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2.7562in" fo:margin-right="-0.0284in" fo:text-indent="-2.7562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2.7562in" fo:text-indent="-2.7562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line-height="150%" fo:margin-left="2.7562in" fo:margin-right="0.9062in" fo:text-indent="-2.7576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21" style:parent-style-name="Fonteparág.padrão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39" style:parent-style-name="Normal" style:family="paragraph">
      <style:paragraph-properties fo:text-align="justify" fo:margin-left="2.7562in" fo:margin-right="0.268in" fo:text-indent="-2.7562in">
        <style:tab-stops/>
      </style:paragraph-properties>
      <style:text-properties style:font-name="Times New Roman" style:font-name-asian="Times New Roman" fo:letter-spacing="0.0006in" fo:font-size="12pt" style:font-size-asian="12pt" style:font-size-complex="12pt"/>
    </style:style>
    <style:style style:name="P40" style:parent-style-name="Normal" style:family="paragraph">
      <style:paragraph-properties fo:text-align="justify" fo:margin-left="2.7562in" fo:margin-right="0.268in" fo:text-indent="-2.7562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margin-left="2.7562in" fo:margin-right="0.0472in" fo:text-indent="-2.7722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Times New Roman" style:font-weight-complex="bold" fo:letter-spacing="0.0006i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5pt" style:font-size-asian="5pt" style:font-size-complex="5pt"/>
    </style:style>
    <style:style style:name="P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6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</office:automatic-styles>
  <office:body>
    <office:text text:use-soft-page-breaks="true">
      <text:p text:style-name="P1"><text:span text:style-name="T2">NOME DA UNIDADE:<text:s/></text:span><text:span text:style-name="T3"><text:tab/></text:span><text:span text:style-name="T4">ASSESSORIA DE EXAME DE ADMISSIBILIDADE RECURSAL<text:s/></text:span><text:span text:style-name="T5">(A</text:span><text:span text:style-name="T6">AD</text:span><text:span text:style-name="T7">M</text:span><text:span text:style-name="T8">)</text:span><text:span text:style-name="T9"><text:s/></text:span></text:p>
      <text:p text:style-name="P10"><text:s text:c="2"/></text:p>
      <text:p text:style-name="P11"><text:span text:style-name="T12">SUBORDINAÇÃO:<text:s/></text:span><text:span text:style-name="T13"><text:tab/></text:span><text:span text:style-name="T14">GABINETE DA</text:span><text:span text:style-name="T15"><text:s/>VICE-</text:span><text:span text:style-name="T16">PRESIDÊNCIA</text:span><text:span text:style-name="T17"><text:s/></text:span></text:p>
      <text:p text:style-name="P18"><text:s text:c="2"/></text:p>
      <text:p text:style-name="P19"><text:span text:style-name="T20">F</text:span><text:span text:style-name="T21">U</text:span><text:span text:style-name="T22">N</text:span><text:span text:style-name="T23">Ç</text:span><text:span text:style-name="T24">ÃO DO TI</text:span><text:span text:style-name="T25">T</text:span><text:span text:style-name="T26">ULA</text:span><text:span text:style-name="T27">R</text:span><text:span text:style-name="T28">: <text:s text:c="17"/></text:span><text:span text:style-name="T29"><text:tab/></text:span><text:span text:style-name="T30">ASSESSOR</text:span><text:span text:style-name="T31">(</text:span><text:span text:style-name="T32">A</text:span><text:span text:style-name="T33">)</text:span><text:span text:style-name="T34"><text:s/></text:span><text:span text:style-name="T35">DE JUIZ<text:s/></text:span><text:span text:style-name="T36">(CJ-0</text:span><text:span text:style-name="T37">3</text:span><text:span text:style-name="T38">)</text:span></text:p>
      <text:p text:style-name="P39"/>
      <text:p text:style-name="P40"><text:span text:style-name="T41">UNIDADES SUBORDINADAS:</text:span><text:span text:style-name="T42"><text:s text:c="7"/></text:span><text:span text:style-name="T43"><text:tab/>NÃO TEM<text:s/></text:span></text:p>
      <text:p text:style-name="P44"><text:span text:style-name="T45"><text:s/></text:span></text:p>
      <text:p text:style-name="P46"><text:span text:style-name="T47">FINALIDADE:</text:span><text:span text:style-name="T48"><text:s/></text:span><text:span text:style-name="T49"><text:tab/></text:span><text:span text:style-name="T50">PROVER À VICE-PRESIDÊNCIA UMA ESTRUTURA DE PESSOAL PERMANENTE QUE CONSERVE A MEMÓRIA DO ÓRGÃO E PROMOVA A DISSEMINAÇÃO DO CONHECIMENTO ADQUIRIDO À EQUIPE DO GABINETE DO DESEMBARGADOR QUE ASSUMA O CARGO DE VICE-PRESIDENTE</text:span><text:span text:style-name="T51">.</text:span><text:span text:style-name="T52"><text:s text:c="2"/></text:span></text:p>
      <text:p text:style-name="P53"><text:span text:style-name="T54"><text:s/></text:span></text:p>
      <text:p text:style-name="P55"><text:span text:style-name="T56"><text:s/></text:span><text:span text:style-name="T57">COMPETÊNCIA:<text:s/></text:span></text:p>
      <text:p text:style-name="P58"/>
      <text:p text:style-name="P59">I<text:tab/>-<text:tab/>realizar a triagem dos processos recebidos no Gabinete da Vice-Presidência, identificando aqueles que versem sobre assuntos já afetados à sistemática da Repercussão Geral e dos Recursos Repetitivos, ensejando o correto tratamento a esses feitos, conforme o caso, de modo a evitar o encaminhamento indevido de recursos aos Tribunais Superiores;</text:p>
      <text:p text:style-name="P60">II<text:tab/>-<text:tab/>elaborar modelos de minutas de despachos e decisões inerentes aos recursos que demandem a sua negativa de seguimento, o seu sobrestamento ou o seu retorno ao órgão julgador de origem para retratação;</text:p>
      <text:p text:style-name="P61">III<text:tab/>-<text:tab/>subsidiar o Vice-Presidente em suas decisões, com informações e proposições de encaminhamentos fundamentadas na legislação e jurisprudência atualizadas;</text:p>
      <text:p text:style-name="P62">IV<text:tab/>-<text:tab/>monitorar os recursos recebidos no Gabinete da Vice-Presidência e, identificada a multiplicidade com fundamento em idêntica questão de direito, subsidiar a seleção, pelo Vice-Presidente, de recursos representativos da controvérsia, caso o assunto ainda não esteja afetado à sistemática da Repercussão Geral e/ou dos Recursos Repetitivos;</text:p>
      <text:soft-page-break/>
      <text:p text:style-name="P63">V<text:tab/>-<text:tab/>promover o treinamento e a disseminação do conhecimento do órgão à equipe do gabinete do Desembargador que assuma o cargo de Vice-Presidente;</text:p>
      <text:p text:style-name="P64">VI<text:tab/>-<text:tab/>identificar a necessidade de capacitação dos servidores do Gabinete da Vice-Presidência, demandando o setor competente para a realização de cursos ou palestras, promovidos interna ou externamente;</text:p>
      <text:p text:style-name="P65">VII<text:tab/>-<text:tab/>indicar ao Vice-Presidente assuntos relevantes que devam ser submetidos à Comissão Gestora do NUGEP;</text:p>
      <text:p text:style-name="P66">VIII<text:tab/>-<text:tab/>realizar a interação do Gabinete da Vice-Presidência com o Núcleo de Gerenciamento de Precedentes (NUGEP) e com os Centros Locais de Inteligência das Seções Judiciárias do Rio de Janeiro e do Espírito Santo, de modo a fortalecer o Modelo de Precedentes no Tribunal, através de políticas de inteligência voltadas à prevenção e ao enfrentamento das demandas repetitivas;</text:p>
      <text:p text:style-name="P67">IX<text:tab/>-<text:tab/>realizar, em conjunto com o NUGEP do TRF2, a interação do Gabinete da Vice-Presidência com o Núcleo de Gerenciamento de Precedentes do STJ e o Núcleo de Repercussão Geral do STF, promovendo a necessária e fundamental cooperação entre o TRF2 e os Tribunais Superiores;</text:p>
      <text:p text:style-name="P68">X<text:tab/>-<text:tab/>solicitar aos gabinetes que compõem as Turmas Especializadas a indicação de matérias com potencial de repetitividade, de modo a sobre elas realizar estudos, com o apoio do NUGEP, voltados à possibilidade de selecionar processos a serem encaminhados aos Tribunais Superiores como representativos da controvérsia;</text:p>
      <text:p text:style-name="P69">XI<text:tab/>-<text:tab/>localizar, com o auxílio do NUGEP, a existência de eventuais recursos representativos da controvérsia, a fim de possibilitar ao Vice-Presidente o atendimento às requisições formuladas pelos Tribunais Superiores na forma do art. 1.037, III, do CPC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urier New" style:font-name-asian="Times New Roman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Assessoria de Exame de Admissibilidade Recursal </dc:title>
    <dc:description/>
    <dc:subject/>
    <meta:keyword>atribuições</meta:keyword>
    <meta:initial-creator>TRF2</meta:initial-creator>
    <dc:creator>Edlane de Mattos Nunes</dc:creator>
    <meta:creation-date>2023-08-15T18:39:00Z</meta:creation-date>
    <dc:date>2023-08-15T18:54:00Z</dc:date>
    <meta:print-date>2023-07-04T14:43:00Z</meta:print-date>
    <meta:template xlink:href="Normal" xlink:type="simple"/>
    <meta:editing-cycles>4</meta:editing-cycles>
    <meta:editing-duration>PT960S</meta:editing-duration>
    <meta:document-statistic meta:page-count="2" meta:paragraph-count="6" meta:word-count="502" meta:character-count="3210" meta:row-count="22" meta:non-whitespace-character-count="2714"/>
  </office:meta>
</office:document-meta>
</file>