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2.7562in"/>
        </style:tab-stops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26" style:parent-style-name="Normal" style:family="paragraph">
      <style:paragraph-properties style:text-autospace="none" fo:text-align="justify" fo:line-height="115%" fo:margin-left="0.25in" fo:text-indent="-0.25in">
        <style:tab-stops/>
      </style:paragraph-properties>
      <style:text-properties style:font-name="Times" style:font-name-complex="Times" fo:font-size="14pt" style:font-size-asian="14pt" style:font-size-complex="14pt"/>
    </style:style>
    <style:style style:name="P27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28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29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0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1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2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3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4" style:parent-style-name="Normal" style:family="paragraph">
      <style:paragraph-properties style:text-autospace="none" fo:text-align="justify" fo:line-height="115%" fo:margin-left="0.25in" fo:text-indent="-0.25in">
        <style:tab-stops/>
      </style:paragraph-properties>
      <style:text-properties style:font-name="Times" style:font-name-complex="Times" fo:font-size="14pt" style:font-size-asian="14pt" style:font-size-complex="14pt"/>
    </style:style>
    <style:style style:name="P35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6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7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8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39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0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1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2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3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4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5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6" style:parent-style-name="ParágrafodaLista" style:family="paragraph">
      <style:text-properties style:font-name="Times" style:font-name-complex="Times"/>
    </style:style>
    <style:style style:name="P47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8" style:parent-style-name="Normal" style:list-style-name="LFO6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  <style:style style:name="P49" style:parent-style-name="Normal" style:family="paragraph">
      <style:paragraph-properties style:text-autospace="none" fo:text-align="justify" fo:line-height="115%" fo:margin-left="0.25in">
        <style:tab-stops/>
      </style:paragraph-properties>
      <style:text-properties style:font-name="Times" style:font-name-complex="Times"/>
    </style:style>
  </office:automatic-styles>
  <office:body>
    <office:text text:use-soft-page-breaks="true">
      <text:p text:style-name="P1"><text:span text:style-name="T3">NOME DA UNIDADE:</text:span><text:span text:style-name="T4"><text:tab/></text:span>ASSESSORIA<text:s/>ADMINISTRATIVA<text:s/>(AAPR/PRES)</text:p>
      <text:p text:style-name="P5"/>
      <text:p text:style-name="P6"><text:span text:style-name="T7">SUBORDINAÇÃO:</text:span><text:span text:style-name="T8"><text:tab/></text:span>PRESIDÊNCIA</text:p>
      <text:p text:style-name="P9"/>
      <text:p text:style-name="P10"><text:span text:style-name="T11">FUNÇÃO DO TITULAR:</text:span><text:span text:style-name="T12"><text:tab/></text:span>ASSESSOR<text:s/>ADMINISTRATIVO<text:s/>(CJ-3)</text:p>
      <text:p text:style-name="P13"/>
      <text:p text:style-name="P14"><text:span text:style-name="T15">UNIDADES SUBORDINADAS:</text:span><text:span text:style-name="T16"><text:tab/></text:span>NÃO HÁ</text:p>
      <text:p text:style-name="P17"/>
      <text:p text:style-name="P18"><text:span text:style-name="T19">FINALIDADE:</text:span><text:span text:style-name="T20"><text:tab/></text:span>ASSESSORAR O ORDENADOR DE DESPESAS NAS ATIVIDADES DE CARÁTER ADMINISTRATIVO AO ENCARGO DA PRESIDÊNCIA.</text:p>
      <text:p text:style-name="P21"/>
      <text:p text:style-name="P22"/>
      <text:p text:style-name="P23">COMPETÊNCIA:</text:p>
      <text:p text:style-name="P24"/>
      <text:list text:style-name="LFO6" text:continue-numbering="true">
        <text:list-item>
          <text:p text:style-name="P25">Auxiliar o Presidente nas atividades relacionadas à governança e<text:s/>gestão<text:s/>administrativa;</text:p>
        </text:list-item>
      </text:list>
      <text:p text:style-name="P26"/>
      <text:list text:style-name="LFO6" text:continue-numbering="true">
        <text:list-item>
          <text:p text:style-name="P27">Auxiliar o Presidente nas atividades relacionadas à gestão estratégica;</text:p>
        </text:list-item>
      </text:list>
      <text:p text:style-name="P28"/>
      <text:list text:style-name="LFO6" text:continue-numbering="true">
        <text:list-item>
          <text:p text:style-name="P29">Assistir ao Presidente no que concerne à pesquisa e emissão de<text:s/>pareceres técnicos afins;</text:p>
        </text:list-item>
      </text:list>
      <text:p text:style-name="P30"/>
      <text:list text:style-name="LFO6" text:continue-numbering="true">
        <text:list-item>
          <text:p text:style-name="P31">Analisar previamente os pareceres jurídicos emitidos pelo setor<text:s/>competente, a fim de elaborar projeto de despacho do Presidente<text:s/>relacionado à tomada de decisão em qualquer nível, no que alude à<text:s/>gestão;</text:p>
        </text:list-item>
      </text:list>
      <text:p text:style-name="P32"/>
      <text:list text:style-name="LFO6" text:continue-numbering="true">
        <text:list-item>
          <text:p text:style-name="P33">Acompanhar a execução da programação orçamentária e financeira, a<text:s/>fim de<text:s/>situar o Ordenador de Despesas quanto à necessidade de<text:s/>tomada de decisão;</text:p>
        </text:list-item>
      </text:list>
      <text:p text:style-name="P34"/>
      <text:list text:style-name="LFO6" text:continue-numbering="true">
        <text:list-item>
          <text:p text:style-name="P35">Examinar as minutas de resolução que tenham como escopo<text:s/>promover a reestruturação organizacional;</text:p>
        </text:list-item>
      </text:list>
      <text:p text:style-name="P36"/>
      <text:list text:style-name="LFO6" text:continue-numbering="true">
        <text:list-item>
          <text:p text:style-name="P37">Assessorar o Presidente na gestão de riscos relacionados a<text:s/>contratações de objeto de caráter crítico para a organização;</text:p>
        </text:list-item>
      </text:list>
      <text:p text:style-name="P38"/>
      <text:list text:style-name="LFO6" text:continue-numbering="true">
        <text:list-item>
          <text:p text:style-name="P39">Demandar a Secretaria do Tribunal quando detectado risco eventual,<text:s/>na fase interna do procedimento licitatório, de maneira que o risco<text:s/>identificado seja mitigado ou neutralizado;</text:p>
        </text:list-item>
      </text:list>
      <text:p text:style-name="P40"/>
      <text:list text:style-name="LFO6" text:continue-numbering="true">
        <text:list-item>
          <text:p text:style-name="P41">Interagir com as demais unidades organizacionais de assessoramento<text:s/>superior da Presidência para viabilizar o cumprimento da missão<text:s/>institucional daquela Instância administrativa;</text:p>
        </text:list-item>
      </text:list>
      <text:p text:style-name="P42"/>
      <text:list text:style-name="LFO6" text:continue-numbering="true">
        <text:list-item>
          <text:p text:style-name="P43">Assessorar o Presidente na análise das propostas de trabalho<text:s/>extraordinário durante período de recesso forense;</text:p>
        </text:list-item>
      </text:list>
      <text:p text:style-name="P44"/>
      <text:list text:style-name="LFO6" text:continue-numbering="true">
        <text:list-item>
          <text:p text:style-name="P45">Coordenar as ações necessárias que visem a implementar medidas<text:s/>decorrentes de recomendações e determinações dos órgãos de<text:s/>controle externo (TCU, CNJ e CJF);</text:p>
        </text:list-item>
      </text:list>
      <text:p text:style-name="P46"/>
      <text:p text:style-name="P47"/>
      <text:list text:style-name="LFO6" text:continue-numbering="true">
        <text:list-item>
          <text:p text:style-name="P48">Interagir com a Secretaria do Tribunal na condução das ações<text:s/>necessárias decorrentes das recomendações e apontamentos do órgão<text:s/>de auditoria interna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" style:font-name-asian="Times New Roman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3784in" fo:margin-bottom="0.4923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Administrativa da Presidência</dc:title>
    <dc:subject/>
    <meta:keyword>atribuições</meta:keyword>
    <meta:initial-creator>TRF2</meta:initial-creator>
    <dc:creator>Edlane De Mattos</dc:creator>
    <meta:creation-date>2020-09-30T15:10:00Z</meta:creation-date>
    <dc:date>2020-09-30T15:11:00Z</dc:date>
    <meta:print-date>2017-07-12T15:05:00Z</meta:print-date>
    <meta:template xlink:href="Normal.dotm" xlink:type="simple"/>
    <meta:editing-cycles>3</meta:editing-cycles>
    <meta:editing-duration>PT240S</meta:editing-duration>
    <meta:document-statistic meta:page-count="2" meta:paragraph-count="3" meta:word-count="297" meta:character-count="1899" meta:row-count="13" meta:non-whitespace-character-count="1605"/>
  </office:meta>
</office:document-meta>
</file>