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2.7562in" fo:margin-right="-0.0284in" fo:text-indent="-2.7562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2.7562in" fo:text-indent="-2.7562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line-height="150%" fo:margin-left="2.7562in" fo:margin-right="0.9062in" fo:text-indent="-2.7576in">
        <style:tab-stops/>
      </style:paragraph-properties>
    </style:style>
    <style:style style:name="T14" style:parent-style-name="Fonteparág.padrão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15" style:parent-style-name="Fonteparág.padrão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26" style:parent-style-name="Normal" style:family="paragraph">
      <style:paragraph-properties fo:text-align="justify" fo:margin-left="2.7562in" fo:margin-right="0.268in" fo:text-indent="-2.7562in">
        <style:tab-stops/>
      </style:paragraph-properties>
      <style:text-properties style:font-name="Times New Roman" style:font-name-asian="Times New Roman" fo:letter-spacing="0.0006in" fo:font-size="12pt" style:font-size-asian="12pt" style:font-size-complex="12pt"/>
    </style:style>
    <style:style style:name="P27" style:parent-style-name="Normal" style:family="paragraph">
      <style:paragraph-properties fo:text-align="justify" fo:margin-left="2.7562in" fo:margin-right="0.268in" fo:text-indent="-2.7562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2.7562in" fo:margin-right="0.0472in" fo:text-indent="-2.7722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4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5" style:parent-style-name="Fonteparág.padrão" style:family="text">
      <style:text-properties style:font-name="Times New Roman" fo:font-size="12pt" style:font-size-asian="12pt"/>
    </style:style>
    <style:style style:name="T46" style:parent-style-name="Fonteparág.padrão" style:family="text">
      <style:text-properties style:font-name="Times New Roman" fo:font-size="12pt" style:font-size-asian="12pt"/>
    </style:style>
    <style:style style:name="T47" style:parent-style-name="Fonteparág.padrão" style:family="text">
      <style:text-properties style:font-name="Times New Roman" fo:font-size="12pt" style:font-size-asian="12pt"/>
    </style:style>
    <style:style style:name="T48" style:parent-style-name="Fonteparág.padrão" style:family="text">
      <style:text-properties style:font-name="Times New Roman" fo:font-size="12pt" style:font-size-asian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P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1" style:parent-style-name="Fonteparág.padrão" style:family="text">
      <style:text-properties style:font-name="Times New Roman" fo:font-size="12pt" style:font-size-asian="12pt"/>
    </style:style>
    <style:style style:name="T52" style:parent-style-name="Fonteparág.padrão" style:family="text">
      <style:text-properties style:font-name="Times New Roman" fo:font-size="12pt" style:font-size-asian="12pt"/>
    </style:style>
    <style:style style:name="T53" style:parent-style-name="Fonteparág.padrão" style:family="text">
      <style:text-properties style:font-name="Times New Roman" fo:font-size="12pt" style:font-size-asian="12pt"/>
    </style:style>
    <style:style style:name="T54" style:parent-style-name="Fonteparág.padrão" style:family="text">
      <style:text-properties style:font-name="Times New Roman" fo:font-size="12pt" style:font-size-asian="12pt"/>
    </style:style>
    <style:style style:name="T55" style:parent-style-name="Fonteparág.padrão" style:family="text">
      <style:text-properties style:font-name="Times New Roman" fo:font-size="12pt" style:font-size-asian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P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0" style:parent-style-name="Fonteparág.padrão" style:family="text">
      <style:text-properties style:font-name="Times New Roman" fo:font-size="12pt" style:font-size-asian="12pt"/>
    </style:style>
    <style:style style:name="T61" style:parent-style-name="Fonteparág.padrão" style:family="text">
      <style:text-properties style:font-name="Times New Roman" fo:font-size="12pt" style:font-size-asian="12pt"/>
    </style:style>
    <style:style style:name="T62" style:parent-style-name="Fonteparág.padrão" style:family="text">
      <style:text-properties style:font-name="Times New Roman" fo:font-size="12pt" style:font-size-asian="12pt"/>
    </style:style>
    <style:style style:name="T63" style:parent-style-name="Fonteparág.padrão" style:family="text">
      <style:text-properties style:font-name="Times New Roman" fo:font-size="12pt" style:font-size-asian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P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 fo:margin-bottom="0in" fo:line-height="145%" fo:margin-right="0.054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9" style:parent-style-name="Fonteparág.padrão" style:family="text">
      <style:text-properties style:font-name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text:s/></text:span><text:span text:style-name="T3"><text:tab/></text:span><text:span text:style-name="T4">ASSESSORIA DE CONCURSOS PARA MAGISTRADOS E DE APOIO ESPECIALIZADO (ACMA)</text:span><text:span text:style-name="T5"><text:s/></text:span></text:p>
      <text:p text:style-name="P6"><text:s text:c="2"/></text:p>
      <text:p text:style-name="P7"><text:span text:style-name="T8">SUBORDINAÇÃO:<text:s/></text:span><text:span text:style-name="T9"><text:tab/></text:span><text:span text:style-name="T10">GABINETE DA PRESIDÊNCIA</text:span><text:span text:style-name="T11"><text:s/></text:span></text:p>
      <text:p text:style-name="P12"><text:s text:c="2"/></text:p>
      <text:p text:style-name="P13"><text:span text:style-name="T14">F</text:span><text:span text:style-name="T15">U</text:span><text:span text:style-name="T16">N</text:span><text:span text:style-name="T17">Ç</text:span><text:span text:style-name="T18">ÃO DO TI</text:span><text:span text:style-name="T19">T</text:span><text:span text:style-name="T20">ULA</text:span><text:span text:style-name="T21">R</text:span><text:span text:style-name="T22">: <text:s text:c="17"/></text:span><text:span text:style-name="T23"><text:tab/></text:span><text:span text:style-name="T24">ASSESSORA</text:span><text:span text:style-name="T25"><text:s/>(CJ-01)</text:span></text:p>
      <text:p text:style-name="P26"/>
      <text:p text:style-name="P27"><text:span text:style-name="T28">UNIDADES SUBORDINADAS:</text:span><text:span text:style-name="T29"><text:s text:c="7"/></text:span><text:span text:style-name="T30"><text:tab/>NÃO TEM<text:s/></text:span></text:p>
      <text:p text:style-name="P31"><text:span text:style-name="T32"><text:s/></text:span></text:p>
      <text:p text:style-name="P33"><text:span text:style-name="T34">FINALIDADE:</text:span><text:span text:style-name="T35"><text:s/></text:span><text:span text:style-name="T36"><text:tab/>AUXILIAR AS COMISSÕES ORGANIZADORA E EXAMINADORA DO CONCURSO NO QUE TANGE À ORGANIZAÇÃO E EXECUÇÃO DAS ETAPAS INERENTES À REALIZAÇÃO DO CONCURSO, BEM COMO A PRESIDÊNCIA NOS EVENTOS<text:s/></text:span><text:span text:style-name="T37">RELACIONADOS A MATÉRIA “DIREITOS HUMANOS E FUNDAMENTAIS”. <text:s/></text:span></text:p>
      <text:p text:style-name="P38"><text:span text:style-name="T39"><text:s/></text:span></text:p>
      <text:p text:style-name="P40"><text:span text:style-name="T41"><text:s/></text:span><text:span text:style-name="T42">COMPETÊNCIA:<text:s/></text:span></text:p>
      <text:p text:style-name="P43"/>
      <text:p text:style-name="P44"><text:span text:style-name="T45">I</text:span><text:span text:style-name="T46"><text:tab/>-</text:span><text:span text:style-name="T47"><text:tab/></text:span><text:span text:style-name="T48">secretariar as Comissões Organizadora e Examinadora em suas reuniões, elaborando as respectivas atas;</text:span><text:span text:style-name="T49"><text:s/></text:span></text:p>
      <text:p text:style-name="P50"><text:span text:style-name="T51">II</text:span><text:span text:style-name="T52"><text:tab/>-</text:span><text:span text:style-name="T53"><text:tab/></text:span><text:span text:style-name="T54">manter atualizado o arquivo de documentos e outros expedientes<text:s/></text:span><text:span text:style-name="T55">relativos aos concursos realizados pelo Tribunal (regulamentos, editais, resoluções, publicações, portarias, ofícios etc.);</text:span><text:span text:style-name="T56"><text:s/></text:span></text:p>
      <text:p text:style-name="P57">III<text:tab/>-<text:tab/>realizar estudos e pesquisas, junto a outras instituições, a fim de subsidiar o planejamento das Comissões para futuros concursos;<text:s/></text:p>
      <text:p text:style-name="P58">IV<text:tab/>-<text:tab/>zelar pelo processo administrativo referente ao concurso, mantendo-o devidamente instruído e atualizado;<text:s/></text:p>
      <text:p text:style-name="P59"><text:span text:style-name="T60">V</text:span><text:span text:style-name="T61"><text:tab/>-</text:span><text:span text:style-name="T62"><text:tab/></text:span><text:span text:style-name="T63">auxiliar as Comissões na elaboração de cronograma para realização do concurso, em suas várias etapas;</text:span><text:span text:style-name="T64"><text:s/></text:span></text:p>
      <text:p text:style-name="P65">VI<text:tab/>-<text:tab/>coordenar, sob a orientação do Presidente da Comissão Organizadora, o processo de inscrição dos candidatos, em todas as fases do concurso, zelando pela organização, atualização e guarda dos documentos fornecidos pelos candidatos;<text:s/></text:p>
      <text:soft-page-break/>
      <text:p text:style-name="P66"><text:s/></text:p>
      <text:p text:style-name="P67">VII<text:tab/>-<text:tab/>coordenar, sob a orientação do Presidente da Comissão Organizadora, a convocação e treinamento da fiscalização das provas escritas do concurso;<text:s/></text:p>
      <text:p text:style-name="P68">VIII<text:tab/>-<text:tab/>preparar, sob a coordenação do Presidente da Comissão Organizadora, a infraestrutura material e de pessoal necessários à realização das provas<text:s/>do concurso;</text:p>
      <text:p text:style-name="P69">IX<text:tab/>-<text:tab/>auxiliar o Presidente da Comissão Examinadora na impressão dos cadernos de prova;</text:p>
      <text:p text:style-name="P70">X<text:tab/>-<text:tab/>coordenar, sob a orientação do Presidente das Comissões Organizadora e Examinadora, a aplicação das provas escritas e orais, no que concerne à fiscalização, segurança, equipamentos, material e demais itens necessários à realização do evento;</text:p>
      <text:p text:style-name="P71">XI<text:tab/>-<text:tab/>coordenar a distribuição dos cadernos de prova entre os examinadores para a sua devida correção, velando pelo sigilo e guarda das referidas provas;</text:p>
      <text:p text:style-name="P72">XII<text:tab/>-<text:tab/>auxiliar o Presidente das Comissões na elaboração e publicação dos editais necessários à devida publicidade do concurso;</text:p>
      <text:p text:style-name="P73">XIII<text:tab/>-<text:tab/>manter contato com os candidatos, fornecendo as informações solicitadas, sob a orientação do Presidente das Comissões;</text:p>
      <text:p text:style-name="P74">XIV<text:tab/>-<text:tab/>zelar pelo pagamento aos membros das Comissões e servidores que trabalharem no apoio do concurso, bem como pelas demais despesas inerentes à sua realização, informando os valores aos setores competentes, em conformidade com a regulamentação existente;</text:p>
      <text:p text:style-name="P75">XV<text:tab/>-<text:tab/>prestar apoio necessário, conforme solicitação da Presidência, nos eventos institucionais relacionados ao tema “Direitos Humanos e Fundamentais” realizados no âmbito do Tribunal;</text:p>
      <text:p text:style-name="P76">XVI<text:tab/>-<text:tab/>promover a integração entre os membros das Comissões relacionadas ao Fórum de Direitos Humanos e Fundamentais da 2ª Região;</text:p>
      <text:p text:style-name="P77">XVII<text:tab/>-<text:tab/>dar suporte aos eventos de divulgação do Fórum de Direitos Humanos e Fundamentais da 2ª Região;</text:p>
      <text:p text:style-name="P78"><text:span text:style-name="T79">XVIII</text:span><text:span text:style-name="T80"><text:tab/>-</text:span><text:span text:style-name="T81"><text:tab/></text:span><text:span text:style-name="T82">desempenhar quaisquer outras atividades típicas da Assesso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Assessoria de Concursos para Magistrados e de Apoio Especializado</dc:title>
    <dc:description/>
    <dc:subject/>
    <meta:keyword>atribuições</meta:keyword>
    <meta:initial-creator>TRF2</meta:initial-creator>
    <dc:creator>Edlane de Mattos Nunes</dc:creator>
    <meta:creation-date>2023-07-04T15:21:00Z</meta:creation-date>
    <dc:date>2023-07-04T15:37:00Z</dc:date>
    <meta:print-date>2023-07-04T14:43:00Z</meta:print-date>
    <meta:template xlink:href="Normal" xlink:type="simple"/>
    <meta:editing-cycles>3</meta:editing-cycles>
    <meta:editing-duration>PT960S</meta:editing-duration>
    <meta:document-statistic meta:page-count="2" meta:paragraph-count="6" meta:word-count="500" meta:character-count="3194" meta:row-count="22" meta:non-whitespace-character-count="2700"/>
  </office:meta>
</office:document-meta>
</file>