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>
        <style:tab-stops>
          <style:tab-stop style:type="left" style:position="2.7562in"/>
        </style:tab-stops>
      </style:paragraph-properties>
    </style:style>
    <style:style style:name="T3" style:parent-style-name="Fonteparág.padrão" style:family="text">
      <style:text-properties fo:font-weight="bold" style:font-weight-asian="bold"/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Normal" style:family="paragraph">
      <style:paragraph-properties fo:text-align="justify" fo:line-height="115%">
        <style:tab-stops>
          <style:tab-stop style:type="left" style:position="2.7562in"/>
        </style:tab-stops>
      </style:paragraph-properties>
    </style:style>
    <style:style style:name="P6" style:parent-style-name="Normal" style:family="paragraph">
      <style:paragraph-properties fo:text-align="justify" fo:line-height="115%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justify" fo:line-height="115%">
        <style:tab-stops>
          <style:tab-stop style:type="left" style:position="2.7562in"/>
        </style:tab-stops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paragraph-properties fo:text-align="justify" fo:line-height="115%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justify" fo:line-height="115%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justify" fo:line-height="115%">
        <style:tab-stops>
          <style:tab-stop style:type="left" style:position="2.7562in"/>
        </style:tab-stops>
      </style:paragraph-properties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P15" style:parent-style-name="Normal" style:family="paragraph">
      <style:paragraph-properties fo:text-align="justify" fo:line-height="115%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justify" fo:line-height="115%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justify" fo:line-height="115%">
        <style:tab-stops>
          <style:tab-stop style:type="left" style:position="2.7562in"/>
        </style:tab-stops>
      </style:paragraph-properties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line-height="115%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style:text-autospace="none" fo:text-align="justify" fo:margin-left="2.7562in" fo:text-indent="-2.7562in">
        <style:tab-stops/>
      </style:paragraph-properties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15%" fo:margin-left="2.7562in" fo:text-indent="-2.7562in">
        <style:tab-stops>
          <style:tab-stop style:type="left" style:position="0in"/>
        </style:tab-stops>
      </style:paragraph-properties>
    </style:style>
    <style:style style:name="P26" style:parent-style-name="Normal" style:family="paragraph">
      <style:paragraph-properties fo:text-align="justify" fo:line-height="115%"/>
    </style:style>
    <style:style style:name="P27" style:parent-style-name="Normal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28" style:parent-style-name="Normal" style:family="paragraph">
      <style:paragraph-properties fo:text-align="justify" fo:line-height="115%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line-height="115%"/>
      <style:text-properties fo:font-weight="bold" style:font-weight-asian="bold" style:font-weight-complex="bold" fo:font-size="14pt" style:font-size-asian="14pt" style:font-size-complex="14pt"/>
    </style:style>
    <style:style style:name="P30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31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32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33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34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35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36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style:font-name="Times New Roman" fo:font-size="12pt" style:font-size-asian="12pt"/>
    </style:style>
    <style:style style:name="P37" style:parent-style-name="TextosemFormatação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38" style:parent-style-name="Fonteparág.padrão" style:family="text">
      <style:text-properties style:font-name="Times New Roman" fo:font-size="12pt" style:font-size-asian="12pt"/>
    </style:style>
    <style:style style:name="T39" style:parent-style-name="Fonteparág.padrão" style:family="text">
      <style:text-properties style:font-name="Times New Roman" fo:font-size="12pt" style:font-size-asian="12pt"/>
    </style:style>
    <style:style style:name="T40" style:parent-style-name="Fonteparág.padrão" style:family="text">
      <style:text-properties style:font-name="Times New Roman" fo:font-size="12pt" style:font-size-asian="12pt"/>
    </style:style>
    <style:style style:name="T41" style:parent-style-name="Fonteparág.padrão" style:family="text">
      <style:text-properties style:font-name="Times New Roman" fo:font-size="12pt" style:font-size-asian="12pt"/>
    </style:style>
    <style:style style:name="T42" style:parent-style-name="Fonteparág.padrão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3">NOME DA UNIDADE:</text:span><text:span text:style-name="T4"><text:tab/></text:span>ASSESSORIA<text:s/>DE APOIO ESPECIALIZADO<text:s/>(AESP)</text:p>
      <text:p text:style-name="P5"/>
      <text:p text:style-name="P6"/>
      <text:p text:style-name="P7"><text:span text:style-name="T8">SUBORDINAÇÃO:</text:span><text:span text:style-name="T9"><text:tab/></text:span>PRESIDÊNCIA</text:p>
      <text:p text:style-name="P10"/>
      <text:p text:style-name="P11"/>
      <text:p text:style-name="P12"><text:span text:style-name="T13">FUNÇÃO DO TITULAR:</text:span><text:span text:style-name="T14"><text:tab/></text:span>ASSESSOR JUDICIÁRIO (CJ-1)</text:p>
      <text:p text:style-name="P15"/>
      <text:p text:style-name="P16"/>
      <text:p text:style-name="P17"><text:span text:style-name="T18">UNIDADES SUBORDINADAS:</text:span><text:span text:style-name="T19"><text:tab/></text:span>NÃO HÁ</text:p>
      <text:p text:style-name="P20"/>
      <text:p text:style-name="P21"/>
      <text:p text:style-name="P22"><text:span text:style-name="T23">FINALIDADE:</text:span><text:span text:style-name="T24"><text:tab/></text:span>ASSESSORAR A PRESIDÊNCIA<text:s/>CONFERINDO APOIO ESPECIALIZADO NO ASSUNTO COMISSÕES, COMITÊS E GRUPOS DE TRABALHO</text:p>
      <text:p text:style-name="P25">.</text:p>
      <text:p text:style-name="P26"/>
      <text:p text:style-name="P27"/>
      <text:p text:style-name="P28">COMPETÊNCIA:</text:p>
      <text:p text:style-name="P29"/>
      <text:p text:style-name="P30">I<text:tab/>-<text:tab/>auxiliar o Presidente<text:s/>no acompanhamento das atividades desenvolvidas pelas Comissões, Comitês e Grupos de Trabalho instituídos no âmbito do Tribunal;</text:p>
      <text:p text:style-name="P31">II<text:tab/>-<text:tab/>organizar e apoiar as reuniões de Comissões<text:s/>e<text:s/>Comitês indicados pelo Presidente, auxiliando na definição da pauta da reunião, elaborando a memória de reunião, redigindo minuta de ofício ao Presidente com sugestões do Colegiado e outras atividades afins;</text:p>
      <text:p text:style-name="P32">III<text:tab/>-<text:tab/>assistir o superior hierárquico no que concerne<text:s/>ao suporte necessário ao desenvolvimento da atividade de sua competência, à luz das determinações oriundas do Conselho Nacional de Justiça e do Conselho da Justiça Federal;</text:p>
      <text:p text:style-name="P33">IV<text:tab/>-<text:tab/>pronunciar-se de forma especializada sobre assuntos colocados à sua apreciação;</text:p>
      <text:p text:style-name="P34">V<text:tab/>-<text:tab/>prestar esclarecimentos técnicos que possam nortear decisões da Presidência;</text:p>
      <text:p text:style-name="P35">VI<text:tab/>-<text:tab/>manter contato permanente com as demais Unidades, objetivando a integração necessária;</text:p>
      <text:p text:style-name="P36">VII<text:tab/>-<text:tab/>desenvolver outras atividades determinadas pelo seu superior hierárquico, de acordo com as especificidades de sua área de atuação;</text:p>
      <text:p text:style-name="P37"><text:span text:style-name="T38">VIII</text:span><text:span text:style-name="T39"><text:tab/>-</text:span><text:span text:style-name="T40"><text:tab/>p</text:span><text:span text:style-name="T41">restar apoio nas inspeções judiciais, nos temas de competência da Presidência</text:span><text:span text:style-name="T4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left="2.7562in" fo:text-indent="-2.7562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RecuodecorpodetextoChar" style:display-name="Recuo de corpo de texto Char" style:family="text">
      <style:text-properties fo:font-size="12pt" style:font-size-asian="12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list-style style:name="Estilo1" style:display-name="Estil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TextosemFormatação" style:display-name="Texto sem Formatação" style:family="paragraph" style:parent-style-name="Normal">
      <style:text-properties style:font-name="Courier New" fo:font-size="10pt" style:font-size-asian="10pt" style:font-size-complex="10pt" fo:hyphenate="false"/>
    </style:style>
    <style:style style:name="TextosemFormataçãoChar" style:display-name="Texto sem Formatação Char" style:family="text" style:parent-style-name="Fonteparág.padrão">
      <style:text-properties style:font-name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sessoria de Apoio Especializado da  Presidência</dc:title>
    <meta:keyword>atribuições</meta:keyword>
    <meta:initial-creator>TRF2</meta:initial-creator>
    <dc:creator>Edlane De Mattos</dc:creator>
    <meta:creation-date>2021-06-23T16:24:00Z</meta:creation-date>
    <dc:date>2021-06-23T16:26:00Z</dc:date>
    <meta:print-date>2017-07-12T15:05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222" meta:character-count="1425" meta:row-count="10" meta:non-whitespace-character-count="1205"/>
  </office:meta>
</office:document-meta>
</file>