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2.7562in"/>
        </style:tab-stops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2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7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28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9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30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1" style:parent-style-name="Normal" style:list-style-name="LFO8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34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5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3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7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38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9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40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1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4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3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44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5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4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7" style:parent-style-name="Normal" style:list-style-name="LFO8" style:family="paragraph">
      <style:paragraph-properties style:text-autospace="none" fo:text-align="justify"/>
      <style:text-properties fo:font-size="14pt" style:font-size-asian="14pt" style:font-size-complex="14pt"/>
    </style:style>
    <style:style style:name="P48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NOME DA UNIDADE:</text:span><text:span text:style-name="T4"><text:tab/></text:span>ASSESSORIA<text:s/>JUDICIÁRIA<text:s/>(AJUD/PRES)</text:p>
      <text:p text:style-name="P5"/>
      <text:p text:style-name="P6"><text:span text:style-name="T7">SUBORDINAÇÃO:</text:span><text:span text:style-name="T8"><text:tab/></text:span>PRESIDÊNCIA</text:p>
      <text:p text:style-name="P9"/>
      <text:p text:style-name="P10"><text:span text:style-name="T11">FUNÇÃO DO TITULAR:</text:span><text:span text:style-name="T12"><text:tab/></text:span>ASSESSOR<text:s/>JUDICIÁRIO<text:s/>(CJ-2)</text:p>
      <text:p text:style-name="P13"/>
      <text:p text:style-name="P14"><text:span text:style-name="T15">UNIDADES SUBORDINADAS:</text:span><text:span text:style-name="T16"><text:tab/></text:span>NÃO HÁ</text:p>
      <text:p text:style-name="P17"/>
      <text:p text:style-name="P18"><text:span text:style-name="T19">FINALIDADE:</text:span><text:span text:style-name="T20"><text:tab/></text:span>ASSESSORAR A PRESIDÊNCIA NAS MATÉRIAS ATINENTES À ATIVIDADE JURISDICIONAL AO ENCARGO DAQUELE ÓRGÃO, BEM COMO NOS TEMAS ALUSIVOS A ESTATÍSCAS E METAS DE PRODUTIVIDADE.</text:p>
      <text:p text:style-name="P21"/>
      <text:p text:style-name="P22"/>
      <text:p text:style-name="P23">COMPETÊNCIA:</text:p>
      <text:p text:style-name="P24"/>
      <text:list text:style-name="LFO8" text:continue-numbering="true">
        <text:list-item>
          <text:p text:style-name="P25">Auxiliar o Presidente nas atividades jurisdicionais de sua competência;</text:p>
        </text:list-item>
      </text:list>
      <text:p text:style-name="P26"/>
      <text:list text:style-name="LFO8" text:continue-numbering="true">
        <text:list-item>
          <text:p text:style-name="P27">Assistir o superior hierárquico no que concerne à pesquisa e emissão<text:s/>de pareceres técnicos afins;</text:p>
        </text:list-item>
      </text:list>
      <text:p text:style-name="P28"/>
      <text:list text:style-name="LFO8" text:continue-numbering="true">
        <text:list-item>
          <text:p text:style-name="P29">Pronunciar-se de forma especializada sobre assuntos colocados à sua<text:s/>apreciação;</text:p>
        </text:list-item>
      </text:list>
      <text:p text:style-name="P30"/>
      <text:list text:style-name="LFO8" text:continue-numbering="true">
        <text:list-item>
          <text:p text:style-name="P31">Prestar esclarecimentos técnicos que possam nortear decisões da Presidência;</text:p>
        </text:list-item>
      </text:list>
      <text:p text:style-name="P32"/>
      <text:list text:style-name="LFO8" text:continue-numbering="true">
        <text:list-item>
          <text:p text:style-name="P33">Controlar a qualidade dos serviços prestados pela Unidade na qual<text:s/>exerce suas atividades, por meio de relatórios estatísticos;</text:p>
        </text:list-item>
      </text:list>
      <text:p text:style-name="P34"/>
      <text:list text:style-name="LFO8" text:continue-numbering="true">
        <text:list-item>
          <text:p text:style-name="P35">Manter contato permanente com as demais Unidades, objetivando a<text:s/>integração necessária;</text:p>
        </text:list-item>
      </text:list>
      <text:p text:style-name="P36"/>
      <text:list text:style-name="LFO8" text:continue-numbering="true">
        <text:list-item>
          <text:p text:style-name="P37">Desenvolver outras atividades determinadas pelo seu superior<text:s/>hierárquico, de acordo com as especificidades de sua área de atuação;</text:p>
        </text:list-item>
      </text:list>
      <text:p text:style-name="P38"/>
      <text:list text:style-name="LFO8" text:continue-numbering="true">
        <text:list-item>
          <text:p text:style-name="P39">Elaborar tabelas e gráficos demonstrativos para orientar as conclusões<text:s/>que possam nortear o processo de tomada de decisões superiores;</text:p>
        </text:list-item>
      </text:list>
      <text:p text:style-name="P40"/>
      <text:soft-page-break/>
      <text:list text:style-name="LFO8" text:continue-numbering="true">
        <text:list-item>
          <text:p text:style-name="P41">Prestar informações ao Presidente acerca das estatísticas processuais e<text:s/>das metas<text:s/>de produtividade do Poder Judiciário, com subsídios do<text:s/>Núcleo de Estatísticas;</text:p>
        </text:list-item>
      </text:list>
      <text:p text:style-name="P42"/>
      <text:list text:style-name="LFO8" text:continue-numbering="true">
        <text:list-item>
          <text:p text:style-name="P43">Prestar apoio nas inspeções judiciais, nos temas de competência da<text:s/>Presidência;</text:p>
        </text:list-item>
      </text:list>
      <text:p text:style-name="P44"/>
      <text:list text:style-name="LFO8" text:continue-numbering="true">
        <text:list-item>
          <text:p text:style-name="P45">Assessorar o Presidente na análise de convênios e acordos de<text:s/>cooperação;</text:p>
        </text:list-item>
      </text:list>
      <text:p text:style-name="P46"/>
      <text:list text:style-name="LFO8" text:continue-numbering="true">
        <text:list-item>
          <text:p text:style-name="P47">Analisar minutas de resoluções relativas ao implemento de sessões<text:s/>virtuais de julgamento e outros assuntos de natureza judicial.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list-style style:name="Estilo1" style:display-name="Estil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" style:font-name-asian="Times New Roman" style:font-name-complex="Time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3784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Assessoria Judiciária da Presidência</dc:title>
    <dc:subject/>
    <meta:keyword>atribuições</meta:keyword>
    <meta:initial-creator>TRF2</meta:initial-creator>
    <dc:creator>Edlane De Mattos</dc:creator>
    <meta:creation-date>2020-09-30T15:04:00Z</meta:creation-date>
    <dc:date>2020-09-30T15:05:00Z</dc:date>
    <meta:print-date>2017-07-12T15:05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252" meta:character-count="1611" meta:row-count="11" meta:non-whitespace-character-count="1362"/>
  </office:meta>
</office:document-meta>
</file>