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2.7562in" fo:text-indent="-2.7562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2" style:parent-style-name="Fonteparág.padrão" style:family="text">
      <style:text-properties fo:font-size="12pt" style:font-size-asian="12pt" style:font-size-complex="12pt" fo:language="pt" fo:country="BR"/>
    </style:style>
    <style:style style:name="T1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4" style:parent-style-name="Fonteparág.padrão" style:family="text">
      <style:text-properties fo:font-size="12pt" style:font-size-asian="12pt" style:font-size-complex="12pt" fo:language="pt" fo:country="BR"/>
    </style:style>
    <style:style style:name="T1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6" style:parent-style-name="Fonteparág.padrão" style:family="text">
      <style:text-properties fo:font-size="12pt" style:font-size-asian="12pt" style:font-size-complex="12pt" fo:language="pt" fo:country="BR"/>
    </style:style>
    <style:style style:name="T17" style:parent-style-name="Fonteparág.padrão" style:family="text">
      <style:text-properties fo:letter-spacing="-0.0034in" fo:font-size="12pt" style:font-size-asian="12pt" style:font-size-complex="12pt" fo:language="pt" fo:country="BR"/>
    </style:style>
    <style:style style:name="T18" style:parent-style-name="Fonteparág.padrão" style:family="text">
      <style:text-properties fo:font-size="12pt" style:font-size-asian="12pt" style:font-size-complex="12pt" fo:language="pt" fo:country="BR"/>
    </style:style>
    <style:style style:name="T1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20" style:parent-style-name="Fonteparág.padrão" style:family="text">
      <style:text-properties fo:font-size="12pt" style:font-size-asian="12pt" style:font-size-complex="12pt" fo:language="pt" fo:country="BR"/>
    </style:style>
    <style:style style:name="T21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22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23" style:parent-style-name="Fonteparág.padrão" style:family="text">
      <style:text-properties fo:font-size="12pt" style:font-size-asian="12pt" style:font-size-complex="12pt" fo:language="pt" fo:country="BR"/>
    </style:style>
    <style:style style:name="T2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25" style:parent-style-name="Fonteparág.padrão" style:family="text">
      <style:text-properties fo:font-size="12pt" style:font-size-asian="12pt" style:font-size-complex="12pt" fo:language="pt" fo:country="BR"/>
    </style:style>
    <style:style style:name="T26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27" style:parent-style-name="Fonteparág.padrão" style:family="text">
      <style:text-properties fo:letter-spacing="-0.0041in" fo:font-size="12pt" style:font-size-asian="12pt" style:font-size-complex="12pt" fo:language="pt" fo:country="BR"/>
    </style:style>
    <style:style style:name="T28" style:parent-style-name="Fonteparág.padrão" style:family="text">
      <style:text-properties fo:font-size="12pt" style:font-size-asian="12pt" style:font-size-complex="12pt" fo:language="pt" fo:country="BR"/>
    </style:style>
    <style:style style:name="T2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0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31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2" style:parent-style-name="Fonteparág.padrão" style:family="text">
      <style:text-properties fo:font-size="12pt" style:font-size-asian="12pt" style:font-size-complex="12pt" fo:language="pt" fo:country="BR"/>
    </style:style>
    <style:style style:name="T33" style:parent-style-name="Fonteparág.padrão" style:family="text">
      <style:text-properties fo:font-size="12pt" style:font-size-asian="12pt" style:font-size-complex="12pt" fo:language="pt" fo:country="BR"/>
    </style:style>
    <style:style style:name="T3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" style:parent-style-name="Fonteparág.padrão" style:family="text">
      <style:text-properties fo:font-size="12pt" style:font-size-asian="12pt" style:font-size-complex="12pt" fo:language="pt" fo:country="BR"/>
    </style:style>
    <style:style style:name="P36" style:parent-style-name="Normal" style:family="paragraph">
      <style:paragraph-properties fo:text-align="justify" fo:margin-top="0.0006in" fo:line-height="150%"/>
      <style:text-properties fo:font-size="12pt" style:font-size-asian="12pt" style:font-size-complex="12pt" fo:language="pt" fo:country="BR"/>
    </style:style>
    <style:style style:name="P37" style:parent-style-name="Normal" style:family="paragraph">
      <style:paragraph-properties fo:text-align="justify" fo:line-height="150%" fo:margin-left="2.7562in" fo:text-indent="-2.7562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7" style:parent-style-name="Fonteparág.padrão" style:family="text">
      <style:text-properties fo:font-size="12pt" style:font-size-asian="12pt" style:font-size-complex="12pt" fo:language="pt" fo:country="BR"/>
    </style:style>
    <style:style style:name="T4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49" style:parent-style-name="Fonteparág.padrão" style:family="text">
      <style:text-properties fo:font-size="12pt" style:font-size-asian="12pt" style:font-size-complex="12pt" fo:language="pt" fo:country="BR"/>
    </style:style>
    <style:style style:name="T50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51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52" style:parent-style-name="Fonteparág.padrão" style:family="text">
      <style:text-properties fo:font-size="12pt" style:font-size-asian="12pt" style:font-size-complex="12pt" fo:language="pt" fo:country="BR"/>
    </style:style>
    <style:style style:name="T53" style:parent-style-name="Fonteparág.padrão" style:family="text">
      <style:text-properties fo:font-size="12pt" style:font-size-asian="12pt" style:font-size-complex="12pt" fo:language="pt" fo:country="BR"/>
    </style:style>
    <style:style style:name="T54" style:parent-style-name="Fonteparág.padrão" style:family="text">
      <style:text-properties fo:font-size="12pt" style:font-size-asian="12pt" style:font-size-complex="12pt" fo:language="pt" fo:country="BR"/>
    </style:style>
    <style:style style:name="T55" style:parent-style-name="Fonteparág.padrão" style:family="text">
      <style:text-properties fo:font-size="12pt" style:font-size-asian="12pt" style:font-size-complex="12pt" fo:language="pt" fo:country="BR"/>
    </style:style>
    <style:style style:name="T5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57" style:parent-style-name="Fonteparág.padrão" style:family="text">
      <style:text-properties fo:font-size="12pt" style:font-size-asian="12pt" style:font-size-complex="12pt" fo:language="pt" fo:country="BR"/>
    </style:style>
    <style:style style:name="T58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59" style:parent-style-name="Fonteparág.padrão" style:family="text">
      <style:text-properties fo:font-size="12pt" style:font-size-asian="12pt" style:font-size-complex="12pt" fo:language="pt" fo:country="BR"/>
    </style:style>
    <style:style style:name="T6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61" style:parent-style-name="Fonteparág.padrão" style:family="text">
      <style:text-properties fo:font-size="12pt" style:font-size-asian="12pt" style:font-size-complex="12pt" fo:language="pt" fo:country="BR"/>
    </style:style>
    <style:style style:name="T62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63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64" style:parent-style-name="Fonteparág.padrão" style:family="text">
      <style:text-properties fo:font-size="12pt" style:font-size-asian="12pt" style:font-size-complex="12pt" fo:language="pt" fo:country="BR"/>
    </style:style>
    <style:style style:name="P65" style:parent-style-name="Normal" style:family="paragraph">
      <style:paragraph-properties fo:text-align="justify" fo:margin-top="0.0013in" fo:line-height="150%"/>
      <style:text-properties fo:font-size="12pt" style:font-size-asian="12pt" style:font-size-complex="12pt" fo:language="pt" fo:country="BR"/>
    </style:style>
    <style:style style:name="P66" style:parent-style-name="Normal" style:family="paragraph">
      <style:paragraph-properties fo:text-align="justify" fo:line-height="150%" fo:margin-left="2.7562in" fo:text-indent="-2.7576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68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7" style:parent-style-name="Fonteparág.padrão" style:family="text">
      <style:text-properties fo:font-size="12pt" style:font-size-asian="12pt" style:font-size-complex="12pt" fo:language="pt" fo:country="BR"/>
    </style:style>
    <style:style style:name="T7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79" style:parent-style-name="Fonteparág.padrão" style:family="text">
      <style:text-properties fo:font-size="12pt" style:font-size-asian="12pt" style:font-size-complex="12pt" fo:language="pt" fo:country="BR"/>
    </style:style>
    <style:style style:name="T8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81" style:parent-style-name="Fonteparág.padrão" style:family="text">
      <style:text-properties fo:font-size="12pt" style:font-size-asian="12pt" style:font-size-complex="12pt" fo:language="pt" fo:country="BR"/>
    </style:style>
    <style:style style:name="T82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8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84" style:parent-style-name="Fonteparág.padrão" style:family="text">
      <style:text-properties fo:font-size="12pt" style:font-size-asian="12pt" style:font-size-complex="12pt" fo:language="pt" fo:country="BR"/>
    </style:style>
    <style:style style:name="T85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8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87" style:parent-style-name="Fonteparág.padrão" style:family="text">
      <style:text-properties fo:font-size="12pt" style:font-size-asian="12pt" style:font-size-complex="12pt" fo:language="pt" fo:country="BR"/>
    </style:style>
    <style:style style:name="P88" style:parent-style-name="Normal" style:family="paragraph">
      <style:paragraph-properties fo:text-align="justify" fo:margin-top="0.0013in" fo:line-height="150%"/>
      <style:text-properties fo:font-size="12pt" style:font-size-asian="12pt" style:font-size-complex="12pt" fo:language="pt" fo:country="BR"/>
    </style:style>
    <style:style style:name="P89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102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0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0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P108" style:parent-style-name="Normal" style:family="paragraph">
      <style:paragraph-properties fo:text-align="justify" fo:margin-left="2.7562in">
        <style:tab-stops/>
      </style:paragraph-properties>
    </style:style>
    <style:style style:name="T109" style:parent-style-name="Fonteparág.padrão" style:family="text">
      <style:text-properties fo:font-size="12pt" style:font-size-asian="12pt" style:font-size-complex="12pt" fo:language="pt" fo:country="BR"/>
    </style:style>
    <style:style style:name="T11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P111" style:parent-style-name="Normal" style:family="paragraph">
      <style:paragraph-properties fo:text-align="justify" fo:margin-left="2.7562in">
        <style:tab-stops/>
      </style:paragraph-properties>
      <style:text-properties fo:letter-spacing="0.0006in" fo:font-size="12pt" style:font-size-asian="12pt" style:font-size-complex="12pt" fo:language="pt" fo:country="BR"/>
    </style:style>
    <style:style style:name="P112" style:parent-style-name="Normal" style:family="paragraph">
      <style:paragraph-properties fo:text-align="justify" fo:margin-left="2.7562in">
        <style:tab-stops/>
      </style:paragraph-properties>
      <style:text-properties fo:letter-spacing="0.0006in" fo:font-size="12pt" style:font-size-asian="12pt" style:font-size-complex="12pt" fo:language="pt" fo:country="BR"/>
    </style:style>
    <style:style style:name="P113" style:parent-style-name="Normal" style:family="paragraph">
      <style:paragraph-properties fo:text-align="justify" fo:margin-left="2.7562in">
        <style:tab-stops/>
      </style:paragraph-properties>
      <style:text-properties fo:letter-spacing="0.0006in" fo:font-size="12pt" style:font-size-asian="12pt" style:font-size-complex="12pt" fo:language="pt" fo:country="BR"/>
    </style:style>
    <style:style style:name="P114" style:parent-style-name="Normal" style:family="paragraph">
      <style:paragraph-properties fo:text-align="justify" fo:margin-left="2.7562in">
        <style:tab-stops>
          <style:tab-stop style:type="left" style:position="0.5666in"/>
        </style:tab-stops>
      </style:paragraph-properties>
      <style:text-properties fo:font-size="12pt" style:font-size-asian="12pt" style:font-size-complex="12pt" fo:language="pt" fo:country="BR"/>
    </style:style>
    <style:style style:name="P115" style:parent-style-name="Normal" style:family="paragraph">
      <style:paragraph-properties fo:text-align="justify" fo:margin-left="2.7562in">
        <style:tab-stops>
          <style:tab-stop style:type="left" style:position="0.5666in"/>
        </style:tab-stops>
      </style:paragraph-properties>
      <style:text-properties fo:font-size="12pt" style:font-size-asian="12pt" style:font-size-complex="12pt" fo:language="pt" fo:country="BR"/>
    </style:style>
    <style:style style:name="P116" style:parent-style-name="Normal" style:family="paragraph">
      <style:paragraph-properties fo:text-align="justify" fo:margin-left="2.7562in" fo:text-indent="-2.7722in">
        <style:tab-stops/>
      </style:paragraph-properties>
    </style:style>
    <style:style style:name="T117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9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12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21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2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26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27" style:parent-style-name="Fonteparág.padrão" style:family="text">
      <style:text-properties fo:font-size="12pt" style:font-size-asian="12pt" style:font-size-complex="12pt" fo:language="pt" fo:country="BR"/>
    </style:style>
    <style:style style:name="T128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29" style:parent-style-name="Fonteparág.padrão" style:family="text">
      <style:text-properties fo:font-size="12pt" style:font-size-asian="12pt" style:font-size-complex="12pt" fo:language="pt" fo:country="BR"/>
    </style:style>
    <style:style style:name="T13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1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32" style:parent-style-name="Fonteparág.padrão" style:family="text">
      <style:text-properties fo:font-size="12pt" style:font-size-asian="12pt" style:font-size-complex="12pt" fo:language="pt" fo:country="BR"/>
    </style:style>
    <style:style style:name="T13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4" style:parent-style-name="Fonteparág.padrão" style:family="text">
      <style:text-properties fo:font-size="12pt" style:font-size-asian="12pt" style:font-size-complex="12pt" fo:language="pt" fo:country="BR"/>
    </style:style>
    <style:style style:name="T135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36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37" style:parent-style-name="Fonteparág.padrão" style:family="text">
      <style:text-properties fo:font-size="12pt" style:font-size-asian="12pt" style:font-size-complex="12pt" fo:language="pt" fo:country="BR"/>
    </style:style>
    <style:style style:name="T13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39" style:parent-style-name="Fonteparág.padrão" style:family="text">
      <style:text-properties fo:font-size="12pt" style:font-size-asian="12pt" style:font-size-complex="12pt" fo:language="pt" fo:country="BR"/>
    </style:style>
    <style:style style:name="T140" style:parent-style-name="Fonteparág.padrão" style:family="text">
      <style:text-properties fo:font-size="12pt" style:font-size-asian="12pt" style:font-size-complex="12pt" fo:language="pt" fo:country="BR"/>
    </style:style>
    <style:style style:name="T141" style:parent-style-name="Fonteparág.padrão" style:family="text">
      <style:text-properties fo:font-size="12pt" style:font-size-asian="12pt" style:font-size-complex="12pt" fo:language="pt" fo:country="BR"/>
    </style:style>
    <style:style style:name="T142" style:parent-style-name="Fonteparág.padrão" style:family="text">
      <style:text-properties fo:font-size="12pt" style:font-size-asian="12pt" style:font-size-complex="12pt" fo:language="pt" fo:country="BR"/>
    </style:style>
    <style:style style:name="T143" style:parent-style-name="Fonteparág.padrão" style:family="text">
      <style:text-properties fo:font-size="12pt" style:font-size-asian="12pt" style:font-size-complex="12pt" fo:language="pt" fo:country="BR"/>
    </style:style>
    <style:style style:name="T144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45" style:parent-style-name="Fonteparág.padrão" style:family="text">
      <style:text-properties fo:font-size="12pt" style:font-size-asian="12pt" style:font-size-complex="12pt" fo:language="pt" fo:country="BR"/>
    </style:style>
    <style:style style:name="T14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47" style:parent-style-name="Fonteparág.padrão" style:family="text">
      <style:text-properties fo:font-size="12pt" style:font-size-asian="12pt" style:font-size-complex="12pt" fo:language="pt" fo:country="BR"/>
    </style:style>
    <style:style style:name="T148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49" style:parent-style-name="Fonteparág.padrão" style:family="text">
      <style:text-properties fo:font-size="12pt" style:font-size-asian="12pt" style:font-size-complex="12pt" fo:language="pt" fo:country="BR"/>
    </style:style>
    <style:style style:name="T150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151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52" style:parent-style-name="Fonteparág.padrão" style:family="text">
      <style:text-properties fo:font-size="12pt" style:font-size-asian="12pt" style:font-size-complex="12pt" fo:language="pt" fo:country="BR"/>
    </style:style>
    <style:style style:name="T15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54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55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56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57" style:parent-style-name="Fonteparág.padrão" style:family="text">
      <style:text-properties fo:font-size="12pt" style:font-size-asian="12pt" style:font-size-complex="12pt" fo:language="pt" fo:country="BR"/>
    </style:style>
    <style:style style:name="T158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59" style:parent-style-name="Fonteparág.padrão" style:family="text">
      <style:text-properties fo:font-size="12pt" style:font-size-asian="12pt" style:font-size-complex="12pt" fo:language="pt" fo:country="BR"/>
    </style:style>
    <style:style style:name="T160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61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62" style:parent-style-name="Fonteparág.padrão" style:family="text">
      <style:text-properties fo:font-size="12pt" style:font-size-asian="12pt" style:font-size-complex="12pt" fo:language="pt" fo:country="BR"/>
    </style:style>
    <style:style style:name="T16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64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65" style:parent-style-name="Fonteparág.padrão" style:family="text">
      <style:text-properties fo:font-size="12pt" style:font-size-asian="12pt" style:font-size-complex="12pt" fo:language="pt" fo:country="BR"/>
    </style:style>
    <style:style style:name="T166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167" style:parent-style-name="Fonteparág.padrão" style:family="text">
      <style:text-properties fo:letter-spacing="-0.0034in" fo:font-size="12pt" style:font-size-asian="12pt" style:font-size-complex="12pt" fo:language="pt" fo:country="BR"/>
    </style:style>
    <style:style style:name="T168" style:parent-style-name="Fonteparág.padrão" style:family="text">
      <style:text-properties fo:font-size="12pt" style:font-size-asian="12pt" style:font-size-complex="12pt" fo:language="pt" fo:country="BR"/>
    </style:style>
    <style:style style:name="T16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70" style:parent-style-name="Fonteparág.padrão" style:family="text">
      <style:text-properties fo:font-size="12pt" style:font-size-asian="12pt" style:font-size-complex="12pt" fo:language="pt" fo:country="BR"/>
    </style:style>
    <style:style style:name="T171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72" style:parent-style-name="Fonteparág.padrão" style:family="text">
      <style:text-properties fo:font-size="12pt" style:font-size-asian="12pt" style:font-size-complex="12pt" fo:language="pt" fo:country="BR"/>
    </style:style>
    <style:style style:name="T17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74" style:parent-style-name="Fonteparág.padrão" style:family="text">
      <style:text-properties fo:font-size="12pt" style:font-size-asian="12pt" style:font-size-complex="12pt" fo:language="pt" fo:country="BR"/>
    </style:style>
    <style:style style:name="T175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7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77" style:parent-style-name="Fonteparág.padrão" style:family="text">
      <style:text-properties fo:font-size="12pt" style:font-size-asian="12pt" style:font-size-complex="12pt" fo:language="pt" fo:country="BR"/>
    </style:style>
    <style:style style:name="T17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79" style:parent-style-name="Fonteparág.padrão" style:family="text">
      <style:text-properties fo:letter-spacing="-0.0041in" fo:font-size="12pt" style:font-size-asian="12pt" style:font-size-complex="12pt" fo:language="pt" fo:country="BR"/>
    </style:style>
    <style:style style:name="T180" style:parent-style-name="Fonteparág.padrão" style:family="text">
      <style:text-properties fo:font-size="12pt" style:font-size-asian="12pt" style:font-size-complex="12pt" fo:language="pt" fo:country="BR"/>
    </style:style>
    <style:style style:name="T181" style:parent-style-name="Fonteparág.padrão" style:family="text">
      <style:text-properties fo:font-size="12pt" style:font-size-asian="12pt" style:font-size-complex="12pt" fo:language="pt" fo:country="BR"/>
    </style:style>
    <style:style style:name="T182" style:parent-style-name="Fonteparág.padrão" style:family="text">
      <style:text-properties fo:font-size="12pt" style:font-size-asian="12pt" style:font-size-complex="12pt" fo:language="pt" fo:country="BR"/>
    </style:style>
    <style:style style:name="T18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84" style:parent-style-name="Fonteparág.padrão" style:family="text">
      <style:text-properties fo:font-size="12pt" style:font-size-asian="12pt" style:font-size-complex="12pt" fo:language="pt" fo:country="BR"/>
    </style:style>
    <style:style style:name="T185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86" style:parent-style-name="Fonteparág.padrão" style:family="text">
      <style:text-properties fo:letter-spacing="-0.0041in" fo:font-size="12pt" style:font-size-asian="12pt" style:font-size-complex="12pt" fo:language="pt" fo:country="BR"/>
    </style:style>
    <style:style style:name="T18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88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89" style:parent-style-name="Fonteparág.padrão" style:family="text">
      <style:text-properties fo:font-size="12pt" style:font-size-asian="12pt" style:font-size-complex="12pt" fo:language="pt" fo:country="BR"/>
    </style:style>
    <style:style style:name="T19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91" style:parent-style-name="Fonteparág.padrão" style:family="text">
      <style:text-properties fo:font-size="12pt" style:font-size-asian="12pt" style:font-size-complex="12pt" fo:language="pt" fo:country="BR"/>
    </style:style>
    <style:style style:name="T192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93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94" style:parent-style-name="Fonteparág.padrão" style:family="text">
      <style:text-properties fo:font-size="12pt" style:font-size-asian="12pt" style:font-size-complex="12pt" fo:language="pt" fo:country="BR"/>
    </style:style>
    <style:style style:name="T195" style:parent-style-name="Fonteparág.padrão" style:family="text">
      <style:text-properties fo:font-size="12pt" style:font-size-asian="12pt" style:font-size-complex="12pt" fo:language="pt" fo:country="BR"/>
    </style:style>
    <style:style style:name="T196" style:parent-style-name="Fonteparág.padrão" style:family="text">
      <style:text-properties fo:font-size="12pt" style:font-size-asian="12pt" style:font-size-complex="12pt" fo:language="pt" fo:country="BR"/>
    </style:style>
    <style:style style:name="T197" style:parent-style-name="Fonteparág.padrão" style:family="text">
      <style:text-properties fo:font-size="12pt" style:font-size-asian="12pt" style:font-size-complex="12pt" fo:language="pt" fo:country="BR"/>
    </style:style>
    <style:style style:name="T198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99" style:parent-style-name="Fonteparág.padrão" style:family="text">
      <style:text-properties fo:font-size="12pt" style:font-size-asian="12pt" style:font-size-complex="12pt" fo:language="pt" fo:country="BR"/>
    </style:style>
    <style:style style:name="T20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01" style:parent-style-name="Fonteparág.padrão" style:family="text">
      <style:text-properties fo:font-size="12pt" style:font-size-asian="12pt" style:font-size-complex="12pt" fo:language="pt" fo:country="BR"/>
    </style:style>
    <style:style style:name="T20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203" style:parent-style-name="Fonteparág.padrão" style:family="text">
      <style:text-properties fo:font-size="12pt" style:font-size-asian="12pt" style:font-size-complex="12pt" fo:language="pt" fo:country="BR"/>
    </style:style>
    <style:style style:name="T204" style:parent-style-name="Fonteparág.padrão" style:family="text">
      <style:text-properties fo:font-size="12pt" style:font-size-asian="12pt" style:font-size-complex="12pt" fo:language="pt" fo:country="BR"/>
    </style:style>
    <style:style style:name="T205" style:parent-style-name="Fonteparág.padrão" style:family="text">
      <style:text-properties fo:font-size="12pt" style:font-size-asian="12pt" style:font-size-complex="12pt" fo:language="pt" fo:country="BR"/>
    </style:style>
    <style:style style:name="T20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207" style:parent-style-name="Fonteparág.padrão" style:family="text">
      <style:text-properties fo:font-size="12pt" style:font-size-asian="12pt" style:font-size-complex="12pt" fo:language="pt" fo:country="BR"/>
    </style:style>
    <style:style style:name="T208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209" style:parent-style-name="Fonteparág.padrão" style:family="text">
      <style:text-properties fo:font-size="12pt" style:font-size-asian="12pt" style:font-size-complex="12pt" fo:language="pt" fo:country="BR"/>
    </style:style>
    <style:style style:name="T21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11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212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213" style:parent-style-name="Fonteparág.padrão" style:family="text">
      <style:text-properties fo:font-size="12pt" style:font-size-asian="12pt" style:font-size-complex="12pt" fo:language="pt" fo:country="BR"/>
    </style:style>
    <style:style style:name="T21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215" style:parent-style-name="Fonteparág.padrão" style:family="text">
      <style:text-properties fo:font-size="12pt" style:font-size-asian="12pt" style:font-size-complex="12pt" fo:language="pt" fo:country="BR"/>
    </style:style>
    <style:style style:name="T216" style:parent-style-name="Fonteparág.padrão" style:family="text">
      <style:text-properties fo:font-size="12pt" style:font-size-asian="12pt" style:font-size-complex="12pt" fo:language="pt" fo:country="BR"/>
    </style:style>
    <style:style style:name="T217" style:parent-style-name="Fonteparág.padrão" style:family="text">
      <style:text-properties fo:font-size="12pt" style:font-size-asian="12pt" style:font-size-complex="12pt" fo:language="pt" fo:country="BR"/>
    </style:style>
    <style:style style:name="T21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219" style:parent-style-name="Fonteparág.padrão" style:family="text">
      <style:text-properties fo:font-size="12pt" style:font-size-asian="12pt" style:font-size-complex="12pt" fo:language="pt" fo:country="BR"/>
    </style:style>
    <style:style style:name="T220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221" style:parent-style-name="Fonteparág.padrão" style:family="text">
      <style:text-properties fo:font-size="12pt" style:font-size-asian="12pt" style:font-size-complex="12pt" fo:language="pt" fo:country="BR"/>
    </style:style>
    <style:style style:name="P222" style:parent-style-name="Normal" style:family="paragraph">
      <style:paragraph-properties fo:text-align="justify" fo:margin-top="0.0062in" fo:line-height="150%"/>
      <style:text-properties fo:font-size="12pt" style:font-size-asian="12pt" style:font-size-complex="12pt" fo:language="pt" fo:country="BR"/>
    </style:style>
    <style:style style:name="P223" style:parent-style-name="Normal" style:family="paragraph">
      <style:paragraph-properties fo:text-align="justify" fo:line-height="150%"/>
    </style:style>
    <style:style style:name="T22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25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226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22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28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22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230" style:parent-style-name="Normal" style:family="paragraph">
      <style:paragraph-properties fo:text-align="justify" fo:margin-top="0.0048in" fo:line-height="150%"/>
      <style:text-properties fo:font-size="12pt" style:font-size-asian="12pt" style:font-size-complex="12pt" fo:language="pt" fo:country="BR"/>
    </style:style>
    <style:style style:name="P231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</style:style>
    <style:style style:name="T23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3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3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35" style:parent-style-name="Fonteparág.padrão" style:family="text">
      <style:text-properties fo:font-size="12pt" style:font-size-asian="12pt" style:font-size-complex="12pt" fo:language="pt" fo:country="BR"/>
    </style:style>
    <style:style style:name="P236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23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3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3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40" style:parent-style-name="Fonteparág.padrão" style:family="text">
      <style:text-properties fo:font-size="12pt" style:font-size-asian="12pt" style:font-size-complex="12pt" fo:language="pt" fo:country="BR"/>
    </style:style>
    <style:style style:name="P241" style:parent-style-name="Normal" style:family="paragraph">
      <style:paragraph-properties fo:text-align="justify" fo:margin-top="0.0048in" fo:line-height="148%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pt" fo:country="BR"/>
    </style:style>
    <style:style style:name="P24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4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4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24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4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4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48" style:parent-style-name="Fonteparág.padrão" style:family="text">
      <style:text-properties fo:font-size="12pt" style:font-size-asian="12pt" style:font-size-complex="12pt" fo:language="pt" fo:country="BR"/>
    </style:style>
    <style:style style:name="P249" style:parent-style-name="Normal" style:family="paragraph">
      <style:paragraph-properties fo:text-align="justify" fo:margin-top="0.0048in" fo:line-height="148%">
        <style:tab-stops>
          <style:tab-stop style:type="left" style:position="0.5909in"/>
        </style:tab-stops>
      </style:paragraph-properties>
    </style:style>
    <style:style style:name="T250" style:parent-style-name="Fonteparág.padrão" style:family="text">
      <style:text-properties fo:font-size="12pt" style:font-size-asian="12pt" style:font-size-complex="12pt" fo:language="pt" fo:country="BR"/>
    </style:style>
    <style:style style:name="T251" style:parent-style-name="Fonteparág.padrão" style:family="text">
      <style:text-properties fo:font-size="12pt" style:font-size-asian="12pt" style:font-size-complex="12pt" fo:language="pt" fo:country="BR"/>
    </style:style>
    <style:style style:name="T252" style:parent-style-name="Fonteparág.padrão" style:family="text">
      <style:text-properties fo:font-size="12pt" style:font-size-asian="12pt" style:font-size-complex="12pt" fo:language="pt" fo:country="BR"/>
    </style:style>
    <style:style style:name="T253" style:parent-style-name="Fonteparág.padrão" style:family="text">
      <style:text-properties fo:font-style="italic" style:font-style-asian="italic" fo:font-size="12pt" style:font-size-asian="12pt" style:font-size-complex="12pt" fo:language="pt" fo:country="BR"/>
    </style:style>
    <style:style style:name="T254" style:parent-style-name="Fonteparág.padrão" style:family="text">
      <style:text-properties fo:font-size="12pt" style:font-size-asian="12pt" style:font-size-complex="12pt" fo:language="pt" fo:country="BR"/>
    </style:style>
    <style:style style:name="P25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5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5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25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5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2" style:parent-style-name="Fonteparág.padrão" style:family="text">
      <style:text-properties fo:font-size="12pt" style:font-size-asian="12pt" style:font-size-complex="12pt" fo:language="pt" fo:country="BR"/>
    </style:style>
    <style:style style:name="P26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26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6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7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71" style:parent-style-name="Fonteparág.padrão" style:family="text">
      <style:text-properties fo:font-size="12pt" style:font-size-asian="12pt" style:font-size-complex="12pt" fo:language="pt" fo:country="BR"/>
    </style:style>
    <style:style style:name="P27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7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27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7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7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77" style:parent-style-name="Fonteparág.padrão" style:family="text">
      <style:text-properties fo:font-size="12pt" style:font-size-asian="12pt" style:font-size-complex="12pt" fo:language="pt" fo:country="BR"/>
    </style:style>
    <style:style style:name="P27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7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89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29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9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9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9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9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9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96" style:parent-style-name="Fonteparág.padrão" style:family="text">
      <style:text-properties fo:font-style="italic" style:font-style-asian="italic" fo:letter-spacing="-0.0006in" fo:font-size="12pt" style:font-size-asian="12pt" style:font-size-complex="12pt" fo:language="pt" fo:country="BR"/>
    </style:style>
    <style:style style:name="T29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P298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299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00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0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0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0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0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0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06" style:parent-style-name="Normal" style:family="paragraph">
      <style:paragraph-properties fo:break-before="page" fo:text-align="justify"/>
      <style:text-properties fo:font-size="12pt" style:font-size-asian="12pt" style:font-size-complex="12pt" fo:language="pt" fo:country="BR"/>
    </style:style>
    <style:style style:name="P30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0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0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10" style:parent-style-name="Fonteparág.padrão" style:family="text">
      <style:text-properties fo:font-size="12pt" style:font-size-asian="12pt" style:font-size-complex="12pt" fo:language="pt" fo:country="BR"/>
    </style:style>
    <style:style style:name="T311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T312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T313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T314" style:parent-style-name="Fonteparág.padrão" style:family="text">
      <style:text-properties fo:font-size="12pt" style:font-size-asian="12pt" style:font-size-complex="12pt" fo:language="pt" fo:country="BR"/>
    </style:style>
    <style:style style:name="P31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1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1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1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20" style:parent-style-name="Fonteparág.padrão" style:family="text">
      <style:text-properties fo:font-size="12pt" style:font-size-asian="12pt" style:font-size-complex="12pt" fo:language="pt" fo:country="BR"/>
    </style:style>
    <style:style style:name="T32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22" style:parent-style-name="Fonteparág.padrão" style:family="text">
      <style:text-properties fo:font-size="12pt" style:font-size-asian="12pt" style:font-size-complex="12pt" fo:language="pt" fo:country="BR"/>
    </style:style>
    <style:style style:name="T32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24" style:parent-style-name="Fonteparág.padrão" style:family="text">
      <style:text-properties fo:font-size="12pt" style:font-size-asian="12pt" style:font-size-complex="12pt" fo:language="pt" fo:country="BR"/>
    </style:style>
    <style:style style:name="T325" style:parent-style-name="Fonteparág.padrão" style:family="text">
      <style:text-properties fo:letter-spacing="-0.0034in" fo:font-size="12pt" style:font-size-asian="12pt" style:font-size-complex="12pt" fo:language="pt" fo:country="BR"/>
    </style:style>
    <style:style style:name="T326" style:parent-style-name="Fonteparág.padrão" style:family="text">
      <style:text-properties fo:font-size="12pt" style:font-size-asian="12pt" style:font-size-complex="12pt" fo:language="pt" fo:country="BR"/>
    </style:style>
    <style:style style:name="T32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28" style:parent-style-name="Fonteparág.padrão" style:family="text">
      <style:text-properties fo:font-size="12pt" style:font-size-asian="12pt" style:font-size-complex="12pt" fo:language="pt" fo:country="BR"/>
    </style:style>
    <style:style style:name="T329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330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331" style:parent-style-name="Fonteparág.padrão" style:family="text">
      <style:text-properties fo:font-size="12pt" style:font-size-asian="12pt" style:font-size-complex="12pt" fo:language="pt" fo:country="BR"/>
    </style:style>
    <style:style style:name="T33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33" style:parent-style-name="Fonteparág.padrão" style:family="text">
      <style:text-properties fo:font-size="12pt" style:font-size-asian="12pt" style:font-size-complex="12pt" fo:language="pt" fo:country="BR"/>
    </style:style>
    <style:style style:name="T334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35" style:parent-style-name="Fonteparág.padrão" style:family="text">
      <style:text-properties fo:letter-spacing="-0.0041in" fo:font-size="12pt" style:font-size-asian="12pt" style:font-size-complex="12pt" fo:language="pt" fo:country="BR"/>
    </style:style>
    <style:style style:name="T336" style:parent-style-name="Fonteparág.padrão" style:family="text">
      <style:text-properties fo:font-size="12pt" style:font-size-asian="12pt" style:font-size-complex="12pt" fo:language="pt" fo:country="BR"/>
    </style:style>
    <style:style style:name="T33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38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339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40" style:parent-style-name="Fonteparág.padrão" style:family="text">
      <style:text-properties fo:font-size="12pt" style:font-size-asian="12pt" style:font-size-complex="12pt" fo:language="pt" fo:country="BR"/>
    </style:style>
    <style:style style:name="T34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42" style:parent-style-name="Fonteparág.padrão" style:family="text">
      <style:text-properties fo:font-size="12pt" style:font-size-asian="12pt" style:font-size-complex="12pt" fo:language="pt" fo:country="BR"/>
    </style:style>
    <style:style style:name="P34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4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4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34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fo:font-size="12pt" style:font-size-asian="12pt" style:font-size-complex="12pt" fo:language="pt" fo:country="BR"/>
    </style:style>
    <style:style style:name="P34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5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T351" style:parent-style-name="Fonteparág.padrão" style:family="text">
      <style:text-properties fo:font-weight="bold" style:font-weight-asian="bold" style:font-size-complex="12pt"/>
    </style:style>
    <style:style style:name="T352" style:parent-style-name="Fonteparág.padrão" style:family="text">
      <style:text-properties fo:font-weight="bold" style:font-weight-asian="bold" style:font-size-complex="12pt"/>
    </style:style>
    <style:style style:name="T353" style:parent-style-name="Fonteparág.padrão" style:family="text">
      <style:text-properties style:font-weight-complex="bold" style:font-size-complex="12pt"/>
    </style:style>
    <style:style style:name="P354" style:parent-style-name="Normal" style:family="paragraph">
      <style:paragraph-properties fo:text-align="justify" fo:margin-left="2.7562in">
        <style:tab-stops/>
      </style:paragraph-properties>
      <style:text-properties fo:letter-spacing="0.0006in" fo:font-size="12pt" style:font-size-asian="12pt" style:font-size-complex="12pt" fo:language="pt" fo:country="BR"/>
    </style:style>
    <style:style style:name="P355" style:parent-style-name="Normal" style:family="paragraph">
      <style:paragraph-properties fo:text-align="justify" fo:margin-left="2.7562in">
        <style:tab-stops/>
      </style:paragraph-properties>
    </style:style>
    <style:style style:name="T356" style:parent-style-name="Fonteparág.padrão" style:family="text">
      <style:text-properties fo:font-size="12pt" style:font-size-asian="12pt" style:font-size-complex="12pt" fo:language="pt" fo:country="BR"/>
    </style:style>
    <style:style style:name="T357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T358" style:parent-style-name="Fonteparág.padrão" style:family="text">
      <style:text-properties fo:font-size="12pt" style:font-size-asian="12pt" style:font-size-complex="12pt" fo:language="pt" fo:country="BR"/>
    </style:style>
    <style:style style:name="T359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360" style:parent-style-name="Recuodecorpodetexto" style:family="paragraph">
      <style:text-properties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6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6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fo:font-size="12pt" style:font-size-asian="12pt" style:font-size-complex="12pt" fo:language="pt" fo:country="BR"/>
    </style:style>
    <style:style style:name="P36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67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P368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6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7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7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7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7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7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7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7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38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8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9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0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1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2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2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2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2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2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25" style:parent-style-name="Fonteparág.padrão" style:family="text">
      <style:text-properties fo:font-size="12pt" style:font-size-asian="12pt" style:font-size-complex="12pt" fo:language="pt" fo:country="BR"/>
    </style:style>
    <style:style style:name="P42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2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42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2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30" style:parent-style-name="Fonteparág.padrão" style:family="text">
      <style:text-properties fo:font-size="12pt" style:font-size-asian="12pt" style:font-size-complex="12pt" fo:language="pt" fo:country="BR"/>
    </style:style>
    <style:style style:name="T431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432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3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3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43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3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37" style:parent-style-name="Fonteparág.padrão" style:family="text">
      <style:text-properties fo:font-size="12pt" style:font-size-asian="12pt" style:font-size-complex="12pt" fo:language="pt" fo:country="BR"/>
    </style:style>
    <style:style style:name="P438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3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T440" style:parent-style-name="Fonteparág.padrão" style:family="text">
      <style:text-properties fo:font-weight="bold" style:font-weight-asian="bold" style:font-size-complex="12pt"/>
    </style:style>
    <style:style style:name="T441" style:parent-style-name="Fonteparág.padrão" style:family="text">
      <style:text-properties fo:font-weight="bold" style:font-weight-asian="bold" style:font-size-complex="12pt"/>
    </style:style>
    <style:style style:name="T442" style:parent-style-name="Fonteparág.padrão" style:family="text">
      <style:text-properties style:font-size-complex="12pt"/>
    </style:style>
    <style:style style:name="P443" style:parent-style-name="Recuodecorpodetexto" style:family="paragraph">
      <style:text-properties style:font-weight-complex="bold" style:font-size-complex="12pt"/>
    </style:style>
    <style:style style:name="T444" style:parent-style-name="Fonteparág.padrão" style:family="text">
      <style:text-properties style:font-weight-complex="bold" style:font-size-complex="12pt"/>
    </style:style>
    <style:style style:name="P445" style:parent-style-name="Recuodecorpodetexto" style:family="paragraph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4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49" style:parent-style-name="Fonteparág.padrão" style:family="text">
      <style:text-properties fo:font-size="12pt" style:font-size-asian="12pt" style:font-size-complex="12pt" fo:language="pt" fo:country="BR"/>
    </style:style>
    <style:style style:name="P45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5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52" style:parent-style-name="Fonteparág.padrão" style:family="text">
      <style:text-properties fo:font-size="12pt" style:font-size-asian="12pt" style:font-size-complex="12pt" fo:language="pt" fo:country="BR"/>
    </style:style>
    <style:style style:name="P45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5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458" style:parent-style-name="Fonteparág.padrão" style:family="text">
      <style:text-properties fo:font-size="12pt" style:font-size-asian="12pt" style:font-size-complex="12pt" fo:language="pt" fo:country="BR"/>
    </style:style>
    <style:style style:name="T459" style:parent-style-name="Fonteparág.padrão" style:family="text">
      <style:text-properties fo:font-size="12pt" style:font-size-asian="12pt" style:font-size-complex="12pt" fo:language="pt" fo:country="BR"/>
    </style:style>
    <style:style style:name="T460" style:parent-style-name="Fonteparág.padrão" style:family="text">
      <style:text-properties fo:font-size="12pt" style:font-size-asian="12pt" style:font-size-complex="12pt" fo:language="pt" fo:country="BR"/>
    </style:style>
    <style:style style:name="T461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T462" style:parent-style-name="Fonteparág.padrão" style:family="text">
      <style:text-properties fo:font-size="12pt" style:font-size-asian="12pt" style:font-size-complex="12pt" fo:language="pt" fo:country="BR"/>
    </style:style>
    <style:style style:name="P46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6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6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6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6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6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6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7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8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8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48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8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8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8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8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8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8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8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0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49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00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0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03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T504" style:parent-style-name="Fonteparág.padrão" style:family="text">
      <style:text-properties fo:font-size="12pt" style:font-size-asian="12pt" style:font-size-complex="12pt" fo:language="pt" fo:country="BR"/>
    </style:style>
    <style:style style:name="P50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06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0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09" style:parent-style-name="Fonteparág.padrão" style:family="text">
      <style:text-properties fo:font-size="12pt" style:font-size-asian="12pt" style:font-size-complex="12pt" fo:language="pt" fo:country="BR"/>
    </style:style>
    <style:style style:name="T510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51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12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1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51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1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16" style:parent-style-name="Fonteparág.padrão" style:family="text">
      <style:text-properties fo:font-size="12pt" style:font-size-asian="12pt" style:font-size-complex="12pt" fo:language="pt" fo:country="BR"/>
    </style:style>
    <style:style style:name="P51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18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T519" style:parent-style-name="Fonteparág.padrão" style:family="text">
      <style:text-properties fo:font-weight="bold" style:font-weight-asian="bold" style:font-size-complex="12pt"/>
    </style:style>
    <style:style style:name="T520" style:parent-style-name="Fonteparág.padrão" style:family="text">
      <style:text-properties fo:font-weight="bold" style:font-weight-asian="bold" style:font-size-complex="12pt"/>
    </style:style>
    <style:style style:name="T521" style:parent-style-name="Fonteparág.padrão" style:family="text">
      <style:text-properties style:font-size-complex="12pt"/>
    </style:style>
    <style:style style:name="P522" style:parent-style-name="Recuodecorpodetexto" style:family="paragraph">
      <style:text-properties style:font-weight-complex="bold" style:font-size-complex="12pt"/>
    </style:style>
    <style:style style:name="T523" style:parent-style-name="Fonteparág.padrão" style:family="text">
      <style:text-properties style:font-weight-complex="bold" style:font-size-complex="12pt"/>
    </style:style>
    <style:style style:name="P524" style:parent-style-name="Recuodecorpodetexto" style:family="paragraph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52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2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28" style:parent-style-name="Fonteparág.padrão" style:family="text">
      <style:text-properties fo:font-size="12pt" style:font-size-asian="12pt" style:font-size-complex="12pt" fo:language="pt" fo:country="BR"/>
    </style:style>
    <style:style style:name="P52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3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3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3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3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3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3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3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54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548" style:parent-style-name="Fonteparág.padrão" style:family="text">
      <style:text-properties fo:font-size="12pt" style:font-size-asian="12pt" style:font-size-complex="12pt" fo:language="pt" fo:country="BR"/>
    </style:style>
    <style:style style:name="T549" style:parent-style-name="Fonteparág.padrão" style:family="text">
      <style:text-properties fo:font-size="12pt" style:font-size-asian="12pt" style:font-size-complex="12pt" fo:language="pt" fo:country="BR"/>
    </style:style>
    <style:style style:name="T550" style:parent-style-name="Fonteparág.padrão" style:family="text">
      <style:text-properties fo:font-size="12pt" style:font-size-asian="12pt" style:font-size-complex="12pt" fo:language="pt" fo:country="BR"/>
    </style:style>
    <style:style style:name="T551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552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53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54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55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56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57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58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59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0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1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2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3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4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5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6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7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8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69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70" style:parent-style-name="Normal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pt" fo:country="BR"/>
    </style:style>
    <style:style style:name="P57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7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7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74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76" style:parent-style-name="Fonteparág.padrão" style:family="text">
      <style:text-properties fo:font-size="12pt" style:font-size-asian="12pt" style:font-size-complex="12pt" fo:language="pt" fo:country="BR"/>
    </style:style>
    <style:style style:name="T577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57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7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80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82" style:parent-style-name="Fonteparág.padrão" style:family="text">
      <style:text-properties fo:font-size="12pt" style:font-size-asian="12pt" style:font-size-complex="12pt" fo:language="pt" fo:country="BR"/>
    </style:style>
    <style:style style:name="T583" style:parent-style-name="Fonteparág.padrão" style:family="text">
      <style:text-properties fo:font-size="12pt" style:font-size-asian="12pt" style:font-size-complex="12pt" fo:language="pt" fo:country="BR"/>
    </style:style>
    <style:style style:name="T584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585" style:parent-style-name="Normal" style:family="paragraph">
      <style:paragraph-properties fo:text-align="justify" fo:margin-left="2.7562in" fo:text-indent="-2.7562in">
        <style:tab-stops/>
      </style:paragraph-properties>
      <style:text-properties fo:font-size="12pt" style:font-size-asian="12pt" style:font-size-complex="12pt" fo:language="pt" fo:country="BR"/>
    </style:style>
    <style:style style:name="P586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87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58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89" style:parent-style-name="Fonteparág.padrão" style:family="text">
      <style:text-properties fo:font-size="12pt" style:font-size-asian="12pt" style:font-size-complex="12pt" fo:language="pt" fo:country="BR"/>
    </style:style>
    <style:style style:name="P590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9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92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94" style:parent-style-name="Fonteparág.padrão" style:family="text">
      <style:text-properties fo:font-size="12pt" style:font-size-asian="12pt" style:font-size-complex="12pt" fo:language="pt" fo:country="BR"/>
    </style:style>
    <style:style style:name="P59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96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9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98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59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00" style:parent-style-name="Fonteparág.padrão" style:family="text">
      <style:text-properties fo:font-size="12pt" style:font-size-asian="12pt" style:font-size-complex="12pt" fo:language="pt" fo:country="BR"/>
    </style:style>
    <style:style style:name="P60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0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03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60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0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0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0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0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0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1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2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62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622" style:parent-style-name="Fonteparág.padrão" style:family="text">
      <style:text-properties fo:font-size="12pt" style:font-size-asian="12pt" style:font-size-complex="12pt" fo:language="pt" fo:country="BR"/>
    </style:style>
    <style:style style:name="T623" style:parent-style-name="Fonteparág.padrão" style:family="text">
      <style:text-properties fo:font-size="12pt" style:font-size-asian="12pt" style:font-size-complex="12pt" fo:language="pt" fo:country="BR"/>
    </style:style>
    <style:style style:name="T624" style:parent-style-name="Fonteparág.padrão" style:family="text">
      <style:text-properties fo:font-size="12pt" style:font-size-asian="12pt" style:font-size-complex="12pt" fo:language="pt" fo:country="BR"/>
    </style:style>
    <style:style style:name="P62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2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2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2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2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3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4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4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4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4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4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4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646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48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4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5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5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52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65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5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55" style:parent-style-name="Fonteparág.padrão" style:family="text">
      <style:text-properties fo:font-size="12pt" style:font-size-asian="12pt" style:font-size-complex="12pt" fo:language="pt" fo:country="BR"/>
    </style:style>
    <style:style style:name="P656" style:parent-style-name="Normal" style:family="paragraph">
      <style:paragraph-properties fo:text-align="justify" fo:margin-top="0.0006in" fo:line-height="150%"/>
      <style:text-properties fo:font-size="12pt" style:font-size-asian="12pt" style:font-size-complex="12pt" fo:language="pt" fo:country="BR"/>
    </style:style>
    <style:style style:name="P657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65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6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6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6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6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6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6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6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67" style:parent-style-name="Fonteparág.padrão" style:family="text">
      <style:text-properties fo:font-size="12pt" style:font-size-asian="12pt" style:font-size-complex="12pt" fo:language="pt" fo:country="BR"/>
    </style:style>
    <style:style style:name="T66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669" style:parent-style-name="Fonteparág.padrão" style:family="text">
      <style:text-properties fo:font-size="12pt" style:font-size-asian="12pt" style:font-size-complex="12pt" fo:language="pt" fo:country="BR"/>
    </style:style>
    <style:style style:name="T67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671" style:parent-style-name="Fonteparág.padrão" style:family="text">
      <style:text-properties fo:font-size="12pt" style:font-size-asian="12pt" style:font-size-complex="12pt" fo:language="pt" fo:country="BR"/>
    </style:style>
    <style:style style:name="T672" style:parent-style-name="Fonteparág.padrão" style:family="text">
      <style:text-properties fo:letter-spacing="-0.0034in" fo:font-size="12pt" style:font-size-asian="12pt" style:font-size-complex="12pt" fo:language="pt" fo:country="BR"/>
    </style:style>
    <style:style style:name="T673" style:parent-style-name="Fonteparág.padrão" style:family="text">
      <style:text-properties fo:font-size="12pt" style:font-size-asian="12pt" style:font-size-complex="12pt" fo:language="pt" fo:country="BR"/>
    </style:style>
    <style:style style:name="T674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675" style:parent-style-name="Fonteparág.padrão" style:family="text">
      <style:text-properties fo:font-size="12pt" style:font-size-asian="12pt" style:font-size-complex="12pt" fo:language="pt" fo:country="BR"/>
    </style:style>
    <style:style style:name="T67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677" style:parent-style-name="Fonteparág.padrão" style:family="text">
      <style:text-properties fo:font-size="12pt" style:font-size-asian="12pt" style:font-size-complex="12pt" fo:language="pt" fo:country="BR"/>
    </style:style>
    <style:style style:name="T678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679" style:parent-style-name="Fonteparág.padrão" style:family="text">
      <style:text-properties fo:letter-spacing="-0.0041in" fo:font-size="12pt" style:font-size-asian="12pt" style:font-size-complex="12pt" fo:language="pt" fo:country="BR"/>
    </style:style>
    <style:style style:name="T680" style:parent-style-name="Fonteparág.padrão" style:family="text">
      <style:text-properties fo:font-size="12pt" style:font-size-asian="12pt" style:font-size-complex="12pt" fo:language="pt" fo:country="BR"/>
    </style:style>
    <style:style style:name="T68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682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683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684" style:parent-style-name="Fonteparág.padrão" style:family="text">
      <style:text-properties fo:font-size="12pt" style:font-size-asian="12pt" style:font-size-complex="12pt" fo:language="pt" fo:country="BR"/>
    </style:style>
    <style:style style:name="P685" style:parent-style-name="Normal" style:family="paragraph">
      <style:paragraph-properties fo:text-align="justify" fo:line-height="150%" fo:margin-left="0.0812in">
        <style:tab-stops/>
      </style:paragraph-properties>
      <style:text-properties fo:font-size="12pt" style:font-size-asian="12pt" style:font-size-complex="12pt" fo:language="pt" fo:country="BR"/>
    </style:style>
    <style:style style:name="P686" style:parent-style-name="Normal" style:family="paragraph">
      <style:paragraph-properties fo:text-align="justify" fo:line-height="150%" fo:margin-left="2.7562in" fo:text-indent="-2.7562in">
        <style:tab-stops/>
      </style:paragraph-properties>
    </style:style>
    <style:style style:name="T687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688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68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9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9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92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69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9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9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9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97" style:parent-style-name="Fonteparág.padrão" style:family="text">
      <style:text-properties fo:font-size="12pt" style:font-size-asian="12pt" style:font-size-complex="12pt" fo:language="pt" fo:country="BR"/>
    </style:style>
    <style:style style:name="P698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699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0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0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0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0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05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70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07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0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09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1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1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12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71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1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15" style:parent-style-name="Fonteparág.padrão" style:family="text">
      <style:text-properties fo:font-size="12pt" style:font-size-asian="12pt" style:font-size-complex="12pt" fo:language="pt" fo:country="BR"/>
    </style:style>
    <style:style style:name="P716" style:parent-style-name="Normal" style:family="paragraph">
      <style:paragraph-properties fo:text-align="justify" fo:margin-left="2.7562in" fo:text-indent="-2.7562in">
        <style:tab-stops/>
      </style:paragraph-properties>
      <style:text-properties fo:font-size="12pt" style:font-size-asian="12pt" style:font-size-complex="12pt" fo:language="pt" fo:country="BR"/>
    </style:style>
    <style:style style:name="P717" style:parent-style-name="Normal" style:family="paragraph">
      <style:paragraph-properties fo:text-align="justify" fo:margin-top="0.002in" fo:line-height="150%"/>
      <style:text-properties fo:font-size="12pt" style:font-size-asian="12pt" style:font-size-complex="12pt" fo:language="pt" fo:country="BR"/>
    </style:style>
    <style:style style:name="P718" style:parent-style-name="Normal" style:family="paragraph">
      <style:paragraph-properties fo:text-align="justify" fo:margin-left="2.7562in" fo:text-indent="-2.7722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72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2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3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72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5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2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9" style:parent-style-name="Fonteparág.padrão" style:family="text">
      <style:text-properties fo:font-size="12pt" style:font-size-asian="12pt" style:font-size-complex="12pt" fo:language="pt" fo:country="BR"/>
    </style:style>
    <style:style style:name="P730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731" style:parent-style-name="Normal" style:family="paragraph">
      <style:paragraph-properties fo:text-align="justify" fo:line-height="150%"/>
    </style:style>
    <style:style style:name="T73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3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34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73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36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3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738" style:parent-style-name="Normal" style:family="paragraph">
      <style:paragraph-properties fo:text-align="justify" fo:margin-top="0.0048in" fo:line-height="150%"/>
      <style:text-properties fo:font-size="12pt" style:font-size-asian="12pt" style:font-size-complex="12pt" fo:language="pt" fo:country="BR"/>
    </style:style>
    <style:style style:name="P739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0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1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2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3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4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5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6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7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8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49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0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1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2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3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4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5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6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7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8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59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60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61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62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63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64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65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</style:style>
    <style:style style:name="T76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76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76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769" style:parent-style-name="Fonteparág.padrão" style:family="text">
      <style:text-properties fo:font-style="italic" style:font-style-asian="italic" fo:letter-spacing="-0.0006in" fo:font-size="12pt" style:font-size-asian="12pt" style:font-size-complex="12pt" fo:language="pt" fo:country="BR"/>
    </style:style>
    <style:style style:name="T77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P771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72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73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74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75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76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777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color="#FF0000" fo:letter-spacing="-0.0006in" fo:font-size="12pt" style:font-size-asian="12pt" style:font-size-complex="12pt" fo:language="pt" fo:country="BR"/>
    </style:style>
    <style:style style:name="P778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79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0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1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2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3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4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5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6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7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8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89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90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91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792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9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9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96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9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98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79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0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01" style:parent-style-name="Fonteparág.padrão" style:family="text">
      <style:text-properties fo:font-size="12pt" style:font-size-asian="12pt" style:font-size-complex="12pt" fo:language="pt" fo:country="BR"/>
    </style:style>
    <style:style style:name="P802" style:parent-style-name="Normal" style:family="paragraph">
      <style:paragraph-properties fo:text-align="justify" fo:margin-top="0.0006in" fo:line-height="150%"/>
      <style:text-properties fo:font-size="12pt" style:font-size-asian="12pt" style:font-size-complex="12pt" fo:language="pt" fo:country="BR"/>
    </style:style>
    <style:style style:name="P803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804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80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06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0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08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0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1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1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1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13" style:parent-style-name="Fonteparág.padrão" style:family="text">
      <style:text-properties fo:font-size="12pt" style:font-size-asian="12pt" style:font-size-complex="12pt" fo:language="pt" fo:country="BR"/>
    </style:style>
    <style:style style:name="P814" style:parent-style-name="Normal" style:family="paragraph">
      <style:paragraph-properties fo:text-align="justify" fo:line-height="150%" fo:margin-left="0.0812in">
        <style:tab-stops/>
      </style:paragraph-properties>
      <style:text-properties fo:font-size="12pt" style:font-size-asian="12pt" style:font-size-complex="12pt" fo:language="pt" fo:country="BR"/>
    </style:style>
    <style:style style:name="P815" style:parent-style-name="Normal" style:family="paragraph">
      <style:paragraph-properties fo:text-align="justify" fo:line-height="150%" fo:margin-left="2.7562in" fo:text-indent="-2.7576in">
        <style:tab-stops/>
      </style:paragraph-properties>
    </style:style>
    <style:style style:name="T816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817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81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19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2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21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82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2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2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2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26" style:parent-style-name="Fonteparág.padrão" style:family="text">
      <style:text-properties fo:font-size="12pt" style:font-size-asian="12pt" style:font-size-complex="12pt" fo:language="pt" fo:country="BR"/>
    </style:style>
    <style:style style:name="P827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828" style:parent-style-name="Normal" style:family="paragraph">
      <style:paragraph-properties fo:text-align="justify" fo:line-height="150%" fo:margin-left="2.7562in" fo:text-indent="-2.7562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3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3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3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3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34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83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36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3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38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3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4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41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84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4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44" style:parent-style-name="Fonteparág.padrão" style:family="text">
      <style:text-properties fo:font-size="12pt" style:font-size-asian="12pt" style:font-size-complex="12pt" fo:language="pt" fo:country="BR"/>
    </style:style>
    <style:style style:name="P845" style:parent-style-name="Normal" style:family="paragraph">
      <style:paragraph-properties fo:text-align="justify" fo:margin-top="0.002in" fo:line-height="150%"/>
      <style:text-properties fo:font-size="12pt" style:font-size-asian="12pt" style:font-size-complex="12pt" fo:language="pt" fo:country="BR"/>
    </style:style>
    <style:style style:name="P846" style:parent-style-name="Normal" style:family="paragraph">
      <style:paragraph-properties fo:text-align="justify" fo:margin-left="2.7562in" fo:text-indent="-2.7722in">
        <style:tab-stops/>
      </style:paragraph-properties>
    </style:style>
    <style:style style:name="T847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84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49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5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51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85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5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5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5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56" style:parent-style-name="Fonteparág.padrão" style:family="text">
      <style:text-properties fo:font-size="12pt" style:font-size-asian="12pt" style:font-size-complex="12pt" fo:language="pt" fo:country="BR"/>
    </style:style>
    <style:style style:name="T857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P858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859" style:parent-style-name="Normal" style:family="paragraph">
      <style:paragraph-properties fo:text-align="justify" fo:line-height="150%"/>
    </style:style>
    <style:style style:name="T86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6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62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86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6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6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866" style:parent-style-name="ParágrafodaLista" style:family="paragraph">
      <style:paragraph-properties fo:text-align="justify" fo:line-height="150%" fo:margin-left="0.5993in">
        <style:tab-stops/>
      </style:paragraph-properties>
      <style:text-properties fo:letter-spacing="-0.0006in" fo:font-size="12pt" style:font-size-asian="12pt" style:font-size-complex="12pt" fo:language="pt" fo:country="BR"/>
    </style:style>
    <style:style style:name="P867" style:parent-style-name="Normal" style:family="paragraph">
      <style:paragraph-properties fo:text-align="justify" fo:line-height="148%" fo:margin-left="0.9847in" fo:text-indent="-0.9847in">
        <style:tab-stops/>
      </style:paragraph-properties>
      <style:text-properties fo:letter-spacing="-0.0006in" fo:font-size="12pt" style:font-size-asian="12pt" style:font-size-complex="12pt" fo:language="pt" fo:country="BR"/>
    </style:style>
    <style:style style:name="P868" style:parent-style-name="Normal" style:family="paragraph">
      <style:paragraph-properties fo:text-align="justify" fo:line-height="148%" fo:margin-left="0.9847in" fo:text-indent="-0.9847in">
        <style:tab-stops/>
      </style:paragraph-properties>
      <style:text-properties fo:letter-spacing="-0.0006in" fo:font-size="12pt" style:font-size-asian="12pt" style:font-size-complex="12pt" fo:language="pt" fo:country="BR"/>
    </style:style>
    <style:style style:name="P869" style:parent-style-name="Normal" style:family="paragraph">
      <style:paragraph-properties fo:text-align="justify" fo:line-height="148%" fo:margin-left="0.9847in" fo:text-indent="-0.9847in">
        <style:tab-stops/>
      </style:paragraph-properties>
      <style:text-properties fo:letter-spacing="-0.0006in" fo:font-size="12pt" style:font-size-asian="12pt" style:font-size-complex="12pt" fo:language="pt" fo:country="BR"/>
    </style:style>
    <style:style style:name="P870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71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72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73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74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75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76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77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87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87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88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88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88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P883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84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85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886" style:parent-style-name="Normal" style:family="paragraph">
      <style:paragraph-properties fo:break-before="page" fo:text-align="justify"/>
      <style:text-properties fo:letter-spacing="-0.0006in" fo:font-size="12pt" style:font-size-asian="12pt" style:font-size-complex="12pt" fo:language="pt" fo:country="BR"/>
    </style:style>
    <style:style style:name="P887" style:parent-style-name="Normal" style:family="paragraph">
      <style:paragraph-properties fo:text-align="justify" fo:margin-top="0.0479in" fo:line-height="150%" fo:margin-left="2.7562in" fo:text-indent="-2.7562in">
        <style:tab-stops/>
      </style:paragraph-properties>
    </style:style>
    <style:style style:name="T88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89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9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9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9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93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89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9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96" style:parent-style-name="Fonteparág.padrão" style:family="text">
      <style:text-properties fo:font-size="12pt" style:font-size-asian="12pt" style:font-size-complex="12pt" fo:language="pt" fo:country="BR"/>
    </style:style>
    <style:style style:name="P897" style:parent-style-name="Normal" style:family="paragraph">
      <style:paragraph-properties fo:text-align="justify" fo:margin-top="0.0006in" fo:line-height="150%"/>
      <style:text-properties fo:font-size="12pt" style:font-size-asian="12pt" style:font-size-complex="12pt" fo:language="pt" fo:country="BR"/>
    </style:style>
    <style:style style:name="P898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899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90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0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0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0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0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05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0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0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08" style:parent-style-name="Fonteparág.padrão" style:family="text">
      <style:text-properties fo:font-size="12pt" style:font-size-asian="12pt" style:font-size-complex="12pt" fo:language="pt" fo:country="BR"/>
    </style:style>
    <style:style style:name="P909" style:parent-style-name="Normal" style:family="paragraph">
      <style:paragraph-properties fo:text-align="justify" fo:margin-left="2.7562in" fo:text-indent="-2.7562in">
        <style:tab-stops/>
      </style:paragraph-properties>
      <style:text-properties fo:font-size="12pt" style:font-size-asian="12pt" style:font-size-complex="12pt" fo:language="pt" fo:country="BR"/>
    </style:style>
    <style:style style:name="P910" style:parent-style-name="Normal" style:family="paragraph">
      <style:paragraph-properties fo:text-align="justify" fo:line-height="150%" fo:margin-left="2.7562in" fo:text-indent="-2.7576in">
        <style:tab-stops/>
      </style:paragraph-properties>
    </style:style>
    <style:style style:name="T911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912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91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1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1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16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91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18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1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2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21" style:parent-style-name="Fonteparág.padrão" style:family="text">
      <style:text-properties fo:font-size="12pt" style:font-size-asian="12pt" style:font-size-complex="12pt" fo:language="pt" fo:country="BR"/>
    </style:style>
    <style:style style:name="P922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923" style:parent-style-name="Normal" style:family="paragraph">
      <style:paragraph-properties fo:text-align="justify" fo:line-height="150%" fo:margin-left="2.7562in" fo:text-indent="-2.7562in">
        <style:tab-stops/>
      </style:paragraph-properties>
    </style:style>
    <style:style style:name="T92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2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26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2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28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92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3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3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3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3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3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3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3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37" style:parent-style-name="Fonteparág.padrão" style:family="text">
      <style:text-properties fo:font-size="12pt" style:font-size-asian="12pt" style:font-size-complex="12pt" fo:language="pt" fo:country="BR"/>
    </style:style>
    <style:style style:name="P938" style:parent-style-name="Normal" style:family="paragraph">
      <style:paragraph-properties fo:text-align="justify" fo:margin-top="0.002in" fo:line-height="150%"/>
      <style:text-properties fo:font-size="12pt" style:font-size-asian="12pt" style:font-size-complex="12pt" fo:language="pt" fo:country="BR"/>
    </style:style>
    <style:style style:name="P939" style:parent-style-name="Normal" style:family="paragraph">
      <style:paragraph-properties fo:text-align="justify" fo:margin-left="2.7562in" fo:text-indent="-2.7722in">
        <style:tab-stops/>
      </style:paragraph-properties>
    </style:style>
    <style:style style:name="T940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94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4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4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44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94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46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4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4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49" style:parent-style-name="Fonteparág.padrão" style:family="text">
      <style:text-properties fo:font-size="12pt" style:font-size-asian="12pt" style:font-size-complex="12pt" fo:language="pt" fo:country="BR"/>
    </style:style>
    <style:style style:name="T950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P951" style:parent-style-name="Normal" style:family="paragraph">
      <style:paragraph-properties fo:text-align="justify" fo:line-height="150%" fo:margin-left="2.6583in" fo:text-indent="-2.6756in">
        <style:tab-stops/>
      </style:paragraph-properties>
      <style:text-properties fo:font-size="12pt" style:font-size-asian="12pt" style:font-size-complex="12pt" fo:language="pt" fo:country="BR"/>
    </style:style>
    <style:style style:name="P952" style:parent-style-name="Normal" style:family="paragraph">
      <style:paragraph-properties fo:text-align="justify" fo:line-height="150%"/>
    </style:style>
    <style:style style:name="T95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5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55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95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57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95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959" style:parent-style-name="ParágrafodaLista" style:family="paragraph">
      <style:paragraph-properties fo:text-align="justify" fo:line-height="150%" fo:margin-left="0.5993in">
        <style:tab-stops/>
      </style:paragraph-properties>
      <style:text-properties fo:letter-spacing="-0.0006in" fo:font-size="12pt" style:font-size-asian="12pt" style:font-size-complex="12pt" fo:language="pt" fo:country="BR"/>
    </style:style>
    <style:style style:name="P960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1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2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3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4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5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6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7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8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69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70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71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72" style:parent-style-name="Normal" style:family="paragraph">
      <style:paragraph-properties fo:text-align="justify" fo:line-height="148%" fo:margin-left="0.9847in" fo:text-indent="-0.9847in">
        <style:tab-stops>
          <style:tab-stop style:type="left" style:position="-0.3937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73" style:parent-style-name="Normal" style:family="paragraph">
      <style:paragraph-properties fo:text-align="justify" fo:line-height="148%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97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7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7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7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7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7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0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8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0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999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0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02" style:parent-style-name="Fonteparág.padrão" style:family="text">
      <style:text-properties fo:font-size="12pt" style:font-size-asian="12pt" style:font-size-complex="12pt" fo:language="pt" fo:country="BR"/>
    </style:style>
    <style:style style:name="P100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0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0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00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07" style:parent-style-name="Fonteparág.padrão" style:family="text">
      <style:text-properties fo:font-size="12pt" style:font-size-asian="12pt" style:font-size-complex="12pt" fo:language="pt" fo:country="BR"/>
    </style:style>
    <style:style style:name="T1008" style:parent-style-name="Fonteparág.padrão" style:family="text">
      <style:text-properties fo:font-size="12pt" style:font-size-asian="12pt" style:font-size-complex="12pt" fo:language="pt" fo:country="BR"/>
    </style:style>
    <style:style style:name="P100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01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01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01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1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14" style:parent-style-name="Fonteparág.padrão" style:family="text">
      <style:text-properties fo:font-size="12pt" style:font-size-asian="12pt" style:font-size-complex="12pt" fo:language="pt" fo:country="BR"/>
    </style:style>
    <style:style style:name="P101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pt" fo:country="BR"/>
    </style:style>
    <style:style style:name="P101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pt" fo:country="BR"/>
    </style:style>
    <style:style style:name="P101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1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20" style:parent-style-name="Fonteparág.padrão" style:family="text">
      <style:text-properties fo:font-size="12pt" style:font-size-asian="12pt" style:font-size-complex="12pt" fo:language="pt" fo:country="BR"/>
    </style:style>
    <style:style style:name="T1021" style:parent-style-name="Fonteparág.padrão" style:family="text">
      <style:text-properties fo:font-size="12pt" style:font-size-asian="12pt" style:font-size-complex="12pt" fo:language="pt" fo:country="BR"/>
    </style:style>
    <style:style style:name="P102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02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pt" fo:country="BR"/>
    </style:style>
    <style:style style:name="P102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02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2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27" style:parent-style-name="Fonteparág.padrão" style:family="text">
      <style:text-properties fo:font-size="12pt" style:font-size-asian="12pt" style:font-size-complex="12pt" fo:language="pt" fo:country="BR"/>
    </style:style>
    <style:style style:name="T1028" style:parent-style-name="Fonteparág.padrão" style:family="text">
      <style:text-properties fo:font-size="12pt" style:font-size-asian="12pt" style:font-size-complex="12pt" fo:language="pt" fo:country="BR"/>
    </style:style>
    <style:style style:name="T1029" style:parent-style-name="Fonteparág.padrão" style:family="text">
      <style:text-properties fo:font-size="12pt" style:font-size-asian="12pt" style:font-size-complex="12pt" fo:language="pt" fo:country="BR"/>
    </style:style>
    <style:style style:name="T1030" style:parent-style-name="Fonteparág.padrão" style:family="text">
      <style:text-properties fo:font-size="12pt" style:font-size-asian="12pt" style:font-size-complex="12pt" fo:language="pt" fo:country="BR"/>
    </style:style>
    <style:style style:name="T1031" style:parent-style-name="Fonteparág.padrão" style:family="text">
      <style:text-properties fo:font-size="12pt" style:font-size-asian="12pt" style:font-size-complex="12pt" fo:language="pt" fo:country="BR"/>
    </style:style>
    <style:style style:name="P103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3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3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35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36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37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38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3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0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1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2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3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4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5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6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7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8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4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0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1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2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3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4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5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6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7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8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5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0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1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2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3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4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5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6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7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8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6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070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07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7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73" style:parent-style-name="Fonteparág.padrão" style:family="text">
      <style:text-properties fo:font-size="12pt" style:font-size-asian="12pt" style:font-size-complex="12pt" fo:language="pt" fo:country="BR"/>
    </style:style>
    <style:style style:name="P107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7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7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07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7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79" style:parent-style-name="Fonteparág.padrão" style:family="text">
      <style:text-properties fo:font-size="12pt" style:font-size-asian="12pt" style:font-size-complex="12pt" fo:language="pt" fo:country="BR"/>
    </style:style>
    <style:style style:name="P108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8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82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08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8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85" style:parent-style-name="Fonteparág.padrão" style:family="text">
      <style:text-properties fo:font-size="12pt" style:font-size-asian="12pt" style:font-size-complex="12pt" fo:language="pt" fo:country="BR"/>
    </style:style>
    <style:style style:name="P108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8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08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9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91" style:parent-style-name="Fonteparág.padrão" style:family="text">
      <style:text-properties fo:font-size="12pt" style:font-size-asian="12pt" style:font-size-complex="12pt" fo:language="pt" fo:country="BR"/>
    </style:style>
    <style:style style:name="P109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09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094" style:parent-style-name="Normal" style:family="paragraph">
      <style:paragraph-properties fo:text-align="justify" fo:margin-left="2.7562in" fo:text-indent="-2.7562in">
        <style:tab-stops>
          <style:tab-stop style:type="left" style:position="-0.7875in"/>
        </style:tab-stops>
      </style:paragraph-properties>
    </style:style>
    <style:style style:name="T109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9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9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98" style:parent-style-name="Fonteparág.padrão" style:family="text">
      <style:text-properties style:font-weight-complex="bold" fo:font-size="12pt" style:font-size-asian="12pt" style:font-size-complex="12pt" fo:language="pt" fo:country="BR"/>
    </style:style>
    <style:style style:name="T1099" style:parent-style-name="Fonteparág.padrão" style:family="text">
      <style:text-properties style:font-weight-complex="bold" fo:font-size="12pt" style:font-size-asian="12pt" style:font-size-complex="12pt" fo:language="pt" fo:country="BR"/>
    </style:style>
    <style:style style:name="T1100" style:parent-style-name="Fonteparág.padrão" style:family="text">
      <style:text-properties style:font-weight-complex="bold" fo:font-size="12pt" style:font-size-asian="12pt" style:font-size-complex="12pt" fo:language="pt" fo:country="BR"/>
    </style:style>
    <style:style style:name="P1101" style:parent-style-name="Normal" style:family="paragraph">
      <style:paragraph-properties fo:text-align="justify" fo:margin-left="2.7562in" fo:text-indent="-2.7562in">
        <style:tab-stops>
          <style:tab-stop style:type="left" style:position="-0.7875in"/>
        </style:tab-stops>
      </style:paragraph-properties>
      <style:text-properties fo:font-size="12pt" style:font-size-asian="12pt" style:font-size-complex="12pt" fo:language="pt" fo:country="BR"/>
    </style:style>
    <style:style style:name="P1102" style:parent-style-name="Normal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03" style:parent-style-name="Normal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04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05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06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07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08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0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10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11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12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13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14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15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1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11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1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19" style:parent-style-name="Fonteparág.padrão" style:family="text">
      <style:text-properties fo:font-size="12pt" style:font-size-asian="12pt" style:font-size-complex="12pt" fo:language="pt" fo:country="BR"/>
    </style:style>
    <style:style style:name="T1120" style:parent-style-name="Fonteparág.padrão" style:family="text">
      <style:text-properties fo:font-size="12pt" style:font-size-asian="12pt" style:font-size-complex="12pt" fo:language="pt" fo:country="BR"/>
    </style:style>
    <style:style style:name="T1121" style:parent-style-name="Fonteparág.padrão" style:family="text">
      <style:text-properties fo:font-size="12pt" style:font-size-asian="12pt" style:font-size-complex="12pt" fo:language="pt" fo:country="BR"/>
    </style:style>
    <style:style style:name="P112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12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2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12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2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27" style:parent-style-name="Fonteparág.padrão" style:family="text">
      <style:text-properties fo:font-size="12pt" style:font-size-asian="12pt" style:font-size-complex="12pt" fo:language="pt" fo:country="BR"/>
    </style:style>
    <style:style style:name="P112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2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13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13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3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33" style:parent-style-name="Fonteparág.padrão" style:family="text">
      <style:text-properties fo:font-size="12pt" style:font-size-asian="12pt" style:font-size-complex="12pt" fo:language="pt" fo:country="BR"/>
    </style:style>
    <style:style style:name="T1134" style:parent-style-name="Fonteparág.padrão" style:family="text">
      <style:text-properties style:font-weight-complex="bold" fo:font-size="12pt" style:font-size-asian="12pt" style:font-size-complex="12pt" fo:language="pt" fo:country="BR"/>
    </style:style>
    <style:style style:name="P113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3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3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13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3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40" style:parent-style-name="Fonteparág.padrão" style:family="text">
      <style:text-properties fo:font-size="12pt" style:font-size-asian="12pt" style:font-size-complex="12pt" fo:language="pt" fo:country="BR"/>
    </style:style>
    <style:style style:name="P114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14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143" style:parent-style-name="Fonteparág.padrão" style:family="text">
      <style:text-properties fo:font-size="12pt" style:font-size-asian="12pt" style:font-size-complex="12pt" fo:language="pt" fo:country="BR"/>
    </style:style>
    <style:style style:name="P114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45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14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4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48" style:parent-style-name="Fonteparág.padrão" style:family="text">
      <style:text-properties fo:font-size="12pt" style:font-size-asian="12pt" style:font-size-complex="12pt" fo:language="pt" fo:country="BR"/>
    </style:style>
    <style:style style:name="P114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/>
    </style:style>
    <style:style style:name="P115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5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5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53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54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55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56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57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58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5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60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61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62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63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 fo:language="pt" fo:country="BR"/>
    </style:style>
    <style:style style:name="P1164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16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66" style:parent-style-name="Fonteparág.padrão" style:family="text">
      <style:text-properties fo:font-size="12pt" style:font-size-asian="12pt" style:font-size-complex="12pt" fo:language="pt" fo:country="BR"/>
    </style:style>
    <style:style style:name="T1167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116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6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70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17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72" style:parent-style-name="Fonteparág.padrão" style:family="text">
      <style:text-properties fo:font-size="12pt" style:font-size-asian="12pt" style:font-size-complex="12pt" fo:language="pt" fo:country="BR"/>
    </style:style>
    <style:style style:name="P1173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74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75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17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77" style:parent-style-name="Fonteparág.padrão" style:family="text">
      <style:text-properties fo:font-size="12pt" style:font-size-asian="12pt" style:font-size-complex="12pt" fo:language="pt" fo:country="BR"/>
    </style:style>
    <style:style style:name="P117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7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80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18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82" style:parent-style-name="Fonteparág.padrão" style:family="text">
      <style:text-properties fo:font-size="12pt" style:font-size-asian="12pt" style:font-size-complex="12pt" fo:language="pt" fo:country="BR"/>
    </style:style>
    <style:style style:name="P1183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84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8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86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18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88" style:parent-style-name="Fonteparág.padrão" style:family="text">
      <style:text-properties fo:font-size="12pt" style:font-size-asian="12pt" style:font-size-complex="12pt" fo:language="pt" fo:country="BR"/>
    </style:style>
    <style:style style:name="P118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90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19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19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19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19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19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19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19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19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19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0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1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2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3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4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5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6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7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8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209" style:parent-style-name="Normal" style:family="paragraph">
      <style:paragraph-properties fo:text-align="justify" fo:margin-top="0.0048in" fo:line-height="148%" fo:margin-left="0.9847in" fo:text-indent="-0.9847in">
        <style:tab-stops>
          <style:tab-stop style:type="left" style:position="-0.3937in"/>
        </style:tab-stops>
      </style:paragraph-properties>
    </style:style>
    <style:style style:name="T1210" style:parent-style-name="Fonteparág.padrão" style:family="text">
      <style:text-properties fo:font-size="12pt" style:font-size-asian="12pt" style:font-size-complex="12pt" fo:language="pt" fo:country="BR"/>
    </style:style>
    <style:style style:name="T1211" style:parent-style-name="Fonteparág.padrão" style:family="text">
      <style:text-properties fo:font-size="12pt" style:font-size-asian="12pt" style:font-size-complex="12pt" fo:language="pt" fo:country="BR"/>
    </style:style>
    <style:style style:name="T1212" style:parent-style-name="Fonteparág.padrão" style:family="text">
      <style:text-properties fo:font-size="12pt" style:font-size-asian="12pt" style:font-size-complex="12pt" fo:language="pt" fo:country="BR"/>
    </style:style>
    <style:style style:name="P121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1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1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1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1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1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1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122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pt" fo:country="BR"/>
    </style:style>
  </office:automatic-styles>
  <office:body>
    <office:text text:use-soft-page-breaks="true">
      <text:p text:style-name="P1"><text:span text:style-name="T2">NO</text:span><text:span text:style-name="T3">M</text:span><text:span text:style-name="T4">E DA</text:span><text:span text:style-name="T5"><text:s/></text:span><text:span text:style-name="T6">U</text:span><text:span text:style-name="T7">N</text:span><text:span text:style-name="T8">ID</text:span><text:span text:style-name="T9">A</text:span><text:span text:style-name="T10">DE: <text:s text:c="21"/></text:span><text:span text:style-name="T11"><text:tab/></text:span><text:span text:style-name="T12">AS</text:span><text:span text:style-name="T13">S</text:span><text:span text:style-name="T14">ES</text:span><text:span text:style-name="T15">S</text:span><text:span text:style-name="T16">OR</text:span><text:span text:style-name="T17">I</text:span><text:span text:style-name="T18">A<text:s/></text:span><text:span text:style-name="T19">D</text:span><text:span text:style-name="T20">E R</text:span><text:span text:style-name="T21">E</text:span><text:span text:style-name="T22">L</text:span><text:span text:style-name="T23">AÇÕES<text:s/></text:span><text:span text:style-name="T24">INSTITUCIONAIS</text:span><text:span text:style-name="T25"><text:s/>E CE</text:span><text:span text:style-name="T26">R</text:span><text:span text:style-name="T27">I</text:span><text:span text:style-name="T28">MO</text:span><text:span text:style-name="T29">N</text:span><text:span text:style-name="T30">I</text:span><text:span text:style-name="T31">A</text:span><text:span text:style-name="T32">L</text:span><text:span text:style-name="T33"><text:s/></text:span><text:span text:style-name="T34">(</text:span><text:span text:style-name="T35">ARIC)</text:span></text:p>
      <text:p text:style-name="P36"/>
      <text:p text:style-name="P37"><text:span text:style-name="T38">S</text:span><text:span text:style-name="T39">UBOR</text:span><text:span text:style-name="T40">D</text:span><text:span text:style-name="T41">IN</text:span><text:span text:style-name="T42">A</text:span><text:span text:style-name="T43">Ç</text:span><text:span text:style-name="T44">Ã</text:span><text:span text:style-name="T45">O: <text:s text:c="27"/></text:span><text:span text:style-name="T46"><text:tab/></text:span><text:span text:style-name="T47">G</text:span><text:span text:style-name="T48">A</text:span><text:span text:style-name="T49">B</text:span><text:span text:style-name="T50">I</text:span><text:span text:style-name="T51">N</text:span><text:span text:style-name="T52">ETE</text:span><text:span text:style-name="T53"><text:s/></text:span><text:span text:style-name="T54">DA</text:span><text:span text:style-name="T55"><text:s/></text:span><text:span text:style-name="T56">P</text:span><text:span text:style-name="T57">RE</text:span><text:span text:style-name="T58">S</text:span><text:span text:style-name="T59">I</text:span><text:span text:style-name="T60">D</text:span><text:span text:style-name="T61">ÊN</text:span><text:span text:style-name="T62">C</text:span><text:span text:style-name="T63">I</text:span><text:span text:style-name="T64">A</text:span></text:p>
      <text:p text:style-name="P65"/>
      <text:p text:style-name="P66"><text:span text:style-name="T67">F</text:span><text:span text:style-name="T68">U</text:span><text:span text:style-name="T69">N</text:span><text:span text:style-name="T70">Ç</text:span><text:span text:style-name="T71">ÃO DO TI</text:span><text:span text:style-name="T72">T</text:span><text:span text:style-name="T73">ULA</text:span><text:span text:style-name="T74">R</text:span><text:span text:style-name="T75">: <text:s text:c="17"/></text:span><text:span text:style-name="T76"><text:tab/></text:span><text:span text:style-name="T77">AS</text:span><text:span text:style-name="T78">S</text:span><text:span text:style-name="T79">ES</text:span><text:span text:style-name="T80">S</text:span><text:span text:style-name="T81">OR</text:span><text:span text:style-name="T82"><text:s/>– CHEFE<text:s/></text:span><text:span text:style-name="T83">(</text:span><text:span text:style-name="T84">C</text:span><text:span text:style-name="T85">J</text:span><text:span text:style-name="T86">-</text:span><text:span text:style-name="T87">2)</text:span></text:p>
      <text:p text:style-name="P88"/>
      <text:p text:style-name="P89"><text:span text:style-name="T90">U</text:span><text:span text:style-name="T91">N</text:span><text:span text:style-name="T92">ID</text:span><text:span text:style-name="T93">A</text:span><text:span text:style-name="T94">DES</text:span><text:span text:style-name="T95"><text:s/>S</text:span><text:span text:style-name="T96">UBOR</text:span><text:span text:style-name="T97">D</text:span><text:span text:style-name="T98">IN</text:span><text:span text:style-name="T99">A</text:span><text:span text:style-name="T100">D</text:span><text:span text:style-name="T101">A</text:span><text:span text:style-name="T102">S</text:span><text:span text:style-name="T103">: <text:s text:c="6"/></text:span><text:span text:style-name="T104"><text:tab/></text:span><text:span text:style-name="T105">A</text:span><text:span text:style-name="T106">SSESSORIA DE COMUNICAÇÃO (ACOM</text:span><text:span text:style-name="T107">)</text:span></text:p>
      <text:p text:style-name="P108"><text:span text:style-name="T109">C</text:span><text:span text:style-name="T110">OORDENADORIA DE PRODUÇÃO DE EVENTOS E CERIMONIAL (COPECE)</text:span></text:p>
      <text:p text:style-name="P111">COORDENADORIA DE PRODUÇÃO GRÁFICA E VISUAL (COPGRA)</text:p>
      <text:p text:style-name="P112"/>
      <text:p text:style-name="P113"/>
      <text:p text:style-name="P114"><text:tab/></text:p>
      <text:p text:style-name="P115"/>
      <text:p text:style-name="P116"><text:span text:style-name="T117">F</text:span><text:span text:style-name="T118">IN</text:span><text:span text:style-name="T119">A</text:span><text:span text:style-name="T120">LI</text:span><text:span text:style-name="T121">D</text:span><text:span text:style-name="T122">A</text:span><text:span text:style-name="T123">D</text:span><text:span text:style-name="T124">E: <text:s text:c="33"/></text:span><text:span text:style-name="T125"><text:tab/></text:span><text:span text:style-name="T126">PLANEJAR</text:span><text:span text:style-name="T127">, ELABORAR E DESE</text:span><text:span text:style-name="T128">N</text:span><text:span text:style-name="T129">V</text:span><text:span text:style-name="T130">O</text:span><text:span text:style-name="T131">L</text:span><text:span text:style-name="T132">VER<text:s/></text:span><text:span text:style-name="T133">P</text:span><text:span text:style-name="T134">R</text:span><text:span text:style-name="T135">O</text:span><text:span text:style-name="T136">J</text:span><text:span text:style-name="T137">ET</text:span><text:span text:style-name="T138">O</text:span><text:span text:style-name="T139">S E AÇÕES</text:span><text:span text:style-name="T140"><text:s/></text:span><text:span text:style-name="T141">DE</text:span><text:span text:style-name="T142"><text:s/></text:span><text:span text:style-name="T143">RE</text:span><text:span text:style-name="T144">L</text:span><text:span text:style-name="T145">AÇÕES<text:s/></text:span><text:span text:style-name="T146">P</text:span><text:span text:style-name="T147">ÚBL</text:span><text:span text:style-name="T148">I</text:span><text:span text:style-name="T149">CAS, COMUNICAÇÃO, RELAÇÕES INSTITUCIONAIS E CE</text:span><text:span text:style-name="T150">R</text:span><text:span text:style-name="T151">I</text:span><text:span text:style-name="T152">MO</text:span><text:span text:style-name="T153">N</text:span><text:span text:style-name="T154">I</text:span><text:span text:style-name="T155">A</text:span><text:span text:style-name="T156">L</text:span><text:span text:style-name="T157">,<text:s/></text:span><text:span text:style-name="T158">A</text:span><text:span text:style-name="T159">L</text:span><text:span text:style-name="T160">I</text:span><text:span text:style-name="T161">N</text:span><text:span text:style-name="T162">H</text:span><text:span text:style-name="T163">A</text:span><text:span text:style-name="T164">D</text:span><text:span text:style-name="T165">OS AO<text:s/></text:span><text:span text:style-name="T166">P</text:span><text:span text:style-name="T167">L</text:span><text:span text:style-name="T168">A</text:span><text:span text:style-name="T169">N</text:span><text:span text:style-name="T170">E</text:span><text:span text:style-name="T171">J</text:span><text:span text:style-name="T172">AME</text:span><text:span text:style-name="T173">N</text:span><text:span text:style-name="T174">TO<text:s/></text:span><text:span text:style-name="T175">E</text:span><text:span text:style-name="T176">S</text:span><text:span text:style-name="T177">TRATÉ</text:span><text:span text:style-name="T178">G</text:span><text:span text:style-name="T179">I</text:span><text:span text:style-name="T180">CO DO</text:span><text:span text:style-name="T181"><text:s/></text:span><text:span text:style-name="T182">TR</text:span><text:span text:style-name="T183">F</text:span><text:span text:style-name="T184">2,<text:s/></text:span><text:span text:style-name="T185">V</text:span><text:span text:style-name="T186">I</text:span><text:span text:style-name="T187">S</text:span><text:span text:style-name="T188">A</text:span><text:span text:style-name="T189">N</text:span><text:span text:style-name="T190">D</text:span><text:span text:style-name="T191">O ME</text:span><text:span text:style-name="T192">D</text:span><text:span text:style-name="T193">I</text:span><text:span text:style-name="T194">AR</text:span><text:span text:style-name="T195"><text:s/></text:span><text:span text:style-name="T196">A</text:span><text:span text:style-name="T197"><text:s/></text:span><text:span text:style-name="T198">I</text:span><text:span text:style-name="T199">NT</text:span><text:span text:style-name="T200">E</text:span><text:span text:style-name="T201">RAÇÃO EN</text:span><text:span text:style-name="T202">T</text:span><text:span text:style-name="T203">RE</text:span><text:span text:style-name="T204"><text:s/></text:span><text:span text:style-name="T205">A<text:s/></text:span><text:span text:style-name="T206">P</text:span><text:span text:style-name="T207">RES</text:span><text:span text:style-name="T208">I</text:span><text:span text:style-name="T209">DÊ</text:span><text:span text:style-name="T210">N</text:span><text:span text:style-name="T211">C</text:span><text:span text:style-name="T212">I</text:span><text:span text:style-name="T213">A<text:s/></text:span><text:span text:style-name="T214">D</text:span><text:span text:style-name="T215">O TRF2</text:span><text:span text:style-name="T216"><text:s/></text:span><text:span text:style-name="T217">E SEUS</text:span><text:span text:style-name="T218"><text:s/>P</text:span><text:span text:style-name="T219">ÚBL</text:span><text:span text:style-name="T220">I</text:span><text:span text:style-name="T221">COS</text:span></text:p>
      <text:p text:style-name="P222"/>
      <text:p text:style-name="P223"><text:span text:style-name="T224">CO</text:span><text:span text:style-name="T225">M</text:span><text:span text:style-name="T226">P</text:span><text:span text:style-name="T227">ETÊN</text:span><text:span text:style-name="T228">C</text:span><text:span text:style-name="T229">IA:</text:span></text:p>
      <text:p text:style-name="P230"/>
      <text:p text:style-name="P231"><text:span text:style-name="T232">I</text:span><text:span text:style-name="T233"><text:tab/>-</text:span><text:span text:style-name="T234"><text:tab/>analisar e aprovar os projetos produzidos pelas unidades subordinadas</text:span><text:span text:style-name="T235">;</text:span></text:p>
      <text:p text:style-name="P236"><text:span text:style-name="T237">II</text:span><text:span text:style-name="T238"><text:tab/>-</text:span><text:span text:style-name="T239"><text:tab/>gerenciar o processo de elaboração dos projetos, ditando suas diretrizes e os objetivos a serem alcançados</text:span><text:span text:style-name="T240">;</text:span></text:p>
      <text:p text:style-name="P241">III<text:tab/>-<text:tab/>estabelecer diretrizes e metas visando<text:s/>à<text:s/>estratégia adotada pelo TRF2.<text:s/></text:p>
      <text:p text:style-name="P242">IV<text:tab/>-<text:tab/>colaborar com o estabelecimento de diretrizes e objetivos que irão nortear o planejamento estratégico do<text:s/>setor, alinhado com o Tribunal;<text:s/></text:p>
      <text:p text:style-name="P243">V<text:tab/>-<text:tab/>analisar o resultado final de cada projeto e atividade com o objetivo de aperfeiçoá-los;</text:p>
      <text:p text:style-name="P244"><text:span text:style-name="T245">VI<text:s/></text:span><text:span text:style-name="T246"><text:tab/>-</text:span><text:span text:style-name="T247"><text:tab/>avaliar periodicamente o desenvolvimento das atividades executadas pelas unidades subordinadas</text:span><text:span text:style-name="T248">;</text:span></text:p>
      <text:p text:style-name="P249"><text:span text:style-name="T250">VII</text:span><text:span text:style-name="T251"><text:tab/>-</text:span><text:span text:style-name="T252"><text:tab/>incentivar a realização de reuniões periódicas para<text:s/></text:span><text:span text:style-name="T253">feedback</text:span><text:span text:style-name="T254"><text:s/>da equipe;</text:span></text:p>
      <text:p text:style-name="P255">VIII<text:tab/>-<text:tab/>intervir sempre que necessário para orientar as unidades subordinadas de modo que permita o realinhamento e/ou correção das ações;</text:p>
      <text:p text:style-name="P256">XI<text:tab/>-<text:tab/>planejar a logística dos eventos e solenidades com aprovação da Presidência do TRF2;</text:p>
      <text:p text:style-name="P257"><text:span text:style-name="T258">X</text:span><text:span text:style-name="T259"><text:tab/>-</text:span><text:span text:style-name="T260"><text:tab/>planejar as etapas de execução de cada evento do Tribunal</text:span><text:span text:style-name="T261">, sob sua responsabilidade</text:span><text:span text:style-name="T262">;</text:span></text:p>
      <text:soft-page-break/>
      <text:p text:style-name="P263"><text:span text:style-name="T264">XI</text:span><text:span text:style-name="T265"><text:tab/>-</text:span><text:span text:style-name="T266"><text:tab/>avaliar<text:s/></text:span><text:span text:style-name="T267">e aprovar<text:s/></text:span><text:span text:style-name="T268">a infraest</text:span><text:span text:style-name="T269">rutura e a programação visual de qualquer ação de comunicação institucional</text:span><text:span text:style-name="T270"><text:s/>sob sua responsabilidade</text:span><text:span text:style-name="T271">;</text:span></text:p>
      <text:p text:style-name="P272">XII<text:tab/>-<text:tab/>gerenciar<text:s/>as ações de comunicação interna e<text:s/>comunicação externa<text:s/>do Tribunal;</text:p>
      <text:p text:style-name="P273"><text:span text:style-name="T274">XIII</text:span><text:span text:style-name="T275"><text:tab/>-</text:span><text:span text:style-name="T276"><text:tab/></text:span><text:span text:style-name="T277">receber as autoridades máximas de cada evento e fazer as apresentações junto ao Presidente do TRF2;</text:span></text:p>
      <text:p text:style-name="P278">XIV<text:tab/>-<text:tab/>estabelecer relacionamento entre instituições, grupos e/ou pessoas;</text:p>
      <text:p text:style-name="P279">XV<text:tab/>-<text:tab/>zelar pela<text:s/>consolidação<text:s/>da<text:s/>imagem institucional<text:s/>do TRF2<text:s/>perante a mídia,<text:s/>a opinião pública,<text:s/>e os demais públicos que interagem com<text:s/>este Tribunal,<text:s/>por meio de potencial comunicativo inerente aos eventos/solenidades<text:s/>e<text:s/>às<text:s/>outras ações de relações institucionais;</text:p>
      <text:p text:style-name="P280">XVI<text:tab/>-<text:tab/>acompanhar o Presidente do TRF2, quando for solicitado, em solenidades e visitas oficiais a outros órgãos públicos e/ou atividades, ou por determinação do Presidente, a outros desembargadores que estejam representando o Presidente, em atividades oficiais;</text:p>
      <text:p text:style-name="P281">XVII<text:tab/>-<text:tab/>prestar todo apoio necessário,<text:s/>conforme solicitação da Presidência<text:s/>e dos Desembargadores Federais do TRF2, em todos os eventos institucionais;</text:p>
      <text:p text:style-name="P282">XVIII<text:tab/>-<text:tab/>participar de atividades solenes e cívicas junto ao TJ, TRE, TRT, Comandos Militares e órgãos congêneres;</text:p>
      <text:p text:style-name="P283">XIX<text:tab/>-<text:tab/>determinar as prioridades do orçamento anual da ARIC com base nos projetos e ações a serem desenvolvidos anualmente;<text:s/></text:p>
      <text:p text:style-name="P284">XX<text:tab/>-<text:tab/>propor alterações do orçamento anual realizando, se necessário, ajustes e remanejamento de valores;<text:s/></text:p>
      <text:p text:style-name="P285">XXI<text:tab/>-<text:tab/>definir de forma colaborativa a elaboração de planos de comunicação integrada para desenvolver projetos para diferentes públicos (interno e externo), baseados no Planejamento Estratégico do TRF2;<text:s/></text:p>
      <text:p text:style-name="P286">XXII<text:tab/>-<text:tab/>interagir, por meio de técnicas de Relações Públicas e<text:s/>de<text:s/>Comunicação Social, com todos os gabinetes, secretarias, e demais órgãos do Tribunal de forma harmoniosa, visando clima organizacional colaborativo e motivador;</text:p>
      <text:p text:style-name="P287">XXIII<text:tab/>-<text:tab/>estabelecer diretrizes para a gestão da página do Tribunal na<text:s/>Internet<text:s/>e na Intranet<text:s/>como ferramenta de comunicação;<text:s/></text:p>
      <text:p text:style-name="P288">XXIV<text:tab/>-<text:tab/>definir temas, conteúdos e cronograma para cursos sobre Cerimonial, Protocolo, Comunicação Social, Relações Públicas e Relações Institucionais ou quaisquer outros solicitados pela Presidência;</text:p>
      <text:soft-page-break/>
      <text:p text:style-name="P289"><text:span text:style-name="T290">XX</text:span><text:span text:style-name="T291">V</text:span><text:span text:style-name="T292"><text:s/></text:span><text:span text:style-name="T293"><text:tab/></text:span><text:span text:style-name="T294"><text:s/>-</text:span><text:span text:style-name="T295"><text:tab/>responder pela guarda e conservação das Galerias de Retratos dos Desembargadores Federais do TRF2 (Presidentes, Vice-Presidentes, Corregedores, Composição atual do TRF2, Aposentados,<text:s/></text:span><text:span text:style-name="T296">In Memoriam</text:span><text:span text:style-name="T297"><text:s/>e Promovidos).</text:span></text:p>
      <text:p text:style-name="P298">XXVI<text:tab/>-<text:tab/>propor e coordenar os trâmites para a concessão da Medalha do Mérito Judiciário do TRF2, de acordo com as orientações da Comissão da Medalha;</text:p>
      <text:p text:style-name="P299">XXVII<text:tab/>-<text:tab/>aprovar<text:s/>as<text:s/>propostas de<text:s/>políticas de comunicação institucional do TRF2;</text:p>
      <text:p text:style-name="P300">XXVIII<text:tab/><text:s/>-<text:tab/>avaliar o desempenho dos servidores das unidades subordinadas;</text:p>
      <text:p text:style-name="P301">XXIX<text:tab/>-<text:tab/>coordenar a gestão de pessoas das unidades subordinadas,<text:s/><text:tab/>fomentando<text:s/>iniciativas para<text:s/>o<text:s/>desenvolvimento de pessoal em práticas de gestão para as unidades de Assessoria;</text:p>
      <text:p text:style-name="P302">XXX<text:tab/>-<text:tab/>atuar como gestor de bens acautelados da Assessoria;</text:p>
      <text:p text:style-name="P303">XXXI<text:tab/>-<text:tab/>propor<text:s/>contratações<text:s/>e aprovar as oriundas das unidades subordinadas;</text:p>
      <text:p text:style-name="P304">XXXII<text:s text:c="2"/>-<text:tab/>autorizar o envio das SECs<text:s/>– Solicitações Eletrônicas de Contratação; <text:s/></text:p>
      <text:p text:style-name="P305">XXXIII<text:tab/>-<text:tab/>desempenhar quaisquer outras atividades típicas da Assessoria. <text:s/></text:p>
      <text:p text:style-name="P306"/>
      <text:p text:style-name="P307"><text:span text:style-name="T308">NOME DA UNIDADE:</text:span><text:span text:style-name="T309"><text:tab/></text:span><text:span text:style-name="T310">ASSESSORIA DE<text:s/></text:span><text:span text:style-name="T311">COMUNICAÇÃO</text:span><text:span text:style-name="T312"><text:s/>(AC</text:span><text:span text:style-name="T313">OM</text:span><text:span text:style-name="T314">)</text:span></text:p>
      <text:p text:style-name="P315"/>
      <text:p text:style-name="P316"/>
      <text:p text:style-name="P317"><text:span text:style-name="T318">SUBORDINAÇÃO:</text:span><text:span text:style-name="T319"><text:tab/></text:span><text:span text:style-name="T320">AS</text:span><text:span text:style-name="T321">S</text:span><text:span text:style-name="T322">ES</text:span><text:span text:style-name="T323">S</text:span><text:span text:style-name="T324">OR</text:span><text:span text:style-name="T325">I</text:span><text:span text:style-name="T326">A<text:s/></text:span><text:span text:style-name="T327">D</text:span><text:span text:style-name="T328">E R</text:span><text:span text:style-name="T329">E</text:span><text:span text:style-name="T330">L</text:span><text:span text:style-name="T331">AÇÕES<text:s/></text:span><text:span text:style-name="T332">INSTITUCIONAIS</text:span><text:span text:style-name="T333"><text:s/>E CE</text:span><text:span text:style-name="T334">R</text:span><text:span text:style-name="T335">I</text:span><text:span text:style-name="T336">MO</text:span><text:span text:style-name="T337">N</text:span><text:span text:style-name="T338">I</text:span><text:span text:style-name="T339">A</text:span><text:span text:style-name="T340">L<text:s/></text:span><text:span text:style-name="T341">(</text:span><text:span text:style-name="T342">ARIC)</text:span></text:p>
      <text:p text:style-name="P343"/>
      <text:p text:style-name="P344"/>
      <text:p text:style-name="P345"><text:span text:style-name="T346">FUNÇÃO DO TITULAR:</text:span><text:span text:style-name="T347"><text:tab/></text:span><text:span text:style-name="T348">ASSESSOR (CJ-1)</text:span></text:p>
      <text:p text:style-name="P349"/>
      <text:p text:style-name="P350"/>
      <text:p text:style-name="Recuodecorpodetexto"><text:span text:style-name="T351">UNIDADES SUBORDINADAS:</text:span><text:span text:style-name="T352"><text:tab/></text:span><text:span text:style-name="T353">COORDENADORIA DE IMAGEM INSTITUCIONAL</text:span></text:p>
      <text:p text:style-name="P354">SEÇÃO DE RELACIONAMENTO COM A IMPRENSA (SECIMP)</text:p>
      <text:p text:style-name="P355"><text:span text:style-name="T356">SEÇÃO DE SERVIÇO DE<text:s/></text:span><text:span text:style-name="T357">INFORMAÇÕES</text:span><text:span text:style-name="T358"><text:s/>AO<text:s/></text:span><text:span text:style-name="T359">CIDADÃO (SECINF)</text:span></text:p>
      <text:p text:style-name="Recuodecorpodetexto"/>
      <text:p text:style-name="P360"><text:tab/></text:p>
      <text:p text:style-name="P361"/>
      <text:p text:style-name="P362"><text:span text:style-name="T363">FINALIDADE:</text:span><text:span text:style-name="T364"><text:tab/></text:span><text:span text:style-name="T365">DESEMPENHAR ATIVIDADES RELATIVAS À COMUNICAÇÃO INSTITUCIONAL DO TRIBUNAL, VISANDO A FORMAÇÃO DA IDENTIDADE E IMAGEM POSITIVA DA INSTITUIÇÃO, BUSCANDO DIFUNDIR O POSICIONAMENTO DA MESMA PERANTE A SOCIEDADE COM CREDIBILIDADE.</text:span></text:p>
      <text:p text:style-name="P366"><text:span text:style-name="T367"><text:tab/></text:span></text:p>
      <text:p text:style-name="P368"/>
      <text:p text:style-name="P369"/>
      <text:p text:style-name="P370">COMPETÊNCIA:</text:p>
      <text:p text:style-name="P371"/>
      <text:p text:style-name="P372">I<text:tab/>-<text:tab/>analisar projetos e programas de trabalho propostos pelas unidades, orientando quando as alterações se fizerem necessárias;</text:p>
      <text:p text:style-name="P373">II<text:tab/>-<text:tab/>coordenar<text:s/>as políticas de comunicação institucional do TRF2;</text:p>
      <text:p text:style-name="P374">III<text:tab/>-<text:tab/>mensurar resultados da política de comunicação desenvolvida pela instituição;</text:p>
      <text:p text:style-name="P375">IV<text:tab/>-<text:tab/>gerenciar a comunicação em situações de crise;</text:p>
      <text:p text:style-name="P376">V<text:tab/>-<text:tab/>assessorar na estruturação da comunicação externa e interna da instituição através de planejamentos, implementações, gerenciamentos e uso de tecnologias;</text:p>
      <text:p text:style-name="P377">VI<text:tab/>-<text:tab/>colaborar na construção de uma imagem e identidade corporativa;</text:p>
      <text:p text:style-name="P378">VII<text:tab/>-<text:tab/>desenvolver estratégias para fortalecer e divulgar a imagem institucional do Tribunal;</text:p>
      <text:p text:style-name="P379">VIII<text:tab/>-<text:tab/>monitorar o mercado, estudando suas tendências, oportunidades e ameaças, gerando informações para subsidiar e otimizar a comunicação judiciária;</text:p>
      <text:p text:style-name="P380">IX<text:tab/>-<text:tab/>desenvolver planos de Comunicação para a implantação de projetos institucionais;</text:p>
      <text:soft-page-break/>
      <text:p text:style-name="P381">X<text:tab/>-<text:tab/>assessorar campanhas de comunicação institucional em parceria com os demais setores da instituição;</text:p>
      <text:p text:style-name="P382">XI<text:tab/>-<text:tab/>promover a integração operacional entre os núcleos de comunicação da 2ª Região e outros órgãos do Judiciário;</text:p>
      <text:p text:style-name="P383">XII<text:tab/>-<text:tab/>gerenciar os recursos financeiros destinados à Assessoria, bem como do controle de cotas;</text:p>
      <text:p text:style-name="P384">XIII<text:tab/>-<text:tab/>assessorar a Presidência nas questões inerentes à comunicação institucional;</text:p>
      <text:p text:style-name="P385">XIV<text:tab/>-<text:tab/>estabelecer e manter ligação com a imprensa falada e escrita;</text:p>
      <text:p text:style-name="P386">XV<text:tab/>-<text:tab/>desempenhar quaisquer outras atividades típicas da Assessoria.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<text:span text:style-name="T423">NOME DA UNIDADE:</text:span><text:span text:style-name="T424"><text:tab/></text:span><text:span text:style-name="T425">COORDENADORIA DE IMAGEM INSTITUCIONAL (COINST)</text:span></text:p>
      <text:p text:style-name="P426"/>
      <text:p text:style-name="P427"><text:span text:style-name="T428">SUBORDINAÇÃO:</text:span><text:span text:style-name="T429"><text:tab/></text:span><text:span text:style-name="T430">ASSESSORIA DE COMUNICAÇÃO<text:s/></text:span><text:span text:style-name="T431">(ACOM)</text:span></text:p>
      <text:p text:style-name="P432"/>
      <text:p text:style-name="P433"/>
      <text:p text:style-name="P434"><text:span text:style-name="T435">FUNÇÃO DO TITULAR:</text:span><text:span text:style-name="T436"><text:tab/></text:span><text:span text:style-name="T437">COORDENADOR (FC - 06)</text:span></text:p>
      <text:p text:style-name="P438"/>
      <text:p text:style-name="P439"/>
      <text:p text:style-name="Recuodecorpodetexto"><text:span text:style-name="T440">UNIDADES SUBORDINADAS:</text:span><text:span text:style-name="T441"><text:tab/></text:span><text:span text:style-name="T442">NÃO TEM</text:span></text:p>
      <text:p text:style-name="P443"/>
      <text:p text:style-name="Recuodecorpodetexto"><text:span text:style-name="T444"><text:tab/></text:span></text:p>
      <text:p text:style-name="P445"/>
      <text:p text:style-name="P446"><text:span text:style-name="T447">FINALIDADE:</text:span><text:span text:style-name="T448"><text:tab/></text:span><text:span text:style-name="T449">PROPOR, PLANEJAR, EXECUTAR E MENSURAR ATIVIDADES QUE ESTIMULEM A APROXIMAÇÃO COM A SOCIEDADE, ATUANDO DIRETAMENTE NA MELHORIA DA IMAGEM DA INSTITUIÇÃO.</text:span></text:p>
      <text:p text:style-name="P450"><text:span text:style-name="T451"><text:tab/></text:span><text:span text:style-name="T452">PROMOVER CANAIS DE INTERAÇÃO, VISANDO À MELHORIA DA COMUNICAÇÃO INTERNA NO ÂMBITO DO TRF2.</text:span></text:p>
      <text:p text:style-name="P453"/>
      <text:p text:style-name="P454"/>
      <text:p text:style-name="P455">COMPETÊNCIA:</text:p>
      <text:p text:style-name="P456"><text:tab/></text:p>
      <text:p text:style-name="P457"><text:span text:style-name="T458">I</text:span><text:span text:style-name="T459"><text:tab/>-</text:span><text:span text:style-name="T460"><text:tab/>auxiliar o(a) Assessor(a) de Comunicação e demais unidades subordinadas da<text:s/></text:span><text:span text:style-name="T461">ARIC<text:s/></text:span><text:span text:style-name="T462">no planejamento e elaboração das metas da Unidade;</text:span></text:p>
      <text:p text:style-name="P463">II<text:tab/>-<text:tab/>acompanhar projetos no âmbito do TRF2, bem como analisar, em conjunto com o superior hierárquico e as equipes envolvidas, a sua abrangência, viabilidade e retorno institucional;</text:p>
      <text:p text:style-name="P464">III<text:tab/>-<text:tab/>propor atividades de integração entre os demais setores do Tribunal, visando uma ação homogênea, com o objetivo principal da satisfação da sociedade;</text:p>
      <text:p text:style-name="P465">IV<text:tab/>-<text:tab/>identificar perfis de público usuário, problemas na comunicação com o público externo e propor estratégias que aumentem o grau de confiança na Instituição;<text:s/></text:p>
      <text:p text:style-name="P466">V<text:tab/>-<text:tab/>mapear projetos de cooperação interna, focados no relacionamento interpessoal, disponibilizados na intranet, e analisar resultados de eficácia, propondo mudanças, quando necessário;</text:p>
      <text:p text:style-name="P467">VI<text:tab/>-<text:tab/>gerar relatórios sobre resultados e retornos das ações desenvolvidas;</text:p>
      <text:p text:style-name="P468">VII<text:tab/>-<text:tab/>divulgar informações para o público que trabalha ou circula nas dependências do Tribunal, através dos veículos de comunicação disponíveis;</text:p>
      <text:p text:style-name="P469">VIII<text:tab/>-<text:tab/>produzir informativos em meio digital ou impressos que versem sobre a rotina administrativa e social do TRF2;</text:p>
      <text:soft-page-break/>
      <text:p text:style-name="P470">IX<text:tab/>-<text:tab/>divulgar informações no sistema de som do Tribunal;</text:p>
      <text:p text:style-name="P471">X<text:tab/>-<text:tab/>atualizar o sistema de Canal Eletrônico de Comunicação do TRF2, com informações de interesse do público interno e externo;</text:p>
      <text:p text:style-name="P472">XI<text:tab/>-<text:tab/>atualizar a página principal na Intranet;</text:p>
      <text:p text:style-name="P473">XII<text:tab/>-<text:tab/>fazer o registro jornalístico de solenidades e eventos realizados no âmbito do Tribunal;</text:p>
      <text:p text:style-name="P474">XIII<text:tab/>-<text:tab/>produzir vídeos institucionais sobre a Justiça Federal da 2ª Região, atendendo à demanda interna do Tribunal, com o apoio das outras unidades da ARIC, no que couber;</text:p>
      <text:p text:style-name="P475">XIV<text:tab/>-<text:tab/>solicitar, receber e controlar os materiais e equipamentos necessários ao desenvolvimento das atividades da Coordenação;</text:p>
      <text:p text:style-name="P476">XVI<text:tab/>-<text:tab/>providenciar o encaminhamento de processos, documentos e correspondências referentes às atividades desenvolvidas na Coordenação, na forma determinada;</text:p>
      <text:p text:style-name="P477">XVII<text:tab/>-<text:tab/>elaborar projetos que envolvam as atividades relativas à área de competência da Coordenação;</text:p>
      <text:p text:style-name="P478">XVIII<text:tab/>-<text:tab/>propor meios de ampliar<text:s/>os relacionamentos e a comunicação do Tribunal com seus públicos de interesse, sujeitos à aprovação do Assessor-Chefe da ARIC;</text:p>
      <text:p text:style-name="P479">XIX<text:tab/>-<text:tab/>manter uma comunicação aberta, constante e abrangente com o público interno, contribuindo para fortalecer seu compromisso com os objetivos da Instituição;</text:p>
      <text:p text:style-name="P480">XX<text:tab/>-<text:tab/>orientar e avaliar as atividades relativas à comunicação institucional, coordenando ou executando ações de interesse do Tribunal;</text:p>
      <text:p text:style-name="P481">XXI<text:tab/>-<text:tab/>desempenhar quaisquer outras atividades típicas da Coordenação.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<text:span text:style-name="T501">NOME DA UNIDADE:</text:span><text:span text:style-name="T502"><text:tab/></text:span><text:span text:style-name="T503">SEÇÃO DE RELACIONAMENTO COM A IMPRENSA<text:s/></text:span><text:span text:style-name="T504">(SECIMP)</text:span></text:p>
      <text:p text:style-name="P505"/>
      <text:p text:style-name="P506"><text:span text:style-name="T507">SUBORDINAÇÃO:</text:span><text:span text:style-name="T508"><text:tab/></text:span><text:span text:style-name="T509">ASSESSORIA DE COMUNICAÇÃO<text:s/></text:span><text:span text:style-name="T510">(ACOM)</text:span></text:p>
      <text:p text:style-name="P511"/>
      <text:p text:style-name="P512"/>
      <text:p text:style-name="P513"><text:span text:style-name="T514">FUNÇÃO DO TITULAR:</text:span><text:span text:style-name="T515"><text:tab/></text:span><text:span text:style-name="T516">SUPERVISOR (FC - 05)</text:span></text:p>
      <text:p text:style-name="P517"/>
      <text:p text:style-name="P518"/>
      <text:p text:style-name="Recuodecorpodetexto"><text:span text:style-name="T519">UNIDADES SUBORDINADAS:</text:span><text:span text:style-name="T520"><text:tab/></text:span><text:span text:style-name="T521">NÃO TEM</text:span></text:p>
      <text:p text:style-name="P522"/>
      <text:p text:style-name="Recuodecorpodetexto"><text:span text:style-name="T523"><text:tab/></text:span></text:p>
      <text:p text:style-name="P524"/>
      <text:p text:style-name="P525"><text:span text:style-name="T526">FINALIDADE:</text:span><text:span text:style-name="T527"><text:tab/></text:span><text:span text:style-name="T528">PRODUZIR TEXTOS JORNALÍSTICOS, ATENDER À DEMANDA DE JORNALISTAS E INTERMEDIAR O CONTATO DOS MAGISTRADOS E SERVIDORES COM A IMPRENSA.</text:span></text:p>
      <text:p text:style-name="P529"/>
      <text:p text:style-name="P530"/>
      <text:p text:style-name="P531">COMPETÊNCIA:</text:p>
      <text:p text:style-name="P532"/>
      <text:p text:style-name="P533">I<text:tab/>-<text:tab/>atendimento a jornalistas e veículos de comunicação impressa, eletrônica, televisiva e radiofônica, que demandam informações sobre julgados ou atos, projetos e programas administrativos da Corte;</text:p>
      <text:p text:style-name="P534">II<text:tab/>-<text:tab/>atendimento a jornalistas e veículos de comunicação impressa, eletrônica, televisiva e radiofônica, que demandam acesso a conteúdos de processos físicos em tramitação na Corte;</text:p>
      <text:p text:style-name="P535">III<text:tab/>-<text:tab/>atendimento a jornalistas e veículos de comunicação impressa, eletrônica, televisiva e radiofônica, que apresentam pedido de entrevista com magistrado da Corte ou com servidores em cargo de gestão na Administração;</text:p>
      <text:p text:style-name="P536">IV<text:tab/>-<text:tab/>atendimento a demandas de divulgação de julgados, por parte de magistrados do TRF2;</text:p>
      <text:p text:style-name="P537">V<text:tab/>-<text:tab/>elaboração de notícias sobre julgados;</text:p>
      <text:p text:style-name="P538">VI<text:tab/>-<text:tab/>atendimento a demandas de divulgação externa de atos, programas e projetos administrativos, por parte da Administração do TRF2;</text:p>
      <text:p text:style-name="P539">VII<text:tab/>-<text:tab/>produção de notícias sobre atos, programas e projetos administrativos, a partir do acompanhamento de publicações no Boletim Interno do Tribunal;</text:p>
      <text:p text:style-name="P540">VIII<text:tab/>-<text:tab/>cobertura jornalística de eventos realizados pelo TRF2;</text:p>
      <text:p text:style-name="P541">IX<text:tab/>-<text:tab/>cobertura jornalística de julgamentos acerca de casos judiciais de interesse de jornalistas e veículos de comunicação impressa, eletrônica, televisiva e/ou radiofônica;</text:p>
      <text:soft-page-break/>
      <text:p text:style-name="P542">X<text:tab/>-<text:tab/>produção da revista Habeas Data, que consiste em informativo temático sobre questões relacionadas à atuação da Justiça Federal e a projetos, programas e iniciativas do TRF2;</text:p>
      <text:p text:style-name="P543">XI<text:tab/>-<text:tab/>apoio à produção de informativos e materiais de apoio para campanhas institucionais voltadas para o público externo;</text:p>
      <text:p text:style-name="P544">XII<text:tab/>-<text:tab/>administração e atualização de notícias e avisos publicados no site do TRF2;</text:p>
      <text:p text:style-name="P545">XIII<text:tab/>-<text:tab/>monitoramento de notícias publicadas em veículos de comunicação externa, para municiar a Administração e/ou os magistrados sobre temas que mobilizem a opinião pública, bem como para permitir a antecipação de medidas de combate a crises;</text:p>
      <text:p text:style-name="P546">XIV<text:tab/>-<text:tab/>registro de demandas apresentadas por jornalistas e veículos de comunicação, com o fim de produzir relatórios estatísticos;</text:p>
      <text:p text:style-name="P547"><text:span text:style-name="T548">XV</text:span><text:span text:style-name="T549"><text:tab/>-</text:span><text:span text:style-name="T550"><text:tab/>desempenhar quaisquer outras atividades típicas<text:s/></text:span><text:span text:style-name="T551">da Seção.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NOME DA UNIDADE:</text:span><text:span text:style-name="T576"><text:tab/>SEÇÃO DE SERVIÇO DE INFORMAÇÕES AO CIDADÃO (</text:span><text:span text:style-name="T577">SECINF)</text:span></text:p>
      <text:p text:style-name="P578"/>
      <text:p text:style-name="P579"/>
      <text:p text:style-name="P580"><text:span text:style-name="T581">SUBORDINAÇÃO:</text:span><text:span text:style-name="T582"><text:tab/></text:span><text:span text:style-name="T583">ASSESSORIA DE COMUNICAÇÃO<text:s/></text:span><text:span text:style-name="T584">(ACOM)</text:span></text:p>
      <text:p text:style-name="P585"/>
      <text:p text:style-name="P586"/>
      <text:p text:style-name="P587"><text:span text:style-name="T588">FUNÇÃO DO TITULAR:</text:span><text:span text:style-name="T589"><text:tab/>SUPERVISOR (FC-5)</text:span></text:p>
      <text:p text:style-name="P590"/>
      <text:p text:style-name="P591"/>
      <text:p text:style-name="P592"><text:span text:style-name="T593">UNIDADES SUBORDINADAS:</text:span><text:span text:style-name="T594"><text:tab/>NÃO HÁ</text:span></text:p>
      <text:p text:style-name="P595"><text:tab/></text:p>
      <text:p text:style-name="P596"/>
      <text:p text:style-name="P597"/>
      <text:p text:style-name="P598"><text:span text:style-name="T599">FINALIDADE:</text:span><text:span text:style-name="T600"><text:tab/>ATENDER E ORIENTAR O PÚBLICO QUANTO AO ACESSO ÀS INFORMAÇÕES PRODUZIDAS OU CUSTODIADAS PELO TRF-2</text:span></text:p>
      <text:p text:style-name="P601"/>
      <text:p text:style-name="P602">COMPETÊNCIA:</text:p>
      <text:p text:style-name="P603"/>
      <text:p text:style-name="P604">I<text:tab/>-<text:tab/>divulgar no portal da Internet, para acesso público, informações de interesse coletivo ou geral;</text:p>
      <text:p text:style-name="P605">II<text:tab/>-<text:tab/>disponibilizar meios para qualquer interessado, pessoa natural ou jurídica, solicitar informações;</text:p>
      <text:p text:style-name="P606">III<text:tab/>-<text:tab/>protocolizar documentos e requerimentos de acesso a informações;<text:s/></text:p>
      <text:p text:style-name="P607">IV<text:tab/>-<text:tab/>realizar programas de incentivo à participação popular e outras formas de divulgação da informação;</text:p>
      <text:p text:style-name="P608">V<text:tab/>-<text:tab/>adotar providências necessárias para garantir permanente atualização no portal das informações de interesse coletivo ou geral;</text:p>
      <text:p text:style-name="P609">VI<text:s/><text:tab/>-<text:tab/>verificar constantemente se unidades administrativas (gabinetes, secretarias, subsecretarias, seções, divisões, EMARF e CCJF) desta Corte estão disponibilizando atualização das informações no sítio da internet, a fim de possibilitar sua obtenção pelos interessados, sem a necessidade de intermediação de agente público;</text:p>
      <text:p text:style-name="P610">VII<text:tab/>-<text:tab/>informar ao requerente o lugar e a forma pela qual se poderá consultar informação disponível em formato impresso, eletrônico ou qualquer outro meio de acesso universal;</text:p>
      <text:p text:style-name="P611">VIII<text:tab/>-<text:tab/>encaminhar pedido de análise da autoridade responsável de documento classificado (resposta em 10 dias);</text:p>
      <text:p text:style-name="P612">IX<text:tab/>-<text:tab/>controlar os prazos de respostas sob sua responsabilidade;</text:p>
      <text:soft-page-break/>
      <text:p text:style-name="P613">X<text:tab/>-<text:tab/>receber os requerimentos eletrônicos, impressos, correspondência física, pessoalmente, ou por qualquer outro meio legítimo;</text:p>
      <text:p text:style-name="P614">XI<text:tab/>-<text:tab/>responder de imediato ao requerente, quando a informação solicitada se encontrar disponível;</text:p>
      <text:p text:style-name="P615">XII<text:tab/>-<text:tab/>não sendo possível o atendimento imediato, direcionar o pedido à unidade administrativa competente, responsável pela produção ou custódia da informação, respondendo ao requerente, em prazo não superior a 20 dias, contados da data do recebimento do pedido;</text:p>
      <text:p text:style-name="P616">XIII<text:tab/>-<text:tab/>o prazo citado anteriormente pode ser prorrogado por mais 10 dias, mediante justificativa expressa, sendo informado o requerente;</text:p>
      <text:p text:style-name="P617">XIV<text:tab/><text:s/>-<text:tab/>dar conhecimento ao requerente se não possuir a informação;</text:p>
      <text:p text:style-name="P618">XV <text:s text:c="6"/>-<text:tab/><text:tab/>comunicar ao requerente a data, local e modo para realização da consulta ou reprodução;</text:p>
      <text:p text:style-name="P619">XVI <text:s text:c="5"/>-<text:tab/>encaminhar ao requerente as razões do indeferimento do pedido de informações, se for o caso;</text:p>
      <text:p text:style-name="P620">XVII <text:s text:c="3"/>-<text:tab/><text:tab/>disponibilizar ao público o Guia do Recolhimento da União (GRU) para pagamento do custo de reprodução de documentos (se for o caso);</text:p>
      <text:p text:style-name="P621"><text:span text:style-name="T622">XVIII <text:s text:c="2"/>-</text:span><text:span text:style-name="T623"><text:tab/></text:span><text:span text:style-name="T624"><text:tab/>isentar do pagamento de que trata o artigo anterior, aqueles que se declararem de baixa renda.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<text:span text:style-name="T647">NO</text:span><text:span text:style-name="T648">M</text:span><text:span text:style-name="T649">E DAU</text:span><text:span text:style-name="T650">N</text:span><text:span text:style-name="T651">ID</text:span><text:span text:style-name="T652">A</text:span><text:span text:style-name="T653">DE: <text:s text:c="19"/></text:span><text:span text:style-name="T654"><text:tab/></text:span><text:span text:style-name="T655">COORDENADORIA DE PRODUÇÃO DE EVENTOS E CERIMONIAL (COPECE)</text:span></text:p>
      <text:p text:style-name="P656"/>
      <text:p text:style-name="P657"><text:span text:style-name="T658">S</text:span><text:span text:style-name="T659">UBOR</text:span><text:span text:style-name="T660">D</text:span><text:span text:style-name="T661">IN</text:span><text:span text:style-name="T662">A</text:span><text:span text:style-name="T663">Ç</text:span><text:span text:style-name="T664">Ã</text:span><text:span text:style-name="T665">O: <text:s text:c="26"/></text:span><text:span text:style-name="T666"><text:tab/></text:span><text:span text:style-name="T667">AS</text:span><text:span text:style-name="T668">S</text:span><text:span text:style-name="T669">ES</text:span><text:span text:style-name="T670">S</text:span><text:span text:style-name="T671">ORIA DE RE</text:span><text:span text:style-name="T672">L</text:span><text:span text:style-name="T673">A</text:span><text:span text:style-name="T674">Ç</text:span><text:span text:style-name="T675">ÕES<text:s/></text:span><text:span text:style-name="T676">INSTITUCIONAIS</text:span><text:span text:style-name="T677"><text:s/>E CE</text:span><text:span text:style-name="T678">R</text:span><text:span text:style-name="T679">I</text:span><text:span text:style-name="T680">MO</text:span><text:span text:style-name="T681">N</text:span><text:span text:style-name="T682">I</text:span><text:span text:style-name="T683">A</text:span><text:span text:style-name="T684">L (ARIC)</text:span></text:p>
      <text:p text:style-name="P685"/>
      <text:p text:style-name="P686"><text:span text:style-name="T687">F</text:span><text:span text:style-name="T688">U</text:span><text:span text:style-name="T689">N</text:span><text:span text:style-name="T690">Ç</text:span><text:span text:style-name="T691">ÃO DO TI</text:span><text:span text:style-name="T692">T</text:span><text:span text:style-name="T693">ULA</text:span><text:span text:style-name="T694">R</text:span><text:span text:style-name="T695">: <text:s text:c="14"/></text:span><text:span text:style-name="T696"><text:tab/></text:span><text:span text:style-name="T697">COORDENADOR (FC-6)<text:s/></text:span></text:p>
      <text:p text:style-name="P698"/>
      <text:p text:style-name="P699"><text:span text:style-name="T700">U</text:span><text:span text:style-name="T701">N</text:span><text:span text:style-name="T702">ID</text:span><text:span text:style-name="T703">A</text:span><text:span text:style-name="T704">DES</text:span><text:span text:style-name="T705"><text:s/>S</text:span><text:span text:style-name="T706">UBOR</text:span><text:span text:style-name="T707">D</text:span><text:span text:style-name="T708">IN</text:span><text:span text:style-name="T709">A</text:span><text:span text:style-name="T710">D</text:span><text:span text:style-name="T711">A</text:span><text:span text:style-name="T712">S</text:span><text:span text:style-name="T713">: <text:s text:c="5"/></text:span><text:span text:style-name="T714"><text:tab/></text:span><text:span text:style-name="T715">SEÇÃO DE CERIMONIAL (SECIAL)</text:span></text:p>
      <text:p text:style-name="P716"><text:tab/>SEÇÃO DE RELAÇÕES PÚBLICAS (SERELP)</text:p>
      <text:p text:style-name="P717"/>
      <text:p text:style-name="P718"><text:span text:style-name="T719">F</text:span><text:span text:style-name="T720">IN</text:span><text:span text:style-name="T721">A</text:span><text:span text:style-name="T722">LI</text:span><text:span text:style-name="T723">D</text:span><text:span text:style-name="T724">A</text:span><text:span text:style-name="T725">D</text:span><text:span text:style-name="T726">E: <text:s text:c="22"/></text:span><text:span text:style-name="T727"><text:tab/></text:span><text:span text:style-name="T728"><text:s/></text:span><text:span text:style-name="T729">GERENCIAR A EXECUÇÃO DO PLANEJAMENTO ESTRATÉGICO DA UNIDADE, MONITORANDO AÇÕES E METAS DAS UNIDADES SUBORDINADAS, QUANTO ÀS ATIVIDADES DE RELAÇÕES PÚBLICAS, CERIMONIAL E RELAÇÕES INSTITUCIONAIS, PARA ATINGIR NÍVEIS DE DESEMPENHO OTIMIZADOS.</text:span></text:p>
      <text:p text:style-name="P730"/>
      <text:p text:style-name="P731"><text:span text:style-name="T732">CO</text:span><text:span text:style-name="T733">M</text:span><text:span text:style-name="T734">P</text:span><text:span text:style-name="T735">ETÊN</text:span><text:span text:style-name="T736">C</text:span><text:span text:style-name="T737">IA:</text:span></text:p>
      <text:p text:style-name="P738"/>
      <text:p text:style-name="P739">I<text:tab/>-<text:tab/>realizar mapeamento das necessidades dos setores;</text:p>
      <text:p text:style-name="P740">II<text:tab/>-<text:tab/>realizar mapeamento de atividades e plano de ação de acordo com o planejamento estratégico elaborado pela Assessoria;</text:p>
      <text:p text:style-name="P741">III<text:tab/>-<text:tab/>coordenar a elaboração de planilha de atividades, com distribuição de responsabilidades, e estabelecimento de prazos para conclusão das atividades e procedimentos adotados;</text:p>
      <text:p text:style-name="P742">IV<text:tab/>-<text:tab/>realizar reuniões com os gestores das unidades subordinadas para planejamento e acompanhamento da logística dos eventos;</text:p>
      <text:p text:style-name="P743">V<text:tab/>-<text:tab/>desenvolver e estudar os processos de trabalho de cada unidade subordinada, objetivando otimizar os fluxo dos mesmos;<text:s/></text:p>
      <text:p text:style-name="P744">VI<text:tab/>-<text:tab/>realizar pesquisa de opinião junto ao público-alvo a fim de nortear as metas e objetivos;</text:p>
      <text:p text:style-name="P745">VII<text:tab/>-<text:tab/>realizar reuniões periódicas com os setores envolvidos para definição de objetivos e metas;</text:p>
      <text:p text:style-name="P746">VIII<text:tab/>-<text:tab/>sugerir melhorias no processo de trabalho que deverão ser validadas pelo Assessor;<text:s/></text:p>
      <text:p text:style-name="P747">IX<text:tab/>-<text:tab/>elaborar o calendário oficial de eventos que envolvem tanto os setores internos quanto os setores do tribunal e presidência, para validação da Assessoria;</text:p>
      <text:p text:style-name="P748">X<text:tab/>-<text:tab/>coordenar a definição da atualização do<text:s/>Catálogo de Contatos Institucionais<text:s/>do TRF2;</text:p>
      <text:soft-page-break/>
      <text:p text:style-name="P749">XI<text:tab/>-<text:tab/>realizar levantamento de projetos e planilha de custos;</text:p>
      <text:p text:style-name="P750">XII<text:tab/>-<text:tab/>definir, junto aos gestores das unidades subordinadas, a necessidade real de cada gasto e adequação à realidade do Tribunal;</text:p>
      <text:p text:style-name="P751">XIII<text:tab/>-<text:tab/>cumprir as prioridades definidas pela Assessoria para execução de atividades;</text:p>
      <text:p text:style-name="P752">XIV<text:tab/>-<text:tab/>manter atualizadas as informações e retorno dos setores a respeito da utilização do orçamento no SIGA-GO,<text:s/>MediaWiki e SAD,<text:s/>sugerindo redirecionamento de custos, quando necessário;</text:p>
      <text:p text:style-name="P753">XV<text:tab/>-<text:tab/>realizar pesquisas para os Estudos Técnicos Preliminares, elaborar SECs – Solicitações Eletrônicas de Contração e Termos de Referência das contratações sob responsabilidade da COPECE, com o apoio da SERELP;<text:s/></text:p>
      <text:p text:style-name="P754">XVI<text:s/><text:tab/>-<text:s/><text:tab/>auxiliar na atualização do MediaWiki, do SAD e do SIGA-GO, nas contratações que couber à COPECE;</text:p>
      <text:p text:style-name="P755"><text:s/></text:p>
      <text:p text:style-name="P756">XVII<text:tab/>-<text:tab/>coordenar a promoção de encontros com os colaboradores do setor, visando a ampliação do diálogo e o aprimoramento de discussões sobre objetivos propostos comuns à instituição e estabelecimento das metas;</text:p>
      <text:p text:style-name="P757">XVIII<text:tab/>-<text:tab/>promover visitas<text:s/>e/ou encontros<text:s/>virtuais junto a equipes dos<text:s/>diferentes<text:s/>setores do tribunal com objetivo de integrar e aperfeiçoar o diálogo e melhoria nos processos de trabalho relacionados à integração multidisciplinar;</text:p>
      <text:p text:style-name="P758">XIX<text:s/><text:tab/>-<text:tab/>coordenar a Agenda Única do TRF2, que contempla os espaços físicos do 3º andar do TRF2 e as salas virtuais em reserva, por meio da plataforma Zoom;<text:s/></text:p>
      <text:p text:style-name="P759">XX<text:tab/>-<text:tab/>promover desenvolvimento de eventos<text:s/>que contemplem os objetivos da ARIC, em consonância com o planejamento estratégico do TRF2,<text:s/>e interação<text:s/>com os públicos que integram e/ou interagem com o TRF2, a exemplo: Data Vênia Eu Sou Artista, Homenagem por Mérito Institucional, Solenidade de Entrega dos Bótons (10, 20 e 30 anos);</text:p>
      <text:p text:style-name="P760">XXI<text:tab/>-<text:tab/>estabelecer prioridades na determinação dos eventos e cronogramas;</text:p>
      <text:p text:style-name="P761">XXII<text:tab/>-<text:tab/>acompanhar a operacionalização das atividades através de observação e análise dos procedimentos, visando um procedimento mais célere nas atividades das unidades subordinadas;<text:s/></text:p>
      <text:p text:style-name="P762">XXI<text:tab/>-<text:tab/>contribuir para o bom desempenho das funções de cada unidade subordinada e o para o bom andamento dos trabalhos, criando condições propícias e favoráveis ao clima organizacional e ao estabelecimento da cultura do setor;<text:s/></text:p>
      <text:soft-page-break/>
      <text:p text:style-name="P763">XXII<text:tab/>-<text:s/><text:tab/>colaborar com a manutenção e o aperfeiçoamento<text:s/>da página, na Intranet,<text:s/>da Assessoria de Relações Institucionais e Cerimonial da Presidência;</text:p>
      <text:p text:style-name="P764">XXIII<text:tab/>-<text:tab/>realizar avaliação periódica dos processos de trabalho, promovendo questionamentos, quando necessários, que visem fornecer informações sobre os resultados das atividades, buscando ganhos de desempenho;<text:s/></text:p>
      <text:p text:style-name="P765"><text:span text:style-name="T766">XXIV</text:span><text:span text:style-name="T767"><text:tab/>-</text:span><text:span text:style-name="T768"><text:tab/>realizar mapeamento dos resultados e<text:s/></text:span><text:span text:style-name="T769">feedback</text:span><text:span text:style-name="T770"><text:s/>dos setores;</text:span></text:p>
      <text:p text:style-name="P771">XXV<text:tab/>-<text:tab/>agendar reuniões para rever e/ou corroborar ações de processos;</text:p>
      <text:p text:style-name="P772">XXVI<text:s text:c="5"/>-<text:tab/>quando solicitado,<text:s/>atuar como Mestre<text:s/>de Cerimônias ou delegar<text:s/>a função<text:s/>a<text:s/>integrantes das unidades subordinadas;</text:p>
      <text:p text:style-name="P773">XXVII<text:s text:c="3"/>-<text:tab/>planejar os eventos do Tribunal, obedecendo<text:s/>às normas de cerimonial e protocolo;</text:p>
      <text:p text:style-name="P774">XXVIII <text:s text:c="4"/>-<text:tab/>planejar e propor a infraestrutura e programação visual dos eventos sob sua responsabilidade;</text:p>
      <text:p text:style-name="P775">XXIX <text:s text:c="2"/>-<text:tab/>promover Seminários, Encontros e<text:s/>cursos sobre Cerimonial e protocolo<text:s/>e outras temáticas pertinentes aos públicos do TRF2, em parceria com outros setores do TRF2 e, inclusive, com órgãos externos;</text:p>
      <text:p text:style-name="P776">XXX<text:tab/>-<text:tab/>desempenhar quaisquer outras atividades típicas da Coordenadoria.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soft-page-break/>
      <text:p text:style-name="P792"><text:span text:style-name="T793">NO</text:span><text:span text:style-name="T794">M</text:span><text:span text:style-name="T795">E DAU</text:span><text:span text:style-name="T796">N</text:span><text:span text:style-name="T797">ID</text:span><text:span text:style-name="T798">A</text:span><text:span text:style-name="T799">DE: <text:s text:c="21"/></text:span><text:span text:style-name="T800"><text:tab/></text:span><text:span text:style-name="T801">SEÇÃO DE CERIMONIAL (SECIAL)<text:s/></text:span></text:p>
      <text:p text:style-name="P802"/>
      <text:p text:style-name="P803"><text:span text:style-name="T804">S</text:span><text:span text:style-name="T805">UBOR</text:span><text:span text:style-name="T806">D</text:span><text:span text:style-name="T807">IN</text:span><text:span text:style-name="T808">A</text:span><text:span text:style-name="T809">Ç</text:span><text:span text:style-name="T810">Ã</text:span><text:span text:style-name="T811">O:<text:s/></text:span><text:span text:style-name="T812"><text:tab/></text:span><text:span text:style-name="T813">COORDENADORIA DE PRODUÇÃO DE EVENTOS E CERIMONIAL (COPECE)</text:span></text:p>
      <text:p text:style-name="P814"/>
      <text:p text:style-name="P815"><text:span text:style-name="T816">F</text:span><text:span text:style-name="T817">U</text:span><text:span text:style-name="T818">N</text:span><text:span text:style-name="T819">Ç</text:span><text:span text:style-name="T820">ÃO DO TI</text:span><text:span text:style-name="T821">T</text:span><text:span text:style-name="T822">ULA</text:span><text:span text:style-name="T823">R</text:span><text:span text:style-name="T824">: <text:s text:c="17"/></text:span><text:span text:style-name="T825"><text:tab/></text:span><text:span text:style-name="T826">SUPERVISOR (FC-5)<text:s/></text:span></text:p>
      <text:p text:style-name="P827"/>
      <text:p text:style-name="P828"><text:span text:style-name="T829">U</text:span><text:span text:style-name="T830">N</text:span><text:span text:style-name="T831">ID</text:span><text:span text:style-name="T832">A</text:span><text:span text:style-name="T833">DES</text:span><text:span text:style-name="T834"><text:s/>S</text:span><text:span text:style-name="T835">UBOR</text:span><text:span text:style-name="T836">D</text:span><text:span text:style-name="T837">IN</text:span><text:span text:style-name="T838">A</text:span><text:span text:style-name="T839">D</text:span><text:span text:style-name="T840">A</text:span><text:span text:style-name="T841">S</text:span><text:span text:style-name="T842">: <text:s text:c="6"/></text:span><text:span text:style-name="T843"><text:tab/></text:span><text:span text:style-name="T844">NÃO HÁ<text:s/></text:span></text:p>
      <text:p text:style-name="P845"/>
      <text:p text:style-name="P846"><text:span text:style-name="T847">F</text:span><text:span text:style-name="T848">IN</text:span><text:span text:style-name="T849">A</text:span><text:span text:style-name="T850">LI</text:span><text:span text:style-name="T851">D</text:span><text:span text:style-name="T852">A</text:span><text:span text:style-name="T853">D</text:span><text:span text:style-name="T854">E: <text:s text:c="33"/></text:span><text:span text:style-name="T855"><text:tab/></text:span><text:span text:style-name="T856">GERENCIAR PROCESSOS DE TRABALHO VINCULADOS A SISTEMAS E ATIVIDADES QUE TENHAM POR ABRANGENCIA O CERIMONIAL E EVENTOS RELACIONADOS,</text:span><text:span text:style-name="T857"><text:s/>BUSCANDO A EXCELENCIA E QUALIDADE NOS SERVIÇOS PRESTADOS PELA UNIDADE.<text:s/></text:span></text:p>
      <text:p text:style-name="P858"/>
      <text:p text:style-name="P859"><text:span text:style-name="T860">CO</text:span><text:span text:style-name="T861">M</text:span><text:span text:style-name="T862">P</text:span><text:span text:style-name="T863">ETÊN</text:span><text:span text:style-name="T864">C</text:span><text:span text:style-name="T865">IA:</text:span></text:p>
      <text:p text:style-name="P866"/>
      <text:p text:style-name="P867">I<text:s text:c="3"/><text:s text:c="9"/>-<text:tab/>supervisionar os processos de trabalho necessários para organizar e manter sempre atualizada a agenda de viagens oficiais da Presidência;</text:p>
      <text:p text:style-name="P868">II<text:s/><text:s text:c="9"/>-<text:s/><text:tab/>gerenciar e assegurar a atualização do cadastro social das autoridades, personalidades e instituições relacionadas à Presidência, nas esferas municipal, estadual e federal;</text:p>
      <text:p text:style-name="P869">III<text:s/><text:s text:c="8"/>-<text:tab/>gerenciar o Sistema de TI responsável pelo Cerimonial;</text:p>
      <text:p text:style-name="P870">IV<text:tab/>-<text:tab/>supervisionar os processos de trabalho necessários para a realização das Sessões Solenes do Tribunal (Posses de Dirigentes, Desembargadores e Juízes Substitutos) e inaugurações de Varas Federais na SJRJ/SJES;</text:p>
      <text:p text:style-name="P871">V<text:tab/>-<text:tab/>supervisionar as visitas protocolares ao Tribunal;</text:p>
      <text:p text:style-name="P872">VI<text:tab/>-<text:tab/>supervisionar<text:s/>o processo de trabalho necessário para a criação de uma Agenda Única da Presidência para eventos agendados no 3º andar do TRF2<text:s/>(Plenário, Galeria de Retratos, Salão Nobre e Auditório)<text:s/>e nas salas virtuais sob sua responsabilidade;</text:p>
      <text:p text:style-name="P873">VII<text:tab/>-<text:tab/>supervisionar os processos de trabalho necessários para a realização dos eventos Fórum dos Corregedores,<text:s/>das Sessões Ordinárias e Extraordinárias do CJF e Inspeções do CJF quando realizados no Rio de Janeiro;</text:p>
      <text:p text:style-name="P874">VIII<text:tab/>-<text:tab/>supervisionar os processos de trabalho necessários para a realização da Solenidade de Aposição de Retratos dos Desembargadores<text:s/>nas Galerias;</text:p>
      <text:p text:style-name="P875">XIX<text:tab/>-<text:tab/>organizar projetos e processos para a realização de condecorações oficiais;<text:s/></text:p>
      <text:soft-page-break/>
      <text:p text:style-name="P876">X<text:tab/>-<text:tab/>supervisionar os processos de trabalho necessários para a realização de cursos sobre Cerimonial e Protocolo e outros solicitados pela Presidência;</text:p>
      <text:p text:style-name="P877"><text:span text:style-name="T878">X</text:span><text:span text:style-name="T879">I</text:span><text:span text:style-name="T880"><text:tab/>-</text:span><text:span text:style-name="T881"><text:tab/>gerenciar os processos necessários para o<text:s/></text:span><text:span text:style-name="T882">Monitoramento do Acervo Histórico dos Eventos Institucionais;</text:span></text:p>
      <text:p text:style-name="P883">XII<text:tab/>-<text:tab/>gerenciar os processos necessários para a Organização de Honras Fúnebres dos Membros do TRF2;</text:p>
      <text:p text:style-name="P884">XIII<text:tab/>-<text:tab/>participar, de forma colaborativa, de reuniões de avaliação de resultados e de planejamento propostas pela Coordenadoria, contribuindo para a otimização dos processos da unidade;</text:p>
      <text:p text:style-name="P885">XIV<text:tab/>-<text:tab/>desempenhar quaisquer outras atividades típicas da Seção. <text:s/></text:p>
      <text:p text:style-name="P886"/>
      <text:p text:style-name="P887"><text:span text:style-name="T888">NO</text:span><text:span text:style-name="T889">M</text:span><text:span text:style-name="T890">E DAU</text:span><text:span text:style-name="T891">N</text:span><text:span text:style-name="T892">ID</text:span><text:span text:style-name="T893">A</text:span><text:span text:style-name="T894">DE: <text:s text:c="20"/></text:span><text:span text:style-name="T895"><text:tab/></text:span><text:span text:style-name="T896">SEÇÃO DE RELAÇÕES PÚBLICAS (SERELP)<text:s/></text:span></text:p>
      <text:p text:style-name="P897"/>
      <text:p text:style-name="P898"><text:span text:style-name="T899">S</text:span><text:span text:style-name="T900">UBOR</text:span><text:span text:style-name="T901">D</text:span><text:span text:style-name="T902">IN</text:span><text:span text:style-name="T903">A</text:span><text:span text:style-name="T904">Ç</text:span><text:span text:style-name="T905">Ã</text:span><text:span text:style-name="T906">O:<text:s/></text:span><text:span text:style-name="T907"><text:tab/></text:span><text:span text:style-name="T908">COORDENADORIA DE PRODUÇÃO DE EVENTOS E CERIMONIAL (COPECE)</text:span></text:p>
      <text:p text:style-name="P909"/>
      <text:p text:style-name="P910"><text:span text:style-name="T911">F</text:span><text:span text:style-name="T912">U</text:span><text:span text:style-name="T913">N</text:span><text:span text:style-name="T914">Ç</text:span><text:span text:style-name="T915">ÃO DO TI</text:span><text:span text:style-name="T916">T</text:span><text:span text:style-name="T917">ULA</text:span><text:span text:style-name="T918">R</text:span><text:span text:style-name="T919">: <text:s text:c="17"/></text:span><text:span text:style-name="T920"><text:tab/></text:span><text:span text:style-name="T921">SUPERVISOR (FC-5)<text:s/></text:span></text:p>
      <text:p text:style-name="P922"/>
      <text:p text:style-name="P923"><text:span text:style-name="T924">UN</text:span><text:span text:style-name="T925">ID</text:span><text:span text:style-name="T926">A</text:span><text:span text:style-name="T927">DES</text:span><text:span text:style-name="T928"><text:s/>S</text:span><text:span text:style-name="T929">UBOR</text:span><text:span text:style-name="T930">D</text:span><text:span text:style-name="T931">IN</text:span><text:span text:style-name="T932">A</text:span><text:span text:style-name="T933">D</text:span><text:span text:style-name="T934">AS</text:span><text:span text:style-name="T935">: <text:s text:c="6"/></text:span><text:span text:style-name="T936"><text:tab/></text:span><text:span text:style-name="T937">NÃO HÁ<text:s/></text:span></text:p>
      <text:p text:style-name="P938"/>
      <text:p text:style-name="P939"><text:span text:style-name="T940">F</text:span><text:span text:style-name="T941">IN</text:span><text:span text:style-name="T942">A</text:span><text:span text:style-name="T943">LI</text:span><text:span text:style-name="T944">D</text:span><text:span text:style-name="T945">A</text:span><text:span text:style-name="T946">D</text:span><text:span text:style-name="T947">E:<text:s/></text:span><text:span text:style-name="T948"><text:tab/></text:span><text:span text:style-name="T949">GERENCIAR PROCESSOS DE TRABALHO VINCULADOS A SISTEMAS E ATIVIDADES QUE TENHAM POR FIM A AGENDA DA PRESIDÊNCIA E CALENDÁRIO OFICIAL DE EVENTOS DO TRIBUNAL,<text:s/></text:span><text:span text:style-name="T950">BUSCANDO A EXCELÊNCIA E QUALIDADE NOS SERVIÇOS PRESTADOS PELA UNIDADE.<text:s/></text:span></text:p>
      <text:p text:style-name="P951"/>
      <text:p text:style-name="P952"><text:span text:style-name="T953">CO</text:span><text:span text:style-name="T954">M</text:span><text:span text:style-name="T955">P</text:span><text:span text:style-name="T956">ETÊN</text:span><text:span text:style-name="T957">C</text:span><text:span text:style-name="T958">IA:</text:span></text:p>
      <text:p text:style-name="P959"/>
      <text:p text:style-name="P960">I<text:tab/>-<text:tab/>supervisionar os processos de trabalho necessários para a organização dos eventos Encontro de Servidores, Entrega de Bótons, Exposição “Data Venia Eu sou Artista”, Homenagem do Mérito Institucional, Dia das crianças e Confraternização de fim de ano, entrega de Medalha do Mérito Judiciário Federal da Segunda Região;</text:p>
      <text:p text:style-name="P961">II<text:tab/>-<text:tab/>prestar apoio técnico a outros setores do tribunal, por ocasião de eventos institucionais, sob orientação superior, e com a devida aprovação da Presidência;</text:p>
      <text:p text:style-name="P962">III<text:tab/>-<text:tab/>gerenciar os processos necessários para a realização do Programa de Visitas “Seja Bem-Vindo” para o público externo (estudantes de ensino médio, superior e comunidades locais) em conjunto com setores imbuídos com tal finalidade;</text:p>
      <text:p text:style-name="P963">IV<text:tab/>-<text:tab/>auxiliar a Coordenadoria de Produção de Eventos e Cerimonial, no sentido de contribuir para que cada evento/ocasião institucional funcione como uma ferramenta de Relações Públicas, possibilitando o diálogo colaborativo com os diferentes públicos do TRF2 a que são destinados, em prol do desenvolvimento<text:s/>da imagem institucional do TRF2;</text:p>
      <text:p text:style-name="P964">V<text:tab/>-<text:tab/>participar, de forma colaborativa, de reuniões para planejamento e avaliação de resultados, contribuindo para a otimização dos processos da unidade, buscando maior efetividade nos resultados;</text:p>
      <text:p text:style-name="P965"/>
      <text:soft-page-break/>
      <text:p text:style-name="P966">VI<text:s/><text:s text:c="7"/>-<text:s/><text:tab/>supervisionar os processos necessários para a criação de uma identidade visual para os eventos organizados pela Assessoria, bem como todo o material correspondente;</text:p>
      <text:p text:style-name="P967">VII<text:s/><text:s text:c="6"/>-<text:s/><text:tab/>supervisionar o calendário de datas comemorativas divulgadas nos meios de comunicação institucional;</text:p>
      <text:p text:style-name="P968">VIII<text:s/><text:s text:c="5"/>-<text:s/><text:tab/>supervisionar o envio dos cartões de aniversariantes a magistrados, servidores e autoridades do Judiciário;</text:p>
      <text:p text:style-name="P969">IX<text:s/><text:s text:c="5"/>-<text:s/><text:tab/><text:tab/>administrar o conteúdo da COPECE, na página da ARIC, na Intranet;</text:p>
      <text:p text:style-name="P970">X<text:tab/>-<text:tab/>auxiliar a Coordenadoria<text:s/>na realização de pesquisas para os Estudos Técnicos Preliminares, na elaboração de SECs – Solicitações<text:s/>Eletrônicas de Contração e Termos de Referência das contratações sob responsabilidade da COPECE;<text:s/></text:p>
      <text:p text:style-name="P971">XI<text:s/><text:tab/>-<text:s/><text:tab/>auxiliar na atualização do MediaWiki, do SAD e do SIGA-GO, nas contratações que couber à COPECE;</text:p>
      <text:p text:style-name="P972">XII<text:tab/>-<text:tab/>participar, de forma colaborativa, de reuniões de avaliação de resultados e de planejamento propostas pela Coordenadoria, contribuindo para a otimização dos processos da unidade;</text:p>
      <text:p text:style-name="P973">XIII<text:tab/>-<text:tab/>desempenhar quaisquer outras atividades típicas da Seção.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soft-page-break/>
      <text:p text:style-name="P999"><text:span text:style-name="T1000">NOME DA UNIDADE:</text:span><text:span text:style-name="T1001"><text:tab/></text:span><text:span text:style-name="T1002">COORDENADORIA DE PRODUÇÃO GRÁFICA E VISUAL (COPGRA)</text:span></text:p>
      <text:p text:style-name="P1003"/>
      <text:p text:style-name="P1004"/>
      <text:p text:style-name="P1005"><text:span text:style-name="T1006">SUBORDINAÇÃO</text:span><text:span text:style-name="T1007">:</text:span><text:span text:style-name="T1008"><text:tab/>ASSESSORIA DE RELAÇÕES INSTITUCIONAIS E CERIMONIAL (ARIC)</text:span></text:p>
      <text:p text:style-name="P1009"/>
      <text:p text:style-name="P1010"/>
      <text:p text:style-name="P1011"><text:span text:style-name="T1012">FUNÇÃO DO TITULAR:</text:span><text:span text:style-name="T1013"><text:tab/></text:span><text:span text:style-name="T1014">COORDENADOR (FC - 06)</text:span></text:p>
      <text:p text:style-name="P1015"/>
      <text:p text:style-name="P1016"/>
      <text:p text:style-name="P1017"><text:span text:style-name="T1018">UNIDADES SUBORDINADAS:</text:span><text:span text:style-name="T1019"><text:tab/></text:span><text:span text:style-name="T1020">SEÇÃO DE PRODUÇÃO GRÁFICA (SEPGRA)</text:span><text:span text:style-name="T1021"><text:line-break/>SEÇÃO DE PLANEJAMENTO E CONTROLE DA PRODUÇÃO (SEPLAN)</text:span></text:p>
      <text:p text:style-name="P1022"><text:tab/></text:p>
      <text:p text:style-name="P1023"/>
      <text:p text:style-name="P1024"><text:span text:style-name="T1025">FINALIDADE:<text:s/></text:span><text:span text:style-name="T1026"><text:tab/></text:span><text:span text:style-name="T1027">DEFINIR, ORIENTAR, EXECUTAR E CONTROLAR A PROGRAMAÇÃO VISUAL VISANDO A UNIFORMIDADE<text:s/></text:span><text:span text:style-name="T1028">DOS PROJETOS<text:s/></text:span><text:span text:style-name="T1029">VISUA</text:span><text:span text:style-name="T1030">IS</text:span><text:span text:style-name="T1031"><text:s/>NO ÂMBITO DA JUSTIÇA FEDERAL DA 2ª REGIÃO.</text:span></text:p>
      <text:p text:style-name="P1032"/>
      <text:p text:style-name="P1033">COMPETÊNCIA:</text:p>
      <text:p text:style-name="P1034"/>
      <text:p text:style-name="P1035">I<text:tab/>-<text:tab/>coordenar os setores responsáveis pelas execuções de demandas de produção visual e impressão gráfica; <text:s text:c="46"/></text:p>
      <text:p text:style-name="P1036">II<text:tab/>-<text:tab/>promover a divulgação da marca institucional da Justiça Federal da 2ª Região ao executar atividades para consolidação de uma identidade visual;</text:p>
      <text:p text:style-name="P1037">III<text:tab/>-<text:tab/>contribuir para a produção de documentos que farão parte do acervo de memória institucional;</text:p>
      <text:p text:style-name="P1038">IV<text:tab/>-<text:tab/>realizar a gestão da qualidade na prestação dos serviços, contribuindo para a padronização e aperfeiçoamento nas rotinas de atendimento a demandas gráficas geradas para a Coordenadoria;</text:p>
      <text:p text:style-name="P1039">V<text:tab/>-<text:tab/>gerenciar a produção de peças gráficas, impressas ou eletrônicas, que virão a fazer parte do acervo da memória institucional;</text:p>
      <text:p text:style-name="P1040">VI<text:tab/>-<text:tab/>propor normas e padrões para a prestação de serviços relacionados à área gráfica, no âmbito da Justiça Federal da 2ª Região;</text:p>
      <text:p text:style-name="P1041">VII<text:tab/>-<text:tab/>realizar a gestão da qualidade no estabelecimento de parâmetros técnicos e indicadores de planejamento de produção no âmbito da Coordenadoria;</text:p>
      <text:p text:style-name="P1042">VIII<text:tab/>-<text:tab/>planejar, executar e avaliar critérios e métodos de controle sobre o desempenho da capacidade produtiva e ociosa da Coordenadoria;</text:p>
      <text:soft-page-break/>
      <text:p text:style-name="P1043">IX<text:tab/>-<text:tab/>coordenar as atividades de desenvolvimento da programação visual necessária para a divulgação de programas, projetos e eventos nas unidades da Justiça Federal da 2ª Região;</text:p>
      <text:p text:style-name="P1044">X<text:tab/>-<text:tab/>gerir a criação e padronização de marcas, símbolos e logotipos  para aplicação em cartazes, folhetos informativos, jornais, capas de publicações, etiquetas, faixas, certificados, placas de mesa, envelopes, dentre outras peças gráficas;</text:p>
      <text:p text:style-name="P1045">XI<text:tab/>-<text:tab/>contribuir para a criação, definição e implementação de projetos de sinalização interna e externa do Tribunal e executar as alterações necessárias para sua manutenção, quando necessário;</text:p>
      <text:p text:style-name="P1046">XII<text:tab/>-<text:tab/>desempenhar quaisquer outras atividades típicas da Coordenadoria.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soft-page-break/>
      <text:p text:style-name="P1070"><text:span text:style-name="T1071">NOME DA UNIDADE:</text:span><text:span text:style-name="T1072"><text:tab/></text:span><text:span text:style-name="T1073">SEÇÃO DE PLANEJAMENTO E CONTROLE DA PRODUÇÃO (SEPLAN)</text:span></text:p>
      <text:p text:style-name="P1074"/>
      <text:p text:style-name="P1075"/>
      <text:p text:style-name="P1076"><text:span text:style-name="T1077">SUBORDINAÇÃO:<text:s/></text:span><text:span text:style-name="T1078"><text:tab/></text:span><text:span text:style-name="T1079">COORDENADORIA DE PRODUÇÃO GRÁFICA E VISUAL (COPGRA)</text:span></text:p>
      <text:p text:style-name="P1080"/>
      <text:p text:style-name="P1081"/>
      <text:p text:style-name="P1082"><text:span text:style-name="T1083">FUNÇÃO DO TITULAR:<text:s/></text:span><text:span text:style-name="T1084"><text:tab/></text:span><text:span text:style-name="T1085">SUPERVISOR (FC-5)</text:span></text:p>
      <text:p text:style-name="P1086"/>
      <text:p text:style-name="P1087"/>
      <text:p text:style-name="P1088"><text:span text:style-name="T1089">UNIDADES SUBORDINADAS:<text:s/></text:span><text:span text:style-name="T1090"><text:tab/></text:span><text:span text:style-name="T1091">NÃO TEM</text:span></text:p>
      <text:p text:style-name="P1092"/>
      <text:p text:style-name="P1093"/>
      <text:p text:style-name="P1094"><text:span text:style-name="T1095">FINALIDADE:<text:s/></text:span><text:span text:style-name="T1096"><text:tab/></text:span><text:span text:style-name="T1097"><text:tab/></text:span><text:span text:style-name="T1098">EFETUAR O PLANEJAMENTO E CONTROLE DE PRODUÇÃO<text:s/></text:span><text:span text:style-name="T1099">VISUAL,<text:s/></text:span><text:span text:style-name="T1100">GRÁFICA E EDITORIAL DAS ATIVIDADES DESENVOLVIDAS NO TRIBUNAL E SEÇÕES JUDICIÁRIAS VINCULADAS.</text:span></text:p>
      <text:p text:style-name="P1101"/>
      <text:p text:style-name="P1102">COMPETÊNCIA:</text:p>
      <text:p text:style-name="P1103"/>
      <text:p text:style-name="P1104">I<text:tab/>-<text:tab/>fornecer subsídios técnicos para o planejamento de ações da COPGRA;</text:p>
      <text:p text:style-name="P1105">II<text:tab/>-<text:tab/>gerenciar o planejamento e a produção da COPGRA, de acordo com a demanda de serviços oriunda do TRF da 2ª Região e Seções Judiciárias vinculadas;</text:p>
      <text:p text:style-name="P1106">III<text:tab/>-<text:tab/>gerenciar e executar processo de priorização no uso de recursos técnicos e humanos, visando atendimento das demandas da Coordenadoria dentro dos prazos estabelecidos;</text:p>
      <text:p text:style-name="P1107">IV<text:tab/>-<text:tab/>realizar a gestão da qualidade na prestação dos serviços da Coordenadoria, através de critérios definidos pelas áreas técnicas de criação e gráfica;</text:p>
      <text:p text:style-name="P1108">V<text:tab/>-<text:tab/>gerenciar a execução das atividades da Seção através de cronogramas previamente elaborados;</text:p>
      <text:p text:style-name="P1109">VI<text:tab/>-<text:tab/>gerenciar o processo de elaboração de requisições para aquisição de insumos gráficos e contratação de serviços especializados para a Coordenadoria;</text:p>
      <text:p text:style-name="P1110">VII<text:tab/>-<text:tab/>gerenciar o processo de análise das demandas de serviços, estabelecendo o devido tratamento e enquadramento em relação aos serviços e produtos oferecidos, de acordo com os recursos técnicos e materiais disponíveis;</text:p>
      <text:p text:style-name="P1111">VIII<text:s/><text:tab/>-<text:tab/>fornecer à Coordenadoria relatórios relacionados à produção gráfica e visual;<text:s/></text:p>
      <text:p text:style-name="P1112">IX<text:tab/>-<text:tab/>fornecer à Coordenadoria relatórios sobre as aquisições de materiais e contratação de serviços;</text:p>
      <text:p text:style-name="P1113">X<text:tab/>-<text:tab/>desempenhar quaisquer outras atividades típicas da Seção.</text:p>
      <text:p text:style-name="P1114"/>
      <text:p text:style-name="P1115"/>
      <text:soft-page-break/>
      <text:p text:style-name="P1116"><text:span text:style-name="T1117">NOME DA UNIDADE:</text:span><text:span text:style-name="T1118"><text:tab/></text:span><text:span text:style-name="T1119">SEÇÃO DE</text:span><text:span text:style-name="T1120"><text:s/></text:span><text:span text:style-name="T1121">PRODUÇÃO GRÁFICA (SEPGRA)</text:span></text:p>
      <text:p text:style-name="P1122"/>
      <text:p text:style-name="P1123"/>
      <text:p text:style-name="P1124"><text:span text:style-name="T1125">SUBORDINAÇÃO:<text:s/></text:span><text:span text:style-name="T1126"><text:tab/></text:span><text:span text:style-name="T1127">COORDENADORIA DE PRODUÇÃO GRÁFICA E VISUAL (COPGRA)</text:span></text:p>
      <text:p text:style-name="P1128"/>
      <text:p text:style-name="P1129"/>
      <text:p text:style-name="P1130"><text:span text:style-name="T1131">FUNÇÃO DO TITULAR:</text:span><text:span text:style-name="T1132"><text:tab/></text:span><text:span text:style-name="T1133">SUPERVISOR</text:span><text:span text:style-name="T1134"><text:s/>(FC-5)</text:span></text:p>
      <text:p text:style-name="P1135"/>
      <text:p text:style-name="P1136"/>
      <text:p text:style-name="P1137"><text:span text:style-name="T1138">UNIDADES SUBORDINADAS:</text:span><text:span text:style-name="T1139"><text:tab/></text:span><text:span text:style-name="T1140">NÃO TEM</text:span></text:p>
      <text:p text:style-name="P1141"><text:tab/></text:p>
      <text:p text:style-name="P1142"><text:span text:style-name="T1143"><text:tab/></text:span></text:p>
      <text:p text:style-name="P1144"/>
      <text:p text:style-name="P1145"><text:span text:style-name="T1146">FINALIDADE:<text:s/></text:span><text:span text:style-name="T1147"><text:tab/></text:span><text:span text:style-name="T1148">PLANEJAR AS ATIVIDADES DE IMPRESSÃO E ACABAMENTO DOS IMPRESSOS, PUBLICAÇÕES PERIÓDICAS E DOS PRODUTOS GRÁFICOS DE APOIO A EVENTOS.</text:span></text:p>
      <text:p text:style-name="P1149"/>
      <text:p text:style-name="P1150">COMPETÊNCIA:</text:p>
      <text:p text:style-name="P1151"/>
      <text:p text:style-name="P1152"/>
      <text:p text:style-name="P1153">I<text:tab/>-<text:s/><text:tab/>planejar a execução das atividades de produção de peças gráficas, envolvendo impressão e acabamento de materiais solicitados pelos setores da Justiça Federal da 2ª Região;<text:s/></text:p>
      <text:p text:style-name="P1154">II<text:tab/>-<text:s/><text:tab/>planejar e gerenciar os processos de trabalho necessários à otimização dos serviços prestados na produção de peças gráficas;</text:p>
      <text:p text:style-name="P1155">III<text:tab/>-<text:s/><text:tab/>estabelecer níveis de seleção das peças a serem produzidas, com base na análise de demanda;</text:p>
      <text:p text:style-name="P1156">IV<text:tab/>-<text:s/><text:tab/>dimensionar a quantidade de insumos gráficos e de matérias-primas necessárias à produção de publicações e impressos, visando à otimização na utilização dos mesmos;</text:p>
      <text:p text:style-name="P1157">V<text:s/><text:tab/>-<text:tab/>gerenciar o controle de insumos necessários à produção gráfica, visando redução de custos na compra de matéria-prima para a execução dos serviços;</text:p>
      <text:p text:style-name="P1158">VI<text:tab/>-<text:tab/>elaborar especificações técnicas para contratação de serviços e aquisição de insumos gráficos;</text:p>
      <text:p text:style-name="P1159">VII<text:tab/>-<text:tab/>gerenciar os contratos de serviços, bem como das aquisições;</text:p>
      <text:p text:style-name="P1160">VIII<text:tab/>-<text:s/><text:tab/>desempenhar quaisquer outras atividades típicas da Seção.</text:p>
      <text:p text:style-name="P1161"/>
      <text:p text:style-name="P1162"/>
      <text:p text:style-name="P1163"/>
      <text:soft-page-break/>
      <text:p text:style-name="P1164"><text:span text:style-name="T1165">NOME DA UNIDADE:</text:span><text:span text:style-name="T1166"><text:tab/>SEÇÃO DE SERVIÇO DE INFORMAÇÕES AO CIDADÃO (</text:span><text:span text:style-name="T1167">SECINF)</text:span></text:p>
      <text:p text:style-name="P1168"/>
      <text:p text:style-name="P1169"/>
      <text:p text:style-name="P1170"><text:span text:style-name="T1171">SUBORDINAÇÃO:</text:span><text:span text:style-name="T1172"><text:tab/>ASSESSORIA DE RELAÇÕES INSTITUCIONAIS E CERIMONIAL (ARIC)</text:span></text:p>
      <text:p text:style-name="P1173"/>
      <text:p text:style-name="P1174"/>
      <text:p text:style-name="P1175"><text:span text:style-name="T1176">FUNÇÃO DO TITULAR:</text:span><text:span text:style-name="T1177"><text:tab/>SUPERVISOR (FC-5)</text:span></text:p>
      <text:p text:style-name="P1178"/>
      <text:p text:style-name="P1179"/>
      <text:p text:style-name="P1180"><text:span text:style-name="T1181">UNIDADES SUBORDINADAS:</text:span><text:span text:style-name="T1182"><text:tab/>NÃO HÁ</text:span></text:p>
      <text:p text:style-name="P1183"><text:tab/></text:p>
      <text:p text:style-name="P1184"/>
      <text:p text:style-name="P1185"/>
      <text:p text:style-name="P1186"><text:span text:style-name="T1187">FINALIDADE:</text:span><text:span text:style-name="T1188"><text:tab/>ATENDER E ORIENTAR O PÚBLICO QUANTO AO ACESSO ÀS INFORMAÇÕES PRODUZIDAS OU CUSTODIADAS PELO TRF-2</text:span></text:p>
      <text:p text:style-name="P1189"/>
      <text:p text:style-name="P1190">COMPETÊNCIA:</text:p>
      <text:p text:style-name="P1191"/>
      <text:p text:style-name="P1192">I<text:tab/>-<text:tab/>divulgar no portal da Internet, para acesso público, informações de interesse coletivo ou geral;</text:p>
      <text:p text:style-name="P1193">II<text:tab/>-<text:tab/>disponibilizar meios para qualquer interessado, pessoa natural ou jurídica, solicitar informações;</text:p>
      <text:p text:style-name="P1194">III<text:tab/>-<text:tab/>protocolizar documentos e requerimentos de acesso a informações;<text:s/></text:p>
      <text:p text:style-name="P1195">IV<text:tab/>-<text:tab/>realizar programas de incentivo à participação popular e outras formas de divulgação da informação;</text:p>
      <text:p text:style-name="P1196">V<text:tab/>-<text:tab/>adotar providências necessárias para garantir permanente atualização no portal das informações de interesse coletivo ou geral;</text:p>
      <text:p text:style-name="P1197">VI<text:s/><text:tab/>-<text:tab/>verificar constantemente se unidades administrativas (gabinetes, secretarias, subsecretarias, seções, divisões, EMARF e CCJF) desta Corte estão disponibilizando atualização das informações no sítio da internet, a fim de possibilitar sua obtenção pelos interessados, sem a necessidade de intermediação de agente público;</text:p>
      <text:p text:style-name="P1198">VII<text:tab/>-<text:tab/>informar ao requerente o lugar e a forma pela qual se poderá consultar informação disponível em formato impresso, eletrônico ou qualquer outro meio de acesso universal;</text:p>
      <text:p text:style-name="P1199">VIII<text:tab/>-<text:tab/>encaminhar pedido de análise da autoridade responsável de documento classificado (resposta em 10 dias);</text:p>
      <text:p text:style-name="P1200">IX<text:tab/>-<text:tab/>controlar os prazos de respostas sob sua responsabilidade;</text:p>
      <text:soft-page-break/>
      <text:p text:style-name="P1201">X<text:tab/>-<text:tab/>receber os requerimentos eletrônicos, impressos, correspondência física, pessoalmente, ou por qualquer outro meio legítimo;</text:p>
      <text:p text:style-name="P1202">XI<text:tab/>-<text:tab/>responder de imediato ao requerente, quando a informação solicitada se encontrar disponível;</text:p>
      <text:p text:style-name="P1203">XII<text:tab/>-<text:tab/>não sendo possível o atendimento imediato, direcionar o pedido à unidade administrativa competente, responsável pela produção ou custódia da informação, respondendo ao requerente, em prazo não superior a 20 dias, contados da data do recebimento do pedido;</text:p>
      <text:p text:style-name="P1204">XIII<text:tab/>-<text:tab/>o prazo citado anteriormente pode ser prorrogado por mais 10 dias, mediante justificativa expressa, sendo informado o requerente;</text:p>
      <text:p text:style-name="P1205">XIV<text:tab/><text:s/>-<text:tab/>dar conhecimento ao requerente se não possuir a informação;</text:p>
      <text:p text:style-name="P1206">XV <text:s text:c="6"/>-<text:tab/><text:tab/>comunicar ao requerente a data, local e modo para realização da consulta ou reprodução;</text:p>
      <text:p text:style-name="P1207">XVI <text:s text:c="5"/>-<text:tab/>encaminhar ao requerente as razões do indeferimento do pedido de informações, se for o caso;</text:p>
      <text:p text:style-name="P1208">XVII <text:s text:c="3"/>-<text:tab/><text:tab/>disponibilizar ao público o Guia do Recolhimento da União (GRU) para pagamento do custo de reprodução de documentos (se for o caso);</text:p>
      <text:p text:style-name="P1209"><text:span text:style-name="T1210">XVIII <text:s text:c="2"/>-</text:span><text:span text:style-name="T1211"><text:tab/></text:span><text:span text:style-name="T1212"><text:tab/>isentar do pagamento de que trata o artigo anterior, aqueles que se declararem de baixa renda.</text:span>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style:vertical-align="baseline"/>
      <style:text-properties fo:language="en" fo:country="US" style:language-asian="en" style:country-asian="US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fo:language="pt" fo:country="BR" style:language-asian="pt" style:country-asian="BR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TextosemFormatação" style:display-name="Texto sem Formatação" style:family="paragraph" style:parent-style-name="Normal">
      <style:text-properties style:font-name="Courier New" fo:language="pt" fo:country="BR" style:language-asian="pt" style:country-asian="BR" fo:hyphenate="false"/>
    </style:style>
    <style:style style:name="TextosemFormataçãoChar" style:display-name="Texto sem Formatação Char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de Relações Institucionais e Cerimonial</dc:title>
    <meta:keyword>atribuições</meta:keyword>
    <meta:initial-creator>TRF2</meta:initial-creator>
    <dc:creator>Edlane De Mattos</dc:creator>
    <meta:creation-date>2021-06-25T17:42:00Z</meta:creation-date>
    <dc:date>2021-06-25T17:44:00Z</dc:date>
    <meta:print-date>2021-06-25T17:43:00Z</meta:print-date>
    <meta:template xlink:href="Normal.dotm" xlink:type="simple"/>
    <meta:editing-cycles>3</meta:editing-cycles>
    <meta:editing-duration>PT180S</meta:editing-duration>
    <meta:document-statistic meta:page-count="24" meta:paragraph-count="66" meta:word-count="5236" meta:character-count="33450" meta:row-count="235" meta:non-whitespace-character-count="28280"/>
  </office:meta>
</office:document-meta>
</file>