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I">
        <style:list-level-properties text:space-before="2.559in" text:min-label-width="0.25in" text:list-level-position-and-space-mode="label-alignment">
          <style:list-level-label-alignment text:label-followed-by="listtab" fo:margin-left="2.8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8256in" text:min-label-width="0.25in" text:list-level-position-and-space-mode="label-alignment">
          <style:list-level-label-alignment text:label-followed-by="listtab" fo:margin-left="-0.5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006in" text:min-label-width="0.125in" text:list-level-position-and-space-mode="label-alignment">
          <style:list-level-label-alignment text:label-followed-by="listtab" fo:margin-left="-0.0756in" fo:text-indent="-0.125in"/>
        </style:list-level-properties>
      </text:list-level-style-number>
      <text:list-level-style-number text:level="4" style:num-suffix="." style:num-format="1">
        <style:list-level-properties text:space-before="0.1743in" text:min-label-width="0.25in" text:list-level-position-and-space-mode="label-alignment">
          <style:list-level-label-alignment text:label-followed-by="listtab" fo:margin-left="0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993in" text:min-label-width="0.125in" text:list-level-position-and-space-mode="label-alignment">
          <style:list-level-label-alignment text:label-followed-by="listtab" fo:margin-left="1.4243in" fo:text-indent="-0.125in"/>
        </style:list-level-properties>
      </text:list-level-style-number>
      <text:list-level-style-number text:level="7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</text:list-style>
    <text:list-style style:name="LFO2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 -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style:font-weight-complex="bold"/>
    </style:style>
    <style:style style:name="P5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6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style:font-weight-complex="bold"/>
    </style:style>
    <style:style style:name="P10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11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style:font-weight-complex="bold"/>
    </style:style>
    <style:style style:name="P15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1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P2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P21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P2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P2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P2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style:font-weight-complex="bold"/>
    </style:style>
    <style:style style:name="P2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1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break-before="page"/>
      <style:text-properties fo:font-weight="bold" style:font-weight-asian="bold" fo:hyphenate="true"/>
    </style:style>
    <style:style style:name="P4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style:font-weight-complex="bold"/>
    </style:style>
    <style:style style:name="P51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52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style:font-weight-complex="bold"/>
    </style:style>
    <style:style style:name="P56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57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style:font-weight-complex="bold"/>
    </style:style>
    <style:style style:name="P61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62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style:font-weight-complex="bold"/>
    </style:style>
    <style:style style:name="P66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6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style:font-weight-complex="bold"/>
    </style:style>
    <style:style style:name="T71" style:parent-style-name="Fonteparág.padrão" style:family="text">
      <style:text-properties style:font-weight-complex="bold"/>
    </style:style>
    <style:style style:name="T72" style:parent-style-name="Fonteparág.padrão" style:family="text">
      <style:text-properties style:font-weight-complex="bold"/>
    </style:style>
    <style:style style:name="P7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76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TextosemFormatação" style:list-style-name="LFO1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0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1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2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4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5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6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8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0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1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5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6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2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style:font-weight-complex="bold"/>
    </style:style>
    <style:style style:name="P116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11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style:font-weight-complex="bold"/>
    </style:style>
    <style:style style:name="P121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122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style:font-weight-complex="bold"/>
    </style:style>
    <style:style style:name="P126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127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style:font-weight-complex="bold"/>
    </style:style>
    <style:style style:name="P131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13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style:font-weight-complex="bold"/>
    </style:style>
    <style:style style:name="P13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7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38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3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4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4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142" style:parent-style-name="Fonteparág.padrão" style:family="text">
      <style:text-properties style:font-name="Times New Roman" fo:font-size="12pt" style:font-size-asian="12pt" style:font-size-complex="12pt"/>
    </style:style>
    <style:style style:name="T143" style:parent-style-name="Fonteparág.padrão" style:family="text">
      <style:text-properties style:font-name="Times New Roman" fo:font-size="12pt" style:font-size-asian="12pt" style:font-size-complex="12pt"/>
    </style:style>
    <style:style style:name="T144" style:parent-style-name="Fonteparág.padrão" style:family="text">
      <style:text-properties style:font-name="Times New Roman" fo:font-size="12pt" style:font-size-asian="12pt" style:font-size-complex="12pt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4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4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4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4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5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151" style:parent-style-name="Fonteparág.padrão" style:family="text">
      <style:text-properties style:font-name="Times New Roman" fo:font-size="12pt" style:font-size-asian="12pt" style:font-size-complex="12pt"/>
    </style:style>
    <style:style style:name="T152" style:parent-style-name="Fonteparág.padrão" style:family="text">
      <style:text-properties style:font-name="Times New Roman" fo:font-size="12pt" style:font-size-asian="12pt" style:font-size-complex="12pt"/>
    </style:style>
    <style:style style:name="T153" style:parent-style-name="Fonteparág.padrão" style:family="text">
      <style:text-properties style:font-name="Times New Roman" fo:font-size="12pt" style:font-size-asian="12pt" style:font-size-complex="12pt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57" style:parent-style-name="Fonteparág.padrão" style:family="text">
      <style:text-properties style:font-name="Times New Roman" fo:font-size="12pt" style:font-size-asian="12pt" style:font-size-complex="12pt"/>
    </style:style>
    <style:style style:name="P15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5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6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6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6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6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6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6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6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6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169" style:parent-style-name="Fonteparág.padrão" style:family="text">
      <style:text-properties style:font-name="Times New Roman" fo:font-size="12pt" style:font-size-asian="12pt" style:font-size-complex="12pt"/>
    </style:style>
    <style:style style:name="T170" style:parent-style-name="Fonteparág.padrão" style:family="text">
      <style:text-properties style:font-name="Times New Roman" fo:font-size="12pt" style:font-size-asian="12pt" style:font-size-complex="12pt"/>
    </style:style>
    <style:style style:name="T171" style:parent-style-name="Fonteparág.padrão" style:family="text">
      <style:text-properties style:font-name="Times New Roman" fo:font-size="12pt" style:font-size-asian="12pt" style:font-size-complex="12pt"/>
    </style:style>
    <style:style style:name="T172" style:parent-style-name="Fonteparág.padrão" style:family="text">
      <style:text-properties style:font-name="Times New Roman" fo:font-size="12pt" style:font-size-asian="12pt" style:font-size-complex="12pt"/>
    </style:style>
    <style:style style:name="T173" style:parent-style-name="Fonteparág.padrão" style:family="text">
      <style:text-properties style:font-name="Times New Roman" fo:font-size="12pt" style:font-size-asian="12pt" style:font-size-complex="12pt"/>
    </style:style>
    <style:style style:name="T174" style:parent-style-name="Fonteparág.padrão" style:family="text">
      <style:text-properties style:font-name="Times New Roman" fo:font-size="12pt" style:font-size-asian="12pt" style:font-size-complex="12pt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7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7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85" style:parent-style-name="Fonteparág.padrão" style:family="text">
      <style:text-properties style:font-name="Times New Roman" fo:font-size="12pt" style:font-size-asian="12pt" style:font-size-complex="12pt"/>
    </style:style>
    <style:style style:name="P18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87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88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8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90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91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92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9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94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95" style:parent-style-name="Fonteparág.padrão" style:family="text">
      <style:text-properties fo:font-weight="bold" style:font-weight-asian="bold"/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style:font-weight-complex="bold"/>
    </style:style>
    <style:style style:name="P198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19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font-weight="bold" style:font-weight-asian="bold"/>
    </style:style>
    <style:style style:name="T202" style:parent-style-name="Fonteparág.padrão" style:family="text">
      <style:text-properties style:font-weight-complex="bold"/>
    </style:style>
    <style:style style:name="P20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204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05" style:parent-style-name="Fonteparág.padrão" style:family="text">
      <style:text-properties fo:font-weight="bold" style:font-weight-asian="bold"/>
    </style:style>
    <style:style style:name="T206" style:parent-style-name="Fonteparág.padrão" style:family="text">
      <style:text-properties fo:font-weight="bold" style:font-weight-asian="bold"/>
    </style:style>
    <style:style style:name="T207" style:parent-style-name="Fonteparág.padrão" style:family="text">
      <style:text-properties style:font-weight-complex="bold"/>
    </style:style>
    <style:style style:name="P208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20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10" style:parent-style-name="Fonteparág.padrão" style:family="text">
      <style:text-properties fo:font-weight="bold" style:font-weight-asian="bold"/>
    </style:style>
    <style:style style:name="T211" style:parent-style-name="Fonteparág.padrão" style:family="text">
      <style:text-properties fo:font-weight="bold" style:font-weight-asian="bold"/>
    </style:style>
    <style:style style:name="T212" style:parent-style-name="Fonteparág.padrão" style:family="text">
      <style:text-properties style:font-weight-complex="bold"/>
    </style:style>
    <style:style style:name="P21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21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215" style:parent-style-name="Fonteparág.padrão" style:family="text">
      <style:text-properties fo:font-weight="bold" style:font-weight-asian="bold"/>
    </style:style>
    <style:style style:name="T216" style:parent-style-name="Fonteparág.padrão" style:family="text">
      <style:text-properties fo:font-weight="bold" style:font-weight-asian="bold"/>
    </style:style>
    <style:style style:name="T217" style:parent-style-name="Fonteparág.padrão" style:family="text">
      <style:text-properties style:font-weight-complex="bold"/>
    </style:style>
    <style:style style:name="P21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19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20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21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22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23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24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25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26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27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28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29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30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31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32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33" style:parent-style-name="TextosemFormatação" style:list-style-name="LFO6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34" style:parent-style-name="Normal" style:family="paragraph">
      <style:paragraph-properties fo:break-before="page"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style:font-weight-complex="bold"/>
    </style:style>
    <style:style style:name="P238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23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40" style:parent-style-name="Fonteparág.padrão" style:family="text">
      <style:text-properties fo:font-weight="bold" style:font-weight-asian="bold"/>
    </style:style>
    <style:style style:name="T241" style:parent-style-name="Fonteparág.padrão" style:family="text">
      <style:text-properties fo:font-weight="bold" style:font-weight-asian="bold"/>
    </style:style>
    <style:style style:name="T242" style:parent-style-name="Fonteparág.padrão" style:family="text">
      <style:text-properties style:font-weight-complex="bold"/>
    </style:style>
    <style:style style:name="P24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244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45" style:parent-style-name="Fonteparág.padrão" style:family="text">
      <style:text-properties fo:font-weight="bold" style:font-weight-asian="bold"/>
    </style:style>
    <style:style style:name="T246" style:parent-style-name="Fonteparág.padrão" style:family="text">
      <style:text-properties fo:font-weight="bold" style:font-weight-asian="bold"/>
    </style:style>
    <style:style style:name="T247" style:parent-style-name="Fonteparág.padrão" style:family="text">
      <style:text-properties style:font-weight-complex="bold"/>
    </style:style>
    <style:style style:name="P248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24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/>
    </style:style>
    <style:style style:name="T252" style:parent-style-name="Fonteparág.padrão" style:family="text">
      <style:text-properties style:font-weight-complex="bold"/>
    </style:style>
    <style:style style:name="P25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25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style:font-weight-complex="bold"/>
    </style:style>
    <style:style style:name="P25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59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60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61" style:parent-style-name="TextosemFormatação" style:list-style-name="LFO4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1.7715in"/>
        </style:tab-stops>
      </style:paragraph-properties>
      <style:text-properties style:font-name="Times New Roman" fo:font-size="12pt" style:font-size-asian="12pt" style:font-size-complex="12pt"/>
    </style:style>
    <style:style style:name="P262" style:parent-style-name="TextosemFormatação" style:list-style-name="LFO4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1.7715in"/>
        </style:tab-stops>
      </style:paragraph-properties>
      <style:text-properties style:font-name="Times New Roman" fo:font-size="12pt" style:font-size-asian="12pt" style:font-size-complex="12pt"/>
    </style:style>
    <style:style style:name="P263" style:parent-style-name="TextosemFormatação" style:list-style-name="LFO4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1.7715in"/>
        </style:tab-stops>
      </style:paragraph-properties>
      <style:text-properties style:font-name="Times New Roman" fo:font-size="12pt" style:font-size-asian="12pt" style:font-size-complex="12pt"/>
    </style:style>
    <style:style style:name="P264" style:parent-style-name="TextosemFormatação" style:list-style-name="LFO4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1.7715in"/>
        </style:tab-stops>
      </style:paragraph-properties>
      <style:text-properties style:font-name="Times New Roman" fo:font-size="12pt" style:font-size-asian="12pt" style:font-size-complex="12pt"/>
    </style:style>
    <style:style style:name="P265" style:parent-style-name="TextosemFormatação" style:list-style-name="LFO4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1.7715in"/>
        </style:tab-stops>
      </style:paragraph-properties>
      <style:text-properties style:font-name="Times New Roman" fo:font-size="12pt" style:font-size-asian="12pt" style:font-size-complex="12pt"/>
    </style:style>
    <style:style style:name="P266" style:parent-style-name="TextosemFormatação" style:list-style-name="LFO4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1.7715in"/>
        </style:tab-stops>
      </style:paragraph-properties>
      <style:text-properties style:font-name="Times New Roman" fo:font-size="12pt" style:font-size-asian="12pt" style:font-size-complex="12pt"/>
    </style:style>
    <style:style style:name="P267" style:parent-style-name="TextosemFormatação" style:list-style-name="LFO4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1.771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68" style:parent-style-name="TextosemFormatação" style:list-style-name="LFO4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1.7715in"/>
        </style:tab-stops>
      </style:paragraph-properties>
      <style:text-properties style:font-name="Times New Roman" fo:font-size="12pt" style:font-size-asian="12pt" style:font-size-complex="12pt"/>
    </style:style>
    <style:style style:name="P269" style:parent-style-name="TextosemFormatação" style:list-style-name="LFO4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1.7715in"/>
        </style:tab-stops>
      </style:paragraph-properties>
      <style:text-properties style:font-name="Times New Roman" fo:font-size="12pt" style:font-size-asian="12pt" style:font-size-complex="12pt"/>
    </style:style>
    <style:style style:name="P270" style:parent-style-name="TextosemFormatação" style:list-style-name="LFO4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1.7715in"/>
        </style:tab-stops>
      </style:paragraph-properties>
      <style:text-properties style:font-name="Times New Roman" fo:font-size="12pt" style:font-size-asian="12pt" style:font-size-complex="12pt"/>
    </style:style>
    <style:style style:name="P271" style:parent-style-name="TextosemFormatação" style:list-style-name="LFO4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1.7715in"/>
        </style:tab-stops>
      </style:paragraph-properties>
      <style:text-properties style:font-name="Times New Roman" fo:font-size="12pt" style:font-size-asian="12pt" style:font-size-complex="12pt"/>
    </style:style>
    <style:style style:name="P272" style:parent-style-name="TextosemFormatação" style:list-style-name="LFO4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1.7715in"/>
        </style:tab-stops>
      </style:paragraph-properties>
      <style:text-properties style:font-name="Times New Roman" fo:font-size="12pt" style:font-size-asian="12pt" style:font-size-complex="12pt"/>
    </style:style>
    <style:style style:name="P273" style:parent-style-name="TextosemFormatação" style:list-style-name="LFO4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1.7715in"/>
        </style:tab-stops>
      </style:paragraph-properties>
      <style:text-properties style:font-name="Times New Roman" fo:font-size="12pt" style:font-size-asian="12pt" style:font-size-complex="12pt"/>
    </style:style>
    <style:style style:name="P274" style:parent-style-name="TextosemFormatação" style:list-style-name="LFO4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1.771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75" style:parent-style-name="TextosemFormatação" style:list-style-name="LFO4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1.7715in"/>
        </style:tab-stops>
      </style:paragraph-properties>
      <style:text-properties style:font-name="Times New Roman" fo:font-size="12pt" style:font-size-asian="12pt" style:font-size-complex="12pt"/>
    </style:style>
    <style:style style:name="P276" style:parent-style-name="TextosemFormatação" style:list-style-name="LFO4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1.7715in"/>
        </style:tab-stops>
      </style:paragraph-properties>
      <style:text-properties style:font-name="Times New Roman" fo:font-size="12pt" style:font-size-asian="12pt" style:font-size-complex="12pt"/>
    </style:style>
    <style:style style:name="P277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78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7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80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81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82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8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84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85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86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87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88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8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90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91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92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9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94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95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96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97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98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9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00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01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02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0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04" style:parent-style-name="Normal" style:family="paragraph">
      <style:paragraph-properties fo:break-before="page"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05" style:parent-style-name="Fonteparág.padrão" style:family="text">
      <style:text-properties fo:font-weight="bold" style:font-weight-asian="bold"/>
    </style:style>
    <style:style style:name="T306" style:parent-style-name="Fonteparág.padrão" style:family="text">
      <style:text-properties fo:font-weight="bold" style:font-weight-asian="bold"/>
    </style:style>
    <style:style style:name="T307" style:parent-style-name="Fonteparág.padrão" style:family="text">
      <style:text-properties style:font-weight-complex="bold"/>
    </style:style>
    <style:style style:name="P308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30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fo:font-weight="bold" style:font-weight-asian="bold"/>
    </style:style>
    <style:style style:name="T312" style:parent-style-name="Fonteparág.padrão" style:family="text">
      <style:text-properties style:font-weight-complex="bold"/>
    </style:style>
    <style:style style:name="P31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314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Fonteparág.padrão" style:family="text">
      <style:text-properties fo:font-weight="bold" style:font-weight-asian="bold"/>
    </style:style>
    <style:style style:name="T317" style:parent-style-name="Fonteparág.padrão" style:family="text">
      <style:text-properties style:font-weight-complex="bold"/>
    </style:style>
    <style:style style:name="P318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31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20" style:parent-style-name="Fonteparág.padrão" style:family="text">
      <style:text-properties fo:font-weight="bold" style:font-weight-asian="bold"/>
    </style:style>
    <style:style style:name="T321" style:parent-style-name="Fonteparág.padrão" style:family="text">
      <style:text-properties fo:font-weight="bold" style:font-weight-asian="bold"/>
    </style:style>
    <style:style style:name="T322" style:parent-style-name="Fonteparág.padrão" style:family="text">
      <style:text-properties style:font-weight-complex="bold"/>
    </style:style>
    <style:style style:name="P32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32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25" style:parent-style-name="Fonteparág.padrão" style:family="text">
      <style:text-properties fo:font-weight="bold" style:font-weight-asian="bold"/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style:font-weight-complex="bold"/>
    </style:style>
    <style:style style:name="P32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29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30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31" style:parent-style-name="TextosemFormatação" style:list-style-name="LFO2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32" style:parent-style-name="TextosemFormatação" style:list-style-name="LFO2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33" style:parent-style-name="TextosemFormatação" style:list-style-name="LFO2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34" style:parent-style-name="TextosemFormatação" style:list-style-name="LFO2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35" style:parent-style-name="TextosemFormatação" style:list-style-name="LFO2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36" style:parent-style-name="TextosemFormatação" style:list-style-name="LFO2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37" style:parent-style-name="TextosemFormatação" style:list-style-name="LFO2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38" style:parent-style-name="TextosemFormatação" style:list-style-name="LFO2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3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40" style:parent-style-name="Fonteparág.padrão" style:family="text">
      <style:text-properties fo:font-weight="bold" style:font-weight-asian="bold"/>
    </style:style>
    <style:style style:name="T341" style:parent-style-name="Fonteparág.padrão" style:family="text">
      <style:text-properties fo:font-weight="bold" style:font-weight-asian="bold"/>
    </style:style>
    <style:style style:name="T342" style:parent-style-name="Fonteparág.padrão" style:family="text">
      <style:text-properties style:font-weight-complex="bold"/>
    </style:style>
    <style:style style:name="P34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344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45" style:parent-style-name="Fonteparág.padrão" style:family="text">
      <style:text-properties fo:font-weight="bold" style:font-weight-asian="bold"/>
    </style:style>
    <style:style style:name="T346" style:parent-style-name="Fonteparág.padrão" style:family="text">
      <style:text-properties fo:font-weight="bold" style:font-weight-asian="bold"/>
    </style:style>
    <style:style style:name="T347" style:parent-style-name="Fonteparág.padrão" style:family="text">
      <style:text-properties style:font-weight-complex="bold"/>
    </style:style>
    <style:style style:name="P348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34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50" style:parent-style-name="Fonteparág.padrão" style:family="text">
      <style:text-properties fo:font-weight="bold" style:font-weight-asian="bold"/>
    </style:style>
    <style:style style:name="T351" style:parent-style-name="Fonteparág.padrão" style:family="text">
      <style:text-properties fo:font-weight="bold" style:font-weight-asian="bold"/>
    </style:style>
    <style:style style:name="T352" style:parent-style-name="Fonteparág.padrão" style:family="text">
      <style:text-properties style:font-weight-complex="bold"/>
    </style:style>
    <style:style style:name="P35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354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55" style:parent-style-name="Fonteparág.padrão" style:family="text">
      <style:text-properties fo:font-weight="bold" style:font-weight-asian="bold"/>
    </style:style>
    <style:style style:name="T356" style:parent-style-name="Fonteparág.padrão" style:family="text">
      <style:text-properties fo:font-weight="bold" style:font-weight-asian="bold"/>
    </style:style>
    <style:style style:name="T357" style:parent-style-name="Fonteparág.padrão" style:family="text">
      <style:text-properties style:font-weight-complex="bold"/>
    </style:style>
    <style:style style:name="P358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/>
    </style:style>
    <style:style style:name="P359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/>
    </style:style>
    <style:style style:name="T362" style:parent-style-name="Fonteparág.padrão" style:family="text">
      <style:text-properties style:font-weight-complex="bold"/>
    </style:style>
    <style:style style:name="P36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64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65" style:parent-style-name="Normal" style:family="paragraph">
      <style:paragraph-properties fo:text-align="justify" fo:line-height="150%">
        <style:tab-stops>
          <style:tab-stop style:type="left" style:position="2.7562in"/>
        </style:tab-stops>
      </style:paragraph-properties>
    </style:style>
    <style:style style:name="P36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6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6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6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7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7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7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7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7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7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7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7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7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7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8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8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8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8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384" style:parent-style-name="Fonteparág.padrão" style:family="text">
      <style:text-properties style:font-name="Times New Roman" fo:font-size="12pt" style:font-size-asian="12pt" style:font-size-complex="12pt"/>
    </style:style>
    <style:style style:name="T385" style:parent-style-name="Fonteparág.padrão" style:family="text">
      <style:text-properties style:font-name="Times New Roman" fo:font-size="12pt" style:font-size-asian="12pt" style:font-size-complex="12pt"/>
    </style:style>
    <style:style style:name="T386" style:parent-style-name="Fonteparág.padrão" style:family="text">
      <style:text-properties style:font-name="Times New Roman" fo:font-size="12pt" style:font-size-asian="12pt" style:font-size-complex="12pt"/>
    </style:style>
    <style:style style:name="T387" style:parent-style-name="Fonteparág.padrão" style:family="text">
      <style:text-properties style:font-name="Times New Roman" fo:font-size="12pt" style:font-size-asian="12pt" style:font-size-complex="12pt"/>
    </style:style>
    <style:style style:name="T388" style:parent-style-name="Fonteparág.padrão" style:family="text">
      <style:text-properties style:font-name="Times New Roman" fo:font-size="12pt" style:font-size-asian="12pt" style:font-size-complex="12pt"/>
    </style:style>
    <style:style style:name="T389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OME DA UNIDADE:</text:span><text:span text:style-name="T3"><text:tab/></text:span><text:span text:style-name="T4">ASSESSORIA EXECUTIVA (ASEC)</text:span></text:p>
      <text:p text:style-name="P5"/>
      <text:p text:style-name="P6"><text:span text:style-name="T7">SUBORDINAÇÃO:</text:span><text:span text:style-name="T8"><text:tab/></text:span><text:span text:style-name="T9">DIRETORIA-GERAL DA EMARF</text:span></text:p>
      <text:p text:style-name="P10"/>
      <text:p text:style-name="P11"><text:span text:style-name="T12">FUNÇÃO DO TITULAR:</text:span><text:span text:style-name="T13"><text:tab/></text:span><text:span text:style-name="T14">ASSESSOR EXECUTIVO (CJ-02)</text:span></text:p>
      <text:p text:style-name="P15"/>
      <text:p text:style-name="P16"><text:span text:style-name="T17">UNIDADES SUBORDINADAS:</text:span><text:span text:style-name="T18"><text:tab/></text:span>NÚCLEO DE APERFEIÇOAMENTO E<text:s/>ESPECIALIZAÇÃO PARA MAGISTRADOS FEDERAIS (NAEMF)<text:s/></text:p>
      <text:p text:style-name="P19"><text:tab/>NÚCLEO DE GESTÃO ESCOLAR (NUGESC)</text:p>
      <text:p text:style-name="P20"><text:tab/>SEÇÃO DE APOIO ADMINISTRATIVO (SEMARF)</text:p>
      <text:p text:style-name="P21"><text:tab/>SEÇÃO DE PUBLICAÇÕES E COMUNICAÇÃO VISUAL (SECOMV)</text:p>
      <text:p text:style-name="P22"><text:tab/>SEÇÃO DE ESTÁGIO JURÍDICO (SESTAJ)</text:p>
      <text:p text:style-name="P23"/>
      <text:p text:style-name="P24"><text:span text:style-name="T25">FINALIDADE:</text:span><text:span text:style-name="T26"><text:tab/></text:span><text:span text:style-name="T27">ASSESSORAR A DIREÇÃO-GERAL DA EMARF, BEM COMO AS DIRETORIAS SUBORDINADAS, NO DESEMPENHO DAS ATIVIDADES TÉCNICAS PERTINENTES À SUA ÁREA DE ATUAÇÃO.</text:span></text:p>
      <text:p text:style-name="P28"/>
      <text:p text:style-name="P29">COMPETÊNCIA:</text:p>
      <text:p text:style-name="P30"/>
      <text:p text:style-name="P31"/>
      <text:p text:style-name="P32">I<text:tab/>-<text:s/><text:tab/>auxiliar o Diretor-Geral e as Diretorias da Escola nas atividades técnicas e estratégicas, inclusive no que concerne à pesquisa, prestando esclarecimentos técnicos que possam nortear decisões superiores;</text:p>
      <text:p text:style-name="P33">II<text:tab/>-<text:s/><text:tab/>pronunciar-se de forma especializada sobre assuntos colocados à sua apreciação;</text:p>
      <text:p text:style-name="P34">III<text:tab/>-<text:s/><text:tab/>elaborar propostas de textos de regulamentos internos;</text:p>
      <text:p text:style-name="P35">IV<text:tab/>-<text:s/><text:tab/>elaborar as atas de reuniões de Diretoria da EMARF e da Comissão de Acompanhamento do CAE, quando solicitado;</text:p>
      <text:p text:style-name="P36">V<text:tab/>-<text:s/><text:tab/>acompanhar a execução orçamentária da cota da EMARF enquanto centro de custo do Tribunal Regional Federal da 2ª Região, inclusive expedir os respectivos memorandos, as SECs - Solicitações Eletrônicas de Contratação, assim como as PCDs - Propostas de Concessão de Diária, esta especificamente quanto ao Diretor-Geral da EMARF, quando necessário;</text:p>
      <text:soft-page-break/>
      <text:p text:style-name="P37">VI<text:tab/>-<text:s/><text:tab/>manter contato com os diversos segmentos da ENFAM - Escola Nacional de Formação e Aperfeiçoamento de Magistrados;</text:p>
      <text:p text:style-name="P38">VII<text:tab/>-<text:s/><text:tab/>representar a EMARF no CTAP - Comitê Técnico de Aperfeiçoamento e Pesquisa junto ao CEMAF - Conselho das Escolas da Magistratura Federal;</text:p>
      <text:p text:style-name="P39">VIII<text:tab/>-<text:s/><text:tab/>elaborar o Relatório de Atividades e de Gestão da EMARF a partir dos dados fornecidos pelas diversas áreas da Escola;</text:p>
      <text:p text:style-name="P40">IX<text:tab/>-<text:s/><text:tab/>realizar concursos de monografias, incluindo a elaboração do regulamento;</text:p>
      <text:p text:style-name="P41">X<text:tab/>-<text:s/><text:tab/>organizar anuário de palestras da EMARF, quando solicitado;</text:p>
      <text:p text:style-name="P42">XI<text:tab/>-<text:s/><text:tab/>gerenciar as atividades desenvolvidas pelas Seções subordinadas, promovendo, quando necessário, a interface da Escola com os demais setores afetos à realização de suas atividades no Tribunal;</text:p>
      <text:p text:style-name="P43">XII<text:tab/>-<text:s/><text:tab/>desempenhar quaisquer outras atividades típicas da Assessoria Executiva.</text:p>
      <text:p text:style-name="P44"/>
      <text:p text:style-name="P45"/>
      <text:p text:style-name="P46"/>
      <text:p text:style-name="P47"><text:span text:style-name="T48">NOME DA UNIDADE:</text:span><text:span text:style-name="T49"><text:tab/></text:span><text:span text:style-name="T50">NÚCLEO DE APERFEIÇOAMENTO E ESPECIALIZAÇÃO PARA MAGISTRADOS FEDERAIS (NAEMF)</text:span></text:p>
      <text:p text:style-name="P51"/>
      <text:p text:style-name="P52"><text:span text:style-name="T53">SUBORDINAÇÃO:</text:span><text:span text:style-name="T54"><text:tab/></text:span><text:span text:style-name="T55">ASSESSORIA EXECUTIVA DA EMARF</text:span></text:p>
      <text:p text:style-name="P56"/>
      <text:p text:style-name="P57"><text:span text:style-name="T58">FUNÇÃO DO TITULAR:</text:span><text:span text:style-name="T59"><text:tab/></text:span><text:span text:style-name="T60">COORDENADOR (FC – 06)</text:span></text:p>
      <text:p text:style-name="P61"/>
      <text:p text:style-name="P62"><text:span text:style-name="T63">UNIDADES SUBORDINADAS:</text:span><text:span text:style-name="T64"><text:tab/></text:span><text:span text:style-name="T65">SEÇÃO DE GESTÃO EM EDUCAÇÃO (SEGED)</text:span></text:p>
      <text:p text:style-name="P66"/>
      <text:p text:style-name="P67"><text:span text:style-name="T68">FINALIDADE:</text:span><text:span text:style-name="T69"><text:tab/></text:span><text:span text:style-name="T70">PLANEJAR E COORDENAR AS ATIVIDADES RELACIONADAS AOS CURSOS PRESENCIAIS E<text:s/></text:span><text:span text:style-name="T71">À<text:s/></text:span><text:span text:style-name="T72"><text:s/>DISTANCIA PROMOVIDOS PELA EMARF, SEGUINDO A ORIENTAÇÃO DA DIREÇÃO-GERAL DA ESCOLA.</text:span></text:p>
      <text:p text:style-name="P73"/>
      <text:p text:style-name="P74">COMPETÊNCIA:</text:p>
      <text:p text:style-name="P75"/>
      <text:list text:style-name="LFO1" text:continue-numbering="true">
        <text:list-item>
          <text:p text:style-name="P76">-<text:s/><text:tab/>prestar apoio à Assessoria Executiva nos assuntos referentes ao CAE - Curso de Aperfeiçoamento e Especialização para Magistrados Federais da Segunda Região;<text:s/></text:p>
        </text:list-item>
        <text:list-item>
          <text:p text:style-name="P77">-<text:s/><text:tab/>elaborar o calendário acadêmico da escola, otimizando a utilização dos dias, horários, locais e professores disponíveis;</text:p>
        </text:list-item>
        <text:list-item>
          <text:p text:style-name="P78">-<text:s/><text:tab/>prestar assessoria para os magistrados coordenadores das atividades acadêmicas durante sua organização, realização e pós-produção;</text:p>
        </text:list-item>
        <text:list-item>
          <text:p text:style-name="P79">-<text:s/><text:tab/>orientar os magistrados no preenchimento do Formulário de Credenciamento junto à ENFAM (Escola Nacional de Formação e Aperfeiçoamento de Magistrados);</text:p>
        </text:list-item>
        <text:list-item>
          <text:p text:style-name="P80">-<text:s/><text:tab/>acompanhar, junto à ENFAM, os credenciamentos dos cursos, através da publicação das Portarias daquele Órgão;</text:p>
        </text:list-item>
        <text:list-item>
          <text:p text:style-name="P81">-<text:s/><text:tab/>consignar e apurar dados relativos à frequência dos magistrados nos cursos oferecidos pela Escola, credenciados ou não junto à ENFAM, para fins de elaboração dos relatórios necessários;</text:p>
        </text:list-item>
        <text:list-item>
          <text:p text:style-name="P82">-<text:s/><text:tab/>registrar e apurar dados relativos à frequência do público externo inscrito no módulo do PECAE, para fins de elaboração dos relatórios necessários;</text:p>
        </text:list-item>
        <text:list-item>
          <text:p text:style-name="P83">-<text:s/><text:tab/>organizar eventos, tais como: palestras, encontros, seminários, debates, cursos de especialização, cursos de pós-graduação, cursos de aperfeiçoamento e atualização, exposições;</text:p>
        </text:list-item>
        <text:list-item>
          <text:p text:style-name="P84">-<text:s/><text:tab/>auxiliar a Assessoria Executiva nos eventos promovidos pela EMARF, em especial àqueles relativos aos Cursos de Ambientação de Magistrados;</text:p>
        </text:list-item>
        <text:list-item>
          <text:p text:style-name="P85">-<text:s/><text:tab/>acompanhar os Convênios;</text:p>
        </text:list-item>
        <text:list-item>
          <text:p text:style-name="P86">-<text:s/><text:tab/>acompanhar os trabalhos das Comissões Temáticas;</text:p>
        </text:list-item>
        <text:list-item>
          <text:p text:style-name="P87">-<text:s/><text:tab/>gerenciar as atividades desenvolvidas pelas Seções subordinadas, promovendo, quando necessário, a interface da Escola com os demais setores afetos à realização de atividades acadêmicas no Tribunal;</text:p>
        </text:list-item>
        <text:list-item>
          <text:p text:style-name="P88">-<text:s/><text:tab/>desempenhar quaisquer outras atividades típicas do Núcleo.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span text:style-name="T113">NOME DA UNIDADE:</text:span><text:span text:style-name="T114"><text:tab/></text:span><text:span text:style-name="T115">SEÇÃO DE GESTÃO EM EDUCAÇÃO (SEGED)</text:span></text:p>
      <text:p text:style-name="P116"/>
      <text:p text:style-name="P117"><text:span text:style-name="T118">SUBORDINAÇÃO:</text:span><text:span text:style-name="T119"><text:tab/></text:span><text:span text:style-name="T120">NÚCLEO DE APERFEIÇOAMENTO E ESPECIALIZAÇÃO PARA MAGISTRADOS FEDERAIS (NAEMF)</text:span></text:p>
      <text:p text:style-name="P121"/>
      <text:p text:style-name="P122"><text:span text:style-name="T123">FUNÇÃO DO TITULAR:</text:span><text:span text:style-name="T124"><text:tab/></text:span><text:span text:style-name="T125">SIUPERVISOR (FC – 05)</text:span></text:p>
      <text:p text:style-name="P126"/>
      <text:p text:style-name="P127"><text:span text:style-name="T128">UNIDADES SUBORDINADAS:</text:span><text:span text:style-name="T129"><text:tab/></text:span><text:span text:style-name="T130">NÃO TEM</text:span></text:p>
      <text:p text:style-name="P131"/>
      <text:p text:style-name="P132"><text:span text:style-name="T133">FINALIDADE:</text:span><text:span text:style-name="T134"><text:tab/></text:span><text:span text:style-name="T135">ORGANIZAR E REALIZAR AS ATIVIDADES PRESENCIAIS E A DISTÂNCIA PARA O CAE.</text:span></text:p>
      <text:p text:style-name="P136"/>
      <text:p text:style-name="P137">COMPETÊNCIA:</text:p>
      <text:p text:style-name="P138"/>
      <text:p text:style-name="P139">I<text:tab/>-<text:s/><text:tab/>tomar as providências administrativas necessárias para a realização dos cursos presenciais, coordenando as tarefas dos diversos setores do TRF envolvidos na realização dos eventos da EMARF;</text:p>
      <text:p text:style-name="P140">II<text:tab/>-<text:s/><text:tab/>supervisionar, escalar e subsidiar as equipes de funcionários que trabalham nos eventos;</text:p>
      <text:p text:style-name="P141"><text:span text:style-name="T142">III</text:span><text:span text:style-name="T143"><text:tab/>-<text:s/></text:span><text:span text:style-name="T144"><text:tab/></text:span><text:span text:style-name="T145">atender à solicitação, por parte de estudantes, de declaração ou certificado para fins de comprovação de horas de estágio junto à OAB;</text:span></text:p>
      <text:p text:style-name="P146">IV<text:tab/>-<text:s/><text:tab/>viabilizar a vinda dos palestrantes de outros Estados, coordenando os procedimentos para aquisição de passagem, pagamentos de diárias, traslados e hospedagem;</text:p>
      <text:p text:style-name="P147">V<text:tab/>-<text:s/><text:tab/>agendar no módulo do CAE todas as atividades acadêmicas, mantendo-o sempre atualizado;</text:p>
      <text:p text:style-name="P148">VI<text:tab/>-<text:s/><text:tab/>prestar informações e esclarecer dúvidas dos palestrantes e dos juízes coordenadores das atividades acadêmicas da EMARF;</text:p>
      <text:p text:style-name="P149">VII<text:tab/><text:s/>-<text:s/><text:tab/>coordenar e produzir os documentos necessários para o êxito do evento (ofícios internos e externos, memorandos, convites etc.);</text:p>
      <text:p text:style-name="P150"><text:span text:style-name="T151">VIII</text:span><text:span text:style-name="T152"><text:tab/>-<text:s/></text:span><text:span text:style-name="T153"><text:tab/></text:span><text:span text:style-name="T154">agendar reuniões pedagógica</text:span><text:span text:style-name="T155">s</text:span><text:span text:style-name="T156"><text:s/>e administrativas virtuais na plataforma utilizada pela Escola</text:span><text:span text:style-name="T157">;</text:span></text:p>
      <text:p text:style-name="P158">IX<text:tab/>-<text:s/><text:tab/>elaborar especificações e/ou gerir contratos que tenham relação com Ambientes Virtuais de Aprendizagem - AVA e projetos de educação a distância;</text:p>
      <text:soft-page-break/>
      <text:p text:style-name="P159">X<text:tab/>-<text:s/><text:tab/>propor soluções pedagógicas, na modalidade a distância, que tenham como objetivo o atendimento de objetivos estratégicos da EMARF e do TRF da 2ª Região;</text:p>
      <text:p text:style-name="P160">XI<text:s/><text:tab/>-<text:s/><text:tab/>preparar e administrar treinamento para tutores e alunos no que se refere à utilização do Ambiente Virtual de Aprendizagem – AVA;</text:p>
      <text:p text:style-name="P161">XII<text:s/><text:tab/>-<text:s/><text:tab/>administrar o Ambiente Virtual de Aprendizagem - AVA adotado pela EMARF;</text:p>
      <text:p text:style-name="P162">XIII<text:s/><text:tab/>-<text:s/><text:tab/>prestar suporte técnico a tutores e alunos no que se refere à utilização do Ambiente Virtual de Aprendizagem – AVA;</text:p>
      <text:p text:style-name="P163">XIV<text:s/><text:tab/>-<text:s/><text:tab/>intermediar, junto à Secretaria de Tecnologia da Informação, toda manutenção corretiva e evolutiva que se fizer necessária ao correto funcionamento do Ambiente Virtual de Aprendizagem – AVA;</text:p>
      <text:p text:style-name="P164">XV<text:s/><text:tab/>-<text:s/><text:tab/>preparar e/ou armazenar, de forma organizada, toda documentação relacionada a projetos e implementação de atividades de educação a distância;</text:p>
      <text:p text:style-name="P165">XVI<text:s/><text:tab/>-<text:s/><text:tab/>prestar auxílio aos magistrados na elaboração e execução de projetos instrucionais (análise, projeto, desenvolvimento, implementação e avaliação) para cursos na modalidade a distância;</text:p>
      <text:p text:style-name="P166">XVII<text:tab/>-<text:s/><text:tab/>preparar recursos multimídia para serem usados em cursos a distância;</text:p>
      <text:p text:style-name="P167">XVIII<text:tab/>-<text:s/><text:tab/>preparar materiais impressos a serem usados como apoio em cursos a distância;</text:p>
      <text:p text:style-name="P168"><text:span text:style-name="T169">X</text:span><text:span text:style-name="T170">I</text:span><text:span text:style-name="T171">X</text:span><text:span text:style-name="T172"><text:tab/>-</text:span><text:span text:style-name="T173"><text:tab/></text:span><text:span text:style-name="T174">a</text:span><text:span text:style-name="T175">companhar a frequência dos discentes às atividades educacionais, bem como encaminhar os respectivos questionários de avaliação de desempenho dos docentes, de des</text:span><text:span text:style-name="T176">envolvimento de curso e de auto</text:span><text:span text:style-name="T177">avaliação de aprendizagem;</text:span></text:p>
      <text:p text:style-name="P178">XX<text:tab/>-<text:tab/>elaborar relatórios finais consolidados, acompanhados de dados quantitativos e qualitativos, das atividades educacionais, encaminhando-os, ao final, ao Coordenador respectivo;</text:p>
      <text:p text:style-name="P179"><text:span text:style-name="T180">XX</text:span><text:span text:style-name="T181">I</text:span><text:span text:style-name="T182"><text:tab/></text:span><text:span text:style-name="T183">-<text:s/></text:span><text:span text:style-name="T184"><text:tab/></text:span><text:span text:style-name="T185">desempenhar quaisquer outras atividades típicas da Seção.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soft-page-break/>
      <text:p text:style-name="P194"><text:span text:style-name="T195">NOME DA UNIDADE:</text:span><text:span text:style-name="T196"><text:tab/></text:span><text:span text:style-name="T197">NÚCLEO DE GESTÃO ESCOLAR (NUGESC)</text:span></text:p>
      <text:p text:style-name="P198"/>
      <text:p text:style-name="P199"><text:span text:style-name="T200">SUBORDINAÇÃO:</text:span><text:span text:style-name="T201"><text:tab/></text:span><text:span text:style-name="T202">ASSESSORIA EXECUTIVA DA EMARF</text:span></text:p>
      <text:p text:style-name="P203"/>
      <text:p text:style-name="P204"><text:span text:style-name="T205">FUNÇÃO DO TITULAR:</text:span><text:span text:style-name="T206"><text:tab/></text:span><text:span text:style-name="T207">COORDENADOR (FC – 06)</text:span></text:p>
      <text:p text:style-name="P208"/>
      <text:p text:style-name="P209"><text:span text:style-name="T210">UNIDADES SUBORDINADAS:</text:span><text:span text:style-name="T211"><text:tab/></text:span><text:span text:style-name="T212">NÃO TEM</text:span></text:p>
      <text:p text:style-name="P213"/>
      <text:p text:style-name="P214"><text:span text:style-name="T215">FINALIDADE:</text:span><text:span text:style-name="T216"><text:tab/></text:span><text:span text:style-name="T217">PLANEJAR E COORDENAR AS AÇÕES VOLTADAS À MELHORIA DO DESEMPENHO DAS AÇÕES EDUCACIONAIS DA ESCOLA, SEGUINDO A ORIENTAÇÃO DA DIREÇÃO-GERAL DA EMARF.</text:span></text:p>
      <text:p text:style-name="P218"/>
      <text:p text:style-name="P219">COMPETÊNCIA:</text:p>
      <text:p text:style-name="P220"/>
      <text:list text:style-name="LFO6" text:continue-numbering="true">
        <text:list-item>
          <text:p text:style-name="P221">-<text:tab/>prestar apoio à Assessoria Executiva nos assuntos referentes às ações acadêmicas da Escola;</text:p>
        </text:list-item>
        <text:list-item>
          <text:p text:style-name="P222">-<text:tab/>acompanhar o cumprimento do Projeto Político Pedagógico da EMARF;<text:s/></text:p>
        </text:list-item>
        <text:list-item>
          <text:p text:style-name="P223">-<text:s/><text:tab/>atuar na revisão do Projeto Político Pedagógico da Escola quando necessário;</text:p>
        </text:list-item>
        <text:list-item>
          <text:p text:style-name="P224">-<text:s/><text:tab/>atuar na revisão dos normativos acadêmicos da Escola, de forma a mantê-los em consonância com os normativos da Enfam, quando necessário;</text:p>
        </text:list-item>
        <text:list-item>
          <text:p text:style-name="P225">-<text:s/><text:tab/>incentivar a capacitação dos servidores que atuam na área acadêmica da Escola com o fito de promover a excelência no desenvolvimento dos trabalhos e consequente melhoria da qualidade dos serviços educacionais prestados pela EMARF;</text:p>
        </text:list-item>
        <text:list-item>
          <text:p text:style-name="P226">-<text:s/><text:tab/>atuar no estabelecimento de critérios para melhoria e medição da qualidade das ações acadêmicas da Escola;<text:s/></text:p>
        </text:list-item>
        <text:list-item>
          <text:p text:style-name="P227"><text:s/>-<text:tab/><text:s/>atuar na melhoria dos processos de avaliação educacional, antes durante e depois da coleta dos dados;</text:p>
        </text:list-item>
        <text:list-item>
          <text:p text:style-name="P228">-<text:s/><text:tab/>acompanhar e auxiliar na melhoria do processo de ensino-aprendizagem na sala de aula, presencial e virtual, mediante observação e diálogo de feedback ao docente;<text:s/></text:p>
        </text:list-item>
        <text:list-item>
          <text:p text:style-name="P229"><text:s/>-<text:tab/><text:s/>atuar em colaboração com a Corregedoria para identificar as atividades profissionais dos magistrados que demandariam aperfeiçoamento para a melhoria da prestação jurisdicional, relacionamento interpessoal,<text:s/><text:soft-page-break/>relacionamento com a sociedade e demais temas que possam ser resultados de achados por ocasião das inspeções realizadas na 2ª Região;<text:s/></text:p>
        </text:list-item>
        <text:list-item>
          <text:p text:style-name="P230"><text:s/>-<text:s/><text:tab/>atuar na melhoria da estrutura física e educacional em conjunto com o Assessor Executivo da Escola;<text:s/></text:p>
        </text:list-item>
        <text:list-item>
          <text:p text:style-name="P231">-<text:tab/>propor soluções pedagógicas que tenham como objetivo o atendimento de objetivos estratégicos da EMARF e do TRF da 2ª Região;</text:p>
        </text:list-item>
        <text:list-item>
          <text:p text:style-name="P232">-<text:tab/>efetuar o acompanhamento pedagógico das ações educacionais da EMARF realizados no Ambiente Virtual de Aprendizagem – AVA;<text:s/></text:p>
        </text:list-item>
        <text:list-item>
          <text:p text:style-name="P233">-<text:tab/>desempenhar quaisquer outras atividades típicas do Núcleo.</text:p>
        </text:list-item>
      </text:list>
      <text:soft-page-break/>
      <text:p text:style-name="P234"><text:span text:style-name="T235">NOME DA UNIDADE:</text:span><text:span text:style-name="T236"><text:tab/></text:span><text:span text:style-name="T237">SEÇÃO DE APOIO ADMINISTRATIVO (SEMARF)</text:span></text:p>
      <text:p text:style-name="P238"/>
      <text:p text:style-name="P239"><text:span text:style-name="T240">SUBORDINAÇÃO:</text:span><text:span text:style-name="T241"><text:tab/></text:span><text:span text:style-name="T242">ASSESSORIA EXECUTIVA DA EMARF</text:span></text:p>
      <text:p text:style-name="P243"/>
      <text:p text:style-name="P244"><text:span text:style-name="T245">FUNÇÃO DO TITULAR:</text:span><text:span text:style-name="T246"><text:tab/></text:span><text:span text:style-name="T247">SUPERVISOR (FC – 05)</text:span></text:p>
      <text:p text:style-name="P248"/>
      <text:p text:style-name="P249"><text:span text:style-name="T250">UNIDADES SUBORDINADAS:</text:span><text:span text:style-name="T251"><text:tab/></text:span><text:span text:style-name="T252">NÃO TEM</text:span></text:p>
      <text:p text:style-name="P253"/>
      <text:p text:style-name="P254"><text:span text:style-name="T255">FINALIDADE:</text:span><text:span text:style-name="T256"><text:tab/></text:span><text:span text:style-name="T257">EXECUTAR ATIVIDADES DE APOIO ADMINISTRATIVO, DE ACORDO COM AS ORIENTAÇÕES ESTABELECIDAS PELA ASSESSORIA EXECUTIVA.</text:span></text:p>
      <text:p text:style-name="P258"/>
      <text:p text:style-name="P259">COMPETÊNCIA:</text:p>
      <text:p text:style-name="P260"/>
      <text:list text:style-name="LFO4" text:continue-numbering="true">
        <text:list-item>
          <text:p text:style-name="P261">-<text:tab/>desempenhar quaisquer outras atividades típicas do Núcleo.</text:p>
        </text:list-item>
        <text:list-item>
          <text:p text:style-name="P262">-<text:tab/>prestar apoio à Assessoria Executiva nos assuntos administrativos;</text:p>
        </text:list-item>
        <text:list-item>
          <text:p text:style-name="P263">-<text:tab/>elaborar memorandos, ofícios, e-mails e minutas de despachos rotineiros, submetendo-os à apreciação do Assessor Executivo;</text:p>
        </text:list-item>
        <text:list-item>
          <text:p text:style-name="P264">-<text:tab/>apoiar a Assessoria Executiva nos assuntos relativos a informações de expedientes e preparação de atos normativos pertinentes à sua área de atuação;</text:p>
        </text:list-item>
        <text:list-item>
          <text:p text:style-name="P265">-<text:tab/>apoiar a Assessoria Executiva nas atividades técnicas e administrativas pertinentes à sua área de atuação;</text:p>
        </text:list-item>
        <text:list-item>
          <text:p text:style-name="P266">-<text:tab/>prestar assistência à Assessoria Executiva quanto à supervisão e coordenação dos serviços de competência das unidades subordinadas;</text:p>
        </text:list-item>
        <text:list-item>
          <text:p text:style-name="P267">-<text:tab/>prestar assistência à Assessoria Executiva quanto ao controle e elaboração de relatórios;</text:p>
        </text:list-item>
        <text:list-item>
          <text:p text:style-name="P268">-<text:tab/>conferir os expedientes e processos administrativos que tramitam pela Secretaria, preparando os respectivos encaminhamentos aos setores competentes;</text:p>
        </text:list-item>
        <text:list-item>
          <text:p text:style-name="P269">-<text:tab/>controlar a frequência e as férias dos servidores da EMARF;</text:p>
        </text:list-item>
        <text:list-item>
          <text:p text:style-name="P270">-<text:tab/>requisitar material de almoxarifado;</text:p>
        </text:list-item>
        <text:list-item>
          <text:p text:style-name="P271">-<text:tab/>verificar necessidade de aquisição de equipamentos;</text:p>
        </text:list-item>
        <text:list-item>
          <text:p text:style-name="P272">-<text:tab/>lançar, controlar e acompanhar os dados orçamentários referentes à EMARF;</text:p>
        </text:list-item>
        <text:list-item>
          <text:p text:style-name="P273">-<text:tab/>receber documentos/processos eletrônicos no SIGA-DOC, dando-lhes andamento;</text:p>
        </text:list-item>
        <text:list-item>
          <text:p text:style-name="P274">-<text:tab/>organizar o arquivo da Escola<text:s/>e prestar apoio técnico<text:s/>necessário<text:s/>às demais áreas nos assuntos relativos à gestão documental;</text:p>
        </text:list-item>
        <text:list-item>
          <text:p text:style-name="P275">-<text:tab/>atender aos servidores e público em geral;</text:p>
        </text:list-item>
        <text:list-item>
          <text:p text:style-name="P276">-<text:tab/>desempenhar quaisquer outras atividades típicas da Seção.</text:p>
        </text:list-item>
      </text:list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pan text:style-name="T305">NOME DA UNIDADE:</text:span><text:span text:style-name="T306"><text:tab/></text:span><text:span text:style-name="T307">SEÇÃO DE PUBLICAÇÕES E COMUNICAÇÃO VISUAL (SECOMV)</text:span></text:p>
      <text:p text:style-name="P308"/>
      <text:p text:style-name="P309"><text:span text:style-name="T310">SUBORDINAÇÃO:</text:span><text:span text:style-name="T311"><text:tab/></text:span><text:span text:style-name="T312">ASSESSORIA EXECUTIVA DA EMARF</text:span></text:p>
      <text:p text:style-name="P313"/>
      <text:p text:style-name="P314"><text:span text:style-name="T315">FUNÇÃO DO TITULAR:</text:span><text:span text:style-name="T316"><text:tab/></text:span><text:span text:style-name="T317">SUPERVISOR (FC – 05)</text:span></text:p>
      <text:p text:style-name="P318"/>
      <text:p text:style-name="P319"><text:span text:style-name="T320">UNIDADES SUBORDINADAS:</text:span><text:span text:style-name="T321"><text:tab/></text:span><text:span text:style-name="T322">NÃO TEM</text:span></text:p>
      <text:p text:style-name="P323"/>
      <text:p text:style-name="P324"><text:span text:style-name="T325">FINALIDADE:</text:span><text:span text:style-name="T326"><text:tab/></text:span><text:span text:style-name="T327">CRIAR E ZELAR PELA IDENTIDADE VISUAL DA ESCOLA, PLANEJAR E EXECUTAR O TRABALHO RELACIONADO AO PROJETO GRÁFICO E EDITORAÇÃO ELETRÔNICA DE REVISTAS E LIVROS DA ESCOLA, BEM COMO CRIAR A PROGRAMAÇÃO VISUAL DE PEÇAS GRÁFICAS PARA A EMARF QUANDO NECESSÁRIO.</text:span></text:p>
      <text:p text:style-name="P328"/>
      <text:p text:style-name="P329">COMPETÊNCIA:</text:p>
      <text:p text:style-name="P330"/>
      <text:list text:style-name="LFO2" text:continue-numbering="true">
        <text:list-item>
          <text:p text:style-name="P331">-<text:s/><text:tab/><text:bookmark-start text:name="_Hlk68634203"/>criar a identidade visual da Escola e zelar pela sua aplicação e manutenção, no que tange à utilização da logomarca, do material gráfico de divulgação e de orientação das atividades, seja em meio eletrônico ou impresso;</text:p>
        </text:list-item>
        <text:list-item>
          <text:p text:style-name="P332"><text:bookmark-end text:name="_Hlk68634203"/>-<text:s/><text:tab/>criar e editorar eletronicamente a papelaria interna (papel carta, cartões de visita, envelopes) da Escola e acompanhar a sua impressão gráfica;<text:s/></text:p>
        </text:list-item>
        <text:list-item>
          <text:p text:style-name="P333">-<text:s/><text:tab/>criar e editorar eletronicamente o material gráfico de divulgação dos cursos, eventos e estágio jurídico da EMARF, além de acompanhar a sua impressão;</text:p>
        </text:list-item>
        <text:list-item>
          <text:p text:style-name="P334">-<text:s/><text:tab/>criar e editorar eletronicamente o material gráfico de apoio para uso no dia dos cursos e eventos da EMARF (folhas de programação, banner, saia de mesa), assim como acompanhar a sua impressão gráfica;</text:p>
        </text:list-item>
        <text:list-item>
          <text:p text:style-name="P335"><text:s/>-<text:s/><text:tab/>criar e editorar eletronicamente a Revista da EMARF e os Cadernos Temáticos da Escola, ou outra publicação acadêmica que surgir com o tempo e o acompanhar as impressões gráficas, como livros e outros periódicos;</text:p>
        </text:list-item>
        <text:list-item>
          <text:p text:style-name="P336">-<text:s/><text:tab/>criar o Projeto do site da EMARF, bem como suas atualizações;<text:s/></text:p>
        </text:list-item>
        <text:list-item>
          <text:p text:style-name="P337"><text:s/>-<text:tab/>divulgar os cursos, eventos e estágio jurídico da EMARF em meio digital e impresso;</text:p>
        </text:list-item>
        <text:list-item>
          <text:p text:style-name="P338">-<text:s/><text:tab/>desempenhar quaisquer outras atividades típicas da Seção.</text:p>
        </text:list-item>
      </text:list>
      <text:soft-page-break/>
      <text:p text:style-name="P339"><text:span text:style-name="T340">NOME DA UNIDADE:</text:span><text:span text:style-name="T341"><text:tab/></text:span><text:span text:style-name="T342">SEÇÃO DE ESTÁGIO JURÍDICO (SESTAJ)</text:span></text:p>
      <text:p text:style-name="P343"/>
      <text:p text:style-name="P344"><text:span text:style-name="T345">SUBORDINAÇÃO:</text:span><text:span text:style-name="T346"><text:tab/></text:span><text:span text:style-name="T347">ASSESSORIA EXECUTIVA DA EMARF</text:span></text:p>
      <text:p text:style-name="P348"/>
      <text:p text:style-name="P349"><text:span text:style-name="T350">FUNÇÃO DO TITULAR:</text:span><text:span text:style-name="T351"><text:tab/></text:span><text:span text:style-name="T352">SUPERVISOR (FC – 05)</text:span></text:p>
      <text:p text:style-name="P353"/>
      <text:p text:style-name="P354"><text:span text:style-name="T355">UNIDADES SUBORDINADAS:</text:span><text:span text:style-name="T356"><text:tab/></text:span><text:span text:style-name="T357">NÃO TEM</text:span></text:p>
      <text:p text:style-name="P358"/>
      <text:p text:style-name="P359"><text:span text:style-name="T360">FINALIDADE:</text:span><text:span text:style-name="T361"><text:tab/></text:span><text:span text:style-name="T362">RECRUTAR, SELECIONAR, DISTRIBUIR E CONTROLAR OS ESTAGIÁRIOS DO CURSO DIREITO DESIGNADOS PARA ATUAR NAS VARAS FEDERAIS E NOS GABINETES DO TRF 2ª REGIÃO.</text:span></text:p>
      <text:p text:style-name="P363"/>
      <text:p text:style-name="P364">COMPETÊNCIA</text:p>
      <text:p text:style-name="P365"/>
      <text:p text:style-name="P366">I<text:tab/>-<text:s/><text:tab/>elaborar os termos dos convênios de estágio jurídico firmados entre as universidades e a EMARF;</text:p>
      <text:p text:style-name="P367">II<text:tab/>-<text:s/><text:tab/>elaborar os termos dos convênios de estágio jurídico firmados entre as universidades e a EMARF;</text:p>
      <text:p text:style-name="P368">III<text:tab/>-<text:tab/>divulgar os processos seletivos nas universidades, órgãos públicos e nos meios de comunicação (jornais, revistas, internet etc.);</text:p>
      <text:p text:style-name="P369">IV<text:tab/>-<text:tab/>elaborar edital para seleção de estagiários da área jurídica;</text:p>
      <text:p text:style-name="P370">V<text:tab/>-<text:tab/>elaborar portarias e termos de declaração referentes a estágio jurídico;</text:p>
      <text:p text:style-name="P371">VI<text:tab/>-<text:tab/>aplicar e corrigir as provas objetivas do processo seletivo dos estagiários, conforme orientação do Diretor de Estágio;</text:p>
      <text:p text:style-name="P372">VII<text:tab/>-<text:s/><text:tab/>convocar e orientar os candidatos aprovados no que diz respeito às atividades executadas, direitos e obrigações;</text:p>
      <text:p text:style-name="P373">VIII<text:tab/>-<text:tab/>controlar mensalmente o cadastro, a lotação, a frequência, as férias, as avaliações, os desligamentos e relotações dos estagiários;</text:p>
      <text:p text:style-name="P374">IX<text:tab/>-<text:tab/>calcular o desconto de auxílio-transporte em virtude de afastamento de estagiários, informando à unidade responsável pelo pagamento;</text:p>
      <text:p text:style-name="P375">X<text:tab/>-<text:tab/>calcular e informar mensalmente os valores da bolsa-auxílio, do auxílio-transporte e do recesso dos estagiários;</text:p>
      <text:p text:style-name="P376">XI<text:tab/>-<text:tab/>organizar e manter atualizados todos os assentamentos individuais dos estagiários da área jurídica;</text:p>
      <text:soft-page-break/>
      <text:p text:style-name="P377">XII<text:tab/>-<text:tab/>receber e controlar a avaliação semestral e a declaração de matrícula dos estagiários, acompanhando a data de conclusão de curso dos mesmos;</text:p>
      <text:p text:style-name="P378">XIII<text:tab/>-<text:tab/>elaborar termo de referência para contratação de seguro coletivo de estagiários e atuar como gestor do respectivo contrato;<text:s/></text:p>
      <text:p text:style-name="P379">XIV<text:tab/>-<text:tab/>expedir certificados de conclusão e declarações diversas para os estagiários;</text:p>
      <text:p text:style-name="P380">XV<text:tab/>-<text:tab/>dar suporte técnico às<text:s/>Seccionais do Rio de Janeiro e Espírito Santo;</text:p>
      <text:p text:style-name="P381">XVI<text:tab/>-<text:s/><text:tab/>avaliar semestralmente os estagiários lotadas na SESTAJ;</text:p>
      <text:p text:style-name="P382">XVII<text:tab/>-<text:tab/>atender ao público;</text:p>
      <text:p text:style-name="P383"><text:span text:style-name="T384">X</text:span><text:span text:style-name="T385">VIII</text:span><text:span text:style-name="T386"><text:tab/></text:span><text:span text:style-name="T387">-</text:span><text:span text:style-name="T388"><text:tab/></text:span><text:span text:style-name="T389">desempenhar quaisquer outras atividades típicas da Se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semFormatação" style:display-name="Texto sem Formatação" style:family="paragraph" style:parent-style-name="Normal">
      <style:text-properties style:font-name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2.559in" text:min-label-width="0.25in" text:list-level-position-and-space-mode="label-alignment">
          <style:list-level-label-alignment text:label-followed-by="listtab" fo:margin-left="2.8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8256in" text:min-label-width="0.25in" text:list-level-position-and-space-mode="label-alignment">
          <style:list-level-label-alignment text:label-followed-by="listtab" fo:margin-left="-0.5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006in" text:min-label-width="0.125in" text:list-level-position-and-space-mode="label-alignment">
          <style:list-level-label-alignment text:label-followed-by="listtab" fo:margin-left="-0.0756in" fo:text-indent="-0.125in"/>
        </style:list-level-properties>
      </text:list-level-style-number>
      <text:list-level-style-number text:level="4" style:num-suffix="." style:num-format="1">
        <style:list-level-properties text:space-before="0.1743in" text:min-label-width="0.25in" text:list-level-position-and-space-mode="label-alignment">
          <style:list-level-label-alignment text:label-followed-by="listtab" fo:margin-left="0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993in" text:min-label-width="0.125in" text:list-level-position-and-space-mode="label-alignment">
          <style:list-level-label-alignment text:label-followed-by="listtab" fo:margin-left="1.4243in" fo:text-indent="-0.125in"/>
        </style:list-level-properties>
      </text:list-level-style-number>
      <text:list-level-style-number text:level="7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</text:list-style>
    <text:list-style style:name="LFO2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 -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ribuições da Assessoria Executiva da EMARF</dc:title>
    <dc:subject/>
    <meta:keyword>atribuições</meta:keyword>
    <meta:initial-creator>TRF2</meta:initial-creator>
    <dc:creator>Edlane De Mattos</dc:creator>
    <meta:creation-date>2023-03-22T17:55:00Z</meta:creation-date>
    <dc:date>2023-03-22T17:55:00Z</dc:date>
    <meta:template xlink:href="Normal" xlink:type="simple"/>
    <meta:editing-cycles>2</meta:editing-cycles>
    <meta:editing-duration>PT60S</meta:editing-duration>
    <meta:document-statistic meta:page-count="13" meta:paragraph-count="30" meta:word-count="2382" meta:character-count="15219" meta:row-count="107" meta:non-whitespace-character-count="12867"/>
  </office:meta>
</office:document-meta>
</file>