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line-height="150%" fo:margin-left="2.7562in" fo:text-indent="-2.7562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Fonteparág.padrão" style:family="text">
      <style:text-properties style:font-name="Times New Roman" fo:font-weight="bold" style:font-weight-asian="bold"/>
    </style:style>
    <style:style style:name="T3" style:parent-style-name="Fonteparág.padrão" style:family="text">
      <style:text-properties style:font-name="Times New Roman" fo:font-weight="bold" style:font-weight-asian="bold"/>
    </style:style>
    <style:style style:name="T4" style:parent-style-name="Fonteparág.padrão" style:family="text">
      <style:text-properties style:font-name="Times New Roman" fo:font-weight="bold" style:font-weight-asian="bold"/>
    </style:style>
    <style:style style:name="T5" style:parent-style-name="Fonteparág.padrão" style:family="text">
      <style:text-properties style:font-name="Times New Roman" style:font-weight-complex="bold"/>
    </style:style>
    <style:style style:name="T6" style:parent-style-name="Fonteparág.padrão" style:family="text">
      <style:text-properties style:font-name="Times New Roman" style:font-weight-complex="bold"/>
    </style:style>
    <style:style style:name="T7" style:parent-style-name="Fonteparág.padrão" style:family="text">
      <style:text-properties style:font-name="Times New Roman" style:font-weight-complex="bold"/>
    </style:style>
    <style:style style:name="T8" style:parent-style-name="Fonteparág.padrão" style:family="text">
      <style:text-properties style:font-name="Times New Roman" style:font-weight-complex="bold"/>
    </style:style>
    <style:style style:name="P9" style:parent-style-name="Normal" style:family="paragraph">
      <style:paragraph-properties style:vertical-align="baseline"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fo:hyphenate="false"/>
    </style:style>
    <style:style style:name="P1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style:font-name="Times New Roman" fo:font-weight="bold" style:font-weight-asian="bold" style:font-size-complex="12pt"/>
    </style:style>
    <style:style style:name="T13" style:parent-style-name="Fonteparág.padrão" style:family="text">
      <style:text-properties style:font-name="Times New Roman" fo:font-weight="bold" style:font-weight-asian="bold" style:font-size-complex="12pt"/>
    </style:style>
    <style:style style:name="T14" style:parent-style-name="Fonteparág.padrão" style:family="text">
      <style:text-properties style:font-name="Times New Roman" style:font-size-complex="12pt"/>
    </style:style>
    <style:style style:name="P1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size-complex="12pt"/>
    </style:style>
    <style:style style:name="T19" style:parent-style-name="Fonteparág.padrão" style:family="text">
      <style:text-properties style:font-name="Times New Roman" fo:font-weight="bold" style:font-weight-asian="bold" style:font-size-complex="12pt"/>
    </style:style>
    <style:style style:name="T20" style:parent-style-name="Fonteparág.padrão" style:family="text">
      <style:text-properties style:font-name="Times New Roman" style:font-size-complex="12pt"/>
    </style:style>
    <style:style style:name="T21" style:parent-style-name="Fonteparág.padrão" style:family="text">
      <style:text-properties style:font-name="Times New Roman" style:font-size-complex="12pt"/>
    </style:style>
    <style:style style:name="T22" style:parent-style-name="Fonteparág.padrão" style:family="text">
      <style:text-properties style:font-name="Times New Roman" style:font-size-complex="12pt"/>
    </style:style>
    <style:style style:name="T23" style:parent-style-name="Fonteparág.padrão" style:family="text">
      <style:text-properties style:font-name="Times New Roman" style:font-size-complex="12pt"/>
    </style:style>
    <style:style style:name="P2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6" style:parent-style-name="Recuodecorpodetexto" style:family="paragraph">
      <style:paragraph-properties>
        <style:tab-stops>
          <style:tab-stop style:type="left" style:position="-0.0979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size-complex="12pt"/>
    </style:style>
    <style:style style:name="T28" style:parent-style-name="Fonteparág.padrão" style:family="text">
      <style:text-properties fo:font-weight="bold" style:font-weight-asian="bold" style:font-size-complex="12pt"/>
    </style:style>
    <style:style style:name="T29" style:parent-style-name="Fonteparág.padrão" style:family="text">
      <style:text-properties fo:font-weight="bold" style:font-weight-asian="bold" style:font-size-complex="12pt"/>
    </style:style>
    <style:style style:name="T30" style:parent-style-name="Fonteparág.padrão" style:family="text">
      <style:text-properties fo:font-weight="bold" style:font-weight-asian="bold"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style:font-size-complex="12pt"/>
    </style:style>
    <style:style style:name="P34" style:parent-style-name="Recuodecorpodetexto" style:family="paragraph">
      <style:paragraph-properties>
        <style:tab-stops>
          <style:tab-stop style:type="left" style:position="-0.0979in"/>
        </style:tab-stops>
      </style:paragraph-properties>
      <style:text-properties style:font-size-complex="12pt"/>
    </style:style>
    <style:style style:name="P35" style:parent-style-name="Recuodecorpodetexto" style:family="paragraph">
      <style:paragraph-properties>
        <style:tab-stops>
          <style:tab-stop style:type="left" style:position="-0.0979in"/>
        </style:tab-stops>
      </style:paragraph-properties>
      <style:text-properties style:font-size-complex="12pt"/>
    </style:style>
    <style:style style:name="P36" style:parent-style-name="Recuodecorpodetexto" style:family="paragraph">
      <style:paragraph-properties fo:text-indent="0in">
        <style:tab-stops>
          <style:tab-stop style:type="left" style:position="-0.0979in"/>
        </style:tab-stops>
      </style:paragraph-properties>
      <style:text-properties style:font-size-complex="12pt"/>
    </style:style>
    <style:style style:name="P37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  <style:text-properties style:font-name="Times New Roman" fo:font-weight="bold" style:font-weight-asian="bold" style:font-size-complex="12pt"/>
    </style:style>
    <style:style style:name="P38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  <style:text-properties style:font-name="Times New Roman" fo:font-weight="bold" style:font-weight-asian="bold" style:font-size-complex="12pt"/>
    </style:style>
    <style:style style:name="P39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 style:font-size-complex="12pt"/>
    </style:style>
    <style:style style:name="T41" style:parent-style-name="Fonteparág.padrão" style:family="text">
      <style:text-properties style:font-name="Times New Roman" fo:font-weight="bold" style:font-weight-asian="bold" style:font-size-complex="12pt"/>
    </style:style>
    <style:style style:name="T42" style:parent-style-name="Fonteparág.padrão" style:family="text">
      <style:text-properties style:font-name="Times New Roman" style:font-size-complex="12pt"/>
    </style:style>
    <style:style style:name="T43" style:parent-style-name="Fonteparág.padrão" style:family="text">
      <style:text-properties style:font-name="Times New Roman" style:font-size-complex="12pt"/>
    </style:style>
    <style:style style:name="T44" style:parent-style-name="Fonteparág.padrão" style:family="text">
      <style:text-properties style:font-name="Times New Roman" style:font-size-complex="12pt"/>
    </style:style>
    <style:style style:name="T45" style:parent-style-name="Fonteparág.padrão" style:family="text">
      <style:text-properties style:font-name="Times New Roman" style:font-size-complex="12pt"/>
    </style:style>
    <style:style style:name="T46" style:parent-style-name="Fonteparág.padrão" style:family="text">
      <style:text-properties style:font-name="Times New Roman" style:font-size-complex="12pt"/>
    </style:style>
    <style:style style:name="T47" style:parent-style-name="Fonteparág.padrão" style:family="text">
      <style:text-properties style:font-name="Times New Roman" style:font-size-complex="12pt"/>
    </style:style>
    <style:style style:name="T48" style:parent-style-name="Fonteparág.padrão" style:family="text">
      <style:text-properties style:font-name="Times New Roman" style:font-size-complex="12pt"/>
    </style:style>
    <style:style style:name="T49" style:parent-style-name="Fonteparág.padrão" style:family="text">
      <style:text-properties style:font-name="Times New Roman" style:font-size-complex="12pt"/>
    </style:style>
    <style:style style:name="P50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  <style:text-properties style:font-name="Times New Roman" style:font-size-complex="12pt"/>
    </style:style>
    <style:style style:name="P51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  <style:tab-stop style:type="left" style:position="1.575in"/>
          <style:tab-stop style:type="left" style:position="1.7715in"/>
          <style:tab-stop style:type="left" style:position="1.96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  <style:tab-stop style:type="left" style:position="1.575in"/>
          <style:tab-stop style:type="left" style:position="1.7715in"/>
          <style:tab-stop style:type="left" style:position="1.96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1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70" style:parent-style-name="ParágrafodaLista" style:family="paragraph">
      <style:paragraph-properties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" style:parent-style-name="ParágrafodaLista" style:family="paragraph">
      <style:paragraph-properties fo:break-before="page"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size-complex="12pt"/>
    </style:style>
    <style:style style:name="T74" style:parent-style-name="Fonteparág.padrão" style:family="text">
      <style:text-properties style:font-name="Times New Roman" fo:font-weight="bold" style:font-weight-asian="bold" style:font-size-complex="12pt"/>
    </style:style>
    <style:style style:name="T75" style:parent-style-name="Fonteparág.padrão" style:family="text">
      <style:text-properties style:font-name="Times New Roman" style:font-size-complex="12pt"/>
    </style:style>
    <style:style style:name="T76" style:parent-style-name="Fonteparág.padrão" style:family="text">
      <style:text-properties style:font-name="Times New Roman" style:font-size-complex="12pt"/>
    </style:style>
    <style:style style:name="T77" style:parent-style-name="Fonteparág.padrão" style:family="text">
      <style:text-properties style:font-name="Times New Roman" style:font-size-complex="12pt"/>
    </style:style>
    <style:style style:name="T78" style:parent-style-name="Fonteparág.padrão" style:family="text">
      <style:text-properties style:font-name="Times New Roman" style:font-size-complex="12pt"/>
    </style:style>
    <style:style style:name="T79" style:parent-style-name="Fonteparág.padrão" style:family="text">
      <style:text-properties style:font-name="Times New Roman" style:font-size-complex="12pt"/>
    </style:style>
    <style:style style:name="T80" style:parent-style-name="Fonteparág.padrão" style:family="text">
      <style:text-properties style:font-name="Times New Roman" style:font-size-complex="12pt"/>
    </style:style>
    <style:style style:name="T81" style:parent-style-name="Fonteparág.padrão" style:family="text">
      <style:text-properties style:font-name="Times New Roman" style:font-size-complex="12pt"/>
    </style:style>
    <style:style style:name="P8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8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8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size-complex="12pt"/>
    </style:style>
    <style:style style:name="T86" style:parent-style-name="Fonteparág.padrão" style:family="text">
      <style:text-properties style:font-name="Times New Roman" fo:font-weight="bold" style:font-weight-asian="bold" style:font-size-complex="12pt"/>
    </style:style>
    <style:style style:name="T87" style:parent-style-name="Fonteparág.padrão" style:family="text">
      <style:text-properties style:font-name="Times New Roman" style:font-size-complex="12pt"/>
    </style:style>
    <style:style style:name="P8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size-complex="12pt"/>
    </style:style>
    <style:style style:name="T92" style:parent-style-name="Fonteparág.padrão" style:family="text">
      <style:text-properties style:font-name="Times New Roman" fo:font-weight="bold" style:font-weight-asian="bold" style:font-size-complex="12pt"/>
    </style:style>
    <style:style style:name="T93" style:parent-style-name="Fonteparág.padrão" style:family="text">
      <style:text-properties style:font-name="Times New Roman" style:font-size-complex="12pt"/>
    </style:style>
    <style:style style:name="T94" style:parent-style-name="Fonteparág.padrão" style:family="text">
      <style:text-properties style:font-name="Times New Roman" style:font-size-complex="12pt"/>
    </style:style>
    <style:style style:name="T95" style:parent-style-name="Fonteparág.padrão" style:family="text">
      <style:text-properties style:font-name="Times New Roman" style:font-size-complex="12pt"/>
    </style:style>
    <style:style style:name="T96" style:parent-style-name="Fonteparág.padrão" style:family="text">
      <style:text-properties style:font-name="Times New Roman" style:font-size-complex="12pt"/>
    </style:style>
    <style:style style:name="P9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9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9" style:parent-style-name="Recuodecorpodetexto" style:family="paragraph">
      <style:paragraph-properties>
        <style:tab-stops/>
      </style:paragraph-properties>
    </style:style>
    <style:style style:name="T100" style:parent-style-name="Fonteparág.padrão" style:family="text">
      <style:text-properties fo:font-weight="bold" style:font-weight-asian="bold" style:font-size-complex="12pt"/>
    </style:style>
    <style:style style:name="T101" style:parent-style-name="Fonteparág.padrão" style:family="text">
      <style:text-properties fo:font-weight="bold" style:font-weight-asian="bold" style:font-size-complex="12pt"/>
    </style:style>
    <style:style style:name="T102" style:parent-style-name="Fonteparág.padrão" style:family="text">
      <style:text-properties style:font-size-complex="12pt"/>
    </style:style>
    <style:style style:name="P103" style:parent-style-name="Recuodecorpodetexto" style:family="paragraph">
      <style:paragraph-properties>
        <style:tab-stops/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5" style:parent-style-name="Fonteparág.padrão" style:family="text">
      <style:text-properties style:font-name="Times New Roman" style:font-size-complex="12pt"/>
    </style:style>
    <style:style style:name="P106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size-complex="12pt"/>
    </style:style>
    <style:style style:name="T108" style:parent-style-name="Fonteparág.padrão" style:family="text">
      <style:text-properties style:font-name="Times New Roman" fo:font-weight="bold" style:font-weight-asian="bold" style:font-size-complex="12pt"/>
    </style:style>
    <style:style style:name="T109" style:parent-style-name="Fonteparág.padrão" style:family="text">
      <style:text-properties style:font-name="Times New Roman" style:font-size-complex="12pt"/>
    </style:style>
    <style:style style:name="T110" style:parent-style-name="Fonteparág.padrão" style:family="text">
      <style:text-properties style:font-name="Times New Roman" style:font-size-complex="12pt"/>
    </style:style>
    <style:style style:name="T111" style:parent-style-name="Fonteparág.padrão" style:family="text">
      <style:text-properties style:font-name="Times New Roman" style:font-size-complex="12pt"/>
    </style:style>
    <style:style style:name="T112" style:parent-style-name="Fonteparág.padrão" style:family="text">
      <style:text-properties style:font-name="Times New Roman" style:font-size-complex="12pt"/>
    </style:style>
    <style:style style:name="T113" style:parent-style-name="Fonteparág.padrão" style:family="text">
      <style:text-properties style:font-name="Times New Roman" style:font-size-complex="12pt"/>
    </style:style>
    <style:style style:name="T114" style:parent-style-name="Fonteparág.padrão" style:family="text">
      <style:text-properties style:font-name="Times New Roman" style:font-size-complex="12pt"/>
    </style:style>
    <style:style style:name="P115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  <style:text-properties style:font-name="Times New Roman" style:font-size-complex="12pt"/>
    </style:style>
    <style:style style:name="P116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  <style:text-properties style:font-name="Times New Roman" style:font-size-complex="12pt"/>
    </style:style>
    <style:style style:name="P117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2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21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2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2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2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2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2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2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2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2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3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31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3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3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3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3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3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3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fo:hyphenate="false"/>
    </style:style>
    <style:style style:name="T138" style:parent-style-name="Fonteparág.padrão" style:family="text">
      <style:text-properties style:font-name="Times New Roman" fo:font-size="12pt" style:font-size-asian="12pt"/>
    </style:style>
    <style:style style:name="T139" style:parent-style-name="Fonteparág.padrão" style:family="text">
      <style:text-properties style:font-name="Times New Roman" fo:font-size="12pt" style:font-size-asian="12pt"/>
    </style:style>
    <style:style style:name="T140" style:parent-style-name="Fonteparág.padrão" style:family="text">
      <style:text-properties style:font-name="Times New Roman" fo:font-size="12pt" style:font-size-asian="12pt"/>
    </style:style>
    <style:style style:name="T141" style:parent-style-name="Fonteparág.padrão" style:family="text">
      <style:text-properties style:font-name="Times New Roman" fo:font-size="12pt" style:font-size-asian="12pt"/>
    </style:style>
    <style:style style:name="T142" style:parent-style-name="Fonteparág.padrão" style:family="text">
      <style:text-properties style:font-name="Times New Roman" fo:font-size="12pt" style:font-size-asian="12pt"/>
    </style:style>
    <style:style style:name="T143" style:parent-style-name="Fonteparág.padrão" style:family="text">
      <style:text-properties style:font-name="Times New Roman" fo:font-size="12pt" style:font-size-asian="12pt"/>
    </style:style>
    <style:style style:name="T144" style:parent-style-name="Fonteparág.padrão" style:family="text">
      <style:text-properties style:font-name="Times New Roman" fo:font-size="12pt" style:font-size-asian="12pt"/>
    </style:style>
    <style:style style:name="T145" style:parent-style-name="Fonteparág.padrão" style:family="text">
      <style:text-properties style:font-name="Times New Roman" fo:font-size="12pt" style:font-size-asian="12pt"/>
    </style:style>
    <style:style style:name="P14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4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4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49" style:parent-style-name="Normal" style:family="paragraph">
      <style:paragraph-properties fo:line-height="150%" fo:margin-left="0.5in">
        <style:tab-stops/>
      </style:paragraph-properties>
      <style:text-properties style:font-name="Times New Roman" fo:color="#000000" style:font-size-complex="12pt"/>
    </style:style>
    <style:style style:name="P15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51" style:parent-style-name="ParágrafodaLista" style:family="paragraph">
      <style:paragraph-properties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2" style:parent-style-name="ParágrafodaLista" style:family="paragraph">
      <style:paragraph-properties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3" style:parent-style-name="ParágrafodaLista" style:family="paragraph">
      <style:paragraph-properties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4" style:parent-style-name="ParágrafodaLista" style:family="paragraph">
      <style:paragraph-properties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5" style:parent-style-name="ParágrafodaLista" style:family="paragraph">
      <style:paragraph-properties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6" style:parent-style-name="ParágrafodaLista" style:family="paragraph">
      <style:paragraph-properties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size-complex="12pt"/>
    </style:style>
    <style:style style:name="T159" style:parent-style-name="Fonteparág.padrão" style:family="text">
      <style:text-properties style:font-name="Times New Roman" fo:font-weight="bold" style:font-weight-asian="bold" style:font-size-complex="12pt"/>
    </style:style>
    <style:style style:name="T160" style:parent-style-name="Fonteparág.padrão" style:family="text">
      <style:text-properties style:font-name="Times New Roman" style:font-size-complex="12pt"/>
    </style:style>
    <style:style style:name="T161" style:parent-style-name="Fonteparág.padrão" style:family="text">
      <style:text-properties style:font-name="Times New Roman" style:font-size-complex="12pt"/>
    </style:style>
    <style:style style:name="T162" style:parent-style-name="Fonteparág.padrão" style:family="text">
      <style:text-properties style:font-name="Times New Roman" style:font-size-complex="12pt"/>
    </style:style>
    <style:style style:name="T163" style:parent-style-name="Fonteparág.padrão" style:family="text">
      <style:text-properties style:font-name="Times New Roman" style:font-size-complex="12pt"/>
    </style:style>
    <style:style style:name="T164" style:parent-style-name="Fonteparág.padrão" style:family="text">
      <style:text-properties style:font-name="Times New Roman" style:font-size-complex="12pt"/>
    </style:style>
    <style:style style:name="T165" style:parent-style-name="Fonteparág.padrão" style:family="text">
      <style:text-properties style:font-name="Times New Roman" style:font-size-complex="12pt"/>
    </style:style>
    <style:style style:name="P16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6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6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size-complex="12pt"/>
    </style:style>
    <style:style style:name="T170" style:parent-style-name="Fonteparág.padrão" style:family="text">
      <style:text-properties style:font-name="Times New Roman" fo:font-weight="bold" style:font-weight-asian="bold" style:font-size-complex="12pt"/>
    </style:style>
    <style:style style:name="T171" style:parent-style-name="Fonteparág.padrão" style:family="text">
      <style:text-properties style:font-name="Times New Roman" style:font-size-complex="12pt"/>
    </style:style>
    <style:style style:name="T172" style:parent-style-name="Fonteparág.padrão" style:family="text">
      <style:text-properties style:font-name="Times New Roman" style:font-size-complex="12pt"/>
    </style:style>
    <style:style style:name="P17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7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7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size-complex="12pt"/>
    </style:style>
    <style:style style:name="T177" style:parent-style-name="Fonteparág.padrão" style:family="text">
      <style:text-properties style:font-name="Times New Roman" fo:font-weight="bold" style:font-weight-asian="bold" style:font-size-complex="12pt"/>
    </style:style>
    <style:style style:name="T178" style:parent-style-name="Fonteparág.padrão" style:family="text">
      <style:text-properties style:font-name="Times New Roman" style:font-size-complex="12pt"/>
    </style:style>
    <style:style style:name="T179" style:parent-style-name="Fonteparág.padrão" style:family="text">
      <style:text-properties style:font-name="Times New Roman" style:font-size-complex="12pt"/>
    </style:style>
    <style:style style:name="T180" style:parent-style-name="Fonteparág.padrão" style:family="text">
      <style:text-properties style:font-name="Times New Roman" style:font-size-complex="12pt"/>
    </style:style>
    <style:style style:name="P18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8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83" style:parent-style-name="Recuodecorpodetexto" style:family="paragraph">
      <style:paragraph-properties>
        <style:tab-stops/>
      </style:paragraph-properties>
    </style:style>
    <style:style style:name="T184" style:parent-style-name="Fonteparág.padrão" style:family="text">
      <style:text-properties fo:font-weight="bold" style:font-weight-asian="bold" style:font-size-complex="12pt"/>
    </style:style>
    <style:style style:name="T185" style:parent-style-name="Fonteparág.padrão" style:family="text">
      <style:text-properties fo:font-weight="bold" style:font-weight-asian="bold" style:font-size-complex="12pt"/>
    </style:style>
    <style:style style:name="T186" style:parent-style-name="Fonteparág.padrão" style:family="text">
      <style:text-properties style:font-size-complex="12pt"/>
    </style:style>
    <style:style style:name="P187" style:parent-style-name="Recuodecorpodetexto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188" style:parent-style-name="Recuodecorpodetexto" style:family="paragraph">
      <style:paragraph-properties>
        <style:tab-stops>
          <style:tab-stop style:type="left" style:position="-0.0979in"/>
        </style:tab-stops>
      </style:paragraph-properties>
      <style:text-properties fo:font-weight="bold" style:font-weight-asian="bold" style:font-size-complex="12pt"/>
    </style:style>
    <style:style style:name="P189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size-complex="12pt"/>
    </style:style>
    <style:style style:name="T191" style:parent-style-name="Fonteparág.padrão" style:family="text">
      <style:text-properties style:font-name="Times New Roman" fo:font-weight="bold" style:font-weight-asian="bold" style:font-size-complex="12pt"/>
    </style:style>
    <style:style style:name="T192" style:parent-style-name="Fonteparág.padrão" style:family="text">
      <style:text-properties style:font-name="Times New Roman" style:font-weight-complex="bold" style:font-size-complex="12pt"/>
    </style:style>
    <style:style style:name="T193" style:parent-style-name="Fonteparág.padrão" style:family="text">
      <style:text-properties style:font-name="Times New Roman" style:font-weight-complex="bold" style:font-size-complex="12pt"/>
    </style:style>
    <style:style style:name="P194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  <style:text-properties style:font-name="Times New Roman" fo:font-weight="bold" style:font-weight-asian="bold" style:font-size-complex="12pt"/>
    </style:style>
    <style:style style:name="P195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9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19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0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01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0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0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0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0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0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07" style:parent-style-name="Normal" style:family="paragraph">
      <style:paragraph-properties fo:line-height="150%" fo:margin-left="0.25in">
        <style:tab-stops/>
      </style:paragraph-properties>
      <style:text-properties style:font-name="Times New Roman" style:font-size-complex="12pt"/>
    </style:style>
    <style:style style:name="P208" style:parent-style-name="Normal" style:family="paragraph">
      <style:paragraph-properties fo:line-height="150%" fo:margin-left="0.5in">
        <style:tab-stops>
          <style:tab-stop style:type="left" style:position="0.1895in"/>
        </style:tab-stops>
      </style:paragraph-properties>
      <style:text-properties style:font-name="Times New Roman" style:font-size-complex="12pt"/>
    </style:style>
    <style:style style:name="P209" style:parent-style-name="ParágrafodaLista" style:family="paragraph">
      <style:paragraph-properties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0" style:parent-style-name="ParágrafodaLista" style:family="paragraph">
      <style:paragraph-properties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size-complex="12pt"/>
    </style:style>
    <style:style style:name="T213" style:parent-style-name="Fonteparág.padrão" style:family="text">
      <style:text-properties style:font-name="Times New Roman" fo:font-weight="bold" style:font-weight-asian="bold" style:font-size-complex="12pt"/>
    </style:style>
    <style:style style:name="T214" style:parent-style-name="Fonteparág.padrão" style:family="text">
      <style:text-properties style:font-name="Times New Roman" fo:font-weight="bold" style:font-weight-asian="bold" style:font-size-complex="12pt"/>
    </style:style>
    <style:style style:name="T215" style:parent-style-name="Fonteparág.padrão" style:family="text">
      <style:text-properties style:font-name="Times New Roman" style:font-weight-complex="bold" style:font-size-complex="12pt"/>
    </style:style>
    <style:style style:name="T216" style:parent-style-name="Fonteparág.padrão" style:family="text">
      <style:text-properties style:font-name="Times New Roman" style:font-weight-complex="bold" style:font-size-complex="12pt"/>
    </style:style>
    <style:style style:name="T217" style:parent-style-name="Fonteparág.padrão" style:family="text">
      <style:text-properties style:font-name="Times New Roman" style:font-weight-complex="bold" style:font-size-complex="12pt"/>
    </style:style>
    <style:style style:name="T218" style:parent-style-name="Fonteparág.padrão" style:family="text">
      <style:text-properties style:font-name="Times New Roman" style:font-weight-complex="bold" style:font-size-complex="12pt"/>
    </style:style>
    <style:style style:name="T219" style:parent-style-name="Fonteparág.padrão" style:family="text">
      <style:text-properties style:font-name="Times New Roman" style:font-weight-complex="bold" style:font-size-complex="12pt"/>
    </style:style>
    <style:style style:name="T220" style:parent-style-name="Fonteparág.padrão" style:family="text">
      <style:text-properties style:font-name="Times New Roman" style:font-weight-complex="bold" style:font-size-complex="12pt"/>
    </style:style>
    <style:style style:name="T221" style:parent-style-name="Fonteparág.padrão" style:family="text">
      <style:text-properties style:font-name="Times New Roman" style:font-weight-complex="bold" style:font-size-complex="12pt"/>
    </style:style>
    <style:style style:name="P222" style:parent-style-name="ParágrafodaLista" style:family="paragraph">
      <style:paragraph-properties fo:text-align="justify" fo:line-height="150%" fo:margin-left="2.5597in" fo:text-indent="-2.5597in">
        <style:tab-stops>
          <style:tab-stop style:type="left" style:position="-2.6583in"/>
          <style:tab-stop style:type="left" style:position="-2.5597in"/>
          <style:tab-stop style:type="left" style:position="-1.7722in"/>
          <style:tab-stop style:type="left" style:position="0.19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size-complex="12pt"/>
    </style:style>
    <style:style style:name="T225" style:parent-style-name="Fonteparág.padrão" style:family="text">
      <style:text-properties style:font-name="Times New Roman" fo:font-weight="bold" style:font-weight-asian="bold" style:font-size-complex="12pt"/>
    </style:style>
    <style:style style:name="T226" style:parent-style-name="Fonteparág.padrão" style:family="text">
      <style:text-properties style:font-name="Times New Roman" style:font-weight-complex="bold" style:font-size-complex="12pt"/>
    </style:style>
    <style:style style:name="P22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2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2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style:font-name="Times New Roman" fo:font-weight="bold" style:font-weight-asian="bold" style:font-size-complex="12pt"/>
    </style:style>
    <style:style style:name="T231" style:parent-style-name="Fonteparág.padrão" style:family="text">
      <style:text-properties style:font-name="Times New Roman" fo:font-weight="bold" style:font-weight-asian="bold" style:font-size-complex="12pt"/>
    </style:style>
    <style:style style:name="T232" style:parent-style-name="Fonteparág.padrão" style:family="text">
      <style:text-properties style:font-name="Times New Roman" style:font-weight-complex="bold" style:font-size-complex="12pt"/>
    </style:style>
    <style:style style:name="P23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23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35" style:parent-style-name="Recuodecorpodetexto" style:family="paragraph">
      <style:paragraph-properties>
        <style:tab-stops>
          <style:tab-stop style:type="left" style:position="-0.0979in"/>
        </style:tab-stops>
      </style:paragraph-properties>
    </style:style>
    <style:style style:name="T236" style:parent-style-name="Fonteparág.padrão" style:family="text">
      <style:text-properties fo:font-weight="bold" style:font-weight-asian="bold" style:font-size-complex="12pt"/>
    </style:style>
    <style:style style:name="T237" style:parent-style-name="Fonteparág.padrão" style:family="text">
      <style:text-properties fo:font-weight="bold" style:font-weight-asian="bold" style:font-size-complex="12pt"/>
    </style:style>
    <style:style style:name="T238" style:parent-style-name="Fonteparág.padrão" style:family="text">
      <style:text-properties fo:font-weight="bold" style:font-weight-asian="bold" style:font-size-complex="12pt"/>
    </style:style>
    <style:style style:name="T239" style:parent-style-name="Fonteparág.padrão" style:family="text">
      <style:text-properties style:font-weight-complex="bold" style:font-size-complex="12pt"/>
    </style:style>
    <style:style style:name="T240" style:parent-style-name="Fonteparág.padrão" style:family="text">
      <style:text-properties style:font-weight-complex="bold" style:font-size-complex="12pt"/>
    </style:style>
    <style:style style:name="T241" style:parent-style-name="Fonteparág.padrão" style:family="text">
      <style:text-properties style:font-weight-complex="bold" style:font-size-complex="12pt"/>
    </style:style>
    <style:style style:name="T242" style:parent-style-name="Fonteparág.padrão" style:family="text">
      <style:text-properties style:font-weight-complex="bold" style:font-size-complex="12pt"/>
    </style:style>
    <style:style style:name="T243" style:parent-style-name="Fonteparág.padrão" style:family="text">
      <style:text-properties style:font-weight-complex="bold" style:font-size-complex="12pt"/>
    </style:style>
    <style:style style:name="P244" style:parent-style-name="Recuodecorpodetexto" style:family="paragraph">
      <style:paragraph-properties>
        <style:tab-stops>
          <style:tab-stop style:type="left" style:position="-0.0979in"/>
        </style:tab-stops>
      </style:paragraph-properties>
    </style:style>
    <style:style style:name="T245" style:parent-style-name="Fonteparág.padrão" style:family="text">
      <style:text-properties fo:font-weight="bold" style:font-weight-asian="bold" style:font-size-complex="12pt"/>
    </style:style>
    <style:style style:name="T246" style:parent-style-name="Fonteparág.padrão" style:family="text">
      <style:text-properties fo:font-weight="bold" style:font-weight-asian="bold" style:font-size-complex="12pt"/>
    </style:style>
    <style:style style:name="T247" style:parent-style-name="Fonteparág.padrão" style:family="text">
      <style:text-properties style:font-weight-complex="bold" style:font-size-complex="12pt"/>
    </style:style>
    <style:style style:name="T248" style:parent-style-name="Fonteparág.padrão" style:family="text">
      <style:text-properties style:font-weight-complex="bold" style:font-size-complex="12pt"/>
    </style:style>
    <style:style style:name="T249" style:parent-style-name="Fonteparág.padrão" style:family="text">
      <style:text-properties style:font-weight-complex="bold" style:font-size-complex="12pt"/>
    </style:style>
    <style:style style:name="T250" style:parent-style-name="Fonteparág.padrão" style:family="text">
      <style:text-properties style:font-weight-complex="bold" style:font-size-complex="12pt"/>
    </style:style>
    <style:style style:name="T251" style:parent-style-name="Fonteparág.padrão" style:family="text">
      <style:text-properties style:font-weight-complex="bold" style:font-size-complex="12pt"/>
    </style:style>
    <style:style style:name="T252" style:parent-style-name="Fonteparág.padrão" style:family="text">
      <style:text-properties style:font-weight-complex="bold" style:font-size-complex="12pt"/>
    </style:style>
    <style:style style:name="T253" style:parent-style-name="Fonteparág.padrão" style:family="text">
      <style:text-properties style:font-weight-complex="bold" style:font-size-complex="12pt"/>
    </style:style>
    <style:style style:name="P254" style:parent-style-name="Normal" style:family="paragraph">
      <style:paragraph-properties fo:margin-left="2.5597in" fo:text-indent="-2.5597in">
        <style:tab-stops>
          <style:tab-stop style:type="left" style:position="-2.1659in"/>
          <style:tab-stop style:type="left" style:position="-1.9687in"/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25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style:font-name="Times New Roman" style:font-weight-complex="bold" style:font-size-complex="12pt"/>
    </style:style>
    <style:style style:name="P257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font-size-complex="12pt"/>
    </style:style>
    <style:style style:name="T259" style:parent-style-name="Fonteparág.padrão" style:family="text">
      <style:text-properties style:font-name="Times New Roman" fo:font-weight="bold" style:font-weight-asian="bold" style:font-size-complex="12pt"/>
    </style:style>
    <style:style style:name="T260" style:parent-style-name="Fonteparág.padrão" style:family="text">
      <style:text-properties style:font-name="Times New Roman" style:font-weight-complex="bold" style:font-size-complex="12pt"/>
    </style:style>
    <style:style style:name="T261" style:parent-style-name="Fonteparág.padrão" style:family="text">
      <style:text-properties style:font-name="Times New Roman" style:font-weight-complex="bold" style:font-size-complex="12pt"/>
    </style:style>
    <style:style style:name="T262" style:parent-style-name="Fonteparág.padrão" style:family="text">
      <style:text-properties style:font-name="Times New Roman" style:font-weight-complex="bold" style:font-size-complex="12pt"/>
    </style:style>
    <style:style style:name="T263" style:parent-style-name="Fonteparág.padrão" style:family="text">
      <style:text-properties style:font-name="Times New Roman" style:font-weight-complex="bold" style:font-size-complex="12pt"/>
    </style:style>
    <style:style style:name="P264" style:parent-style-name="Cabeçalho" style:family="paragraph">
      <style:paragraph-properties fo:margin-left="2.7562in" fo:text-indent="-2.7562in">
        <style:tab-stops>
          <style:tab-stop style:type="left" style:position="0in"/>
          <style:tab-stop style:type="center" style:position="0.1965in"/>
          <style:tab-stop style:type="right" style:position="3.1493in"/>
        </style:tab-stops>
      </style:paragraph-properties>
      <style:text-properties style:font-name="Times New Roman" style:font-weight-complex="bold" style:font-size-complex="12pt"/>
    </style:style>
    <style:style style:name="P2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6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6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7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71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7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7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7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7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7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7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7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7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8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281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82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83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84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85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86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87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88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89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90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91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92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93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94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95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96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97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98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299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300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301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302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303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304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305" style:parent-style-name="Normal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30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07" style:parent-style-name="Fonteparág.padrão" style:family="text">
      <style:text-properties style:font-name="Times New Roman" fo:font-weight="bold" style:font-weight-asian="bold" style:font-size-complex="12pt"/>
    </style:style>
    <style:style style:name="T308" style:parent-style-name="Fonteparág.padrão" style:family="text">
      <style:text-properties style:font-name="Times New Roman" fo:font-weight="bold" style:font-weight-asian="bold" style:font-size-complex="12pt"/>
    </style:style>
    <style:style style:name="T309" style:parent-style-name="Fonteparág.padrão" style:family="text">
      <style:text-properties style:font-name="Times New Roman" style:font-weight-complex="bold" style:font-size-complex="12pt"/>
    </style:style>
    <style:style style:name="P310" style:parent-style-name="TextosemFormatação" style:family="paragraph">
      <style:paragraph-properties fo:text-align="justify" fo:line-height="150%" fo:margin-left="2.7562in" fo:text-indent="-2.7562in">
        <style:tab-stops>
          <style:tab-stop style:type="left" style:position="-2.2638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style:font-name="Times New Roman" fo:font-weight="bold" style:font-weight-asian="bold" style:font-size-complex="12pt"/>
    </style:style>
    <style:style style:name="T313" style:parent-style-name="Fonteparág.padrão" style:family="text">
      <style:text-properties style:font-name="Times New Roman" fo:font-weight="bold" style:font-weight-asian="bold" style:font-size-complex="12pt"/>
    </style:style>
    <style:style style:name="T314" style:parent-style-name="Fonteparág.padrão" style:family="text">
      <style:text-properties style:font-name="Times New Roman" style:font-size-complex="12pt"/>
    </style:style>
    <style:style style:name="T315" style:parent-style-name="Fonteparág.padrão" style:family="text">
      <style:text-properties style:font-name="Times New Roman" style:font-size-complex="12pt"/>
    </style:style>
    <style:style style:name="T316" style:parent-style-name="Fonteparág.padrão" style:family="text">
      <style:text-properties style:font-name="Times New Roman" style:font-size-complex="12pt"/>
    </style:style>
    <style:style style:name="P31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1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31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style:font-size-complex="12pt"/>
    </style:style>
    <style:style style:name="T321" style:parent-style-name="Fonteparág.padrão" style:family="text">
      <style:text-properties style:font-name="Times New Roman" fo:font-weight="bold" style:font-weight-asian="bold" style:font-size-complex="12pt"/>
    </style:style>
    <style:style style:name="T322" style:parent-style-name="Fonteparág.padrão" style:family="text">
      <style:text-properties style:font-name="Times New Roman" style:font-size-complex="12pt"/>
    </style:style>
    <style:style style:name="T323" style:parent-style-name="Fonteparág.padrão" style:family="text">
      <style:text-properties style:font-name="Times New Roman" style:font-size-complex="12pt"/>
    </style:style>
    <style:style style:name="T324" style:parent-style-name="Fonteparág.padrão" style:family="text">
      <style:text-properties style:font-name="Times New Roman" style:font-size-complex="12pt"/>
    </style:style>
    <style:style style:name="T325" style:parent-style-name="Fonteparág.padrão" style:family="text">
      <style:text-properties style:font-name="Times New Roman" style:font-size-complex="12pt"/>
    </style:style>
    <style:style style:name="P32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2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328" style:parent-style-name="Fonteparág.padrão" style:family="text">
      <style:text-properties fo:font-weight="bold" style:font-weight-asian="bold" style:font-size-complex="12pt"/>
    </style:style>
    <style:style style:name="T329" style:parent-style-name="Fonteparág.padrão" style:family="text">
      <style:text-properties fo:font-weight="bold" style:font-weight-asian="bold" style:font-size-complex="12pt"/>
    </style:style>
    <style:style style:name="T330" style:parent-style-name="Fonteparág.padrão" style:family="text">
      <style:text-properties style:font-size-complex="12pt"/>
    </style:style>
    <style:style style:name="P331" style:parent-style-name="Recuodecorpodetexto" style:family="paragraph">
      <style:text-properties style:font-size-complex="12pt"/>
    </style:style>
    <style:style style:name="P332" style:parent-style-name="Recuodecorpodetexto" style:family="paragraph">
      <style:text-properties style:font-size-complex="12pt"/>
    </style:style>
    <style:style style:name="P333" style:parent-style-name="Título2" style:family="paragraph">
      <style:paragraph-properties fo:text-align="justify" fo:margin-left="2.7562in" fo:text-indent="-2.7562in">
        <style:tab-stops/>
      </style:paragraph-properties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T336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337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338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33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340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1" style:parent-style-name="TextosemFormatação" style:family="paragraph">
      <style:paragraph-properties fo:text-align="justify" fo:margin-left="0.3937in" fo:text-indent="-0.196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4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4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4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4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4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4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4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5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51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5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5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5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5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356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7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8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9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0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1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2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3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4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5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6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7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8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9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0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1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2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3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4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5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6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7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8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9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0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1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2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3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4" style:parent-style-name="TextosemFormatação" style:family="paragraph">
      <style:paragraph-properties fo:text-align="justify" fo:line-height="150%" fo:margin-left="2.7562in" fo:text-indent="-2.7562in">
        <style:tab-stops>
          <style:tab-stop style:type="left" style:position="-2.2638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style:font-name="Times New Roman" fo:font-weight="bold" style:font-weight-asian="bold" style:font-size-complex="12pt"/>
    </style:style>
    <style:style style:name="T387" style:parent-style-name="Fonteparág.padrão" style:family="text">
      <style:text-properties style:font-name="Times New Roman" fo:font-weight="bold" style:font-weight-asian="bold" style:font-size-complex="12pt"/>
    </style:style>
    <style:style style:name="T388" style:parent-style-name="Fonteparág.padrão" style:family="text">
      <style:text-properties style:font-name="Times New Roman" style:font-weight-complex="bold" style:font-size-complex="12pt"/>
    </style:style>
    <style:style style:name="T389" style:parent-style-name="Fonteparág.padrão" style:family="text">
      <style:text-properties style:font-name="Times New Roman" style:font-weight-complex="bold" style:font-size-complex="12pt"/>
    </style:style>
    <style:style style:name="T390" style:parent-style-name="Fonteparág.padrão" style:family="text">
      <style:text-properties style:font-name="Times New Roman" style:font-weight-complex="bold" style:font-size-complex="12pt"/>
    </style:style>
    <style:style style:name="P39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39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9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style:font-name="Times New Roman" fo:font-weight="bold" style:font-weight-asian="bold" style:font-size-complex="12pt"/>
    </style:style>
    <style:style style:name="T395" style:parent-style-name="Fonteparág.padrão" style:family="text">
      <style:text-properties style:font-name="Times New Roman" fo:font-weight="bold" style:font-weight-asian="bold" style:font-size-complex="12pt"/>
    </style:style>
    <style:style style:name="T396" style:parent-style-name="Fonteparág.padrão" style:family="text">
      <style:text-properties style:font-name="Times New Roman" style:font-weight-complex="bold" style:font-size-complex="12pt"/>
    </style:style>
    <style:style style:name="T397" style:parent-style-name="Fonteparág.padrão" style:family="text">
      <style:text-properties style:font-name="Times New Roman" style:font-weight-complex="bold" style:font-size-complex="12pt"/>
    </style:style>
    <style:style style:name="T398" style:parent-style-name="Fonteparág.padrão" style:family="text">
      <style:text-properties style:font-name="Times New Roman" style:font-weight-complex="bold" style:font-size-complex="12pt"/>
    </style:style>
    <style:style style:name="P39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400" style:parent-style-name="Normal" style:family="paragraph">
      <style:paragraph-properties>
        <style:tab-stops>
          <style:tab-stop style:type="left" style:position="2.6583in"/>
        </style:tab-stops>
      </style:paragraph-properties>
      <style:text-properties style:font-name="Times New Roman" style:font-weight-complex="bold" style:font-size-complex="12pt"/>
    </style:style>
    <style:style style:name="P40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02" style:parent-style-name="Fonteparág.padrão" style:family="text">
      <style:text-properties style:font-name="Times New Roman" fo:font-weight="bold" style:font-weight-asian="bold" style:font-size-complex="12pt"/>
    </style:style>
    <style:style style:name="T403" style:parent-style-name="Fonteparág.padrão" style:family="text">
      <style:text-properties style:font-name="Times New Roman" fo:font-weight="bold" style:font-weight-asian="bold" style:font-size-complex="12pt"/>
    </style:style>
    <style:style style:name="T404" style:parent-style-name="Fonteparág.padrão" style:family="text">
      <style:text-properties style:font-name="Times New Roman" style:font-weight-complex="bold" style:font-size-complex="12pt"/>
    </style:style>
    <style:style style:name="P40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40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0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size-complex="12pt"/>
    </style:style>
    <style:style style:name="T409" style:parent-style-name="Fonteparág.padrão" style:family="text">
      <style:text-properties style:font-name="Times New Roman" fo:font-weight="bold" style:font-weight-asian="bold" style:font-size-complex="12pt"/>
    </style:style>
    <style:style style:name="T410" style:parent-style-name="Fonteparág.padrão" style:family="text">
      <style:text-properties style:font-name="Times New Roman" style:font-weight-complex="bold" style:font-size-complex="12pt"/>
    </style:style>
    <style:style style:name="P4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1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1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14" style:parent-style-name="Fonteparág.padrão" style:family="text">
      <style:text-properties style:font-name="Times New Roman" fo:font-weight="bold" style:font-weight-asian="bold" style:font-size-complex="12pt"/>
    </style:style>
    <style:style style:name="T415" style:parent-style-name="Fonteparág.padrão" style:family="text">
      <style:text-properties style:font-name="Times New Roman" fo:font-weight="bold" style:font-weight-asian="bold" style:font-size-complex="12pt"/>
    </style:style>
    <style:style style:name="T416" style:parent-style-name="Fonteparág.padrão" style:family="text">
      <style:text-properties style:font-name="Times New Roman" style:font-weight-complex="bold" style:font-size-complex="12pt"/>
    </style:style>
    <style:style style:name="T417" style:parent-style-name="Fonteparág.padrão" style:family="text">
      <style:text-properties style:font-name="Times New Roman" style:font-weight-complex="bold" style:font-size-complex="12pt"/>
    </style:style>
    <style:style style:name="T418" style:parent-style-name="Fonteparág.padrão" style:family="text">
      <style:text-properties style:font-name="Times New Roman" style:font-weight-complex="bold" style:font-size-complex="12pt"/>
    </style:style>
    <style:style style:name="T419" style:parent-style-name="Fonteparág.padrão" style:family="text">
      <style:text-properties style:font-name="Times New Roman" style:font-weight-complex="bold" style:font-size-complex="12pt"/>
    </style:style>
    <style:style style:name="P42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2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2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2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2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2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2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2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2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2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3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31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3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3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34" style:parent-style-name="TextosemFormatação" style:family="paragraph">
      <style:paragraph-properties fo:text-align="justify" fo:line-height="150%" fo:margin-left="0.2958in" fo:text-indent="-0.1972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435" style:parent-style-name="TextosemFormatação" style:family="paragraph">
      <style:paragraph-properties fo:text-align="justify" fo:margin-left="0.2958in" fo:text-indent="-0.1972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436" style:parent-style-name="TextosemFormatação" style:family="paragraph">
      <style:paragraph-properties fo:text-align="justify" fo:margin-left="0.2958in" fo:text-indent="-0.1972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437" style:parent-style-name="Normal" style:family="paragraph">
      <style:paragraph-properties fo:line-height="150%" fo:margin-left="0.3937in" fo:text-indent="-0.1965in">
        <style:tab-stops/>
      </style:paragraph-properties>
      <style:text-properties style:font-name="Times New Roman" fo:color="#000000" style:font-size-complex="12pt"/>
    </style:style>
    <style:style style:name="P438" style:parent-style-name="TextosemFormatação" style:family="paragraph">
      <style:paragraph-properties fo:text-align="justify" fo:line-height="150%" fo:margin-left="2.7562in" fo:text-indent="-2.7562in">
        <style:tab-stops>
          <style:tab-stop style:type="left" style:position="-2.2638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9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0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1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2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3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4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5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6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7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8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9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0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1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2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3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4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5" style:parent-style-name="TextosemFormatação" style:family="paragraph">
      <style:paragraph-properties fo:text-align="justify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</style:style>
    <style:style style:name="T4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5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59" style:parent-style-name="TextosemFormatação" style:family="paragraph">
      <style:paragraph-properties fo:text-align="justify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0" style:parent-style-name="TextosemFormatação" style:family="paragraph">
      <style:paragraph-properties fo:text-align="justify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1" style:parent-style-name="TextosemFormatação" style:family="paragraph">
      <style:paragraph-properties fo:text-align="justify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</style:style>
    <style:style style:name="T4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6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6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65" style:parent-style-name="TextosemFormatação" style:family="paragraph">
      <style:paragraph-properties fo:text-align="justify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6" style:parent-style-name="TextosemFormatação" style:family="paragraph">
      <style:paragraph-properties fo:text-align="justify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7" style:parent-style-name="TextosemFormatação" style:family="paragraph">
      <style:paragraph-properties fo:text-align="justify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</style:style>
    <style:style style:name="T4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6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71" style:parent-style-name="TextosemFormatação" style:family="paragraph">
      <style:paragraph-properties fo:text-align="justify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2" style:parent-style-name="TextosemFormatação" style:family="paragraph">
      <style:paragraph-properties fo:text-align="justify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3" style:parent-style-name="TextosemFormatação" style:family="paragraph">
      <style:paragraph-properties fo:text-align="justify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</style:style>
    <style:style style:name="T4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7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78" style:parent-style-name="TextosemFormatação" style:family="paragraph">
      <style:paragraph-properties fo:text-align="justify" fo:margin-left="2.6583in" fo:text-indent="-0.3937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79" style:parent-style-name="TextosemFormatação" style:family="paragraph">
      <style:paragraph-properties fo:text-align="justify" fo:margin-left="2.6583in" fo:text-indent="-0.3937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80" style:parent-style-name="TextosemFormatação" style:family="paragraph">
      <style:paragraph-properties fo:text-align="justify" fo:margin-left="2.6583in" fo:text-indent="-0.3937in">
        <style:tab-stops>
          <style:tab-stop style:type="left" style:position="-2.1659in"/>
          <style:tab-stop style:type="left" style:position="0in"/>
        </style:tab-stops>
      </style:paragraph-properties>
    </style:style>
    <style:style style:name="T48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8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83" style:parent-style-name="TextosemFormatação" style:family="paragraph">
      <style:paragraph-properties fo:text-align="justify" fo:line-height="150%" fo:margin-left="2.6583in" fo:text-indent="-2.5597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margin-left="2.6583in" fo:text-indent="-2.6583in">
        <style:tab-stops/>
      </style:paragraph-properties>
    </style:style>
    <style:style style:name="T485" style:parent-style-name="Fonteparág.padrão" style:family="text">
      <style:text-properties style:font-name="Times New Roman" fo:font-weight="bold" style:font-weight-asian="bold" style:font-size-complex="12pt"/>
    </style:style>
    <style:style style:name="T486" style:parent-style-name="Fonteparág.padrão" style:family="text">
      <style:text-properties style:font-name="Times New Roman" fo:font-weight="bold" style:font-weight-asian="bold" style:font-size-complex="12pt"/>
    </style:style>
    <style:style style:name="T487" style:parent-style-name="Fonteparág.padrão" style:family="text">
      <style:text-properties style:font-name="Times New Roman" style:font-size-complex="12pt"/>
    </style:style>
    <style:style style:name="T488" style:parent-style-name="Fonteparág.padrão" style:family="text">
      <style:text-properties style:font-name="Times New Roman" style:font-size-complex="12pt"/>
    </style:style>
    <style:style style:name="P489" style:parent-style-name="Normal" style:family="paragraph">
      <style:paragraph-properties fo:margin-left="2.6583in" fo:text-indent="-2.658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90" style:parent-style-name="Normal" style:family="paragraph">
      <style:paragraph-properties fo:margin-left="2.6583in" fo:text-indent="-2.658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91" style:parent-style-name="Normal" style:family="paragraph">
      <style:paragraph-properties fo:margin-left="2.5597in" fo:text-indent="-2.5597in">
        <style:tab-stops>
          <style:tab-stop style:type="left" style:position="-2.1659in"/>
          <style:tab-stop style:type="left" style:position="-1.9687in"/>
          <style:tab-stop style:type="left" style:position="0in"/>
        </style:tab-stops>
      </style:paragraph-properties>
    </style:style>
    <style:style style:name="P49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9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9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9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9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9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9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49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01" style:parent-style-name="Fonteparág.padrão" style:family="text">
      <style:text-properties style:font-name="Times New Roman" fo:font-weight="bold" style:font-weight-asian="bold" style:font-size-complex="12pt"/>
    </style:style>
    <style:style style:name="T502" style:parent-style-name="Fonteparág.padrão" style:family="text">
      <style:text-properties style:font-name="Times New Roman" fo:font-weight="bold" style:font-weight-asian="bold" style:font-size-complex="12pt"/>
    </style:style>
    <style:style style:name="T503" style:parent-style-name="Fonteparág.padrão" style:family="text">
      <style:text-properties style:font-name="Times New Roman" style:font-weight-complex="bold" style:font-size-complex="12pt"/>
    </style:style>
    <style:style style:name="T504" style:parent-style-name="Fonteparág.padrão" style:family="text">
      <style:text-properties style:font-name="Times New Roman" style:font-weight-complex="bold" style:font-size-complex="12pt"/>
    </style:style>
    <style:style style:name="T505" style:parent-style-name="Fonteparág.padrão" style:family="text">
      <style:text-properties style:font-name="Times New Roman" style:font-weight-complex="bold" style:font-size-complex="12pt"/>
    </style:style>
    <style:style style:name="T506" style:parent-style-name="Fonteparág.padrão" style:family="text">
      <style:text-properties style:font-name="Times New Roman" style:font-weight-complex="bold" style:font-size-complex="12pt"/>
    </style:style>
    <style:style style:name="T507" style:parent-style-name="Fonteparág.padrão" style:family="text">
      <style:text-properties style:font-name="Times New Roman" style:font-weight-complex="bold" style:font-size-complex="12pt"/>
    </style:style>
    <style:style style:name="T508" style:parent-style-name="Fonteparág.padrão" style:family="text">
      <style:text-properties style:font-name="Times New Roman" style:font-weight-complex="bold" style:font-size-complex="12pt"/>
    </style:style>
    <style:style style:name="P50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51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5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12" style:parent-style-name="Fonteparág.padrão" style:family="text">
      <style:text-properties style:font-name="Times New Roman" fo:font-weight="bold" style:font-weight-asian="bold" style:font-size-complex="12pt"/>
    </style:style>
    <style:style style:name="T513" style:parent-style-name="Fonteparág.padrão" style:family="text">
      <style:text-properties style:font-name="Times New Roman" fo:font-weight="bold" style:font-weight-asian="bold" style:font-size-complex="12pt"/>
    </style:style>
    <style:style style:name="T514" style:parent-style-name="Fonteparág.padrão" style:family="text">
      <style:text-properties style:font-name="Times New Roman" style:font-size-complex="12pt"/>
    </style:style>
    <style:style style:name="T515" style:parent-style-name="Fonteparág.padrão" style:family="text">
      <style:text-properties style:font-name="Times New Roman" style:font-size-complex="12pt"/>
    </style:style>
    <style:style style:name="P51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1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1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19" style:parent-style-name="Fonteparág.padrão" style:family="text">
      <style:text-properties style:font-name="Times New Roman" fo:font-weight="bold" style:font-weight-asian="bold" style:font-size-complex="12pt"/>
    </style:style>
    <style:style style:name="T520" style:parent-style-name="Fonteparág.padrão" style:family="text">
      <style:text-properties style:font-name="Times New Roman" fo:font-weight="bold" style:font-weight-asian="bold" style:font-size-complex="12pt"/>
    </style:style>
    <style:style style:name="T521" style:parent-style-name="Fonteparág.padrão" style:family="text">
      <style:text-properties style:font-name="Times New Roman" style:font-size-complex="12pt"/>
    </style:style>
    <style:style style:name="T522" style:parent-style-name="Fonteparág.padrão" style:family="text">
      <style:text-properties style:font-name="Times New Roman" style:font-size-complex="12pt"/>
    </style:style>
    <style:style style:name="T523" style:parent-style-name="Fonteparág.padrão" style:family="text">
      <style:text-properties style:font-name="Times New Roman" style:font-size-complex="12pt"/>
    </style:style>
    <style:style style:name="T524" style:parent-style-name="Fonteparág.padrão" style:family="text">
      <style:text-properties style:font-name="Times New Roman" style:font-size-complex="12pt"/>
    </style:style>
    <style:style style:name="P52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52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527" style:parent-style-name="Fonteparág.padrão" style:family="text">
      <style:text-properties fo:font-weight="bold" style:font-weight-asian="bold" style:font-size-complex="12pt"/>
    </style:style>
    <style:style style:name="T528" style:parent-style-name="Fonteparág.padrão" style:family="text">
      <style:text-properties fo:font-weight="bold" style:font-weight-asian="bold" style:font-size-complex="12pt"/>
    </style:style>
    <style:style style:name="T529" style:parent-style-name="Fonteparág.padrão" style:family="text">
      <style:text-properties style:font-size-complex="12pt"/>
    </style:style>
    <style:style style:name="P530" style:parent-style-name="Recuodecorpodetexto" style:family="paragraph">
      <style:text-properties style:font-size-complex="12pt"/>
    </style:style>
    <style:style style:name="P531" style:parent-style-name="Recuodecorpodetexto" style:family="paragraph">
      <style:text-properties style:font-size-complex="12pt"/>
    </style:style>
    <style:style style:name="P532" style:parent-style-name="Título2" style:family="paragraph">
      <style:paragraph-properties fo:text-align="justify" fo:margin-left="2.7562in" fo:text-indent="-2.7562in">
        <style:tab-stops/>
      </style:paragraph-properties>
    </style:style>
    <style:style style:name="T533" style:parent-style-name="Fonteparág.padrão" style:family="text">
      <style:text-properties style:font-weight-complex="normal" fo:font-size="12pt" style:font-size-asian="12pt" style:font-size-complex="12pt"/>
    </style:style>
    <style:style style:name="T534" style:parent-style-name="Fonteparág.padrão" style:family="text">
      <style:text-properties fo:font-size="12pt" style:font-size-asian="12pt" style:font-size-complex="12pt"/>
    </style:style>
    <style:style style:name="T53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536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537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8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1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49" style:parent-style-name="TextosemFormatação" style:family="paragraph">
      <style:paragraph-properties fo:text-align="justify" fo:line-height="150%" fo:margin-left="2.7562in" fo:text-indent="-2.7562in">
        <style:tab-stops>
          <style:tab-stop style:type="left" style:position="-2.2638in"/>
          <style:tab-stop style:type="left" style:position="0in"/>
        </style:tab-stops>
      </style:paragraph-properties>
    </style:style>
    <style:style style:name="T5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52" style:parent-style-name="Fonteparág.padrão" style:family="text">
      <style:text-properties style:font-name="Times New Roman" fo:font-size="12pt" style:font-size-asian="12pt" style:font-size-complex="12pt"/>
    </style:style>
    <style:style style:name="T553" style:parent-style-name="Fonteparág.padrão" style:family="text">
      <style:text-properties style:font-name="Times New Roman" fo:font-size="12pt" style:font-size-asian="12pt" style:font-size-complex="12pt"/>
    </style:style>
    <style:style style:name="T554" style:parent-style-name="Fonteparág.padrão" style:family="text">
      <style:text-properties style:font-name="Times New Roman" fo:font-size="12pt" style:font-size-asian="12pt" style:font-size-complex="12pt"/>
    </style:style>
    <style:style style:name="T555" style:parent-style-name="Fonteparág.padrão" style:family="text">
      <style:text-properties style:font-name="Times New Roman" fo:font-size="12pt" style:font-size-asian="12pt" style:font-size-complex="12pt"/>
    </style:style>
    <style:style style:name="T556" style:parent-style-name="Fonteparág.padrão" style:family="text">
      <style:text-properties style:font-name="Times New Roman" fo:font-size="12pt" style:font-size-asian="12pt" style:font-size-complex="12pt"/>
    </style:style>
    <style:style style:name="P557" style:parent-style-name="TextosemFormatação" style:family="paragraph">
      <style:paragraph-properties fo:text-align="justify" fo:line-height="150%" fo:margin-left="2.7562in" fo:text-indent="-2.7562in">
        <style:tab-stops>
          <style:tab-stop style:type="left" style:position="-2.2638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59" style:parent-style-name="Fonteparág.padrão" style:family="text">
      <style:text-properties style:font-name="Times New Roman" fo:font-weight="bold" style:font-weight-asian="bold" style:font-size-complex="12pt"/>
    </style:style>
    <style:style style:name="T560" style:parent-style-name="Fonteparág.padrão" style:family="text">
      <style:text-properties style:font-name="Times New Roman" fo:font-weight="bold" style:font-weight-asian="bold" style:font-size-complex="12pt"/>
    </style:style>
    <style:style style:name="T561" style:parent-style-name="Fonteparág.padrão" style:family="text">
      <style:text-properties style:font-name="Times New Roman" style:font-size-complex="12pt"/>
    </style:style>
    <style:style style:name="T562" style:parent-style-name="Fonteparág.padrão" style:family="text">
      <style:text-properties style:font-name="Times New Roman" style:font-size-complex="12pt"/>
    </style:style>
    <style:style style:name="P56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6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56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66" style:parent-style-name="Fonteparág.padrão" style:family="text">
      <style:text-properties style:font-name="Times New Roman" fo:font-weight="bold" style:font-weight-asian="bold" style:font-size-complex="12pt"/>
    </style:style>
    <style:style style:name="T567" style:parent-style-name="Fonteparág.padrão" style:family="text">
      <style:text-properties style:font-name="Times New Roman" fo:font-weight="bold" style:font-weight-asian="bold" style:font-size-complex="12pt"/>
    </style:style>
    <style:style style:name="T568" style:parent-style-name="Fonteparág.padrão" style:family="text">
      <style:text-properties style:font-name="Times New Roman" style:font-size-complex="12pt"/>
    </style:style>
    <style:style style:name="T569" style:parent-style-name="Fonteparág.padrão" style:family="text">
      <style:text-properties style:font-name="Times New Roman" style:font-size-complex="12pt"/>
    </style:style>
    <style:style style:name="T570" style:parent-style-name="Fonteparág.padrão" style:family="text">
      <style:text-properties style:font-name="Times New Roman" style:font-size-complex="12pt"/>
    </style:style>
    <style:style style:name="T571" style:parent-style-name="Fonteparág.padrão" style:family="text">
      <style:text-properties style:font-name="Times New Roman" style:font-size-complex="12pt"/>
    </style:style>
    <style:style style:name="P57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57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574" style:parent-style-name="Fonteparág.padrão" style:family="text">
      <style:text-properties fo:font-weight="bold" style:font-weight-asian="bold" style:font-size-complex="12pt"/>
    </style:style>
    <style:style style:name="T575" style:parent-style-name="Fonteparág.padrão" style:family="text">
      <style:text-properties fo:font-weight="bold" style:font-weight-asian="bold" style:font-size-complex="12pt"/>
    </style:style>
    <style:style style:name="T576" style:parent-style-name="Fonteparág.padrão" style:family="text">
      <style:text-properties style:font-size-complex="12pt"/>
    </style:style>
    <style:style style:name="P577" style:parent-style-name="Recuodecorpodetexto" style:family="paragraph">
      <style:text-properties style:font-size-complex="12pt"/>
    </style:style>
    <style:style style:name="P578" style:parent-style-name="Recuodecorpodetexto" style:family="paragraph">
      <style:text-properties style:font-size-complex="12pt"/>
    </style:style>
    <style:style style:name="P579" style:parent-style-name="Título2" style:family="paragraph">
      <style:paragraph-properties fo:text-align="justify" fo:margin-left="2.7562in" fo:text-indent="-2.7562in">
        <style:tab-stops/>
      </style:paragraph-properties>
    </style:style>
    <style:style style:name="T580" style:parent-style-name="Fonteparág.padrão" style:family="text">
      <style:text-properties style:font-weight-complex="normal" fo:font-size="12pt" style:font-size-asian="12pt" style:font-size-complex="12pt"/>
    </style:style>
    <style:style style:name="T581" style:parent-style-name="Fonteparág.padrão" style:family="text">
      <style:text-properties fo:font-size="12pt" style:font-size-asian="12pt" style:font-size-complex="12pt"/>
    </style:style>
    <style:style style:name="T58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58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584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85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8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8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8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8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9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91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9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9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9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595" style:parent-style-name="Normal" style:family="paragraph">
      <style:paragraph-properties fo:line-height="150%" fo:margin-left="0.3937in" fo:text-indent="-0.1965in">
        <style:tab-stops>
          <style:tab-stop style:type="left" style:position="0.0986in"/>
        </style:tab-stops>
      </style:paragraph-properties>
      <style:text-properties style:font-name="Times New Roman" style:font-size-complex="12pt"/>
    </style:style>
    <style:style style:name="P59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97" style:parent-style-name="Fonteparág.padrão" style:family="text">
      <style:text-properties style:font-name="Times New Roman" fo:font-weight="bold" style:font-weight-asian="bold" style:font-size-complex="12pt"/>
    </style:style>
    <style:style style:name="T598" style:parent-style-name="Fonteparág.padrão" style:family="text">
      <style:text-properties style:font-name="Times New Roman" fo:font-weight="bold" style:font-weight-asian="bold" style:font-size-complex="12pt"/>
    </style:style>
    <style:style style:name="T599" style:parent-style-name="Fonteparág.padrão" style:family="text">
      <style:text-properties style:font-name="Times New Roman" style:font-weight-complex="bold" style:font-size-complex="12pt"/>
    </style:style>
    <style:style style:name="T600" style:parent-style-name="Fonteparág.padrão" style:family="text">
      <style:text-properties style:font-name="Times New Roman" style:font-weight-complex="bold" style:font-size-complex="12pt"/>
    </style:style>
    <style:style style:name="T601" style:parent-style-name="Fonteparág.padrão" style:family="text">
      <style:text-properties style:font-name="Times New Roman" style:font-weight-complex="bold" style:font-size-complex="12pt"/>
    </style:style>
    <style:style style:name="T602" style:parent-style-name="Fonteparág.padrão" style:family="text">
      <style:text-properties style:font-name="Times New Roman" style:font-weight-complex="bold" style:font-size-complex="12pt"/>
    </style:style>
    <style:style style:name="T603" style:parent-style-name="Fonteparág.padrão" style:family="text">
      <style:text-properties style:font-name="Times New Roman" style:font-weight-complex="bold" style:font-size-complex="12pt"/>
    </style:style>
    <style:style style:name="P60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60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06" style:parent-style-name="Fonteparág.padrão" style:family="text">
      <style:text-properties style:font-name="Times New Roman" fo:font-weight="bold" style:font-weight-asian="bold" style:font-size-complex="12pt"/>
    </style:style>
    <style:style style:name="T607" style:parent-style-name="Fonteparág.padrão" style:family="text">
      <style:text-properties style:font-name="Times New Roman" fo:font-weight="bold" style:font-weight-asian="bold" style:font-size-complex="12pt"/>
    </style:style>
    <style:style style:name="T608" style:parent-style-name="Fonteparág.padrão" style:family="text">
      <style:text-properties style:font-name="Times New Roman" style:font-size-complex="12pt"/>
    </style:style>
    <style:style style:name="T609" style:parent-style-name="Fonteparág.padrão" style:family="text">
      <style:text-properties style:font-name="Times New Roman" style:font-size-complex="12pt"/>
    </style:style>
    <style:style style:name="P61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1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13" style:parent-style-name="Fonteparág.padrão" style:family="text">
      <style:text-properties style:font-name="Times New Roman" fo:font-weight="bold" style:font-weight-asian="bold" style:font-size-complex="12pt"/>
    </style:style>
    <style:style style:name="T614" style:parent-style-name="Fonteparág.padrão" style:family="text">
      <style:text-properties style:font-name="Times New Roman" fo:font-weight="bold" style:font-weight-asian="bold" style:font-size-complex="12pt"/>
    </style:style>
    <style:style style:name="T615" style:parent-style-name="Fonteparág.padrão" style:family="text">
      <style:text-properties style:font-name="Times New Roman" style:font-size-complex="12pt"/>
    </style:style>
    <style:style style:name="T616" style:parent-style-name="Fonteparág.padrão" style:family="text">
      <style:text-properties style:font-name="Times New Roman" style:font-size-complex="12pt"/>
    </style:style>
    <style:style style:name="T617" style:parent-style-name="Fonteparág.padrão" style:family="text">
      <style:text-properties style:font-name="Times New Roman" style:font-size-complex="12pt"/>
    </style:style>
    <style:style style:name="T618" style:parent-style-name="Fonteparág.padrão" style:family="text">
      <style:text-properties style:font-name="Times New Roman" style:font-size-complex="12pt"/>
    </style:style>
    <style:style style:name="P61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62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621" style:parent-style-name="Fonteparág.padrão" style:family="text">
      <style:text-properties fo:font-weight="bold" style:font-weight-asian="bold" style:font-size-complex="12pt"/>
    </style:style>
    <style:style style:name="T622" style:parent-style-name="Fonteparág.padrão" style:family="text">
      <style:text-properties fo:font-weight="bold" style:font-weight-asian="bold" style:font-size-complex="12pt"/>
    </style:style>
    <style:style style:name="T623" style:parent-style-name="Fonteparág.padrão" style:family="text">
      <style:text-properties style:font-size-complex="12pt"/>
    </style:style>
    <style:style style:name="P624" style:parent-style-name="Recuodecorpodetexto" style:family="paragraph">
      <style:text-properties style:font-size-complex="12pt"/>
    </style:style>
    <style:style style:name="P625" style:parent-style-name="Recuodecorpodetexto" style:family="paragraph">
      <style:text-properties style:font-size-complex="12pt"/>
    </style:style>
    <style:style style:name="P626" style:parent-style-name="Título2" style:family="paragraph">
      <style:paragraph-properties fo:text-align="justify" fo:margin-left="2.7562in" fo:text-indent="-2.7562in">
        <style:tab-stops/>
      </style:paragraph-properties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Fonteparág.padrão" style:family="text">
      <style:text-properties fo:font-size="12pt" style:font-size-asian="12pt" style:font-size-complex="12pt"/>
    </style:style>
    <style:style style:name="T62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63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631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2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3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3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3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3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3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3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4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41" style:parent-style-name="Normal" style:family="paragraph">
      <style:paragraph-properties fo:line-height="150%" fo:margin-left="0.25in">
        <style:tab-stops/>
      </style:paragraph-properties>
      <style:text-properties style:font-name="Times New Roman" style:font-weight-complex="bold" style:font-size-complex="12pt"/>
    </style:style>
    <style:style style:name="P642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3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4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5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6" style:parent-style-name="TextosemFormatação" style:family="paragraph">
      <style:paragraph-properties fo:text-align="justify" fo:line-height="150%" fo:margin-left="2.6583in" fo:text-indent="-2.6583in">
        <style:tab-stops>
          <style:tab-stop style:type="left" style:position="-2.1659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7" style:parent-style-name="TextosemFormatação" style:family="paragraph">
      <style:paragraph-properties fo:text-align="justify" fo:line-height="150%" fo:margin-left="2.7562in" fo:text-indent="-2.7562in">
        <style:tab-stops>
          <style:tab-stop style:type="left" style:position="-2.2638in"/>
          <style:tab-stop style:type="left" style:position="0in"/>
        </style:tab-stops>
      </style:paragraph-properties>
    </style:style>
    <style:style style:name="T6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4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51" style:parent-style-name="Fonteparág.padrão" style:family="text">
      <style:text-properties style:font-name="Times New Roman" fo:font-size="12pt" style:font-size-asian="12pt" style:font-size-complex="12pt"/>
    </style:style>
    <style:style style:name="T652" style:parent-style-name="Fonteparág.padrão" style:family="text">
      <style:text-properties style:font-name="Times New Roman" fo:font-size="12pt" style:font-size-asian="12pt" style:font-size-complex="12pt"/>
    </style:style>
    <style:style style:name="T653" style:parent-style-name="Fonteparág.padrão" style:family="text">
      <style:text-properties style:font-name="Times New Roman" fo:font-size="12pt" style:font-size-asian="12pt" style:font-size-complex="12pt"/>
    </style:style>
    <style:style style:name="T654" style:parent-style-name="Fonteparág.padrão" style:family="text">
      <style:text-properties style:font-name="Times New Roman" fo:font-size="12pt" style:font-size-asian="12pt" style:font-size-complex="12pt"/>
    </style:style>
    <style:style style:name="T655" style:parent-style-name="Fonteparág.padrão" style:family="text">
      <style:text-properties style:font-name="Times New Roman" fo:font-size="12pt" style:font-size-asian="12pt" style:font-size-complex="12pt"/>
    </style:style>
    <style:style style:name="T656" style:parent-style-name="Fonteparág.padrão" style:family="text">
      <style:text-properties style:font-name="Times New Roman" fo:font-size="12pt" style:font-size-asian="12pt" style:font-size-complex="12pt"/>
    </style:style>
    <style:style style:name="P657" style:parent-style-name="TextosemFormatação" style:family="paragraph">
      <style:paragraph-properties fo:text-align="justify" fo:line-height="150%" fo:margin-left="2.7562in" fo:text-indent="-2.7562in">
        <style:tab-stops>
          <style:tab-stop style:type="left" style:position="-2.2638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59" style:parent-style-name="Fonteparág.padrão" style:family="text">
      <style:text-properties style:font-name="Times New Roman" fo:font-weight="bold" style:font-weight-asian="bold" style:font-size-complex="12pt"/>
    </style:style>
    <style:style style:name="T660" style:parent-style-name="Fonteparág.padrão" style:family="text">
      <style:text-properties style:font-name="Times New Roman" fo:font-weight="bold" style:font-weight-asian="bold" style:font-size-complex="12pt"/>
    </style:style>
    <style:style style:name="T661" style:parent-style-name="Fonteparág.padrão" style:family="text">
      <style:text-properties style:font-name="Times New Roman" style:font-size-complex="12pt"/>
    </style:style>
    <style:style style:name="T662" style:parent-style-name="Fonteparág.padrão" style:family="text">
      <style:text-properties style:font-name="Times New Roman" style:font-size-complex="12pt"/>
    </style:style>
    <style:style style:name="P663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6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665" style:parent-style-name="Fonteparág.padrão" style:family="text">
      <style:text-properties style:font-name="Times New Roman" fo:font-weight="bold" style:font-weight-asian="bold" style:font-size-complex="12pt"/>
    </style:style>
    <style:style style:name="T666" style:parent-style-name="Fonteparág.padrão" style:family="text">
      <style:text-properties style:font-name="Times New Roman" fo:font-weight="bold" style:font-weight-asian="bold" style:font-size-complex="12pt"/>
    </style:style>
    <style:style style:name="T667" style:parent-style-name="Fonteparág.padrão" style:family="text">
      <style:text-properties style:font-name="Times New Roman" style:font-size-complex="12pt"/>
    </style:style>
    <style:style style:name="T668" style:parent-style-name="Fonteparág.padrão" style:family="text">
      <style:text-properties style:font-name="Times New Roman" style:font-size-complex="12pt"/>
    </style:style>
    <style:style style:name="T669" style:parent-style-name="Fonteparág.padrão" style:family="text">
      <style:text-properties style:font-name="Times New Roman" style:font-size-complex="12pt"/>
    </style:style>
    <style:style style:name="T670" style:parent-style-name="Fonteparág.padrão" style:family="text">
      <style:text-properties style:font-name="Times New Roman" style:font-size-complex="12pt"/>
    </style:style>
    <style:style style:name="P67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672" style:parent-style-name="Recuodecorpodetexto" style:family="paragraph">
      <style:paragraph-properties fo:line-height="150%"/>
    </style:style>
    <style:style style:name="T673" style:parent-style-name="Fonteparág.padrão" style:family="text">
      <style:text-properties fo:font-weight="bold" style:font-weight-asian="bold" style:font-size-complex="12pt"/>
    </style:style>
    <style:style style:name="T674" style:parent-style-name="Fonteparág.padrão" style:family="text">
      <style:text-properties fo:font-weight="bold" style:font-weight-asian="bold" style:font-size-complex="12pt"/>
    </style:style>
    <style:style style:name="T675" style:parent-style-name="Fonteparág.padrão" style:family="text">
      <style:text-properties style:font-size-complex="12pt"/>
    </style:style>
    <style:style style:name="P676" style:parent-style-name="Recuodecorpodetexto" style:family="paragraph">
      <style:paragraph-properties fo:line-height="150%"/>
      <style:text-properties style:font-size-complex="12pt"/>
    </style:style>
    <style:style style:name="P677" style:parent-style-name="Título2" style:family="paragraph">
      <style:paragraph-properties fo:text-align="justify" fo:line-height="150%" fo:margin-left="2.7562in" fo:text-indent="-2.7562in">
        <style:tab-stops/>
      </style:paragraph-properties>
    </style:style>
    <style:style style:name="T678" style:parent-style-name="Fonteparág.padrão" style:family="text">
      <style:text-properties fo:font-size="12pt" style:font-size-asian="12pt" style:font-size-complex="12pt"/>
    </style:style>
    <style:style style:name="T679" style:parent-style-name="Fonteparág.padrão" style:family="text">
      <style:text-properties fo:font-size="12pt" style:font-size-asian="12pt" style:font-size-complex="12pt"/>
    </style:style>
    <style:style style:name="T68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68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68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68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684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68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686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7" style:parent-style-name="TextosemFormatação" style:family="paragraph">
      <style:paragraph-properties fo:text-align="justify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8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89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90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91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92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93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94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95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96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  <style:style style:name="P697" style:parent-style-name="TextosemFormatação" style:family="paragraph">
      <style:paragraph-properties fo:text-align="justify" style:vertical-align="baseline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fo:hyphenate="false"/>
    </style:style>
  </office:automatic-styles>
  <office:body>
    <office:text text:use-soft-page-breaks="true">
      <text:p text:style-name="P1"><text:span text:style-name="T2">N</text:span><text:span text:style-name="T3">OME DA UNIDADE:<text:s/></text:span><text:span text:style-name="T4"><text:tab/></text:span><text:span text:style-name="T5">DIRETORIA EXECUTIVA</text:span><text:span text:style-name="T6"><text:s/>(</text:span><text:span text:style-name="T7">DIE</text:span><text:span text:style-name="T8">)</text:span></text:p>
      <text:p text:style-name="P9"/>
      <text:p text:style-name="P10"/>
      <text:p text:style-name="P11"><text:span text:style-name="T12">SUBORDINAÇÃO:<text:s/></text:span><text:span text:style-name="T13"><text:tab/></text:span><text:span text:style-name="T14">DIRETORIA GERAL DO CENTRO CULTURAL JUSTIÇA FEDERAL</text:span></text:p>
      <text:p text:style-name="P15"/>
      <text:p text:style-name="P16"/>
      <text:p text:style-name="P17"><text:span text:style-name="T18">FUNÇÃO DO TITULAR:</text:span><text:span text:style-name="T19"><text:tab/></text:span><text:span text:style-name="T20">DIRETOR<text:s/></text:span><text:span text:style-name="T21">EXECUTIV</text:span><text:span text:style-name="T22">O</text:span><text:span text:style-name="T23"><text:s/>(CJ-3)</text:span></text:p>
      <text:p text:style-name="P24"/>
      <text:p text:style-name="P25"/>
      <text:p text:style-name="P26"><text:span text:style-name="T27">UNIDADES SUBORDINADAS</text:span><text:span text:style-name="T28">:</text:span><text:span text:style-name="T29"><text:tab/></text:span><text:span text:style-name="T30"><text:tab/></text:span><text:span text:style-name="T31">SETOR DE<text:s/></text:span><text:span text:style-name="T32">COMUNICAÇÃO</text:span><text:span text:style-name="T33"><text:s/>(SETCOM)</text:span></text:p>
      <text:p text:style-name="P34"><text:tab/><text:tab/>ASSESSORIA<text:s/>DE RELAÇÕES INSTITUCIONAIS<text:s/>(ARI)</text:p>
      <text:p text:style-name="P35"><text:tab/><text:tab/>DIVISÃO DE<text:s/>CULTURA<text:s/>(DCULT)</text:p>
      <text:p text:style-name="P36">DIVISÃO<text:s/>DE<text:s/>PLANEJAMENTO<text:s/>E<text:s/>ADMINISTRAÇÃO<text:s/>(DPLAD)</text:p>
      <text:p text:style-name="P37"/>
      <text:p text:style-name="P38"/>
      <text:p text:style-name="P39"><text:span text:style-name="T40">FINALIDADE:<text:s/></text:span><text:span text:style-name="T41"><text:tab/></text:span><text:span text:style-name="T42">A</text:span><text:span text:style-name="T43">TENDIMENTO ÀS MISSÕES</text:span><text:span text:style-name="T44"><text:s/></text:span><text:span text:style-name="T45">DA</text:span><text:span text:style-name="T46"><text:s/>I</text:span><text:span text:style-name="T47">NSTITUIÇÃO</text:span><text:span text:style-name="T48">,<text:s/></text:span><text:span text:style-name="T49">IMPLANTAÇÃO DE INSTRUMENTOS DE GESTÃO</text:span></text:p>
      <text:p text:style-name="P50"/>
      <text:p text:style-name="P51">COMPETÊNCIA:</text:p>
      <text:p text:style-name="P52"/>
      <text:p text:style-name="P53">I<text:tab/>-<text:tab/>conduzir os trabalhos do CCJF, em atendimento às missões institucionais e às deliberações da Direção-Geral;<text:s/></text:p>
      <text:p text:style-name="P54">II<text:tab/>-<text:tab/>zelar pelo cumprimento do Regulamento Geral para Apresentação de Projetos;</text:p>
      <text:p text:style-name="P55">III<text:tab/>-<text:tab/>garantir a eficiência, a efetividade, a ética e o respeito ao artigo 5°, inciso IX, da Constituição Federal, nos trabalhos do CCJF;</text:p>
      <text:p text:style-name="P56">IV<text:tab/>-<text:tab/>adequar<text:s/>o CCJF à Resolução 324/2020, do Conselho Nacional de Justiça, no que diz respeito à regulação das atividades dos centros culturais do judiciário;</text:p>
      <text:p text:style-name="P57">V<text:tab/>-<text:tab/>propor ações, planos, políticas de atuação e diretrizes estratégicas sempre embasado pela missão institucional;</text:p>
      <text:p text:style-name="P58">VI<text:tab/>-<text:tab/>propor e implantar instrumentos de gestão internos (Regulamentos, Ordens de Serviços, Portarias e Organograma, etc.);</text:p>
      <text:p text:style-name="P59">VII<text:tab/>-<text:tab/>gerir o orçamento anual do CCJF, com auxílio da Divisão de Planejamento e Administração;</text:p>
      <text:p text:style-name="P60">VIII<text:tab/>-<text:tab/>receber autoridades judiciárias e representantes de outras instituições, com colaboração de sua assessoria;</text:p>
      <text:p text:style-name="P61">IX<text:tab/>-<text:tab/>articular as unidades subordinadas a fim de garantir a harmonia e a boa condução dos trabalhos institucionais;<text:s/></text:p>
      <text:soft-page-break/>
      <text:p text:style-name="P62">X<text:tab/>-<text:tab/>adotar modelos gerenciais de atuação criando uma visão estratégica, administrativa com previsão de tendências a fim de otimizar a compreensão das transformações do dia a dia do trabalho e adequação à missão do CCJF;</text:p>
      <text:p text:style-name="P63">XI<text:tab/>-<text:tab/>adotar as tecnologias emergentes de modo a adequar as práticas profissionais do mercado cultural às ferramentas delas provenientes;</text:p>
      <text:p text:style-name="P64">XII<text:tab/>-<text:tab/>propor ações articuladas com o TRF2 para possibilitar cursos de treinamento e educativos aos servidores lotados no CCJF;</text:p>
      <text:p text:style-name="P65">XIII<text:tab/>-<text:tab/>funcionar como interlocutor<text:s/>entre as<text:s/>unidades<text:s/>intermediárias e a Direção-Geral;</text:p>
      <text:p text:style-name="P66">XIV<text:tab/>-<text:tab/>assinar os contratos culturais no âmbito do CCJF;</text:p>
      <text:p text:style-name="P67">XV<text:tab/>-<text:tab/>avaliar e aplicar penalidades aos proponentes, quando do descumprimento de cláusulas contratuais, conforme orientação do setor de contratos culturais;</text:p>
      <text:p text:style-name="P68">XVI<text:tab/>-<text:tab/>gerir conflitos envolvendo proponentes e instituições;</text:p>
      <text:p text:style-name="P69">XVII<text:tab/>-<text:tab/>desempenhar quaisquer outras atividades típicas da Direção.</text:p>
      <text:p text:style-name="P70"/>
      <text:p text:style-name="P71"/>
      <text:soft-page-break/>
      <text:p text:style-name="P72"><text:span text:style-name="T73">NOME DA UNIDADE:<text:s/></text:span><text:span text:style-name="T74"><text:tab/></text:span><text:span text:style-name="T75">SE</text:span><text:span text:style-name="T76">TOR DE<text:s/></text:span><text:span text:style-name="T77">COMUNICAÇÃO</text:span><text:span text:style-name="T78"><text:s/></text:span><text:span text:style-name="T79">(S</text:span><text:span text:style-name="T80">ETCOM</text:span><text:span text:style-name="T81">)</text:span></text:p>
      <text:p text:style-name="P82"/>
      <text:p text:style-name="P83"/>
      <text:p text:style-name="P84"><text:span text:style-name="T85">SUBORDINAÇÃO:<text:s/></text:span><text:span text:style-name="T86"><text:tab/></text:span><text:span text:style-name="T87">DIRETORIA EXECUTIVA</text:span></text:p>
      <text:p text:style-name="P88"/>
      <text:p text:style-name="P89"/>
      <text:p text:style-name="P90"><text:span text:style-name="T91">FUNÇÃO DO TITULAR:</text:span><text:span text:style-name="T92"><text:tab/></text:span><text:span text:style-name="T93">CHEFE DE SETOR</text:span><text:span text:style-name="T94"><text:s/>(FC – 0</text:span><text:span text:style-name="T95">4</text:span><text:span text:style-name="T96">)</text:span></text:p>
      <text:p text:style-name="P97"/>
      <text:p text:style-name="P98"/>
      <text:p text:style-name="P99"><text:span text:style-name="T100">UNIDADES SUBORDINADAS:</text:span><text:span text:style-name="T101"><text:tab/></text:span><text:span text:style-name="T102">NÃO TEM</text:span></text:p>
      <text:p text:style-name="P103"/>
      <text:p text:style-name="P104"><text:span text:style-name="T105"><text:tab/></text:span></text:p>
      <text:p text:style-name="P106"><text:span text:style-name="T107">FINALIDADE:<text:s/></text:span><text:span text:style-name="T108"><text:tab/></text:span><text:span text:style-name="T109">A</text:span><text:span text:style-name="T110">POIO À DIREÇÃO QUANTO À POLÍTICA DE PUBLICAÇÕES DO</text:span><text:span text:style-name="T111"><text:s/>CCJF</text:span><text:span text:style-name="T112"><text:s/></text:span><text:span text:style-name="T113">E À DIVULGAÇÃO DE SUAS ATIVIDADES</text:span><text:span text:style-name="T114"><text:s/></text:span></text:p>
      <text:p text:style-name="P115"/>
      <text:p text:style-name="P116"/>
      <text:p text:style-name="P117">COMPETÊNCIA:</text:p>
      <text:p text:style-name="P118"/>
      <text:p text:style-name="P119">I<text:tab/>-<text:tab/>elaborar releases e compilar relatórios das atividades desenvolvidas pelo CCJF;</text:p>
      <text:p text:style-name="P120">II<text:tab/>-<text:tab/>realizar pesquisas e elaborar estratégias de veiculação de conteúdo em mídias sociais e quaisquer outros canais;</text:p>
      <text:p text:style-name="P121">III<text:tab/>-<text:tab/>manter o site do CCJF atualizado;</text:p>
      <text:p text:style-name="P122">IV<text:tab/>-<text:tab/>solicitar a formatação do conteúdo a ser veiculado ao SEPROV;</text:p>
      <text:p text:style-name="P123">V<text:tab/>-<text:tab/>divulgar ao público as atividades culturais de proponentes e atividades e as atividades institucionais, através de material a ser elaborado pela Programação Visual;</text:p>
      <text:p text:style-name="P124">VI<text:tab/>-<text:tab/>atender e informar a jornalistas e veículos de comunicação impressa, eletrônica, televisiva e radiofônica que demandam informações sobre os eventos culturais ou atos administrativos do CCJF;</text:p>
      <text:p text:style-name="P125">VII<text:tab/>-<text:tab/>interagir com a Comunicação Social do TRF2, solicitando a divulgação das atividades do CCJF para o público externo e interno do Tribunal, através da intranet, internet e mala direta;</text:p>
      <text:p text:style-name="P126">VIII<text:tab/>-<text:tab/>reunir os conteúdos da programação e confeccionar sinopses para folder mensal de divulgação impressa e digital;</text:p>
      <text:p text:style-name="P127">IX<text:tab/>-<text:tab/>revisar e editar os textos a serem veiculados pelo CCJF, adequando-os às normas gramaticais, a identidade institucional e o perfil do público-alvo dos eventos;</text:p>
      <text:p text:style-name="P128">X<text:tab/>-<text:tab/>produzir, junto ao SEPROV, vídeos ou material audiovisual próprios a serem divulgados nas mídias eletrônicas;</text:p>
      <text:soft-page-break/>
      <text:p text:style-name="P129">XI<text:tab/>-<text:tab/>editar, junto ao SEPROV, o material gravado/filmado das atividades culturais e educacionais ocorridas nas dependências do CCJF para o fim de divulgação nas mídias eletrônicas;</text:p>
      <text:p text:style-name="P130">XII<text:tab/>-<text:tab/>pesquisar e indicar as melhores plataformas tecnológicas para trabalho remoto (reuniões internas, videoconferências, produção de conteúdo<text:s/>etc.);</text:p>
      <text:p text:style-name="P131">XIII<text:tab/>-<text:tab/>pesquisar e indicar as melhores plataformas tecnológicas para comunicação com o público (mala direta, e-mail marketing, mobile, redes sociais<text:s/>etc.);</text:p>
      <text:p text:style-name="P132">XIV<text:tab/>-<text:tab/>auxiliar e orientar a Administração e os demais setores no uso das plataformas tecnológicas;</text:p>
      <text:p text:style-name="P133">XV<text:tab/>-<text:tab/>auxiliar na pesquisa para a aquisição dos melhores equipamentos tecnológicos para a produção e edição de vídeos e material audiovisual;</text:p>
      <text:p text:style-name="P134">XVI<text:tab/>-<text:tab/>auxiliar a Administração e os demais setores com orientação e suporte tecnológico para a produção de eventos online;</text:p>
      <text:p text:style-name="P135">XVII<text:tab/>-<text:tab/>receber e encaminhar à<text:s/>Direção<text:s/>Executiva solicitações de produção de fotografias ou vídeos nas dependências internas do CCJF pelos veículos de comunicação;</text:p>
      <text:p text:style-name="P136">XVIII<text:tab/>-<text:tab/>auxiliar<text:s/>a comunicação externa da Administração do CCJF no gerenciamento de crises;</text:p>
      <text:p text:style-name="P137"><text:span text:style-name="T138">XIX</text:span><text:span text:style-name="T139"><text:tab/>-</text:span><text:span text:style-name="T140"><text:tab/></text:span><text:span text:style-name="T141">r</text:span><text:span text:style-name="T142">esponder ao FALE CONOSCO<text:s/></text:span><text:span text:style-name="T143">pelo</text:span><text:span text:style-name="T144"><text:s/>portal<text:s/></text:span><text:a xlink:href="http://www.ccjf.trf2.gov.br" office:target-frame-name="_top" xlink:show="replace">www.ccjf.trf2.gov.br</text:a><text:span text:style-name="T145">, e às mensagens enviadas via redes sociais.</text:span></text:p>
      <text:p text:style-name="P146">XX<text:tab/>-<text:tab/>visitar outras instituições para intercâmbios de divulgação;</text:p>
      <text:p text:style-name="P147">XXI<text:tab/>-<text:tab/>desempenhar quaisquer outras atividades típicas do Setor.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NOME DA UNIDADE:<text:s/></text:span><text:span text:style-name="T159"><text:tab/></text:span><text:span text:style-name="T160">ASSESSORIA<text:s/></text:span><text:span text:style-name="T161">DE RELAÇÕES INSTITUCIONAIS<text:s/></text:span><text:span text:style-name="T162">(</text:span><text:span text:style-name="T163">A</text:span><text:span text:style-name="T164">RI</text:span><text:span text:style-name="T165">)</text:span></text:p>
      <text:p text:style-name="P166"/>
      <text:p text:style-name="P167"/>
      <text:p text:style-name="P168"><text:span text:style-name="T169">SUBORDINAÇÃO:<text:s/></text:span><text:span text:style-name="T170"><text:tab/></text:span><text:span text:style-name="T171">DIRETORIA<text:s/></text:span><text:span text:style-name="T172">EXECUTIVA</text:span></text:p>
      <text:p text:style-name="P173"/>
      <text:p text:style-name="P174"/>
      <text:p text:style-name="P175"><text:span text:style-name="T176">FUNÇÃO DO TITULAR:</text:span><text:span text:style-name="T177"><text:tab/></text:span><text:span text:style-name="T178">ASSESSOR<text:s/></text:span><text:span text:style-name="T179">DE RELAÇOES INSTITUCIONAIS</text:span><text:span text:style-name="T180"><text:s/>(CJ-2)</text:span></text:p>
      <text:p text:style-name="P181"/>
      <text:p text:style-name="P182"/>
      <text:p text:style-name="P183"><text:span text:style-name="T184">UNIDADES SUBORDINADAS:</text:span><text:span text:style-name="T185"><text:tab/></text:span><text:span text:style-name="T186">NÃO TEM</text:span></text:p>
      <text:p text:style-name="P187"/>
      <text:p text:style-name="P188"/>
      <text:p text:style-name="P189"><text:span text:style-name="T190">FINALIDADE:<text:s/></text:span><text:span text:style-name="T191"><text:tab/></text:span><text:span text:style-name="T192">E</text:span><text:span text:style-name="T193">STABELECER CONTATOS COM AUTORIDADES JUDICIÁRIAS E DE OUTRAS INSTITUIÇÕES CULTURAIS, BEM COMO PRESTAR ASSESSORIA NA ELABORAÇÃO DE CONVÊNIOS.</text:span></text:p>
      <text:p text:style-name="P194"/>
      <text:p text:style-name="P195">COMPETÊNCIA:</text:p>
      <text:p text:style-name="P196"/>
      <text:p text:style-name="P197">I<text:tab/>-<text:tab/>gerenciar contatos com autoridades judiciárias<text:s/>e gestores culturais;</text:p>
      <text:p text:style-name="P198">II<text:tab/>-<text:tab/>propor e coordenar o agendamento de eventos jurídicos, bem assim as relações que precedem sua ocorrência;</text:p>
      <text:p text:style-name="P199">III<text:tab/>-<text:tab/>organizar com outras instituições culturais, e/ou de fomento, eventos culturais; </text:p>
      <text:p text:style-name="P200">IV<text:tab/>-<text:tab/>visitar outras instituições para intercâmbios de propostas e experiências;</text:p>
      <text:p text:style-name="P201">V<text:tab/>-<text:tab/>propor programas de atividades institucionais;</text:p>
      <text:p text:style-name="P202">VI<text:tab/>-<text:tab/>gerir convênios celebrados com organismos de imprensa/radiodifusão para divulgação;</text:p>
      <text:p text:style-name="P203">VII<text:tab/>-<text:tab/>criar e orientar grupos de captação de recursos para financiamento de atividades institucionais;</text:p>
      <text:p text:style-name="P204">VIII<text:tab/>-<text:tab/>consolidar os relatórios de atividades elaborados pelas diferentes unidades do CCJF;</text:p>
      <text:p text:style-name="P205">IX<text:tab/>-<text:tab/>propor planos institucionais de longo prazo garantindo a continuidade das atividades do CCJF;</text:p>
      <text:p text:style-name="P206">X<text:tab/>-<text:tab/>desempenhar quaisquer outras atividades típicas da Assessoria.</text:p>
      <text:p text:style-name="P207"/>
      <text:p text:style-name="P208"/>
      <text:p text:style-name="P209"/>
      <text:p text:style-name="P210"/>
      <text:soft-page-break/>
      <text:p text:style-name="P211"><text:span text:style-name="T212">N</text:span><text:span text:style-name="T213">OME DA UNIDADE:</text:span><text:span text:style-name="T214"><text:tab/></text:span><text:span text:style-name="T215">DIVISÃO DE<text:s/></text:span><text:span text:style-name="T216">PLANEJAMENTO<text:s/></text:span><text:span text:style-name="T217">E ADMINISTRAÇÃO</text:span><text:span text:style-name="T218"><text:s/>(</text:span><text:span text:style-name="T219">D</text:span><text:span text:style-name="T220">PLAD</text:span><text:span text:style-name="T221">)</text:span></text:p>
      <text:p text:style-name="P222"/>
      <text:p text:style-name="P223"><text:span text:style-name="T224">SUBORDINAÇÃO:</text:span><text:span text:style-name="T225"><text:tab/></text:span><text:span text:style-name="T226">DIRETORIA EXECUTIVA</text:span></text:p>
      <text:p text:style-name="P227"/>
      <text:p text:style-name="P228"/>
      <text:p text:style-name="P229"><text:span text:style-name="T230">FUNÇÃO DO TITULAR:</text:span><text:span text:style-name="T231"><text:tab/></text:span><text:span text:style-name="T232">DIRETOR DE DIVISÃO (CJ-1)</text:span></text:p>
      <text:p text:style-name="P233"/>
      <text:p text:style-name="P234"/>
      <text:p text:style-name="P235"><text:span text:style-name="T236">UNIDADES SUBORDINADAS:</text:span><text:span text:style-name="T237"><text:tab/></text:span><text:span text:style-name="T238"><text:tab/></text:span><text:span text:style-name="T239">SE</text:span><text:span text:style-name="T240">TOR</text:span><text:span text:style-name="T241"><text:s/>DE CONTRATOS CULTURAIS</text:span><text:span text:style-name="T242"><text:s/></text:span><text:span text:style-name="T243">(SECONC)</text:span></text:p>
      <text:p text:style-name="P244"><text:span text:style-name="T245"><text:tab/></text:span><text:span text:style-name="T246"><text:tab/></text:span><text:span text:style-name="T247">SE</text:span><text:span text:style-name="T248">TOR</text:span><text:span text:style-name="T249"><text:s/>DE<text:s/></text:span><text:span text:style-name="T250">ENGENHARIA, ARQUITETURA E INFRAESTRUTURA PREDIAL</text:span><text:span text:style-name="T251"><text:s/>(SEN</text:span><text:span text:style-name="T252">AIP</text:span><text:span text:style-name="T253">)</text:span></text:p>
      <text:p text:style-name="P254"/>
      <text:p text:style-name="P255"><text:span text:style-name="T256"><text:tab/></text:span></text:p>
      <text:p text:style-name="P257"><text:span text:style-name="T258">FINALIDADE:<text:s/></text:span><text:span text:style-name="T259"><text:tab/></text:span><text:span text:style-name="T260">C</text:span><text:span text:style-name="T261">OORDENAÇÃO DE ATIVIDADES DE PLANEJAMENTO ORÇAMENTÁRIO E ADMINISTRATIVAS DO<text:s/></text:span><text:span text:style-name="T262">CCJF,<text:s/></text:span><text:span text:style-name="T263">SOB A ORIENTAÇÃO ESTABELECIDA PELA DIREÇÃO EXECUTIVA</text:span></text:p>
      <text:p text:style-name="P264"><text:s/></text:p>
      <text:p text:style-name="P265">COMPETÊNCIA:</text:p>
      <text:p text:style-name="P266"/>
      <text:p text:style-name="P267">I<text:tab/>-<text:tab/>auxiliar a Direção<text:s/>Executiva no desenvolvimento das atividades de planejamento e administração e no contato com as áreas administrativas do TRF2;</text:p>
      <text:p text:style-name="P268">II<text:tab/>-<text:tab/>articular os setores,<text:s/>sob sua subordinação,<text:s/>na elaboração e na condução das rotinas e procedimentos administrativos do CCJF;</text:p>
      <text:p text:style-name="P269">III<text:tab/>-<text:tab/>propor e coordenar atividades de planejamento<text:s/>orçamentário<text:s/>e administrativas no âmbito do CCJF;</text:p>
      <text:p text:style-name="P270">IV<text:tab/>-<text:tab/>elaborar a previsão orçamentária anual da CCJF<text:s/>e submetê-la à aprovação da Direção Executiva;</text:p>
      <text:p text:style-name="P271">V<text:tab/>-<text:tab/>coordenar a elaboração, a implantação e o acompanhamento dos contratos;</text:p>
      <text:p text:style-name="P272">VI<text:tab/>-<text:tab/>coordenar a abertura dos Registros Administrativos (RA);</text:p>
      <text:p text:style-name="P273">VII<text:tab/>-<text:tab/>coordenar o relatório anual das atividades exercidas pela Divisão e pelos setores subordinados;</text:p>
      <text:p text:style-name="P274">VIII<text:tab/>-<text:tab/>coordenar as atividades relacionadas a pessoal (férias, licenças, freqüência e participação dos servidores no Programa de Capacitação de Recursos Humanos etc.);</text:p>
      <text:soft-page-break/>
      <text:p text:style-name="P275">IX<text:tab/>-<text:tab/>realizar o controle de estoque do almoxarifado do CCJF, através de inventários periódicos;</text:p>
      <text:p text:style-name="P276">X<text:tab/>-<text:tab/>realizar o controle de bens patrimoniados do CCJF e dos Termos de Patrimônio;</text:p>
      <text:p text:style-name="P277">XI<text:tab/>-<text:tab/>manter atualizados os registros de normas afetas ao funcionamento do CCJF;</text:p>
      <text:p text:style-name="P278">XII<text:tab/>-<text:tab/>gerir os contratos de segurança, conservação e manutenção do CCJF, com auxílio do Setor de Engenharia, Arquitetura e Infraestrutura Predial – SENAIP;</text:p>
      <text:p text:style-name="P279">XIII<text:tab/>-<text:tab/>atestar as notas fiscais relacionadas aos contratos de prestação de serviços, relacionados aos serviços desempenhados pela Divisão.<text:s/></text:p>
      <text:p text:style-name="P280">XIV<text:tab/>-<text:tab/>desempenhar quaisquer outras atividades típicas da área administrativa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NOME DA UNIDADE:</text:span><text:span text:style-name="T308"><text:tab/></text:span><text:span text:style-name="T309">SETOR DE CONTRATOS CULTURAIS (SECONC)</text:span></text:p>
      <text:p text:style-name="P310"/>
      <text:p text:style-name="P311"><text:span text:style-name="T312">SUBORDINAÇÃO:<text:s/></text:span><text:span text:style-name="T313"><text:tab/></text:span><text:span text:style-name="T314">DIVISÃO DE<text:s/></text:span><text:span text:style-name="T315">PLANEJAMENTO<text:s/></text:span><text:span text:style-name="T316">E ADMINISTRAÇÃO</text:span></text:p>
      <text:p text:style-name="P317"/>
      <text:p text:style-name="P318"/>
      <text:p text:style-name="P319"><text:span text:style-name="T320">FUNÇÃO DO TITULAR:<text:s/></text:span><text:span text:style-name="T321"><text:tab/></text:span><text:span text:style-name="T322">CHEFE DE SETOR</text:span><text:span text:style-name="T323"><text:s/>(FC – 0</text:span><text:span text:style-name="T324">4</text:span><text:span text:style-name="T325">)</text:span></text:p>
      <text:p text:style-name="P326"/>
      <text:p text:style-name="P327"/>
      <text:p text:style-name="Recuodecorpodetexto"><text:span text:style-name="T328">UNIDADES SUBORDINADAS:<text:s/></text:span><text:span text:style-name="T329"><text:tab/></text:span><text:span text:style-name="T330">NÃO TEM</text:span></text:p>
      <text:p text:style-name="P331"/>
      <text:p text:style-name="P332"/>
      <text:h text:style-name="P333" text:outline-level="2"><text:span text:style-name="T334">FINALIDADE:<text:s/></text:span><text:span text:style-name="T335"><text:tab/></text:span><text:span text:style-name="T336">E</text:span><text:span text:style-name="T337">LABORAÇÃO DE CONTRATOS DE EVENTOS REALIZADOS NO<text:s/></text:span><text:span text:style-name="T338">CCJF,<text:s/></text:span><text:span text:style-name="T339">BEM COMO ACOMPANHAMENTO DAS OBRIGAÇÕES PACTUADAS</text:span></text:h>
      <text:p text:style-name="Normal"/>
      <text:p text:style-name="P340">COMPETÊNCIA:</text:p>
      <text:p text:style-name="P341"/>
      <text:p text:style-name="P342">I<text:tab/>-<text:tab/>elaborar os contratos dos eventos do CCJF, envolvendo artes cênicas, produções audiovisuais, exposições, cursos, oficinas, palestras, lançamentos de livros, colhendo a assinatura dos proponentes e da Diretora Executiva do CCJF;</text:p>
      <text:p text:style-name="P343">II<text:tab/>-<text:tab/>acompanhar o cumprimento das obrigações pactuadas nos contratos e convênios;<text:s/></text:p>
      <text:p text:style-name="P344">III<text:tab/>-<text:tab/>controlar o cumprimento dos requisitos para a realização de eventos culturais, tais como pagamentos às associações de direitos autorais (ECAD, SBAT/ABRAMUS);</text:p>
      <text:p text:style-name="P345">IV<text:tab/>-<text:tab/>obter licenças e autorizações da exibição de filmes de iniciativa institucional;</text:p>
      <text:p text:style-name="P346">V<text:tab/>-<text:tab/>controlar a entrega dos borderôs e talonários dos espetáculos;</text:p>
      <text:p text:style-name="P347">VI<text:tab/>-<text:tab/>emitir pareceres sobre infrações contratuais e demais ocorrências geradas na execução dos eventos culturais;</text:p>
      <text:p text:style-name="P348">VII<text:tab/>-<text:tab/>propor a aplicação de penalidades, quando houver descumprimentos contratuais;</text:p>
      <text:p text:style-name="P349">VIII<text:tab/>-<text:tab/>analisar os procedimentos de mostras e festivais de cinema, bem como a regularização da exibição perante à ANCINE, quando se tratar de licenciamento; ao Ministério da Justiça, quando se tratar de classificação indicativa; e ao ECAD, quando se tratar de direitos autorais;<text:s/></text:p>
      <text:p text:style-name="P350">IX<text:tab/>-<text:tab/>elaborar planilhas mensais para o uso dos camarins, adequando e designando os mesmos por evento;</text:p>
      <text:p text:style-name="P351">X<text:tab/>-<text:tab/>controlar a classificação indicativa dos espetáculos nos materiais de divulgação;<text:s/></text:p>
      <text:soft-page-break/>
      <text:p text:style-name="P352">XI<text:tab/>-<text:tab/>controlar a quitação dos pagamentos dos direitos autorais, efetuados pelos proponentes;</text:p>
      <text:p text:style-name="P353">XII<text:tab/>-<text:tab/>cobrar a pontualidade dos eventos realizados pelos proponentes;</text:p>
      <text:p text:style-name="P354">XIII<text:tab/>-<text:tab/>desempenhar quaisquer outras atividades típicas do Setor.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<text:span text:style-name="T386">NOME DA UNIDADE:</text:span><text:span text:style-name="T387"><text:tab/></text:span><text:span text:style-name="T388">SETOR DE ENGENHARIA, ARQUITETURA E INFRAESTRUTURA PREDIAL (SEN</text:span><text:span text:style-name="T389">AIP</text:span><text:span text:style-name="T390">)</text:span></text:p>
      <text:p text:style-name="P391"/>
      <text:p text:style-name="P392"/>
      <text:p text:style-name="P393"><text:span text:style-name="T394">SUBORDINAÇÃO:<text:s/></text:span><text:span text:style-name="T395"><text:tab/></text:span><text:span text:style-name="T396">DIVISÃO DE<text:s/></text:span><text:span text:style-name="T397">PLANEJAMENTO<text:s/></text:span><text:span text:style-name="T398">E ADMINISTRAÇÃO</text:span></text:p>
      <text:p text:style-name="P399"/>
      <text:p text:style-name="P400"/>
      <text:p text:style-name="P401"><text:span text:style-name="T402">FUNÇÃO DO TITULAR:<text:s/></text:span><text:span text:style-name="T403"><text:tab/></text:span><text:span text:style-name="T404">CHEFE DE SETOR (FC – 04)</text:span></text:p>
      <text:p text:style-name="P405"/>
      <text:p text:style-name="P406"/>
      <text:p text:style-name="P407"><text:span text:style-name="T408">UNIDADES SUBORDINADAS:<text:s/></text:span><text:span text:style-name="T409"><text:tab/></text:span><text:span text:style-name="T410">NÃO TEM</text:span></text:p>
      <text:p text:style-name="P411"/>
      <text:p text:style-name="P412"/>
      <text:p text:style-name="P413"><text:span text:style-name="T414">FINALIDADE:<text:s/></text:span><text:span text:style-name="T415"><text:tab/></text:span><text:span text:style-name="T416">P</text:span><text:span text:style-name="T417">LANEJAMENTO E OTIMIZAÇÃO DA MANUTENÇÃO DO PRÉDIO DO</text:span><text:span text:style-name="T418"><text:s/>CCJF,</text:span><text:span text:style-name="T419"><text:s/>OBSERVANDO AS NORMAS QUE REGULAM OS IMÓVEIS TOMBADOS</text:span></text:p>
      <text:p text:style-name="P420"/>
      <text:p text:style-name="P421">COMPETÊNCIA:</text:p>
      <text:p text:style-name="P422"/>
      <text:p text:style-name="P423">I<text:tab/>-<text:tab/>coordenar as ações de manutenção do prédio do CCJF, visando a assegurar o pleno funcionamento das instalações elétricas e hidráulicas, bem como dos equipamentos que compõem os sistemas de refrigeração e de prevenção e combate a incêndios, atendendo às normas de segurança e às exigências legais;</text:p>
      <text:p text:style-name="P424">II<text:tab/>-<text:tab/>planejar, coordenar, monitorar e avaliar os serviços de manutenção corretiva (de pronto atendimento), preventiva e preditiva (que requerem planejamento e programação) prestados por empresas de manutenção predial e de refrigeração;</text:p>
      <text:p text:style-name="P425">III<text:tab/>-<text:tab/>planejar, elaborar, coordenar e avaliar projetos básicos e especificações para a contratação de serviços e para a aquisição de materiais vinculados às atividades de sua competência, bem como para outros setores do CCJF (teatro,<text:s/>exposição,<text:s/>segurança,<text:s/>cafeteria etc.);</text:p>
      <text:p text:style-name="P426">IV<text:tab/>-<text:tab/>controlar e otimizar níveis de estoques de peças / materiais de reposição;</text:p>
      <text:p text:style-name="P427">V<text:tab/>-<text:tab/>gerenciar contrato de empresa prestadora de serviços para controle de pragas, incluindo monitoramento de iscas para cupins de solo;</text:p>
      <text:p text:style-name="P428">VI<text:tab/>-<text:tab/>coordenar as ações de preservação do prédio do CCJF, visando assegurar a manutenção de suas características arquitetônicas e decorativas originais, tendo em vista sua condição de bem tombado pelos órgãos de preservação do patrimônio nas esferas municipal, estadual e federal;</text:p>
      <text:soft-page-break/>
      <text:p text:style-name="P429">VII<text:tab/>-<text:tab/>gerenciar os contratos de conservação e restauro do prédio (pinturas murais, estuques, escaiolas, afrescos, vitrais, escadarias e/ou outros elementos inclusos no conceito de bem tombado);</text:p>
      <text:p text:style-name="P430">VIII<text:tab/>-<text:tab/>elaborar plantas de arquitetura, layouts, maquetes eletrônicas, projetos paisagísticos, projetos básicos de arquitetura e outros projetos, caso necessário;</text:p>
      <text:p text:style-name="P431">IX<text:tab/>-<text:tab/>acompanhar as atividades culturais realizadas no prédio e emitir pareceres de viabilidade técnica, visando<text:s/>proibir atividades que possam<text:s/>pôr<text:s/>em risco a preservação do mesmo;</text:p>
      <text:p text:style-name="P432">X<text:tab/>-<text:tab/>organizar conjunto de plantas baixas, cortes, vistas<text:s/>etc., referentes aos espaços do CCJF, a fim de disponibilizar aos proponentes interessados no uso das instalações do prédio em seus eventos, bem como aqueles cujos projetos já houverem sido selecionados;</text:p>
      <text:p text:style-name="P433">XI<text:tab/>-<text:tab/>desempenhar quaisquer outras atividades típicas do Setor.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soft-page-break/>
      <text:p text:style-name="P455"><text:span text:style-name="T456">NOME DA UNIDADE:</text:span><text:span text:style-name="T457"><text:tab/></text:span><text:span text:style-name="T458">DIVISÃO DE CULTURA (DCULT)</text:span></text:p>
      <text:p text:style-name="P459"/>
      <text:p text:style-name="P460"/>
      <text:p text:style-name="P461"><text:span text:style-name="T462">SUBORDINAÇÃO:</text:span><text:span text:style-name="T463"><text:tab/></text:span><text:span text:style-name="T464">DIRETORIA EXECUTIVA</text:span></text:p>
      <text:p text:style-name="P465"/>
      <text:p text:style-name="P466"/>
      <text:p text:style-name="P467"><text:span text:style-name="T468">FUNÇÃO DO TITULAR:</text:span><text:span text:style-name="T469"><text:tab/></text:span><text:span text:style-name="T470">DIRETOR DE DIVISÃO (CJ-1)</text:span></text:p>
      <text:p text:style-name="P471"/>
      <text:p text:style-name="P472"/>
      <text:p text:style-name="P473"><text:span text:style-name="T474">UNIDADES SUBORDINADAS:</text:span><text:span text:style-name="T475"><text:tab/></text:span><text:span text:style-name="T476">SETOR DE EXPOSIÇÕES E PROGRAMAÇÃO VISUAL</text:span><text:span text:style-name="T477"><text:s/>(SEPROG)</text:span></text:p>
      <text:p text:style-name="P478"><text:tab/>SETOR<text:s/>EDUCATIVO (SECTED)<text:s/></text:p>
      <text:p text:style-name="P479"><text:tab/>SETOR DE ARTES CÊNICAS E AUDIOVISUAL<text:s/>(SARCEA)<text:s/></text:p>
      <text:p text:style-name="P480"><text:span text:style-name="T481"><text:s text:c="10"/>SETOR DE BIBLIOTECA</text:span><text:span text:style-name="T482"><text:s/>(SEBLIO)</text:span></text:p>
      <text:p text:style-name="P483"/>
      <text:p text:style-name="P484"><text:span text:style-name="T485">FINALIDADE:<text:s/></text:span><text:span text:style-name="T486"><text:tab/></text:span><text:span text:style-name="T487">C</text:span><text:span text:style-name="T488">OORDENAÇÃO DE ATIVIDADES CULTURAIS, SOB A ORIENTAÇÃO ESTABELECIDA PELA DIREÇÃO EXECUTIVA</text:span></text:p>
      <text:p text:style-name="P489"/>
      <text:p text:style-name="P490">COMPETÊNCIA:</text:p>
      <text:p text:style-name="P491"><text:tab/></text:p>
      <text:p text:style-name="P492">I<text:tab/>-<text:tab/>coordenar o planejamento e a elaboração da pauta de atividades culturais do CCJF;</text:p>
      <text:p text:style-name="P493">II<text:tab/>-<text:tab/>coordenar as ações relativas ao Regulamento Geral para Apresentação de Projetos e os trabalhos de seleção de projetos culturais apresentados ao CCJF, através da convocação da Comissão de Avaliação, atendendo ao determinado no Regulamento Geral para Apresentação de Projetos;</text:p>
      <text:p text:style-name="P494">II<text:tab/>-<text:tab/>examinar as propostas culturais apresentadas ao CCJF com auxílio dos setores relativos a cada atividade;</text:p>
      <text:p text:style-name="P495">IV<text:tab/>-<text:tab/>elaborar planos de ação em conjunto com os setores para a condução dos projetos culturais do CCJF, realizando reuniões periódicas com os servidores vinculados, para efeito de coordenação dos trabalhos afetos a sua área de atuação;</text:p>
      <text:p text:style-name="P496">V<text:tab/>-<text:tab/>reunir os dados necessários encaminhados pelos setores para elaboração de todo o material de divulgação referente as atividades culturais do CCJF, bem assim encaminhá-los ao setor competente para elaboração do folder mensal;</text:p>
      <text:p text:style-name="P497">VI<text:tab/>-<text:tab/>elaborar os relatórios das atividades exercidas pela Divisão de Cultura, a partir do envio de dados necessários pelos setores;</text:p>
      <text:p text:style-name="P498">VII<text:tab/>-<text:tab/>propor e instituir instrumentos de reconhecimento, contato e avaliação do público visitante do CCJF;</text:p>
      <text:p text:style-name="P499">VIII<text:tab/>-<text:tab/>desempenhar quaisquer outras atividades típicas da área da cultura.</text:p>
      <text:soft-page-break/>
      <text:p text:style-name="P500"><text:span text:style-name="T501">NOME DA UNIDADE:</text:span><text:span text:style-name="T502"><text:tab/></text:span><text:span text:style-name="T503">SE</text:span><text:span text:style-name="T504">TOR</text:span><text:span text:style-name="T505"><text:s/>DE EXPOSIÇÕES E PROGRAMAÇÃO VISUAL<text:s/></text:span><text:span text:style-name="T506">(SEPRO</text:span><text:span text:style-name="T507">G</text:span><text:span text:style-name="T508">)</text:span></text:p>
      <text:p text:style-name="P509"/>
      <text:p text:style-name="P510"/>
      <text:p text:style-name="P511"><text:span text:style-name="T512">SUBORDINAÇÃO:<text:s/></text:span><text:span text:style-name="T513"><text:tab/></text:span><text:span text:style-name="T514">DIVISÃO DE CULTURA</text:span><text:span text:style-name="T515"><text:s/></text:span></text:p>
      <text:p text:style-name="P516"/>
      <text:p text:style-name="P517"/>
      <text:p text:style-name="P518"><text:span text:style-name="T519">FUNÇÃO DO TITULAR:<text:s/></text:span><text:span text:style-name="T520"><text:tab/></text:span><text:span text:style-name="T521">CHEFE DE SETOR</text:span><text:span text:style-name="T522"><text:s/>(FC – 0</text:span><text:span text:style-name="T523">4</text:span><text:span text:style-name="T524">)</text:span></text:p>
      <text:p text:style-name="P525"/>
      <text:p text:style-name="P526"/>
      <text:p text:style-name="Recuodecorpodetexto"><text:span text:style-name="T527">UNIDADES SUBORDINADAS:<text:s/></text:span><text:span text:style-name="T528"><text:tab/></text:span><text:span text:style-name="T529">NÃO TEM</text:span></text:p>
      <text:p text:style-name="P530"/>
      <text:p text:style-name="P531"/>
      <text:h text:style-name="P532" text:outline-level="2"><text:span text:style-name="T533">FINALIDADE:</text:span><text:span text:style-name="T534"><text:tab/></text:span><text:span text:style-name="T535">O</text:span><text:span text:style-name="T536">PERACIONALIZAÇÃO DOS PROJETOS DE EXPOSIÇÃO, PROPONDO SOLUÇÕES TÉCNICAS QUANDO NECESSÁRIO</text:span></text:h>
      <text:p text:style-name="Normal"/>
      <text:p text:style-name="P537">COMPETÊNCIA:</text:p>
      <text:p text:style-name="P538"/>
      <text:p text:style-name="P539">I<text:tab/>-<text:tab/>propor, planejar e executar exposições, instalações, intervenções e/ou outras atividades correlatas no CCJF seja em ambiente digital ou presencial;</text:p>
      <text:p text:style-name="P540">II<text:tab/>-<text:tab/>avaliar, selecionar e participar da Comissão de Avaliação de Projetos de exposições;</text:p>
      <text:p text:style-name="P541">III<text:tab/>-<text:tab/>acompanhar e cuidar da operacionalização, como unidade executora, dos projetos de exposição coordenados por proponentes externos e prestar auxílio no que for necessário à boa execução das atividades, gerando soluções técnicas quando preciso;</text:p>
      <text:p text:style-name="P542">IV<text:tab/>-<text:tab/>elaborar relatórios das atividades sob sua responsabilidade;</text:p>
      <text:p text:style-name="P543">V<text:tab/>-<text:tab/>criar, atualizar e manter<text:s/>o conteúdo da página na internet,<text:s/>banners, animações, vídeos etc.;</text:p>
      <text:p text:style-name="P544">VI<text:tab/>-<text:tab/>criar, analisar e executar<text:s/>arte<text:s/>de promoção institucional do CCJF,<text:s/>em acordo com as estratégias propostas e/ou aprovadas pela Direção Executiva;</text:p>
      <text:p text:style-name="P545">VII<text:tab/>-<text:tab/>criar, analisar e executar a elaboração do material gráfico<text:s/>ou digital (incluindo artes para postagem em rede social) de promoção dos eventos do CCJF<text:s/>(cartazes, convites, folhetos, banners, filipetas, e-flyers, programas, etc.);</text:p>
      <text:p text:style-name="P546">VIII<text:tab/>-<text:tab/>propor e/ou executar a sinalização de espaços do CCJF;</text:p>
      <text:p text:style-name="P547">IX<text:tab/>-<text:tab/>gerenciar, orientar e zelar pelo uso da marca do CCJF em suas diversas aplicações, externa ou internamente, assim como avaliar qualquer material a que ela está associada;</text:p>
      <text:p text:style-name="P548">X<text:tab/>-<text:tab/>desempenhar quaisquer outras atividades típicas do<text:s/>Setor.</text:p>
      <text:soft-page-break/>
      <text:p text:style-name="P549"><text:span text:style-name="T550">NOME DA UNIDADE:</text:span><text:span text:style-name="T551"><text:tab/></text:span><text:span text:style-name="T552">SE</text:span><text:span text:style-name="T553">TOR<text:s/></text:span><text:span text:style-name="T554">EDUCATIVO</text:span><text:span text:style-name="T555"><text:s/>(</text:span><text:span text:style-name="T556">SECTED)</text:span></text:p>
      <text:p text:style-name="P557"/>
      <text:p text:style-name="P558"><text:span text:style-name="T559">SUBORDINAÇÃO:<text:s/></text:span><text:span text:style-name="T560"><text:tab/></text:span><text:span text:style-name="T561">DIVISÃO DE CULTURA</text:span><text:span text:style-name="T562"><text:s/></text:span></text:p>
      <text:p text:style-name="P563"/>
      <text:p text:style-name="P564"/>
      <text:p text:style-name="P565"><text:span text:style-name="T566">FUNÇÃO DO TITULAR:<text:s/></text:span><text:span text:style-name="T567"><text:tab/></text:span><text:span text:style-name="T568">CHEFE DE SETOR</text:span><text:span text:style-name="T569"><text:s/>(FC – 0</text:span><text:span text:style-name="T570">4</text:span><text:span text:style-name="T571">)</text:span></text:p>
      <text:p text:style-name="P572"/>
      <text:p text:style-name="P573"/>
      <text:p text:style-name="Recuodecorpodetexto"><text:span text:style-name="T574">UNIDADES SUBORDINADAS:<text:s/></text:span><text:span text:style-name="T575"><text:tab/></text:span><text:span text:style-name="T576">NÃO TEM</text:span></text:p>
      <text:p text:style-name="P577"/>
      <text:p text:style-name="P578"/>
      <text:h text:style-name="P579" text:outline-level="2"><text:span text:style-name="T580">FINALIDADE:</text:span><text:span text:style-name="T581"><text:tab/></text:span><text:span text:style-name="T582">P</text:span><text:span text:style-name="T583">LANEJAMENTO E EXECUÇÃO DE ATIVIDADES SÓCIO-EDUCATIVAS</text:span></text:h>
      <text:p text:style-name="Normal"/>
      <text:p text:style-name="Normal"/>
      <text:p text:style-name="P584">COMPETÊNCIA:</text:p>
      <text:p text:style-name="P585"/>
      <text:p text:style-name="P586">I<text:tab/>-<text:tab/>promover atividades que potencializem os conteúdos artísticos veiculados pelo CCJF em parceria com os setores envolvidos e sob supervisão da Divisão de Cultura</text:p>
      <text:p text:style-name="P587">II<text:tab/>-<text:tab/>propor, pesquisar, planejar e executar atividades correlacionadas as atividades artísticas como: oficinas, bate-papos, encontros com professores e leituras desenvolvidas no CCJF;</text:p>
      <text:p text:style-name="P588">III<text:tab/>-<text:tab/>buscar parcerias com instituições culturais, escolas e faculdades de Arte, Letras, História, Filosofia, Direito, entre outras, visando parcerias;</text:p>
      <text:p text:style-name="P589">IV<text:tab/>-<text:tab/>promover o diálogo com outras instituições culturais para atualização e aprimoramento;</text:p>
      <text:p text:style-name="P590">V<text:tab/>-<text:tab/>orientar visitas ao prédio histórico<text:s/>e/ou online<text:s/>e propor atividades de debates sobre o tema;</text:p>
      <text:p text:style-name="P591">VI<text:tab/>-<text:tab/>participar da comissão de edital sempre que houver propostas educativas apresentadas ao CCJF;</text:p>
      <text:p text:style-name="P592">VII<text:tab/>-<text:tab/>acompanhar e cuidar da operacionalização, como unidade executora, dos projetos educativos, coordenados por proponentes externos e prestar auxílio no que for necessário à boa execução das atividades, gerando soluções técnicas quando preciso;</text:p>
      <text:p text:style-name="P593">VIII<text:tab/>-<text:tab/>integrar equipes multidisciplinares de estudo do desenvolvimento de ações educacionais em museus<text:s/>e centros culturais;</text:p>
      <text:p text:style-name="P594">IX<text:tab/>-<text:tab/>desempenhar quaisquer outras atividades típicas do<text:s/>Setor.</text:p>
      <text:p text:style-name="P595"/>
      <text:soft-page-break/>
      <text:p text:style-name="P596"><text:span text:style-name="T597">NOME DA UNIDADE:</text:span><text:span text:style-name="T598"><text:tab/></text:span><text:span text:style-name="T599">SE</text:span><text:span text:style-name="T600">TOR</text:span><text:span text:style-name="T601"><text:s/>DE ARTES CÊNICAS E AUDIOVISUAL (SARC</text:span><text:span text:style-name="T602">E</text:span><text:span text:style-name="T603">A)</text:span></text:p>
      <text:p text:style-name="P604"/>
      <text:p text:style-name="P605"><text:span text:style-name="T606">SUBORDINAÇÃO:<text:s/></text:span><text:span text:style-name="T607"><text:tab/></text:span><text:span text:style-name="T608">DIVISÃO DE CULTURA</text:span><text:span text:style-name="T609"><text:s/></text:span></text:p>
      <text:p text:style-name="P610"/>
      <text:p text:style-name="P611"/>
      <text:p text:style-name="P612"><text:span text:style-name="T613">FUNÇÃO DO TITULAR:<text:s/></text:span><text:span text:style-name="T614"><text:tab/></text:span><text:span text:style-name="T615">CHEFE DE SETOR</text:span><text:span text:style-name="T616"><text:s/>(FC – 0</text:span><text:span text:style-name="T617">4</text:span><text:span text:style-name="T618">)</text:span></text:p>
      <text:p text:style-name="P619"/>
      <text:p text:style-name="P620"/>
      <text:p text:style-name="Recuodecorpodetexto"><text:span text:style-name="T621">UNIDADES SUBORDINADAS:<text:s/></text:span><text:span text:style-name="T622"><text:tab/></text:span><text:span text:style-name="T623">NÃO TEM</text:span></text:p>
      <text:p text:style-name="P624"/>
      <text:p text:style-name="P625"/>
      <text:h text:style-name="P626" text:outline-level="2"><text:span text:style-name="T627">FINALIDADE:<text:s/></text:span><text:span text:style-name="T628"><text:tab/></text:span><text:span text:style-name="T629">P</text:span><text:span text:style-name="T630">LANEJAMENTO E ACOMPANHAMENTO DE PROJETOS DE ARTES CÊNICAS E AUDIOVISUAL</text:span></text:h>
      <text:p text:style-name="Normal"/>
      <text:p text:style-name="P631"/>
      <text:p text:style-name="P632">COMPETÊNCIA:</text:p>
      <text:p text:style-name="P633"/>
      <text:p text:style-name="P634">I<text:tab/>-<text:tab/>propor e planejar<text:s/>mostras de cinema em geral,<text:s/>apresentações de artes cênicas e/ou outras atividades correlatas a serem apresentadas no CCJF;</text:p>
      <text:p text:style-name="P635">II<text:tab/>-<text:tab/>avaliar, selecionar e participar da Comissão de Avaliação de projetos de artes cênicas e audiovisuais;</text:p>
      <text:p text:style-name="P636">III<text:tab/>-<text:tab/>auxiliar a<text:s/>Direção na<text:s/>elaboração de<text:s/>pareceres relativos às propostas de artes cênicas e audiovisuais apresentadas ao CCJF;</text:p>
      <text:p text:style-name="P637">IV<text:tab/>-<text:tab/>acompanhar e cuidar da operacionalização, como unidade executora, das atividades de artes cênicas e manifestações cinematográficas coordenados por proponentes externos, bem como institucional, e prestar auxílio no que for necessário à boa execução das atividades, gerando soluções técnicas quando preciso;</text:p>
      <text:p text:style-name="P638">V<text:tab/>-<text:tab/>elaborar a pauta de ensaio dos espetáculos teatrais em comum acordo com o setor competente pela administração do teatro;</text:p>
      <text:p text:style-name="P639">VI<text:tab/>-<text:tab/>elaborar relatórios das atividades sob sua responsabilidade;</text:p>
      <text:p text:style-name="P640">VII<text:tab/>-<text:tab/>desempenhar quaisquer outras atividades típicas do<text:s/>Setor.</text:p>
      <text:p text:style-name="P641"/>
      <text:p text:style-name="P642"/>
      <text:p text:style-name="P643"/>
      <text:p text:style-name="P644"/>
      <text:p text:style-name="P645"/>
      <text:p text:style-name="P646"/>
      <text:soft-page-break/>
      <text:p text:style-name="P647"><text:span text:style-name="T648">N</text:span><text:span text:style-name="T649">OME DA UNIDADE:</text:span><text:span text:style-name="T650"><text:tab/></text:span><text:span text:style-name="T651">SE</text:span><text:span text:style-name="T652">TOR</text:span><text:span text:style-name="T653"><text:s/>DE<text:s/></text:span><text:span text:style-name="T654">BIBLIOTECA (SEBLI</text:span><text:span text:style-name="T655">O</text:span><text:span text:style-name="T656">)</text:span></text:p>
      <text:p text:style-name="P657"/>
      <text:p text:style-name="P658"><text:span text:style-name="T659">SUBORDINAÇÃO:<text:s/></text:span><text:span text:style-name="T660"><text:tab/></text:span><text:span text:style-name="T661">DIVISÃO DE CULTURA</text:span><text:span text:style-name="T662"><text:s/></text:span></text:p>
      <text:p text:style-name="P663"/>
      <text:p text:style-name="P664"><text:span text:style-name="T665">FUNÇÃO DO TITULAR:<text:s/></text:span><text:span text:style-name="T666"><text:tab/></text:span><text:span text:style-name="T667">CHEFE DE SETOR</text:span><text:span text:style-name="T668"><text:s/>(FC – 0</text:span><text:span text:style-name="T669">4</text:span><text:span text:style-name="T670">)</text:span></text:p>
      <text:p text:style-name="P671"/>
      <text:p text:style-name="P672"><text:span text:style-name="T673">UNIDADES SUBORDINADAS:<text:s/></text:span><text:span text:style-name="T674"><text:tab/></text:span><text:span text:style-name="T675">NÃO TEM</text:span></text:p>
      <text:p text:style-name="P676"/>
      <text:h text:style-name="P677" text:outline-level="2"><text:span text:style-name="T678">FINALIDADE:<text:s/></text:span><text:span text:style-name="T679"><text:tab/></text:span><text:span text:style-name="T680">C</text:span><text:span text:style-name="T681">OORDENAÇÃO DE ATIVIDADES QUE REPRESENTAM DESDOBRAMENTOS DE PROJETOS DESENVOLVIDOS NO</text:span><text:span text:style-name="T682"><text:s/>CCJF<text:s/></text:span><text:span text:style-name="T683">POR OUTROS SETORES</text:span><text:span text:style-name="T684">,<text:s/></text:span><text:span text:style-name="T685">ALÉM DO ATENDIMENTO AO USUÁRIO DO ACERVO BIBLIOGRÁFICO FÍSICO E/OU DIGITAL</text:span></text:h>
      <text:p text:style-name="Normal"/>
      <text:p text:style-name="P686">COMPETÊNCIA:</text:p>
      <text:p text:style-name="P687"/>
      <text:p text:style-name="P688">I<text:tab/>-<text:tab/>selecionar obras para aquisição e composição do acervo bibliográfico<text:s/>físico e/ou digital;</text:p>
      <text:p text:style-name="P689">II<text:tab/>-<text:tab/>pesquisar e propor alternativas de armazenamento digital;</text:p>
      <text:p text:style-name="P690">III<text:tab/>-<text:tab/>gerir o acervo da memória de atividades do CCJF;</text:p>
      <text:p text:style-name="P691">IV<text:tab/>-<text:tab/>promover a doação de títulos a bibliotecas comunitárias;</text:p>
      <text:p text:style-name="P692">V<text:tab/>-<text:tab/>atender, de modo virtual ou presencial, aos usuários da biblioteca e sala de leitura;</text:p>
      <text:p text:style-name="P693">VI<text:tab/>-<text:tab/>propor, planejar e executar atividades de cunho literário, em consonância com o planejamento de atividades do CCJF;</text:p>
      <text:p text:style-name="P694">VII<text:tab/>-<text:tab/>coordenar e acompanhar a realização de propostas que representem desdobramentos de projetos a serem desenvolvidos no CCJF, nas quais a biblioteca tenha participação direta ou indireta;</text:p>
      <text:p text:style-name="P695">VIII<text:tab/>-<text:tab/>elaborar relatórios das atividades sob sua responsabilidade;</text:p>
      <text:p text:style-name="P696">IX<text:tab/>-<text:tab/>desempenhar quaisquer outras atividades típicas do Setor.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start"/>
      <style:text-properties style:font-name="Times New Roman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nivel" style:display-name="1nivel" style:family="paragraph" style:parent-style-name="Textoembloco">
      <style:paragraph-properties fo:margin-bottom="0in" fo:line-height="150%" fo:margin-left="0.5909in" fo:margin-right="0.1972in" fo:text-indent="-0.492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Textoembloco" style:display-name="Texto em bloco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nivelesp" style:display-name="1nivelesp" style:family="paragraph" style:parent-style-name="Normal">
      <style:paragraph-properties fo:line-height="150%" fo:margin-left="0.3937in" fo:margin-right="0.1972in" fo:text-indent="-0.2951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nivel0" style:display-name="2nivel" style:family="paragraph" style:parent-style-name="Normal">
      <style:paragraph-properties fo:line-height="150%" fo:margin-left="0.9847in" fo:margin-right="0.1972in" fo:text-indent="-0.3937in">
        <style:tab-stops/>
      </style:paragraph-properties>
      <style:text-properties style:font-name="Times New Roman" fo:hyphenate="false"/>
    </style:style>
    <style:style style:name="nivel1" style:display-name="3nivel" style:family="paragraph" style:parent-style-name="Normal">
      <style:paragraph-properties fo:line-height="150%" fo:margin-left="1.3784in" fo:margin-right="0.1972in" fo:text-indent="-0.3937in">
        <style:tab-stops>
          <style:tab-stop style:type="left" style:position="-1.0826in"/>
        </style:tab-stops>
      </style:paragraph-properties>
      <style:text-properties style:font-name="Times New Roman" fo:hyphenate="false"/>
    </style:style>
    <style:style style:name="nivelesp0" style:display-name="3nivelesp" style:family="paragraph" style:parent-style-name="Normal">
      <style:paragraph-properties fo:line-height="150%" fo:margin-left="0.7875in" fo:margin-right="0.1972in" fo:text-indent="-0.3937in">
        <style:tab-stops>
          <style:tab-stop style:type="left" style:position="-0.4916in"/>
        </style:tab-stops>
      </style:paragraph-properties>
      <style:text-properties style:font-name="Times New Roman" fo:hyphenate="false"/>
    </style:style>
    <style:style style:name="nívelesp" style:display-name="4nívelesp" style:family="paragraph" style:parent-style-name="Normal">
      <style:paragraph-properties fo:line-height="150%" fo:margin-left="1.3784in" fo:margin-right="0.2375in" fo:text-indent="-0.5909in">
        <style:tab-stops>
          <style:tab-stop style:type="left" style:position="-1.8562in"/>
          <style:tab-stop style:type="left" style:position="-1.3784in"/>
          <style:tab-stop style:type="left" style:position="-0.8784in"/>
          <style:tab-stop style:type="left" style:position="-0.3784in"/>
          <style:tab-stop style:type="left" style:position="-0.159in"/>
          <style:tab-stop style:type="left" style:position="0in"/>
        </style:tab-stops>
      </style:paragraph-properties>
      <style:text-properties style:font-name="Times New Roman" fo:hyphenate="false"/>
    </style:style>
    <style:style style:name="letra" style:display-name="letra" style:family="paragraph" style:parent-style-name="Normal">
      <style:paragraph-properties fo:line-height="150%" fo:margin-left="1.2326in" fo:margin-right="0.1972in" fo:text-indent="-0.2479in">
        <style:tab-stops/>
      </style:paragraph-properties>
      <style:text-properties style:font-name="Times New Roman" fo:hyphenate="false"/>
    </style:style>
    <style:style style:name="letraesp" style:display-name="letraesp" style:family="paragraph" style:parent-style-name="Normal">
      <style:paragraph-properties fo:line-height="150%" fo:margin-left="0.5909in" fo:margin-right="0.1972in" fo:text-indent="-0.1972in">
        <style:tab-stops/>
      </style:paragraph-properties>
      <style:text-properties style:font-name="Times New Roman" fo:hyphenate="false"/>
    </style:style>
    <style:style style:name="LetraIII" style:display-name="LetraIII" style:family="paragraph" style:parent-style-name="Normal">
      <style:paragraph-properties fo:line-height="150%" fo:margin-left="1.6736in" fo:margin-right="0.1972in" fo:text-indent="-0.1965in">
        <style:tab-stops>
          <style:tab-stop style:type="left" style:position="-1.3784in"/>
          <style:tab-stop style:type="left" style:position="-1.2402in"/>
          <style:tab-stop style:type="left" style:position="0in"/>
          <style:tab-stop style:type="left" style:position="2.559in"/>
          <style:tab-stop style:type="left" style:position="4.5277in"/>
          <style:tab-stop style:type="left" style:position="4.6263in"/>
        </style:tab-stops>
      </style:paragraph-properties>
      <style:text-properties style:font-name="Times New Roman" fo:hyphenate="false"/>
    </style:style>
    <style:style style:name="LetraIIIesp" style:display-name="LetraIIIesp" style:family="paragraph" style:parent-style-name="Normal">
      <style:paragraph-properties fo:line-height="150%" fo:margin-left="0.9847in" fo:margin-right="0.2375in" fo:text-indent="-0.1972in">
        <style:tab-stops>
          <style:tab-stop style:type="left" style:position="-0.5916in"/>
          <style:tab-stop style:type="left" style:position="-0.434in"/>
          <style:tab-stop style:type="left" style:position="0in"/>
          <style:tab-stop style:type="left" style:position="0.2708in"/>
          <style:tab-stop style:type="left" style:position="0.8736in"/>
          <style:tab-stop style:type="left" style:position="1.1722in"/>
        </style:tab-stops>
      </style:paragraph-properties>
      <style:text-properties style:font-name="Times New Roman" fo:hyphenate="false"/>
    </style:style>
    <style:style style:name="letraII" style:display-name="letraII" style:family="paragraph" style:parent-style-name="Normal">
      <style:paragraph-properties fo:line-height="150%" fo:margin-left="0.7875in" fo:margin-right="0.1972in" fo:text-indent="-0.1965in">
        <style:tab-stops/>
      </style:paragraph-properties>
      <style:text-properties style:font-name="Times New Roman" fo:hyphenate="false"/>
    </style:style>
    <style:style style:name="LISTADEROMANOSESTREITA" style:display-name="009-LISTA DE ROMANOS ESTREITA" style:family="paragraph">
      <style:paragraph-properties style:text-autospace="none" fo:text-align="justify" fo:margin-bottom="0.0784in" fo:margin-left="0.4333in" fo:text-indent="-0.4333in">
        <style:tab-stops>
          <style:tab-stop style:type="left" style:position="-0.118in"/>
          <style:tab-stop style:type="left" style:position="0in"/>
          <style:tab-stop style:type="left" style:position="0.4722in"/>
        </style:tab-stops>
      </style:paragraph-properties>
      <style:text-properties fo:hyphenate="false"/>
    </style:style>
    <style:style style:name="PARTEINICIAL" style:display-name="001-PARTE INICIAL" style:family="paragraph">
      <style:paragraph-properties style:text-autospace="none" fo:text-align="justify" fo:margin-bottom="0.0784in"/>
      <style:text-properties fo:color="#000000" fo:hyphenate="false"/>
    </style:style>
    <style:style style:name="NOMEDAUNIDADE" style:display-name="003-NOME DA UNIDADE" style:family="paragraph" style:parent-style-name="PARTEINICIAL" style:next-style-name="PARTEINICIAL">
      <style:paragraph-properties fo:margin-left="1.5354in" fo:text-indent="-1.5354in">
        <style:tab-stops>
          <style:tab-stop style:type="left" style:position="0in"/>
        </style:tab-stops>
      </style:paragraph-properties>
      <style:text-properties style:use-window-font-color="true" fo:hyphenate="false"/>
    </style:style>
    <style:style style:name="Recuodecorpodetexto2" style:display-name="Recuo de corpo de texto 2" style:family="paragraph" style:parent-style-name="Normal">
      <style:paragraph-properties style:text-autospace="none" fo:margin-bottom="0.0833in" fo:line-height="0.2638in" fo:margin-left="1.477in" fo:text-indent="-1.477in">
        <style:tab-stops/>
      </style:paragraph-properties>
      <style:text-properties style:font-name="Times New Roman" fo:hyphenate="false"/>
    </style:style>
    <style:style style:name="Recuodecorpodetexto" style:display-name="Recuo de corpo de texto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TextosemFormatação" style:display-name="Texto sem Formatação" style:family="paragraph" style:parent-style-name="Normal">
      <style:paragraph-properties fo:text-align="start"/>
      <style:text-properties style:font-name="Courier New" fo:font-size="10pt" style:font-size-asian="10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fo:font-size="12pt" style:font-size-asian="12pt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style:style style:name="TextosemFormataçãoChar" style:display-name="Texto sem Formatação Char" style:family="text" style:parent-style-name="Fonteparág.padrão">
      <style:text-properties style:font-name="Courier New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fo:text-align="center"/>
      <style:text-properties style:font-name="Comic Sans MS" fo:font-weight="bold" style:font-weight-asian="bold" style:font-weight-complex="bold" style:font-size-complex="12pt" fo:hyphenate="false"/>
    </style:style>
    <style:style style:name="TítuloChar" style:display-name="Título Char" style:family="text" style:parent-style-name="Fonteparág.padrão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Forte" style:display-name="Forte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o Centro Cultural Justiça Federal</dc:title>
    <meta:keyword>atribuições</meta:keyword>
    <meta:initial-creator>TRF2</meta:initial-creator>
    <dc:creator>Edlane De Mattos</dc:creator>
    <meta:creation-date>2021-06-28T14:54:00Z</meta:creation-date>
    <dc:date>2021-06-28T14:56:00Z</dc:date>
    <meta:print-date>2018-02-07T17:20:00Z</meta:print-date>
    <meta:template xlink:href="Normal.dotm" xlink:type="simple"/>
    <meta:editing-cycles>3</meta:editing-cycles>
    <meta:editing-duration>PT120S</meta:editing-duration>
    <meta:document-statistic meta:page-count="16" meta:paragraph-count="40" meta:word-count="3161" meta:character-count="20196" meta:row-count="142" meta:non-whitespace-character-count="17075"/>
  </office:meta>
</office:document-meta>
</file>