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2.7562in" fo:margin-right="-0.0284in" fo:text-indent="-2.7562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2.7562in" fo:text-indent="-2.7562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line-height="150%" fo:margin-left="2.7562in" fo:margin-right="0.9062in" fo:text-indent="-2.7576in">
        <style:tab-stops/>
      </style:paragraph-properties>
    </style:style>
    <style:style style:name="T14" style:parent-style-name="Fonteparág.padrão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15" style:parent-style-name="Fonteparág.padrão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letter-spacing="-0.0006i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left="2.7562in" fo:margin-right="0.268in" fo:text-indent="-2.756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left="2.7562in" fo:margin-right="0.268in" fo:text-indent="-2.7562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40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2.7562in" fo:margin-right="0.0472in" fo:text-indent="-2.7722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letter-spacing="-0.002i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letter-spacing="-0.002i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 New Roman" style:font-weight-complex="bold" fo:letter-spacing="-0.002i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48%" fo:margin-right="0.0548in">
        <style:tab-stops>
          <style:tab-stop style:type="left" style:position="0.5909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text:s/></text:span><text:span text:style-name="T3"><text:tab/></text:span><text:span text:style-name="T4">COORDENADORIA DE CONCURSOS PARA MAGISTRADOS (COMAGI)</text:span><text:span text:style-name="T5"><text:s/></text:span></text:p>
      <text:p text:style-name="P6"><text:s/><text:s/></text:p>
      <text:p text:style-name="P7"><text:span text:style-name="T8">SUBORDINAÇÃO:<text:s/></text:span><text:span text:style-name="T9"><text:tab/></text:span><text:span text:style-name="T10">GABINETE DA PRESIDÊNCIA</text:span><text:span text:style-name="T11"><text:s/></text:span></text:p>
      <text:p text:style-name="P12"><text:s/><text:s/></text:p>
      <text:p text:style-name="P13"><text:span text:style-name="T14">F</text:span><text:span text:style-name="T15">U</text:span><text:span text:style-name="T16">N</text:span><text:span text:style-name="T17">Ç</text:span><text:span text:style-name="T18">ÃO DO TI</text:span><text:span text:style-name="T19">T</text:span><text:span text:style-name="T20">ULA</text:span><text:span text:style-name="T21">R</text:span><text:span text:style-name="T22">: <text:s text:c="17"/></text:span><text:span text:style-name="T23"><text:tab/>COORDENADOR<text:s/></text:span><text:span text:style-name="T24">(FC-06</text:span><text:span text:style-name="T25">)</text:span></text:p>
      <text:p text:style-name="P26"/>
      <text:p text:style-name="P27"><text:span text:style-name="T28">U</text:span><text:span text:style-name="T29">N</text:span><text:span text:style-name="T30">ID</text:span><text:span text:style-name="T31">A</text:span><text:span text:style-name="T32">DES</text:span><text:span text:style-name="T33"><text:s/>S</text:span><text:span text:style-name="T34">UBOR</text:span><text:span text:style-name="T35">D</text:span><text:span text:style-name="T36">IN</text:span><text:span text:style-name="T37">A</text:span><text:span text:style-name="T38">D</text:span><text:span text:style-name="T39">A</text:span><text:span text:style-name="T40">S</text:span><text:span text:style-name="T41">: <text:s text:c="6"/></text:span><text:span text:style-name="T42"><text:tab/></text:span><text:span text:style-name="T43">NÃO TEM<text:s/></text:span></text:p>
      <text:p text:style-name="P44"><text:s/></text:p>
      <text:p text:style-name="P45"><text:span text:style-name="T46">FINALIDADE:<text:s/></text:span><text:span text:style-name="T47"><text:tab/></text:span><text:span text:style-name="T48">AUXILIAR AS COMISSÕES ORGANIZADORA E EXAMINADORA DO CONCURSO NO QUE TANGE À ORGANIZAÇÃO E EXECUÇÃO DAS ETAPAS INERENTES À REALIZAÇÃO DO CONCURSO. <text:s/></text:span></text:p>
      <text:p text:style-name="P49"><text:s/></text:p>
      <text:p text:style-name="P50"><text:s/></text:p>
      <text:p text:style-name="P51">COMPETÊNCIA:<text:s/></text:p>
      <text:p text:style-name="P52"><text:s/></text:p>
      <text:p text:style-name="P53">I. secretariar as Comissões Organizadora e Examinadora em suas<text:s/>reuniões, elaborando as respectivas atas;<text:s/></text:p>
      <text:p text:style-name="P54"><text:s/></text:p>
      <text:p text:style-name="P55">II. manter atualizado o arquivo de documentos e outros expedientes relativos aos concursos realizados pelo Tribunal (regulamentos, editais, resoluções, publicações, portarias, ofícios etc.);<text:s/></text:p>
      <text:p text:style-name="P56"><text:s/></text:p>
      <text:p text:style-name="P57">III. realizar estudos e pesquisas, junto a outras instituições, a fim de subsidiar o planejamento das Comissões para futuros concursos;<text:s/></text:p>
      <text:p text:style-name="P58"><text:s/></text:p>
      <text:p text:style-name="P59">IV. zelar pelo processo administrativo referente ao concurso, mantendo-o devidamente instruído e atualizado;<text:s/></text:p>
      <text:p text:style-name="P60"><text:s/></text:p>
      <text:p text:style-name="P61">V. auxiliar as Comissões na elaboração de cronograma para realização do concurso, em suas várias etapas;<text:s/></text:p>
      <text:p text:style-name="P62"><text:s/></text:p>
      <text:soft-page-break/>
      <text:p text:style-name="P63">VI. coordenar, sob a orientação do Presidente da Comissão Organizadora, o processo de inscrição dos candidatos, em todas as fases do concurso, zelando pela organização, atualização e guarda dos documentos fornecidos pelos candidatos;<text:s/></text:p>
      <text:p text:style-name="P64"><text:s/></text:p>
      <text:p text:style-name="P65">VII. coordenar, sob a orientação do Presidente da Comissão Organizadora, a convocação e treinamento da fiscalização das provas escritas do concurso;<text:s/></text:p>
      <text:p text:style-name="P66"><text:s/></text:p>
      <text:p text:style-name="P67">VIII. preparar, sob a<text:s/>coordenação do Presidente da Comissão Organizadora, a infraestrutura material e de pessoal necessários à realização das provas do concurso;<text:s/></text:p>
      <text:p text:style-name="P68"><text:s/></text:p>
      <text:p text:style-name="P69">IX. auxiliar o Presidente da Comissão Examinadora na impressão dos cadernos de prova;<text:s/></text:p>
      <text:p text:style-name="P70"><text:s/></text:p>
      <text:p text:style-name="P71">X. coordenar, sob a orientação do Presidente das Comissões Organizadora e Examinadora, a aplicação das provas escritas e orais, no que concerne à fiscalização, segurança, equipamentos, material e demais itens necessários à realização do evento;<text:s/></text:p>
      <text:p text:style-name="P72"><text:s/></text:p>
      <text:p text:style-name="P73">XI. coordenar a distribuição dos<text:s/>cadernos de prova entre os examinadores para a sua devida correção, velando pelo sigilo e guarda das referidas provas;<text:s/></text:p>
      <text:p text:style-name="P74"><text:s/></text:p>
      <text:p text:style-name="P75">XII. auxiliar os Presidentes das Comissões na elaboração e publicação dos editais necessários à devida publicidade do concurso;<text:s/></text:p>
      <text:p text:style-name="P76"><text:s/></text:p>
      <text:p text:style-name="P77">XIII. manter contato com os candidatos, fornecendo as informações solicitadas, sob a orientação dos Presidentes das Comissões;<text:s/></text:p>
      <text:p text:style-name="P78"><text:s/></text:p>
      <text:p text:style-name="P79">XIV. zelar pelo pagamento aos membros das Comissões e servidores que trabalharem no apoio do concurso, bem como pelas demais despesas inerentes à sua realização, informando os valores aos setores competentes, em conformidade com a regulamentação existente;<text:s/></text:p>
      <text:p text:style-name="P80"><text:s/></text:p>
      <text:p text:style-name="P81"><text:span text:style-name="T82">XV. desempenhar quaisquer outras atividades típicas da Coordenado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Coordenadoria de Concursos para Magistrados</dc:title>
    <dc:description/>
    <dc:subject/>
    <meta:keyword>atribuições</meta:keyword>
    <meta:initial-creator>TRF2</meta:initial-creator>
    <dc:creator>Edlane De Mattos</dc:creator>
    <meta:creation-date>2020-10-01T17:45:00Z</meta:creation-date>
    <dc:date>2020-10-02T14:49:00Z</dc:date>
    <meta:print-date>2020-10-02T14:48:00Z</meta:print-date>
    <meta:template xlink:href="Normal.dotm" xlink:type="simple"/>
    <meta:editing-cycles>4</meta:editing-cycles>
    <meta:editing-duration>PT300S</meta:editing-duration>
    <meta:document-statistic meta:page-count="2" meta:paragraph-count="5" meta:word-count="421" meta:character-count="2691" meta:row-count="18" meta:non-whitespace-character-count="2275"/>
  </office:meta>
</office:document-meta>
</file>