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dobe Caslon Pro" svg:font-family="Adobe Caslon Pro" style:font-family-generic="roman"/>
    <style:font-face style:name="FDDTL O+ Frutiger LT Std" svg:font-family="FDDTL O+ Frutiger LT Std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Minion Pro" svg:font-family="Minion Pr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format="I">
        <style:list-level-properties text:space-before="0.5708in" text:min-label-width="0.4923in" text:list-level-position-and-space-mode="label-alignment">
          <style:list-level-label-alignment text:label-followed-by="listtab" fo:margin-left="1.0631in" fo:text-indent="-0.4923in"/>
        </style:list-level-properties>
      </text:list-level-style-number>
      <text:list-level-style-bullet text:level="2" text:style-name="WW_CharLFO2LVL2" text:bullet-char="•">
        <style:list-level-properties text:space-before="1.1548in" text:min-label-width="0.4923in" text:list-level-position-and-space-mode="label-alignment">
          <style:list-level-label-alignment text:label-followed-by="listtab" fo:margin-left="1.6472in" fo:text-indent="-0.4923in"/>
        </style:list-level-properties>
      </text:list-level-style-bullet>
      <text:list-level-style-bullet text:level="3" text:style-name="WW_CharLFO2LVL3" text:bullet-char="•">
        <style:list-level-properties text:space-before="1.7333in" text:min-label-width="0.4923in" text:list-level-position-and-space-mode="label-alignment">
          <style:list-level-label-alignment text:label-followed-by="listtab" fo:margin-left="2.2256in" fo:text-indent="-0.4923in"/>
        </style:list-level-properties>
      </text:list-level-style-bullet>
      <text:list-level-style-bullet text:level="4" text:style-name="WW_CharLFO2LVL4" text:bullet-char="•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</text:list-level-style-bullet>
      <text:list-level-style-bullet text:level="5" text:style-name="WW_CharLFO2LVL5" text:bullet-char="•">
        <style:list-level-properties text:space-before="2.8895in" text:min-label-width="0.4923in" text:list-level-position-and-space-mode="label-alignment">
          <style:list-level-label-alignment text:label-followed-by="listtab" fo:margin-left="3.3819in" fo:text-indent="-0.4923in"/>
        </style:list-level-properties>
      </text:list-level-style-bullet>
      <text:list-level-style-bullet text:level="6" text:style-name="WW_CharLFO2LVL6" text:bullet-char="•">
        <style:list-level-properties text:space-before="3.468in" text:min-label-width="0.4923in" text:list-level-position-and-space-mode="label-alignment">
          <style:list-level-label-alignment text:label-followed-by="listtab" fo:margin-left="3.9604in" fo:text-indent="-0.4923in"/>
        </style:list-level-properties>
      </text:list-level-style-bullet>
      <text:list-level-style-bullet text:level="7" text:style-name="WW_CharLFO2LVL7" text:bullet-char="•">
        <style:list-level-properties text:space-before="4.0458in" text:min-label-width="0.4923in" text:list-level-position-and-space-mode="label-alignment">
          <style:list-level-label-alignment text:label-followed-by="listtab" fo:margin-left="4.5381in" fo:text-indent="-0.4923in"/>
        </style:list-level-properties>
      </text:list-level-style-bullet>
      <text:list-level-style-bullet text:level="8" text:style-name="WW_CharLFO2LVL8" text:bullet-char="•">
        <style:list-level-properties text:space-before="4.6243in" text:min-label-width="0.4923in" text:list-level-position-and-space-mode="label-alignment">
          <style:list-level-label-alignment text:label-followed-by="listtab" fo:margin-left="5.1166in" fo:text-indent="-0.4923in"/>
        </style:list-level-properties>
      </text:list-level-style-bullet>
      <text:list-level-style-bullet text:level="9" text:style-name="WW_CharLFO2LVL9" text:bullet-char="•">
        <style:list-level-properties text:space-before="5.2027in" text:min-label-width="0.4923in" text:list-level-position-and-space-mode="label-alignment">
          <style:list-level-label-alignment text:label-followed-by="listtab" fo:margin-left="5.6951in" fo:text-indent="-0.4923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2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3" style:parent-style-name="Fonteparág.padrão" style:family="text">
      <style:text-properties style:font-name="Times New Roman" fo:font-weight="bold" style:font-weight-asian="bold"/>
    </style:style>
    <style:style style:name="T4" style:parent-style-name="Fonteparág.padrão" style:family="text">
      <style:text-properties style:font-name="Times New Roman" fo:font-weight="bold" style:font-weight-asian="bold"/>
    </style:style>
    <style:style style:name="T5" style:parent-style-name="Fonteparág.padrão" style:family="text">
      <style:text-properties style:font-name="Times New Roman"/>
    </style:style>
    <style:style style:name="P6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7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8" style:parent-style-name="Fonteparág.padrão" style:family="text">
      <style:text-properties style:font-name="Times New Roman" fo:font-weight="bold" style:font-weight-asian="bold"/>
    </style:style>
    <style:style style:name="T9" style:parent-style-name="Fonteparág.padrão" style:family="text">
      <style:text-properties style:font-name="Times New Roman" fo:font-weight="bold" style:font-weight-asian="bold"/>
    </style:style>
    <style:style style:name="T10" style:parent-style-name="Fonteparág.padrão" style:family="text">
      <style:text-properties style:font-name="Times New Roman"/>
    </style:style>
    <style:style style:name="P11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12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13" style:parent-style-name="Fonteparág.padrão" style:family="text">
      <style:text-properties style:font-name="Times New Roman" fo:font-weight="bold" style:font-weight-asian="bold"/>
    </style:style>
    <style:style style:name="T14" style:parent-style-name="Fonteparág.padrão" style:family="text">
      <style:text-properties style:font-name="Times New Roman" fo:font-weight="bold" style:font-weight-asian="bold"/>
    </style:style>
    <style:style style:name="T15" style:parent-style-name="Fonteparág.padrão" style:family="text">
      <style:text-properties style:font-name="Times New Roman"/>
    </style:style>
    <style:style style:name="P16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17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8" style:parent-style-name="Fonteparág.padrão" style:family="text">
      <style:text-properties style:font-name="Times New Roman" fo:font-weight="bold" style:font-weight-asian="bold"/>
    </style:style>
    <style:style style:name="T19" style:parent-style-name="Fonteparág.padrão" style:family="text">
      <style:text-properties style:font-name="Times New Roman" fo:font-weight="bold" style:font-weight-asian="bold"/>
    </style:style>
    <style:style style:name="T20" style:parent-style-name="Fonteparág.padrão" style:family="text">
      <style:text-properties style:font-name="Times New Roman"/>
    </style:style>
    <style:style style:name="P21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22" style:parent-style-name="Fonteparág.padrão" style:family="text">
      <style:text-properties style:font-name="Times New Roman" fo:font-weight="bold" style:font-weight-asian="bold"/>
    </style:style>
    <style:style style:name="T23" style:parent-style-name="Fonteparág.padrão" style:family="text">
      <style:text-properties style:font-name="Times New Roman"/>
    </style:style>
    <style:style style:name="P24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/>
    </style:style>
    <style:style style:name="P25" style:parent-style-name="Recuodecorpodetexto" style:family="paragraph">
      <style:paragraph-properties fo:line-height="150%"/>
    </style:style>
    <style:style style:name="P2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27" style:parent-style-name="Fonteparág.padrão" style:family="text">
      <style:text-properties style:font-name="Times New Roman" fo:font-weight="bold" style:font-weight-asian="bold"/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/>
    </style:style>
    <style:style style:name="P30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31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32" style:parent-style-name="Normal" style:family="paragraph">
      <style:paragraph-properties fo:line-height="150%"/>
      <style:text-properties style:font-name="Times New Roman" fo:font-weight="bold" style:font-weight-asian="bold"/>
    </style:style>
    <style:style style:name="P33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/>
    </style:style>
    <style:style style:name="P34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/>
    </style:style>
    <style:style style:name="P3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36" style:parent-style-name="Fonteparág.padrão" style:family="text">
      <style:text-properties style:font-name="Times New Roman" fo:font-size="12pt" style:font-size-asian="12pt"/>
    </style:style>
    <style:style style:name="T37" style:parent-style-name="Fonteparág.padrão" style:family="text">
      <style:text-properties style:font-name="Times New Roman" fo:font-size="12pt" style:font-size-asian="12pt"/>
    </style:style>
    <style:style style:name="T38" style:parent-style-name="Fonteparág.padrão" style:family="text">
      <style:text-properties style:font-name="Times New Roman" fo:font-size="12pt" style:font-size-asian="12pt"/>
    </style:style>
    <style:style style:name="T39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0" style:parent-style-name="Fonteparág.padrão" style:family="text">
      <style:text-properties style:font-name="Times New Roman" fo:font-size="12pt" style:font-size-asian="12pt"/>
    </style:style>
    <style:style style:name="P4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42" style:parent-style-name="Fonteparág.padrão" style:family="text">
      <style:text-properties style:font-name="Times New Roman" fo:font-size="12pt" style:font-size-asian="12pt"/>
    </style:style>
    <style:style style:name="T43" style:parent-style-name="Fonteparág.padrão" style:family="text">
      <style:text-properties style:font-name="Times New Roman" fo:font-size="12pt" style:font-size-asian="12pt"/>
    </style:style>
    <style:style style:name="T44" style:parent-style-name="Fonteparág.padrão" style:family="text">
      <style:text-properties style:font-name="Times New Roman" fo:font-size="12pt" style:font-size-asian="12pt"/>
    </style:style>
    <style:style style:name="T45" style:parent-style-name="Fonteparág.padrão" style:family="text">
      <style:text-properties style:font-name="Times New Roman" fo:font-size="12pt" style:font-size-asian="12pt"/>
    </style:style>
    <style:style style:name="P4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7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/>
    </style:style>
    <style:style style:name="P4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49" style:parent-style-name="Fonteparág.padrão" style:family="text">
      <style:text-properties style:font-name="Times New Roman" fo:font-size="12pt" style:font-size-asian="12pt"/>
    </style:style>
    <style:style style:name="T50" style:parent-style-name="Fonteparág.padrão" style:family="text">
      <style:text-properties style:font-name="Times New Roman" fo:font-size="12pt" style:font-size-asian="12pt"/>
    </style:style>
    <style:style style:name="T51" style:parent-style-name="Fonteparág.padrão" style:family="text">
      <style:text-properties style:font-name="Times New Roman" fo:font-size="12pt" style:font-size-asian="12pt"/>
    </style:style>
    <style:style style:name="P5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5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5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55" style:parent-style-name="Fonteparág.padrão" style:family="text">
      <style:text-properties style:font-name="Times New Roman" fo:font-size="12pt" style:font-size-asian="12pt"/>
    </style:style>
    <style:style style:name="T56" style:parent-style-name="Fonteparág.padrão" style:family="text">
      <style:text-properties style:font-name="Times New Roman" fo:font-size="12pt" style:font-size-asian="12pt"/>
    </style:style>
    <style:style style:name="T57" style:parent-style-name="Fonteparág.padrão" style:family="text">
      <style:text-properties style:font-name="Times New Roman" fo:font-size="12pt" style:font-size-asian="12pt"/>
    </style:style>
    <style:style style:name="P5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5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6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61" style:parent-style-name="Fonteparág.padrão" style:family="text">
      <style:text-properties style:font-name="Times New Roman" fo:font-size="12pt" style:font-size-asian="12pt"/>
    </style:style>
    <style:style style:name="T62" style:parent-style-name="Fonteparág.padrão" style:family="text">
      <style:text-properties style:font-name="Times New Roman" fo:font-size="12pt" style:font-size-asian="12pt"/>
    </style:style>
    <style:style style:name="T63" style:parent-style-name="Fonteparág.padrão" style:family="text">
      <style:text-properties style:font-name="Times New Roman" fo:font-size="12pt" style:font-size-asian="12pt"/>
    </style:style>
    <style:style style:name="P6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6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66" style:parent-style-name="Fonteparág.padrão" style:family="text">
      <style:text-properties style:font-name="Times New Roman" fo:font-size="12pt" style:font-size-asian="12pt"/>
    </style:style>
    <style:style style:name="T67" style:parent-style-name="Fonteparág.padrão" style:family="text">
      <style:text-properties style:font-name="Times New Roman" fo:font-size="12pt" style:font-size-asian="12pt"/>
    </style:style>
    <style:style style:name="T68" style:parent-style-name="Fonteparág.padrão" style:family="text">
      <style:text-properties style:font-name="Times New Roman" fo:font-size="12pt" style:font-size-asian="12pt"/>
    </style:style>
    <style:style style:name="P6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70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/>
    </style:style>
    <style:style style:name="P7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7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7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74" style:parent-style-name="Fonteparág.padrão" style:family="text">
      <style:text-properties style:font-name="Times New Roman" fo:font-size="12pt" style:font-size-asian="12pt"/>
    </style:style>
    <style:style style:name="T75" style:parent-style-name="Fonteparág.padrão" style:family="text">
      <style:text-properties style:font-name="Times New Roman" fo:font-size="12pt" style:font-size-asian="12pt"/>
    </style:style>
    <style:style style:name="T76" style:parent-style-name="Fonteparág.padrão" style:family="text">
      <style:text-properties style:font-name="Times New Roman" fo:font-size="12pt" style:font-size-asian="12pt"/>
    </style:style>
    <style:style style:name="P7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78" style:parent-style-name="Fonteparág.padrão" style:family="text">
      <style:text-properties style:font-name="Times New Roman" fo:font-size="12pt" style:font-size-asian="12pt"/>
    </style:style>
    <style:style style:name="T79" style:parent-style-name="Fonteparág.padrão" style:family="text">
      <style:text-properties style:font-name="Times New Roman" fo:font-size="12pt" style:font-size-asian="12pt"/>
    </style:style>
    <style:style style:name="T80" style:parent-style-name="Fonteparág.padrão" style:family="text">
      <style:text-properties style:font-name="Times New Roman" fo:font-size="12pt" style:font-size-asian="12pt"/>
    </style:style>
    <style:style style:name="P8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8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8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  <style:tab-stop style:type="left" style:position="-0.3937in"/>
        </style:tab-stops>
      </style:paragraph-properties>
      <style:text-properties style:font-name="Times New Roman" fo:font-size="12pt" style:font-size-asian="12pt"/>
    </style:style>
    <style:style style:name="P84" style:parent-style-name="Normal" style:family="paragraph">
      <style:paragraph-properties fo:break-before="page" fo:line-height="150%">
        <style:tab-stops>
          <style:tab-stop style:type="left" style:position="2.7562in"/>
        </style:tab-stops>
      </style:paragraph-properties>
    </style:style>
    <style:style style:name="T85" style:parent-style-name="Fonteparág.padrão" style:family="text">
      <style:text-properties style:font-name="Times New Roman" fo:font-weight="bold" style:font-weight-asian="bold"/>
    </style:style>
    <style:style style:name="T86" style:parent-style-name="Fonteparág.padrão" style:family="text">
      <style:text-properties style:font-name="Times New Roman" fo:font-weight="bold" style:font-weight-asian="bold"/>
    </style:style>
    <style:style style:name="T87" style:parent-style-name="Fonteparág.padrão" style:family="text">
      <style:text-properties style:font-name="Times New Roman"/>
    </style:style>
    <style:style style:name="P88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89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90" style:parent-style-name="Fonteparág.padrão" style:family="text">
      <style:text-properties style:font-name="Times New Roman" fo:font-weight="bold" style:font-weight-asian="bold"/>
    </style:style>
    <style:style style:name="T91" style:parent-style-name="Fonteparág.padrão" style:family="text">
      <style:text-properties style:font-name="Times New Roman" fo:font-weight="bold" style:font-weight-asian="bold"/>
    </style:style>
    <style:style style:name="T92" style:parent-style-name="Fonteparág.padrão" style:family="text">
      <style:text-properties style:font-name="Times New Roman"/>
    </style:style>
    <style:style style:name="P93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94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/>
    </style:style>
    <style:style style:name="T96" style:parent-style-name="Fonteparág.padrão" style:family="text">
      <style:text-properties style:font-name="Times New Roman" fo:font-weight="bold" style:font-weight-asian="bold"/>
    </style:style>
    <style:style style:name="T97" style:parent-style-name="Fonteparág.padrão" style:family="text">
      <style:text-properties style:font-name="Times New Roman"/>
    </style:style>
    <style:style style:name="P98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99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00" style:parent-style-name="Fonteparág.padrão" style:family="text">
      <style:text-properties style:font-name="Times New Roman" fo:font-weight="bold" style:font-weight-asian="bold"/>
    </style:style>
    <style:style style:name="T101" style:parent-style-name="Fonteparág.padrão" style:family="text">
      <style:text-properties style:font-name="Times New Roman" fo:font-weight="bold" style:font-weight-asian="bold"/>
    </style:style>
    <style:style style:name="T102" style:parent-style-name="Fonteparág.padrão" style:family="text">
      <style:text-properties style:font-name="Times New Roman"/>
    </style:style>
    <style:style style:name="P103" style:parent-style-name="Normal" style:family="paragraph">
      <style:paragraph-properties fo:margin-left="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4" style:parent-style-name="Recuodecorpodetexto3" style:family="paragraph">
      <style:paragraph-properties fo:line-height="150%"/>
    </style:style>
    <style:style style:name="P10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106" style:parent-style-name="Fonteparág.padrão" style:family="text">
      <style:text-properties style:font-name="Times New Roman" fo:font-weight="bold" style:font-weight-asian="bold"/>
    </style:style>
    <style:style style:name="T107" style:parent-style-name="Fonteparág.padrão" style:family="text">
      <style:text-properties style:font-name="Times New Roman" fo:font-weight="bold" style:font-weight-asian="bold"/>
    </style:style>
    <style:style style:name="T108" style:parent-style-name="Fonteparág.padrão" style:family="text">
      <style:text-properties style:font-name="Times New Roman"/>
    </style:style>
    <style:style style:name="P109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110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111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11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1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1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1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1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1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1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1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2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21" style:parent-style-name="Normal" style:family="paragraph">
      <style:paragraph-properties fo:break-before="page" fo:text-align="start" fo:margin-bottom="0.1388in" fo:line-height="150%" fo:margin-left="2.7562in" fo:text-indent="-2.7562in">
        <style:tab-stops/>
      </style:paragraph-properties>
    </style:style>
    <style:style style:name="T122" style:parent-style-name="Fonteparág.padrão" style:family="text">
      <style:text-properties style:font-name="Times New Roman" fo:font-weight="bold" style:font-weight-asian="bold"/>
    </style:style>
    <style:style style:name="T123" style:parent-style-name="Fonteparág.padrão" style:family="text">
      <style:text-properties style:font-name="Times New Roman" fo:font-weight="bold" style:font-weight-asian="bold"/>
    </style:style>
    <style:style style:name="T124" style:parent-style-name="Fonteparág.padrão" style:family="text">
      <style:text-properties style:font-name="Times New Roman"/>
    </style:style>
    <style:style style:name="P125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126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127" style:parent-style-name="Fonteparág.padrão" style:family="text">
      <style:text-properties style:font-name="Times New Roman" fo:font-weight="bold" style:font-weight-asian="bold"/>
    </style:style>
    <style:style style:name="T128" style:parent-style-name="Fonteparág.padrão" style:family="text">
      <style:text-properties style:font-name="Times New Roman" fo:font-weight="bold" style:font-weight-asian="bold"/>
    </style:style>
    <style:style style:name="T129" style:parent-style-name="Fonteparág.padrão" style:family="text">
      <style:text-properties style:font-name="Times New Roman"/>
    </style:style>
    <style:style style:name="P130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131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132" style:parent-style-name="Fonteparág.padrão" style:family="text">
      <style:text-properties style:font-name="Times New Roman" fo:font-weight="bold" style:font-weight-asian="bold"/>
    </style:style>
    <style:style style:name="T133" style:parent-style-name="Fonteparág.padrão" style:family="text">
      <style:text-properties style:font-name="Times New Roman" fo:font-weight="bold" style:font-weight-asian="bold"/>
    </style:style>
    <style:style style:name="T134" style:parent-style-name="Fonteparág.padrão" style:family="text">
      <style:text-properties style:font-name="Times New Roman"/>
    </style:style>
    <style:style style:name="P135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136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137" style:parent-style-name="Fonteparág.padrão" style:family="text">
      <style:text-properties style:font-name="Times New Roman" fo:font-weight="bold" style:font-weight-asian="bold"/>
    </style:style>
    <style:style style:name="T138" style:parent-style-name="Fonteparág.padrão" style:family="text">
      <style:text-properties style:font-name="Times New Roman" fo:font-weight="bold" style:font-weight-asian="bold"/>
    </style:style>
    <style:style style:name="T139" style:parent-style-name="Fonteparág.padrão" style:family="text">
      <style:text-properties style:font-name="Times New Roman"/>
    </style:style>
    <style:style style:name="P140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T141" style:parent-style-name="Fonteparág.padrão" style:family="text">
      <style:text-properties fo:font-weight="normal" style:font-weight-asian="normal"/>
    </style:style>
    <style:style style:name="T142" style:parent-style-name="Fonteparág.padrão" style:family="text">
      <style:text-properties fo:font-weight="normal" style:font-weight-asian="normal"/>
    </style:style>
    <style:style style:name="P143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144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145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14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147" style:parent-style-name="Fonteparág.padrão" style:family="text">
      <style:text-properties style:font-name="Times New Roman" fo:font-size="12pt" style:font-size-asian="12pt"/>
    </style:style>
    <style:style style:name="T148" style:parent-style-name="Fonteparág.padrão" style:family="text">
      <style:text-properties style:font-name="Times New Roman" fo:font-size="12pt" style:font-size-asian="12pt"/>
    </style:style>
    <style:style style:name="T149" style:parent-style-name="Fonteparág.padrão" style:family="text">
      <style:text-properties style:font-name="Times New Roman" fo:font-size="12pt" style:font-size-asian="12pt"/>
    </style:style>
    <style:style style:name="P15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151" style:parent-style-name="Fonteparág.padrão" style:family="text">
      <style:text-properties style:font-name="Times New Roman" fo:font-size="12pt" style:font-size-asian="12pt"/>
    </style:style>
    <style:style style:name="T152" style:parent-style-name="Fonteparág.padrão" style:family="text">
      <style:text-properties style:font-name="Times New Roman" fo:font-size="12pt" style:font-size-asian="12pt"/>
    </style:style>
    <style:style style:name="T153" style:parent-style-name="Fonteparág.padrão" style:family="text">
      <style:text-properties style:font-name="Times New Roman" fo:font-size="12pt" style:font-size-asian="12pt"/>
    </style:style>
    <style:style style:name="P15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155" style:parent-style-name="Fonteparág.padrão" style:family="text">
      <style:text-properties style:font-name="Times New Roman" fo:font-size="12pt" style:font-size-asian="12pt"/>
    </style:style>
    <style:style style:name="T156" style:parent-style-name="Fonteparág.padrão" style:family="text">
      <style:text-properties style:font-name="Times New Roman" fo:font-size="12pt" style:font-size-asian="12pt"/>
    </style:style>
    <style:style style:name="T157" style:parent-style-name="Fonteparág.padrão" style:family="text">
      <style:text-properties style:font-name="Times New Roman" fo:font-size="12pt" style:font-size-asian="12pt"/>
    </style:style>
    <style:style style:name="P15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5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160" style:parent-style-name="Fonteparág.padrão" style:family="text">
      <style:text-properties style:font-name="Times New Roman" fo:font-size="12pt" style:font-size-asian="12pt"/>
    </style:style>
    <style:style style:name="T161" style:parent-style-name="Fonteparág.padrão" style:family="text">
      <style:text-properties style:font-name="Times New Roman" fo:font-size="12pt" style:font-size-asian="12pt"/>
    </style:style>
    <style:style style:name="T162" style:parent-style-name="Fonteparág.padrão" style:family="text">
      <style:text-properties style:font-name="Times New Roman" fo:font-size="12pt" style:font-size-asian="12pt"/>
    </style:style>
    <style:style style:name="P16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164" style:parent-style-name="Fonteparág.padrão" style:family="text">
      <style:text-properties style:font-name="Times New Roman" fo:font-size="12pt" style:font-size-asian="12pt"/>
    </style:style>
    <style:style style:name="T165" style:parent-style-name="Fonteparág.padrão" style:family="text">
      <style:text-properties style:font-name="Times New Roman" fo:font-size="12pt" style:font-size-asian="12pt"/>
    </style:style>
    <style:style style:name="T166" style:parent-style-name="Fonteparág.padrão" style:family="text">
      <style:text-properties style:font-name="Times New Roman" fo:font-size="12pt" style:font-size-asian="12pt"/>
    </style:style>
    <style:style style:name="P16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6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6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7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7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7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7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74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/>
    </style:style>
    <style:style style:name="P17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7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7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7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79" style:parent-style-name="Normal" style:family="paragraph">
      <style:paragraph-properties fo:break-before="page" fo:text-align="start" fo:margin-left="2.7562in" fo:text-indent="-2.7562in">
        <style:tab-stops>
          <style:tab-stop style:type="left" style:position="0in"/>
        </style:tab-stops>
      </style:paragraph-properties>
    </style:style>
    <style:style style:name="T180" style:parent-style-name="Fonteparág.padrão" style:family="text">
      <style:text-properties style:font-name="Times New Roman" fo:font-weight="bold" style:font-weight-asian="bold"/>
    </style:style>
    <style:style style:name="T181" style:parent-style-name="Fonteparág.padrão" style:family="text">
      <style:text-properties style:font-name="Times New Roman" fo:font-weight="bold" style:font-weight-asian="bold"/>
    </style:style>
    <style:style style:name="T182" style:parent-style-name="Fonteparág.padrão" style:family="text">
      <style:text-properties style:font-name="Times New Roman"/>
    </style:style>
    <style:style style:name="P183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184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185" style:parent-style-name="Fonteparág.padrão" style:family="text">
      <style:text-properties style:font-name="Times New Roman" fo:font-weight="bold" style:font-weight-asian="bold"/>
    </style:style>
    <style:style style:name="T186" style:parent-style-name="Fonteparág.padrão" style:family="text">
      <style:text-properties style:font-name="Times New Roman" fo:font-weight="bold" style:font-weight-asian="bold"/>
    </style:style>
    <style:style style:name="T187" style:parent-style-name="Fonteparág.padrão" style:family="text">
      <style:text-properties style:font-name="Times New Roman"/>
    </style:style>
    <style:style style:name="P188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189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190" style:parent-style-name="Fonteparág.padrão" style:family="text">
      <style:text-properties style:font-name="Times New Roman" fo:font-weight="bold" style:font-weight-asian="bold"/>
    </style:style>
    <style:style style:name="T191" style:parent-style-name="Fonteparág.padrão" style:family="text">
      <style:text-properties style:font-name="Times New Roman" fo:font-weight="bold" style:font-weight-asian="bold"/>
    </style:style>
    <style:style style:name="T192" style:parent-style-name="Fonteparág.padrão" style:family="text">
      <style:text-properties style:font-name="Times New Roman" fo:font-weight="bold" style:font-weight-asian="bold"/>
    </style:style>
    <style:style style:name="T193" style:parent-style-name="Fonteparág.padrão" style:family="text">
      <style:text-properties style:font-name="Times New Roman"/>
    </style:style>
    <style:style style:name="T194" style:parent-style-name="Fonteparág.padrão" style:family="text">
      <style:text-properties style:font-name="Times New Roman" style:font-weight-complex="bold" style:font-size-complex="12pt"/>
    </style:style>
    <style:style style:name="T195" style:parent-style-name="Fonteparág.padrão" style:family="text">
      <style:text-properties style:font-name="Times New Roman"/>
    </style:style>
    <style:style style:name="P196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197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198" style:parent-style-name="Fonteparág.padrão" style:family="text">
      <style:text-properties style:font-name="Times New Roman" fo:font-weight="bold" style:font-weight-asian="bold"/>
    </style:style>
    <style:style style:name="T199" style:parent-style-name="Fonteparág.padrão" style:family="text">
      <style:text-properties style:font-name="Times New Roman" fo:font-weight="bold" style:font-weight-asian="bold"/>
    </style:style>
    <style:style style:name="T200" style:parent-style-name="Fonteparág.padrão" style:family="text">
      <style:text-properties style:font-name="Times New Roman"/>
    </style:style>
    <style:style style:name="P201" style:parent-style-name="Recuodecorpodetexto" style:family="paragraph">
      <style:paragraph-properties fo:line-height="150%"/>
    </style:style>
    <style:style style:name="P20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203" style:parent-style-name="Fonteparág.padrão" style:family="text">
      <style:text-properties style:font-name="Times New Roman" fo:font-weight="bold" style:font-weight-asian="bold"/>
    </style:style>
    <style:style style:name="T204" style:parent-style-name="Fonteparág.padrão" style:family="text">
      <style:text-properties style:font-name="Times New Roman" fo:font-weight="bold" style:font-weight-asian="bold"/>
    </style:style>
    <style:style style:name="T205" style:parent-style-name="Fonteparág.padrão" style:family="text">
      <style:text-properties style:font-name="Times New Roman"/>
    </style:style>
    <style:style style:name="P20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207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208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20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1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211" style:parent-style-name="Fonteparág.padrão" style:family="text">
      <style:text-properties style:font-name="Times New Roman" fo:font-size="12pt" style:font-size-asian="12pt"/>
    </style:style>
    <style:style style:name="T212" style:parent-style-name="Fonteparág.padrão" style:family="text">
      <style:text-properties style:font-name="Times New Roman" fo:font-size="12pt" style:font-size-asian="12pt"/>
    </style:style>
    <style:style style:name="T213" style:parent-style-name="Fonteparág.padrão" style:family="text">
      <style:text-properties style:font-name="Times New Roman" fo:font-size="12pt" style:font-size-asian="12pt"/>
    </style:style>
    <style:style style:name="T214" style:parent-style-name="Fonteparág.padrão" style:family="text">
      <style:text-properties style:font-name="Times New Roman" fo:font-size="12pt" style:font-size-asian="12pt" style:font-size-complex="12pt"/>
    </style:style>
    <style:style style:name="P21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1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217" style:parent-style-name="Fonteparág.padrão" style:family="text">
      <style:text-properties style:font-name="Times New Roman" fo:font-size="12pt" style:font-size-asian="12pt"/>
    </style:style>
    <style:style style:name="T218" style:parent-style-name="Fonteparág.padrão" style:family="text">
      <style:text-properties style:font-name="Times New Roman" fo:font-size="12pt" style:font-size-asian="12pt"/>
    </style:style>
    <style:style style:name="T219" style:parent-style-name="Fonteparág.padrão" style:family="text">
      <style:text-properties style:font-name="Times New Roman" fo:font-size="12pt" style:font-size-asian="12pt"/>
    </style:style>
    <style:style style:name="T220" style:parent-style-name="Fonteparág.padrão" style:family="text">
      <style:text-properties style:font-name="Times New Roman" fo:font-size="12pt" style:font-size-asian="12pt" style:font-size-complex="12pt"/>
    </style:style>
    <style:style style:name="P22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222" style:parent-style-name="Fonteparág.padrão" style:family="text">
      <style:text-properties style:font-name="Times New Roman" fo:font-size="12pt" style:font-size-asian="12pt" style:font-size-complex="12pt"/>
    </style:style>
    <style:style style:name="T223" style:parent-style-name="Fonteparág.padrão" style:family="text">
      <style:text-properties style:font-name="Times New Roman" fo:font-size="12pt" style:font-size-asian="12pt" style:font-size-complex="12pt"/>
    </style:style>
    <style:style style:name="T224" style:parent-style-name="Fonteparág.padrão" style:family="text">
      <style:text-properties style:font-name="Times New Roman" fo:font-size="12pt" style:font-size-asian="12pt" style:font-size-complex="12pt"/>
    </style:style>
    <style:style style:name="P22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226" style:parent-style-name="Fonteparág.padrão" style:family="text">
      <style:text-properties style:font-name="Times New Roman" fo:font-size="12pt" style:font-size-asian="12pt"/>
    </style:style>
    <style:style style:name="T227" style:parent-style-name="Fonteparág.padrão" style:family="text">
      <style:text-properties style:font-name="Times New Roman" fo:font-size="12pt" style:font-size-asian="12pt"/>
    </style:style>
    <style:style style:name="T228" style:parent-style-name="Fonteparág.padrão" style:family="text">
      <style:text-properties style:font-name="Times New Roman" fo:font-size="12pt" style:font-size-asian="12pt"/>
    </style:style>
    <style:style style:name="T229" style:parent-style-name="Fonteparág.padrão" style:family="text">
      <style:text-properties style:font-name="Times New Roman" fo:font-size="12pt" style:font-size-asian="12pt" style:font-size-complex="12pt"/>
    </style:style>
    <style:style style:name="P23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231" style:parent-style-name="Fonteparág.padrão" style:family="text">
      <style:text-properties style:font-name="Times New Roman" fo:font-size="12pt" style:font-size-asian="12pt"/>
    </style:style>
    <style:style style:name="T232" style:parent-style-name="Fonteparág.padrão" style:family="text">
      <style:text-properties style:font-name="Times New Roman" fo:font-size="12pt" style:font-size-asian="12pt"/>
    </style:style>
    <style:style style:name="T233" style:parent-style-name="Fonteparág.padrão" style:family="text">
      <style:text-properties style:font-name="Times New Roman" fo:font-size="12pt" style:font-size-asian="12pt"/>
    </style:style>
    <style:style style:name="T234" style:parent-style-name="Fonteparág.padrão" style:family="text">
      <style:text-properties style:font-name="Times New Roman" fo:font-size="12pt" style:font-size-asian="12pt" style:font-size-complex="12pt"/>
    </style:style>
    <style:style style:name="P23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236" style:parent-style-name="Fonteparág.padrão" style:family="text">
      <style:text-properties style:font-name="Times New Roman" fo:font-size="12pt" style:font-size-asian="12pt"/>
    </style:style>
    <style:style style:name="T237" style:parent-style-name="Fonteparág.padrão" style:family="text">
      <style:text-properties style:font-name="Times New Roman" fo:font-size="12pt" style:font-size-asian="12pt"/>
    </style:style>
    <style:style style:name="T238" style:parent-style-name="Fonteparág.padrão" style:family="text">
      <style:text-properties style:font-name="Times New Roman" fo:font-size="12pt" style:font-size-asian="12pt"/>
    </style:style>
    <style:style style:name="T239" style:parent-style-name="Fonteparág.padrão" style:family="text">
      <style:text-properties style:font-name="Times New Roman" fo:font-size="12pt" style:font-size-asian="12pt" style:font-size-complex="12pt"/>
    </style:style>
    <style:style style:name="P24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241" style:parent-style-name="Fonteparág.padrão" style:family="text">
      <style:text-properties style:font-name="Times New Roman" fo:font-size="12pt" style:font-size-asian="12pt"/>
    </style:style>
    <style:style style:name="T242" style:parent-style-name="Fonteparág.padrão" style:family="text">
      <style:text-properties style:font-name="Times New Roman" fo:font-size="12pt" style:font-size-asian="12pt"/>
    </style:style>
    <style:style style:name="T243" style:parent-style-name="Fonteparág.padrão" style:family="text">
      <style:text-properties style:font-name="Times New Roman" fo:font-size="12pt" style:font-size-asian="12pt"/>
    </style:style>
    <style:style style:name="T244" style:parent-style-name="Fonteparág.padrão" style:family="text">
      <style:text-properties style:font-name="Times New Roman" fo:font-size="12pt" style:font-size-asian="12pt" style:font-size-complex="12pt"/>
    </style:style>
    <style:style style:name="P24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246" style:parent-style-name="Fonteparág.padrão" style:family="text">
      <style:text-properties style:font-name="Times New Roman" fo:font-size="12pt" style:font-size-asian="12pt"/>
    </style:style>
    <style:style style:name="T247" style:parent-style-name="Fonteparág.padrão" style:family="text">
      <style:text-properties style:font-name="Times New Roman" fo:font-size="12pt" style:font-size-asian="12pt"/>
    </style:style>
    <style:style style:name="T248" style:parent-style-name="Fonteparág.padrão" style:family="text">
      <style:text-properties style:font-name="Times New Roman" fo:font-size="12pt" style:font-size-asian="12pt"/>
    </style:style>
    <style:style style:name="T249" style:parent-style-name="Fonteparág.padrão" style:family="text">
      <style:text-properties style:font-name="Times New Roman" fo:font-size="12pt" style:font-size-asian="12pt" style:font-size-complex="12pt"/>
    </style:style>
    <style:style style:name="T250" style:parent-style-name="Fonteparág.padrão" style:family="text">
      <style:text-properties style:font-name="Times New Roman" fo:font-size="12pt" style:font-size-asian="12pt" style:font-size-complex="12pt"/>
    </style:style>
    <style:style style:name="P25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252" style:parent-style-name="Fonteparág.padrão" style:family="text">
      <style:text-properties style:font-name="Times New Roman" fo:font-size="12pt" style:font-size-asian="12pt"/>
    </style:style>
    <style:style style:name="T253" style:parent-style-name="Fonteparág.padrão" style:family="text">
      <style:text-properties style:font-name="Times New Roman" fo:font-size="12pt" style:font-size-asian="12pt"/>
    </style:style>
    <style:style style:name="T254" style:parent-style-name="Fonteparág.padrão" style:family="text">
      <style:text-properties style:font-name="Times New Roman" fo:font-size="12pt" style:font-size-asian="12pt"/>
    </style:style>
    <style:style style:name="T255" style:parent-style-name="Fonteparág.padrão" style:family="text">
      <style:text-properties style:font-name="Times New Roman" fo:font-size="12pt" style:font-size-asian="12pt" style:font-size-complex="12pt"/>
    </style:style>
    <style:style style:name="P25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257" style:parent-style-name="Fonteparág.padrão" style:family="text">
      <style:text-properties style:font-name="Times New Roman" fo:font-size="12pt" style:font-size-asian="12pt"/>
    </style:style>
    <style:style style:name="T258" style:parent-style-name="Fonteparág.padrão" style:family="text">
      <style:text-properties style:font-name="Times New Roman" fo:font-size="12pt" style:font-size-asian="12pt"/>
    </style:style>
    <style:style style:name="T259" style:parent-style-name="Fonteparág.padrão" style:family="text">
      <style:text-properties style:font-name="Times New Roman" fo:font-size="12pt" style:font-size-asian="12pt"/>
    </style:style>
    <style:style style:name="T260" style:parent-style-name="Fonteparág.padrão" style:family="text">
      <style:text-properties style:font-name="Times New Roman" fo:font-size="12pt" style:font-size-asian="12pt" style:font-size-complex="12pt"/>
    </style:style>
    <style:style style:name="P26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262" style:parent-style-name="Fonteparág.padrão" style:family="text">
      <style:text-properties style:font-name="Times New Roman" fo:font-size="12pt" style:font-size-asian="12pt"/>
    </style:style>
    <style:style style:name="T263" style:parent-style-name="Fonteparág.padrão" style:family="text">
      <style:text-properties style:font-name="Times New Roman" fo:font-size="12pt" style:font-size-asian="12pt"/>
    </style:style>
    <style:style style:name="T264" style:parent-style-name="Fonteparág.padrão" style:family="text">
      <style:text-properties style:font-name="Times New Roman" fo:font-size="12pt" style:font-size-asian="12pt"/>
    </style:style>
    <style:style style:name="T265" style:parent-style-name="Fonteparág.padrão" style:family="text">
      <style:text-properties style:font-name="Times New Roman" fo:font-size="12pt" style:font-size-asian="12pt" style:font-size-complex="12pt"/>
    </style:style>
    <style:style style:name="P26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267" style:parent-style-name="Fonteparág.padrão" style:family="text">
      <style:text-properties style:font-name="Times New Roman" fo:font-size="12pt" style:font-size-asian="12pt" style:font-size-complex="12pt"/>
    </style:style>
    <style:style style:name="T268" style:parent-style-name="Fonteparág.padrão" style:family="text">
      <style:text-properties style:font-name="Times New Roman" fo:font-size="12pt" style:font-size-asian="12pt" style:font-size-complex="12pt"/>
    </style:style>
    <style:style style:name="T269" style:parent-style-name="Fonteparág.padrão" style:family="text">
      <style:text-properties style:font-name="Times New Roman" fo:font-size="12pt" style:font-size-asian="12pt" style:font-size-complex="12pt"/>
    </style:style>
    <style:style style:name="P27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7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27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27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27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27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27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27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27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27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28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28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28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28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28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28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28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28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28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28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29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29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29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29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29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29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29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29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29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29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30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30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30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30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304" style:parent-style-name="Normal" style:family="paragraph">
      <style:paragraph-properties fo:break-before="page"/>
    </style:style>
    <style:style style:name="P305" style:parent-style-name="Normal" style:family="paragraph">
      <style:paragraph-properties fo:margin-bottom="0.1388in" fo:margin-left="2.7562in" fo:margin-right="0.9368in" fo:text-indent="-2.7562in">
        <style:tab-stops/>
      </style:paragraph-properties>
    </style:style>
    <style:style style:name="T306" style:parent-style-name="Fonteparág.padrão" style:family="text">
      <style:text-properties style:font-name="Times New Roman" fo:font-weight="bold" style:font-weight-asian="bold" style:font-size-complex="12pt"/>
    </style:style>
    <style:style style:name="T307" style:parent-style-name="Fonteparág.padrão" style:family="text">
      <style:text-properties style:font-name="Times New Roman" fo:font-weight="bold" style:font-weight-asian="bold" style:font-size-complex="12pt"/>
    </style:style>
    <style:style style:name="T308" style:parent-style-name="Fonteparág.padrão" style:family="text">
      <style:text-properties style:font-name="Times New Roman"/>
    </style:style>
    <style:style style:name="P309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10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311" style:parent-style-name="Fonteparág.padrão" style:family="text">
      <style:text-properties style:font-name="Times New Roman" fo:font-weight="bold" style:font-weight-asian="bold" style:font-size-complex="12pt"/>
    </style:style>
    <style:style style:name="T312" style:parent-style-name="Fonteparág.padrão" style:family="text">
      <style:text-properties style:font-name="Times New Roman" fo:font-weight="bold" style:font-weight-asian="bold" style:font-size-complex="12pt"/>
    </style:style>
    <style:style style:name="T313" style:parent-style-name="Fonteparág.padrão" style:family="text">
      <style:text-properties style:font-name="Times New Roman"/>
    </style:style>
    <style:style style:name="T314" style:parent-style-name="Fonteparág.padrão" style:family="text">
      <style:text-properties style:font-name="Times New Roman" style:font-size-complex="12pt"/>
    </style:style>
    <style:style style:name="P315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316" style:parent-style-name="Normal" style:family="paragraph">
      <style:paragraph-properties fo:line-height="150%" fo:margin-left="2.7562in" fo:text-indent="-2.7562in">
        <style:tab-stops>
          <style:tab-stop style:type="left" style:position="0in"/>
          <style:tab-stop style:type="left" style:position="1.952in"/>
        </style:tab-stops>
      </style:paragraph-properties>
    </style:style>
    <style:style style:name="T317" style:parent-style-name="Fonteparág.padrão" style:family="text">
      <style:text-properties style:font-name="Times New Roman" fo:font-weight="bold" style:font-weight-asian="bold" style:font-size-complex="12pt"/>
    </style:style>
    <style:style style:name="T318" style:parent-style-name="Fonteparág.padrão" style:family="text">
      <style:text-properties style:font-name="Times New Roman" fo:font-weight="bold" style:font-weight-asian="bold" style:font-size-complex="12pt"/>
    </style:style>
    <style:style style:name="T319" style:parent-style-name="Fonteparág.padrão" style:family="text">
      <style:text-properties style:font-name="Times New Roman" style:font-weight-complex="bold" style:font-size-complex="12pt"/>
    </style:style>
    <style:style style:name="T320" style:parent-style-name="Fonteparág.padrão" style:family="text">
      <style:text-properties style:font-name="Times New Roman" style:font-weight-complex="bold" style:font-size-complex="12pt"/>
    </style:style>
    <style:style style:name="P321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22" style:parent-style-name="Normal" style:family="paragraph">
      <style:paragraph-properties fo:margin-bottom="0.1388in" fo:margin-left="2.7562in" fo:margin-right="0.9368in" fo:text-indent="-2.7562in">
        <style:tab-stops/>
      </style:paragraph-properties>
    </style:style>
    <style:style style:name="T323" style:parent-style-name="Fonteparág.padrão" style:family="text">
      <style:text-properties style:font-name="Times New Roman" fo:font-weight="bold" style:font-weight-asian="bold" style:font-size-complex="12pt"/>
    </style:style>
    <style:style style:name="T324" style:parent-style-name="Fonteparág.padrão" style:family="text">
      <style:text-properties style:font-name="Times New Roman" fo:font-weight="bold" style:font-weight-asian="bold" style:font-size-complex="12pt"/>
    </style:style>
    <style:style style:name="T325" style:parent-style-name="Fonteparág.padrão" style:family="text">
      <style:text-properties style:font-name="Times New Roman" style:font-size-complex="12pt"/>
    </style:style>
    <style:style style:name="P326" style:parent-style-name="Normal" style:family="paragraph">
      <style:paragraph-properties fo:margin-bottom="0.1388in" fo:margin-left="2.7562in" fo:margin-right="0.9368in" fo:text-indent="-2.7562in">
        <style:tab-stops/>
      </style:paragraph-properties>
      <style:text-properties style:font-name="Times New Roman" fo:font-weight="bold" style:font-weight-asian="bold" style:font-size-complex="12pt"/>
    </style:style>
    <style:style style:name="P32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328" style:parent-style-name="Fonteparág.padrão" style:family="text">
      <style:text-properties style:font-name="Times New Roman" fo:font-weight="bold" style:font-weight-asian="bold" style:font-size-complex="12pt"/>
    </style:style>
    <style:style style:name="T329" style:parent-style-name="Fonteparág.padrão" style:family="text">
      <style:text-properties style:font-name="Times New Roman" fo:font-weight="bold" style:font-weight-asian="bold" style:font-size-complex="12pt"/>
    </style:style>
    <style:style style:name="T330" style:parent-style-name="Fonteparág.padrão" style:family="text">
      <style:text-properties style:font-name="Times New Roman" style:font-size-complex="12pt"/>
    </style:style>
    <style:style style:name="T331" style:parent-style-name="Fonteparág.padrão" style:family="text">
      <style:text-properties style:font-name="Times New Roman" style:font-size-complex="12pt"/>
    </style:style>
    <style:style style:name="P332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33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34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33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3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3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3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3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4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4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4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4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44" style:parent-style-name="TextosemFormatação" style:family="paragraph">
      <style:paragraph-properties fo:text-align="justify" fo:line-height="150%" fo:margin-left="0.9791in" fo:text-indent="-0.9791in">
        <style:tab-stops>
          <style:tab-stop style:type="left" style:position="-0.4868in"/>
          <style:tab-stop style:type="left" style:position="0.0055in"/>
        </style:tab-stops>
      </style:paragraph-properties>
      <style:text-properties style:font-name="Times New Roman" fo:letter-spacing="-0.0006in" fo:font-size="12pt" style:font-size-asian="12pt" style:font-size-complex="12pt" style:language-asian="en" style:country-asian="US"/>
    </style:style>
    <style:style style:name="P34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4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347" style:parent-style-name="Fonteparág.padrão" style:family="text">
      <style:text-properties style:font-name="Times New Roman" fo:font-size="12pt" style:font-size-asian="12pt" style:font-size-complex="12pt"/>
    </style:style>
    <style:style style:name="T348" style:parent-style-name="Fonteparág.padrão" style:family="text">
      <style:text-properties style:font-name="Times New Roman" fo:font-size="12pt" style:font-size-asian="12pt" style:font-size-complex="12pt"/>
    </style:style>
    <style:style style:name="T349" style:parent-style-name="Fonteparág.padrão" style:family="text">
      <style:text-properties style:font-name="Times New Roman" fo:font-size="12pt" style:font-size-asian="12pt" style:font-size-complex="12pt"/>
    </style:style>
    <style:style style:name="T350" style:parent-style-name="Fonteparág.padrão" style:family="text">
      <style:text-properties style:font-name="Times New Roman" fo:font-size="12pt" style:font-size-asian="12pt" style:font-size-complex="12pt" fo:background-color="#FFFFFF"/>
    </style:style>
    <style:style style:name="T351" style:parent-style-name="apple-converted-space" style:family="text">
      <style:text-properties style:font-name="Times New Roman" fo:font-size="12pt" style:font-size-asian="12pt" style:font-size-complex="12pt" fo:background-color="#FFFFFF"/>
    </style:style>
    <style:style style:name="T352" style:parent-style-name="Forte" style:family="text">
      <style:text-properties style:font-name="Times New Roman" fo:font-weight="normal" style:font-weight-asian="normal" fo:font-size="12pt" style:font-size-asian="12pt" style:font-size-complex="12pt" fo:background-color="#FFFFFF"/>
    </style:style>
    <style:style style:name="T353" style:parent-style-name="Forte" style:family="text">
      <style:text-properties style:font-name="Times New Roman" fo:font-size="12pt" style:font-size-asian="12pt" style:font-size-complex="12pt" fo:background-color="#FFFFFF"/>
    </style:style>
    <style:style style:name="T354" style:parent-style-name="apple-converted-space" style:family="text">
      <style:text-properties style:font-name="Times New Roman" fo:font-size="12pt" style:font-size-asian="12pt" style:font-size-complex="12pt" fo:background-color="#FFFFFF"/>
    </style:style>
    <style:style style:name="T355" style:parent-style-name="Fonteparág.padrão" style:family="text">
      <style:text-properties style:font-name="Times New Roman" fo:font-size="12pt" style:font-size-asian="12pt" style:font-size-complex="12pt" fo:background-color="#FFFFFF"/>
    </style:style>
    <style:style style:name="T356" style:parent-style-name="Fonteparág.padrão" style:family="text">
      <style:text-properties style:font-name="Times New Roman" fo:font-size="12pt" style:font-size-asian="12pt" style:font-size-complex="12pt"/>
    </style:style>
    <style:style style:name="T357" style:parent-style-name="Fonteparág.padrão" style:family="text">
      <style:text-properties style:font-name="Times New Roman" fo:letter-spacing="-0.0006in" fo:font-size="12pt" style:font-size-asian="12pt" style:font-size-complex="12pt" style:language-asian="en" style:country-asian="US"/>
    </style:style>
    <style:style style:name="P35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359" style:parent-style-name="Fonteparág.padrão" style:family="text">
      <style:text-properties style:font-name="Times New Roman" fo:letter-spacing="-0.0006in" fo:font-size="12pt" style:font-size-asian="12pt" style:font-size-complex="12pt" style:language-asian="en" style:country-asian="US"/>
    </style:style>
    <style:style style:name="T360" style:parent-style-name="Fonteparág.padrão" style:family="text">
      <style:text-properties style:font-name="Times New Roman" fo:letter-spacing="-0.0006in" fo:font-size="12pt" style:font-size-asian="12pt" style:font-size-complex="12pt" style:language-asian="en" style:country-asian="US"/>
    </style:style>
    <style:style style:name="T361" style:parent-style-name="Fonteparág.padrão" style:family="text">
      <style:text-properties style:font-name="Times New Roman" fo:letter-spacing="-0.0006in" fo:font-size="12pt" style:font-size-asian="12pt" style:font-size-complex="12pt" style:language-asian="en" style:country-asian="US"/>
    </style:style>
    <style:style style:name="T362" style:parent-style-name="Fonteparág.padrão" style:family="text">
      <style:text-properties style:font-name="Times New Roman" fo:font-size="12pt" style:font-size-asian="12pt" style:font-size-complex="12pt"/>
    </style:style>
    <style:style style:name="T363" style:parent-style-name="Fonteparág.padrão" style:family="text">
      <style:text-properties style:font-name="Times New Roman" fo:letter-spacing="-0.0006in" fo:font-size="12pt" style:font-size-asian="12pt" style:font-size-complex="12pt" style:language-asian="en" style:country-asian="US"/>
    </style:style>
    <style:style style:name="T364" style:parent-style-name="Fonteparág.padrão" style:family="text">
      <style:text-properties style:font-name="Times New Roman" fo:letter-spacing="-0.0006in" fo:font-size="12pt" style:font-size-asian="12pt" style:font-size-complex="12pt" style:language-asian="en" style:country-asian="US"/>
    </style:style>
    <style:style style:name="P36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6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6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6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69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70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71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72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73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74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75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76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77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78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79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80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81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82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83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8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385" style:parent-style-name="Fonteparág.padrão" style:family="text">
      <style:text-properties style:font-name="Times New Roman" fo:font-weight="bold" style:font-weight-asian="bold" style:font-size-complex="12pt"/>
    </style:style>
    <style:style style:name="T386" style:parent-style-name="Fonteparág.padrão" style:family="text">
      <style:text-properties style:font-name="Times New Roman" fo:font-weight="bold" style:font-weight-asian="bold" style:font-size-complex="12pt"/>
    </style:style>
    <style:style style:name="T387" style:parent-style-name="Fonteparág.padrão" style:family="text">
      <style:text-properties style:font-name="Times New Roman" style:font-size-complex="12pt"/>
    </style:style>
    <style:style style:name="P388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38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390" style:parent-style-name="Fonteparág.padrão" style:family="text">
      <style:text-properties style:font-name="Times New Roman" fo:font-weight="bold" style:font-weight-asian="bold" style:font-size-complex="12pt"/>
    </style:style>
    <style:style style:name="T391" style:parent-style-name="Fonteparág.padrão" style:family="text">
      <style:text-properties style:font-name="Times New Roman" fo:font-weight="bold" style:font-weight-asian="bold" style:font-size-complex="12pt"/>
    </style:style>
    <style:style style:name="T392" style:parent-style-name="Fonteparág.padrão" style:family="text">
      <style:text-properties style:font-name="Times New Roman" style:font-size-complex="12pt"/>
    </style:style>
    <style:style style:name="P39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39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9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396" style:parent-style-name="Fonteparág.padrão" style:family="text">
      <style:text-properties style:font-name="Times New Roman" fo:font-weight="bold" style:font-weight-asian="bold" style:font-size-complex="12pt"/>
    </style:style>
    <style:style style:name="T397" style:parent-style-name="Fonteparág.padrão" style:family="text">
      <style:text-properties style:font-name="Times New Roman" fo:font-weight="bold" style:font-weight-asian="bold" style:font-size-complex="12pt"/>
    </style:style>
    <style:style style:name="T398" style:parent-style-name="Fonteparág.padrão" style:family="text">
      <style:text-properties style:font-name="Times New Roman" style:font-size-complex="12pt"/>
    </style:style>
    <style:style style:name="P39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0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0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402" style:parent-style-name="Fonteparág.padrão" style:family="text">
      <style:text-properties style:font-name="Times New Roman" fo:font-weight="bold" style:font-weight-asian="bold" style:font-size-complex="12pt"/>
    </style:style>
    <style:style style:name="T403" style:parent-style-name="Fonteparág.padrão" style:family="text">
      <style:text-properties style:font-name="Times New Roman" fo:font-weight="bold" style:font-weight-asian="bold" style:font-size-complex="12pt"/>
    </style:style>
    <style:style style:name="T404" style:parent-style-name="Fonteparág.padrão" style:family="text">
      <style:text-properties style:font-name="Times New Roman" style:font-size-complex="12pt"/>
    </style:style>
    <style:style style:name="P40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0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0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408" style:parent-style-name="Fonteparág.padrão" style:family="text">
      <style:text-properties style:font-name="Times New Roman" fo:font-weight="bold" style:font-weight-asian="bold" style:font-size-complex="12pt"/>
    </style:style>
    <style:style style:name="T409" style:parent-style-name="Fonteparág.padrão" style:family="text">
      <style:text-properties style:font-name="Times New Roman" fo:font-weight="bold" style:font-weight-asian="bold" style:font-size-complex="12pt"/>
    </style:style>
    <style:style style:name="T410" style:parent-style-name="Fonteparág.padrão" style:family="text">
      <style:text-properties style:font-name="Times New Roman" style:font-size-complex="12pt"/>
    </style:style>
    <style:style style:name="T411" style:parent-style-name="Fonteparág.padrão" style:family="text">
      <style:text-properties style:font-name="Times New Roman" style:font-size-complex="12pt"/>
    </style:style>
    <style:style style:name="P412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1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14" style:parent-style-name="Normal" style:family="paragraph">
      <style:text-properties style:font-name-complex="Arial" style:font-size-complex="12pt"/>
    </style:style>
    <style:style style:name="P41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1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1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1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1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2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2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2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2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2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25" style:parent-style-name="Normal" style:family="paragraph">
      <style:paragraph-properties fo:break-before="page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426" style:parent-style-name="Fonteparág.padrão" style:family="text">
      <style:text-properties style:font-name="Times New Roman" fo:font-weight="bold" style:font-weight-asian="bold"/>
    </style:style>
    <style:style style:name="T427" style:parent-style-name="Fonteparág.padrão" style:family="text">
      <style:text-properties style:font-name="Times New Roman" fo:font-weight="bold" style:font-weight-asian="bold"/>
    </style:style>
    <style:style style:name="T428" style:parent-style-name="Fonteparág.padrão" style:family="text">
      <style:text-properties style:font-name="Times New Roman"/>
    </style:style>
    <style:style style:name="P429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43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431" style:parent-style-name="Fonteparág.padrão" style:family="text">
      <style:text-properties style:font-name="Times New Roman" fo:font-weight="bold" style:font-weight-asian="bold"/>
    </style:style>
    <style:style style:name="T432" style:parent-style-name="Fonteparág.padrão" style:family="text">
      <style:text-properties style:font-name="Times New Roman" fo:font-weight="bold" style:font-weight-asian="bold"/>
    </style:style>
    <style:style style:name="T433" style:parent-style-name="Fonteparág.padrão" style:family="text">
      <style:text-properties style:font-name="Times New Roman"/>
    </style:style>
    <style:style style:name="P434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435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436" style:parent-style-name="Fonteparág.padrão" style:family="text">
      <style:text-properties style:font-name="Times New Roman" fo:font-weight="bold" style:font-weight-asian="bold"/>
    </style:style>
    <style:style style:name="T437" style:parent-style-name="Fonteparág.padrão" style:family="text">
      <style:text-properties style:font-name="Times New Roman" fo:font-weight="bold" style:font-weight-asian="bold"/>
    </style:style>
    <style:style style:name="T438" style:parent-style-name="Fonteparág.padrão" style:family="text">
      <style:text-properties style:font-name="Times New Roman"/>
    </style:style>
    <style:style style:name="P439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440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441" style:parent-style-name="Fonteparág.padrão" style:family="text">
      <style:text-properties style:font-name="Times New Roman" fo:font-weight="bold" style:font-weight-asian="bold"/>
    </style:style>
    <style:style style:name="T442" style:parent-style-name="Fonteparág.padrão" style:family="text">
      <style:text-properties style:font-name="Times New Roman" fo:font-weight="bold" style:font-weight-asian="bold"/>
    </style:style>
    <style:style style:name="T443" style:parent-style-name="Fonteparág.padrão" style:family="text">
      <style:text-properties style:font-name="Times New Roman"/>
    </style:style>
    <style:style style:name="P444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44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446" style:parent-style-name="Fonteparág.padrão" style:family="text">
      <style:text-properties style:font-name="Times New Roman" fo:font-weight="bold" style:font-weight-asian="bold"/>
    </style:style>
    <style:style style:name="T447" style:parent-style-name="Fonteparág.padrão" style:family="text">
      <style:text-properties style:font-name="Times New Roman" fo:font-weight="bold" style:font-weight-asian="bold"/>
    </style:style>
    <style:style style:name="T448" style:parent-style-name="Fonteparág.padrão" style:family="text">
      <style:text-properties style:font-name="Times New Roman"/>
    </style:style>
    <style:style style:name="T449" style:parent-style-name="Fonteparág.padrão" style:family="text">
      <style:text-properties style:font-name="Times New Roman" fo:font-weight="bold" style:font-weight-asian="bold"/>
    </style:style>
    <style:style style:name="P450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451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452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45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5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5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5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5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5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5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6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6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6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6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6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6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6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6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6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6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7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7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7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7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7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475" style:parent-style-name="Fonteparág.padrão" style:family="text">
      <style:text-properties style:font-name="Times New Roman" fo:font-weight="bold" style:font-weight-asian="bold" style:font-size-complex="12pt"/>
    </style:style>
    <style:style style:name="T476" style:parent-style-name="Fonteparág.padrão" style:family="text">
      <style:text-properties style:font-name="Times New Roman" fo:font-weight="bold" style:font-weight-asian="bold" style:font-size-complex="12pt"/>
    </style:style>
    <style:style style:name="T477" style:parent-style-name="Fonteparág.padrão" style:family="text">
      <style:text-properties style:font-name="Times New Roman" style:font-weight-complex="bold" style:font-size-complex="12pt"/>
    </style:style>
    <style:style style:name="P47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7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8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481" style:parent-style-name="Fonteparág.padrão" style:family="text">
      <style:text-properties style:font-name="Times New Roman" fo:font-weight="bold" style:font-weight-asian="bold" style:font-size-complex="12pt"/>
    </style:style>
    <style:style style:name="T482" style:parent-style-name="Fonteparág.padrão" style:family="text">
      <style:text-properties style:font-name="Times New Roman" fo:font-weight="bold" style:font-weight-asian="bold" style:font-size-complex="12pt"/>
    </style:style>
    <style:style style:name="T483" style:parent-style-name="Fonteparág.padrão" style:family="text">
      <style:text-properties style:font-name="Times New Roman" style:font-weight-complex="bold" style:font-size-complex="12pt"/>
    </style:style>
    <style:style style:name="P48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48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8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487" style:parent-style-name="Fonteparág.padrão" style:family="text">
      <style:text-properties style:font-name="Times New Roman" fo:font-weight="bold" style:font-weight-asian="bold" style:font-size-complex="12pt"/>
    </style:style>
    <style:style style:name="T488" style:parent-style-name="Fonteparág.padrão" style:family="text">
      <style:text-properties style:font-name="Times New Roman" fo:font-weight="bold" style:font-weight-asian="bold" style:font-size-complex="12pt"/>
    </style:style>
    <style:style style:name="T489" style:parent-style-name="Fonteparág.padrão" style:family="text">
      <style:text-properties style:font-name="Times New Roman" style:font-weight-complex="bold" style:font-size-complex="12pt"/>
    </style:style>
    <style:style style:name="P490" style:parent-style-name="Normal" style:family="paragraph">
      <style:paragraph-properties fo:margin-bottom="0.1388in" fo:line-height="150%" fo:margin-left="2.7562in" fo:margin-right="0.9354in" fo:text-indent="-2.7562in">
        <style:tab-stops/>
      </style:paragraph-properties>
      <style:text-properties style:font-name="Times New Roman" fo:font-weight="bold" style:font-weight-asian="bold" style:font-size-complex="12pt"/>
    </style:style>
    <style:style style:name="P491" style:parent-style-name="Normal" style:family="paragraph">
      <style:paragraph-properties fo:margin-bottom="0.1388in" fo:line-height="150%" fo:margin-left="2.7562in" fo:margin-right="0.9354in" fo:text-indent="-2.7562in">
        <style:tab-stops/>
      </style:paragraph-properties>
    </style:style>
    <style:style style:name="T492" style:parent-style-name="Fonteparág.padrão" style:family="text">
      <style:text-properties style:font-name="Times New Roman" fo:font-weight="bold" style:font-weight-asian="bold" style:font-size-complex="12pt"/>
    </style:style>
    <style:style style:name="T493" style:parent-style-name="Fonteparág.padrão" style:family="text">
      <style:text-properties style:font-name="Times New Roman" fo:font-weight="bold" style:font-weight-asian="bold" style:font-size-complex="12pt"/>
    </style:style>
    <style:style style:name="T494" style:parent-style-name="Fonteparág.padrão" style:family="text">
      <style:text-properties style:font-name="Times New Roman" style:font-size-complex="12pt"/>
    </style:style>
    <style:style style:name="P49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9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497" style:parent-style-name="Fonteparág.padrão" style:family="text">
      <style:text-properties style:font-name="Times New Roman" fo:font-weight="bold" style:font-weight-asian="bold" style:font-size-complex="12pt"/>
    </style:style>
    <style:style style:name="T498" style:parent-style-name="Fonteparág.padrão" style:family="text">
      <style:text-properties style:font-name="Times New Roman" fo:font-weight="bold" style:font-weight-asian="bold" style:font-size-complex="12pt"/>
    </style:style>
    <style:style style:name="T499" style:parent-style-name="Fonteparág.padrão" style:family="text">
      <style:text-properties style:font-name="Times New Roman" style:font-weight-complex="bold" style:font-size-complex="12pt"/>
    </style:style>
    <style:style style:name="P50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01" style:parent-style-name="Normal" style:family="paragraph">
      <style:paragraph-properties style:vertical-align="auto"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 fo:hyphenate="true"/>
    </style:style>
    <style:style style:name="P502" style:parent-style-name="Normal" style:family="paragraph">
      <style:paragraph-properties style:vertical-align="auto"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 fo:hyphenate="true"/>
    </style:style>
    <style:style style:name="P50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0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0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0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0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0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0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1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1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1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1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1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1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1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1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518" style:parent-style-name="Fonteparág.padrão" style:family="text">
      <style:text-properties style:font-name="Times New Roman" fo:font-weight="bold" style:font-weight-asian="bold" style:font-size-complex="12pt"/>
    </style:style>
    <style:style style:name="T519" style:parent-style-name="Fonteparág.padrão" style:family="text">
      <style:text-properties style:font-name="Times New Roman" fo:font-weight="bold" style:font-weight-asian="bold" style:font-size-complex="12pt"/>
    </style:style>
    <style:style style:name="T520" style:parent-style-name="Fonteparág.padrão" style:family="text">
      <style:text-properties style:font-name="Times New Roman" style:font-weight-complex="bold" style:font-size-complex="12pt"/>
    </style:style>
    <style:style style:name="P52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2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23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524" style:parent-style-name="Fonteparág.padrão" style:family="text">
      <style:text-properties style:font-name="Times New Roman" fo:font-weight="bold" style:font-weight-asian="bold" style:font-size-complex="12pt"/>
    </style:style>
    <style:style style:name="T525" style:parent-style-name="Fonteparág.padrão" style:family="text">
      <style:text-properties style:font-name="Times New Roman" fo:font-weight="bold" style:font-weight-asian="bold" style:font-size-complex="12pt"/>
    </style:style>
    <style:style style:name="T526" style:parent-style-name="Fonteparág.padrão" style:family="text">
      <style:text-properties style:font-name="Times New Roman" style:font-weight-complex="bold" style:font-size-complex="12pt"/>
    </style:style>
    <style:style style:name="P527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528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529" style:parent-style-name="Fonteparág.padrão" style:family="text">
      <style:text-properties style:font-name="Times New Roman" fo:font-weight="bold" style:font-weight-asian="bold" style:font-size-complex="12pt"/>
    </style:style>
    <style:style style:name="T530" style:parent-style-name="Fonteparág.padrão" style:family="text">
      <style:text-properties style:font-name="Times New Roman" fo:font-weight="bold" style:font-weight-asian="bold" style:font-size-complex="12pt"/>
    </style:style>
    <style:style style:name="T531" style:parent-style-name="Fonteparág.padrão" style:family="text">
      <style:text-properties style:font-name="Times New Roman" style:font-weight-complex="bold" style:font-size-complex="12pt"/>
    </style:style>
    <style:style style:name="P532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style:font-size-complex="12pt"/>
    </style:style>
    <style:style style:name="P53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534" style:parent-style-name="Fonteparág.padrão" style:family="text">
      <style:text-properties style:font-name="Times New Roman" fo:font-weight="bold" style:font-weight-asian="bold" style:font-size-complex="12pt"/>
    </style:style>
    <style:style style:name="T535" style:parent-style-name="Fonteparág.padrão" style:family="text">
      <style:text-properties style:font-name="Times New Roman" fo:font-weight="bold" style:font-weight-asian="bold" style:font-size-complex="12pt"/>
    </style:style>
    <style:style style:name="T536" style:parent-style-name="Fonteparág.padrão" style:family="text">
      <style:text-properties style:font-name="Times New Roman" style:font-weight-complex="bold" style:font-size-complex="12pt"/>
    </style:style>
    <style:style style:name="P53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538" style:parent-style-name="Fonteparág.padrão" style:family="text">
      <style:text-properties style:font-name="Times New Roman" fo:font-weight="bold" style:font-weight-asian="bold" style:font-size-complex="12pt"/>
    </style:style>
    <style:style style:name="T539" style:parent-style-name="Fonteparág.padrão" style:family="text">
      <style:text-properties style:font-name="Times New Roman" style:font-weight-complex="bold" style:font-size-complex="12pt"/>
    </style:style>
    <style:style style:name="P54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54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542" style:parent-style-name="Corpodetexto" style:family="paragraph">
      <style:paragraph-properties fo:margin-top="0.0069in"/>
      <style:text-properties style:font-weight-complex="bold" fo:font-size="12pt" style:font-size-asian="12pt" style:font-size-complex="12pt"/>
    </style:style>
    <style:style style:name="P54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544" style:parent-style-name="Fonteparág.padrão" style:family="text">
      <style:text-properties style:font-name="Times New Roman" fo:font-weight="bold" style:font-weight-asian="bold" style:font-size-complex="12pt"/>
    </style:style>
    <style:style style:name="T545" style:parent-style-name="Fonteparág.padrão" style:family="text">
      <style:text-properties style:font-name="Times New Roman" fo:font-weight="bold" style:font-weight-asian="bold" style:font-size-complex="12pt"/>
    </style:style>
    <style:style style:name="T546" style:parent-style-name="Fonteparág.padrão" style:family="text">
      <style:text-properties style:font-name="Times New Roman" style:font-weight-complex="bold" style:font-size-complex="12pt"/>
    </style:style>
    <style:style style:name="P54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48" style:parent-style-name="Título1" style:family="paragraph">
      <style:text-properties style:font-size-complex="12pt"/>
    </style:style>
    <style:style style:name="P549" style:parent-style-name="Corpodetexto" style:family="paragraph">
      <style:text-properties fo:font-weight="bold" style:font-weight-asian="bold" fo:font-size="12pt" style:font-size-asian="12pt" style:font-size-complex="12pt"/>
    </style:style>
    <style:style style:name="P550" style:parent-style-name="TextosemFormatação" style:family="paragraph">
      <style:paragraph-properties fo:text-align="justify" fo:line-height="150%" fo:margin-left="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5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5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5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5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5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5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5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5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5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6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561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62" style:parent-style-name="Fonteparág.padrão" style:family="text">
      <style:text-properties style:font-name="Times New Roman" fo:font-size="12pt" style:font-size-asian="12pt" style:font-size-complex="12pt"/>
    </style:style>
    <style:style style:name="P56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6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6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6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6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6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6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7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7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7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7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7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7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7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7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78" style:parent-style-name="Normal" style:master-page-name="MP1" style:family="paragraph">
      <style:paragraph-properties fo:break-before="page" fo:margin-left="2.7562in" fo:text-indent="-2.7562in">
        <style:tab-stops>
          <style:tab-stop style:type="left" style:position="0in"/>
        </style:tab-stops>
      </style:paragraph-properties>
    </style:style>
    <style:style style:name="T581" style:parent-style-name="Fonteparág.padrão" style:family="text">
      <style:text-properties style:font-name="Times New Roman" fo:font-weight="bold" style:font-weight-asian="bold" style:font-size-complex="12pt"/>
    </style:style>
    <style:style style:name="T582" style:parent-style-name="Fonteparág.padrão" style:family="text">
      <style:text-properties style:font-name="Times New Roman" fo:font-weight="bold" style:font-weight-asian="bold" style:font-size-complex="12pt"/>
    </style:style>
    <style:style style:name="T583" style:parent-style-name="Fonteparág.padrão" style:family="text">
      <style:text-properties style:font-name="Times New Roman" style:font-size-complex="12pt"/>
    </style:style>
    <style:style style:name="P58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58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586" style:parent-style-name="Fonteparág.padrão" style:family="text">
      <style:text-properties style:font-name="Times New Roman" fo:font-weight="bold" style:font-weight-asian="bold" style:font-size-complex="12pt"/>
    </style:style>
    <style:style style:name="T587" style:parent-style-name="Fonteparág.padrão" style:family="text">
      <style:text-properties style:font-name="Times New Roman" fo:font-weight="bold" style:font-weight-asian="bold" style:font-size-complex="12pt"/>
    </style:style>
    <style:style style:name="T588" style:parent-style-name="Fonteparág.padrão" style:family="text">
      <style:text-properties style:font-name="Times New Roman" style:font-size-complex="12pt"/>
    </style:style>
    <style:style style:name="P58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59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591" style:parent-style-name="Fonteparág.padrão" style:family="text">
      <style:text-properties style:font-name="Times New Roman" fo:font-weight="bold" style:font-weight-asian="bold" style:font-size-complex="12pt"/>
    </style:style>
    <style:style style:name="T592" style:parent-style-name="Fonteparág.padrão" style:family="text">
      <style:text-properties style:font-name="Times New Roman" fo:font-weight="bold" style:font-weight-asian="bold" style:font-size-complex="12pt"/>
    </style:style>
    <style:style style:name="T593" style:parent-style-name="Fonteparág.padrão" style:family="text">
      <style:text-properties style:font-name="Times New Roman" style:font-weight-complex="bold" style:font-size-complex="12pt"/>
    </style:style>
    <style:style style:name="P59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95" style:parent-style-name="Corpodetexto" style:family="paragraph">
      <style:text-properties style:use-window-font-color="true" fo:font-size="12pt" style:font-size-asian="12pt" style:font-size-complex="12pt"/>
    </style:style>
    <style:style style:name="P59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597" style:parent-style-name="Fonteparág.padrão" style:family="text">
      <style:text-properties style:font-name="Times New Roman" fo:font-weight="bold" style:font-weight-asian="bold" style:font-size-complex="12pt"/>
    </style:style>
    <style:style style:name="T598" style:parent-style-name="Fonteparág.padrão" style:family="text">
      <style:text-properties style:font-name="Times New Roman" fo:font-weight="bold" style:font-weight-asian="bold" style:font-size-complex="12pt"/>
    </style:style>
    <style:style style:name="T599" style:parent-style-name="Fonteparág.padrão" style:family="text">
      <style:text-properties style:font-name="Times New Roman" style:font-size-complex="12pt"/>
    </style:style>
    <style:style style:name="P600" style:parent-style-name="Corpodetexto" style:family="paragraph">
      <style:paragraph-properties fo:margin-top="0.0069in"/>
      <style:text-properties style:use-window-font-color="true" fo:font-size="12pt" style:font-size-asian="12pt" style:font-size-complex="12pt"/>
    </style:style>
    <style:style style:name="P60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602" style:parent-style-name="Fonteparág.padrão" style:family="text">
      <style:text-properties style:font-name="Times New Roman" fo:font-weight="bold" style:font-weight-asian="bold" style:font-size-complex="12pt"/>
    </style:style>
    <style:style style:name="T603" style:parent-style-name="Fonteparág.padrão" style:family="text">
      <style:text-properties style:font-name="Times New Roman" fo:font-weight="bold" style:font-weight-asian="bold" style:font-size-complex="12pt"/>
    </style:style>
    <style:style style:name="T604" style:parent-style-name="Fonteparág.padrão" style:family="text">
      <style:text-properties style:font-name="Times New Roman" style:font-size-complex="12pt"/>
    </style:style>
    <style:style style:name="T605" style:parent-style-name="Fonteparág.padrão" style:family="text">
      <style:text-properties style:font-name="Times New Roman" style:font-size-complex="12pt"/>
    </style:style>
    <style:style style:name="P60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607" style:parent-style-name="Fonteparág.padrão" style:family="text">
      <style:text-properties style:font-name="Times New Roman" fo:font-weight="bold" style:font-weight-asian="bold" style:font-size-complex="12pt"/>
    </style:style>
    <style:style style:name="T608" style:parent-style-name="Fonteparág.padrão" style:family="text">
      <style:text-properties style:font-name="Times New Roman" style:font-size-complex="12pt"/>
    </style:style>
    <style:style style:name="P60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1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1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1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61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614" style:parent-style-name="Corpodetexto" style:family="paragraph">
      <style:text-properties fo:font-weight="bold" style:font-weight-asian="bold" style:use-window-font-color="true" fo:font-size="12pt" style:font-size-asian="12pt" style:font-size-complex="12pt"/>
    </style:style>
    <style:style style:name="P61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61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61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61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61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62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62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62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62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62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62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62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62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62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62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63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63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63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63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634" style:parent-style-name="Fonteparág.padrão" style:family="text">
      <style:text-properties style:font-name="Times New Roman" fo:font-size="12pt" style:font-size-asian="12pt" style:font-size-complex="12pt"/>
    </style:style>
    <style:style style:name="T635" style:parent-style-name="Fonteparág.padrão" style:family="text">
      <style:text-properties style:font-name="Times New Roman" fo:font-size="12pt" style:font-size-asian="12pt" style:font-size-complex="12pt"/>
    </style:style>
    <style:style style:name="T636" style:parent-style-name="Fonteparág.padrão" style:family="text">
      <style:text-properties style:font-name="Times New Roman" fo:font-size="12pt" style:font-size-asian="12pt" style:font-size-complex="12pt"/>
    </style:style>
    <style:style style:name="T637" style:parent-style-name="Fonteparág.padrão" style:family="text">
      <style:text-properties style:font-name="Times New Roman" fo:font-size="12pt" style:font-size-asian="12pt" style:font-size-complex="12pt"/>
    </style:style>
    <style:style style:name="P63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63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640" style:parent-style-name="Fonteparág.padrão" style:family="text">
      <style:text-properties style:font-name="Times New Roman" fo:font-size="12pt" style:font-size-asian="12pt" style:font-size-complex="12pt"/>
    </style:style>
    <style:style style:name="T641" style:parent-style-name="Fonteparág.padrão" style:family="text">
      <style:text-properties style:font-name="Times New Roman" fo:font-size="12pt" style:font-size-asian="12pt" style:font-size-complex="12pt"/>
    </style:style>
    <style:style style:name="P64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643" style:parent-style-name="Fonteparág.padrão" style:family="text">
      <style:text-properties style:font-name="Times New Roman" fo:font-size="12pt" style:font-size-asian="12pt" style:font-size-complex="12pt"/>
    </style:style>
    <style:style style:name="T644" style:parent-style-name="Fonteparág.padrão" style:family="text">
      <style:text-properties style:font-name="Times New Roman" fo:font-size="12pt" style:font-size-asian="12pt" style:font-size-complex="12pt"/>
    </style:style>
    <style:style style:name="P64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646" style:parent-style-name="Fonteparág.padrão" style:family="text">
      <style:text-properties style:font-name="Times New Roman" fo:font-size="12pt" style:font-size-asian="12pt" style:font-size-complex="12pt"/>
    </style:style>
    <style:style style:name="T647" style:parent-style-name="Fonteparág.padrão" style:family="text">
      <style:text-properties style:font-name="Times New Roman" fo:font-size="12pt" style:font-size-asian="12pt" style:font-size-complex="12pt"/>
    </style:style>
    <style:style style:name="T648" style:parent-style-name="Fonteparág.padrão" style:family="text">
      <style:text-properties style:font-name="Times New Roman" style:font-size-complex="12pt"/>
    </style:style>
    <style:style style:name="T649" style:parent-style-name="Fonteparág.padrão" style:family="text">
      <style:text-properties style:font-name="Times New Roman" fo:font-size="12pt" style:font-size-asian="12pt" style:font-size-complex="12pt"/>
    </style:style>
    <style:style style:name="P65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651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652" style:parent-style-name="Fonteparág.padrão" style:family="text"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65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654" style:parent-style-name="Fonteparág.padrão" style:family="text">
      <style:text-properties style:font-name="TimesNewRomanPSMT" style:font-name-asian="Calibri" style:font-name-complex="TimesNewRomanPSMT" style:font-size-complex="12pt" style:language-asian="en" style:country-asian="US"/>
    </style:style>
    <style:style style:name="T655" style:parent-style-name="Fonteparág.padrão" style:family="text">
      <style:text-properties fo:font-size="12pt" style:font-size-asian="12pt" style:font-size-complex="12pt"/>
    </style:style>
    <style:style style:name="T656" style:parent-style-name="Fonteparág.padrão" style:family="text">
      <style:text-properties fo:font-size="12pt" style:font-size-asian="12pt" style:font-size-complex="12pt"/>
    </style:style>
    <style:style style:name="T657" style:parent-style-name="Fonteparág.padrão" style:family="text">
      <style:text-properties style:font-name="Times New Roman" fo:font-size="12pt" style:font-size-asian="12pt" style:font-size-complex="12pt"/>
    </style:style>
    <style:style style:name="P65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659" style:parent-style-name="Fonteparág.padrão" style:family="text">
      <style:text-properties style:font-name="Times New Roman" fo:font-size="12pt" style:font-size-asian="12pt" style:font-size-complex="12pt"/>
    </style:style>
    <style:style style:name="T660" style:parent-style-name="Fonteparág.padrão" style:family="text">
      <style:text-properties style:font-name="Times New Roman" fo:font-size="12pt" style:font-size-asian="12pt" style:font-size-complex="12pt"/>
    </style:style>
    <style:style style:name="T661" style:parent-style-name="Fonteparág.padrão" style:family="text">
      <style:text-properties style:font-name="Times New Roman" fo:font-size="12pt" style:font-size-asian="12pt" style:font-size-complex="12pt"/>
    </style:style>
    <style:style style:name="P66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663" style:parent-style-name="Fonteparág.padrão" style:family="text">
      <style:text-properties style:font-name="Times New Roman" fo:font-size="12pt" style:font-size-asian="12pt" style:font-size-complex="12pt"/>
    </style:style>
    <style:style style:name="T664" style:parent-style-name="Fonteparág.padrão" style:family="text">
      <style:text-properties style:font-name="Times New Roman" fo:font-size="12pt" style:font-size-asian="12pt" style:font-size-complex="12pt"/>
    </style:style>
    <style:style style:name="P66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666" style:parent-style-name="Fonteparág.padrão" style:family="text">
      <style:text-properties style:font-name="Times New Roman" fo:font-size="12pt" style:font-size-asian="12pt" style:font-size-complex="12pt"/>
    </style:style>
    <style:style style:name="T667" style:parent-style-name="Fonteparág.padrão" style:family="text">
      <style:text-properties style:font-name="Verdana" fo:font-size="9pt" style:font-size-asian="9pt" style:font-size-complex="9pt"/>
    </style:style>
    <style:style style:name="T668" style:parent-style-name="Fonteparág.padrão" style:family="text">
      <style:text-properties style:font-name="Times New Roman" fo:font-size="12pt" style:font-size-asian="12pt" style:font-size-complex="12pt"/>
    </style:style>
    <style:style style:name="P66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67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671" style:parent-style-name="Fonteparág.padrão" style:family="text">
      <style:text-properties style:font-name="Times New Roman" fo:font-size="12pt" style:font-size-asian="12pt" style:font-size-complex="12pt"/>
    </style:style>
    <style:style style:name="T672" style:parent-style-name="Fonteparág.padrão" style:family="text">
      <style:text-properties style:font-name="Times New Roman" fo:font-size="12pt" style:font-size-asian="12pt" style:font-size-complex="12pt"/>
    </style:style>
    <style:style style:name="P673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674" style:parent-style-name="Normal" style:family="paragraph">
      <style:paragraph-properties fo:break-before="page" fo:text-align="start" style:vertical-align="auto" fo:margin-bottom="0.1111in" fo:line-height="104%"/>
      <style:text-properties style:font-name="Times New Roman" fo:font-weight="bold" style:font-weight-asian="bold" style:font-size-complex="12pt" fo:hyphenate="true"/>
    </style:style>
    <style:style style:name="P67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676" style:parent-style-name="Fonteparág.padrão" style:family="text">
      <style:text-properties style:font-name="Times New Roman" fo:font-weight="bold" style:font-weight-asian="bold" style:font-size-complex="12pt"/>
    </style:style>
    <style:style style:name="T677" style:parent-style-name="Fonteparág.padrão" style:family="text">
      <style:text-properties style:font-name="Times New Roman" fo:font-weight="bold" style:font-weight-asian="bold" style:font-size-complex="12pt"/>
    </style:style>
    <style:style style:name="T678" style:parent-style-name="Fonteparág.padrão" style:family="text">
      <style:text-properties style:font-name="Times New Roman" style:font-size-complex="12pt"/>
    </style:style>
    <style:style style:name="P67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68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681" style:parent-style-name="Fonteparág.padrão" style:family="text">
      <style:text-properties style:font-name="Times New Roman" fo:font-weight="bold" style:font-weight-asian="bold" style:font-size-complex="12pt"/>
    </style:style>
    <style:style style:name="T682" style:parent-style-name="Fonteparág.padrão" style:family="text">
      <style:text-properties style:font-name="Times New Roman" fo:font-weight="bold" style:font-weight-asian="bold" style:font-size-complex="12pt"/>
    </style:style>
    <style:style style:name="T683" style:parent-style-name="Fonteparág.padrão" style:family="text">
      <style:text-properties style:font-name="Times New Roman" style:font-size-complex="12pt"/>
    </style:style>
    <style:style style:name="P68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P68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68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687" style:parent-style-name="Fonteparág.padrão" style:family="text">
      <style:text-properties style:font-name="Times New Roman" fo:font-weight="bold" style:font-weight-asian="bold" style:font-size-complex="12pt"/>
    </style:style>
    <style:style style:name="T688" style:parent-style-name="Fonteparág.padrão" style:family="text">
      <style:text-properties style:font-name="Times New Roman" fo:font-weight="bold" style:font-weight-asian="bold" style:font-size-complex="12pt"/>
    </style:style>
    <style:style style:name="T689" style:parent-style-name="Fonteparág.padrão" style:family="text">
      <style:text-properties style:font-name="Times New Roman" style:font-weight-complex="bold" style:font-size-complex="12pt"/>
    </style:style>
    <style:style style:name="P69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691" style:parent-style-name="Corpodetexto" style:family="paragraph">
      <style:text-properties style:use-window-font-color="true" fo:font-size="12pt" style:font-size-asian="12pt" style:font-size-complex="12pt"/>
    </style:style>
    <style:style style:name="P69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693" style:parent-style-name="Fonteparág.padrão" style:family="text">
      <style:text-properties style:font-name="Times New Roman" fo:font-weight="bold" style:font-weight-asian="bold" style:font-size-complex="12pt"/>
    </style:style>
    <style:style style:name="T694" style:parent-style-name="Fonteparág.padrão" style:family="text">
      <style:text-properties style:font-name="Times New Roman" fo:font-weight="bold" style:font-weight-asian="bold" style:font-size-complex="12pt"/>
    </style:style>
    <style:style style:name="T695" style:parent-style-name="Fonteparág.padrão" style:family="text">
      <style:text-properties style:font-name="Times New Roman" style:font-size-complex="12pt"/>
    </style:style>
    <style:style style:name="P69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697" style:parent-style-name="Corpodetexto" style:family="paragraph">
      <style:paragraph-properties fo:margin-top="0.0069in"/>
      <style:text-properties style:use-window-font-color="true" fo:font-size="12pt" style:font-size-asian="12pt" style:font-size-complex="12pt"/>
    </style:style>
    <style:style style:name="P69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699" style:parent-style-name="Fonteparág.padrão" style:family="text">
      <style:text-properties style:font-name="Times New Roman" fo:font-weight="bold" style:font-weight-asian="bold" style:font-size-complex="12pt"/>
    </style:style>
    <style:style style:name="T700" style:parent-style-name="Fonteparág.padrão" style:family="text">
      <style:text-properties style:font-name="Times New Roman" fo:font-weight="bold" style:font-weight-asian="bold" style:font-size-complex="12pt"/>
    </style:style>
    <style:style style:name="T701" style:parent-style-name="Fonteparág.padrão" style:family="text">
      <style:text-properties style:font-name="Times New Roman" style:font-size-complex="12pt"/>
    </style:style>
    <style:style style:name="T702" style:parent-style-name="Fonteparág.padrão" style:family="text">
      <style:text-properties style:font-name="Times New Roman" fo:font-weight="bold" style:font-weight-asian="bold" style:font-size-complex="12pt"/>
    </style:style>
    <style:style style:name="T703" style:parent-style-name="Fonteparág.padrão" style:family="text">
      <style:text-properties style:font-name="Times New Roman" style:font-size-complex="12pt"/>
    </style:style>
    <style:style style:name="P704" style:parent-style-name="Normal" style:family="paragraph">
      <style:paragraph-properties fo:margin-left="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705" style:parent-style-name="Normal" style:family="paragraph">
      <style:paragraph-properties fo:margin-left="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706" style:parent-style-name="Normal" style:family="paragraph">
      <style:paragraph-properties fo:margin-left="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707" style:parent-style-name="Normal" style:family="paragraph">
      <style:paragraph-properties fo:margin-left="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708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style:font-size-complex="12pt"/>
    </style:style>
    <style:style style:name="P70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71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71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71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71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1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1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1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1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1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1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20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721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722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723" style:parent-style-name="Normal" style:family="paragraph">
      <style:paragraph-properties fo:break-before="page" fo:text-align="start"/>
      <style:text-properties style:font-name="Times New Roman" fo:font-weight="bold" style:font-weight-asian="bold" style:font-size-complex="12pt" fo:hyphenate="true"/>
    </style:style>
    <style:style style:name="P72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725" style:parent-style-name="Fonteparág.padrão" style:family="text">
      <style:text-properties style:font-name="Times New Roman" fo:font-weight="bold" style:font-weight-asian="bold" style:font-size-complex="12pt"/>
    </style:style>
    <style:style style:name="T726" style:parent-style-name="Fonteparág.padrão" style:family="text">
      <style:text-properties style:font-name="Times New Roman" fo:font-weight="bold" style:font-weight-asian="bold" style:font-size-complex="12pt"/>
    </style:style>
    <style:style style:name="T727" style:parent-style-name="Fonteparág.padrão" style:family="text">
      <style:text-properties style:font-name="Times New Roman" style:font-weight-complex="bold" style:font-size-complex="12pt"/>
    </style:style>
    <style:style style:name="T728" style:parent-style-name="Fonteparág.padrão" style:family="text">
      <style:text-properties style:font-name="Times New Roman" style:font-weight-complex="bold" style:font-size-complex="12pt"/>
    </style:style>
    <style:style style:name="P72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73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73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732" style:parent-style-name="Fonteparág.padrão" style:family="text">
      <style:text-properties style:font-name="Times New Roman" fo:font-weight="bold" style:font-weight-asian="bold" style:font-size-complex="12pt"/>
    </style:style>
    <style:style style:name="T733" style:parent-style-name="Fonteparág.padrão" style:family="text">
      <style:text-properties style:font-name="Times New Roman" fo:font-weight="bold" style:font-weight-asian="bold" style:font-size-complex="12pt"/>
    </style:style>
    <style:style style:name="T734" style:parent-style-name="Fonteparág.padrão" style:family="text">
      <style:text-properties style:font-name="Times New Roman" style:font-weight-complex="bold" style:font-size-complex="12pt"/>
    </style:style>
    <style:style style:name="P73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73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737" style:parent-style-name="Fonteparág.padrão" style:family="text">
      <style:text-properties style:font-name="Times New Roman" fo:font-weight="bold" style:font-weight-asian="bold" style:font-size-complex="12pt"/>
    </style:style>
    <style:style style:name="T738" style:parent-style-name="Fonteparág.padrão" style:family="text">
      <style:text-properties style:font-name="Times New Roman" fo:font-weight="bold" style:font-weight-asian="bold" style:font-size-complex="12pt"/>
    </style:style>
    <style:style style:name="T739" style:parent-style-name="Fonteparág.padrão" style:family="text">
      <style:text-properties style:font-name="Times New Roman" style:font-weight-complex="bold" style:font-size-complex="12pt"/>
    </style:style>
    <style:style style:name="P74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741" style:parent-style-name="Corpodetexto" style:family="paragraph">
      <style:text-properties fo:font-size="12pt" style:font-size-asian="12pt" style:font-size-complex="12pt"/>
    </style:style>
    <style:style style:name="P74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743" style:parent-style-name="Fonteparág.padrão" style:family="text">
      <style:text-properties style:font-name="Times New Roman" fo:font-weight="bold" style:font-weight-asian="bold" style:font-size-complex="12pt"/>
    </style:style>
    <style:style style:name="T744" style:parent-style-name="Fonteparág.padrão" style:family="text">
      <style:text-properties style:font-name="Times New Roman" fo:font-weight="bold" style:font-weight-asian="bold" style:font-size-complex="12pt"/>
    </style:style>
    <style:style style:name="T745" style:parent-style-name="Fonteparág.padrão" style:family="text">
      <style:text-properties style:font-name="Times New Roman" style:font-weight-complex="bold" style:font-size-complex="12pt"/>
    </style:style>
    <style:style style:name="P74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74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748" style:parent-style-name="Fonteparág.padrão" style:family="text">
      <style:text-properties style:font-name="Times New Roman" fo:font-weight="bold" style:font-weight-asian="bold" style:font-size-complex="12pt"/>
    </style:style>
    <style:style style:name="T749" style:parent-style-name="Fonteparág.padrão" style:family="text">
      <style:text-properties style:font-name="Times New Roman" fo:font-weight="bold" style:font-weight-asian="bold" style:font-size-complex="12pt"/>
    </style:style>
    <style:style style:name="T750" style:parent-style-name="Fonteparág.padrão" style:family="text">
      <style:text-properties style:font-name="Times New Roman" style:font-weight-complex="bold" style:font-size-complex="12pt"/>
    </style:style>
    <style:style style:name="T751" style:parent-style-name="Fonteparág.padrão" style:family="text">
      <style:text-properties style:font-name="Times New Roman" fo:font-weight="bold" style:font-weight-asian="bold" style:font-size-complex="12pt"/>
    </style:style>
    <style:style style:name="P75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75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75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75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75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75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5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5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6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6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6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6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6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65" style:parent-style-name="ParágrafodaLista" style:family="paragraph">
      <style:paragraph-properties style:vertical-align="auto" fo:margin-bottom="0.1111in" fo:line-height="100%" fo:margin-left="1.3784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766" style:parent-style-name="ParágrafodaLista" style:family="paragraph">
      <style:paragraph-properties style:vertical-align="auto" fo:margin-bottom="0.1111in" fo:line-height="100%" fo:margin-left="1.3784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767" style:parent-style-name="ParágrafodaLista" style:family="paragraph">
      <style:paragraph-properties style:vertical-align="auto" fo:margin-bottom="0.1111in" fo:line-height="100%" fo:margin-left="1.3784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768" style:parent-style-name="ParágrafodaLista" style:family="paragraph">
      <style:paragraph-properties style:vertical-align="auto" fo:margin-bottom="0.1111in" fo:line-height="100%" fo:margin-left="1.3784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769" style:parent-style-name="ParágrafodaLista" style:family="paragraph">
      <style:paragraph-properties style:vertical-align="auto" fo:margin-bottom="0.1111in" fo:line-height="100%" fo:margin-left="1.3784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770" style:parent-style-name="ParágrafodaLista" style:family="paragraph">
      <style:paragraph-properties style:vertical-align="auto" fo:margin-bottom="0.1111in" fo:line-height="100%" fo:margin-left="1.3784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771" style:parent-style-name="ParágrafodaLista" style:family="paragraph">
      <style:paragraph-properties style:vertical-align="auto" fo:margin-bottom="0.1111in" fo:line-height="100%" fo:margin-left="1.3784in">
        <style:tab-stops/>
      </style:paragraph-properties>
      <style:text-properties fo:hyphenate="true"/>
    </style:style>
    <style:style style:name="T772" style:parent-style-name="Fonteparág.padrão" style:family="text">
      <style:text-properties style:font-name="Times New Roman" fo:font-size="12pt" style:font-size-asian="12pt" style:font-size-complex="12pt"/>
    </style:style>
    <style:style style:name="P77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7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775" style:parent-style-name="Fonteparág.padrão" style:family="text">
      <style:text-properties style:font-name="Times New Roman" fo:font-size="12pt" style:font-size-asian="12pt" style:font-size-complex="12pt"/>
    </style:style>
    <style:style style:name="T776" style:parent-style-name="Fonteparág.padrão" style:family="text">
      <style:text-properties style:font-name="Times New Roman" fo:font-size="12pt" style:font-size-asian="12pt" style:font-size-complex="12pt"/>
    </style:style>
    <style:style style:name="T777" style:parent-style-name="Fonteparág.padrão" style:family="text">
      <style:text-properties style:font-name="Times New Roman" fo:font-size="12pt" style:font-size-asian="12pt" style:font-size-complex="12pt"/>
    </style:style>
    <style:style style:name="P77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7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8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8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8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8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8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8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8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8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88" style:parent-style-name="TextosemFormatação" style:family="paragraph">
      <style:paragraph-properties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8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9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91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style:font-size-complex="12pt"/>
    </style:style>
    <style:style style:name="P792" style:parent-style-name="Normal" style:family="paragraph">
      <style:paragraph-properties fo:break-before="page" fo:margin-bottom="0.1111in"/>
      <style:text-properties style:font-name="Times New Roman" fo:font-weight="bold" style:font-weight-asian="bold" style:font-size-complex="12pt"/>
    </style:style>
    <style:style style:name="P79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794" style:parent-style-name="Fonteparág.padrão" style:family="text">
      <style:text-properties style:font-name="Times New Roman" fo:font-weight="bold" style:font-weight-asian="bold" style:font-size-complex="12pt"/>
    </style:style>
    <style:style style:name="T795" style:parent-style-name="Fonteparág.padrão" style:family="text">
      <style:text-properties style:font-name="Times New Roman" fo:font-weight="bold" style:font-weight-asian="bold" style:font-size-complex="12pt"/>
    </style:style>
    <style:style style:name="T796" style:parent-style-name="Fonteparág.padrão" style:family="text">
      <style:text-properties style:font-name="Times New Roman" style:font-weight-complex="bold" style:font-size-complex="12pt"/>
    </style:style>
    <style:style style:name="P79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79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799" style:parent-style-name="Fonteparág.padrão" style:family="text">
      <style:text-properties style:font-name="Times New Roman" fo:font-weight="bold" style:font-weight-asian="bold" style:font-size-complex="12pt"/>
    </style:style>
    <style:style style:name="T800" style:parent-style-name="Fonteparág.padrão" style:family="text">
      <style:text-properties style:font-name="Times New Roman" fo:font-weight="bold" style:font-weight-asian="bold" style:font-size-complex="12pt"/>
    </style:style>
    <style:style style:name="T801" style:parent-style-name="Fonteparág.padrão" style:family="text">
      <style:text-properties style:font-name="Times New Roman" style:font-weight-complex="bold" style:font-size-complex="12pt"/>
    </style:style>
    <style:style style:name="P80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80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80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805" style:parent-style-name="Fonteparág.padrão" style:family="text">
      <style:text-properties style:font-name="Times New Roman" fo:font-weight="bold" style:font-weight-asian="bold" style:font-size-complex="12pt"/>
    </style:style>
    <style:style style:name="T806" style:parent-style-name="Fonteparág.padrão" style:family="text">
      <style:text-properties style:font-name="Times New Roman" fo:font-weight="bold" style:font-weight-asian="bold" style:font-size-complex="12pt"/>
    </style:style>
    <style:style style:name="T807" style:parent-style-name="Fonteparág.padrão" style:family="text">
      <style:text-properties style:font-name="Times New Roman" style:font-weight-complex="bold" style:font-size-complex="12pt"/>
    </style:style>
    <style:style style:name="P80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809" style:parent-style-name="Corpodetexto" style:family="paragraph">
      <style:text-properties fo:font-size="12pt" style:font-size-asian="12pt" style:font-size-complex="12pt"/>
    </style:style>
    <style:style style:name="P81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811" style:parent-style-name="Fonteparág.padrão" style:family="text">
      <style:text-properties style:font-name="Times New Roman" fo:font-weight="bold" style:font-weight-asian="bold" style:font-size-complex="12pt"/>
    </style:style>
    <style:style style:name="T812" style:parent-style-name="Fonteparág.padrão" style:family="text">
      <style:text-properties style:font-name="Times New Roman" fo:font-weight="bold" style:font-weight-asian="bold" style:font-size-complex="12pt"/>
    </style:style>
    <style:style style:name="T813" style:parent-style-name="Fonteparág.padrão" style:family="text">
      <style:text-properties style:font-name="Times New Roman" style:font-weight-complex="bold" style:font-size-complex="12pt"/>
    </style:style>
    <style:style style:name="P81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815" style:parent-style-name="Corpodetexto" style:family="paragraph">
      <style:text-properties fo:font-size="12pt" style:font-size-asian="12pt" style:font-size-complex="12pt"/>
    </style:style>
    <style:style style:name="P81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817" style:parent-style-name="Fonteparág.padrão" style:family="text">
      <style:text-properties style:font-name="Times New Roman" fo:font-weight="bold" style:font-weight-asian="bold" style:font-size-complex="12pt"/>
    </style:style>
    <style:style style:name="T818" style:parent-style-name="Fonteparág.padrão" style:family="text">
      <style:text-properties style:font-name="Times New Roman" fo:font-weight="bold" style:font-weight-asian="bold" style:font-size-complex="12pt"/>
    </style:style>
    <style:style style:name="T819" style:parent-style-name="Fonteparág.padrão" style:family="text">
      <style:text-properties style:font-name="Times New Roman" style:font-weight-complex="bold" style:font-size-complex="12pt"/>
    </style:style>
    <style:style style:name="T820" style:parent-style-name="Fonteparág.padrão" style:family="text">
      <style:text-properties style:font-name="Times New Roman" fo:font-weight="bold" style:font-weight-asian="bold" style:font-size-complex="12pt"/>
    </style:style>
    <style:style style:name="P82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822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823" style:parent-style-name="Título1" style:family="paragraph">
      <style:text-properties style:font-size-complex="12pt"/>
    </style:style>
    <style:style style:name="P824" style:parent-style-name="Corpodetexto" style:family="paragraph">
      <style:text-properties fo:font-weight="bold" style:font-weight-asian="bold" fo:font-size="12pt" style:font-size-asian="12pt" style:font-size-complex="12pt"/>
    </style:style>
    <style:style style:name="P82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2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2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2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2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3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3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32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83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3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3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3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3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3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3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4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4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4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4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44" style:parent-style-name="Normal" style:family="paragraph">
      <style:paragraph-properties fo:margin-right="-0.0006in"/>
      <style:text-properties style:font-name="Times New Roman" style:font-size-complex="12pt"/>
    </style:style>
    <style:style style:name="P845" style:parent-style-name="Corpodetexto" style:family="paragraph">
      <style:text-properties fo:font-size="12pt" style:font-size-asian="12pt" style:font-size-complex="12pt"/>
    </style:style>
    <style:style style:name="P846" style:parent-style-name="Normal" style:family="paragraph">
      <style:paragraph-properties fo:break-before="page" fo:text-align="start"/>
      <style:text-properties style:font-name="Times New Roman" fo:font-weight="bold" style:font-weight-asian="bold" style:font-size-complex="12pt" fo:hyphenate="true"/>
    </style:style>
    <style:style style:name="P84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848" style:parent-style-name="Fonteparág.padrão" style:family="text">
      <style:text-properties style:font-name="Times New Roman" fo:font-weight="bold" style:font-weight-asian="bold" style:font-size-complex="12pt"/>
    </style:style>
    <style:style style:name="T849" style:parent-style-name="Fonteparág.padrão" style:family="text">
      <style:text-properties style:font-name="Times New Roman" fo:font-weight="bold" style:font-weight-asian="bold" style:font-size-complex="12pt"/>
    </style:style>
    <style:style style:name="T850" style:parent-style-name="Fonteparág.padrão" style:family="text">
      <style:text-properties style:font-name="Times New Roman" style:font-weight-complex="bold" style:font-size-complex="12pt"/>
    </style:style>
    <style:style style:name="P85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85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853" style:parent-style-name="Fonteparág.padrão" style:family="text">
      <style:text-properties style:font-name="Times New Roman" fo:font-weight="bold" style:font-weight-asian="bold" style:font-size-complex="12pt"/>
    </style:style>
    <style:style style:name="T854" style:parent-style-name="Fonteparág.padrão" style:family="text">
      <style:text-properties style:font-name="Times New Roman" fo:font-weight="bold" style:font-weight-asian="bold" style:font-size-complex="12pt"/>
    </style:style>
    <style:style style:name="T855" style:parent-style-name="Fonteparág.padrão" style:family="text">
      <style:text-properties style:font-name="Times New Roman" style:font-weight-complex="bold" style:font-size-complex="12pt"/>
    </style:style>
    <style:style style:name="T856" style:parent-style-name="Fonteparág.padrão" style:family="text">
      <style:text-properties style:font-name="Times New Roman" style:font-weight-complex="bold" style:font-size-complex="12pt"/>
    </style:style>
    <style:style style:name="P85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85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859" style:parent-style-name="Fonteparág.padrão" style:family="text">
      <style:text-properties style:font-name="Times New Roman" fo:font-weight="bold" style:font-weight-asian="bold" style:font-size-complex="12pt"/>
    </style:style>
    <style:style style:name="T860" style:parent-style-name="Fonteparág.padrão" style:family="text">
      <style:text-properties style:font-name="Times New Roman" fo:font-weight="bold" style:font-weight-asian="bold" style:font-size-complex="12pt"/>
    </style:style>
    <style:style style:name="T861" style:parent-style-name="Fonteparág.padrão" style:family="text">
      <style:text-properties style:font-name="Times New Roman" fo:font-weight="bold" style:font-weight-asian="bold" style:font-size-complex="12pt"/>
    </style:style>
    <style:style style:name="T862" style:parent-style-name="Fonteparág.padrão" style:family="text">
      <style:text-properties style:font-name="Times New Roman" style:font-weight-complex="bold" style:font-size-complex="12pt"/>
    </style:style>
    <style:style style:name="P86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P864" style:parent-style-name="Corpodetexto" style:family="paragraph">
      <style:text-properties fo:font-size="12pt" style:font-size-asian="12pt" style:font-size-complex="12pt"/>
    </style:style>
    <style:style style:name="P86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866" style:parent-style-name="Fonteparág.padrão" style:family="text">
      <style:text-properties style:font-name="Times New Roman" fo:font-weight="bold" style:font-weight-asian="bold" style:font-size-complex="12pt"/>
    </style:style>
    <style:style style:name="T867" style:parent-style-name="Fonteparág.padrão" style:family="text">
      <style:text-properties style:font-name="Times New Roman" fo:font-weight="bold" style:font-weight-asian="bold" style:font-size-complex="12pt"/>
    </style:style>
    <style:style style:name="T868" style:parent-style-name="Fonteparág.padrão" style:family="text">
      <style:text-properties style:font-name="Times New Roman" style:font-weight-complex="bold" style:font-size-complex="12pt"/>
    </style:style>
    <style:style style:name="P869" style:parent-style-name="Corpodetexto" style:family="paragraph">
      <style:text-properties fo:font-size="12pt" style:font-size-asian="12pt" style:font-size-complex="12pt"/>
    </style:style>
    <style:style style:name="P87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871" style:parent-style-name="Fonteparág.padrão" style:family="text">
      <style:text-properties style:font-name="Times New Roman" fo:font-weight="bold" style:font-weight-asian="bold" style:font-size-complex="12pt"/>
    </style:style>
    <style:style style:name="T872" style:parent-style-name="Fonteparág.padrão" style:family="text">
      <style:text-properties style:font-name="Times New Roman" fo:font-weight="bold" style:font-weight-asian="bold" style:font-size-complex="12pt"/>
    </style:style>
    <style:style style:name="T873" style:parent-style-name="Fonteparág.padrão" style:family="text">
      <style:text-properties style:font-name="Times New Roman" style:font-weight-complex="bold" style:font-size-complex="12pt"/>
    </style:style>
    <style:style style:name="P874" style:parent-style-name="Título1" style:family="paragraph">
      <style:text-properties style:font-size-complex="12pt"/>
    </style:style>
    <style:style style:name="P875" style:parent-style-name="Corpodetexto" style:family="paragraph">
      <style:text-properties fo:font-weight="bold" style:font-weight-asian="bold" fo:font-size="12pt" style:font-size-asian="12pt" style:font-size-complex="12pt"/>
    </style:style>
    <style:style style:name="P87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7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7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7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8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881" style:parent-style-name="Fonteparág.padrão" style:family="text">
      <style:text-properties style:font-name="Times New Roman" fo:font-size="12pt" style:font-size-asian="12pt" style:font-size-complex="12pt"/>
    </style:style>
    <style:style style:name="T882" style:parent-style-name="Fonteparág.padrão" style:family="text">
      <style:text-properties style:font-name="Times New Roman" fo:font-size="12pt" style:font-size-asian="12pt" style:font-size-complex="12pt"/>
    </style:style>
    <style:style style:name="T883" style:parent-style-name="Fonteparág.padrão" style:family="text">
      <style:text-properties style:font-name="Times New Roman" fo:font-size="12pt" style:font-size-asian="12pt" style:font-size-complex="12pt"/>
    </style:style>
    <style:style style:name="T884" style:parent-style-name="Fonteparág.padrã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85" style:parent-style-name="Fonteparág.padrão" style:family="text">
      <style:text-properties style:font-name="Times New Roman" fo:font-size="12pt" style:font-size-asian="12pt" style:font-size-complex="12pt"/>
    </style:style>
    <style:style style:name="P88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8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8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8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9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9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9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9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9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9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9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9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9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9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90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90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90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90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90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90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90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90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908" style:parent-style-name="Normal" style:family="paragraph">
      <style:paragraph-properties fo:text-align="start" style:vertical-align="auto" fo:background-color="#FFFFFF"/>
      <style:text-properties style:font-name="Calibri" style:font-name-complex="Calibri" fo:font-weight="bold" style:font-weight-asian="bold" style:font-weight-complex="bold" fo:color="#000000" style:font-size-complex="12pt" fo:hyphenate="true"/>
    </style:style>
    <style:style style:name="P909" style:parent-style-name="Normal" style:family="paragraph">
      <style:paragraph-properties fo:text-align="start" style:vertical-align="auto" fo:background-color="#FFFFFF"/>
      <style:text-properties style:font-name="Calibri" style:font-name-complex="Calibri" fo:font-weight="bold" style:font-weight-asian="bold" style:font-weight-complex="bold" fo:color="#000000" style:font-size-complex="12pt" fo:hyphenate="true"/>
    </style:style>
    <style:style style:name="P910" style:parent-style-name="Normal" style:family="paragraph">
      <style:paragraph-properties fo:text-align="start" style:vertical-align="auto" fo:background-color="#FFFFFF"/>
      <style:text-properties style:font-name="Calibri" style:font-name-complex="Calibri" fo:font-weight="bold" style:font-weight-asian="bold" style:font-weight-complex="bold" fo:color="#000000" style:font-size-complex="12pt" fo:hyphenate="true"/>
    </style:style>
    <style:style style:name="P911" style:parent-style-name="Normal" style:family="paragraph">
      <style:paragraph-properties fo:text-align="start" style:vertical-align="auto" fo:background-color="#FFFFFF"/>
      <style:text-properties style:font-name="Calibri" style:font-name-complex="Calibri" fo:font-weight="bold" style:font-weight-asian="bold" style:font-weight-complex="bold" fo:color="#000000" style:font-size-complex="12pt" fo:hyphenate="true"/>
    </style:style>
    <style:style style:name="P912" style:parent-style-name="Normal" style:family="paragraph">
      <style:paragraph-properties fo:text-align="start" style:vertical-align="auto" fo:background-color="#FFFFFF"/>
      <style:text-properties style:font-name="Calibri" style:font-name-complex="Calibri" fo:font-weight="bold" style:font-weight-asian="bold" style:font-weight-complex="bold" fo:color="#000000" style:font-size-complex="12pt" fo:hyphenate="true"/>
    </style:style>
    <style:style style:name="P913" style:parent-style-name="Normal" style:family="paragraph">
      <style:paragraph-properties fo:text-align="start" style:vertical-align="auto" fo:background-color="#FFFFFF"/>
      <style:text-properties style:font-name="Calibri" style:font-name-complex="Calibri" fo:font-weight="bold" style:font-weight-asian="bold" style:font-weight-complex="bold" fo:color="#000000" style:font-size-complex="12pt" fo:hyphenate="true"/>
    </style:style>
    <style:style style:name="P914" style:parent-style-name="Normal" style:family="paragraph">
      <style:paragraph-properties fo:text-align="start" style:vertical-align="auto" fo:background-color="#FFFFFF"/>
      <style:text-properties style:font-name="Calibri" style:font-name-complex="Calibri" fo:font-weight="bold" style:font-weight-asian="bold" style:font-weight-complex="bold" fo:color="#000000" style:font-size-complex="12pt" fo:hyphenate="true"/>
    </style:style>
    <style:style style:name="P915" style:parent-style-name="Normal" style:family="paragraph">
      <style:paragraph-properties fo:text-align="start" style:vertical-align="auto" fo:background-color="#FFFFFF"/>
      <style:text-properties style:font-name="Calibri" style:font-name-complex="Calibri" fo:font-weight="bold" style:font-weight-asian="bold" style:font-weight-complex="bold" fo:color="#000000" style:font-size-complex="12pt" fo:hyphenate="true"/>
    </style:style>
    <style:style style:name="P91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917" style:parent-style-name="Fonteparág.padrão" style:family="text">
      <style:text-properties style:font-name="Times New Roman" fo:font-weight="bold" style:font-weight-asian="bold"/>
    </style:style>
    <style:style style:name="T918" style:parent-style-name="Fonteparág.padrão" style:family="text">
      <style:text-properties style:font-name="Times New Roman" style:font-weight-complex="bold" style:font-size-complex="12pt"/>
    </style:style>
    <style:style style:name="T919" style:parent-style-name="Fonteparág.padrão" style:family="text">
      <style:text-properties style:font-name="Times New Roman" style:font-weight-complex="bold" style:font-size-complex="12pt"/>
    </style:style>
    <style:style style:name="P92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92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922" style:parent-style-name="Fonteparág.padrão" style:family="text">
      <style:text-properties style:font-name="Times New Roman" fo:font-weight="bold" style:font-weight-asian="bold" style:font-size-complex="12pt"/>
    </style:style>
    <style:style style:name="T923" style:parent-style-name="Fonteparág.padrão" style:family="text">
      <style:text-properties style:font-name="Times New Roman" fo:font-weight="bold" style:font-weight-asian="bold" style:font-size-complex="12pt"/>
    </style:style>
    <style:style style:name="T924" style:parent-style-name="Fonteparág.padrão" style:family="text">
      <style:text-properties style:font-name="Times New Roman" style:font-size-complex="12pt"/>
    </style:style>
    <style:style style:name="T925" style:parent-style-name="Fonteparág.padrão" style:family="text">
      <style:text-properties style:font-name="Times New Roman" style:font-weight-complex="bold" style:font-size-complex="12pt"/>
    </style:style>
    <style:style style:name="P92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92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928" style:parent-style-name="Fonteparág.padrão" style:family="text">
      <style:text-properties style:font-name="Times New Roman" fo:font-weight="bold" style:font-weight-asian="bold" style:font-size-complex="12pt"/>
    </style:style>
    <style:style style:name="T929" style:parent-style-name="Fonteparág.padrão" style:family="text">
      <style:text-properties style:font-name="Times New Roman" style:font-weight-complex="bold" style:font-size-complex="12pt"/>
    </style:style>
    <style:style style:name="P93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P93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93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933" style:parent-style-name="Fonteparág.padrão" style:family="text">
      <style:text-properties style:font-name="Times New Roman" fo:font-weight="bold" style:font-weight-asian="bold" style:font-size-complex="12pt"/>
    </style:style>
    <style:style style:name="T934" style:parent-style-name="Fonteparág.padrão" style:family="text">
      <style:text-properties style:font-name="Times New Roman" fo:font-weight="bold" style:font-weight-asian="bold" style:font-size-complex="12pt"/>
    </style:style>
    <style:style style:name="T935" style:parent-style-name="Fonteparág.padrão" style:family="text">
      <style:text-properties style:font-name="Times New Roman" style:font-weight-complex="bold" style:font-size-complex="12pt"/>
    </style:style>
    <style:style style:name="P93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P93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P93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939" style:parent-style-name="Fonteparág.padrão" style:family="text">
      <style:text-properties style:font-name="Times New Roman" fo:font-weight="bold" style:font-weight-asian="bold" style:font-size-complex="12pt"/>
    </style:style>
    <style:style style:name="T940" style:parent-style-name="Fonteparág.padrão" style:family="text">
      <style:text-properties style:font-name="Times New Roman" fo:font-weight="bold" style:font-weight-asian="bold" style:font-size-complex="12pt"/>
    </style:style>
    <style:style style:name="T941" style:parent-style-name="Fonteparág.padrão" style:family="text">
      <style:text-properties style:font-name="Times New Roman" style:font-weight-complex="bold" style:font-size-complex="12pt"/>
    </style:style>
    <style:style style:name="P94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94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944" style:parent-style-name="Título1" style:family="paragraph">
      <style:text-properties style:font-size-complex="12pt"/>
    </style:style>
    <style:style style:name="P945" style:parent-style-name="Normal" style:family="paragraph">
      <style:paragraph-properties fo:text-align="start" style:vertical-align="auto" fo:background-color="#FFFFFF"/>
      <style:text-properties fo:hyphenate="true"/>
    </style:style>
    <style:style style:name="T946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2pt"/>
    </style:style>
    <style:style style:name="P94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94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94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95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95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95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95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95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95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95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95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95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95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96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96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96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96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96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96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966" style:parent-style-name="Fonteparág.padrão" style:family="text">
      <style:text-properties style:font-name="Times New Roman" fo:font-weight="bold" style:font-weight-asian="bold"/>
    </style:style>
    <style:style style:name="T967" style:parent-style-name="Fonteparág.padrão" style:family="text">
      <style:text-properties style:font-name="Times New Roman" fo:font-weight="bold" style:font-weight-asian="bold"/>
    </style:style>
    <style:style style:name="T968" style:parent-style-name="Fonteparág.padrão" style:family="text">
      <style:text-properties style:font-name="Times New Roman" style:font-size-complex="12pt"/>
    </style:style>
    <style:style style:name="P969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970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T971" style:parent-style-name="Fonteparág.padrão" style:family="text">
      <style:text-properties fo:font-weight="bold" style:font-weight-asian="bold"/>
    </style:style>
    <style:style style:name="T972" style:parent-style-name="Fonteparág.padrão" style:family="text">
      <style:text-properties fo:font-weight="bold" style:font-weight-asian="bold"/>
    </style:style>
    <style:style style:name="P973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974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97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976" style:parent-style-name="Fonteparág.padrão" style:family="text">
      <style:text-properties style:font-name="Times New Roman" fo:font-weight="bold" style:font-weight-asian="bold"/>
    </style:style>
    <style:style style:name="T977" style:parent-style-name="Fonteparág.padrão" style:family="text">
      <style:text-properties style:font-name="Times New Roman" fo:font-weight="bold" style:font-weight-asian="bold"/>
    </style:style>
    <style:style style:name="T978" style:parent-style-name="Fonteparág.padrão" style:family="text">
      <style:text-properties style:font-name="Times New Roman"/>
    </style:style>
    <style:style style:name="P979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980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T981" style:parent-style-name="Fonteparág.padrão" style:family="text">
      <style:text-properties fo:font-weight="bold" style:font-weight-asian="bold"/>
    </style:style>
    <style:style style:name="T982" style:parent-style-name="Fonteparág.padrão" style:family="text">
      <style:text-properties fo:font-weight="bold" style:font-weight-asian="bold"/>
    </style:style>
    <style:style style:name="T983" style:parent-style-name="Fonteparág.padrão" style:family="text">
      <style:text-properties style:font-size-complex="12pt"/>
    </style:style>
    <style:style style:name="P984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T985" style:parent-style-name="Fonteparág.padrão" style:family="text">
      <style:text-properties fo:font-weight="normal" style:font-weight-asian="normal" style:font-size-complex="12pt"/>
    </style:style>
    <style:style style:name="P986" style:parent-style-name="Recuodecorpodetexto2" style:family="paragraph">
      <style:text-properties fo:font-weight="normal" style:font-weight-asian="normal"/>
    </style:style>
    <style:style style:name="P987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988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98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99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99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99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993" style:parent-style-name="Fonteparág.padrão" style:family="text">
      <style:text-properties style:font-name="Times New Roman" fo:font-size="12pt" style:font-size-asian="12pt"/>
    </style:style>
    <style:style style:name="T994" style:parent-style-name="Fonteparág.padrão" style:family="text">
      <style:text-properties style:font-name="Times New Roman" fo:font-size="12pt" style:font-size-asian="12pt"/>
    </style:style>
    <style:style style:name="T995" style:parent-style-name="Fonteparág.padrão" style:family="text">
      <style:text-properties style:font-name="Times New Roman" fo:font-size="12pt" style:font-size-asian="12pt"/>
    </style:style>
    <style:style style:name="P99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99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99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99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0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0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0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0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0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0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0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0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0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0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1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1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1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1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1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1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1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1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1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1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2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2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2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2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2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2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2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2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2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2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3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3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3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3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3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3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3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3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3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3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4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4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4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4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4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4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4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4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/>
    </style:style>
    <style:style style:name="P104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1049" style:parent-style-name="Fonteparág.padrão" style:family="text">
      <style:text-properties style:font-name="Times New Roman" fo:font-weight="bold" style:font-weight-asian="bold"/>
    </style:style>
    <style:style style:name="T1050" style:parent-style-name="Fonteparág.padrão" style:family="text">
      <style:text-properties style:font-name="Times New Roman" fo:font-weight="bold" style:font-weight-asian="bold"/>
    </style:style>
    <style:style style:name="T1051" style:parent-style-name="Fonteparág.padrão" style:family="text">
      <style:text-properties style:font-name="Times New Roman"/>
    </style:style>
    <style:style style:name="P1052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1053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105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1055" style:parent-style-name="Fonteparág.padrão" style:family="text">
      <style:text-properties style:font-name="Times New Roman" fo:font-weight="bold" style:font-weight-asian="bold"/>
    </style:style>
    <style:style style:name="T1056" style:parent-style-name="Fonteparág.padrão" style:family="text">
      <style:text-properties style:font-name="Times New Roman" fo:font-weight="bold" style:font-weight-asian="bold"/>
    </style:style>
    <style:style style:name="T1057" style:parent-style-name="Fonteparág.padrão" style:family="text">
      <style:text-properties style:font-name="Times New Roman"/>
    </style:style>
    <style:style style:name="P1058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1059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1060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061" style:parent-style-name="Fonteparág.padrão" style:family="text">
      <style:text-properties style:font-name="Times New Roman" fo:font-weight="bold" style:font-weight-asian="bold"/>
    </style:style>
    <style:style style:name="T1062" style:parent-style-name="Fonteparág.padrão" style:family="text">
      <style:text-properties style:font-name="Times New Roman" fo:font-weight="bold" style:font-weight-asian="bold"/>
    </style:style>
    <style:style style:name="T1063" style:parent-style-name="Fonteparág.padrão" style:family="text">
      <style:text-properties style:font-name="Times New Roman"/>
    </style:style>
    <style:style style:name="P1064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1065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T1066" style:parent-style-name="Fonteparág.padrão" style:family="text">
      <style:text-properties fo:font-weight="bold" style:font-weight-asian="bold"/>
    </style:style>
    <style:style style:name="T1067" style:parent-style-name="Fonteparág.padrão" style:family="text">
      <style:text-properties fo:font-weight="bold" style:font-weight-asian="bold"/>
    </style:style>
    <style:style style:name="P1068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1069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T1070" style:parent-style-name="Fonteparág.padrão" style:family="text">
      <style:text-properties fo:font-weight="normal" style:font-weight-asian="normal" style:font-weight-complex="bold"/>
    </style:style>
    <style:style style:name="T1071" style:parent-style-name="Fonteparág.padrão" style:family="text">
      <style:text-properties fo:font-weight="normal" style:font-weight-asian="normal" style:font-weight-complex="bold"/>
    </style:style>
    <style:style style:name="P1072" style:parent-style-name="Recuodecorpodetexto2" style:family="paragraph">
      <style:text-properties fo:font-weight="normal" style:font-weight-asian="normal"/>
    </style:style>
    <style:style style:name="P1073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1074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107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07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07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07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07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08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08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08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08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08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08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NOME DA UNIDADE:</text:span><text:span text:style-name="T4"><text:tab/></text:span><text:span text:style-name="T5">DIRETORIA GERAL (DG)</text:span></text:p>
      <text:p text:style-name="P6"/>
      <text:p text:style-name="P7"><text:span text:style-name="T8">SUBORDINAÇÃO:</text:span><text:span text:style-name="T9"><text:tab/></text:span><text:span text:style-name="T10">PRESIDÊNCIA (PRES)</text:span></text:p>
      <text:p text:style-name="P11"/>
      <text:p text:style-name="P12"><text:span text:style-name="T13">FUNÇÃO DO TITULAR:</text:span><text:span text:style-name="T14"><text:tab/></text:span><text:span text:style-name="T15">DIRETOR GERAL (CJ-4)</text:span></text:p>
      <text:p text:style-name="P16"/>
      <text:p text:style-name="P17"><text:span text:style-name="T18">UNIDADES SUBORDINADAS:</text:span><text:span text:style-name="T19"><text:tab/></text:span><text:span text:style-name="T20">GABINETE DA SECRETARIA GERAL (GAB/SG)</text:span></text:p>
      <text:p text:style-name="P21"><text:span text:style-name="T22"><text:tab/></text:span><text:span text:style-name="T23">ASSESSORIA JURÍDICA (AJUR)</text:span></text:p>
      <text:p text:style-name="Recuodecorpodetexto"><text:tab/>ASSESSORIA CONTÁBIL (ACON)</text:p>
      <text:p text:style-name="Recuodecorpodetexto"><text:tab/>ASSESSORIA DE GOVERNANÇA DE CONTRATAÇÕES (AGOC)</text:p>
      <text:p text:style-name="Recuodecorpodetexto"><text:tab/>ASSESSORIA EXECUTIVA (AEXE)</text:p>
      <text:p text:style-name="Recuodecorpodetexto"><text:tab/>ASSESSORIA DE GOVERNANÇA, GESTÃO ESTRATÉGICA, CONFORMIDADE E INOVAÇÃO (AGOV)<text:s/></text:p>
      <text:p text:style-name="P24"><text:tab/>SECRETARIA DE GESTÃO DE PESSOAS (SGP)</text:p>
      <text:p text:style-name="Recuodecorpodetexto"><text:tab/>SECRETARIA DE TECNOLOGIA DA INFORMAÇÃO (STI)</text:p>
      <text:p text:style-name="Recuodecorpodetexto"><text:tab/>SECRETARIA DE ATIVIDADES JUDICIÁRIAS (SAJ)</text:p>
      <text:p text:style-name="Recuodecorpodetexto"><text:tab/>SECRETARIA DE ATIVIDADES ADMINISTRATIVAS (SAT)</text:p>
      <text:p text:style-name="Recuodecorpodetexto"><text:tab/>SECRETARIA DE INFRAESTRUTURA E LOGÍSTICA (SIE)</text:p>
      <text:p text:style-name="Recuodecorpodetexto"><text:tab/>SECRETARIA DE PLANEJAMENTO, ORÇAMENTO E FINANÇAS (SPO)</text:p>
      <text:p text:style-name="Recuodecorpodetexto"><text:tab/></text:p>
      <text:p text:style-name="P25"><text:tab/></text:p>
      <text:p text:style-name="P26"><text:span text:style-name="T27">FINALIDADE:</text:span><text:span text:style-name="T28"><text:tab/></text:span><text:span text:style-name="T29">DIRIGIR, COORDENAR E SUPERVISIONAR TODAS AS ATIVIDADES ADMINISTRATIVAS DA SECRETARIA DO TRIBUNAL, DE ACORDO COM A ORIENTAÇÃO ESTABELECIDA PELO PRESIDENTE E COM AS DELIBERAÇÕES DO PLENÁRIO</text:span></text:p>
      <text:p text:style-name="P30"/>
      <text:p text:style-name="P31">COMPETÊNCIA:<text:tab/></text:p>
      <text:p text:style-name="P32"/>
      <text:p text:style-name="P33">I<text:tab/>-<text:tab/>apresentar ao Exmo. Sr. Presidente petições e papéis dirigidos ao Tribunal;</text:p>
      <text:p text:style-name="P34">II<text:tab/>-<text:tab/>despachar com o Exmo. Sr. Presidente o expediente da Secretaria;</text:p>
      <text:p text:style-name="P35"><text:span text:style-name="T36">III</text:span><text:span text:style-name="T37"><text:tab/>-</text:span><text:span text:style-name="T38"><text:tab/>manter sob sua direta fiscalização, e permanentemente atualizado, o assentamento funcional dos Desembargadores</text:span><text:span text:style-name="T39"><text:s/></text:span><text:span text:style-name="T40">do Tribunal;</text:span></text:p>
      <text:p text:style-name="P41"><text:span text:style-name="T42">IV</text:span><text:span text:style-name="T43"><text:tab/>-</text:span><text:span text:style-name="T44"><text:tab/>relacionar-se, pessoalmente, com os Desembargadores do<text:s/></text:span><text:span text:style-name="T45">Tribunal no encaminhamento dos assuntos administrativos referentes a seus gabinetes, ressalvada a competência do Exmo. Sr. Presidente;</text:span></text:p>
      <text:soft-page-break/>
      <text:p text:style-name="P46">V<text:tab/>-<text:tab/>exercer a supervisão geral, a orientação e a coordenação das atividades das unidades sob sua direção e aprovar os respectivos programas de trabalho;</text:p>
      <text:p text:style-name="P47">VI<text:tab/>-<text:tab/>elaborar diretrizes e planos de ação geral do Tribunal;</text:p>
      <text:p text:style-name="P48"><text:span text:style-name="T49">VII</text:span><text:span text:style-name="T50"><text:tab/>-</text:span><text:span text:style-name="T51"><text:tab/>receber, transmitir, cumprir e fazer cumprir as decisões do Tribunal e da Presidência;</text:span></text:p>
      <text:p text:style-name="P52">VIII<text:tab/>-<text:tab/>baixar ordens de serviço e aprovar normas, planos de ação, instruções e outros instrumentos semelhantes a serem executados pelas unidades subordinadas;</text:p>
      <text:p text:style-name="P53">IX<text:tab/>-<text:tab/>submeter ao Exmo. Sr. Presidente os pedidos de afastamento de servidores para participarem de cursos realizados no país;</text:p>
      <text:p text:style-name="P54"><text:span text:style-name="T55">X</text:span><text:span text:style-name="T56"><text:tab/>-</text:span><text:span text:style-name="T57"><text:tab/>submeter ao Exmo. Sr. Presidente os pedidos de afastamento de servidores, decorrentes de licença, cujo gozo dependa da conveniência do serviço;</text:span></text:p>
      <text:p text:style-name="P58">XI<text:tab/>-<text:tab/>representar, quando indicado, a Presidência do Tribunal em atos e solenidades;</text:p>
      <text:p text:style-name="P59">XII<text:tab/>-<text:tab/>submeter ao Exmo. Sr. Presidente viagens de<text:s/>servidores do Tribunal, em objeto de serviço;</text:p>
      <text:p text:style-name="P60"><text:span text:style-name="T61">XIII</text:span><text:span text:style-name="T62"><text:tab/>-</text:span><text:span text:style-name="T63"><text:tab/>receber, oficialmente, com Magistrado designado, as autoridades nacionais ou estrangeiras em visita ao Tribunal;</text:span></text:p>
      <text:p text:style-name="P64">XIV<text:tab/>-<text:tab/>manter contatos com autoridades de igual nível, em outros poderes, nos Tribunais Regionais Federais e nos Tribunais Superiores;</text:p>
      <text:p text:style-name="P65"><text:span text:style-name="T66">XV</text:span><text:span text:style-name="T67"><text:tab/>-</text:span><text:span text:style-name="T68"><text:tab/>analisar, quando determinado, qualquer matéria levada a exame e decisão do Presidente;</text:span></text:p>
      <text:p text:style-name="P69">XVI<text:tab/>-<text:tab/>fixar a lotação das unidades da Secretaria, submetê-la à aprovação da Presidência e lotar os funcionários;</text:p>
      <text:p text:style-name="P70">XVII<text:tab/>-<text:tab/>assinar carteiras de identidade funcional;</text:p>
      <text:p text:style-name="P71">XVIII<text:tab/>-<text:tab/>designar, com a aprovação do Presidente, membros para a constituição da Junta Médica do Tribunal;</text:p>
      <text:p text:style-name="P72">XIX<text:tab/>-<text:tab/>antecipar ou prorrogar o período normal de trabalho, no âmbito de seu Gabinete;</text:p>
      <text:p text:style-name="P73"><text:span text:style-name="T74">XX</text:span><text:span text:style-name="T75"><text:tab/>-</text:span><text:span text:style-name="T76"><text:tab/>submeter ao Presidente, nos prazos estabelecidos, planos de ação, programas de trabalho, proposta orçamentária, pedidos de créditos adicionais, balancetes e demonstrações contábeis, bem como as tomadas de contas, para encaminhamento aos órgãos competentes;</text:span></text:p>
      <text:p text:style-name="P77"><text:span text:style-name="T78">XXI</text:span><text:span text:style-name="T79"><text:tab/>-</text:span><text:span text:style-name="T80"><text:tab/>recepcionar Ministros de Estado e autoridades equivalentes, presentes às solenidades do Tribunal, juntamente com o Exmo. Sr. Presidente;</text:span></text:p>
      <text:p text:style-name="P81">XXII<text:tab/>-<text:tab/>submeter ao Presidente a necessidade de realização de cursos de treinamento e aperfeiçoamento de pessoal;</text:p>
      <text:p text:style-name="P82">XXIII<text:tab/>-<text:tab/>acompanhar e controlar os trabalhos da Coordenadoria de Licitação;</text:p>
      <text:p text:style-name="P83">XXIV<text:tab/>-<text:tab/><text:tab/>desempenhar quaisquer outras atividades típicas da Diretoria.</text:p>
      <text:soft-page-break/>
      <text:p text:style-name="P84"><text:span text:style-name="T85">NOME DA UNIDADE:</text:span><text:span text:style-name="T86"><text:tab/></text:span><text:span text:style-name="T87">GABINETE DA SECRETARIA GERAL (GAB/SG)</text:span></text:p>
      <text:p text:style-name="P88"/>
      <text:p text:style-name="P89"><text:span text:style-name="T90">SUBORDINAÇÃO:</text:span><text:span text:style-name="T91"><text:tab/></text:span><text:span text:style-name="T92">DIRETORIA GERAL (DG)</text:span></text:p>
      <text:p text:style-name="P93"/>
      <text:p text:style-name="P94"><text:span text:style-name="T95">FUNÇÃO DO TITULAR:</text:span><text:span text:style-name="T96"><text:tab/></text:span><text:span text:style-name="T97">CHEFE DE GABINETE (CJ-2)</text:span></text:p>
      <text:p text:style-name="P98"/>
      <text:p text:style-name="P99"><text:span text:style-name="T100">UNIDADES SUBORDINADAS:</text:span><text:span text:style-name="T101"><text:tab/></text:span><text:span text:style-name="T102">SEÇÃO DE APOIO ADMINISTRATIVO (SEPASG)</text:span></text:p>
      <text:p text:style-name="P103">COORDENADORIA DE ACOMPANHAMENTO DO PLANO DE SAÚDE (COPLAS)</text:p>
      <text:p text:style-name="P104"><text:tab/></text:p>
      <text:p text:style-name="P105"><text:span text:style-name="T106">FINALIDADE:</text:span><text:span text:style-name="T107"><text:tab/></text:span><text:span text:style-name="T108">PRESTAR ASSISTÊNCIA DIRETA E IMEDIATA AO DIRETOR GERAL EM ASSUNTOS SUBMETIDOS A SEU EXAME</text:span></text:p>
      <text:p text:style-name="P109"/>
      <text:p text:style-name="P110">COMPETÊNCIA:</text:p>
      <text:p text:style-name="P111"/>
      <text:p text:style-name="P112">I<text:tab/>-<text:tab/>coordenar a execução dos trabalhos do Gabinete, da Seção de Apoio Administrativo e da Coordenadoria de Acompanhamento do Plano de Saúde;<text:s/></text:p>
      <text:p text:style-name="P113">II<text:tab/>-<text:tab/>encaminhar, quando solicitado, processos que devam ser despachados pelo Diretor Geral da<text:s/>Diretoria Geral;</text:p>
      <text:p text:style-name="P114">III<text:tab/>-<text:tab/>examinar, preparar e encaminhar a correspondência do Gabinete;</text:p>
      <text:p text:style-name="P115">IV<text:tab/>-<text:tab/>recepcionar visitantes, marcar audiências e informar sobre atividades do Gabinete;</text:p>
      <text:p text:style-name="P116">V<text:tab/>-<text:tab/>orientar a organização de fichários e arquivos de interesse do Gabinete da Secretaria Geral;</text:p>
      <text:p text:style-name="P117">VI<text:tab/>-<text:tab/>zelar pela guarda, conservação, sigilo e inviolabilidade dos assuntos do Gabinete;</text:p>
      <text:p text:style-name="P118">VII<text:tab/>-<text:tab/>manter sob sua guarda, devidamente relacionado, todo o material afeto ao Gabinete;</text:p>
      <text:p text:style-name="P119">VIII<text:tab/>-<text:tab/>desempenhar quaisquer outras atividades típicas do Gabinete.</text:p>
      <text:p text:style-name="P120"/>
      <text:soft-page-break/>
      <text:p text:style-name="P121"><text:span text:style-name="T122">NOME DA UNIDADE:</text:span><text:span text:style-name="T123"><text:tab/></text:span><text:span text:style-name="T124">SEÇÃO DE APOIO ADMINISTRATIVO (SEPASG)</text:span></text:p>
      <text:p text:style-name="P125"/>
      <text:p text:style-name="P126"><text:span text:style-name="T127">SUBORDINAÇÃO:</text:span><text:span text:style-name="T128"><text:tab/></text:span><text:span text:style-name="T129">GABINETE DA SECRETARIA GERAL (GAB/SG)</text:span></text:p>
      <text:p text:style-name="P130"/>
      <text:p text:style-name="P131"><text:span text:style-name="T132">FUNÇÃO DO TITULAR:</text:span><text:span text:style-name="T133"><text:tab/></text:span><text:span text:style-name="T134">SUPERVISOR (FC – 05)</text:span></text:p>
      <text:p text:style-name="P135"/>
      <text:p text:style-name="P136"><text:span text:style-name="T137">UNIDADES SUBORDINADAS:</text:span><text:span text:style-name="T138"><text:tab/></text:span><text:span text:style-name="T139">NÃO TEM</text:span></text:p>
      <text:p text:style-name="P140"/>
      <text:p text:style-name="Recuodecorpodetexto2">FINALIDADE:<text:tab/><text:span text:style-name="T141">EXECUTAR ATIVIDADES DE APOIO, DE ACORDO COM A<text:s/></text:span><text:span text:style-name="T142">ORIENTAÇÃO DO CHEFE DE GABINETE DA SECRETARIA GERAL</text:span></text:p>
      <text:p text:style-name="P143"/>
      <text:p text:style-name="P144">COMPETÊNCIA:</text:p>
      <text:p text:style-name="P145"/>
      <text:p text:style-name="P146"><text:span text:style-name="T147">I</text:span><text:span text:style-name="T148"><text:tab/>-</text:span><text:span text:style-name="T149"><text:tab/>prestar apoio ao Chefe de Gabinete no preparo e conferência de expedientes e correspondências;</text:span></text:p>
      <text:p text:style-name="P150"><text:span text:style-name="T151">II</text:span><text:span text:style-name="T152"><text:tab/>-</text:span><text:span text:style-name="T153"><text:tab/>organizar e manter fichários e arquivos de interesse do Gabinete da Secretaria Geral;</text:span></text:p>
      <text:p text:style-name="P154"><text:span text:style-name="T155">III</text:span><text:span text:style-name="T156"><text:tab/>-</text:span><text:span text:style-name="T157"><text:tab/>receber, expedir, registrar e distribuir documentos, correspondências e processos, sob a orientação do Chefe de Gabinete da Secretaria Geral;</text:span></text:p>
      <text:p text:style-name="P158">IV<text:tab/>-<text:tab/>solicitar, receber, controlar e distribuir o material necessário ao desenvolvimento das atividades do Gabinete;</text:p>
      <text:p text:style-name="P159"><text:span text:style-name="T160">V</text:span><text:span text:style-name="T161"><text:tab/>-</text:span><text:span text:style-name="T162"><text:tab/>autuar, após despacho do Diretor-Geral da Secretaria, registrar em livro próprio e formalizar o processamento dos feitos, documentos e papéis de interesse da Secretaria Geral;</text:span></text:p>
      <text:p text:style-name="P163"><text:span text:style-name="T164">VI</text:span><text:span text:style-name="T165"><text:tab/>-</text:span><text:span text:style-name="T166"><text:tab/>dar execução às providências determinadas, encaminhando processos, documentos e correspondências, na forma determinada;</text:span></text:p>
      <text:p text:style-name="P167">VII<text:tab/>-<text:tab/>minutar e submeter ao Gabinete, ofícios, correspondências e despachos rotineiros;</text:p>
      <text:p text:style-name="P168">VIII<text:tab/>-<text:tab/>receber as solicitações de passagens aéreas;</text:p>
      <text:p text:style-name="P169">IX<text:tab/>-<text:tab/>preencher, a partir do Sistema de Controle de Viagens (SCV), o Formulário de Proposta e Concessão de Diárias;</text:p>
      <text:p text:style-name="P170">X<text:tab/>-<text:tab/>formar Processo Administrativo e anexar documentos a respeito do assunto, encaminhando à Secretaria de Planejamento, Orçamento e Finanças (SPO) e à Coordenadoria de Produção Gráfica e Visual/Assessoria de Relações Institucionais e Cerimonial da Presidência (COPGRA/ARIC), para os devidos fins;</text:p>
      <text:p text:style-name="P171">XI<text:tab/>-<text:tab/>remeter à Secretaria de Auditoria Interna (SAI) para conferência e arquivamento, caso não haja pendência;</text:p>
      <text:soft-page-break/>
      <text:p text:style-name="P172">XII<text:tab/>-<text:tab/>entregar as passagens aéreas aos magistrados e servidores, alertando sobre os prazos para entrega dos documentos comprobatórios do deslocamento;</text:p>
      <text:p text:style-name="P173">XIII<text:tab/>-<text:tab/>cuidar para que seja cumprido pelos servidores e magistrados o prazo da Resolução CJF nº 00340/2015, alterada pela Resolução CJF nº 516/2019, para entrega dos cartões de embarque ou para devolução das diárias não utilizadas, saneando as pendências posteriores, apontadas pela SAI;</text:p>
      <text:p text:style-name="P174">XIV<text:tab/>-<text:tab/>gerir o contrato para aquisição de passagens aéreas;</text:p>
      <text:p text:style-name="P175">XV<text:tab/>-<text:tab/>solicitar, depois de autorizadas pelo ordenador de despesas, as passagens aéreas pedidas;</text:p>
      <text:p text:style-name="P176">XVI<text:tab/>-<text:tab/>desempenhar quaisquer outras atividades típicas da Seção.</text:p>
      <text:p text:style-name="P177"/>
      <text:p text:style-name="P178"/>
      <text:soft-page-break/>
      <text:p text:style-name="P179"><text:span text:style-name="T180">NOME DA UNIDADE:</text:span><text:span text:style-name="T181"><text:tab/></text:span><text:span text:style-name="T182">COORDENADORIA DE ACOMPANHAMENTO DO PLANO DE SAÚDE (COPLAS)</text:span></text:p>
      <text:p text:style-name="P183"/>
      <text:p text:style-name="P184"><text:span text:style-name="T185">SUBORDINAÇÃO:</text:span><text:span text:style-name="T186"><text:tab/></text:span><text:span text:style-name="T187">GABINETE DA SECRETARIA GERAL (GAB/SG)</text:span></text:p>
      <text:p text:style-name="P188"/>
      <text:p text:style-name="P189"><text:span text:style-name="T190">FUNÇÃO DO<text:s/></text:span><text:span text:style-name="T191">TITULAR:</text:span><text:span text:style-name="T192"><text:tab/></text:span><text:span text:style-name="T193">COORDENADOR (</text:span><text:span text:style-name="T194">FC – 06</text:span><text:span text:style-name="T195">)</text:span></text:p>
      <text:p text:style-name="P196"/>
      <text:p text:style-name="P197"><text:span text:style-name="T198">UNIDADES SUBORDINADAS:</text:span><text:span text:style-name="T199"><text:tab/></text:span><text:span text:style-name="T200">NÃO HÁ</text:span><text:tab/></text:p>
      <text:p text:style-name="P201"><text:tab/></text:p>
      <text:p text:style-name="P202"><text:span text:style-name="T203">FINALIDADE:</text:span><text:span text:style-name="T204"><text:tab/></text:span><text:span text:style-name="T205">FISCALIZAR E ACOMPANHAR A EXECUÇÃO DO CONTRATO FIRMADO PELO TRF2 PARA A PRESTAÇÃO DE SERVIÇOS DE ASSISTÊNCIA MÉDICA E HOSPITALAR AOS MAGISTRADOS, SERVIDORES, DEPENDENTES E AGREGADOS DA SEGUNDA REGIÃO DA JUSTIÇA FEDERAL.</text:span></text:p>
      <text:p text:style-name="P206"/>
      <text:p text:style-name="P207">COMPETÊNCIA:</text:p>
      <text:p text:style-name="P208"/>
      <text:p text:style-name="P209">I<text:tab/>-<text:tab/>fiscalizar e acompanhar a execução do contrato firmado para a prestação de serviços de assistência médica e hospitalar aos magistrados, servidores, dependentes e agregados da Justiça Federal da Segunda Região;</text:p>
      <text:p text:style-name="P210"><text:span text:style-name="T211">II</text:span><text:span text:style-name="T212"><text:tab/>-</text:span><text:span text:style-name="T213"><text:tab/>i</text:span><text:span text:style-name="T214">ntermediar, com exclusividade, as relações entre o Tribunal Regional Federal da Segunda Região e a empresa operadora do plano/seguro-saúde;</text:span></text:p>
      <text:p text:style-name="P215">III<text:tab/>-<text:tab/>concentrar as informações atinentes à pasta, ressalvadas as sigilosas que advenham do desenvolvimento das atribuições específicas de outros setores;</text:p>
      <text:p text:style-name="P216"><text:span text:style-name="T217">IV</text:span><text:span text:style-name="T218"><text:tab/>-</text:span><text:span text:style-name="T219"><text:tab/>i</text:span><text:span text:style-name="T220">ntermediar as relações entre os associados/segurados e o plano/seguro-saúde contratado, recebendo sugestões e reclamações e conduzindo-as célere e adequadamente para o respectivo desenlace;</text:span></text:p>
      <text:p text:style-name="P221"><text:span text:style-name="T222">V</text:span><text:span text:style-name="T223"><text:tab/>-</text:span><text:span text:style-name="T224"><text:tab/>atuar na prevenção de conflitos, no seu âmbito de atribuições;</text:span></text:p>
      <text:p text:style-name="P225"><text:span text:style-name="T226">VI</text:span><text:span text:style-name="T227"><text:tab/>-</text:span><text:span text:style-name="T228"><text:tab/></text:span><text:span text:style-name="T229">orientar individualmente os associados/segurados que porventura necessitem de auxílio, excetuando-se a consulta à rede credenciada e informações de competência exclusiva de outros setores;</text:span></text:p>
      <text:p text:style-name="P230"><text:span text:style-name="T231">VII</text:span><text:span text:style-name="T232"><text:tab/>-</text:span><text:span text:style-name="T233"><text:tab/></text:span><text:span text:style-name="T234">constatar fragilidades eventualmente existentes, quanto à fruição dos benefícios oferecidos pelo plano/seguro de saúde coletivo, a partir de pesquisas de satisfação, bem como de reclamações dos beneficiários;</text:span></text:p>
      <text:p text:style-name="P235"><text:span text:style-name="T236">VIII</text:span><text:span text:style-name="T237"><text:tab/>-</text:span><text:span text:style-name="T238"><text:tab/></text:span><text:span text:style-name="T239">solicitar aos setores competentes as informações que forem necessárias ao desenvolvimento das atribuições aqui especificadas;</text:span></text:p>
      <text:soft-page-break/>
      <text:p text:style-name="P240"><text:span text:style-name="T241">IX</text:span><text:span text:style-name="T242"><text:tab/>-</text:span><text:span text:style-name="T243"><text:tab/>e</text:span><text:span text:style-name="T244">studar e propor medidas para redução ou, se possível, a eliminação das vulnerabilidades apuradas;</text:span></text:p>
      <text:p text:style-name="P245"><text:span text:style-name="T246">X</text:span><text:span text:style-name="T247"><text:tab/>-</text:span><text:span text:style-name="T248"><text:tab/>s</text:span><text:span text:style-name="T249">ugerir a implementação de soluções que<text:s/></text:span><text:span text:style-name="T250">facilitem o alcance dos objetivos do contrato;</text:span></text:p>
      <text:p text:style-name="P251"><text:span text:style-name="T252">XI</text:span><text:span text:style-name="T253"><text:tab/>-</text:span><text:span text:style-name="T254"><text:tab/>z</text:span><text:span text:style-name="T255">elar pela melhoria do atendimento do plano/seguro-saúde, propondo medidas a serem adotadas pelos setores competentes;</text:span></text:p>
      <text:p text:style-name="P256"><text:span text:style-name="T257">XII</text:span><text:span text:style-name="T258"><text:tab/>-</text:span><text:span text:style-name="T259"><text:tab/></text:span><text:span text:style-name="T260">promover, com o apoio dos setores competentes, a divulgação do plano de saúde, bem como realizar pesquisas regulares de satisfação para identificar vulnerabilidades;</text:span></text:p>
      <text:p text:style-name="P261"><text:span text:style-name="T262">XIII</text:span><text:span text:style-name="T263"><text:tab/>-</text:span><text:span text:style-name="T264"><text:tab/>a</text:span><text:span text:style-name="T265">companhar e divulgar alterações da rede credenciada que impactem no serviço da contratada, propondo aos setores competentes a adoção das medidas cabíveis;</text:span></text:p>
      <text:p text:style-name="P266"><text:span text:style-name="T267">XIV</text:span><text:span text:style-name="T268"><text:tab/>-</text:span><text:span text:style-name="T269"><text:tab/>zelar pelo uso racional do plano/seguro-saúde, propondo campanhas e outras medidas que visem a manter o controle e o equilíbrio da sinistralidade;<text:s/></text:span></text:p>
      <text:p text:style-name="P270">XV<text:tab/>-<text:tab/>desempenhar quaisquer outras atividades típicas da Coordenadoria.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<text:span text:style-name="T306">NOME DA UNIDADE:</text:span><text:span text:style-name="T307"><text:tab/></text:span><text:span text:style-name="T308">ASSESSORIA CONTÁBIL (ACON)</text:span></text:p>
      <text:p text:style-name="P309"/>
      <text:p text:style-name="P310"><text:span text:style-name="T311">SUBORDINAÇÃO:</text:span><text:span text:style-name="T312"><text:tab/></text:span><text:span text:style-name="T313">DIRETORIA<text:s/></text:span><text:span text:style-name="T314">GERAL (DG)</text:span></text:p>
      <text:p text:style-name="P315"/>
      <text:p text:style-name="P316"><text:span text:style-name="T317">FUNÇÃO DOS TITULARES:</text:span><text:span text:style-name="T318"><text:tab/></text:span><text:span text:style-name="T319">ASSESSOR (CJ-2)</text:span><text:span text:style-name="T320"><text:tab/></text:span></text:p>
      <text:p text:style-name="P321"/>
      <text:p text:style-name="P322"><text:span text:style-name="T323">UNIDADES SUBORDINADAS:</text:span><text:span text:style-name="T324"><text:tab/></text:span><text:span text:style-name="T325">NÃO HÁ</text:span></text:p>
      <text:p text:style-name="P326"/>
      <text:p text:style-name="P327"><text:span text:style-name="T328">FINALIDADE:</text:span><text:span text:style-name="T329"><text:tab/></text:span><text:span text:style-name="T330">ASSESSORAR O DIRETOR GERAL NAS QUESTÕES RELATIVAS À CONTABILIDADE, EXECUÇÃO<text:s/></text:span><text:span text:style-name="T331">ORÇAMENTÁRIA, FINANCEIRA, PATRIMONIAL E ACOMPANHAMENTO DA GESTÃO, VISANDO SUBSIDIAR A TOMADA DE DECISÕES E DAR TRANSPARÊNCIA AOS ATOS DA ADMINISTRAÇÃO</text:span></text:p>
      <text:p text:style-name="P332"/>
      <text:p text:style-name="P333">COMPETÊNCIA:</text:p>
      <text:p text:style-name="P334"/>
      <text:p text:style-name="P335">I<text:tab/>-<text:tab/>planejar os procedimentos a serem adotados no acompanhamento da execução orçamentária, financeira, patrimonial e de acompanhamento da gestão das unidades gestoras do Tribunal (090028, 090048, 090054 e 090034);</text:p>
      <text:p text:style-name="P336">II<text:tab/>-<text:tab/>prestar informações e orientar sobre a adoção de critérios e procedimentos contábeis e de acompanhamento da gestão, no âmbito da 2ª Região;</text:p>
      <text:p text:style-name="P337">III<text:tab/>-<text:tab/>propor rotinas e a adoção de ações corretivas, a serem implementadas pela Administração, que visem à melhoria dos procedimentos ligados à área de execução orçamentária, financeira, patrimonial e de acompanhamento da gestão e à uniformização de procedimentos, no âmbito da 2ª Região;</text:p>
      <text:p text:style-name="P338">IV<text:tab/><text:s/>- <text:s text:c="6"/><text:tab/>encaminhar à Setorial Contábil do Conselho da Justiça Federal consultas que visem à orientação e/ou à padronização dos procedimentos contábeis;</text:p>
      <text:p text:style-name="P339">V<text:tab/><text:s/>-<text:tab/>divulgar, no âmbito da 2ª Região, as orientações encaminhadas pela Setorial Contábil do Conselho da Justiça Federal e/ou Secretaria do Tesouro Nacional - STN;</text:p>
      <text:p text:style-name="P340">VI<text:s/><text:tab/><text:s/>-<text:tab/>elaborar informações para atendimento dos tópicos relacionadas à área de contabilidade e ao acompanhamento das recomendações dos órgãos de controle interno e externos para composição do Relatório de Gestão;</text:p>
      <text:p text:style-name="P341">VII<text:tab/><text:s/>-<text:tab/>coordenar a elaboração e encaminhar o Relatório de Gestão Fiscal da 2ª Região;</text:p>
      <text:soft-page-break/>
      <text:p text:style-name="P342">VIII<text:tab/><text:s/>-<text:tab/>propor, no âmbito da 2ª Região, a realização de treinamentos relacionados a procedimentos contábeis, bem como relativos aos sistemas disponibilizados pela Secretaria do Tesouro Nacional-STN;</text:p>
      <text:p text:style-name="P343">IX<text:tab/><text:s/>-<text:tab/>registrar a conformidade contábil das unidades gestoras do TRF 2ª Região;</text:p>
      <text:p text:style-name="P344">X<text:s/><text:tab/><text:s/>-<text:s/><text:tab/><text:tab/>registrar a Conformidade dos Registros de Gestão certificando, por delegação do ordenador de despesas, os registros dos atos e fatos da execução orçamentária, financeira e patrimonial;</text:p>
      <text:p text:style-name="P345">XI<text:tab/><text:s/>-<text:tab/>registrar a conformidade de usuários, das unidades gestoras do TRF 2ª Região, nos sistemas disponibilizados pela Secretaria do Tesouro nacional-STN;</text:p>
      <text:p text:style-name="P346"><text:span text:style-name="T347">XII</text:span><text:span text:style-name="T348"><text:tab/><text:s/>-</text:span><text:span text:style-name="T349"><text:tab/></text:span><text:span text:style-name="T350">realizar o cadastro e a atualização do</text:span><text:span text:style-name="T351"> </text:span><text:span text:style-name="T352">Rol de Responsáveis</text:span><text:span text:style-name="T353">,</text:span><text:span text:style-name="T354"> </text:span><text:span text:style-name="T355">no SIAFI, das informações referentes aos agentes responsáveis das unidades gestoras do<text:s/></text:span><text:span text:style-name="T356">TRF 2ª Região</text:span><text:span text:style-name="T357">;</text:span></text:p>
      <text:p text:style-name="P358"><text:span text:style-name="T359">XIII</text:span><text:span text:style-name="T360"><text:tab/><text:s/>-</text:span><text:span text:style-name="T361"><text:tab/></text:span><text:span text:style-name="T362">assessorar a Administração</text:span><text:span text:style-name="T363"><text:s/>nas atividades<text:s/></text:span><text:span text:style-name="T364">preparatórias para realização dos inventários de patrimônio e almoxarifado;</text:span></text:p>
      <text:p text:style-name="P365">XIV<text:tab/><text:s/>-<text:tab/>emitir parecer nos processos de suprimento de fundos acerca da regularidade da aplicação dos recursos;</text:p>
      <text:p text:style-name="P366">XV<text:tab/>-<text:tab/>emitir parecer nos processos de diárias acerca da<text:s/>regularidade da aplicação dos recursos;</text:p>
      <text:p text:style-name="P367">XVI<text:tab/>-<text:tab/>elaborar as notas explicativas às demonstrações contábeis anuais, que integram a prestação de contas da JF-2ª região;</text:p>
      <text:p text:style-name="P368">XVII<text:tab/>-<text:tab/>desempenhar quaisquer outras atividades típicas da Assessoria.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soft-page-break/>
      <text:p text:style-name="P384"><text:span text:style-name="T385">NOME DA UNIDADE:</text:span><text:span text:style-name="T386"><text:tab/></text:span><text:span text:style-name="T387">ASSESSORIA DE GOVERNANÇA DE CONTRATAÇÕES (AGOC)</text:span></text:p>
      <text:p text:style-name="P388"/>
      <text:p text:style-name="P389"><text:span text:style-name="T390">SUBORDINAÇÃO:</text:span><text:span text:style-name="T391"><text:tab/></text:span><text:span text:style-name="T392">DIRETORIA GERAL (DG)</text:span></text:p>
      <text:p text:style-name="P393"/>
      <text:p text:style-name="P394"/>
      <text:p text:style-name="P395"><text:span text:style-name="T396">FUNÇÃO DOS TITULARES:</text:span><text:span text:style-name="T397"><text:tab/></text:span><text:span text:style-name="T398">ASSESSOR (CJ-2)</text:span></text:p>
      <text:p text:style-name="P399"><text:tab/></text:p>
      <text:p text:style-name="P400"/>
      <text:p text:style-name="P401"><text:span text:style-name="T402">UNIDADES SUBORDINADAS:</text:span><text:span text:style-name="T403"><text:tab/></text:span><text:span text:style-name="T404">COORDENADORIA DE LICITAÇÃO (COLICI)</text:span></text:p>
      <text:p text:style-name="P405"/>
      <text:p text:style-name="P406"/>
      <text:p text:style-name="P407"><text:span text:style-name="T408">FINALIDADE:</text:span><text:span text:style-name="T409"><text:tab/></text:span><text:span text:style-name="T410">ASSESSORAR A DIREÇÃO GERAL NOS<text:s/></text:span><text:span text:style-name="T411">ASSUNTOS RELATIVOS À POLÍTICA E SISTEMA DE GOVERNANÇA E MELHORIAS NOS PROCESSOS DE TRABALHO DAS CONTRATAÇÕES DO TRIBUNAL<text:s/></text:span></text:p>
      <text:p text:style-name="P412"/>
      <text:p text:style-name="P413">COMPETÊNCIA:</text:p>
      <text:p text:style-name="P414"/>
      <text:p text:style-name="P415">I<text:tab/>-<text:tab/>coordenar a instituição e desenvolvimento da política e sistema de governança para direcionamento das ações voltadas a contratações;</text:p>
      <text:p text:style-name="P416">II<text:tab/>-<text:tab/>dar suporte às ações de disseminação do conhecimento relativo à governança das contratações;</text:p>
      <text:p text:style-name="P417">III<text:tab/>-<text:tab/>coordenar a elaboração, acompanhar o desenvolvimento, e promover atualizações dos Planos Anuais de Contratação;</text:p>
      <text:p text:style-name="P418">IV<text:tab/>-<text:tab/>monitorar a execução dos processos de contratação constantes dos Planos Anuais de Contratação, realizando a interlocução com as unidades administrativas, e prestando informações tempestivas à Direção Geral;</text:p>
      <text:p text:style-name="P419">V<text:tab/>-<text:tab/>identificar, por meio de indicadores de desempenho, necessidades de melhoria nas atividades relativas à programação e execução orçamentária e financeira e propor ações, normas, padronização de documentos, melhorias dos sistemas de informação e mapeamento de processos de trabalho, fornecendo subsídios para concretização das medidas propostas;</text:p>
      <text:p text:style-name="P420">VI<text:tab/>-<text:tab/>promover ações que busquem modernização e automatização de processos de trabalho relativos ao macro processo de contratação;</text:p>
      <text:p text:style-name="P421">VII<text:tab/>-<text:tab/>demandar as Secretarias Administrativas do Tribunal acerca de qualquer matéria atinente as suas atividades, no escopo de contratações, sob a orientação da Direção Geral;</text:p>
      <text:p text:style-name="P422">VIII<text:tab/>-<text:tab/>interagir com as demais unidades organizacionais de assessoramento superior da Secretaria Geral para viabilizar a execução orçamentário-financeira;</text:p>
      <text:p text:style-name="P423">IX<text:tab/>-<text:tab/>coordenar as atividades administrativas da Coordenação de Licitação;</text:p>
      <text:soft-page-break/>
      <text:p text:style-name="P424">X<text:tab/>-<text:tab/>desempenhar quaisquer outras atividades típicas da Assessoria.</text:p>
      <text:soft-page-break/>
      <text:p text:style-name="P425"><text:span text:style-name="T426">NOME DA UNIDADE: <text:s text:c="4"/></text:span><text:span text:style-name="T427"><text:tab/></text:span><text:span text:style-name="T428">COORDENADORIA DE LICITAÇÃO (COLICI)</text:span></text:p>
      <text:p text:style-name="P429"/>
      <text:p text:style-name="P430"><text:span text:style-name="T431">SUBORDINAÇÃO: <text:s text:c="10"/></text:span><text:span text:style-name="T432"><text:tab/></text:span><text:span text:style-name="T433">ASSESSORIA DE GOVERNANÇA DE CONTRATAÇÕES (AGOC)</text:span></text:p>
      <text:p text:style-name="P434"/>
      <text:p text:style-name="P435"><text:span text:style-name="T436">FUNÇÃO DO TITULAR:</text:span><text:span text:style-name="T437"><text:tab/></text:span><text:span text:style-name="T438">COORDENADOR (FC - 06)</text:span></text:p>
      <text:p text:style-name="P439"/>
      <text:p text:style-name="P440"><text:span text:style-name="T441">UNIDADES SUBORDINADAS:<text:s/></text:span><text:span text:style-name="T442"><text:tab/></text:span><text:span text:style-name="T443">NÃO TEM</text:span></text:p>
      <text:p text:style-name="P444"/>
      <text:p text:style-name="P445"><text:span text:style-name="T446">FINALIDADE: <text:s text:c="16"/></text:span><text:span text:style-name="T447"><text:tab/></text:span><text:span text:style-name="T448">REALIZAR ATIVIDADES DE SUPORTE TÉCNICO E OPERACIONAL NOS PROCEDIMENTOS LICITATÓRIOS, NO ÂMBITO DO TRIBUNAL</text:span><text:span text:style-name="T449"><text:s/></text:span></text:p>
      <text:p text:style-name="P450"/>
      <text:p text:style-name="P451">COMPETÊNCIA:</text:p>
      <text:p text:style-name="P452"><text:s/></text:p>
      <text:p text:style-name="P453">I<text:tab/>-<text:s/><text:tab/>instruir<text:s/>processos licitatórios, observando a legislação vigente sobre a matéria;</text:p>
      <text:p text:style-name="P454">II<text:s/><text:tab/>-<text:tab/>disponibilizar, via internet e intranet, os editais de licitação;</text:p>
      <text:p text:style-name="P455">III<text:tab/>-<text:s/><text:tab/>atualizar as fases das licitações em andamento, na internet e intranet;</text:p>
      <text:p text:style-name="P456">IV<text:tab/>-<text:s/><text:tab/>publicar os avisos e os resultados das licitações;</text:p>
      <text:p text:style-name="P457">V<text:s/><text:tab/>-<text:s/><text:tab/>controlar o calendário das licitações;</text:p>
      <text:p text:style-name="P458">VI<text:tab/>-<text:s/><text:tab/>controlar o trâmite das licitações em todas as suas fases, acompanhando, inclusive, os prazos;</text:p>
      <text:p text:style-name="P459">VII<text:tab/>-<text:s/><text:tab/>acompanhar e controlar o recebimento de documentos relacionados à licitação;</text:p>
      <text:p text:style-name="P460">VIII<text:tab/>-<text:s/><text:tab/>prestar informações aos clientes sobre as licitações;</text:p>
      <text:p text:style-name="P461">IX<text:tab/><text:s/>-<text:tab/>desempenhar outras atribuições típicas da Coordenadoria.</text:p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soft-page-break/>
      <text:p text:style-name="P474"><text:span text:style-name="T475">NOME DA UNIDADE:<text:s/></text:span><text:span text:style-name="T476"><text:tab/></text:span><text:span text:style-name="T477">ASSESSORIA EXECUTIVA (AEXE)</text:span></text:p>
      <text:p text:style-name="P478"/>
      <text:p text:style-name="P479"/>
      <text:p text:style-name="P480"><text:span text:style-name="T481">SUBORDINAÇÃO:<text:s/></text:span><text:span text:style-name="T482"><text:tab/></text:span><text:span text:style-name="T483">DIRETORIA GERAL (DG)</text:span></text:p>
      <text:p text:style-name="P484"/>
      <text:p text:style-name="P485"/>
      <text:p text:style-name="P486"><text:span text:style-name="T487">FUNÇÃO DO TITULAR:<text:s/></text:span><text:span text:style-name="T488"><text:tab/></text:span><text:span text:style-name="T489">ASSESSOR (CJ-2)</text:span></text:p>
      <text:p text:style-name="P490"/>
      <text:p text:style-name="P491"><text:span text:style-name="T492">UNIDADES SUBORDINADAS:</text:span><text:span text:style-name="T493"><text:tab/></text:span><text:span text:style-name="T494">NÃO HÁ</text:span></text:p>
      <text:p text:style-name="P495"/>
      <text:p text:style-name="P496"><text:span text:style-name="T497">FINALIDADE:<text:s/></text:span><text:span text:style-name="T498"><text:tab/></text:span><text:span text:style-name="T499">ASSESSORAR O DIRETOR-GERAL NAS QUESTÕES ADMINISTRATIVAS DO TRIBUNAL, ESPECIALMENTE RELACIONADAS AO EXPEDIENTE A SER DESPACHADO COM A PRESIDÊNCIA</text:span></text:p>
      <text:p text:style-name="P500"/>
      <text:p text:style-name="P501">COMPETÊNCIA:</text:p>
      <text:p text:style-name="P502"/>
      <text:p text:style-name="P503">I<text:tab/>-<text:tab/>auxiliar o<text:s/>Diretor-Geral nas atividades relacionadas à pessoal;</text:p>
      <text:p text:style-name="P504">II<text:tab/>-<text:tab/>auxiliar o Diretor-Geral nas atividades relacionadas à gestão administrativa;</text:p>
      <text:p text:style-name="P505">III<text:tab/>-<text:tab/>analisar previamente os pareceres jurídicos emitidos pelo setor competente, a fim de elaborar projeto de despacho do Diretor-Geral relacionado à tomada de decisão em qualquer nível, no que alude à gestão;</text:p>
      <text:p text:style-name="P506">IV<text:tab/>-<text:tab/>elaborar minutas de despachos e decisões a serem submetidas pelo Diretor-Geral à apreciação da Presidência;</text:p>
      <text:p text:style-name="P507">V<text:tab/>-<text:tab/>revisar despachos e pareceres a serem submetidos à apreciação do Diretor-Geral;</text:p>
      <text:p text:style-name="P508">VI<text:tab/>-<text:tab/>avaliar e sugerir ao Diretor-Geral a mudança de processos de trabalho na tramitação de procedimentos administrativos em geral;</text:p>
      <text:p text:style-name="P509">VII<text:tab/>-<text:tab/>demandar as Secretarias Administrativas do Tribunal acerca de qualquer matéria<text:s/>atinente as suas atividades, sob a orientação do Diretor-Geral;</text:p>
      <text:p text:style-name="P510">VIII<text:tab/>-<text:tab/>interagir com as demais unidades organizacionais de assessoramento superior da Secretaria Geral e da Presidência para viabilizar o cumprimento da missão institucional daquela Instância administrativa;</text:p>
      <text:p text:style-name="P511">IX<text:tab/>-<text:tab/>desempenhar quaisquer outras atividades típicas da Assessoria.</text:p>
      <text:p text:style-name="P512"/>
      <text:p text:style-name="P513"/>
      <text:p text:style-name="P514"/>
      <text:p text:style-name="P515"/>
      <text:p text:style-name="P516"/>
      <text:soft-page-break/>
      <text:p text:style-name="P517"><text:span text:style-name="T518">NOME DA UNIDADE:</text:span><text:span text:style-name="T519"><text:tab/></text:span><text:span text:style-name="T520">ASSESSORIA DE GOVERNANÇA, GESTÃO ESTRATÉGICA, CONFORMIDADE E INOVAÇÃO (AGOV)</text:span></text:p>
      <text:p text:style-name="P521"/>
      <text:p text:style-name="P522"/>
      <text:p text:style-name="P523"><text:span text:style-name="T524">SUBORDINAÇÃO:</text:span><text:span text:style-name="T525"><text:tab/></text:span><text:span text:style-name="T526">DIRETORIA GERAL (DG)</text:span></text:p>
      <text:p text:style-name="P527"/>
      <text:p text:style-name="P528"><text:span text:style-name="T529">FUNÇÃO DO TITULAR:</text:span><text:span text:style-name="T530"><text:tab/></text:span><text:span text:style-name="T531">ASSESSOR (CJ-3)</text:span></text:p>
      <text:p text:style-name="P532"/>
      <text:p text:style-name="P533"><text:span text:style-name="T534">UNIDADES SUBORDINADAS:</text:span><text:span text:style-name="T535"><text:tab/></text:span><text:span text:style-name="T536">ASSESSORIA DE GESTÃO INTEGRADA DA ESTRATÉGIA, RISCOS E DESEMPENHO (AGEC)</text:span></text:p>
      <text:p text:style-name="P537"><text:span text:style-name="T538"><text:tab/></text:span><text:span text:style-name="T539">COORDENADORIA DE PROJETOS, GESTÃO POR PROCESSOS E GESTÃO SOCIOAMBIENTAL (COGESA)</text:span></text:p>
      <text:p text:style-name="P540"><text:tab/>COORDENADORIA DE INOVAÇÃO E DESENVOLVIMENTO INSTITUCIONAL (CINOVA)</text:p>
      <text:p text:style-name="P541"><text:tab/>NÚCLEO DE ESTATÍSTICA (NUEST)</text:p>
      <text:p text:style-name="P542"/>
      <text:p text:style-name="P543"><text:span text:style-name="T544">FINALIDADE:</text:span><text:span text:style-name="T545"><text:tab/></text:span><text:span text:style-name="T546">ASSESSORAR O DIRETOR-GERAL NAS QUESTÕES RELATIVAS À GOVERNANÇA CORPORATIVA, GESTÃO ESTRATÉGICA, CONFORMIDADE, INOVAÇÃO, GESTÃO DE PROJETOS, GESTÃO POR PROCESSOS, GESTÃO DA SUSTENTABILIDADE, BEM COMO APRESENTAR INFORMAÇÕES GERENCIAIS DE SUPORTE À TOMADA DE DECISÕES</text:span></text:p>
      <text:p text:style-name="P547"/>
      <text:h text:style-name="P548" text:outline-level="1">COMPETÊNCIA:</text:h>
      <text:p text:style-name="P549"/>
      <text:p text:style-name="P550"/>
      <text:list text:style-name="LFO2" text:continue-numbering="true">
        <text:list-item>
          <text:p text:style-name="P551">-<text:s/><text:tab/>coordenar a instituição e desenvolvimento de sistema de governança para direcionamento das ações da gestão;</text:p>
        </text:list-item>
        <text:list-item>
          <text:p text:style-name="P552">-<text:tab/>fomentar a filosofia de gestão baseada no ciclo estratégico e orientada a processos no âmbito do Tribunal e na da Justiça Federal da 2ª Região, sempre que possível.</text:p>
        </text:list-item>
        <text:list-item>
          <text:p text:style-name="P553">-<text:s/><text:tab/>coordenar esforços para adoção de sistemas de informações gerenciais necessários para manutenção do ciclo estratégico;</text:p>
        </text:list-item>
        <text:list-item>
          <text:p text:style-name="P554">-<text:s/><text:tab/>analisar as propostas de reestruturação organizacional elaboradas por unidades do Tribunal e das Seções Judiciárias vinculadas, emitindo ou elaborando minuta de Resolução a ser submetida à Presidência;</text:p>
        </text:list-item>
        <text:list-item>
          <text:p text:style-name="P555">-<text:s/><text:tab/>coordenar a implementação de estudos, ações, programas e projetos voltados para a governança corporativa, gestão estratégica, gestão de projetos, gestão por processos, gestão da sustentabilidade e inovação, de acordo com as políticas e diretrizes estabelecidas;</text:p>
        </text:list-item>
        <text:list-item>
          <text:p text:style-name="P556">-<text:s/><text:tab/>coordenar as ações de desdobramento e de comunicação acerca do planejamento estratégico do Tribunal, observando o alinhamento ao Planejamento Estratégico Regional e Nacional;</text:p>
        </text:list-item>
        <text:list-item>
          <text:p text:style-name="P557">-<text:s/><text:tab/>promover a integração entre o Tribunal e as Seções Judiciárias vinculadas, com o objetivo de alinhar o planejamento estratégico da 2ª Região ao Plano Estratégico Nacional da Justiça Federal;</text:p>
        </text:list-item>
        <text:list-item>
          <text:p text:style-name="P558">-<text:tab/>dar suporte às ações de disseminação do conhecimento relativo à governança corporativa, gestão estratégica, gestão de projetos, gestão por processos, gestão da sustentabilidade, conformidade e inovação;</text:p>
        </text:list-item>
        <text:list-item>
          <text:p text:style-name="P559">-<text:tab/>avaliar normas e<text:s/>procedimentos administrativos produzidos a partir da análise e melhoria de processos;</text:p>
        </text:list-item>
        <text:list-item>
          <text:p text:style-name="P560"><text:span text:style-name="T561">-</text:span><text:span text:style-name="T562"><text:s text:c="10"/>coordenar o monitoramento de indicadores de desempenho das áreas administrativas e judicial, para fins de elaboração de planos de ações de melhoria de processos;</text:span></text:p>
        </text:list-item>
        <text:list-item>
          <text:p text:style-name="P563">-<text:tab/>coordenar o desenvolvimento da política de gestão de riscos;</text:p>
        </text:list-item>
        <text:list-item>
          <text:p text:style-name="P564">-<text:s/><text:tab/>promover o desenvolvimento da inovação;</text:p>
        </text:list-item>
        <text:list-item>
          <text:p text:style-name="P565">-<text:tab/>promover a implantação de mecanismos de controles internos organizacionais;</text:p>
        </text:list-item>
        <text:list-item>
          <text:p text:style-name="P566">- <text:s text:c="6"/><text:tab/>promover a elaboração de instruções normativas, a<text:s/>partir da análise e melhoria de processos, visando à regulamentação das atividades exercidas pelas diversas unidades do Tribunal;</text:p>
        </text:list-item>
        <text:list-item>
          <text:p text:style-name="P567">-<text:tab/>acompanhar junto às unidades envolvidas o cumprimento das Instruções Normativas do Tribunal;</text:p>
        </text:list-item>
        <text:list-item>
          <text:p text:style-name="P568">-<text:s/><text:tab/>coordenar as ações de auditoria promovidas por órgãos de controle externo, que <text:s text:c="5"/>sejam alusivas à governança corporativa e gestão estratégica;</text:p>
        </text:list-item>
        <text:list-item>
          <text:p text:style-name="P569">-<text:tab/>gerenciar as publicações do Sistema SIAFI-JUD, na forma determinada pela Resolução 102/2009, do CNJ;</text:p>
        </text:list-item>
        <text:list-item>
          <text:p text:style-name="P570">-<text:tab/>gerenciar e orientar a confecção de relatórios e informações gerenciais;</text:p>
        </text:list-item>
        <text:list-item>
          <text:p text:style-name="P571">- <text:s text:c="4"/><text:tab/>elaborar e atualizar o organograma do Tribunal, bem como providenciar a divulgação através da intranet e outras formas de publicidade;</text:p>
        </text:list-item>
        <text:list-item>
          <text:p text:style-name="P572">-<text:tab/>promover estudos sobre a descrição de competências das unidades administrativas do Tribunal, zelando para que as respectivas atribuições permaneçam alinhadas às práticas adotadas nos processos de trabalho;</text:p>
        </text:list-item>
        <text:list-item>
          <text:p text:style-name="P573">-<text:s/><text:tab/>publicar, na página da Secretaria Geral, na intranet, documentos de interesse corporativo como: Instruções Normativas, Organograma, Circulares, Manuais, Competências das Unidades, Formulários e Comunicados;</text:p>
        </text:list-item>
        <text:list-item>
          <text:p text:style-name="P574">-<text:tab/>atualizar as competências das unidades do Tribunal quando há criação/alteração de Unidade, estabelecendo as respectivas vinculações hierárquicas;</text:p>
        </text:list-item>
        <text:list-item>
          <text:p text:style-name="P575">-<text:tab/>coordenar a elaboração e a atualização do Plano de Logística Sustentável institucional, estabelecer diretrizes e orientar as ações promovidas pela unidade de gestão socioambiental, bem como interagir com as demais unidades do Tribunal, para promover ações sustentáveis no âmbito do órgão;</text:p>
        </text:list-item>
        <text:list-item>
          <text:p text:style-name="P576">-<text:tab/>coordenar a elaboração do relatório de gestão;</text:p>
        </text:list-item>
        <text:list-item>
          <text:p text:style-name="P577">-<text:tab/>desempenhar quaisquer outras atividades típicas da Assessoria.</text:p>
        </text:list-item>
      </text:list>
      <text:soft-page-break/>
      <text:p text:style-name="P578"><text:span text:style-name="T581">NOME DA UNIDADE:</text:span><text:span text:style-name="T582"><text:tab/></text:span><text:span text:style-name="T583">ASSESSORIA DE GESTÃO INTEGRADA DA ESTRATÉGIA, RISCOS E DESEMPENHO (AGEC)</text:span></text:p>
      <text:p text:style-name="P584"/>
      <text:p text:style-name="P585"><text:span text:style-name="T586">SUBORDINAÇÃO:</text:span><text:span text:style-name="T587"><text:tab/></text:span><text:span text:style-name="T588">ASSESSORIA DE GOVERNANÇA, GESTÃO ESTRATÉGICA, CONFORMIDADE E INOVAÇÃO (AGOV)</text:span></text:p>
      <text:p text:style-name="P589"/>
      <text:p text:style-name="P590"><text:span text:style-name="T591">FUNÇÃO DO TITULAR:</text:span><text:span text:style-name="T592"><text:tab/></text:span><text:span text:style-name="T593">ASSESSOR (CJ-1)</text:span></text:p>
      <text:p text:style-name="P594"/>
      <text:p text:style-name="P595"/>
      <text:p text:style-name="P596"><text:span text:style-name="T597">UNIDADES SUBORDINADAS:</text:span><text:span text:style-name="T598"><text:tab/></text:span><text:span text:style-name="T599">SECÃO DE CONFORMIDADE E INTEGRIDADE (SECONF)</text:span></text:p>
      <text:p text:style-name="P600"/>
      <text:p text:style-name="P601"><text:span text:style-name="T602">FINALIDADE:</text:span><text:span text:style-name="T603"><text:tab/></text:span><text:span text:style-name="T604">DESENVOLVER E MANTER PRÁTICAS DE LIDERANÇA, ESTRATÉGIA E CONTROLE, QUE<text:s/></text:span><text:span text:style-name="T605">COLABORAM PARA A AVALIAÇÃO, DIRECIONAMENTO E MONITORAMENTO DA GESTÃO, COM O OBJETIVO DE PROMOVER A ENTREGA DE RESULTADOS E VALOR PÚBLICO À SOCIEDADE.<text:s/></text:span></text:p>
      <text:p text:style-name="P606"><text:span text:style-name="T607"><text:tab/></text:span><text:span text:style-name="T608">APOIAR A ADMINISTRAÇÃO NA CRIAÇÃO, IMPLEMENTAÇÃO, OPERACIONALIZAÇÃO E GESTÃO DO PLANO ESTRATÉGICO DA JF2R</text:span></text:p>
      <text:p text:style-name="P609"><text:tab/></text:p>
      <text:p text:style-name="P610"/>
      <text:p text:style-name="P611"/>
      <text:p text:style-name="P612">COMPETÊNCIA:</text:p>
      <text:p text:style-name="P613"/>
      <text:p text:style-name="P614"/>
      <text:list text:style-name="LFO3" text:continue-numbering="true">
        <text:list-item>
          <text:p text:style-name="P615">-<text:s/><text:tab/>implementar estudos, ações, programas e projetos voltados para a governança corporativa e a gestão estratégica, de forma integrada ao gerenciamento de riscos e desempenho, de acordo com as políticas e diretrizes<text:s/>estabelecidas;</text:p>
        </text:list-item>
        <text:list-item>
          <text:p text:style-name="P616">-<text:s/><text:tab/>desenvolver ações de disseminação do conhecimento relativas à governança corporativa e gestão estratégica;</text:p>
        </text:list-item>
        <text:list-item>
          <text:p text:style-name="P617">-<text:s/><text:tab/>promover a integração entre o Tribunal e as Seções Judiciárias vinculadas, com o objetivo de compartilhar metodologias e boas práticas administrativas;</text:p>
        </text:list-item>
        <text:list-item>
          <text:p text:style-name="P618">-<text:tab/>desenvolver modelo de governança corporativa no âmbito da 2ª Região;</text:p>
        </text:list-item>
        <text:list-item>
          <text:p text:style-name="P619">-<text:tab/>desenvolver o Plano Estratégico da Justiça Federal da 2ª região, de forma colaborativa com as áreas estratégicas das seccionais, com ampla participação de magistrados, servidores, colaboradores, entidades de classe e a sociedade;</text:p>
        </text:list-item>
        <text:list-item>
          <text:p text:style-name="P620">-<text:tab/>em conjunto com a COGESA e com a CINOVA, apresentar proposta de sistematização, padronização e publicação de conteúdo, de forma colaborativa, no portal governança e gestão, a qual deverá ser validada pela AGOV, inclusive no tocante a propostas de modificação;</text:p>
        </text:list-item>
        <text:list-item>
          <text:p text:style-name="P621">-<text:tab/>em conjunto com a COGESA e com a CINOVA, apresentar proposta de definição de arquitetura de dados, de forma colaborativa, para fins de lançamento de informações e mineração de dados estratégicos, a qual deverá ser validada pela AGOV, inclusive no tocante a propostas de modificação;</text:p>
        </text:list-item>
        <text:list-item>
          <text:p text:style-name="P622">-<text:tab/>em conjunto com a COGESA e com a CINOVA, apresentar proposta de padronização para a utilização de ferramentas de usuário final, de forma colaborativa, para fins de controle e monitoramento da gestão, a qual deverá ser validada pela AGOV, inclusive no tocante a propostas de modificação;</text:p>
        </text:list-item>
        <text:list-item>
          <text:p text:style-name="P623">-<text:s/><text:tab/>assessorar os comitês estratégicos na definição de mecanismos de avaliação, direcionamento e monitoramento de gestão;</text:p>
        </text:list-item>
        <text:list-item>
          <text:p text:style-name="P624">-<text:s/><text:tab/>dar suporte às ações de planejamento e execução de atividades das áreas organizacionais, de acordo com as diretrizes estratégicas;</text:p>
        </text:list-item>
        <text:list-item>
          <text:p text:style-name="P625">-<text:tab/>realizar pesquisas relacionadas ao desdobramento da Estratégia Nacional do Poder Judiciário no âmbito da 2ª Região, com vistas ao incremento da eficiência e eficácia organizacionais; <text:s/></text:p>
        </text:list-item>
        <text:list-item>
          <text:p text:style-name="P626">-<text:tab/>desenvolver e operacionalizar plano de comunicação da Estratégia;</text:p>
        </text:list-item>
        <text:list-item>
          <text:p text:style-name="P627">-<text:tab/>estruturar programa da estratégia, a ser implementado pelas unidades organizacionais, contemplando iniciativas e processos organizacionais, com previsão de resultados e valor público para cada exercício;</text:p>
        </text:list-item>
        <text:list-item>
          <text:p text:style-name="P628">-<text:tab/>manter intercâmbio com as áreas afins do Poder Judiciário e dos demais poderes da União, para aprofundar temas relacionados à gestão e ao planejamento estratégico, compartilhando as melhores práticas;</text:p>
        </text:list-item>
        <text:list-item>
          <text:p text:style-name="P629">-<text:tab/>orientar as áreas na elaboração da proposta orçamentária a partir das diretrizes estratégicas;</text:p>
        </text:list-item>
        <text:list-item>
          <text:p text:style-name="P630">-<text:tab/>promover ações de alinhamento das atividades organizacionais às diretrizes estratégicas e de sensibilização de magistrados e servidores quanto à relevância do Plano Estratégico da Justiça Federal da 2ª Região;</text:p>
        </text:list-item>
        <text:list-item>
          <text:p text:style-name="P631">-<text:tab/>fornecer subsídios de conteúdo programático, para a área competente, para fins de elaboração de programa de capacitação de gestores e servidores para coordenação e operacionalização do planejamento estratégico;</text:p>
        </text:list-item>
        <text:list-item>
          <text:p text:style-name="P632">-<text:s/><text:tab/>apoiar a estruturação de sistemas de controles internos;</text:p>
        </text:list-item>
        <text:list-item>
          <text:p text:style-name="P633"><text:span text:style-name="T634">-</text:span><text:span text:style-name="T635"><text:tab/>analisar, previamente, relatórios de auditoria, de inspeção, pedidos de informação, de esclarecimentos e documentos análogos, referentes à área<text:s/></text:span><text:span text:style-name="T636">administrativa, dirigidos à Secretaria Geral e à Presidência, por órgãos de controle externo e interno,<text:s/></text:span><text:soft-page-break/><text:span text:style-name="T637">direcionando-os às áreas técnicas responsáveis, quando necessário, e estabelecendo prazo para manifestação;</text:span></text:p>
        </text:list-item>
        <text:list-item>
          <text:p text:style-name="P638">-<text:tab/>acompanhar, examinar e consolidar o posicionamento das áreas técnicas arguidas e apresentar, tempestivamente, propostas de encaminhamento;</text:p>
        </text:list-item>
        <text:list-item>
          <text:p text:style-name="P639"><text:span text:style-name="T640">-<text:s/></text:span><text:span text:style-name="T641"><text:tab/>analisar a edição de normas, de natureza administrativa, expedidas pelo Tribunal de Contas da União – TCU, Conselho Nacional de Justiça - CNJ e Conselho de Justiça Federal - CJF, para fins de implementação pelas áreas administrativas. <text:s text:c="2"/></text:span></text:p>
        </text:list-item>
        <text:list-item>
          <text:p text:style-name="P642"><text:span text:style-name="T643">-</text:span><text:span text:style-name="T644"><text:tab/>auxiliar a AGOV na elaboração dos relatórios institucionais referentes à prestação de contas anual do Tribunal, especialmente o relatório de gestão, conforme normativas do Tribunal de Contas da União (TCU) e demais legislação aplicável;</text:span></text:p>
        </text:list-item>
        <text:list-item>
          <text:p text:style-name="P645"><text:span text:style-name="T646">-</text:span><text:span text:style-name="T647"><text:tab/>atuar, de forma integrada, com as unidades organizacionais para apresentação de propostas de</text:span><text:span text:style-name="T648"><text:s/></text:span><text:span text:style-name="T649">implementação de controles, com vistas à eficiência, eficácia, efetividade, economicidade, e tratamento de riscos, a partir de recomendações dos órgãos de controle externo e interno;</text:span></text:p>
        </text:list-item>
        <text:list-item>
          <text:p text:style-name="P650">-<text:tab/><text:span text:style-name="T651">promover a utilização de ferramentas corporativas de gerenciamento de riscos, contribuindo para divulgação e capacitação dos usuários nas melhores práticas de gestão de riscos;</text:span><text:span text:style-name="T652"><text:s/></text:span></text:p>
        </text:list-item>
        <text:list-item>
          <text:p text:style-name="P653"><text:span text:style-name="T654">-</text:span><text:span text:style-name="T655"><text:s/></text:span><text:span text:style-name="T656"><text:tab/></text:span><text:span text:style-name="T657">acompanhar o andamento e criticidade dos gerenciamento de riscos, mantendo informada a Alta Administração;</text:span></text:p>
        </text:list-item>
        <text:list-item>
          <text:p text:style-name="P658"><text:span text:style-name="T659">-</text:span><text:tab/><text:span text:style-name="T660">monitorar o cumprimento das deliberações emanadas da Presidência e da Direção-Geral, no que tange a prazos e a resultados, a<text:s/></text:span><text:span text:style-name="T661">serem observados pelas Secretarias subordinadas;</text:span></text:p>
        </text:list-item>
        <text:list-item>
          <text:p text:style-name="P662"><text:span text:style-name="T663"><text:s/>-</text:span><text:span text:style-name="T664"><text:tab/>prestar auxílio na elaboração de estudos de natureza técnica e jurídico-administrativa para subsidiar a tomada de decisões da Direção-Geral e da Presidência;</text:span></text:p>
        </text:list-item>
        <text:list-item>
          <text:p text:style-name="P665"><text:span text:style-name="T666">apoiar ações de supervisão e controle desenvolvidas para garantir</text:span><text:span text:style-name="T667"><text:s/></text:span><text:span text:style-name="T668">a conformidade legal e atender aos princípios da Administração Pública;</text:span></text:p>
        </text:list-item>
        <text:list-item>
          <text:p text:style-name="P669">-<text:tab/>desenvolver e consolidar no Tribunal o processo de gerenciamento de desempenho, efetivando a implementação de instrumentos de governança para o direcionamento da gestão por competências, com a construção e disseminação de ferramentas que auxiliem os gestores na avaliação da produtividade dos servidores e do desempenho das unidades organizacionais;</text:p>
        </text:list-item>
        <text:list-item>
          <text:p text:style-name="P670"><text:span text:style-name="T671">-<text:s/></text:span><text:span text:style-name="T672"><text:tab/>desempenhar quaisquer outras atividades típicas da Assessoria.</text:span></text:p>
        </text:list-item>
      </text:list>
      <text:p text:style-name="P673"/>
      <text:p text:style-name="P674"/>
      <text:p text:style-name="P675"><text:span text:style-name="T676">NOME DA UNIDADE:</text:span><text:span text:style-name="T677"><text:tab/></text:span><text:span text:style-name="T678">SEÇÃO DE CONFORMIDADE E INTEGRIDADE (SECONF)</text:span></text:p>
      <text:p text:style-name="P679"/>
      <text:p text:style-name="P680"><text:span text:style-name="T681">SUBORDINAÇÃO:</text:span><text:span text:style-name="T682"><text:tab/></text:span><text:span text:style-name="T683">ASSESSORIA DE GESTÃO INTEGRADA DA ESTRATÉGIA, RISCOS E DESEMPENHO (AGEC)</text:span></text:p>
      <text:p text:style-name="P684"/>
      <text:p text:style-name="P685"/>
      <text:p text:style-name="P686"><text:span text:style-name="T687">FUNÇÃO DO TITULAR:</text:span><text:span text:style-name="T688"><text:tab/></text:span><text:span text:style-name="T689">SUPERVISOR (FC – 05)</text:span></text:p>
      <text:p text:style-name="P690"/>
      <text:p text:style-name="P691"/>
      <text:p text:style-name="P692"><text:span text:style-name="T693">UNIDADES SUBORDINADAS:</text:span><text:span text:style-name="T694"><text:tab/></text:span><text:span text:style-name="T695">NÃO HÁ</text:span></text:p>
      <text:p text:style-name="P696"/>
      <text:p text:style-name="P697"/>
      <text:p text:style-name="P698"><text:span text:style-name="T699">FINALIDADE:</text:span><text:span text:style-name="T700"><text:tab/></text:span><text:span text:style-name="T701">APOIAR A AGEC NO</text:span><text:span text:style-name="T702"><text:s/></text:span><text:span text:style-name="T703">DESENVOLVIMENTO E MANUTENÇÃO DE PRÁTICAS DE ESTRATÉGIA, DIREÇÃO E CONTROLE.</text:span></text:p>
      <text:p text:style-name="P704">APOIAR A ASSESSORIA NA CRIAÇÃO, IMPLEMENTAÇÃO, OPERACIONALIZAÇÃO E GESTÃO DO PLANO ESTRATÉGICO DA JF2R.</text:p>
      <text:p text:style-name="P705">AUXILIAR A AGEC NO MONITORAMENTO E VERIFICAÇÃO DA CONFORMIDADE, EM CUMPRIMENTO ÀS DETERMINAÇÕES DOS ÓRGÃOS DE CONTROLE.</text:p>
      <text:p text:style-name="P706">AUXILIAR A ASSESSORIA NO DESENVOLVIMENTO E IMPLEMENTAÇÃO DE PROGRAMAS DE INTEGRIDADE NO ÂMBITO DA 2ª REGIÃO.</text:p>
      <text:p text:style-name="P707"/>
      <text:p text:style-name="P708"/>
      <text:p text:style-name="P709"/>
      <text:p text:style-name="P710">COMPETÊNCIA:</text:p>
      <text:p text:style-name="P711"/>
      <text:p text:style-name="P712"/>
      <text:p text:style-name="P713">I<text:tab/>-<text:tab/>auxiliar no monitoramento do cumprimento das deliberações emanadas da Presidência e da Direção-Geral e das determinações e recomendações de órgãos externos, no que tange a prazos e a resultados, a serem observados pelas Secretarias subordinadas;</text:p>
      <text:p text:style-name="P714">II<text:tab/>-<text:s/><text:tab/>apoiar a AGEC na disseminação da cultura de compliance, zelando pelo cumprimento de leis, regulamentações e instrumentos organizacionais;</text:p>
      <text:p text:style-name="P715">III<text:tab/>-<text:tab/>colaborar para o fortalecimento da imagem, a integridade e demais valores éticos do Tribunal;</text:p>
      <text:p text:style-name="P716">IV<text:tab/>-<text:s/><text:tab/>contribuir na elaboração e execução de projetos e ações que favoreçam o incremento da transparência e da integridade na gestão pública do Tribunal;<text:s/></text:p>
      <text:p text:style-name="P717">V<text:tab/>-<text:s/><text:tab/><text:s/>auxiliar na elaboração e implementação de programas de integridade no âmbito da 2ª Região, abarcando mecanismos e procedimentos que busquem a aplicação efetiva de códigos de ética e de conduta, políticas e diretrizes com o objetivo de detectar e sanar<text:s/><text:soft-page-break/>desvios e atos ilícitos praticados contra a Administração Pública, em observância às normas do Conselho Nacional de Justiça (CNJ) e do Tribunal de Contas da União (TCU).</text:p>
      <text:p text:style-name="P718">VI<text:tab/>-<text:s/><text:tab/>subsidiar a AGEC nas situações relacionadas à Governança, Estratégia, Riscos e Desempenho;</text:p>
      <text:p text:style-name="P719">VII<text:tab/>-<text:s/><text:tab/>desempenhar quaisquer outras atividades típicas da Seção.</text:p>
      <text:p text:style-name="P720"/>
      <text:p text:style-name="P721"/>
      <text:p text:style-name="P722"/>
      <text:p text:style-name="P723"/>
      <text:p text:style-name="P724"><text:span text:style-name="T725">NOME DA UNIDADE: <text:s text:c="18"/></text:span><text:span text:style-name="T726"><text:tab/></text:span><text:span text:style-name="T727">COORDENADORIA DE PROJETOS, GESTÃO POR PROCESSOS E GESTÃO SOCIOAMBIENTAL<text:s/></text:span><text:span text:style-name="T728">(COGESA)</text:span></text:p>
      <text:p text:style-name="P729"/>
      <text:p text:style-name="P730"/>
      <text:p text:style-name="P731"><text:span text:style-name="T732">SUBORDINAÇÃO:</text:span><text:span text:style-name="T733"><text:tab/></text:span><text:span text:style-name="T734">ASSESSORIA DE GOVERNANÇA, GESTÃO ESTRATÉGICA, CONFORMIDADE E INOVAÇÃO (AGOV)</text:span></text:p>
      <text:p text:style-name="P735"/>
      <text:p text:style-name="P736"><text:bookmark-start text:name="_Hlk46322464"/><text:span text:style-name="T737">FUNÇÃO DO TITULAR:</text:span><text:span text:style-name="T738"><text:tab/></text:span><text:span text:style-name="T739">COORDENADOR (FC – 06)</text:span></text:p>
      <text:p text:style-name="P740"><text:bookmark-end text:name="_Hlk46322464"/></text:p>
      <text:p text:style-name="P741"/>
      <text:p text:style-name="P742"><text:span text:style-name="T743">UNIDADES SUBORDINADAS:</text:span><text:span text:style-name="T744"><text:tab/></text:span><text:span text:style-name="T745">SEÇÃO DE GESTÃO DE PROJETOS E GESTÃO POR PROCESSOS (SEGESP)</text:span></text:p>
      <text:p text:style-name="P746"/>
      <text:p text:style-name="P747"><text:span text:style-name="T748">FINALIDADE:</text:span><text:span text:style-name="T749"><text:tab/></text:span><text:span text:style-name="T750">COORDENAR AS ATIVIDADES RELACIONADAS À GESTÃO SOCIOAMBIENTAL, GESTÃO DE PROJETOS E GESTÃO DE PROCESSOS</text:span><text:span text:style-name="T751"><text:s/></text:span></text:p>
      <text:p text:style-name="P752"/>
      <text:p text:style-name="P753"/>
      <text:p text:style-name="P754">COMPETÊNCIA:</text:p>
      <text:p text:style-name="P755"/>
      <text:p text:style-name="P756"/>
      <text:p text:style-name="P757">I<text:tab/>-<text:tab/>implementar estudos, ações, programas e projetos voltados para o estabelecimento e fomento de cultura de gerenciamento de processos, gestão por processos e a gestão de projetos de acordo com as políticas e diretrizes estabelecidas;</text:p>
      <text:p text:style-name="P758">II<text:tab/>-<text:tab/>desenvolver ações de disseminação do conhecimento relativo a gerenciamento de processos, gestão por processos, gestão de projetos e gestão socioambiental;</text:p>
      <text:p text:style-name="P759">III<text:tab/>-<text:tab/>criar e implantar política de monitoramento de indicadores de desempenho de processos;</text:p>
      <text:p text:style-name="P760">IV<text:tab/>-<text:tab/>dar suporte metodológico visando à implantação de mecanismos de controle e gestão de riscos;</text:p>
      <text:p text:style-name="P761">V<text:tab/>-<text:tab/>promover ações que permitam a construção de uma nova<text:s/>cultura institucional, visando à inserção de práticas de cunho socioambiental no TRF2, com base nos eixos temáticos integrantes do Programa Agenda Ambiental na Administração Pública – A3P e nas diretrizes da Resolução do CNJ nº 201/2015;</text:p>
      <text:p text:style-name="P762">VI<text:tab/>-<text:tab/>realizar o planejamento, implementação, monitoramento de metas anuais e avaliação dos indicadores socioambientais;</text:p>
      <text:p text:style-name="P763">VII<text:tab/>-<text:tab/>estimular a reflexão e a mudança dos padrões de compra e consumo do Tribunal;<text:s/></text:p>
      <text:p text:style-name="P764">VIII<text:tab/>-<text:tab/>fomentar ações que estimulem:</text:p>
      <text:list text:style-name="LFO4" text:continue-numbering="true">
        <text:list-item>
          <text:p text:style-name="P765">o aperfeiçoamento contínuo da qualidade do gasto público;<text:s/></text:p>
        </text:list-item>
        <text:list-item>
          <text:p text:style-name="P766">o uso sustentável de recursos naturais e bens públicos;<text:s/></text:p>
        </text:list-item>
        <text:list-item>
          <text:p text:style-name="P767">a redução do impacto negativo das atividades do órgão no meio ambiente com a adequada gestão dos resíduos gerados;<text:s/></text:p>
        </text:list-item>
        <text:list-item>
          <text:p text:style-name="P768">a promoção das contratações sustentáveis;<text:s/></text:p>
        </text:list-item>
        <text:list-item>
          <text:p text:style-name="P769">a gestão sustentável de documentos, em conjunto com a unidade responsável;<text:s/></text:p>
        </text:list-item>
        <text:list-item>
          <text:p text:style-name="P770">a sensibilização e capacitação do corpo funcional, força de trabalho auxiliar e de outras partes interessadas; e<text:s/></text:p>
        </text:list-item>
        <text:list-item>
          <text:p text:style-name="P771"><text:span text:style-name="T772">a qualidade de vida no ambiente de trabalho, em conjunto com a unidade responsável.</text:span></text:p>
        </text:list-item>
      </text:list>
      <text:p text:style-name="P773">IX<text:s/><text:tab/>-<text:tab/>fomentar, em interatividade com as áreas envolvidas direta ou indiretamente com as contratações, a inclusão de práticas de sustentabilidade, racionalização e consumo consciente;</text:p>
      <text:p text:style-name="P774"><text:span text:style-name="T775">X</text:span><text:span text:style-name="T776"><text:tab/>-</text:span><text:span text:style-name="T777"><text:tab/>apoiar a Administração para a implantação do Plano de Logística Sustentável do TRF2 (PLS-TRF2);</text:span></text:p>
      <text:p text:style-name="P778">XI<text:tab/>-<text:tab/>gerenciar o conteúdo referente às informações socioambientais na internet, na intranet e quaisquer outras plataformas eletrônicas do TRF2;<text:s/></text:p>
      <text:p text:style-name="P779">XII<text:tab/>-<text:tab/>apoiar iniciativas de cunho socioambiental desenvolvidas pela unidade subordinada que busquem integração e troca de informações com outras unidades congêneres no serviço público;</text:p>
      <text:p text:style-name="P780">XIII<text:tab/>-<text:tab/>monitorar e avaliar o Diagnóstico Socioambiental do TRF2, o qual deverá ter periodicidade anual;</text:p>
      <text:p text:style-name="P781">XIV<text:tab/>-<text:tab/>integrar o Comitê Gestor do Plano de Logística Sustentável do TRF2 – CGPLSTRF2, bem como gerenciar as respectivas reuniões (agendamentos, pautas e memórias de reunião);</text:p>
      <text:p text:style-name="P782">XV<text:tab/>-<text:tab/>apoiar a CGPLS-TRF2 na elaboração, monitoramento, avaliação e revisão do PLS-TRF2;</text:p>
      <text:p text:style-name="P783">XVI<text:tab/>-<text:tab/>elaborar, anualmente, em conjunto com a CGPLS-TRF2, o relatório de desempenho do PLS-TRF2 ao final de cada ano, o qual deverá ser submetido à Presidência deste Tribunal, para fins de encaminhamento ao CNJ;</text:p>
      <text:p text:style-name="P784">XVII<text:tab/>-<text:tab/>monitorar a execução do descarte de resíduos, nos termos definidos no Plano de Gerenciamento de Resíduos Sólidos do TRF2;</text:p>
      <text:p text:style-name="P785">XVIII<text:tab/>-<text:tab/>interagir com qualquer órgão da administração pública direta e indireta, das três esferas de governo, objetivando a troca de informações e experiências;</text:p>
      <text:p text:style-name="P786">XIX<text:tab/>-<text:tab/>participar de eventos externos, representando o TRF2, cujos temas estejam inseridos no âmbito das atribuições da unidade;</text:p>
      <text:p text:style-name="P787">XX<text:tab/>-<text:tab/>realizar e fomentar ações sociais de caráter solidário;</text:p>
      <text:soft-page-break/>
      <text:p text:style-name="P788">XXI<text:tab/>-<text:tab/>promover a integração das iniciativas de cunho socioambiental desenvolvidas pelas unidades<text:s/>responsáveis pela gestão socioambiental das seccionais;</text:p>
      <text:p text:style-name="P789">XXII<text:tab/>-<text:tab/>apoiar a concretização das ações administrativas decorrentes da atuação da Comissão Permanente de Acessibilidade e Inclusão (COPACE), tais como organização das reuniões do colegiado,<text:s/>registro das tratativas e elaboração das memórias de reunião;</text:p>
      <text:p text:style-name="P790">XXIII<text:tab/>-<text:tab/>desempenhar quaisquer outras atividades típicas da Coordenadoria.</text:p>
      <text:p text:style-name="P791"/>
      <text:p text:style-name="P792"/>
      <text:p text:style-name="P793"><text:span text:style-name="T794">NOME DA UNIDADE:</text:span><text:span text:style-name="T795"><text:tab/></text:span><text:span text:style-name="T796">SEÇÃO DE GESTÃO DE PROJETOS E GESTÃO POR PROCESSOS (SEGESP)</text:span></text:p>
      <text:p text:style-name="P797"/>
      <text:p text:style-name="P798"><text:span text:style-name="T799">SUBORDINAÇÃO:</text:span><text:span text:style-name="T800"><text:tab/></text:span><text:span text:style-name="T801">COORDENADORIA DE PROJETOS, GESTÃO POR PROCESSOS E GESTÃO SOCIOAMBIENTAL (COGESA)</text:span></text:p>
      <text:p text:style-name="P802"/>
      <text:p text:style-name="P803"/>
      <text:p text:style-name="P804"><text:span text:style-name="T805">FUNÇÃO DO TITULAR:</text:span><text:span text:style-name="T806"><text:tab/></text:span><text:span text:style-name="T807">SUPERVISOR (FC – 05)</text:span></text:p>
      <text:p text:style-name="P808"/>
      <text:p text:style-name="P809"/>
      <text:p text:style-name="P810"><text:span text:style-name="T811">UNIDADES SUBORDINADAS:</text:span><text:span text:style-name="T812"><text:tab/></text:span><text:span text:style-name="T813">NÃO TEM</text:span></text:p>
      <text:p text:style-name="P814"/>
      <text:p text:style-name="P815"/>
      <text:p text:style-name="P816"><text:span text:style-name="T817">FINALIDADE:</text:span><text:span text:style-name="T818"><text:tab/></text:span><text:span text:style-name="T819">APOIAR A ADMINISTRAÇÃO NO DESENVOLVIMENTO DE SEUS PROJETOS ESTRATÉGICOS, MANTER ATUALIZADAS AS INFORMAÇÕES RELATIVAS AOS PROJETOS ESTRATÉGICOS DO TRIBUNAL, FOMENTAR A IMPLEMENTAÇÃO DA GESTÃO POR PROCESSOS NO TRIBUNAL E A IMPLEMENTAÇÃO DE POLÍTICA DE MELHORIA CONTÍNUA, E AUXILIAR OS GESTORES EM SEUS PROJETOS DE MELHORIA CONTÍNUA</text:span><text:span text:style-name="T820"><text:s/></text:span></text:p>
      <text:p text:style-name="P821"/>
      <text:p text:style-name="P822"/>
      <text:h text:style-name="P823" text:outline-level="1">COMPETÊNCIA:</text:h>
      <text:p text:style-name="P824"/>
      <text:p text:style-name="P825">I<text:tab/>-<text:tab/>acompanhar o desenvolvimento e implantação de projetos estratégicos, em articulação com os respectivos gerentes de projetos, por meio do Escritório de Projetos;</text:p>
      <text:p text:style-name="P826">II<text:tab/>-<text:tab/>contribuir para a criação de políticas e procedimentos de gestão de projetos;<text:s/></text:p>
      <text:p text:style-name="P827">III<text:tab/>-<text:tab/>manter portfólio atualizado de projetos estratégicos (implantados e em andamento), visando fornecer informações sobre iniciativas estratégicas do Tribunal;</text:p>
      <text:p text:style-name="P828">IV<text:tab/>-<text:tab/>zelar pela uniformização e regulamentação na gestão de projetos do Tribunal;<text:s/></text:p>
      <text:p text:style-name="P829">V<text:tab/>-<text:tab/>promover a melhoria contínua da gestão de projetos;</text:p>
      <text:p text:style-name="P830">VI<text:tab/>-<text:tab/>padronizar metodologias e ferramentas da qualidade e da gestão por processos;<text:s/></text:p>
      <text:p text:style-name="P831">VII<text:tab/>-<text:tab/>propor a adoção de melhores práticas em gestão por processos;</text:p>
      <text:p text:style-name="P832">VIII<text:tab/>-<text:s/><text:tab/>criar e manter base de conhecimento de melhores práticas na gestão por processos;</text:p>
      <text:p text:style-name="P833">IX<text:tab/>-<text:tab/>mapear a cadeia de valor e os macroprocessos de acordo com o planejamento estratégico;</text:p>
      <text:p text:style-name="P834">X<text:s/><text:tab/>-<text:tab/>apoiar os gerentes de processo e de macroprocesso nos projetos de melhoria de processos, por meio do Escritório de Processos;</text:p>
      <text:soft-page-break/>
      <text:p text:style-name="P835">XI<text:tab/>-<text:tab/>elaborar, em colaboração com os gerentes de processo e de macroprocesso, indicadores de qualidade e de desempenho para a instituição;</text:p>
      <text:p text:style-name="P836">XII<text:tab/>-<text:tab/>elaborar, colaborativamente com os gestores de negócios, as normas e procedimentos administrativos produzidos a partir da análise e melhoria de processos;</text:p>
      <text:p text:style-name="P837">XIII<text:tab/>-<text:tab/>elaborar e manter a estrutura da Arquitetura de processos do TRF2;</text:p>
      <text:p text:style-name="P838">XIV<text:s/><text:tab/>-<text:tab/>elaborar e manter repositório de processos do TRF2;</text:p>
      <text:p text:style-name="P839">XV<text:s/><text:tab/>-<text:tab/>criar e manter, colaborativamente com os gestores de negócios, cesta de indicadores de processos;</text:p>
      <text:p text:style-name="P840">XVI<text:s/><text:tab/>-<text:tab/>participar do processo de homologação de sistemas de informação desenvolvidos a partir da análise e melhoria de processos, juntamente com o gestor de negócios;</text:p>
      <text:p text:style-name="P841">XVII<text:tab/>-<text:tab/>desenvolver processos de gestão de controle e riscos;</text:p>
      <text:p text:style-name="P842">XVIII<text:tab/>-<text:tab/>desempenhar quaisquer outras atividades típicas da Seção.</text:p>
      <text:p text:style-name="P843"/>
      <text:p text:style-name="P844"/>
      <text:p text:style-name="P845"/>
      <text:p text:style-name="P846"/>
      <text:p text:style-name="P847"><text:span text:style-name="T848">NOME DA UNIDADE:</text:span><text:span text:style-name="T849"><text:tab/></text:span><text:span text:style-name="T850">COORDENADORIA DE INOVAÇÃO E DESENVOLVIMENTO INSTITUCIONAL (CINOVA)</text:span></text:p>
      <text:p text:style-name="P851"/>
      <text:p text:style-name="P852"><text:span text:style-name="T853">SUBORDINAÇÃO:</text:span><text:span text:style-name="T854"><text:tab/></text:span><text:bookmark-start text:name="_Hlk70338812"/><text:span text:style-name="T855">ASSESSORIA DE GOVERNANÇA, GESTÃO ESTRATÉGICA, CONFORMIDADE E INOVAÇÃO </text:span><text:bookmark-end text:name="_Hlk70338812"/><text:span text:style-name="T856">(AGOV)</text:span></text:p>
      <text:p text:style-name="P857"/>
      <text:p text:style-name="P858"><text:span text:style-name="T859">FUNÇÃO DO<text:s/></text:span><text:span text:style-name="T860">TITULAR:</text:span><text:span text:style-name="T861"><text:tab/></text:span><text:span text:style-name="T862">COORDENADOR (FC – 06)</text:span></text:p>
      <text:p text:style-name="P863"/>
      <text:p text:style-name="P864"/>
      <text:p text:style-name="P865"><text:span text:style-name="T866">UNIDADES SUBORDINADAS:</text:span><text:span text:style-name="T867"><text:tab/></text:span><text:span text:style-name="T868">SETOR DE GESTÃO DE SEGURANÇA DA INFORMAÇÃO (SETSIN)</text:span></text:p>
      <text:p text:style-name="P869"/>
      <text:p text:style-name="P870"><text:span text:style-name="T871">FINALIDADE:</text:span><text:span text:style-name="T872"><text:tab/></text:span><text:span text:style-name="T873">COORDENAR AS ATIVIDADES RELACIONADAS À INOVAÇÃO ABERTA E FECHADA DE ACORDO COM A ORIENTAÇÃO ESTABELECIDA PELA ASSESSORIA DE GOVERNANÇA, GESTÃO ESTRATÉGICA, CONFORMIDADE E INOVAÇÃO E APOIAR A ADMINISTRAÇÃO NA GESTÃO DE SEGURANÇA DA INFORMAÇÃO.</text:span></text:p>
      <text:h text:style-name="P874" text:outline-level="1">COMPETÊNCIA:</text:h>
      <text:p text:style-name="P875"/>
      <text:p text:style-name="P876">I<text:tab/>-<text:tab/>abrir espaço para a colaboração do cidadão e demais atores nas iniciativas do Laboratório de Inovação do TRF2, no que couber;</text:p>
      <text:p text:style-name="P877">II<text:s/><text:tab/>-<text:s/><text:tab/>acompanhar o desenvolvimento e a implantação de projetos de inovação em articulação com as Unidades Organizacionais envolvidas;</text:p>
      <text:p text:style-name="P878">III<text:s/><text:tab/>-<text:s/><text:tab/>apoiar as demais unidades da instituição nas demandas e necessidades de modernização e inovação;</text:p>
      <text:p text:style-name="P879">IV<text:s/><text:tab/>-<text:s/><text:tab/>apoiar o TRF2 na busca de soluções para problemas complexos, tomando como base as metodologias e abordagens de inovação e inteligência que considerem a empatia, a colaboração institucional e interinstitucional e a experimentação;</text:p>
      <text:p text:style-name="P880"><text:span text:style-name="T881">V</text:span><text:span text:style-name="T882"><text:tab/>-</text:span><text:span text:style-name="T883"><text:tab/>atuar como Laboratório de Inovação do TRF2 no formato híbrido (virtual e presencial/</text:span><text:span text:style-name="T884">anywhere</text:span><text:span text:style-name="T885">);</text:span></text:p>
      <text:p text:style-name="P886">VI<text:tab/>-<text:tab/>auxiliar a Assessoria de Governança, Gestão Estratégica, Conformidade e Inovação (AGOV) no que tange a questões de inovação aberta e fechada;</text:p>
      <text:p text:style-name="P887">VII<text:tab/>-<text:tab/>auxiliar os Centros Locais de Inteligência nas ações pertinentes à inovação;</text:p>
      <text:p text:style-name="P888">VIII<text:tab/>-<text:tab/>compartilhar dados, informações e conhecimento voltados à efetividade das ações relacionadas ao Pacto pela Implantação dos Objetivos de Desenvolvimento Sustentável (ODS) da Agenda 2030 no Poder Judiciário e Ministério Público;</text:p>
      <text:p text:style-name="P889">IX<text:tab/>-<text:tab/>coordenar e monitorar os trabalhos e iniciativas do Laboratório de Inovação;</text:p>
      <text:p text:style-name="P890">X<text:tab/>-<text:tab/>fomentar a inovação por meio de ações de estímulo a pesquisas, ações de orientação e de treinamento;</text:p>
      <text:soft-page-break/>
      <text:p text:style-name="P891">XI<text:tab/>-<text:tab/>identificar, apoiar, estimular, coordenar e<text:s/>disseminar o desenvolvimento da inovação aberta e inovação fechada no âmbito do Poder Judiciário da 2ª Região;</text:p>
      <text:p text:style-name="P892">XII<text:tab/>-<text:tab/>identificar, apoiar, estimular, coordenar e disseminar o desenvolvimento da inovação disruptiva ou incremental no âmbito do Poder Judiciário da 2ª Região;</text:p>
      <text:p text:style-name="P893">XIII<text:tab/>-<text:tab/>incentivar a produção de pesquisa, artigo e estudos sobre inovação e os Objetivos de Desenvolvimento Sustentável (ODS) no Poder Judiciário;</text:p>
      <text:p text:style-name="P894">XIV<text:tab/>-<text:tab/>incentivar o uso de georreferenciamentos, inteligência geográfica e<text:s/>geoespacial nas atividades do Laboratório de Inovação do TRF2;</text:p>
      <text:p text:style-name="P895">XV<text:tab/>-<text:tab/>indexar as pesquisas e iniciativas da Coordenadoria de acordo com as metas e indicadores dos ODS da Agenda 2030;</text:p>
      <text:p text:style-name="P896">XVI<text:tab/>-<text:tab/>promover parcerias do Laboratório de Inovação do TRF2 com outros laboratórios para desenvolvimento de atividades conjuntas;</text:p>
      <text:p text:style-name="P897">XVII<text:tab/>-<text:tab/>promover, nas ações da CINOVA, a relação dinâmica entre indivíduo e coletividade;</text:p>
      <text:p text:style-name="P898">XVIII<text:tab/>-<text:tab/>prover e sugerir políticas e procedimentos de gestão da inovação, promovendo sua melhoria contínua, atuando de maneira integrada e colaborativa com as unidades administrativas e judiciárias;</text:p>
      <text:p text:style-name="P899">XIX<text:tab/>-<text:tab/>subsidiar a AGOV de pesquisas, estatísticas, pareceres e relatórios atualizados referentes a fatos e inovações;</text:p>
      <text:p text:style-name="P900">XX<text:tab/>-<text:tab/>sugerir à AGOV, ações, iniciativas, projetos e programas de inovação que visem à eficiência da prestação jurisdicional;</text:p>
      <text:p text:style-name="P901">XXI<text:tab/>-<text:tab/>sugerir melhorias nas atividades de inovação e prospecção sobre atividades demandadas à unidade;</text:p>
      <text:p text:style-name="P902">XXII<text:tab/>-<text:tab/>sugerir parcerias com as empresas e instituições públicas e privadas, com vistas à modernização e inovação;</text:p>
      <text:p text:style-name="P903">XXIII<text:tab/>-<text:tab/>trabalhar a individuação no fomento à coletividade e inovação;</text:p>
      <text:p text:style-name="P904">XXIV<text:tab/>-<text:tab/>desempenhar quaisquer outras atividades típicas da Coordenadoria.</text:p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soft-page-break/>
      <text:p text:style-name="P916"><text:span text:style-name="T917">NOME DA UNIDADE</text:span><text:span text:style-name="T918">:                    </text:span><text:span text:style-name="T919"><text:tab/>SETOR DE GESTÃO DE SEGURANÇA DA INFORMAÇÃO (SETSIN)</text:span></text:p>
      <text:p text:style-name="P920"/>
      <text:p text:style-name="P921"><text:span text:style-name="T922">SUBORDINAÇÃO:                 </text:span><text:span text:style-name="T923"><text:tab/></text:span><text:span text:style-name="T924">C</text:span><text:span text:style-name="T925">OORDENADORIA DE INOVAÇÃO E DESENVOLVIMENTO INSTITUCIONAL (CINOVA)</text:span></text:p>
      <text:p text:style-name="P926"/>
      <text:p text:style-name="P927"><text:span text:style-name="T928">FUNÇÃO DO TITULAR:                     </text:span><text:span text:style-name="T929">CHEFE DE SETOR (FC – 04)</text:span></text:p>
      <text:p text:style-name="P930"/>
      <text:p text:style-name="P931"/>
      <text:p text:style-name="P932"><text:span text:style-name="T933">UNIDADES SUBORDINADAS:</text:span><text:span text:style-name="T934"><text:tab/></text:span><text:span text:style-name="T935">NÃO TEM</text:span></text:p>
      <text:p text:style-name="P936"/>
      <text:p text:style-name="P937"/>
      <text:p text:style-name="P938"><text:span text:style-name="T939">FINALIDADE:                               </text:span><text:span text:style-name="T940"><text:tab/></text:span><text:span text:style-name="T941">APOIAR A ADMINISTRAÇÃO NA GESTÃO DE SEGURANÇA DA INFORMAÇÃO.</text:span></text:p>
      <text:p text:style-name="P942"> </text:p>
      <text:p text:style-name="P943"/>
      <text:h text:style-name="P944" text:outline-level="1">COMPETÊNCIA:</text:h>
      <text:p text:style-name="P945"><text:span text:style-name="T946"> </text:span></text:p>
      <text:p text:style-name="P947">I<text:tab/>-           promover as ações de segurança da informação voltadas para dar efetividade à Política de Segurança da<text:s/>Informação;</text:p>
      <text:p text:style-name="P948">II<text:tab/>-<text:tab/>coordenar as ações de análise, avaliação e tratamento de riscos de segurança da informação a serem executadas pelas áreas operacionais; </text:p>
      <text:p text:style-name="P949">III<text:tab/>-<text:tab/>elaborar relatórios para a CLSI, de cujo conteúdo constarão a análise sobre a aceitação dos resultados obtidos e a consequente proposição de ajustes e de medidas; </text:p>
      <text:p text:style-name="P950">IV<text:tab/>-<text:tab/>propor à unidade de educação corporativa cronograma de ações de capacitação e de conscientização voltadas ao Órgão, de acordo com as características de cada público destinatário, priorizando, sempre que possível, a capacitação na modalidade EAD; </text:p>
      <text:p text:style-name="P951">V         -<text:tab/>cooperar com a CLRI do órgão para o tratamento de incidentes de segurança da informação.</text:p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><text:span text:style-name="T966">NOME DA UNIDADE:</text:span><text:span text:style-name="T967"><text:tab/></text:span><text:span text:style-name="T968">NÚCLEO DE ESTATÍSTICA (NUEST)</text:span></text:p>
      <text:p text:style-name="P969"/>
      <text:p text:style-name="P970"/>
      <text:p text:style-name="Recuodecorpodetexto"><text:span text:style-name="T971">SUBORDINAÇÃO:</text:span><text:span text:style-name="T972"><text:tab/></text:span>ASSESSORIA DE GOVERNANÇA, GESTÃO ESTRATÉGICA, CONFORMIDADE E INOVAÇÃO (AGOV)<text:s/></text:p>
      <text:p text:style-name="P973"/>
      <text:p text:style-name="P974"/>
      <text:p text:style-name="P975"><text:span text:style-name="T976">FUNÇÃO DO TITULAR:</text:span><text:span text:style-name="T977"><text:tab/></text:span><text:span text:style-name="T978">COORDENADOR (FC – 06)</text:span></text:p>
      <text:p text:style-name="P979"/>
      <text:p text:style-name="P980"/>
      <text:p text:style-name="Recuodecorpodetexto"><text:span text:style-name="T981">UNIDADES SUBORDINADAS:</text:span><text:span text:style-name="T982"><text:tab/></text:span><text:span text:style-name="T983">SEÇÃO DE PROCESSAMENTO (SECPRO)</text:span></text:p>
      <text:p text:style-name="Recuodecorpodetexto"/>
      <text:p text:style-name="P984"/>
      <text:h text:style-name="Título1" text:outline-level="1">FINALIDADE:<text:tab/><text:span text:style-name="T985">FORNECER DADOS ESTATÍSTICOS E INDICADORES DE GESTÃO E DESEMPENHO AS ESFERAS SUPERIORES DO TRF 2ª REGIÃO E A ÓRGÃOS EXTERNOS</text:span></text:h>
      <text:p text:style-name="P986"/>
      <text:p text:style-name="P987"/>
      <text:p text:style-name="P988">COMPETÊNCIA:</text:p>
      <text:p text:style-name="P989"/>
      <text:p text:style-name="P990">I<text:tab/>-<text:tab/>atuar como órgão central para fornecimento de informações estatísticas do Tribunal Regional Federal da 2ª Região;</text:p>
      <text:p text:style-name="P991">II<text:tab/>-<text:tab/>estruturar a coleta, a organização e a<text:s/>consolidação de informações estatísticas relacionadas às atividades-fim do Tribunal Regional Federal da 2ª Região, junto à Presidência, à Vice-Presidência, à Corregedoria, à Coordenadoria dos Juizados Especiais Federais, ao Núcleo de Conciliação e às Subsecretarias das Turmas, das Seções e do Plenário;</text:p>
      <text:p text:style-name="P992"><text:span text:style-name="T993">III</text:span><text:span text:style-name="T994"><text:tab/>-</text:span><text:span text:style-name="T995"><text:tab/>solicitar as Unidades Administrativas do Tribunal Regional Federal da 2ª Região o fornecimento de informações relacionadas à atividades da área meio do Tribunal Regional Federal da 2ª Região e das Seções Judiciárias do Rio de Janeiro e do Espírito Santo, com vistas a atender solicitações formuladas pelo Conselho Nacional de Justiça e Conselho da Justiça Federal;</text:span></text:p>
      <text:p text:style-name="P996">IV<text:tab/>-<text:tab/>solicitar as Seções Judiciárias do Rio de Janeiro e do Espírito Santo, informações relacionadas à atividade jurisdicional com vistas a atender solicitações formuladas pelo Conselho Nacional de Justiça, Conselho da Justiça Federal e Tribunal Regional Federal da 2ª Região;</text:p>
      <text:p text:style-name="P997">V<text:tab/>-<text:tab/>zelar pelo fluxo, qualidade e atualidade dos dados estatísticos da Justiça Federal da 2ª Região;</text:p>
      <text:soft-page-break/>
      <text:p text:style-name="P998">VI<text:tab/>-<text:tab/>acompanhar a emissão de relatórios estatísticos, bem como zelar pela adequação dos mesmos as normas vigentes;</text:p>
      <text:p text:style-name="P999">VII <text:s text:c="5"/>- <text:s text:c="9"/>desempenhar quaisquer outras atividades típicas do Núcleo.</text:p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soft-page-break/>
      <text:p text:style-name="P1048"><text:span text:style-name="T1049">NOME DA UNIDADE:</text:span><text:span text:style-name="T1050"><text:tab/></text:span><text:span text:style-name="T1051">SEÇÃO DE PROCESSAMENTO (SECPRO)</text:span></text:p>
      <text:p text:style-name="P1052"/>
      <text:p text:style-name="P1053"/>
      <text:p text:style-name="P1054"><text:span text:style-name="T1055">SUBORDINAÇÃO:</text:span><text:span text:style-name="T1056"><text:tab/></text:span><text:span text:style-name="T1057">NÚCLEO DE ESTATÍSTICA (NUEST)</text:span></text:p>
      <text:p text:style-name="P1058"/>
      <text:p text:style-name="P1059"/>
      <text:p text:style-name="P1060"><text:span text:style-name="T1061">FUNÇÃO DO TITULAR:</text:span><text:span text:style-name="T1062"><text:tab/></text:span><text:span text:style-name="T1063">SUPERVISOR (FC – 05)</text:span></text:p>
      <text:p text:style-name="P1064"/>
      <text:p text:style-name="P1065"/>
      <text:p text:style-name="Recuodecorpodetexto"><text:span text:style-name="T1066">UNIDADES SUBORDINADAS:</text:span><text:span text:style-name="T1067"><text:tab/></text:span>NÃO TEM</text:p>
      <text:p text:style-name="P1068"/>
      <text:p text:style-name="P1069"/>
      <text:h text:style-name="Título1" text:outline-level="1">FINALIDADE:<text:tab/><text:span text:style-name="T1070">REALIZAR A EXTRAÇÃO E TRANSFORMAÇÃO DE DADOS<text:s/></text:span><text:span text:style-name="T1071">ESTATÍSTICOS DE SISTEMAS INFORMATIZADOS DA 2ª REGIÃO</text:span></text:h>
      <text:p text:style-name="P1072"/>
      <text:p text:style-name="P1073"/>
      <text:p text:style-name="P1074">COMPETÊNCIA:</text:p>
      <text:p text:style-name="P1075"/>
      <text:p text:style-name="P1076">I<text:tab/>-<text:tab/>realizar a coleta de dados estatísticos nos sistemas informatizados sob responsabilidade do Tribunal Regional Federal da 2ª Região;</text:p>
      <text:p text:style-name="P1077">II<text:tab/>-<text:tab/>explicitar os critérios utilizados na<text:s/>coleta de dados informatizados;</text:p>
      <text:p text:style-name="P1078">III<text:tab/>-<text:tab/>analisar a qualidade e utilidade dos dados coletados, considerando sua adequação às demandas e ao cálculo dos indicadores de gestão e desempenho;</text:p>
      <text:p text:style-name="P1079">IV<text:tab/>-<text:tab/>relatar as falhas detectadas na coleta de dados estatísticos por deficiências na entrada de dados pelos usuários dos sistemas;</text:p>
      <text:p text:style-name="P1080">V<text:tab/>-<text:tab/>propor aprimoramento dos sistemas informatizados para melhoria da qualidade da informação;</text:p>
      <text:p text:style-name="P1081">VI<text:tab/>-<text:tab/>desempenhar quaisquer outras atividades típicas da Seção.</text:p>
      <text:p text:style-name="Normal"/>
      <text:p text:style-name="P1082"/>
      <text:p text:style-name="P1083"/>
      <text:p text:style-name="P1084"/>
      <text:p text:style-name="P10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dobe Caslon Pro" svg:font-family="Adobe Caslon Pro" style:font-family-generic="roman"/>
    <style:font-face style:name="FDDTL O+ Frutiger LT Std" svg:font-family="FDDTL O+ Frutiger LT Std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Minion Pro" svg:font-family="Minion Pr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start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default-outline-level="4">
      <style:paragraph-properties fo:widows="0" fo:orphans="0" fo:text-align="start" fo:margin-top="0.0506in" fo:margin-left="1.55in">
        <style:tab-stops/>
      </style:paragraph-properties>
      <style:text-properties style:font-name-asian="Arial" fo:font-weight="bold" style:font-weight-asian="bold" style:font-weight-complex="bold" fo:font-size="10.5pt" style:font-size-asian="10.5pt" style:font-size-complex="10.5pt" fo:language="en" fo:country="US" style:language-asian="en" style:country-asian="US" fo:hyphenate="false"/>
    </style:style>
    <style:style style:name="Título5" style:display-name="Título 5" style:family="paragraph" style:parent-style-name="Normal" style:default-outline-level="5">
      <style:paragraph-properties fo:widows="0" fo:orphans="0" fo:text-align="start" fo:margin-left="0.2312in">
        <style:tab-stops/>
      </style:paragraph-properties>
      <style:text-properties style:font-name-asian="Arial" fo:font-size="10.5pt" style:font-size-asian="10.5pt" style:font-size-complex="10.5pt" fo:language="en" fo:country="US" style:language-asian="en" style:country-asian="US" fo:hyphenate="false"/>
    </style:style>
    <style:style style:name="Título6" style:display-name="Título 6" style:family="paragraph" style:parent-style-name="Normal" style:default-outline-level="6">
      <style:paragraph-properties fo:widows="0" fo:orphans="0" fo:text-align="start" fo:margin-top="0.0451in" fo:margin-left="1.2993in">
        <style:tab-stops/>
      </style:paragraph-properties>
      <style:text-properties style:font-name-asian="Arial" fo:font-weight="bold" style:font-weight-asian="bold" style:font-weight-complex="bold" fo:font-size="10pt" style:font-size-asian="10pt" fo:language="en" fo:country="US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nivel" style:display-name="1nivel" style:family="paragraph" style:parent-style-name="Textoembloco">
      <style:paragraph-properties fo:margin-bottom="0in" fo:line-height="150%" fo:margin-left="0.5909in" fo:margin-right="0.1972in" fo:text-indent="-0.4923in">
        <style:tab-stops>
          <style:tab-stop style:type="left" style:position="-0.1972in"/>
        </style:tab-stops>
      </style:paragraph-properties>
      <style:text-properties style:font-name="Times New Roman" fo:hyphenate="false"/>
    </style:style>
    <style:style style:name="Textoembloco" style:display-name="Texto em bloco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nivelesp" style:display-name="1nivelesp" style:family="paragraph" style:parent-style-name="Normal">
      <style:paragraph-properties fo:line-height="150%" fo:margin-left="0.3937in" fo:margin-right="0.1972in" fo:text-indent="-0.2951in">
        <style:tab-stops>
          <style:tab-stop style:type="left" style:position="0in"/>
        </style:tab-stops>
      </style:paragraph-properties>
      <style:text-properties style:font-name="Times New Roman" fo:hyphenate="false"/>
    </style:style>
    <style:style style:name="nivel0" style:display-name="2nivel" style:family="paragraph" style:parent-style-name="Normal">
      <style:paragraph-properties fo:line-height="150%" fo:margin-left="0.9847in" fo:margin-right="0.1972in" fo:text-indent="-0.3937in">
        <style:tab-stops/>
      </style:paragraph-properties>
      <style:text-properties style:font-name="Times New Roman" fo:hyphenate="false"/>
    </style:style>
    <style:style style:name="nivel1" style:display-name="3nivel" style:family="paragraph" style:parent-style-name="Normal">
      <style:paragraph-properties fo:line-height="150%" fo:margin-left="1.3784in" fo:margin-right="0.1972in" fo:text-indent="-0.3937in">
        <style:tab-stops>
          <style:tab-stop style:type="left" style:position="-1.0826in"/>
        </style:tab-stops>
      </style:paragraph-properties>
      <style:text-properties style:font-name="Times New Roman" fo:hyphenate="false"/>
    </style:style>
    <style:style style:name="nivelesp0" style:display-name="3nivelesp" style:family="paragraph" style:parent-style-name="Normal">
      <style:paragraph-properties fo:line-height="150%" fo:margin-left="0.7875in" fo:margin-right="0.1972in" fo:text-indent="-0.3937in">
        <style:tab-stops>
          <style:tab-stop style:type="left" style:position="-0.4916in"/>
        </style:tab-stops>
      </style:paragraph-properties>
      <style:text-properties style:font-name="Times New Roman" fo:hyphenate="false"/>
    </style:style>
    <style:style style:name="nívelesp" style:display-name="4nívelesp" style:family="paragraph" style:parent-style-name="Normal">
      <style:paragraph-properties fo:line-height="150%" fo:margin-left="1.3784in" fo:margin-right="0.2375in" fo:text-indent="-0.5909in">
        <style:tab-stops>
          <style:tab-stop style:type="left" style:position="-1.8562in"/>
          <style:tab-stop style:type="left" style:position="-1.3784in"/>
          <style:tab-stop style:type="left" style:position="-0.8784in"/>
          <style:tab-stop style:type="left" style:position="-0.3784in"/>
          <style:tab-stop style:type="left" style:position="-0.159in"/>
          <style:tab-stop style:type="left" style:position="0in"/>
        </style:tab-stops>
      </style:paragraph-properties>
      <style:text-properties style:font-name="Times New Roman" fo:hyphenate="false"/>
    </style:style>
    <style:style style:name="letra" style:display-name="letra" style:family="paragraph" style:parent-style-name="Normal">
      <style:paragraph-properties fo:line-height="150%" fo:margin-left="1.2326in" fo:margin-right="0.1972in" fo:text-indent="-0.2479in">
        <style:tab-stops/>
      </style:paragraph-properties>
      <style:text-properties style:font-name="Times New Roman" fo:hyphenate="false"/>
    </style:style>
    <style:style style:name="letraesp" style:display-name="letraesp" style:family="paragraph" style:parent-style-name="Normal">
      <style:paragraph-properties fo:line-height="150%" fo:margin-left="0.5909in" fo:margin-right="0.1972in" fo:text-indent="-0.1972in">
        <style:tab-stops/>
      </style:paragraph-properties>
      <style:text-properties style:font-name="Times New Roman" fo:hyphenate="false"/>
    </style:style>
    <style:style style:name="LetraIII" style:display-name="LetraIII" style:family="paragraph" style:parent-style-name="Normal">
      <style:paragraph-properties fo:line-height="150%" fo:margin-left="1.6736in" fo:margin-right="0.1972in" fo:text-indent="-0.1965in">
        <style:tab-stops>
          <style:tab-stop style:type="left" style:position="-1.3784in"/>
          <style:tab-stop style:type="left" style:position="-1.2402in"/>
          <style:tab-stop style:type="left" style:position="0in"/>
          <style:tab-stop style:type="left" style:position="2.559in"/>
          <style:tab-stop style:type="left" style:position="4.5277in"/>
          <style:tab-stop style:type="left" style:position="4.6263in"/>
        </style:tab-stops>
      </style:paragraph-properties>
      <style:text-properties style:font-name="Times New Roman" fo:hyphenate="false"/>
    </style:style>
    <style:style style:name="LetraIIIesp" style:display-name="LetraIIIesp" style:family="paragraph" style:parent-style-name="Normal">
      <style:paragraph-properties fo:line-height="150%" fo:margin-left="0.9847in" fo:margin-right="0.2375in" fo:text-indent="-0.1972in">
        <style:tab-stops>
          <style:tab-stop style:type="left" style:position="-0.5916in"/>
          <style:tab-stop style:type="left" style:position="-0.434in"/>
          <style:tab-stop style:type="left" style:position="0in"/>
          <style:tab-stop style:type="left" style:position="0.2708in"/>
          <style:tab-stop style:type="left" style:position="0.8736in"/>
          <style:tab-stop style:type="left" style:position="1.1722in"/>
        </style:tab-stops>
      </style:paragraph-properties>
      <style:text-properties style:font-name="Times New Roman" fo:hyphenate="false"/>
    </style:style>
    <style:style style:name="letraII" style:display-name="letraII" style:family="paragraph" style:parent-style-name="Normal">
      <style:paragraph-properties fo:line-height="150%" fo:margin-left="0.7875in" fo:margin-right="0.1972in" fo:text-indent="-0.1965in">
        <style:tab-stops/>
      </style:paragraph-properties>
      <style:text-properties style:font-name="Times New Roman" fo:hyphenate="false"/>
    </style:style>
    <style:style style:name="Recuodecorpodetexto" style:display-name="Recuo de corpo de texto" style:family="paragraph" style:parent-style-name="Normal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TextosemFormatação" style:display-name="Texto sem Formatação" style:family="paragraph" style:parent-style-name="Normal">
      <style:paragraph-properties fo:text-align="start"/>
      <style:text-properties style:font-name="Courier New"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Recuodecorpodetexto2" style:display-name="Recuo de corpo de texto 2" style:family="paragraph" style:parent-style-name="Normal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hyphenate="false"/>
    </style:style>
    <style:style style:name="Corpodetexto" style:display-name="Corpo de texto" style:family="paragraph" style:parent-style-name="Normal">
      <style:text-properties style:font-name="Times New Roman" fo:color="#008000" fo:font-size="14pt" style:font-size-asian="14pt" fo:hyphenate="false"/>
    </style:style>
    <style:style style:name="Recuodecorpodetexto3" style:display-name="Recuo de corpo de texto 3" style:family="paragraph" style:parent-style-name="Normal">
      <style:paragraph-properties fo:margin-left="2.7562in" fo:text-indent="-1.7729in">
        <style:tab-stops>
          <style:tab-stop style:type="left" style:position="0in"/>
        </style:tab-stops>
      </style:paragraph-properties>
      <style:text-properties style:font-name="Times New Roman" fo:hyphenate="false"/>
    </style:style>
    <style:style style:name="Pa21" style:display-name="Pa21" style:family="paragraph" style:parent-style-name="Normal" style:next-style-name="Normal">
      <style:paragraph-properties style:text-autospace="none" fo:text-align="start" style:line-height-at-least="0.1534in"/>
      <style:text-properties style:font-name="Adobe Caslon Pro" style:font-name-asian="Calibri" style:font-size-complex="12pt" style:language-asian="en" style:country-asian="US" fo:hyphenate="false"/>
    </style:style>
    <style:style style:name="Pa18" style:display-name="Pa18" style:family="paragraph" style:parent-style-name="Normal" style:next-style-name="Normal">
      <style:paragraph-properties style:text-autospace="none" fo:text-align="start" style:line-height-at-least="0.1673in"/>
      <style:text-properties style:font-name="Adobe Caslon Pro" style:font-name-asian="Calibri" style:font-size-complex="12pt" style:language-asian="en" style:country-asian="US" fo:hyphenate="false"/>
    </style:style>
    <style:style style:name="A9" style:display-name="A9" style:family="text">
      <style:text-properties style:font-name="FDDTL O+ Frutiger LT Std" style:font-name-complex="FDDTL O+ Frutiger LT Std" fo:color="#000000" fo:font-size="7pt" style:font-size-asian="7pt" style:font-size-complex="7pt"/>
    </style:style>
    <style:style style:name="Pa0" style:display-name="Pa0" style:family="paragraph" style:parent-style-name="Normal" style:next-style-name="Normal">
      <style:paragraph-properties style:text-autospace="none" fo:text-align="start" style:line-height-at-least="0.1673in"/>
      <style:text-properties style:font-name="Adobe Caslon Pro" style:font-name-asian="Calibri" style:font-size-complex="12pt" style:language-asian="en" style:country-asian="US" fo:hyphenate="false"/>
    </style:style>
    <style:style style:name="A1" style:display-name="A1" style:family="text">
      <style:text-properties style:font-name="FDDTL O+ Frutiger LT Std" style:font-name-complex="FDDTL O+ Frutiger LT Std" fo:color="#00000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NOMEDAUNIDADE" style:display-name="003-NOME DA UNIDADE" style:family="paragraph" style:parent-style-name="Normal" style:next-style-name="Normal">
      <style:paragraph-properties style:text-autospace="none" fo:margin-bottom="0.0784in" fo:margin-left="1.5354in" fo:text-indent="-1.5354in">
        <style:tab-stops>
          <style:tab-stop style:type="left" style:position="0in"/>
        </style:tab-stops>
      </style:paragraph-properties>
      <style:text-properties style:font-name="Times New Roman" fo:font-size="10pt" style:font-size-asian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fo:font-size="12pt" style:font-size-asian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 fo:margin-bottom="0.1041in"/>
      <style:text-properties style:font-name="Times New Roman" style:font-name-asian="Calibri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Corpodetexto2" style:display-name="Corpo de texto 2" style:family="paragraph" style:parent-style-name="Normal">
      <style:text-properties style:font-name-complex="Arial" style:font-size-complex="12pt" fo:hyphenate="false"/>
    </style:style>
    <style:style style:name="Corpodetexto2Char" style:display-name="Corpo de texto 2 Char" style:family="text">
      <style:text-properties style:font-name="Arial" style:font-name-complex="Arial" fo:font-size="12pt" style:font-size-asian="12pt" style:font-size-complex="12pt"/>
    </style:style>
    <style:style style:name="Listacommarcadores" style:display-name="Lista com marcadores" style:family="paragraph" style:parent-style-name="Normal" style:list-style-name="LFO1">
      <style:paragraph-properties fo:text-align="start" fo:margin-bottom="0.0416in" fo:line-height="120%"/>
      <style:text-properties style:font-name="Calibri" style:font-name-asian="Calibri" fo:color="#404040" fo:font-size="9pt" style:font-size-asian="9pt" fo:language="en" fo:country="US" style:language-asian="ja" style:country-asian="JP" fo:hyphenate="false"/>
    </style:style>
    <style:style style:name="título20" style:display-name="título 2" style:family="paragraph" style:parent-style-name="Normal" style:next-style-name="Normal" style:default-outline-level="2">
      <style:paragraph-properties fo:keep-with-next="always" fo:keep-together="always" fo:text-align="start" fo:margin-top="0.25in" fo:margin-bottom="0.0833in"/>
      <style:text-properties style:font-name="Calibri" style:font-name-asian="Calibri" fo:font-weight="bold" style:font-weight-asian="bold" style:font-weight-complex="bold" fo:color="#4F81BD" fo:language="en" fo:country="US" style:language-asian="ja" style:country-asian="JP" fo:hyphenate="false"/>
    </style:style>
    <style:style style:name="Cardetítulo2" style:display-name="Car de título 2" style:family="text">
      <style:text-properties style:font-name="Calibri" style:font-name-asian="Calibri" fo:font-weight="bold" style:font-weight-asian="bold" style:font-weight-complex="bold" fo:color="#4F81BD" fo:font-size="12pt" style:font-size-asian="12pt" fo:language="en" fo:country="US" style:language-asian="ja" style:country-asian="JP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1666in" fo:margin-left="0in" fo:text-indent="0in">
        <style:tab-stops/>
      </style:paragraph-properties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extodenotadefimChar" style:display-name="Texto de nota de fim Char" style:family="text">
      <style:text-properties style:font-name="Arial"/>
    </style:style>
    <style:style style:name="Textodenotadefim" style:display-name="Texto de nota de fim" style:family="paragraph" style:parent-style-name="Normal">
      <style:text-properties fo:font-size="10pt" style:font-size-asian="10pt" fo:hyphenate="false"/>
    </style:style>
    <style:style style:name="SemEspaçamento" style:display-name="Sem Espaçamento" style:family="paragraph">
      <style:text-properties fo:font-size="12pt" style:font-size-asian="12pt" style:font-size-complex="12pt" fo:hyphenate="false"/>
    </style:style>
    <style:style style:name="Pa25" style:display-name="Pa25" style:family="paragraph" style:parent-style-name="Default" style:next-style-name="Default">
      <style:paragraph-properties style:line-height-at-least="0.1812in"/>
      <style:text-properties style:font-name="Minion Pro" style:use-window-font-color="true"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ítulo4Char" style:display-name="Título 4 Char" style:family="text">
      <style:text-properties style:font-name="Arial" style:font-name-asian="Arial" fo:font-weight="bold" style:font-weight-asian="bold" style:font-weight-complex="bold" fo:font-size="10.5pt" style:font-size-asian="10.5pt" style:font-size-complex="10.5pt" fo:language="en" fo:country="US" style:language-asian="en" style:country-asian="US"/>
    </style:style>
    <style:style style:name="Título5Char" style:display-name="Título 5 Char" style:family="text">
      <style:text-properties style:font-name="Arial" style:font-name-asian="Arial" fo:font-size="10.5pt" style:font-size-asian="10.5pt" style:font-size-complex="10.5pt" fo:language="en" fo:country="US" style:language-asian="en" style:country-asian="US"/>
    </style:style>
    <style:style style:name="Título6Char" style:display-name="Título 6 Char" style:family="text">
      <style:text-properties style:font-name="Arial" style:font-name-asian="Arial" fo:font-weight="bold" style:font-weight-asian="bold" style:font-weight-complex="bold" fo:language="en" fo:country="US" style:language-asian="en" style:country-asian="US"/>
    </style:style>
    <style:style style:name="Título1Char" style:display-name="Título 1 Char" style:family="text">
      <style:text-properties fo:font-weight="bold" style:font-weight-asian="bold" fo:font-size="12pt" style:font-size-asian="12pt"/>
    </style:style>
    <style:style style:name="CorpodetextoChar" style:display-name="Corpo de texto Char" style:family="text">
      <style:text-properties fo:color="#008000" fo:font-size="14pt" style:font-size-asian="14pt"/>
    </style:style>
    <style:style style:name="TableParagraph" style:display-name="Table Paragraph" style:family="paragraph" style:parent-style-name="Normal">
      <style:paragraph-properties fo:widows="0" fo:orphans="0" fo:text-align="start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Recuodecorpodetexto2Char" style:display-name="Recuo de corpo de texto 2 Char" style:family="text">
      <style:text-properties fo:font-weight="bold" style:font-weight-asian="bold" fo:font-size="12pt" style:font-size-asian="12pt"/>
    </style:style>
    <style:style style:name="Recuodecorpodetexto3Char" style:display-name="Recuo de corpo de texto 3 Char" style:family="text">
      <style:text-properties fo:font-size="12pt" style:font-size-asian="12pt"/>
    </style:style>
    <style:style style:name="Ref.denotadefim" style:display-name="Ref. de nota de fim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color="#4F81B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1in" text:min-label-width="0.2in" text:list-level-position-and-space-mode="label-alignment">
          <style:list-level-label-alignment text:label-followed-by="listtab" fo:margin-left="0.3in" fo:text-indent="-0.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Times New Roman" style:font-name-asian="Times New Roman" style:font-name-complex="Times New Roman" fo:letter-spacing="-0.015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I">
        <style:list-level-properties text:space-before="0.5708in" text:min-label-width="0.4923in" text:list-level-position-and-space-mode="label-alignment">
          <style:list-level-label-alignment text:label-followed-by="listtab" fo:margin-left="1.0631in" fo:text-indent="-0.4923in"/>
        </style:list-level-properties>
      </text:list-level-style-number>
      <text:list-level-style-bullet text:level="2" text:style-name="WW_CharLFO2LVL2" text:bullet-char="•">
        <style:list-level-properties text:space-before="1.1548in" text:min-label-width="0.4923in" text:list-level-position-and-space-mode="label-alignment">
          <style:list-level-label-alignment text:label-followed-by="listtab" fo:margin-left="1.6472in" fo:text-indent="-0.4923in"/>
        </style:list-level-properties>
      </text:list-level-style-bullet>
      <text:list-level-style-bullet text:level="3" text:style-name="WW_CharLFO2LVL3" text:bullet-char="•">
        <style:list-level-properties text:space-before="1.7333in" text:min-label-width="0.4923in" text:list-level-position-and-space-mode="label-alignment">
          <style:list-level-label-alignment text:label-followed-by="listtab" fo:margin-left="2.2256in" fo:text-indent="-0.4923in"/>
        </style:list-level-properties>
      </text:list-level-style-bullet>
      <text:list-level-style-bullet text:level="4" text:style-name="WW_CharLFO2LVL4" text:bullet-char="•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</text:list-level-style-bullet>
      <text:list-level-style-bullet text:level="5" text:style-name="WW_CharLFO2LVL5" text:bullet-char="•">
        <style:list-level-properties text:space-before="2.8895in" text:min-label-width="0.4923in" text:list-level-position-and-space-mode="label-alignment">
          <style:list-level-label-alignment text:label-followed-by="listtab" fo:margin-left="3.3819in" fo:text-indent="-0.4923in"/>
        </style:list-level-properties>
      </text:list-level-style-bullet>
      <text:list-level-style-bullet text:level="6" text:style-name="WW_CharLFO2LVL6" text:bullet-char="•">
        <style:list-level-properties text:space-before="3.468in" text:min-label-width="0.4923in" text:list-level-position-and-space-mode="label-alignment">
          <style:list-level-label-alignment text:label-followed-by="listtab" fo:margin-left="3.9604in" fo:text-indent="-0.4923in"/>
        </style:list-level-properties>
      </text:list-level-style-bullet>
      <text:list-level-style-bullet text:level="7" text:style-name="WW_CharLFO2LVL7" text:bullet-char="•">
        <style:list-level-properties text:space-before="4.0458in" text:min-label-width="0.4923in" text:list-level-position-and-space-mode="label-alignment">
          <style:list-level-label-alignment text:label-followed-by="listtab" fo:margin-left="4.5381in" fo:text-indent="-0.4923in"/>
        </style:list-level-properties>
      </text:list-level-style-bullet>
      <text:list-level-style-bullet text:level="8" text:style-name="WW_CharLFO2LVL8" text:bullet-char="•">
        <style:list-level-properties text:space-before="4.6243in" text:min-label-width="0.4923in" text:list-level-position-and-space-mode="label-alignment">
          <style:list-level-label-alignment text:label-followed-by="listtab" fo:margin-left="5.1166in" fo:text-indent="-0.4923in"/>
        </style:list-level-properties>
      </text:list-level-style-bullet>
      <text:list-level-style-bullet text:level="9" text:style-name="WW_CharLFO2LVL9" text:bullet-char="•">
        <style:list-level-properties text:space-before="5.2027in" text:min-label-width="0.4923in" text:list-level-position-and-space-mode="label-alignment">
          <style:list-level-label-alignment text:label-followed-by="listtab" fo:margin-left="5.6951in" fo:text-indent="-0.4923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79" style:parent-style-name="Normal" style:family="paragraph">
      <style:paragraph-properties fo:line-height="5%"/>
    </style:style>
    <style:style style:name="P580" style:parent-style-name="Normal" style:family="paragraph">
      <style:text-properties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579"><draw:frame draw:z-index="251659264" draw:id="id0" draw:style-name="a0" draw:name="Text Box 1" text:anchor-type="paragraph" svg:x="1.94306in" svg:y="11.02569in" svg:width="3.8875in" svg:height="0.36042in" style:rel-width="scale" style:rel-height="scale"><draw:text-box><text:p text:style-name="P58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tribuições da Diretoria Geral</dc:title>
    <dc:subject/>
    <meta:keyword>atribuições</meta:keyword>
    <meta:initial-creator>TRF2</meta:initial-creator>
    <dc:creator>Edlane De Mattos</dc:creator>
    <meta:creation-date>2024-02-29T14:32:00Z</meta:creation-date>
    <dc:date>2024-02-29T14:54:00Z</dc:date>
    <meta:print-date>2018-06-22T17:19:00Z</meta:print-date>
    <meta:template xlink:href="Normal.dotm" xlink:type="simple"/>
    <meta:editing-cycles>4</meta:editing-cycles>
    <meta:editing-duration>PT720S</meta:editing-duration>
    <meta:document-statistic meta:page-count="32" meta:paragraph-count="88" meta:word-count="6909" meta:character-count="44131" meta:row-count="310" meta:non-whitespace-character-count="37310"/>
  </office:meta>
</office:document-meta>
</file>