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margin-left="2.7562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margin-left="2.7562in" fo:text-indent="-2.7562in">
        <style:tab-stops/>
      </style:paragraph-properties>
    </style:style>
    <style:style style:name="T7" style:parent-style-name="Fonteparág.padrão" style:family="text">
      <style:text-properties style:font-name="Times New Roman" fo:font-weight="bold" style:font-weight-asian="bold" style:font-size-complex="12pt"/>
    </style:style>
    <style:style style:name="T8" style:parent-style-name="Fonteparág.padrão" style:family="text">
      <style:text-properties style:font-name="Times New Roman" fo:font-weight="bold" style:font-weight-asian="bold" style:font-size-complex="12pt"/>
    </style:style>
    <style:style style:name="T9" style:parent-style-name="Fonteparág.padrão" style:family="text">
      <style:text-properties style:font-name="Times New Roman" style:font-size-complex="12pt"/>
    </style:style>
    <style:style style:name="T10" style:parent-style-name="Fonteparág.padrão" style:family="text">
      <style:text-properties style:font-name="Times New Roman" style:font-size-complex="12pt"/>
    </style:style>
    <style:style style:name="P11" style:parent-style-name="Normal" style:family="paragraph">
      <style:paragraph-properties fo:margin-left="0.7437in" fo:margin-right="1.6402in">
        <style:tab-stops>
          <style:tab-stop style:type="left" style:position="1.9666in"/>
        </style:tab-stops>
      </style:paragraph-properties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margin-left="0.7437in" fo:margin-right="1.6402in">
        <style:tab-stops>
          <style:tab-stop style:type="left" style:position="1.9666in"/>
        </style:tab-stops>
      </style:paragraph-properties>
      <style:text-properties style:font-name="Times New Roman" fo:font-weight="bold" style:font-weight-asian="bold" style:font-size-complex="12pt"/>
    </style:style>
    <style:style style:name="P13" style:parent-style-name="Normal" style:family="paragraph">
      <style:paragraph-properties fo:margin-left="2.7562in" fo:text-indent="-2.7562in">
        <style:tab-stops/>
      </style:paragraph-properties>
    </style:style>
    <style:style style:name="T14" style:parent-style-name="Fonteparág.padrão" style:family="text">
      <style:text-properties style:font-name="Times New Roman" fo:font-weight="bold" style:font-weight-asian="bold" style:font-size-complex="12pt"/>
    </style:style>
    <style:style style:name="T15" style:parent-style-name="Fonteparág.padrão" style:family="text">
      <style:text-properties style:font-name="Times New Roman" style:font-size-complex="12pt"/>
    </style:style>
    <style:style style:name="T16" style:parent-style-name="Fonteparág.padrão" style:family="text">
      <style:text-properties style:font-name="Times New Roman" style:font-size-complex="12pt"/>
    </style:style>
    <style:style style:name="P17" style:parent-style-name="Corpodetexto" style:family="paragraph">
      <style:paragraph-properties fo:margin-top="0.002in" fo:margin-right="1.6402in"/>
      <style:text-properties fo:font-size="12pt" style:font-size-asian="12pt" style:font-size-complex="12pt"/>
    </style:style>
    <style:style style:name="P18" style:parent-style-name="Normal" style:family="paragraph">
      <style:paragraph-properties fo:margin-left="0.7437in" fo:margin-right="1.6402in">
        <style:tab-stops>
          <style:tab-stop style:type="left" style:position="1.9666in"/>
        </style:tab-stops>
      </style:paragraph-properties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margin-left="2.7562in" fo:text-indent="-2.7562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style:font-size-complex="12pt"/>
    </style:style>
    <style:style style:name="T21" style:parent-style-name="Fonteparág.padrão" style:family="text">
      <style:text-properties style:font-name="Times New Roman" fo:font-weight="bold" style:font-weight-asian="bold" style:font-size-complex="12pt"/>
    </style:style>
    <style:style style:name="T22" style:parent-style-name="Fonteparág.padrão" style:family="text">
      <style:text-properties style:font-name="Times New Roman" style:font-size-complex="12pt"/>
    </style:style>
    <style:style style:name="P23" style:parent-style-name="Normal" style:family="paragraph">
      <style:paragraph-properties fo:margin-left="0.7437in" fo:margin-right="1.6402in">
        <style:tab-stops>
          <style:tab-stop style:type="left" style:position="1.9666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margin-top="0.0006in" fo:margin-left="0.7437in" fo:margin-right="1.6402in">
        <style:tab-stops>
          <style:tab-stop style:type="left" style:position="2.7458in"/>
          <style:tab-stop style:type="left" style:position="3.2388in"/>
          <style:tab-stop style:type="left" style:position="4.5409in"/>
        </style:tab-stops>
      </style:paragraph-properties>
      <style:text-properties style:font-name="Times New Roman" fo:font-weight="bold" style:font-weight-asian="bold" style:font-size-complex="12pt"/>
    </style:style>
    <style:style style:name="P25" style:parent-style-name="Normal" style:family="paragraph">
      <style:paragraph-properties fo:margin-left="2.7562in" fo:text-indent="-2.7562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size-complex="12pt"/>
    </style:style>
    <style:style style:name="T27" style:parent-style-name="Fonteparág.padrão" style:family="text">
      <style:text-properties style:font-name="Times New Roman" fo:font-weight="bold" style:font-weight-asian="bold" style:font-size-complex="12pt"/>
    </style:style>
    <style:style style:name="T28" style:parent-style-name="Fonteparág.padrão" style:family="text">
      <style:text-properties style:font-name="Times New Roman" fo:font-weight="bold" style:font-weight-asian="bold" style:font-size-complex="12pt"/>
    </style:style>
    <style:style style:name="T29" style:parent-style-name="Fonteparág.padrão" style:family="text">
      <style:text-properties style:font-name="Times New Roman" style:font-size-complex="12pt"/>
    </style:style>
    <style:style style:name="P30" style:parent-style-name="Normal" style:family="paragraph">
      <style:paragraph-properties fo:margin-left="2.7562in">
        <style:tab-stops/>
      </style:paragraph-properties>
      <style:text-properties style:font-name="Times New Roman" style:font-size-complex="12pt"/>
    </style:style>
    <style:style style:name="P31" style:parent-style-name="Normal" style:family="paragraph">
      <style:paragraph-properties fo:margin-left="2.7562in">
        <style:tab-stops/>
      </style:paragraph-properties>
      <style:text-properties style:font-name="Times New Roman" style:font-size-complex="12pt"/>
    </style:style>
    <style:style style:name="P32" style:parent-style-name="Normal" style:family="paragraph">
      <style:paragraph-properties fo:margin-left="2.7562in">
        <style:tab-stops/>
      </style:paragraph-properties>
      <style:text-properties style:font-name="Times New Roman" style:font-size-complex="12pt"/>
    </style:style>
    <style:style style:name="P33" style:parent-style-name="Corpodetexto" style:family="paragraph">
      <style:paragraph-properties fo:margin-right="1.6402in"/>
      <style:text-properties fo:font-size="12pt" style:font-size-asian="12pt" style:font-size-complex="12pt"/>
    </style:style>
    <style:style style:name="P34" style:parent-style-name="Corpodetexto" style:family="paragraph">
      <style:paragraph-properties fo:margin-top="0.002in" fo:margin-right="1.6402in"/>
      <style:text-properties fo:font-size="12pt" style:font-size-asian="12pt" style:font-size-complex="12pt"/>
    </style:style>
    <style:style style:name="P35" style:parent-style-name="Normal" style:family="paragraph">
      <style:paragraph-properties fo:margin-left="2.7562in" fo:text-indent="-2.7562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size-complex="12pt"/>
    </style:style>
    <style:style style:name="T37" style:parent-style-name="Fonteparág.padrão" style:family="text">
      <style:text-properties style:font-name="Times New Roman" fo:font-weight="bold" style:font-weight-asian="bold" style:font-size-complex="12pt"/>
    </style:style>
    <style:style style:name="T38" style:parent-style-name="Fonteparág.padrão" style:family="text">
      <style:text-properties style:font-name="Times New Roman" style:font-size-complex="12pt"/>
    </style:style>
    <style:style style:name="T39" style:parent-style-name="Fonteparág.padrão" style:family="text">
      <style:text-properties style:font-name="Times New Roman" style:font-size-complex="12pt"/>
    </style:style>
    <style:style style:name="P40" style:parent-style-name="Corpodetexto" style:family="paragraph">
      <style:paragraph-properties fo:margin-right="1.640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41" style:parent-style-name="Corpodetexto" style:family="paragraph">
      <style:paragraph-properties fo:margin-top="0.002in" fo:margin-right="1.6402in"/>
      <style:text-properties fo:font-size="12pt" style:font-size-asian="12pt" style:font-size-complex="12pt"/>
    </style:style>
    <style:style style:name="P42" style:parent-style-name="Título1" style:family="paragraph">
      <style:paragraph-properties fo:margin-left="0in" fo:margin-right="1.6402in" fo:text-indent="0in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name="Times New Roman" style:font-size-complex="12pt"/>
    </style:style>
    <style:style style:name="P44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45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4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4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48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4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0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3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4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5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8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5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0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3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4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5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68" style:parent-style-name="Corpodetexto" style:family="paragraph">
      <style:paragraph-properties fo:margin-top="0.0006in" fo:line-height="150%"/>
      <style:text-properties style:use-window-font-color="true" fo:font-size="12pt" style:font-size-asian="12pt" style:font-size-complex="12pt"/>
    </style:style>
    <style:style style:name="P69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0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1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2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3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4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5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6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7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8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79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0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1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2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3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4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5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6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7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8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89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0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1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2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3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4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5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6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7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8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99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00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01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02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03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04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05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06" style:parent-style-name="Título1" style:family="paragraph">
      <style:paragraph-properties>
        <style:tab-stops/>
      </style:paragraph-properties>
    </style:style>
    <style:style style:name="T107" style:parent-style-name="Fonteparág.padrão" style:family="text">
      <style:text-properties style:font-size-complex="12pt"/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fo:font-weight="normal" style:font-weight-asian="normal" style:font-size-complex="12pt"/>
    </style:style>
    <style:style style:name="P110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11" style:parent-style-name="Título1" style:family="paragraph">
      <style:paragraph-properties>
        <style:tab-stops/>
      </style:paragraph-properties>
      <style:text-properties style:font-size-complex="12pt"/>
    </style:style>
    <style:style style:name="P112" style:parent-style-name="Título1" style:family="paragraph">
      <style:paragraph-properties>
        <style:tab-stops/>
      </style:paragraph-properties>
    </style:style>
    <style:style style:name="T113" style:parent-style-name="Fonteparág.padrão" style:family="text">
      <style:text-properties style:font-size-complex="12pt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fo:font-weight="normal" style:font-weight-asian="normal" style:font-size-complex="12pt"/>
    </style:style>
    <style:style style:name="P116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17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118" style:parent-style-name="Título1" style:family="paragraph">
      <style:paragraph-properties>
        <style:tab-stops/>
      </style:paragraph-properties>
    </style:style>
    <style:style style:name="T119" style:parent-style-name="Fonteparág.padrão" style:family="text">
      <style:text-properties style:font-size-complex="12pt"/>
    </style:style>
    <style:style style:name="T120" style:parent-style-name="Fonteparág.padrão" style:family="text">
      <style:text-properties style:font-size-complex="12pt"/>
    </style:style>
    <style:style style:name="T121" style:parent-style-name="Fonteparág.padrão" style:family="text">
      <style:text-properties fo:font-weight="normal" style:font-weight-asian="normal" style:font-size-complex="12pt"/>
    </style:style>
    <style:style style:name="P122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23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124" style:parent-style-name="Título1" style:family="paragraph">
      <style:paragraph-properties>
        <style:tab-stops/>
      </style:paragraph-properties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fo:font-weight="normal" style:font-weight-asian="normal" style:font-size-complex="12pt"/>
    </style:style>
    <style:style style:name="P128" style:parent-style-name="Normal" style:family="paragraph">
      <style:text-properties style:font-name="Times New Roman" style:font-size-complex="12pt"/>
    </style:style>
    <style:style style:name="P129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30" style:parent-style-name="Título1" style:family="paragraph">
      <style:paragraph-properties>
        <style:tab-stops/>
      </style:paragraph-properties>
    </style:style>
    <style:style style:name="T131" style:parent-style-name="Fonteparág.padrão" style:family="text">
      <style:text-properties style:font-size-complex="12pt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fo:font-weight="normal" style:font-weight-asian="normal" style:font-size-complex="12pt"/>
    </style:style>
    <style:style style:name="T134" style:parent-style-name="Fonteparág.padrão" style:family="text">
      <style:text-properties fo:font-weight="normal" style:font-weight-asian="normal" style:font-size-complex="12pt"/>
    </style:style>
    <style:style style:name="P135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36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137" style:parent-style-name="Título1" style:family="paragraph">
      <style:paragraph-properties>
        <style:tab-stops/>
      </style:paragraph-properties>
      <style:text-properties style:font-size-complex="12pt"/>
    </style:style>
    <style:style style:name="P138" style:parent-style-name="Normal" style:family="paragraph">
      <style:text-properties style:font-name="Times New Roman" style:font-size-complex="12pt"/>
    </style:style>
    <style:style style:name="P13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0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2" style:parent-style-name="Corpodetexto" style:family="paragraph">
      <style:paragraph-properties fo:widows="0" fo:orphans="0" fo:margin-top="0.0006in" fo:line-height="115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3" style:parent-style-name="Corpodetexto" style:family="paragraph">
      <style:paragraph-properties fo:widows="0" fo:orphans="0" fo:margin-top="0.0006in" fo:line-height="115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4" style:parent-style-name="Corpodetexto" style:family="paragraph">
      <style:paragraph-properties fo:widows="0" fo:orphans="0" fo:margin-top="0.0006in" fo:line-height="115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5" style:parent-style-name="Corpodetexto" style:family="paragraph">
      <style:paragraph-properties fo:widows="0" fo:orphans="0" fo:margin-top="0.0006in" fo:line-height="115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6" style:parent-style-name="Corpodetexto" style:family="paragraph">
      <style:paragraph-properties fo:widows="0" fo:orphans="0" fo:margin-top="0.0006in" fo:line-height="115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7" style:parent-style-name="Corpodetexto" style:family="paragraph">
      <style:paragraph-properties fo:widows="0" fo:orphans="0" fo:margin-top="0.0006in" fo:line-height="115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8" style:parent-style-name="Corpodetexto" style:family="paragraph">
      <style:paragraph-properties fo:widows="0" fo:orphans="0" fo:margin-top="0.0006in" fo:line-height="115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49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0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1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2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3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4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5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6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7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158" style:parent-style-name="Título1" style:family="paragraph">
      <style:paragraph-properties>
        <style:tab-stops/>
      </style:paragraph-properties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style:font-size-complex="12pt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fo:font-weight="normal" style:font-weight-asian="normal" style:font-size-complex="12pt"/>
    </style:style>
    <style:style style:name="P163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64" style:parent-style-name="Título1" style:family="paragraph">
      <style:paragraph-properties>
        <style:tab-stops/>
      </style:paragraph-properties>
      <style:text-properties style:font-size-complex="12pt"/>
    </style:style>
    <style:style style:name="P165" style:parent-style-name="Título1" style:family="paragraph">
      <style:paragraph-properties>
        <style:tab-stops/>
      </style:paragraph-properties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style:font-size-complex="12pt"/>
    </style:style>
    <style:style style:name="T168" style:parent-style-name="Fonteparág.padrão" style:family="text">
      <style:text-properties fo:font-weight="normal" style:font-weight-asian="normal" style:font-size-complex="12pt"/>
    </style:style>
    <style:style style:name="P169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70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171" style:parent-style-name="Título1" style:family="paragraph">
      <style:paragraph-properties>
        <style:tab-stops/>
      </style:paragraph-properties>
    </style:style>
    <style:style style:name="T172" style:parent-style-name="Fonteparág.padrão" style:family="text">
      <style:text-properties style:font-size-complex="12pt"/>
    </style:style>
    <style:style style:name="T173" style:parent-style-name="Fonteparág.padrão" style:family="text">
      <style:text-properties style:font-size-complex="12pt"/>
    </style:style>
    <style:style style:name="T174" style:parent-style-name="Fonteparág.padrão" style:family="text">
      <style:text-properties fo:font-weight="normal" style:font-weight-asian="normal" style:font-size-complex="12pt"/>
    </style:style>
    <style:style style:name="P175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76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177" style:parent-style-name="Título1" style:family="paragraph">
      <style:paragraph-properties>
        <style:tab-stops/>
      </style:paragraph-properties>
    </style:style>
    <style:style style:name="T178" style:parent-style-name="Fonteparág.padrão" style:family="text">
      <style:text-properties style:font-size-complex="12pt"/>
    </style:style>
    <style:style style:name="T179" style:parent-style-name="Fonteparág.padrão" style:family="text">
      <style:text-properties style:font-size-complex="12pt"/>
    </style:style>
    <style:style style:name="T180" style:parent-style-name="Fonteparág.padrão" style:family="text">
      <style:text-properties fo:font-weight="normal" style:font-weight-asian="normal" style:font-size-complex="12pt"/>
    </style:style>
    <style:style style:name="P181" style:parent-style-name="Normal" style:family="paragraph">
      <style:text-properties style:font-name="Times New Roman" style:font-size-complex="12pt"/>
    </style:style>
    <style:style style:name="P182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83" style:parent-style-name="Título1" style:family="paragraph">
      <style:paragraph-properties>
        <style:tab-stops/>
      </style:paragraph-properties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fo:font-weight="normal" style:font-weight-asian="normal" style:font-size-complex="12pt"/>
    </style:style>
    <style:style style:name="T187" style:parent-style-name="Fonteparág.padrão" style:family="text">
      <style:text-properties fo:font-weight="normal" style:font-weight-asian="normal" style:font-size-complex="12pt"/>
    </style:style>
    <style:style style:name="P188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189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190" style:parent-style-name="Título1" style:family="paragraph">
      <style:paragraph-properties>
        <style:tab-stops/>
      </style:paragraph-properties>
      <style:text-properties style:font-size-complex="12pt"/>
    </style:style>
    <style:style style:name="P191" style:parent-style-name="Normal" style:family="paragraph">
      <style:text-properties style:font-name="Times New Roman" style:font-size-complex="12pt"/>
    </style:style>
    <style:style style:name="P19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93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94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95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9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9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98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19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0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3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4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5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8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0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10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1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1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13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14" style:parent-style-name="Corpodetexto" style:family="paragraph">
      <style:paragraph-properties fo:margin-top="0.0006in" fo:line-height="150%"/>
      <style:text-properties fo:font-size="12pt" style:font-size-asian="12pt" style:font-size-complex="12pt"/>
    </style:style>
    <style:style style:name="P215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16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17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18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19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20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21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22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23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24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25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26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27" style:parent-style-name="Título1" style:family="paragraph">
      <style:paragraph-properties>
        <style:tab-stops/>
      </style:paragraph-properties>
    </style:style>
    <style:style style:name="T228" style:parent-style-name="Fonteparág.padrão" style:family="text">
      <style:text-properties style:font-size-complex="12pt"/>
    </style:style>
    <style:style style:name="T229" style:parent-style-name="Fonteparág.padrão" style:family="text">
      <style:text-properties style:font-size-complex="12pt"/>
    </style:style>
    <style:style style:name="T230" style:parent-style-name="Fonteparág.padrão" style:family="text">
      <style:text-properties fo:font-weight="normal" style:font-weight-asian="normal" style:font-size-complex="12pt"/>
    </style:style>
    <style:style style:name="P231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232" style:parent-style-name="Título1" style:family="paragraph">
      <style:paragraph-properties>
        <style:tab-stops/>
      </style:paragraph-properties>
      <style:text-properties style:font-size-complex="12pt"/>
    </style:style>
    <style:style style:name="P233" style:parent-style-name="Título1" style:family="paragraph">
      <style:paragraph-properties>
        <style:tab-stops/>
      </style:paragraph-properties>
    </style:style>
    <style:style style:name="T234" style:parent-style-name="Fonteparág.padrão" style:family="text">
      <style:text-properties style:font-size-complex="12pt"/>
    </style:style>
    <style:style style:name="T235" style:parent-style-name="Fonteparág.padrão" style:family="text">
      <style:text-properties style:font-size-complex="12pt"/>
    </style:style>
    <style:style style:name="T236" style:parent-style-name="Fonteparág.padrão" style:family="text">
      <style:text-properties fo:font-weight="normal" style:font-weight-asian="normal" style:font-size-complex="12pt"/>
    </style:style>
    <style:style style:name="T237" style:parent-style-name="Fonteparág.padrão" style:family="text">
      <style:text-properties fo:font-weight="normal" style:font-weight-asian="normal" style:font-size-complex="12pt"/>
    </style:style>
    <style:style style:name="P238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239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240" style:parent-style-name="Título1" style:family="paragraph">
      <style:paragraph-properties>
        <style:tab-stops/>
      </style:paragraph-properties>
    </style:style>
    <style:style style:name="T241" style:parent-style-name="Fonteparág.padrão" style:family="text">
      <style:text-properties style:font-size-complex="12pt"/>
    </style:style>
    <style:style style:name="T242" style:parent-style-name="Fonteparág.padrão" style:family="text">
      <style:text-properties style:font-size-complex="12pt"/>
    </style:style>
    <style:style style:name="T243" style:parent-style-name="Fonteparág.padrão" style:family="text">
      <style:text-properties fo:font-weight="normal" style:font-weight-asian="normal" style:font-size-complex="12pt"/>
    </style:style>
    <style:style style:name="P244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245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246" style:parent-style-name="Título1" style:family="paragraph">
      <style:paragraph-properties>
        <style:tab-stops/>
      </style:paragraph-properties>
    </style:style>
    <style:style style:name="T247" style:parent-style-name="Fonteparág.padrão" style:family="text">
      <style:text-properties style:font-size-complex="12pt"/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fo:font-weight="normal" style:font-weight-asian="normal" style:font-size-complex="12pt"/>
    </style:style>
    <style:style style:name="P250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251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252" style:parent-style-name="Título1" style:family="paragraph">
      <style:paragraph-properties>
        <style:tab-stops/>
      </style:paragraph-properties>
    </style:style>
    <style:style style:name="T253" style:parent-style-name="Fonteparág.padrão" style:family="text">
      <style:text-properties style:font-size-complex="12pt"/>
    </style:style>
    <style:style style:name="T254" style:parent-style-name="Fonteparág.padrão" style:family="text">
      <style:text-properties style:font-size-complex="12pt"/>
    </style:style>
    <style:style style:name="T255" style:parent-style-name="Fonteparág.padrão" style:family="text">
      <style:text-properties fo:font-weight="normal" style:font-weight-asian="normal" style:font-size-complex="12pt"/>
    </style:style>
    <style:style style:name="T256" style:parent-style-name="Fonteparág.padrão" style:family="text">
      <style:text-properties fo:font-weight="normal" style:font-weight-asian="normal" style:font-size-complex="12pt"/>
    </style:style>
    <style:style style:name="P257" style:parent-style-name="Corpodetexto" style:family="paragraph">
      <style:paragraph-properties fo:margin-top="0.0006in" fo:line-height="115%"/>
      <style:text-properties fo:font-size="12pt" style:font-size-asian="12pt" style:font-size-complex="12pt"/>
    </style:style>
    <style:style style:name="P258" style:parent-style-name="Corpodetexto" style:family="paragraph">
      <style:paragraph-properties fo:margin-top="0.0006in" fo:line-height="115%"/>
      <style:text-properties fo:font-weight="bold" style:font-weight-asian="bold" fo:font-size="12pt" style:font-size-asian="12pt" style:font-size-complex="12pt"/>
    </style:style>
    <style:style style:name="P259" style:parent-style-name="Título1" style:family="paragraph">
      <style:paragraph-properties>
        <style:tab-stops/>
      </style:paragraph-properties>
      <style:text-properties style:font-size-complex="12pt"/>
    </style:style>
    <style:style style:name="P260" style:parent-style-name="Corpodetexto" style:family="paragraph">
      <style:paragraph-properties fo:widows="0" fo:orphans="0" fo:margin-top="0.0006in" fo:line-height="115%"/>
      <style:text-properties fo:font-size="12pt" style:font-size-asian="12pt" style:font-size-complex="12pt"/>
    </style:style>
    <style:style style:name="P26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6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63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64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65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6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6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68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6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0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3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4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5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278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279" style:parent-style-name="Fonteparág.padrão" style:family="text">
      <style:text-properties style:use-window-font-color="true" fo:font-size="12pt" style:font-size-asian="12pt" style:font-size-complex="12pt"/>
    </style:style>
    <style:style style:name="T280" style:parent-style-name="Fonteparág.padrão" style:family="text">
      <style:text-properties style:use-window-font-color="true" fo:font-size="12pt" style:font-size-asian="12pt" style:font-size-complex="12pt"/>
    </style:style>
    <style:style style:name="T281" style:parent-style-name="Fonteparág.padrão" style:family="text">
      <style:text-properties style:use-window-font-color="true" fo:font-size="12pt" style:font-size-asian="12pt" style:font-size-complex="12pt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style:use-window-font-color="true" fo:font-size="12pt" style:font-size-asian="12pt" style:font-size-complex="12pt"/>
    </style:style>
    <style:style style:name="P284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85" style:parent-style-name="Corpodetexto" style:family="paragraph">
      <style:paragraph-properties fo:margin-top="0.0006in" fo:line-height="150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86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87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88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89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0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1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2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3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4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5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6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7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8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299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300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301" style:parent-style-name="Corpodetexto" style:family="paragraph">
      <style:paragraph-properties fo:margin-top="0.0006in" fo:line-height="115%" fo:margin-left="0.7875in" fo:margin-right="1.6402in">
        <style:tab-stops/>
      </style:paragraph-properties>
      <style:text-properties fo:font-size="12pt" style:font-size-asian="12pt" style:font-size-complex="12pt"/>
    </style:style>
    <style:style style:name="P302" style:parent-style-name="Corpodetexto" style:family="paragraph">
      <style:paragraph-properties fo:margin-top="0.0006in" fo:line-height="115%"/>
      <style:text-properties fo:font-weight="bold" style:font-weight-asian="bold" style:use-window-font-color="true" fo:font-size="12pt" style:font-size-asian="12pt" style:font-size-complex="12pt"/>
    </style:style>
    <style:style style:name="P303" style:parent-style-name="Corpodetexto" style:family="paragraph">
      <style:paragraph-properties fo:margin-top="0.0006in" fo:line-height="115%" fo:margin-left="2.7562in" fo:text-indent="-2.7562in">
        <style:tab-stops/>
      </style:paragraph-properties>
    </style:style>
    <style:style style:name="T30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0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06" style:parent-style-name="Fonteparág.padrão" style:family="text">
      <style:text-properties style:use-window-font-color="true" fo:font-size="12pt" style:font-size-asian="12pt" style:font-size-complex="12pt"/>
    </style:style>
    <style:style style:name="P307" style:parent-style-name="Corpodetexto" style:family="paragraph">
      <style:paragraph-properties fo:margin-top="0.0006in" fo:line-height="115%"/>
      <style:text-properties style:use-window-font-color="true" fo:font-size="12pt" style:font-size-asian="12pt" style:font-size-complex="12pt"/>
    </style:style>
    <style:style style:name="P308" style:parent-style-name="Corpodetexto" style:family="paragraph">
      <style:paragraph-properties fo:margin-top="0.0006in" fo:line-height="115%" fo:margin-left="2.7562in" fo:text-indent="-2.7562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09" style:parent-style-name="Corpodetexto" style:family="paragraph">
      <style:paragraph-properties fo:margin-top="0.0006in" fo:line-height="115%" fo:margin-left="2.7562in" fo:text-indent="-2.7562in">
        <style:tab-stops/>
      </style:paragraph-properties>
    </style:style>
    <style:style style:name="T31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1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12" style:parent-style-name="Fonteparág.padrão" style:family="text">
      <style:text-properties style:use-window-font-color="true" fo:font-size="12pt" style:font-size-asian="12pt" style:font-size-complex="12pt"/>
    </style:style>
    <style:style style:name="P313" style:parent-style-name="Corpodetexto" style:family="paragraph">
      <style:paragraph-properties fo:margin-top="0.0006in" fo:line-height="115%"/>
      <style:text-properties style:use-window-font-color="true" fo:font-size="12pt" style:font-size-asian="12pt" style:font-size-complex="12pt"/>
    </style:style>
    <style:style style:name="P314" style:parent-style-name="Corpodetexto" style:family="paragraph">
      <style:paragraph-properties fo:margin-top="0.0006in" fo:line-height="115%"/>
      <style:text-properties fo:font-weight="bold" style:font-weight-asian="bold" style:use-window-font-color="true" fo:font-size="12pt" style:font-size-asian="12pt" style:font-size-complex="12pt"/>
    </style:style>
    <style:style style:name="P315" style:parent-style-name="Corpodetexto" style:family="paragraph">
      <style:paragraph-properties fo:margin-top="0.0006in" fo:line-height="115%" fo:margin-left="2.7562in" fo:text-indent="-2.7562in">
        <style:tab-stops/>
      </style:paragraph-properties>
    </style:style>
    <style:style style:name="T31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1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18" style:parent-style-name="Fonteparág.padrão" style:family="text">
      <style:text-properties style:use-window-font-color="true" fo:font-size="12pt" style:font-size-asian="12pt" style:font-size-complex="12pt"/>
    </style:style>
    <style:style style:name="P319" style:parent-style-name="Corpodetexto" style:family="paragraph">
      <style:paragraph-properties fo:margin-top="0.0006in" fo:line-height="115%"/>
      <style:text-properties style:use-window-font-color="true" fo:font-size="12pt" style:font-size-asian="12pt" style:font-size-complex="12pt"/>
    </style:style>
    <style:style style:name="P320" style:parent-style-name="Corpodetexto" style:family="paragraph">
      <style:paragraph-properties fo:margin-top="0.0006in" fo:line-height="115%" fo:margin-left="2.7562in" fo:text-indent="-2.7562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21" style:parent-style-name="Corpodetexto" style:family="paragraph">
      <style:paragraph-properties fo:margin-top="0.0006in" fo:line-height="115%" fo:margin-left="2.7562in" fo:text-indent="-2.7562in">
        <style:tab-stops/>
      </style:paragraph-properties>
    </style:style>
    <style:style style:name="T32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2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24" style:parent-style-name="Fonteparág.padrão" style:family="text">
      <style:text-properties style:use-window-font-color="true" fo:font-size="12pt" style:font-size-asian="12pt" style:font-size-complex="12pt"/>
    </style:style>
    <style:style style:name="T325" style:parent-style-name="Fonteparág.padrão" style:family="text">
      <style:text-properties style:use-window-font-color="true" fo:font-size="12pt" style:font-size-asian="12pt" style:font-size-complex="12pt"/>
    </style:style>
    <style:style style:name="P326" style:parent-style-name="Corpodetexto" style:family="paragraph">
      <style:paragraph-properties fo:margin-top="0.0006in" fo:line-height="115%"/>
      <style:text-properties style:use-window-font-color="true" fo:font-size="12pt" style:font-size-asian="12pt" style:font-size-complex="12pt"/>
    </style:style>
    <style:style style:name="P327" style:parent-style-name="Corpodetexto" style:family="paragraph">
      <style:paragraph-properties fo:margin-top="0.0006in" fo:line-height="115%"/>
      <style:text-properties fo:font-weight="bold" style:font-weight-asian="bold" style:use-window-font-color="true" fo:font-size="12pt" style:font-size-asian="12pt" style:font-size-complex="12pt"/>
    </style:style>
    <style:style style:name="P328" style:parent-style-name="Corpodetexto" style:family="paragraph">
      <style:paragraph-properties fo:margin-top="0.0006in" fo:line-height="115%"/>
      <style:text-properties fo:font-weight="bold" style:font-weight-asian="bold" style:use-window-font-color="true" fo:font-size="12pt" style:font-size-asian="12pt" style:font-size-complex="12pt"/>
    </style:style>
    <style:style style:name="P329" style:parent-style-name="Corpodetexto" style:family="paragraph">
      <style:paragraph-properties fo:widows="0" fo:orphans="0" fo:margin-top="0.0006in" fo:line-height="115%"/>
      <style:text-properties style:use-window-font-color="true" fo:font-size="12pt" style:font-size-asian="12pt" style:font-size-complex="12pt"/>
    </style:style>
    <style:style style:name="P330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3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4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5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8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3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40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41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42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343" style:parent-style-name="Fonteparág.padrão" style:family="text">
      <style:text-properties style:use-window-font-color="true" fo:font-size="12pt" style:font-size-asian="12pt" style:font-size-complex="12pt"/>
    </style:style>
    <style:style style:name="T344" style:parent-style-name="Fonteparág.padrão" style:family="text">
      <style:text-properties style:use-window-font-color="true" fo:font-size="12pt" style:font-size-asian="12pt" style:font-size-complex="12pt"/>
    </style:style>
    <style:style style:name="T345" style:parent-style-name="Fonteparág.padrão" style:family="text">
      <style:text-properties style:use-window-font-color="true" fo:font-size="12pt" style:font-size-asian="12pt" style:font-size-complex="12pt"/>
    </style:style>
    <style:style style:name="T346" style:parent-style-name="Fonteparág.padrão" style:family="text">
      <style:text-properties fo:font-style="italic" style:font-style-asian="italic" style:use-window-font-color="true" fo:font-size="12pt" style:font-size-asian="12pt" style:font-size-complex="12pt"/>
    </style:style>
    <style:style style:name="T347" style:parent-style-name="Fonteparág.padrão" style:family="text">
      <style:text-properties style:use-window-font-color="true" fo:font-size="12pt" style:font-size-asian="12pt" style:font-size-complex="12pt"/>
    </style:style>
    <style:style style:name="T348" style:parent-style-name="Fonteparág.padrão" style:family="text">
      <style:text-properties style:use-window-font-color="true" fo:font-size="12pt" style:font-size-asian="12pt" style:font-size-complex="12pt"/>
    </style:style>
    <style:style style:name="P34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350" style:parent-style-name="Fonteparág.padrão" style:family="text">
      <style:text-properties style:use-window-font-color="true" fo:font-size="12pt" style:font-size-asian="12pt" style:font-size-complex="12pt"/>
    </style:style>
    <style:style style:name="T351" style:parent-style-name="Fonteparág.padrão" style:family="text">
      <style:text-properties style:use-window-font-color="true" fo:font-size="12pt" style:font-size-asian="12pt" style:font-size-complex="12pt"/>
    </style:style>
    <style:style style:name="T352" style:parent-style-name="Fonteparág.padrão" style:family="text">
      <style:text-properties style:use-window-font-color="true" fo:font-size="12pt" style:font-size-asian="12pt" style:font-size-complex="12pt"/>
    </style:style>
    <style:style style:name="T353" style:parent-style-name="Fonteparág.padrão" style:family="text">
      <style:text-properties fo:font-style="italic" style:font-style-asian="italic" style:use-window-font-color="true" fo:font-size="12pt" style:font-size-asian="12pt" style:font-size-complex="12pt"/>
    </style:style>
    <style:style style:name="T354" style:parent-style-name="Fonteparág.padrão" style:family="text">
      <style:text-properties style:use-window-font-color="true" fo:font-size="12pt" style:font-size-asian="12pt" style:font-size-complex="12pt"/>
    </style:style>
    <style:style style:name="T355" style:parent-style-name="Fonteparág.padrão" style:family="text">
      <style:text-properties style:use-window-font-color="true" fo:font-size="12pt" style:font-size-asian="12pt" style:font-size-complex="12pt"/>
    </style:style>
    <style:style style:name="P356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57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58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  <style:text-properties style:use-window-font-color="true" fo:font-size="12pt" style:font-size-asian="12pt" style:font-size-complex="12pt"/>
    </style:style>
    <style:style style:name="P359" style:parent-style-name="Corpodetexto" style:family="paragraph">
      <style:paragraph-properties fo:widows="0" fo:orphans="0" fo:margin-top="0.0006in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360" style:parent-style-name="Fonteparág.padrão" style:family="text">
      <style:text-properties style:use-window-font-color="true" fo:font-size="12pt" style:font-size-asian="12pt" style:font-size-complex="12pt"/>
    </style:style>
    <style:style style:name="T361" style:parent-style-name="Fonteparág.padrão" style:family="text">
      <style:text-properties style:use-window-font-color="true" fo:font-size="12pt" style:font-size-asian="12pt" style:font-size-complex="12pt"/>
    </style:style>
    <style:style style:name="T362" style:parent-style-name="Fonteparág.padrão" style:family="text">
      <style:text-properties style:use-window-font-color="true" fo:font-size="12pt" style:font-size-asian="12pt" style:font-size-complex="12pt"/>
    </style:style>
    <style:style style:name="T363" style:parent-style-name="Fonteparág.padrão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5"/>
      <text:p text:style-name="P6"><text:span text:style-name="T7">NOME DA UNIDADE:</text:span><text:span text:style-name="T8"><text:tab/></text:span><text:span text:style-name="T9">DIVISÃO DE ATIVIDADES EXECUTIVA E JURISDICIONAL (DIAEJ)</text:span><text:span text:style-name="T10"><text:tab/></text:span></text:p>
      <text:p text:style-name="P11"/>
      <text:p text:style-name="P12"/>
      <text:p text:style-name="P13"><text:span text:style-name="T14">SUBORDINAÇÃO:</text:span><text:span text:style-name="T15"><text:s/></text:span><text:span text:style-name="T16"><text:tab/>COORDENADORIA-REGIONAL DOS JUIZADOS ESPECIAIS FEDERAIS DA 2ª REGIÃO</text:span></text:p>
      <text:p text:style-name="P17"/>
      <text:p text:style-name="P18"/>
      <text:p text:style-name="P19"><text:span text:style-name="T20">FUNÇÃO DO TITULAR:</text:span><text:span text:style-name="T21"><text:tab/></text:span><text:span text:style-name="T22">DIRETOR DE DIVISÃO (CJ-1)</text:span></text:p>
      <text:p text:style-name="P23"/>
      <text:p text:style-name="P24"/>
      <text:p text:style-name="P25"><text:span text:style-name="T26">UNIDADES<text:s/></text:span><text:span text:style-name="T27">SUBORDINADAS:</text:span><text:span text:style-name="T28"><text:tab/></text:span><text:span text:style-name="T29">ASSESSORIA-ADJUNTA</text:span></text:p>
      <text:p text:style-name="P30">SEÇÃO DE APOIO JURISDICIONAL<text:s/></text:p>
      <text:p text:style-name="P31">SEÇÃO DE APOIO ADMINISTRATIVO</text:p>
      <text:p text:style-name="P32">SEÇÃO DE EVENTOS ESTRATÉGICOS<text:s/></text:p>
      <text:p text:style-name="P33"/>
      <text:p text:style-name="P34"/>
      <text:p text:style-name="P35"><text:span text:style-name="T36">FINALIDADE:</text:span><text:span text:style-name="T37"><text:tab/></text:span><text:span text:style-name="T38">DIRIGIR, COORDENAR, SUPERVISIONAR E ORIENTAR AS ATIVIDADES ADMINISTRATIVAS E JURISDICIONAIS DOS JUIZADOS ESPECIAIS FED</text:span><text:span text:style-name="T39">ERAIS, TURMAS RECURSAIS E TURMA REGIONAL DE UNIFORMIZAÇÃO DE JURISPRUDÊNCIA, NECESSÁRIAS À EXECUÇÃO DAS FUNÇÕES DO DESEMBARGADOR FEDERAL COORDENADOR-REGIONAL DOS JUIZADOS ESPECIAIS FEDERAIS</text:span></text:p>
      <text:p text:style-name="P40"/>
      <text:p text:style-name="P41"/>
      <text:h text:style-name="P42" text:outline-level="1">COMPETÊNCIAS:</text:h>
      <text:p text:style-name="P43"/>
      <text:p text:style-name="P44">I<text:tab/>-<text:tab/>prestar auxílio ao Desembargador Federal Coordenador-Regional dos Juizados Especiais Federais e ao Juiz Auxiliar na execução das atividades administrativas e jurisdicional da Coordenadoria dos Juizados Especiais Federais da 2ª Região;</text:p>
      <text:p text:style-name="P45">II<text:tab/>-<text:tab/>auxiliar o Coordenador na elaboração de propostas para encaminhamento à Presidência e deliberação do órgão competente relativas a normas complementares referentes à estrutura, organização e funcionamento dos Juizados Especiais Federais, Turmas Recursais e Turma Regional de Uniformização de Jurisprudência e ao planejamento estratégico da atuação dos Juizados Especiais Federais da 2ª Região;</text:p>
      <text:p text:style-name="P46">III<text:tab/>-<text:tab/>elaborar relatórios e pareceres sobre assuntos a serem submetidos ao Desembargador Federal Coordenador-Regional;</text:p>
      <text:p text:style-name="P47">IV<text:tab/>-<text:tab/>coordenar, dirigir e controlar as tarefas pertinentes à<text:s/>análise, registro, autuação, distribuição, alterações e redistribuição dos feitos administrativos e judiciais;</text:p>
      <text:p text:style-name="P48">V<text:tab/>-<text:tab/>coordenar a atualização dos arquivos, cadastros e formulários relativos à COJEF, de acordo com as normas vigentes;</text:p>
      <text:soft-page-break/>
      <text:p text:style-name="P49">VI<text:tab/>-<text:tab/>cumprir e fazer cumprir os despachos exarados pelo Desembargador Federal Coordenador-Regional;</text:p>
      <text:p text:style-name="P50">VII<text:tab/>-<text:tab/>gerenciar e acompanhar o cumprimento das orientações e metas estabelecidas pelo magistrado;</text:p>
      <text:p text:style-name="P51">VIII<text:tab/>-<text:tab/>gerenciar os projetos da COJEF;</text:p>
      <text:p text:style-name="P52">IX<text:tab/>-<text:tab/>cuidar da<text:s/>operacionalização e execução dos sistemas computadorizados pertinentes à COJEF;</text:p>
      <text:p text:style-name="P53">X<text:tab/>-<text:tab/>estabelecer critérios e procedimentos administrativos visando à racionalização e à padronização dos fluxos dos processos de trabalho da COJEF;</text:p>
      <text:p text:style-name="P54">XI<text:tab/>-<text:tab/>elaborar, quando necessário, propostas orçamentárias;</text:p>
      <text:p text:style-name="P55">XII<text:tab/>-<text:tab/>elaborar relatório anual das atividades da COJEF, bem como as metas e planejamento estratégico para o ano seguinte, para posterior encaminhamento à Presidência do Tribunal;</text:p>
      <text:p text:style-name="P56">XIII<text:tab/>-<text:tab/>secretariar as sessões da Turma Regional<text:s/>de Uniformização de Jurisprudência;</text:p>
      <text:p text:style-name="P57">XIV<text:tab/>-<text:tab/>propor ao Desembargador Coordenador as minutas de despachos e decisões pertinentes aos processos da Turma Regional de Uniformização de Jurisprudência, elaboradas sob orientação do Diretor da Divisão, do seu Assessor-Adjunto ou do juiz em auxílio, pela Seção de Apoio Jurisdicional;</text:p>
      <text:p text:style-name="P58">XV<text:tab/>-<text:tab/>lavrar e assinar, juntamente com o Desembargador Federal Coordenador-Regional, as atas das sessões de julgamento da Turma Regional de Uniformização de Jurisprudência;</text:p>
      <text:p text:style-name="P59">XVI<text:tab/>-<text:tab/>assinar as intimações das partes dos atos processuais, bem como da data designada para a sessão de julgamento;</text:p>
      <text:p text:style-name="P60">XVII<text:tab/>-<text:tab/>assinar as certidões, elaboradas pela Seção de Apoio Jurisdicional, requeridas pelo público, referentes ao andamento dos processos;</text:p>
      <text:p text:style-name="P61">XVIII<text:tab/>-<text:tab/>planejar e coordenar, sob orientação do Desembargador Federal Coordenador-Regional, reuniões, encontros, fóruns e grupos de estudo ou de trabalho;</text:p>
      <text:p text:style-name="P62">XIX<text:tab/>-<text:tab/>coordenar as atividades relativas ao estágio acadêmico nos Juizados Especiais Federais e Turmas Recursais;</text:p>
      <text:p text:style-name="P63">XX<text:tab/>-<text:tab/>solicitar, de ordem, informações aos Juizados, às Turmas Recursais e a outros órgãos administrativos do Tribunal ou das Seções Judiciárias da 2ª Região, a fim de subsidiar a elaboração de despachos e decisões do Desembargador Federal Coordenador-Regional;</text:p>
      <text:p text:style-name="P64">XXI<text:tab/>-<text:tab/>planejar e organizar o funcionamento de juizado itinerante, sob orientação do Desembargador Federal Coordenador-Regional;</text:p>
      <text:soft-page-break/>
      <text:p text:style-name="P65">XXII<text:tab/>-<text:tab/>orientar o acompanhamento das atividades dos Centros de Atendimento da Justiça Federal nos aeroportos, quando houver;</text:p>
      <text:p text:style-name="P66">XXIII<text:tab/>-<text:tab/>desenvolver, planejar, coordenar ou gerenciar qualquer outra atividade pertinente à Divisão da Coordenadoria;</text:p>
      <text:p text:style-name="P67">XXIV <text:s/><text:tab/>-<text:tab/>desempenhar quaisquer outras atividades típicas da Divisão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h text:style-name="P106" text:outline-level="1"><text:span text:style-name="T107">NOME DA UNIDADE:</text:span><text:span text:style-name="T108"><text:tab/></text:span><text:span text:style-name="T109">ASSESSORIA-ADJUNTA</text:span></text:h>
      <text:p text:style-name="P110"/>
      <text:h text:style-name="P111" text:outline-level="1"/>
      <text:h text:style-name="P112" text:outline-level="1"><text:span text:style-name="T113">SUBORDINAÇÃO:</text:span><text:span text:style-name="T114"><text:tab/></text:span><text:span text:style-name="T115">DIVISÃO DE ATIVIDADES EXECUTIVA E JURISDICIONAL<text:s/></text:span></text:h>
      <text:p text:style-name="P116"/>
      <text:p text:style-name="P117"/>
      <text:h text:style-name="P118" text:outline-level="1"><text:span text:style-name="T119">FUNÇÃO DO TITULAR:</text:span><text:span text:style-name="T120"><text:tab/></text:span><text:span text:style-name="T121">ASSESSOR-ADJUNTO (FC-6)</text:span></text:h>
      <text:p text:style-name="P122"/>
      <text:p text:style-name="P123"/>
      <text:h text:style-name="P124" text:outline-level="1"><text:span text:style-name="T125">UNIDADES SUBORDINADAS:</text:span><text:span text:style-name="T126"><text:tab/></text:span><text:span text:style-name="T127">NÃO TEM</text:span></text:h>
      <text:p text:style-name="P128"/>
      <text:p text:style-name="P129"/>
      <text:h text:style-name="P130" text:outline-level="1"><text:span text:style-name="T131">FINALIDADE:</text:span><text:span text:style-name="T132"><text:tab/></text:span><text:span text:style-name="T133">ASSESSORAR A DIREÇÃO DA DIVISÃO NAS ATIVIDADES ADMINISTRATIVAS E JURISDICIONAIS<text:s/></text:span><text:span text:style-name="T134">DOS JUIZADOS ESPECIAIS FEDERAIS, TURMAS RECURSAIS E TURMA REGIONAL DE UNIFORMIZAÇÃO DE JURISPRUDÊNCIA, CONFORME AS SUAS ATRIBUIÇÕES</text:span></text:h>
      <text:p text:style-name="P135"/>
      <text:p text:style-name="P136"/>
      <text:h text:style-name="P137" text:outline-level="1">COMPETÊNCIAS:</text:h>
      <text:p text:style-name="P138"/>
      <text:p text:style-name="P139">I<text:tab/>-<text:tab/>Assessorar em todas as atribuições da Direção da Divisão referentes às atividades administrativas e jurisdicionais dos Juizados Especiais Federais, das Turmas Recursais e da Turma Regional de Uniformização de Jurisprudência.</text:p>
      <text:p text:style-name="P140">II<text:tab/>-<text:tab/>Substituir o Diretor da Divisão em seus impedimentos e em suas ausências regulamentares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h text:style-name="P158" text:outline-level="1"><text:span text:style-name="T159">NOME DA<text:s/></text:span><text:span text:style-name="T160">UNIDADE:</text:span><text:span text:style-name="T161"><text:tab/></text:span><text:span text:style-name="T162">SEÇÃO DE APOIO JURISDICIONAL (SEAJUR)</text:span></text:h>
      <text:p text:style-name="P163"/>
      <text:h text:style-name="P164" text:outline-level="1"/>
      <text:h text:style-name="P165" text:outline-level="1"><text:span text:style-name="T166">SUBORDINAÇÃO:</text:span><text:span text:style-name="T167"><text:tab/></text:span><text:span text:style-name="T168">DIVISÃO DE ATIVIDADES EXECUTIVA E JURISDICIONAL<text:s/></text:span></text:h>
      <text:p text:style-name="P169"/>
      <text:p text:style-name="P170"/>
      <text:h text:style-name="P171" text:outline-level="1"><text:span text:style-name="T172">FUNÇÃO DO TITULAR:</text:span><text:span text:style-name="T173"><text:tab/></text:span><text:span text:style-name="T174">SUPERVISOR (FC-5)</text:span></text:h>
      <text:p text:style-name="P175"/>
      <text:p text:style-name="P176"/>
      <text:h text:style-name="P177" text:outline-level="1"><text:span text:style-name="T178">UNIDADES SUBORDINADAS:</text:span><text:span text:style-name="T179"><text:tab/></text:span><text:span text:style-name="T180">NÃO TEM</text:span></text:h>
      <text:p text:style-name="P181"/>
      <text:p text:style-name="P182"/>
      <text:h text:style-name="P183" text:outline-level="1"><text:span text:style-name="T184">FINALIDADE:</text:span><text:span text:style-name="T185"><text:tab/></text:span><text:span text:style-name="T186">PRESTAR APOIO AO DIRETOR DA DIVISÃO E AO<text:s/></text:span><text:span text:style-name="T187">ASSESSOR-ADJUNTO NAS ATIVIDADES JURISDICIONAIS DOS JUIZADOS ESPECIAIS FEDERAIS, DAS TURMAS RECURSAIS E TURMA REGIONAL DE UNIFORMIZAÇÃO DE JURISPRUDÊNCIA, EXECUTANDO-AS OU SUPERVISIONANDO-AS, CONFORME AS SUAS ATRIBUIÇÕES</text:span></text:h>
      <text:p text:style-name="P188"/>
      <text:p text:style-name="P189"/>
      <text:h text:style-name="P190" text:outline-level="1">COMPETÊNCIAS:</text:h>
      <text:p text:style-name="P191"/>
      <text:p text:style-name="P192">I<text:tab/>-<text:tab/>controlar as metas do Conselho Nacional de Justiça, bem como as do Tribunal Regional Federal da 2ª Região, elaborando relatórios periódicos ao Diretor da Divisão;</text:p>
      <text:p text:style-name="P193">II<text:tab/>-<text:tab/>elaborar minutas de despachos e decisões pertinentes aos processos da Turma Regional de Uniformização de Jurisprudência;</text:p>
      <text:p text:style-name="P194">III<text:tab/>-<text:tab/>secretariar, nas ausências regulamentares do Diretor da Divisão e do Assessor-Adjunto, as sessões da Turma Regional de Uniformização de Jurisprudência;</text:p>
      <text:p text:style-name="P195">IV<text:tab/>-<text:tab/>elaborar, sob a orientação do Diretor da Divisão, as minutas das atas das sessões de julgamento da Turma Regional de Uniformização de Jurisprudência - TRU;</text:p>
      <text:p text:style-name="P196">V<text:tab/>-<text:tab/>elaborar as pautas de julgamento da TRU e encaminhá-las para publicação, certificando-as nos autos;</text:p>
      <text:p text:style-name="P197">VI<text:tab/>-<text:tab/>atualizar os arquivos, cadastros e formulários relativos à Turma Regional de Uniformização de Jurisprudência;</text:p>
      <text:p text:style-name="P198">VII<text:tab/>-<text:tab/>fazer conclusão dos processos recebidos das Turmas Recursais;<text:s/></text:p>
      <text:p text:style-name="P199">VIII<text:tab/>-<text:tab/>fazer juntada de petições, ofícios e demais expedientes forenses;</text:p>
      <text:p text:style-name="P200">IX<text:tab/>-<text:tab/>lavrar certidões sobre tramitação de processos e sessões de julgamento da Turma Regional de Uniformização de Jurisprudência, a serem assinadas pelo Diretor da Divisão;</text:p>
      <text:p text:style-name="P201">X<text:tab/>-<text:tab/>controlar os prazos processuais, verificando ou certificando os atos processuais<text:s/><text:soft-page-break/>publicados, o decurso de prazo de despachos e decisões, o trânsito em julgado dos acórdãos e realização dos demais atos processuais;</text:p>
      <text:p text:style-name="P202">XI<text:tab/>-<text:tab/>verificar e certificar a tempestividade das petições e dos recursos interpostos, bem como as impugnações, respostas, razões e contrarrazões dos recursos;</text:p>
      <text:p text:style-name="P203">XII<text:tab/>-<text:tab/>receber e conferir os documentos eletrônicos enviados pelas Turmas Recursais;</text:p>
      <text:p text:style-name="P204">XIII<text:tab/>-<text:tab/>elaborar as intimações das partes dos atos processuais, bem como da data designada para a sessão de julgamento da TRU;</text:p>
      <text:p text:style-name="P205">XIV<text:tab/>-<text:tab/>extrair e minutar certidões requeridas pelo público, referente ao andamento dos processos;</text:p>
      <text:p text:style-name="P206">XV<text:tab/>-<text:tab/>encaminhar ato processual para publicação e expedir mandado de intimação;</text:p>
      <text:p text:style-name="P207">XVI<text:tab/>-<text:tab/>processar as petições e incidentes de uniformização de jurisprudência;</text:p>
      <text:p text:style-name="P208">XVII<text:tab/>-<text:tab/>reiterar correspondências forenses não atendidas no prazo indicado<text:s/>pela Turma Regional de Uniformização;</text:p>
      <text:p text:style-name="P209">XVIII<text:tab/>-<text:tab/>cuidar da operacionalização e execução dos sistemas computadorizados pertinentes a sua área de atuação;</text:p>
      <text:p text:style-name="P210">XIX<text:tab/>-<text:tab/>estabelecer critérios e procedimentos administrativos, sob a orientação do Diretor da Divisão, visando à racionalização e à padronização dos fluxos dos processos de competência da TRU;</text:p>
      <text:p text:style-name="P211">XX<text:tab/>-<text:tab/>possibilitar maior eficácia no controle dos processos pertinentes à TRU, para obtenção de uma base fidedigna de dados para a elaboração da estatística processual;</text:p>
      <text:p text:style-name="P212">XXI<text:tab/>-<text:tab/>elaborar, mensalmente, relatório das atividades da Seção;</text:p>
      <text:p text:style-name="P213">XXII<text:tab/>-<text:tab/>desempenhar quaisquer outras atividades típicas da Seção.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h text:style-name="P227" text:outline-level="1"><text:span text:style-name="T228">NOME DA UNIDADE:</text:span><text:span text:style-name="T229"><text:tab/></text:span><text:span text:style-name="T230">SEÇÃO DE APOIO ADMINISTRATIVO (SEAPAD)</text:span></text:h>
      <text:p text:style-name="P231"/>
      <text:h text:style-name="P232" text:outline-level="1"/>
      <text:h text:style-name="P233" text:outline-level="1"><text:span text:style-name="T234">SUBORDINAÇÃO:</text:span><text:span text:style-name="T235"><text:tab/></text:span><text:span text:style-name="T236">DIVISÃO DE ATIVIDADES EXECUTIVA E<text:s/></text:span><text:span text:style-name="T237">JURISDICIONAL<text:s/></text:span></text:h>
      <text:p text:style-name="P238"><text:tab/></text:p>
      <text:p text:style-name="P239"/>
      <text:h text:style-name="P240" text:outline-level="1"><text:span text:style-name="T241">FUNÇÃO DO TITULAR:</text:span><text:span text:style-name="T242"><text:tab/></text:span><text:span text:style-name="T243">SUPERVISOR (FC-05)</text:span></text:h>
      <text:p text:style-name="P244"/>
      <text:p text:style-name="P245"/>
      <text:h text:style-name="P246" text:outline-level="1"><text:span text:style-name="T247">UNIDADES SUBORDINADAS:</text:span><text:span text:style-name="T248"><text:tab/></text:span><text:span text:style-name="T249">NÃO TEM</text:span></text:h>
      <text:p text:style-name="P250"/>
      <text:p text:style-name="P251"/>
      <text:h text:style-name="P252" text:outline-level="1"><text:span text:style-name="T253">FINALIDADE:</text:span><text:span text:style-name="T254"><text:tab/></text:span><text:span text:style-name="T255">PRESTAR APOIO AO DIRETOR DA DIVISÃO E AO ASSESSOR-ADJUNTO NAS ATIVIDADES ADMINISTRATIVAS RELACIONADAS À COORDENADORIA DOS JUIZADOS ESPECIAIS FEDERAIS, AO</text:span><text:span text:style-name="T256">S JUIZADOS ESPECIAIS FEDERAIS, ÀS TURMAS RECURSAIS E À TURMA REGIONAL DE UNIFORMIZAÇÃO DE JURISPRUDÊNCIA, EXECUTANDO-AS OU SUPERVISIONANDO-AS, CONFORME AS SUAS ATRIBUIÇÕES</text:span></text:h>
      <text:p text:style-name="P257"/>
      <text:p text:style-name="P258"/>
      <text:h text:style-name="P259" text:outline-level="1">COMPETÊNCIAS:</text:h>
      <text:p text:style-name="P260"/>
      <text:p text:style-name="P261">I<text:tab/>-<text:tab/>elaborar minuta de informações solicitadas pelo Diretor da Divisão, pelo Assessor-Adjunto, pelo Desembargador Federal Coordenador-Regional ou pelo Juiz Auxiliar, para execução das atividades administrativas da Coordenadoria dos Juizados Especiais Federais, observando as normas e os procedimentos vigentes;</text:p>
      <text:p text:style-name="P262">II<text:tab/>-<text:tab/>levantar as informações necessárias ao atendimento às consultas formuladas por unidades internas ou órgãos externos;</text:p>
      <text:p text:style-name="P263">III<text:tab/>-<text:tab/>sugerir a adoção de medidas que visem à eficiência dos serviços relacionados à COJEF;</text:p>
      <text:p text:style-name="P264">IV<text:tab/>-<text:tab/>manter o Diretor da Divisão informado quanto à atuação e planos estratégicos das quatro Coordenadorias dos demais Tribunais Regionais Federais;</text:p>
      <text:p text:style-name="P265">V<text:tab/>-<text:tab/>organizar e manter atualizado cadastro e registro de experiências desenvolvidas por órgãos e entidades públicas e privadas que possam contribuir para a melhoria dos padrões e modelos de juizados;</text:p>
      <text:p text:style-name="P266">VI<text:tab/>-<text:tab/>interagir, sob a orientação do Diretor da Divisão, com as unidades administrativas do Tribunal, objetivando a identificação de oportunidades e melhorias e solução de problemas em assuntos da Coordenadoria;</text:p>
      <text:p text:style-name="P267">VII<text:tab/>-<text:tab/>auxiliar a Seção de Eventos Estratégicos na organização e coordenação de reuniões,<text:s/><text:soft-page-break/>encontros, fóruns e grupos de estudo ou de trabalho, conforme solicitação do Diretor da Divisão;</text:p>
      <text:p text:style-name="P268">VIII<text:tab/>-<text:tab/>manter atualizados os arquivos, cadastros e formulários relativos aos<text:s/>serviços da COJEF;</text:p>
      <text:p text:style-name="P269">IX<text:tab/>-<text:tab/>autuar, receber, conferir e preparar os processos administrativos para despacho, observando os prazos estabelecidos;</text:p>
      <text:p text:style-name="P270">X<text:tab/>-<text:tab/>receber, expedir e controlar a movimentação de memorandos, ofícios, relatórios e outros documentos oficiais;</text:p>
      <text:p text:style-name="P271">XI<text:tab/>-<text:tab/>elaborar, sob orientação do Diretor da Divisão, minutas de despachos administrativos, lançando-as no sistema informatizado;</text:p>
      <text:p text:style-name="P272">XII<text:tab/>-<text:tab/>elaborar, utilizando os sistemas informatizados e, com o auxílio da Seção de Apoio Jurisdicional, quadros estatísticos dos Juizados Especiais Federais, das Turmas Recursais e da Turma Regional de Uniformização de Jurisprudência;</text:p>
      <text:p text:style-name="P273">XIII<text:tab/>-<text:tab/>elaborar, sob orientação do Diretor do Núcleo, minuta do relatório anual das atividades da Coordenadoria;</text:p>
      <text:p text:style-name="P274">XIV<text:tab/>-<text:tab/>elaborar tabela de controle de férias dos magistrados das Turmas Recursais da 2ª Região;</text:p>
      <text:p text:style-name="P275">XV<text:tab/>-<text:tab/>solicitar ao setor de almoxarifado material de consumo, fazendo o devido controle;</text:p>
      <text:p text:style-name="P276">XVI<text:tab/>-<text:tab/>controlar os bens patrimoniais da Coordenadoria;</text:p>
      <text:p text:style-name="P277">XVII<text:tab/>-<text:tab/>elaborar, mensalmente, relatório das atividades da Seção;</text:p>
      <text:p text:style-name="P278"><text:span text:style-name="T279">XVIII</text:span><text:span text:style-name="T280"><text:tab/>-</text:span><text:span text:style-name="T281"><text:tab/>desempenhar</text:span><text:span text:style-name="T282"><text:s/></text:span><text:span text:style-name="T283">quaisquer outras atividades típicas da Seção.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NOME DA UNIDADE:</text:span><text:span text:style-name="T305"><text:tab/></text:span><text:span text:style-name="T306">SEÇÃO DE EVENTOS ESTRATÉGICOS (SESTRA)</text:span></text:p>
      <text:p text:style-name="P307"/>
      <text:p text:style-name="P308"/>
      <text:p text:style-name="P309"><text:span text:style-name="T310">SUBORDINAÇÃO:</text:span><text:span text:style-name="T311"><text:tab/></text:span><text:span text:style-name="T312">DIVISÃO DE ATIVIDADES EXECUTIVA E JURISDICIONAL<text:s/></text:span></text:p>
      <text:p text:style-name="P313"/>
      <text:p text:style-name="P314"/>
      <text:p text:style-name="P315"><text:span text:style-name="T316">FUNÇÃO DO TITULAR:</text:span><text:span text:style-name="T317"><text:tab/></text:span><text:span text:style-name="T318">SUPERVISOR (FC-05)</text:span></text:p>
      <text:p text:style-name="P319"/>
      <text:p text:style-name="P320"/>
      <text:p text:style-name="P321"><text:span text:style-name="T322">FINALIDADE:</text:span><text:span text:style-name="T323"><text:tab/></text:span><text:span text:style-name="T324">PRESTAR APOIO AO DIRETOR DA DIVISÃO E AO ASSESSOR-ADJUNTO NAS ATIVIDADES ADMINISTRATIVAS RELACIONADAS À COORDENADORIA DOS JUIZADOS ESPECIAIS FEDERAIS, NOTADAMENTE NA ORGANIZAÇÃO DE REUNIÕES, ENCONTROS, FÓRUNS E GRUPOS DE ES</text:span><text:span text:style-name="T325">TUDO OU DE TRABALHO, EXECUTANDO-AS OU SUPERVISIONANDO-AS, CONFORME AS SUAS ATRIBUIÇÕES</text:span></text:p>
      <text:p text:style-name="P326"/>
      <text:p text:style-name="P327"/>
      <text:p text:style-name="P328">COMPETÊNCIAS:</text:p>
      <text:p text:style-name="P329"/>
      <text:p text:style-name="P330">I<text:tab/>-<text:tab/>manter atualizada a página da Coordenadoria na internet;</text:p>
      <text:p text:style-name="P331">II<text:tab/>-<text:tab/>organizar, sob orientação do Diretor da Divisão, reuniões, encontros, fóruns e grupos<text:s/>de estudo ou de trabalho, notadamente o Fórum Regional dos Juizados Especiais Federais da 2ª Região;</text:p>
      <text:p text:style-name="P332">III<text:tab/>-<text:tab/>elaborar relatórios sobre as atividades realizadas sob a sua competência;</text:p>
      <text:p text:style-name="P333">IV<text:tab/>-<text:tab/>organizar e realizar a atualização dos arquivos (físicos e virtuais),<text:s/>cadastros e formulários relativos à Seção;</text:p>
      <text:p text:style-name="P334">V<text:tab/>-<text:tab/>acompanhar o cumprimento das orientações e metas estabelecidas pelo Diretor da Divisão;</text:p>
      <text:p text:style-name="P335">VI<text:tab/>-<text:tab/>organizar, sob orientação do Diretor da Divisão, todos os projetos da Coordenadoria, desde a<text:s/>participação em reuniões preparatórias com outros órgãos/unidades envolvidos até a realização da ação;</text:p>
      <text:p text:style-name="P336">VII<text:tab/>-<text:tab/>supervisionar as tarefas atinentes a outros setores do Tribunal Regional Federal da 2ª Região envolvidos na realização dos projetos da Coordenadoria, providenciando para que tudo ocorra dentro do prazo e conforme o planejamento;</text:p>
      <text:p text:style-name="P337">VIII<text:tab/>-<text:tab/>supervisionar as atividades relativas ao estágio acadêmico nos Juizados Especiais Federais e Turmas Recursais;</text:p>
      <text:soft-page-break/>
      <text:p text:style-name="P338">IX<text:tab/>-<text:tab/>esclarecer e informar o cidadão, quando necessário,<text:s/>acerca dos procedimentos e das matérias de competência dos Juizados Especiais Federais, para facilitar seu acesso à Justiça;</text:p>
      <text:p text:style-name="P339">X<text:tab/>-<text:tab/>zelar pelos bens materiais e de informática pertinentes à Seção;</text:p>
      <text:p text:style-name="P340">XI<text:tab/>-<text:tab/>elaborar, quando necessário, propostas orçamentárias;</text:p>
      <text:p text:style-name="P341">XII<text:tab/>-<text:tab/>elaborar e analisar quadros estatísticos, quando solicitado pelo Diretor da Divisão;</text:p>
      <text:p text:style-name="P342"><text:span text:style-name="T343">XIII</text:span><text:span text:style-name="T344"><text:tab/>-</text:span><text:span text:style-name="T345"><text:tab/>revisar os modelos de petição inicial e relação de documentos do Primeiro Atendimento dos Juizados Especiais Federais, para disponibilização no<text:s/></text:span><text:span text:style-name="T346">website</text:span><text:span text:style-name="T347"><text:s/>da Coord</text:span><text:span text:style-name="T348">enadoria;</text:span></text:p>
      <text:p text:style-name="P349"><text:span text:style-name="T350">XIV</text:span><text:span text:style-name="T351"><text:tab/>-</text:span><text:span text:style-name="T352"><text:tab/>elaborar e gravar vídeos institucionais informativos, em parceria com a ARIC – Assessoria de Relações Institucionais e Cerimonial, também destinados à publicação no<text:s/></text:span><text:span text:style-name="T353">website</text:span><text:span text:style-name="T354"><text:s/>da Coordenadoria ou a serem exibidos em eventos externos, visando e</text:span><text:span text:style-name="T355">xplicar ao jurisdicionado como ajuizar ações nos JEFs, otimizando a acessibilidade à Justiça Federal por parte da população mais carente dos Estados do Rio de Janeiro e do Espírito Santo;</text:span></text:p>
      <text:p text:style-name="P356">XV<text:tab/>-<text:tab/>acompanhar as atividades dos Centros de Atendimento da Justiça<text:s/>Federal nos aeroportos, quando houver;</text:p>
      <text:p text:style-name="P357">XVI<text:tab/>-<text:tab/>planejar e organizar, sob orientação do Diretor da Divisão, o funcionamento de juizado itinerante;</text:p>
      <text:p text:style-name="P358">XVII<text:tab/>-<text:tab/>elaborar, mensalmente, relatório das atividades da Seção;</text:p>
      <text:p text:style-name="P359"><text:span text:style-name="T360">XVIII</text:span><text:span text:style-name="T361"><text:tab/>-</text:span><text:span text:style-name="T362"><text:tab/>desempenhar quaisquer outras atividades</text:span><text:span text:style-name="T363"><text:s/>típicas da Se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nivel" style:display-name="1nivel" style:family="paragraph" style:parent-style-name="Textoembloco">
      <style:paragraph-properties fo:margin-bottom="0in" fo:line-height="150%" fo:margin-left="0.5909in" fo:margin-right="0.1972in" fo:text-indent="-0.492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nivelesp" style:display-name="1nivelesp" style:family="paragraph" style:parent-style-name="Normal">
      <style:paragraph-properties fo:line-height="150%" fo:margin-left="0.3937in" fo:margin-right="0.1972in" fo:text-indent="-0.2951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nivel0" style:display-name="2nivel" style:family="paragraph" style:parent-style-name="Normal">
      <style:paragraph-properties fo:line-height="150%" fo:margin-left="0.9847in" fo:margin-right="0.1972in" fo:text-indent="-0.3937in">
        <style:tab-stops/>
      </style:paragraph-properties>
      <style:text-properties style:font-name="Times New Roman" fo:hyphenate="false"/>
    </style:style>
    <style:style style:name="nivel1" style:display-name="3nivel" style:family="paragraph" style:parent-style-name="Normal">
      <style:paragraph-properties fo:line-height="150%" fo:margin-left="1.3784in" fo:margin-right="0.1972in" fo:text-indent="-0.3937in">
        <style:tab-stops>
          <style:tab-stop style:type="left" style:position="-1.0826in"/>
        </style:tab-stops>
      </style:paragraph-properties>
      <style:text-properties style:font-name="Times New Roman" fo:hyphenate="false"/>
    </style:style>
    <style:style style:name="nivelesp0" style:display-name="3nivelesp" style:family="paragraph" style:parent-style-name="Normal">
      <style:paragraph-properties fo:line-height="150%" fo:margin-left="0.7875in" fo:margin-right="0.1972in" fo:text-indent="-0.3937in">
        <style:tab-stops>
          <style:tab-stop style:type="left" style:position="-0.4916in"/>
        </style:tab-stops>
      </style:paragraph-properties>
      <style:text-properties style:font-name="Times New Roman" fo:hyphenate="false"/>
    </style:style>
    <style:style style:name="nívelesp" style:display-name="4nívelesp" style:family="paragraph" style:parent-style-name="Normal">
      <style:paragraph-properties fo:line-height="150%" fo:margin-left="1.3784in" fo:margin-right="0.2375in" fo:text-indent="-0.5909in">
        <style:tab-stops>
          <style:tab-stop style:type="left" style:position="-1.8562in"/>
          <style:tab-stop style:type="left" style:position="-1.3784in"/>
          <style:tab-stop style:type="left" style:position="-0.8784in"/>
          <style:tab-stop style:type="left" style:position="-0.3784in"/>
          <style:tab-stop style:type="left" style:position="-0.159in"/>
          <style:tab-stop style:type="left" style:position="0in"/>
        </style:tab-stops>
      </style:paragraph-properties>
      <style:text-properties style:font-name="Times New Roman" fo:hyphenate="false"/>
    </style:style>
    <style:style style:name="letra" style:display-name="letra" style:family="paragraph" style:parent-style-name="Normal">
      <style:paragraph-properties fo:line-height="150%" fo:margin-left="1.2326in" fo:margin-right="0.1972in" fo:text-indent="-0.2479in">
        <style:tab-stops/>
      </style:paragraph-properties>
      <style:text-properties style:font-name="Times New Roman" fo:hyphenate="false"/>
    </style:style>
    <style:style style:name="letraesp" style:display-name="letraesp" style:family="paragraph" style:parent-style-name="Normal">
      <style:paragraph-properties fo:line-height="150%" fo:margin-left="0.5909in" fo:margin-right="0.1972in" fo:text-indent="-0.1972in">
        <style:tab-stops/>
      </style:paragraph-properties>
      <style:text-properties style:font-name="Times New Roman" fo:hyphenate="false"/>
    </style:style>
    <style:style style:name="LetraIII" style:display-name="LetraIII" style:family="paragraph" style:parent-style-name="Normal">
      <style:paragraph-properties fo:line-height="150%" fo:margin-left="1.6736in" fo:margin-right="0.1972in" fo:text-indent="-0.1965in">
        <style:tab-stops>
          <style:tab-stop style:type="left" style:position="-1.3784in"/>
          <style:tab-stop style:type="left" style:position="-1.2402in"/>
          <style:tab-stop style:type="left" style:position="0in"/>
          <style:tab-stop style:type="left" style:position="2.559in"/>
          <style:tab-stop style:type="left" style:position="4.5277in"/>
          <style:tab-stop style:type="left" style:position="4.6263in"/>
        </style:tab-stops>
      </style:paragraph-properties>
      <style:text-properties style:font-name="Times New Roman" fo:hyphenate="false"/>
    </style:style>
    <style:style style:name="LetraIIIesp" style:display-name="LetraIIIesp" style:family="paragraph" style:parent-style-name="Normal">
      <style:paragraph-properties fo:line-height="150%" fo:margin-left="0.9847in" fo:margin-right="0.2375in" fo:text-indent="-0.1972in">
        <style:tab-stops>
          <style:tab-stop style:type="left" style:position="-0.5916in"/>
          <style:tab-stop style:type="left" style:position="-0.434in"/>
          <style:tab-stop style:type="left" style:position="0in"/>
          <style:tab-stop style:type="left" style:position="0.2708in"/>
          <style:tab-stop style:type="left" style:position="0.8736in"/>
          <style:tab-stop style:type="left" style:position="1.1722in"/>
        </style:tab-stops>
      </style:paragraph-properties>
      <style:text-properties style:font-name="Times New Roman" fo:hyphenate="false"/>
    </style:style>
    <style:style style:name="letraII" style:display-name="letraII" style:family="paragraph" style:parent-style-name="Normal">
      <style:paragraph-properties fo:line-height="150%" fo:margin-left="0.7875in" fo:margin-right="0.1972in" fo:text-indent="-0.1965in">
        <style:tab-stops/>
      </style:paragraph-properties>
      <style:text-properties style:font-name="Times New Roman" fo:hyphenate="false"/>
    </style:style>
    <style:style style:name="Recuodecorpodetexto" style:display-name="Recuo de corpo de texto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TextosemFormatação" style:display-name="Texto sem Formatação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Recuodecorpodetexto2" style:display-name="Recuo de corpo de texto 2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false"/>
    </style:style>
    <style:style style:name="Corpodetexto" style:display-name="Corpo de texto" style:family="paragraph" style:parent-style-name="Normal">
      <style:text-properties style:font-name="Times New Roman" fo:color="#008000"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margin-left="2.7562in" fo:text-indent="-1.7729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34in"/>
      </style:footer-style>
    </style:page-layout>
    <style:style style:name="P2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0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Divisão de Atividades Executiva e Jurisdicional</dc:title>
    <dc:subject/>
    <meta:keyword>atribuições</meta:keyword>
    <meta:initial-creator>TRF2</meta:initial-creator>
    <dc:creator>Edlane De Mattos</dc:creator>
    <meta:creation-date>2020-10-01T17:55:00Z</meta:creation-date>
    <dc:date>2020-10-14T16:23:00Z</dc:date>
    <meta:print-date>2020-10-14T15:10:00Z</meta:print-date>
    <meta:template xlink:href="Normal.dotm" xlink:type="simple"/>
    <meta:editing-cycles>5</meta:editing-cycles>
    <meta:editing-duration>PT4740S</meta:editing-duration>
    <meta:document-statistic meta:page-count="10" meta:paragraph-count="28" meta:word-count="2216" meta:character-count="14155" meta:row-count="99" meta:non-whitespace-character-count="11967"/>
  </office:meta>
</office:document-meta>
</file>