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 fo:margin-left="2.461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" style:parent-style-name="Normal" style:family="paragraph">
      <style:paragraph-properties fo:text-align="center" fo:line-height="115%" fo:margin-left="0.1972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4" style:parent-style-name="Normal" style:family="paragraph">
      <style:paragraph-properties fo:text-align="center" fo:line-height="115%" fo:margin-left="0.1972in" fo:margin-right="0.0131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5" style:parent-style-name="Normal" style:family="paragraph">
      <style:paragraph-properties fo:line-height="115%" fo:margin-left="0.1972in" fo:margin-right="0.013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6" style:parent-style-name="Normal" style:family="paragraph">
      <style:paragraph-properties fo:line-height="115%" fo:margin-left="0.1972in" fo:margin-right="0.013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15%" fo:margin-left="0.1972in" fo:margin-right="0.0131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8" style:parent-style-name="Normal" style:family="paragraph">
      <style:paragraph-properties fo:line-height="115%" fo:margin-left="0.1972in" fo:margin-right="0.0131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line-height="115%" fo:margin-left="0.1972in" fo:margin-right="0.0131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10" style:parent-style-name="Normal" style:family="paragraph">
      <style:paragraph-properties fo:line-height="115%" fo:margin-left="0.1972in" fo:margin-right="0.0131in" fo:text-indent="0.984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12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4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5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6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7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19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20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2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4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6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7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8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29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0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1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2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T34" style:parent-style-name="Fonteparág.padrão" style:family="text">
      <style:text-properties style:font-name="Arial" fo:font-size="12pt" style:font-size-asian="12pt" style:font-size-complex="12pt"/>
    </style:style>
    <style:style style:name="T35" style:parent-style-name="Fonteparág.padrão" style:family="text">
      <style:text-properties style:font-name="Arial" fo:font-size="12pt" style:font-size-asian="12pt" style:font-size-complex="12pt"/>
    </style:style>
    <style:style style:name="T36" style:parent-style-name="Fonteparág.padrão" style:family="text">
      <style:text-properties style:font-name="Arial" fo:color="#FF0000" fo:font-size="12pt" style:font-size-asian="12pt" style:font-size-complex="12pt"/>
    </style:style>
    <style:style style:name="P37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text-align="justify" fo:line-height="115%" fo:margin-left="0.1972in">
        <style:tab-stops/>
      </style:paragraph-properties>
      <style:text-properties style:font-name="Arial" fo:font-size="12pt" style:font-size-asian="12pt" style:font-size-complex="12pt"/>
    </style:style>
    <style:style style:name="P42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3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4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5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6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47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49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50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51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52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fo:font-size="12pt" style:font-size-asian="12pt" style:font-size-complex="12pt"/>
    </style:style>
    <style:style style:name="P53" style:parent-style-name="Normal" style:family="paragraph">
      <style:paragraph-properties fo:text-align="center" fo:line-height="115%" fo:margin-right="-0.1798in"/>
      <style:text-properties style:font-name="Arial" style:font-name-asian="Arial" fo:font-size="12pt" style:font-size-asian="12pt" style:font-size-complex="12pt"/>
    </style:style>
    <style:style style:name="P54" style:parent-style-name="Normal" style:family="paragraph">
      <style:paragraph-properties fo:line-height="115%"/>
      <style:text-properties style:font-name="Arial" style:font-name-asian="Times New Roman" fo:font-size="12pt" style:font-size-asian="12pt" style:font-size-complex="12pt"/>
    </style:style>
    <style:style style:name="P55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56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57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58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59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60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style:text-scale="101%"/>
    </style:style>
    <style:style style:name="P61" style:parent-style-name="Normal" style:family="paragraph">
      <style:paragraph-properties fo:text-align="justify" fo:margin-left="0.1972in" fo:margin-right="0.0131in" fo:text-indent="0.984in">
        <style:tab-stops/>
      </style:paragraph-properties>
    </style:style>
    <style:style style:name="T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75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17" style:parent-style-name="Normal" style:family="paragraph">
      <style:paragraph-properties fo:text-align="justify" fo:line-height="115%" fo:margin-left="0.1972in" fo:margin-right="0.0131in" fo:text-indent="0.984in">
        <style:tab-stops>
          <style:tab-stop style:type="left" style:position="6.525in"/>
        </style:tab-stops>
      </style:paragraph-properties>
    </style:style>
    <style:style style:name="T1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79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1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13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2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" style:parent-style-name="Fonteparág.padrão" style:family="text">
      <style:text-properties style:font-name="Arial" fo:font-size="12pt" style:font-size-asian="12pt" style:font-size-complex="12pt"/>
    </style:style>
    <style:style style:name="T257" style:parent-style-name="Fonteparág.padrão" style:family="text">
      <style:text-properties style:font-name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P259" style:parent-style-name="Normal" style:family="paragraph">
      <style:paragraph-properties fo:text-align="justify" fo:margin-top="0.0243in" fo:line-height="115%" fo:margin-left="0.1972in" fo:margin-right="0.0131in" fo:text-indent="0.984in">
        <style:tab-stops/>
      </style:paragraph-properties>
    </style:style>
    <style:style style:name="T2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85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3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437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4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475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4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513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  <style:text-properties style:font-name="Arial" style:font-name-asian="Arial" style:font-weight-complex="bold" fo:font-size="12pt" style:font-size-asian="12pt" style:font-size-complex="12pt"/>
    </style:style>
    <style:style style:name="P514" style:parent-style-name="Normal" style:family="paragraph">
      <style:paragraph-properties fo:text-align="center" fo:line-height="115%" fo:margin-left="0.1972in" fo:margin-right="0.0131in" fo:text-indent="0.984in">
        <style:tab-stops/>
      </style:paragraph-properties>
      <style:text-properties style:font-name="Arial" style:font-name-asian="Arial" style:font-weight-complex="bold" fo:font-size="12pt" style:font-size-asian="12pt" style:font-size-complex="12pt"/>
    </style:style>
    <style:style style:name="P515" style:parent-style-name="Normal" style:family="paragraph">
      <style:paragraph-properties fo:text-align="center" fo:line-height="115%" fo:margin-left="0.1972in" fo:margin-right="0.0131in" fo:text-indent="0.984in">
        <style:tab-stops/>
      </style:paragraph-properties>
      <style:text-properties style:font-name="Arial" style:font-name-asian="Arial" style:font-weight-complex="bold" fo:font-size="12pt" style:font-size-asian="12pt" style:font-size-complex="12pt"/>
    </style:style>
    <style:style style:name="P516" style:parent-style-name="Normal" style:family="paragraph">
      <style:paragraph-properties fo:text-align="center" fo:line-height="115%" fo:margin-left="0.1972in" fo:margin-right="0.0131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517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5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529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5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58" style:parent-style-name="Fonteparág.padrão" style:family="text">
      <style:text-properties style:font-name="Arial" fo:font-size="12pt" style:font-size-asian="12pt" style:font-size-complex="12pt"/>
    </style:style>
    <style:style style:name="T559" style:parent-style-name="Fonteparág.padrão" style:family="text">
      <style:text-properties style:font-name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56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5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591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592" style:parent-style-name="Normal" style:family="paragraph">
      <style:paragraph-properties fo:text-align="center" fo:line-height="115%" fo:margin-left="0.1972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593" style:parent-style-name="Normal" style:family="paragraph">
      <style:paragraph-properties fo:text-align="center" fo:line-height="115%" fo:margin-left="0.1972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594" style:parent-style-name="Normal" style:family="paragraph">
      <style:paragraph-properties fo:text-align="center" fo:line-height="115%" fo:margin-left="0.1972in" fo:text-indent="0.984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595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596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5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660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661" style:parent-style-name="Fonteparág.padrão" style:family="text">
      <style:text-properties style:font-name="Arial" fo:font-size="12pt" style:font-size-asian="12pt" style:font-size-complex="12pt"/>
    </style:style>
    <style:style style:name="T662" style:parent-style-name="Fonteparág.padrão" style:family="text">
      <style:text-properties style:font-name="Arial" fo:font-size="12pt" style:font-size-asian="12pt" style:font-size-complex="12pt"/>
    </style:style>
    <style:style style:name="T663" style:parent-style-name="Fonteparág.padrão" style:family="text">
      <style:text-properties style:font-name="Arial" fo:font-size="12pt" style:font-size-asian="12pt" style:font-size-complex="12pt"/>
    </style:style>
    <style:style style:name="T6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66" style:parent-style-name="Fonteparág.padrão" style:family="text">
      <style:text-properties style:font-name="Arial" fo:font-size="12pt" style:font-size-asian="12pt" style:font-size-complex="12pt"/>
    </style:style>
    <style:style style:name="P667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6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68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6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6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6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719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7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733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7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753" style:parent-style-name="Normal" style:family="paragraph">
      <style:paragraph-properties fo:text-align="justify" fo:margin-top="0.0048in" fo:line-height="115%" fo:margin-left="0.1972in" fo:margin-right="0.0131in" fo:text-indent="0.984in">
        <style:tab-stops/>
      </style:paragraph-properties>
    </style:style>
    <style:style style:name="T7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7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7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82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8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851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8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889" style:parent-style-name="Normal" style:family="paragraph">
      <style:paragraph-properties fo:text-align="justify" fo:line-height="115%" fo:margin-left="0.1972in" fo:margin-right="0.0131in" fo:text-indent="0.984in">
        <style:tab-stops/>
      </style:paragraph-properties>
    </style:style>
    <style:style style:name="T8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8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8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P925" style:parent-style-name="Normal" style:family="paragraph">
      <style:paragraph-properties fo:text-align="justify" fo:margin-top="0.009in" fo:line-height="115%" fo:margin-left="0.1972in" fo:margin-right="0.0131in" fo:text-indent="0.984in">
        <style:tab-stops>
          <style:tab-stop style:type="left" style:position="6.525in"/>
        </style:tab-stops>
      </style:paragraph-properties>
    </style:style>
    <style:style style:name="T9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991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9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9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9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035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0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39" style:parent-style-name="Fonteparág.padrão" style:family="text">
      <style:text-properties style:font-name="Arial" fo:font-size="12pt" style:font-size-asian="12pt" style:font-size-complex="12pt"/>
    </style:style>
    <style:style style:name="P1040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041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042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043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044" style:parent-style-name="Normal" style:family="paragraph">
      <style:paragraph-properties fo:text-align="center" fo:line-height="115%" fo:margin-left="0.1972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1045" style:parent-style-name="Normal" style:family="paragraph">
      <style:paragraph-properties fo:text-align="center" fo:line-height="115%" fo:margin-left="0.1972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1046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complex="Arial"/>
    </style:style>
    <style:style style:name="P1047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0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57" style:parent-style-name="Fonteparág.padrão" style:family="text">
      <style:text-properties style:font-name="Arial" fo:font-size="12pt" style:font-size-asian="12pt" style:font-size-complex="12pt"/>
    </style:style>
    <style:style style:name="T10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059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0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077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0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0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0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099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1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133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1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1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1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12" style:parent-style-name="Fonteparág.padrão" style:family="text">
      <style:text-properties style:font-name="Arial" fo:font-size="12pt" style:font-size-asian="12pt" style:font-size-complex="12pt"/>
    </style:style>
    <style:style style:name="T1213" style:parent-style-name="Fonteparág.padrão" style:family="text">
      <style:text-properties style:font-name="Arial" fo:font-size="12pt" style:font-size-asian="12pt" style:font-size-complex="12pt"/>
    </style:style>
    <style:style style:name="T12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217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2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28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2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2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2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365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3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3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3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43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14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4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4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507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15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591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15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5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5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625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16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54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55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1656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57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1658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59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1660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61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1662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63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1664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16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672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16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6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6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746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17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7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P1797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17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7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845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84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1847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8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881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1882" style:parent-style-name="Normal" style:family="paragraph">
      <style:paragraph-properties fo:text-align="center" fo:line-height="115%" fo:margin-left="0.1972in" fo:text-indent="0.984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1883" style:parent-style-name="Normal" style:family="paragraph">
      <style:paragraph-properties fo:text-align="center" fo:line-height="115%" fo:margin-left="0.1972in" fo:text-indent="0.984in">
        <style:tab-stops/>
      </style:paragraph-properties>
      <style:text-properties style:font-name="Arial" style:font-weight-complex="bold" fo:font-size="12pt" style:font-size-asian="12pt" style:font-size-complex="12pt"/>
    </style:style>
    <style:style style:name="P1884" style:parent-style-name="Normal" style:family="paragraph">
      <style:paragraph-properties fo:text-align="center" fo:line-height="115%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1885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8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893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8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8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8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913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9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935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19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19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1997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19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19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043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20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089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0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0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0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15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1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1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1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20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2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25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2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29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2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2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2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32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3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3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3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441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4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473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4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4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4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529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5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6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575" style:parent-style-name="Normal" style:family="paragraph">
      <style:paragraph-properties fo:text-align="justify" fo:line-height="115%" fo:margin-left="0.1972in" fo:text-indent="0.984in">
        <style:tab-stops>
          <style:tab-stop style:type="left" style:position="6.525in"/>
        </style:tab-stops>
      </style:paragraph-properties>
    </style:style>
    <style:style style:name="T25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8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5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5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637" style:parent-style-name="Normal" style:family="paragraph">
      <style:paragraph-properties fo:text-align="justify" fo:margin-top="0.0062in" fo:line-height="115%">
        <style:tab-stops>
          <style:tab-stop style:type="left" style:position="1.2083in"/>
        </style:tab-stops>
      </style:paragraph-properties>
    </style:style>
    <style:style style:name="T2638" style:parent-style-name="Fonteparág.padrão" style:family="text">
      <style:text-properties style:font-name="Arial" fo:font-size="12pt" style:font-size-asian="12pt" style:font-size-complex="12pt"/>
    </style:style>
    <style:style style:name="T26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6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6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714" style:parent-style-name="Normal" style:family="paragraph">
      <style:paragraph-properties fo:text-align="justify" fo:line-height="115%" fo:margin-left="0.1972in" fo:margin-right="0.0534in" fo:text-indent="0.984in">
        <style:tab-stops>
          <style:tab-stop style:type="left" style:position="5.5125in"/>
          <style:tab-stop style:type="left" style:position="6.525in"/>
        </style:tab-stops>
      </style:paragraph-properties>
    </style:style>
    <style:style style:name="T27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7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7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816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28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57" style:parent-style-name="Fonteparág.padrão" style:family="text">
      <style:text-properties style:font-name="Arial" fo:font-size="12pt" style:font-size-asian="12pt" style:font-size-complex="12pt"/>
    </style:style>
    <style:style style:name="T2858" style:parent-style-name="Fonteparág.padrão" style:family="text">
      <style:text-properties style:font-name="Arial" fo:font-size="12pt" style:font-size-asian="12pt" style:font-size-complex="12pt"/>
    </style:style>
    <style:style style:name="T28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888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</style:style>
    <style:style style:name="T28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8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8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2992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  <style:text-properties style:font-name="Arial" style:font-name-asian="Arial" style:text-scale="101%" fo:font-size="12pt" style:font-size-asian="12pt" style:font-size-complex="12pt"/>
    </style:style>
    <style:style style:name="P2993" style:parent-style-name="Normal" style:family="paragraph">
      <style:paragraph-properties fo:text-align="center" fo:line-height="115%" fo:margin-left="0.1972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2994" style:parent-style-name="Normal" style:family="paragraph">
      <style:paragraph-properties fo:text-align="center" fo:line-height="115%" fo:margin-left="0.1972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2995" style:parent-style-name="Normal" style:family="paragraph">
      <style:paragraph-properties fo:text-align="justify" fo:line-height="115%" fo:margin-left="0.1972in" fo:text-indent="0.984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2996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29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29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29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010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0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052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0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0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0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104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1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144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1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164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1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1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1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200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2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230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2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262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2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288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2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2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2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330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3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3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358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3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388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3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3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3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0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1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1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1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2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2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2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2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2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2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3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3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3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3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434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43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3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3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3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3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4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4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4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4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4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4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5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5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5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5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5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5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6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6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6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6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6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6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7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7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7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7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7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7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476" style:parent-style-name="Normal" style:family="paragraph">
      <style:paragraph-properties fo:text-align="justify" fo:line-height="115%" fo:margin-left="0.1972in" fo:margin-right="0.0534in" fo:text-indent="0.984in">
        <style:tab-stops>
          <style:tab-stop style:type="left" style:position="4.2326in"/>
          <style:tab-stop style:type="left" style:position="6.525in"/>
        </style:tab-stops>
      </style:paragraph-properties>
    </style:style>
    <style:style style:name="T347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7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7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8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8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8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8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8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8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9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9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9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9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49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49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0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0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0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03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0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0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506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50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08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09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10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11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12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14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15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16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17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18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19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20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21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22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23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24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25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26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27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28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29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30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31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32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33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34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T3535" style:parent-style-name="Fonteparág.padrão" style:family="text">
      <style:text-properties style:font-name="Arial" style:font-name-asian="Arial" style:text-position="-4.1% 100%" fo:font-size="12pt" style:font-size-asian="12pt" style:font-size-complex="12pt"/>
    </style:style>
    <style:style style:name="T3536" style:parent-style-name="Fonteparág.padrão" style:family="text">
      <style:text-properties style:font-name="Arial" style:font-name-asian="Arial" style:text-scale="101%" style:text-position="-4.1% 100%" fo:font-size="12pt" style:font-size-asian="12pt" style:font-size-complex="12pt"/>
    </style:style>
    <style:style style:name="P3537" style:parent-style-name="Normal" style:family="paragraph">
      <style:paragraph-properties fo:text-align="justify" fo:line-height="115%" fo:margin-left="0.1972in" fo:margin-right="0.0145in" fo:text-indent="0.984in">
        <style:tab-stops/>
      </style:paragraph-properties>
    </style:style>
    <style:style style:name="T35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5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5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5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5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5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6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6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6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6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6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6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6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567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356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6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7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7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7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7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7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7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8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8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8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8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8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8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8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587" style:parent-style-name="Normal" style:family="paragraph">
      <style:paragraph-properties fo:text-align="justify" fo:line-height="115%" fo:margin-left="0.1972in" fo:text-indent="0.984in">
        <style:tab-stops/>
      </style:paragraph-properties>
    </style:style>
    <style:style style:name="T358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8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9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9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9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9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59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59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0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0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0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0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0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0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1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1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1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1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1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1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1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617" style:parent-style-name="Normal" style:family="paragraph">
      <style:paragraph-properties fo:text-align="justify" fo:line-height="115%" fo:margin-left="0.1972in" fo:text-indent="0.984in">
        <style:tab-stops>
          <style:tab-stop style:type="left" style:position="3.8388in"/>
          <style:tab-stop style:type="left" style:position="6.1027in"/>
        </style:tab-stops>
      </style:paragraph-properties>
    </style:style>
    <style:style style:name="T361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1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2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2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2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2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2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2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3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3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3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3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3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3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41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2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43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4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45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6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47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48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T3649" style:parent-style-name="Fonteparág.padrão" style:family="text">
      <style:text-properties style:font-name="Arial" style:font-name-asian="Arial" fo:font-size="12pt" style:font-size-asian="12pt" style:font-size-complex="12pt"/>
    </style:style>
    <style:style style:name="T3650" style:parent-style-name="Fonteparág.padrão" style:family="text">
      <style:text-properties style:font-name="Arial" style:font-name-asian="Arial" style:text-scale="101%" fo:font-size="12pt" style:font-size-asian="12pt" style:font-size-complex="12pt"/>
    </style:style>
    <style:style style:name="P3651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</style:style>
    <style:style style:name="T3652" style:parent-style-name="Fonteparág.padrão" style:family="text">
      <style:text-properties style:font-name="Arial" style:font-name-complex="Arial"/>
    </style:style>
    <style:style style:name="P3653" style:parent-style-name="Normal" style:family="paragraph">
      <style:text-properties style:font-name="Arial" fo:font-size="12pt" style:font-size-asian="12pt" style:font-size-complex="12pt"/>
    </style:style>
    <style:style style:name="P3654" style:parent-style-name="Normal" style:family="paragraph">
      <style:paragraph-properties fo:text-align="center" fo:line-height="115%" fo:margin-left="0.1972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3655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56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57" style:parent-style-name="parag2" style:family="paragraph">
      <style:paragraph-properties fo:text-align="center" fo:margin-top="0in" fo:margin-bottom="0in" fo:line-height="115%" fo:margin-left="0.1972in">
        <style:tab-stops/>
      </style:paragraph-properties>
      <style:text-properties style:font-name="Arial" style:font-name-complex="Arial"/>
    </style:style>
    <style:style style:name="P365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5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0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1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2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5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7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6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0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1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2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5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7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79" style:parent-style-name="Normal" style:family="paragraph">
      <style:paragraph-properties fo:text-align="center" fo:line-height="115%" fo:margin-left="0.1972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3680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81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82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5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7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8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90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91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92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9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complex="Arial"/>
    </style:style>
    <style:style style:name="P3694" style:parent-style-name="parag2" style:family="paragraph">
      <style:paragraph-properties fo:text-align="justify" fo:margin-top="0in" fo:margin-bottom="0in" fo:margin-left="0.1972in" fo:text-indent="0.984in">
        <style:tab-stops/>
      </style:paragraph-properties>
      <style:text-properties style:font-name="Arial" style:font-name-complex="Arial"/>
    </style:style>
    <style:style style:name="P3695" style:parent-style-name="parag2" style:family="paragraph">
      <style:paragraph-properties fo:text-align="justify" fo:margin-top="0in" fo:margin-bottom="0in" fo:margin-left="0.1972in" fo:text-indent="0.984in">
        <style:tab-stops/>
      </style:paragraph-properties>
      <style:text-properties style:font-name="Arial" style:font-name-complex="Arial"/>
    </style:style>
    <style:style style:name="P3696" style:parent-style-name="Normal" style:family="paragraph">
      <style:paragraph-properties fo:text-align="center" fo:line-height="115%" fo:margin-left="0.1972in">
        <style:tab-stops>
          <style:tab-stop style:type="left" style:position="5.5125in"/>
        </style:tab-stops>
      </style:paragraph-properties>
      <style:text-properties style:font-name="Arial" style:font-name-asian="Arial" fo:font-style="italic" style:font-style-asian="italic" style:text-scale="101%" fo:font-size="12pt" style:font-size-asian="12pt" style:font-size-complex="12pt"/>
    </style:style>
    <style:style style:name="P3697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98" style:parent-style-name="parag2" style:family="paragraph">
      <style:paragraph-properties fo:text-align="center" fo:margin-top="0in" fo:margin-bottom="0in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69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0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1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2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05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</style:style>
    <style:style style:name="T3706" style:parent-style-name="Fonteparág.padrão" style:family="text">
      <style:text-properties style:font-name="Arial" style:font-name-asian="Arial" style:font-name-complex="Arial" style:text-scale="101%"/>
    </style:style>
    <style:style style:name="T3707" style:parent-style-name="Fonteparág.padrão" style:family="text">
      <style:text-properties style:font-name="Arial" style:font-name-asian="Arial" style:font-name-complex="Arial" style:text-scale="101%"/>
    </style:style>
    <style:style style:name="T3708" style:parent-style-name="Fonteparág.padrão" style:family="text">
      <style:text-properties style:font-name="Arial" style:font-name-asian="Arial" style:font-name-complex="Arial" style:text-scale="101%"/>
    </style:style>
    <style:style style:name="T3709" style:parent-style-name="Fonteparág.padrão" style:family="text">
      <style:text-properties style:font-name="Arial" style:font-name-asian="Arial" style:font-name-complex="Arial" style:text-scale="101%"/>
    </style:style>
    <style:style style:name="T3710" style:parent-style-name="Fonteparág.padrão" style:family="text">
      <style:text-properties style:font-name="Arial" style:font-name-asian="Arial" style:font-name-complex="Arial" style:text-scale="101%"/>
    </style:style>
    <style:style style:name="T3711" style:parent-style-name="Fonteparág.padrão" style:family="text">
      <style:text-properties style:font-name="Arial"/>
    </style:style>
    <style:style style:name="T3712" style:parent-style-name="Fonteparág.padrão" style:family="text">
      <style:text-properties style:font-name="Arial"/>
    </style:style>
    <style:style style:name="T3713" style:parent-style-name="Fonteparág.padrão" style:family="text">
      <style:text-properties style:font-name="Arial" style:font-name-asian="Arial" style:font-name-complex="Arial" style:text-scale="101%"/>
    </style:style>
    <style:style style:name="P371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15" style:parent-style-name="Normal" style:family="paragraph">
      <style:paragraph-properties fo:text-align="justify" fo:margin-left="0.1972in" fo:text-indent="0.984in">
        <style:tab-stops/>
      </style:paragraph-properties>
      <style:text-properties style:font-name="Arial" style:font-name-asian="Arial" style:text-scale="101%" fo:font-size="12pt" style:font-size-asian="12pt" style:font-size-complex="12pt"/>
    </style:style>
    <style:style style:name="P371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17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1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1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0" style:parent-style-name="parag2" style:family="paragraph">
      <style:paragraph-properties fo:text-align="center" fo:margin-top="0in" fo:margin-bottom="0in" fo:line-height="115%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721" style:parent-style-name="parag2" style:family="paragraph">
      <style:paragraph-properties fo:text-align="center" fo:margin-top="0in" fo:margin-bottom="0in" fo:line-height="115%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722" style:parent-style-name="parag2" style:family="paragraph">
      <style:paragraph-properties fo:text-align="center" fo:margin-top="0in" fo:margin-bottom="0in" fo:line-height="115%" fo:margin-left="0.1972in">
        <style:tab-stops/>
      </style:paragraph-properties>
      <style:text-properties style:font-name="Arial" style:font-name-asian="Arial" style:font-name-complex="Arial" fo:font-style="italic" style:font-style-asian="italic" style:text-scale="101%"/>
    </style:style>
    <style:style style:name="P3723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4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5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6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7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8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29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30" style:parent-style-name="parag2" style:family="paragraph">
      <style:paragraph-properties fo:text-align="justify" fo:margin-top="0in" fo:margin-bottom="0in" fo:line-height="115%" fo:margin-left="0.1972in" fo:text-indent="0.984in">
        <style:tab-stops/>
      </style:paragraph-properties>
      <style:text-properties style:font-name="Arial" style:font-name-asian="Arial" style:font-name-complex="Arial" style:text-scale="101%"/>
    </style:style>
    <style:style style:name="P3731" style:parent-style-name="Normal" style:family="paragraph">
      <style:paragraph-properties fo:text-align="justify" fo:margin-left="0.1972in" fo:text-indent="0.984in">
        <style:tab-stops/>
      </style:paragraph-properties>
      <style:text-properties style:font-name="Arial" fo:font-size="12pt" style:font-size-asian="12pt" style:font-size-complex="12pt"/>
    </style:style>
    <style:style style:name="P3732" style:parent-style-name="Normal" style:family="paragraph">
      <style:paragraph-properties fo:text-align="center" fo:line-height="103%" fo:margin-left="0.1972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733" style:parent-style-name="Normal" style:family="paragraph">
      <style:paragraph-properties fo:text-align="center" fo:line-height="103%" fo:margin-left="0.1972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734" style:parent-style-name="Normal" style:family="paragraph">
      <style:paragraph-properties fo:text-align="center" fo:line-height="103%" fo:margin-left="0.1972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735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736" style:parent-style-name="Normal" style:family="paragraph">
      <style:paragraph-properties fo:text-align="justify" fo:line-height="103%" fo:margin-left="0.1972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737" style:parent-style-name="Normal" style:family="paragraph">
      <style:paragraph-properties fo:text-align="center" fo:line-height="103%" fo:margin-left="0.1972in" fo:text-indent="0.984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TableColumn3739" style:family="table-column">
      <style:table-column-properties style:column-width="5.9062in"/>
    </style:style>
    <style:style style:name="Table3738" style:family="table">
      <style:table-properties style:width="5.9062in" style:rel-width="100%" fo:margin-left="0in" table:align="left"/>
    </style:style>
    <style:style style:name="TableRow3740" style:family="table-row">
      <style:table-row-properties/>
    </style:style>
    <style:style style:name="TableCell37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42" style:parent-style-name="Normal" style:family="paragraph">
      <style:paragraph-properties fo:text-align="center"/>
      <style:text-properties style:font-name="Arial" fo:font-weight="bold" style:font-weight-asian="bold" style:font-weight-complex="bold" fo:color="#212529" fo:font-size="13pt" style:font-size-asian="13pt" style:font-size-complex="13pt" fo:background-color="#FFFFFF"/>
    </style:style>
    <style:style style:name="P374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4" style:parent-style-name="Normal" style:family="paragraph">
      <style:paragraph-properties fo:text-align="justify" fo:line-height="115%" fo:margin-left="0.1972in" fo:text-indent="0.984in">
        <style:tab-stops/>
      </style:paragraph-properties>
      <style:text-properties style:font-name="Arial" fo:font-size="13pt" style:font-size-asian="13pt" style:font-size-complex="13pt"/>
    </style:style>
    <style:style style:name="P3745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weight-complex="bold" fo:color="#212529" fo:font-size="13pt" style:font-size-asian="13pt" style:font-size-complex="13pt"/>
    </style:style>
    <style:style style:name="P3746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weight-complex="bold" fo:color="#212529" fo:font-size="13pt" style:font-size-asian="13pt" style:font-size-complex="13pt"/>
    </style:style>
    <style:style style:name="P3747" style:parent-style-name="NormalWeb" style:family="paragraph">
      <style:paragraph-properties fo:text-align="justify" fo:margin-top="0in" fo:margin-bottom="0in" fo:text-indent="0.7875in" fo:background-color="#FFFFFF"/>
      <style:text-properties style:font-name="Arial" style:font-name-complex="Arial" fo:color="#212529"/>
    </style:style>
    <style:style style:name="P3748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49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0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1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2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3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4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5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6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7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8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59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0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1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2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3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4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5" style:parent-style-name="NormalWeb" style:family="paragraph">
      <style:paragraph-properties fo:text-align="justify" fo:margin-top="0in" fo:margin-bottom="0in" fo:line-height="150%" fo:text-indent="0.7875in" fo:background-color="#FFFFFF"/>
      <style:text-properties style:font-name="Arial" style:font-name-complex="Arial" fo:color="#212529"/>
    </style:style>
    <style:style style:name="P3766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"/>ANEXO</text:p>
      <text:p text:style-name="P3"/>
      <text:p text:style-name="P4">REGULAMENTO DE ATRIBUIÇÕES</text:p>
      <text:p text:style-name="P5"/>
      <text:p text:style-name="P6"/>
      <text:p text:style-name="P7">CAPÍTULO I</text:p>
      <text:p text:style-name="P8"/>
      <text:p text:style-name="P9">Da Estrutura</text:p>
      <text:p text:style-name="P10"/>
      <text:p text:style-name="P11">Art. 1°.<text:s/>O Regulamento de Atribuições tem por finalidade normatizar o funcionamento e as normas gerais de ação do Gabinete Segurança de Institucional no âmbito do Tribunal Regional Federal da 2ª Região.</text:p>
      <text:p text:style-name="P12"/>
      <text:p text:style-name="P13">Art. 2º.<text:s/>O Sistema de Segurança Institucional do Tribunal Regional Federal da 2ª Região é composto pelos seguintes órgãos:</text:p>
      <text:p text:style-name="P14"><text:s/></text:p>
      <text:p text:style-name="P15">I - Comissão de Segurança<text:s/>Institucional, composta por 4 (quatro) Desembargadores Federais do Tribunal Regional da 2ª Região e por 4 (quatro) Juízes Federais da 2ª Região, todos escolhidos pelo Presidente do Tribunal Regional da 2ª Região;</text:p>
      <text:p text:style-name="P16">II - Gabinete de Segurança Institucional (GSI).<text:s/></text:p>
      <text:p text:style-name="P17"/>
      <text:p text:style-name="P18">§ 1º A Direção Geral do GSI será exercida por 1 (um) Desembargador Federal do Tribunal Regional Federal da 2ª Região, escolhido pelo Pleno do Tribunal Regional Federal da 2ª Região.</text:p>
      <text:p text:style-name="P19">§ 2º A Direção Executiva, de Operações e Articulação Institucional será exercida por 1 (um) Juiz Federal, escolhido pelo Diretor Geral do GSI.</text:p>
      <text:p text:style-name="P20">§ 3º As Direções Executiva, de Operações e Articulação Institucional Adjuntas serão exercidas por Juízes Federais, escolhidos pelo Diretor Geral do GSI.</text:p>
      <text:p text:style-name="P21">§ 4º A Vice Direção Executiva, de Operações e Articulação Institucional será exercida por um Agente de Segurança Judiciária ou por<text:s/>militar das Forças Armadas, escolhido pelo Diretor Geral do GSI.</text:p>
      <text:p text:style-name="P22">§ 5º A Vice Direção Executiva, de Operações e Articulação Institucional Adjunta será exercida por um Agente de Segurança Judiciária, escolhido pelo Diretor Geral do GSI.</text:p>
      <text:p text:style-name="P23">Art. 3º.<text:s/>A Diretoria Executiva, de Operações e de Articulação Institucional é composta pelos seguintes órgãos:</text:p>
      <text:p text:style-name="P24">I<text:s/>-<text:s/>Diretorias Executiva, de Operações e Articulação Institucional Adjuntas;</text:p>
      <text:p text:style-name="P25">II<text:s/>-<text:s/>Vice<text:s/>Direção Executiva, de Operações e Articulação Institucional;</text:p>
      <text:soft-page-break/>
      <text:p text:style-name="P26">III - Vice Direção Executiva, de Operações e Articulação Institucional Adjunta;</text:p>
      <text:p text:style-name="P27">IV<text:s/>- Departamento de Segurança Institucional (DSEI);<text:s/></text:p>
      <text:p text:style-name="P28">V<text:s/>- Departamento de Informações e Estratégia (DINFO);</text:p>
      <text:p text:style-name="P29">VI - Setor de Apoio Administrativo (SEADMI).</text:p>
      <text:p text:style-name="P30"/>
      <text:p text:style-name="P31">Art. 4º.<text:s/>O Departamento de Segurança Institucional é composto pelas<text:s/>seguintes<text:s/>unidades:<text:s/></text:p>
      <text:p text:style-name="P32"><text:span text:style-name="T33">I - Seção<text:s/></text:span><text:span text:style-name="T34">de Operações</text:span><text:span text:style-name="T35">;</text:span><text:span text:style-name="T36"><text:s/></text:span></text:p>
      <text:p text:style-name="P37">II<text:s/>-<text:s/>Seção de Atendimento aos Magistrados;</text:p>
      <text:p text:style-name="P38">III - Seção de Segurança Orgânica e Logística;</text:p>
      <text:p text:style-name="P39">IV - Seção de Controle e Acesso;</text:p>
      <text:p text:style-name="P40">V - Seção de Transportes.</text:p>
      <text:p text:style-name="P41"/>
      <text:p text:style-name="P42">Art.<text:s/>5º.<text:s/>Caberá à Secretaria de Gestão de Pessoas (SGP) proceder aos registros necessários no que concerne às alterações efetivadas por esta Resolução.<text:s/></text:p>
      <text:p text:style-name="P43"/>
      <text:p text:style-name="P44">Art.<text:s/>6º.<text:s/>Caberá à Assessoria de Governança Corporativa, Gestão Estratégica e Monitoramento (AGOM) promover a alteração do Organograma institucional, para fins de publicação nos Portais da Internet e da Intranet.<text:s/></text:p>
      <text:p text:style-name="P45"/>
      <text:p text:style-name="P46">Art.<text:s/>7º.<text:s/>As Seções Judiciárias do Rio de Janeiro e do Espírito Santo, assim como os seus respectivos Núcleos de Segurança, subordinam-se tecnicamente ao Gabinete de Segurança Institucional, preservando sua autonomia administrativa e financeira junto aos respectivos Diretores de Foro.</text:p>
      <text:p text:style-name="P47"/>
      <text:p text:style-name="P48">Art.<text:s/>8º.<text:s/>As atribuições e normas gerais de ação do GSI serão tratadas em Capítulo próprio na presente Resolução.</text:p>
      <text:p text:style-name="P49"/>
      <text:p text:style-name="P50">Art.<text:s/>9º.<text:s/>O GSI deverá seguir as normas internas expedidas pela Presidência e pela Secretaria Geral, não possuindo autonomia administrativa, orçamentária e financeira para a realização de ações que resultem em despesas.</text:p>
      <text:p text:style-name="P51"/>
      <text:p text:style-name="P52"/>
      <text:p text:style-name="P53">CAPÍTULO II</text:p>
      <text:p text:style-name="P54"/>
      <text:p text:style-name="P55">Das Atribuições</text:p>
      <text:p text:style-name="P56"/>
      <text:p text:style-name="P57"/>
      <text:p text:style-name="P58">Seção I</text:p>
      <text:p text:style-name="P59">Do Gabinete de Segurança Institucional</text:p>
      <text:p text:style-name="P60"/>
      <text:p text:style-name="P61"><text:bookmark-start text:name="_Hlk9554494"/><text:span text:style-name="T62">Art.</text:span><text:span text:style-name="T63"><text:s/>10.<text:s/></text:span><text:span text:style-name="T64">Ao</text:span><text:span text:style-name="T65"><text:s/></text:span><text:span text:style-name="T66">Gabinete</text:span><text:span text:style-name="T67"><text:s/></text:span><text:span text:style-name="T68">de</text:span><text:span text:style-name="T69"><text:s/></text:span><text:span text:style-name="T70">Segurança</text:span><text:span text:style-name="T71"><text:s/></text:span><text:span text:style-name="T72">Institucional</text:span><text:span text:style-name="T73"><text:s/></text:span><text:span text:style-name="T74">caberá:</text:span></text:p>
      <text:p text:style-name="P75"><text:span text:style-name="T76">I</text:span><text:span text:style-name="T77"><text:s/></text:span><text:span text:style-name="T78">-</text:span><text:span text:style-name="T79"><text:s/></text:span><text:span text:style-name="T80">Assessorar</text:span><text:span text:style-name="T81"><text:s/></text:span><text:span text:style-name="T82">o</text:span><text:span text:style-name="T83"><text:s/></text:span><text:span text:style-name="T84">Presidente</text:span><text:span text:style-name="T85"><text:s/></text:span><text:span text:style-name="T86">do</text:span><text:span text:style-name="T87"><text:s/></text:span><text:span text:style-name="T88">Tribunal</text:span><text:span text:style-name="T89"><text:s/></text:span><text:span text:style-name="T90">Regional</text:span><text:span text:style-name="T91"><text:s/></text:span><text:span text:style-name="T92">Federal</text:span><text:span text:style-name="T93"><text:s/></text:span><text:span text:style-name="T94">da</text:span><text:span text:style-name="T95"><text:s/></text:span><text:span text:style-name="T96">2ª Região</text:span><text:span text:style-name="T97"><text:s/></text:span><text:span text:style-name="T98">nos</text:span><text:span text:style-name="T99"><text:s/></text:span><text:span text:style-name="T100">assuntos pertinentes</text:span><text:span text:style-name="T101"><text:s/></text:span><text:span text:style-name="T102">à</text:span><text:span text:style-name="T103"><text:s/></text:span><text:span text:style-name="T104">segurança</text:span><text:span text:style-name="T105"><text:s/></text:span><text:span text:style-name="T106">institucional</text:span><text:span text:style-name="T107"><text:s/></text:span><text:span text:style-name="T108">no</text:span><text:span text:style-name="T109"><text:s/></text:span><text:span text:style-name="T110">âmbito</text:span><text:span text:style-name="T111"><text:s/></text:span><text:span text:style-name="T112">da</text:span><text:span text:style-name="T113"><text:s/></text:span><text:span text:style-name="T114">2ª</text:span><text:span text:style-name="T115"><text:s/></text:span><text:span text:style-name="T116">Região;</text:span></text:p>
      <text:p text:style-name="P117"><text:span text:style-name="T118">II</text:span><text:span text:style-name="T119"><text:s/></text:span><text:span text:style-name="T120">-</text:span><text:span text:style-name="T121"><text:s/></text:span><text:span text:style-name="T122">Planejar,</text:span><text:span text:style-name="T123"><text:s/></text:span><text:span text:style-name="T124">coordenar,</text:span><text:span text:style-name="T125"><text:s/></text:span><text:span text:style-name="T126">controlar, fiscalizar e</text:span><text:span text:style-name="T127"><text:s/></text:span><text:span text:style-name="T128">sistematizar</text:span><text:span text:style-name="T129"><text:s/></text:span><text:span text:style-name="T130">os</text:span><text:span text:style-name="T131"><text:s/>procedimentos, ações e<text:s/></text:span><text:span text:style-name="T132">serviços</text:span><text:span text:style-name="T133"><text:s/></text:span><text:span text:style-name="T134">de</text:span><text:span text:style-name="T135"><text:s/></text:span><text:span text:style-name="T136">segurança</text:span><text:span text:style-name="T137"><text:s/></text:span><text:span text:style-name="T138">institucional</text:span><text:span text:style-name="T139"><text:s/></text:span><text:span text:style-name="T140">no</text:span><text:span text:style-name="T141"><text:s/></text:span><text:span text:style-name="T142">âmbito</text:span><text:span text:style-name="T143"><text:s/></text:span><text:span text:style-name="T144">do</text:span><text:span text:style-name="T145"><text:s/></text:span><text:span text:style-name="T146">Tribunal</text:span><text:span text:style-name="T147"><text:s/></text:span><text:span text:style-name="T148">Regional</text:span><text:span text:style-name="T149"><text:s/></text:span><text:span text:style-name="T150">Federal</text:span><text:span text:style-name="T151"><text:s/></text:span><text:span text:style-name="T152">da</text:span><text:span text:style-name="T153"><text:s/></text:span><text:span text:style-name="T154">2ª</text:span><text:span text:style-name="T155"><text:s/></text:span><text:span text:style-name="T156">Região,</text:span><text:span text:style-name="T157"><text:s/></text:span><text:span text:style-name="T158">bem</text:span><text:span text:style-name="T159"><text:s/></text:span><text:span text:style-name="T160">como</text:span><text:span text:style-name="T161"><text:s/></text:span><text:span text:style-name="T162">proceder</text:span><text:span text:style-name="T163"><text:s/></text:span><text:span text:style-name="T164">a</text:span><text:span text:style-name="T165"><text:s/></text:span><text:span text:style-name="T166">estudos</text:span><text:span text:style-name="T167"><text:s/></text:span><text:span text:style-name="T168">visando</text:span><text:span text:style-name="T169"><text:s/></text:span><text:span text:style-name="T170">a</text:span><text:span text:style-name="T171"><text:s/></text:span><text:span text:style-name="T172">adequá-los periodicamente</text:span><text:span text:style-name="T173"><text:s/></text:span><text:span text:style-name="T174">às</text:span><text:span text:style-name="T175"><text:s/></text:span><text:span text:style-name="T176">novas</text:span><text:span text:style-name="T177"><text:s/></text:span><text:span text:style-name="T178">necessidades;</text:span></text:p>
      <text:p text:style-name="P179"><text:span text:style-name="T180">III</text:span><text:span text:style-name="T181"><text:s/></text:span><text:span text:style-name="T182">-</text:span><text:span text:style-name="T183"><text:s/></text:span><text:span text:style-name="T184">Aprovar</text:span><text:span text:style-name="T185"><text:s/></text:span><text:span text:style-name="T186">programas</text:span><text:span text:style-name="T187"><text:s/></text:span><text:span text:style-name="T188">contra</text:span><text:span text:style-name="T189"><text:s/>riscos,<text:s/></text:span><text:span text:style-name="T190">sinistro,</text:span><text:span text:style-name="T191"><text:s/></text:span><text:span text:style-name="T192">pânico</text:span><text:span text:style-name="T193"><text:s/></text:span><text:span text:style-name="T194">e</text:span><text:span text:style-name="T195"><text:s/></text:span><text:span text:style-name="T196">incêndio</text:span><text:span text:style-name="T197"><text:s/></text:span><text:span text:style-name="T198">no</text:span><text:span text:style-name="T199"><text:s/></text:span><text:span text:style-name="T200">âmbito</text:span><text:span text:style-name="T201"><text:s/></text:span><text:span text:style-name="T202">do</text:span><text:span text:style-name="T203"><text:s/></text:span><text:span text:style-name="T204">Tribunal Regional</text:span><text:span text:style-name="T205"><text:s/></text:span><text:span text:style-name="T206">Federal</text:span><text:span text:style-name="T207"><text:s/></text:span><text:span text:style-name="T208">da</text:span><text:span text:style-name="T209"><text:s/></text:span><text:span text:style-name="T210">2ª</text:span><text:span text:style-name="T211"><text:s/></text:span><text:span text:style-name="T212">Região;</text:span></text:p>
      <text:p text:style-name="P213"><text:span text:style-name="T214">IV</text:span><text:span text:style-name="T215"><text:s/></text:span><text:span text:style-name="T216">-</text:span><text:span text:style-name="T217"><text:s/></text:span><text:span text:style-name="T218">Integrar</text:span><text:span text:style-name="T219"><text:s/></text:span><text:span text:style-name="T220">os</text:span><text:span text:style-name="T221"><text:s/></text:span><text:span text:style-name="T222">diversos</text:span><text:span text:style-name="T223"><text:s/></text:span><text:span text:style-name="T224">órgãos</text:span><text:span text:style-name="T225"><text:s/></text:span><text:span text:style-name="T226">que,</text:span><text:span text:style-name="T227"><text:s/></text:span><text:span text:style-name="T228">direta</text:span><text:span text:style-name="T229"><text:s/></text:span><text:span text:style-name="T230">ou</text:span><text:span text:style-name="T231"><text:s/></text:span><text:span text:style-name="T232">indiretamente,</text:span><text:span text:style-name="T233"><text:s/></text:span><text:span text:style-name="T234">tratem</text:span><text:span text:style-name="T235"><text:s/></text:span><text:span text:style-name="T236">de</text:span><text:span text:style-name="T237"><text:s/></text:span><text:span text:style-name="T238">assuntos</text:span><text:span text:style-name="T239"><text:s/></text:span><text:span text:style-name="T240">de segurança</text:span><text:span text:style-name="T241"><text:s/></text:span><text:span text:style-name="T242">institucional,</text:span><text:span text:style-name="T243"><text:s/></text:span><text:span text:style-name="T244">cumprindo</text:span><text:span text:style-name="T245"><text:s/></text:span><text:span text:style-name="T246">as</text:span><text:span text:style-name="T247"><text:s/></text:span><text:span text:style-name="T248">diretrizes</text:span><text:span text:style-name="T249"><text:s/></text:span><text:span text:style-name="T250">operacionais</text:span><text:span text:style-name="T251"><text:s/></text:span><text:span text:style-name="T252">firmadas</text:span><text:span text:style-name="T253"><text:s/></text:span><text:span text:style-name="T254">pela</text:span><text:span text:style-name="T255"><text:s/></text:span><text:span text:style-name="T256">Comissão de Segurança<text:s/></text:span><text:span text:style-name="T257">Institucional</text:span><text:span text:style-name="T258">;</text:span><text:bookmark-end text:name="_Hlk9554494"/></text:p>
      <text:p text:style-name="P259"><text:span text:style-name="T260">V</text:span><text:span text:style-name="T261"><text:s/></text:span><text:span text:style-name="T262">-</text:span><text:span text:style-name="T263"><text:s/></text:span><text:span text:style-name="T264">Estabelecer</text:span><text:span text:style-name="T265"><text:s/></text:span><text:span text:style-name="T266">e/ou</text:span><text:span text:style-name="T267"><text:s/></text:span><text:span text:style-name="T268">aprovar</text:span><text:span text:style-name="T269"><text:s/></text:span><text:span text:style-name="T270">as</text:span><text:span text:style-name="T271"><text:s/></text:span><text:span text:style-name="T272">rotinas</text:span><text:span text:style-name="T273"><text:s/></text:span><text:span text:style-name="T274">de</text:span><text:span text:style-name="T275"><text:s/></text:span><text:span text:style-name="T276">segurança</text:span><text:span text:style-name="T277"><text:s/></text:span><text:span text:style-name="T278">desenvolvidas</text:span><text:span text:style-name="T279"><text:s/></text:span><text:span text:style-name="T280">pelas unidades subordinadas,</text:span><text:span text:style-name="T281"><text:s/></text:span><text:span text:style-name="T282">no</text:span><text:span text:style-name="T283"><text:s/></text:span><text:span text:style-name="T284">âmbito</text:span><text:span text:style-name="T285"><text:s/></text:span><text:span text:style-name="T286">da</text:span><text:span text:style-name="T287"><text:s/></text:span><text:span text:style-name="T288">Justiça</text:span><text:span text:style-name="T289"><text:s/></text:span><text:span text:style-name="T290">Federal</text:span><text:span text:style-name="T291"><text:s/></text:span><text:span text:style-name="T292">da</text:span><text:span text:style-name="T293"><text:s/></text:span><text:span text:style-name="T294">2ª</text:span><text:span text:style-name="T295"><text:s/></text:span><text:span text:style-name="T296">Região, bem</text:span><text:span text:style-name="T297"><text:s/></text:span><text:span text:style-name="T298">como</text:span><text:span text:style-name="T299"><text:s/></text:span><text:span text:style-name="T300">relativamente</text:span><text:span text:style-name="T301"><text:s/></text:span><text:span text:style-name="T302">à</text:span><text:span text:style-name="T303"><text:s/></text:span><text:span text:style-name="T304">segurança</text:span><text:span text:style-name="T305"><text:s/></text:span><text:span text:style-name="T306">dos</text:span><text:span text:style-name="T307"><text:s/></text:span><text:span text:style-name="T308">magistrados</text:span><text:span text:style-name="T309"><text:s/></text:span><text:span text:style-name="T310">federais</text:span><text:span text:style-name="T311"><text:s/></text:span><text:span text:style-name="T312">de</text:span><text:span text:style-name="T313"><text:s/></text:span><text:span text:style-name="T314">outras</text:span><text:span text:style-name="T315"><text:s/></text:span><text:span text:style-name="T316">Regiões,</text:span><text:span text:style-name="T317"><text:s/></text:span><text:span text:style-name="T318">dos Ministros</text:span><text:span text:style-name="T319"><text:s/></text:span><text:span text:style-name="T320">dos</text:span><text:span text:style-name="T321"><text:s/></text:span><text:span text:style-name="T322">Tribunais</text:span><text:span text:style-name="T323"><text:s/></text:span><text:span text:style-name="T324">Superiores</text:span><text:span text:style-name="T325"><text:s/></text:span><text:span text:style-name="T326">e</text:span><text:span text:style-name="T327"><text:s/></text:span><text:span text:style-name="T328">das</text:span><text:span text:style-name="T329"><text:s/></text:span><text:span text:style-name="T330">demais</text:span><text:span text:style-name="T331"><text:s/></text:span><text:span text:style-name="T332">autoridades</text:span><text:span text:style-name="T333"><text:s/></text:span><text:span text:style-name="T334">em</text:span><text:span text:style-name="T335"><text:s/></text:span><text:span text:style-name="T336">visita</text:span><text:span text:style-name="T337"><text:s/></text:span><text:span text:style-name="T338">oficial</text:span><text:span text:style-name="T339"><text:s/></text:span><text:span text:style-name="T340">à</text:span><text:span text:style-name="T341"><text:s/></text:span><text:span text:style-name="T342">2ª Região,</text:span><text:span text:style-name="T343"><text:s/></text:span><text:span text:style-name="T344">ou</text:span><text:span text:style-name="T345"><text:s/></text:span><text:span text:style-name="T346">por</text:span><text:span text:style-name="T347"><text:s/></text:span><text:span text:style-name="T348">determinação</text:span><text:span text:style-name="T349"><text:s/></text:span><text:span text:style-name="T350">da</text:span><text:span text:style-name="T351"><text:s/></text:span><text:span text:style-name="T352">Presidência</text:span><text:span text:style-name="T353"><text:s/></text:span><text:span text:style-name="T354">do</text:span><text:span text:style-name="T355"><text:s/></text:span><text:span text:style-name="T356">Tribunal</text:span><text:span text:style-name="T357"><text:s/></text:span><text:span text:style-name="T358">Regional</text:span><text:span text:style-name="T359"><text:s/></text:span><text:span text:style-name="T360">Federal</text:span><text:span text:style-name="T361"><text:s/></text:span><text:span text:style-name="T362">da</text:span><text:span text:style-name="T363"><text:s/></text:span><text:span text:style-name="T364">2ª Região,</text:span><text:span text:style-name="T365"><text:s/></text:span><text:span text:style-name="T366">da</text:span><text:span text:style-name="T367"><text:s/></text:span><text:span text:style-name="T368">Direção</text:span><text:span text:style-name="T369"><text:s/></text:span><text:span text:style-name="T370">Geral</text:span><text:span text:style-name="T371"><text:s/></text:span><text:span text:style-name="T372">do</text:span><text:span text:style-name="T373"><text:s/></text:span><text:span text:style-name="T374">GSI</text:span><text:span text:style-name="T375"><text:s/></text:span><text:span text:style-name="T376">ou</text:span><text:span text:style-name="T377"><text:s/></text:span><text:span text:style-name="T378">da</text:span><text:span text:style-name="T379"><text:s/></text:span><text:span text:style-name="T380">Direção</text:span><text:span text:style-name="T381"><text:s/></text:span><text:span text:style-name="T382">Executiva, de Operações<text:s/></text:span><text:span text:style-name="T383">e Articulação</text:span><text:span text:style-name="T384"><text:s/>Institucional;</text:span></text:p>
      <text:p text:style-name="P385"><text:span text:style-name="T386">VI -</text:span><text:span text:style-name="T387"><text:s/></text:span><text:span text:style-name="T388">Interagir</text:span><text:span text:style-name="T389"><text:s/></text:span><text:span text:style-name="T390">com</text:span><text:span text:style-name="T391"><text:s/></text:span><text:span text:style-name="T392">instituições</text:span><text:span text:style-name="T393"><text:s/></text:span><text:span text:style-name="T394">públicas</text:span><text:span text:style-name="T395"><text:s/></text:span><text:span text:style-name="T396">ou</text:span><text:span text:style-name="T397"><text:s/></text:span><text:span text:style-name="T398">privadas,</text:span><text:span text:style-name="T399"><text:s/></text:span><text:span text:style-name="T400">nacionais</text:span><text:span text:style-name="T401"><text:s/></text:span><text:span text:style-name="T402">ou</text:span><text:span text:style-name="T403"><text:s/></text:span><text:span text:style-name="T404">internacionais,</text:span><text:span text:style-name="T405"><text:s/></text:span><text:span text:style-name="T406">que atuem</text:span><text:span text:style-name="T407"><text:s/></text:span><text:span text:style-name="T408">em</text:span><text:span text:style-name="T409"><text:s/></text:span><text:span text:style-name="T410">atividades</text:span><text:span text:style-name="T411"><text:s/></text:span><text:span text:style-name="T412">relativas</text:span><text:span text:style-name="T413"><text:s/></text:span><text:span text:style-name="T414">à</text:span><text:span text:style-name="T415"><text:s/></text:span><text:span text:style-name="T416">segurança</text:span><text:span text:style-name="T417"><text:s/></text:span><text:span text:style-name="T418">e</text:span><text:span text:style-name="T419"><text:s/></text:span><text:span text:style-name="T420">de</text:span><text:span text:style-name="T421"><text:s/></text:span><text:span text:style-name="T422">interesse</text:span><text:span text:style-name="T423"><text:s/></text:span><text:span text:style-name="T424">na</text:span><text:span text:style-name="T425"><text:s/></text:span><text:span text:style-name="T426">área</text:span><text:span text:style-name="T427"><text:s/></text:span><text:span text:style-name="T428">de</text:span><text:span text:style-name="T429"><text:s/></text:span><text:span text:style-name="T430">segurança institucional</text:span><text:span text:style-name="T431"><text:s/></text:span><text:span text:style-name="T432">da</text:span><text:span text:style-name="T433"><text:s/></text:span><text:span text:style-name="T434">2ª</text:span><text:span text:style-name="T435"><text:s/></text:span><text:span text:style-name="T436">Região;</text:span></text:p>
      <text:p text:style-name="P437"><text:span text:style-name="T438">VII</text:span><text:span text:style-name="T439"><text:s/></text:span><text:span text:style-name="T440">-</text:span><text:span text:style-name="T441"><text:s/></text:span><text:span text:style-name="T442">Determinar</text:span><text:span text:style-name="T443"><text:s/></text:span><text:span text:style-name="T444">às</text:span><text:span text:style-name="T445"><text:s/></text:span><text:span text:style-name="T446">chefias</text:span><text:span text:style-name="T447"><text:s/></text:span><text:span text:style-name="T448">subordinadas</text:span><text:span text:style-name="T449"><text:s/></text:span><text:span text:style-name="T450">a</text:span><text:span text:style-name="T451"><text:s/></text:span><text:span text:style-name="T452">especificação</text:span><text:span text:style-name="T453"><text:s/></text:span><text:span text:style-name="T454">dos</text:span><text:span text:style-name="T455"><text:s/></text:span><text:span text:style-name="T456">contratos</text:span><text:span text:style-name="T457"><text:s/></text:span><text:span text:style-name="T458">que</text:span><text:span text:style-name="T459"><text:s/></text:span><text:span text:style-name="T460">porventura precisem</text:span><text:span text:style-name="T461"><text:s/></text:span><text:span text:style-name="T462">ser</text:span><text:span text:style-name="T463"><text:s/></text:span><text:span text:style-name="T464">licitados,</text:span><text:span text:style-name="T465"><text:s/></text:span><text:span text:style-name="T466">para</text:span><text:span text:style-name="T467"><text:s/></text:span><text:span text:style-name="T468">posterior</text:span><text:span text:style-name="T469"><text:s/></text:span><text:span text:style-name="T470">apreciação</text:span><text:span text:style-name="T471"><text:s/>pela Presidência e Secretaria Geral do tribunal</text:span><text:span text:style-name="T472">;</text:span><text:span text:style-name="T473"><text:s/></text:span><text:span text:style-name="T474">e</text:span></text:p>
      <text:p text:style-name="P475"><text:span text:style-name="T476">VIII</text:span><text:span text:style-name="T477"><text:s/></text:span><text:span text:style-name="T478">-</text:span><text:span text:style-name="T479"><text:s/></text:span><text:span text:style-name="T480">Elaborar</text:span><text:span text:style-name="T481"><text:s/>e/</text:span><text:span text:style-name="T482">ou</text:span><text:span text:style-name="T483"><text:s/></text:span><text:span text:style-name="T484">aprovar com</text:span><text:span text:style-name="T485"><text:s/>o<text:s/></text:span><text:span text:style-name="T486">apoio</text:span><text:span text:style-name="T487"><text:s/></text:span><text:span text:style-name="T488">das chefias</text:span><text:span text:style-name="T489"><text:s/>subordinadas correlativas aos A</text:span><text:span text:style-name="T490">gentes de<text:s/></text:span><text:span text:style-name="T491">Segurança J</text:span><text:span text:style-name="T492">udiciária</text:span><text:span text:style-name="T493"><text:s/></text:span><text:span text:style-name="T494">programa</text:span><text:span text:style-name="T495"><text:s/></text:span><text:span text:style-name="T496">destinado</text:span><text:span text:style-name="T497"><text:s/></text:span><text:span text:style-name="T498">à</text:span><text:span text:style-name="T499"><text:s/></text:span><text:span text:style-name="T500">capacitação</text:span><text:span text:style-name="T501"><text:s/></text:span><text:span text:style-name="T502">destes, na forma da legislação aplicável; com o apoio das chefias subordinadas correlativas aos demais servidores e militares requisitados programa destinado à capacitação dos servidores e militares requisitados, na forma da legislação aplicável,</text:span><text:span text:style-name="T503"><text:s/></text:span><text:span text:style-name="T504">no</text:span><text:span text:style-name="T505"><text:s/></text:span><text:span text:style-name="T506">âmbito</text:span><text:span text:style-name="T507"><text:s/></text:span><text:span text:style-name="T508">da</text:span><text:span text:style-name="T509"><text:s/></text:span><text:span text:style-name="T510">2ª</text:span><text:span text:style-name="T511"><text:s/></text:span><text:span text:style-name="T512">Região.</text:span></text:p>
      <text:p text:style-name="P513"/>
      <text:p text:style-name="P514">Seção II</text:p>
      <text:p text:style-name="P515">Da Direção Geral do GSI</text:p>
      <text:p text:style-name="P516"/>
      <text:p text:style-name="P517"><text:span text:style-name="T518">Art.</text:span><text:span text:style-name="T519"><text:s/>11.<text:s/></text:span><text:span text:style-name="T520">À</text:span><text:span text:style-name="T521"><text:s/></text:span><text:span text:style-name="T522">Direção</text:span><text:span text:style-name="T523"><text:s/></text:span><text:span text:style-name="T524">Geral</text:span><text:span text:style-name="T525"><text:s/></text:span><text:span text:style-name="T526">do</text:span><text:span text:style-name="T527"><text:s/></text:span><text:span text:style-name="T528">GSI caberá:</text:span></text:p>
      <text:p text:style-name="P529"><text:span text:style-name="T530">I</text:span><text:span text:style-name="T531"><text:s/></text:span><text:span text:style-name="T532">-</text:span><text:span text:style-name="T533"><text:s/></text:span><text:span text:style-name="T534">Representar</text:span><text:span text:style-name="T535"><text:s/></text:span><text:span text:style-name="T536">o</text:span><text:span text:style-name="T537"><text:s/></text:span><text:span text:style-name="T538">GSI</text:span><text:span text:style-name="T539"><text:s/></text:span><text:span text:style-name="T540">perante</text:span><text:span text:style-name="T541"><text:s/></text:span><text:span text:style-name="T542">a</text:span><text:span text:style-name="T543"><text:s/></text:span><text:span text:style-name="T544">Presidência</text:span><text:span text:style-name="T545"><text:s/></text:span><text:span text:style-name="T546">do</text:span><text:span text:style-name="T547"><text:s/></text:span><text:span text:style-name="T548">Tribunal</text:span><text:span text:style-name="T549"><text:s/></text:span><text:span text:style-name="T550">Regional</text:span><text:span text:style-name="T551"><text:s/></text:span><text:span text:style-name="T552">Federal</text:span><text:span text:style-name="T553"><text:s/></text:span><text:span text:style-name="T554">da</text:span><text:span text:style-name="T555"><text:s/></text:span><text:span text:style-name="T556">2ª Região,</text:span><text:span text:style-name="T557"><text:s/></text:span><text:span text:style-name="T558">Comissão de Segurança<text:s/></text:span><text:span text:style-name="T559">Institucional</text:span><text:span text:style-name="T560"><text:s/>e instituições públicas, militares, policiais ou civis, ou privadas, nos temas concernentes à segurança institucional no âmbito da 2ª Região.<text:s/></text:span></text:p>
      <text:soft-page-break/>
      <text:p text:style-name="P561"><text:span text:style-name="T562">II</text:span><text:span text:style-name="T563"><text:s/></text:span><text:span text:style-name="T564">-</text:span><text:span text:style-name="T565"><text:s/></text:span><text:span text:style-name="T566">Conduzir,</text:span><text:span text:style-name="T567"><text:s/></text:span><text:span text:style-name="T568">em</text:span><text:span text:style-name="T569"><text:s/></text:span><text:span text:style-name="T570">termos</text:span><text:span text:style-name="T571"><text:s/></text:span><text:span text:style-name="T572">estratégicos, operacionais e administrativos,</text:span><text:span text:style-name="T573"><text:s/></text:span><text:span text:style-name="T574">a</text:span><text:span text:style-name="T575"><text:s/></text:span><text:span text:style-name="T576">política</text:span><text:span text:style-name="T577"><text:s/></text:span><text:span text:style-name="T578">de</text:span><text:span text:style-name="T579"><text:s/></text:span><text:span text:style-name="T580">segurança</text:span><text:span text:style-name="T581"><text:s/></text:span><text:span text:style-name="T582">institucional</text:span><text:span text:style-name="T583"><text:s/></text:span><text:span text:style-name="T584">no</text:span><text:span text:style-name="T585"><text:s/></text:span><text:span text:style-name="T586">âmbito</text:span><text:span text:style-name="T587"><text:s/></text:span><text:span text:style-name="T588">da 2ª</text:span><text:span text:style-name="T589"><text:s/></text:span><text:span text:style-name="T590">Região.</text:span></text:p>
      <text:p text:style-name="P591"/>
      <text:p text:style-name="P592">Seção III</text:p>
      <text:p text:style-name="P593">Da Diretoria Executiva, de Operações e Articulação Institucional</text:p>
      <text:p text:style-name="P594"/>
      <text:p text:style-name="P595">Art. 12. À Diretoria Executiva, de Operações e Articulação Institucional caberá:</text:p>
      <text:p text:style-name="P596"><text:span text:style-name="T597">I</text:span><text:span text:style-name="T598"><text:s/></text:span><text:span text:style-name="T599">-</text:span><text:span text:style-name="T600"><text:s/></text:span><text:span text:style-name="T601">Exercer</text:span><text:span text:style-name="T602"><text:s/></text:span><text:span text:style-name="T603">as</text:span><text:span text:style-name="T604"><text:s/></text:span><text:span text:style-name="T605">funções</text:span><text:span text:style-name="T606"><text:s/></text:span><text:span text:style-name="T607">de</text:span><text:span text:style-name="T608"><text:s/></text:span><text:span text:style-name="T609">planejamento</text:span><text:span text:style-name="T610"><text:s/></text:span><text:span text:style-name="T611">e</text:span><text:span text:style-name="T612"><text:s/></text:span><text:span text:style-name="T613">de</text:span><text:span text:style-name="T614"><text:s/></text:span><text:span text:style-name="T615">coordenação</text:span><text:span text:style-name="T616"><text:s/></text:span><text:span text:style-name="T617">geral</text:span><text:span text:style-name="T618"><text:s/></text:span><text:span text:style-name="T619">das</text:span><text:span text:style-name="T620"><text:s/></text:span><text:span text:style-name="T621">atividades relacionadas</text:span><text:span text:style-name="T622"><text:s/></text:span><text:span text:style-name="T623">à</text:span><text:span text:style-name="T624"><text:s/></text:span><text:span text:style-name="T625">segurança</text:span><text:span text:style-name="T626"><text:s/></text:span><text:span text:style-name="T627">institucional</text:span><text:span text:style-name="T628"><text:s/></text:span><text:span text:style-name="T629">da</text:span><text:span text:style-name="T630"><text:s/></text:span><text:span text:style-name="T631">2ª</text:span><text:span text:style-name="T632"><text:s/></text:span><text:span text:style-name="T633">Região,</text:span><text:span text:style-name="T634"><text:s/></text:span><text:span text:style-name="T635">cientificando</text:span><text:span text:style-name="T636"><text:s/></text:span><text:span text:style-name="T637">a</text:span><text:span text:style-name="T638"><text:s/></text:span><text:span text:style-name="T639">Direção</text:span><text:span text:style-name="T640"><text:s/></text:span><text:span text:style-name="T641">Geral</text:span><text:span text:style-name="T642"><text:s/></text:span><text:span text:style-name="T643">do GSI</text:span><text:span text:style-name="T644"><text:s/></text:span><text:span text:style-name="T645">a</text:span><text:span text:style-name="T646"><text:s/></text:span><text:span text:style-name="T647">respeito</text:span><text:span text:style-name="T648"><text:s/></text:span><text:span text:style-name="T649">das</text:span><text:span text:style-name="T650"><text:s/></text:span><text:span text:style-name="T651">decisões</text:span><text:span text:style-name="T652"><text:s/></text:span><text:span text:style-name="T653">tomadas,</text:span><text:span text:style-name="T654"><text:s/></text:span><text:span text:style-name="T655">quando</text:span><text:span text:style-name="T656"><text:s/></text:span><text:span text:style-name="T657">for</text:span><text:span text:style-name="T658"><text:s/></text:span><text:span text:style-name="T659">caso;</text:span></text:p>
      <text:p text:style-name="P660"><text:span text:style-name="T661">II<text:s/></text:span><text:span text:style-name="T662">-</text:span><text:span text:style-name="T663"><text:s/>C</text:span><text:span text:style-name="T664">ontrolar, fiscalizar, sistematizar</text:span><text:span text:style-name="T665"><text:s/>e validar<text:s/></text:span><text:span text:style-name="T666">as ações operacionais e administrativas planejadas e realizadas pelas unidades subordinadas do GSI;</text:span></text:p>
      <text:p text:style-name="P667"><text:span text:style-name="T668">III - Assessorar diretamente</text:span><text:span text:style-name="T669"><text:s/>a Direção<text:s/></text:span><text:span text:style-name="T670">Geral</text:span><text:span text:style-name="T671"><text:s/></text:span><text:span text:style-name="T672">do</text:span><text:span text:style-name="T673"><text:s/></text:span><text:span text:style-name="T674">GSI</text:span><text:span text:style-name="T675"><text:s/></text:span><text:span text:style-name="T676">nas</text:span><text:span text:style-name="T677"><text:s/></text:span><text:span text:style-name="T678">suas</text:span><text:span text:style-name="T679"><text:s/></text:span><text:span text:style-name="T680">atribuições;</text:span></text:p>
      <text:p text:style-name="P681"><text:span text:style-name="T682">IV<text:s/></text:span><text:span text:style-name="T683">-</text:span><text:span text:style-name="T684"><text:s/>Celebrar Convênios e Termos</text:span><text:span text:style-name="T685"><text:s/></text:span><text:span text:style-name="T686">de</text:span><text:span text:style-name="T687"><text:s/></text:span><text:span text:style-name="T688">Cooperação</text:span><text:span text:style-name="T689"><text:s/></text:span><text:span text:style-name="T690">Técnica com</text:span><text:span text:style-name="T691"><text:s/></text:span><text:span text:style-name="T692">outras</text:span><text:span text:style-name="T693"><text:s/></text:span><text:span text:style-name="T694">Instituições</text:span><text:span text:style-name="T695"><text:s/></text:span><text:span text:style-name="T696">vinculadas</text:span><text:span text:style-name="T697"><text:s/></text:span><text:span text:style-name="T698">ao</text:span><text:span text:style-name="T699"><text:s/></text:span><text:span text:style-name="T700">Sistema Nacional</text:span><text:span text:style-name="T701"><text:s/></text:span><text:span text:style-name="T702">Segurança</text:span><text:span text:style-name="T703"><text:s/></text:span><text:span text:style-name="T704">Pública e Sistema</text:span><text:span text:style-name="T705"><text:s/></text:span><text:span text:style-name="T706">Brasileiro</text:span><text:span text:style-name="T707"><text:s/></text:span><text:span text:style-name="T708">de</text:span><text:span text:style-name="T709"><text:s/></text:span><text:span text:style-name="T710">Inteligência para</text:span><text:span text:style-name="T711"><text:s/>a<text:s/></text:span><text:span text:style-name="T712">capacitação</text:span><text:span text:style-name="T713"><text:s/></text:span><text:span text:style-name="T714">e</text:span><text:span text:style-name="T715"><text:s/></text:span><text:span text:style-name="T716">treinamento</text:span><text:span text:style-name="T717"><text:s/></text:span><text:span text:style-name="T718">dos membros do GSI, observada a legislação do tribunal quanto à criação de despesas, quando autorizado pela Presidência ou Direção Geral do GSI;</text:span></text:p>
      <text:p text:style-name="P719"><text:span text:style-name="T720">V - Implementar e fiscalizar</text:span><text:span text:style-name="T721"><text:s/></text:span><text:span text:style-name="T722">a</text:span><text:span text:style-name="T723"><text:s/></text:span><text:span text:style-name="T724">execução</text:span><text:span text:style-name="T725"><text:s/></text:span><text:span text:style-name="T726">do planejamento</text:span><text:span text:style-name="T727"><text:s/></text:span><text:span text:style-name="T728">estratégico</text:span><text:span text:style-name="T729"><text:s/></text:span><text:span text:style-name="T730">do</text:span><text:span text:style-name="T731"><text:s/></text:span><text:span text:style-name="T732">GSI;<text:s/></text:span></text:p>
      <text:p text:style-name="P733"><text:span text:style-name="T734">VI<text:s/></text:span><text:span text:style-name="T735">-</text:span><text:span text:style-name="T736"><text:s/>Promover a integração das ações</text:span><text:span text:style-name="T737"><text:s/></text:span><text:span text:style-name="T738">desenvolvidas</text:span><text:span text:style-name="T739"><text:s/></text:span><text:span text:style-name="T740">por</text:span><text:span text:style-name="T741"><text:s/></text:span><text:span text:style-name="T742">cada</text:span><text:span text:style-name="T743"><text:s/></text:span><text:span text:style-name="T744">órgão</text:span><text:span text:style-name="T745"><text:s/></text:span><text:span text:style-name="T746">da</text:span><text:span text:style-name="T747"><text:s/></text:span><text:span text:style-name="T748">estrutura</text:span><text:span text:style-name="T749"><text:s/></text:span><text:span text:style-name="T750">do</text:span><text:span text:style-name="T751"><text:s/></text:span><text:span text:style-name="T752">GSI;</text:span></text:p>
      <text:p text:style-name="P753"><text:span text:style-name="T754">VII<text:s/></text:span><text:span text:style-name="T755">-</text:span><text:span text:style-name="T756"><text:s/>Elaborar, a</text:span><text:span text:style-name="T757"><text:s/></text:span><text:span text:style-name="T758">partir</text:span><text:span text:style-name="T759"><text:s/></text:span><text:span text:style-name="T760">de</text:span><text:span text:style-name="T761"><text:s/></text:span><text:span text:style-name="T762">proposta</text:span><text:span text:style-name="T763"><text:s/></text:span><text:span text:style-name="T764">apresentada</text:span><text:span text:style-name="T765"><text:s/></text:span><text:span text:style-name="T766">pelo</text:span><text:span text:style-name="T767"><text:s/></text:span><text:span text:style-name="T768">Diretor</text:span><text:span text:style-name="T769"><text:s/></text:span><text:span text:style-name="T770">do</text:span><text:span text:style-name="T771"><text:s/></text:span><text:span text:style-name="T772">Departamento</text:span><text:span text:style-name="T773"><text:s/></text:span><text:span text:style-name="T774">de Segurança</text:span><text:span text:style-name="T775"><text:s/></text:span><text:span text:style-name="T776">Institucional,</text:span><text:span text:style-name="T777"><text:s/></text:span><text:span text:style-name="T778">ouvidos o</text:span><text:span text:style-name="T779"><text:s/></text:span><text:span text:style-name="T780">Departamento</text:span><text:span text:style-name="T781"><text:s/></text:span><text:span text:style-name="T782">de Informações</text:span><text:span text:style-name="T783"><text:s/></text:span><text:span text:style-name="T784">e</text:span><text:span text:style-name="T785"><text:s/></text:span><text:span text:style-name="T786">Estratégia e as Seções correlativas aos<text:s/></text:span><text:span text:style-name="T787">A</text:span><text:span text:style-name="T788">gentes de<text:s/></text:span><text:span text:style-name="T789">S</text:span><text:span text:style-name="T790">egurança<text:s/></text:span><text:span text:style-name="T791">J</text:span><text:span text:style-name="T792">udiciária, os</text:span><text:span text:style-name="T793"><text:s/></text:span><text:span text:style-name="T794">procedimentos</text:span><text:span text:style-name="T795"><text:s/></text:span><text:span text:style-name="T796">relativos</text:span><text:span text:style-name="T797"><text:s/></text:span><text:span text:style-name="T798">à</text:span><text:span text:style-name="T799"><text:s/></text:span><text:span text:style-name="T800">segurança</text:span><text:span text:style-name="T801"><text:s/></text:span><text:span text:style-name="T802">de</text:span><text:span text:style-name="T803"><text:s/></text:span><text:span text:style-name="T804">magistrados, servidores</text:span><text:span text:style-name="T805"><text:s/></text:span><text:span text:style-name="T806">e</text:span><text:span text:style-name="T807"><text:s/></text:span><text:span text:style-name="T808">instalações</text:span><text:span text:style-name="T809"><text:s/></text:span><text:span text:style-name="T810">físicas</text:span><text:span text:style-name="T811"><text:s/></text:span><text:span text:style-name="T812">no</text:span><text:span text:style-name="T813"><text:s/></text:span><text:span text:style-name="T814">âmbito</text:span><text:span text:style-name="T815"><text:s/></text:span><text:span text:style-name="T816">da</text:span><text:span text:style-name="T817"><text:s/></text:span><text:span text:style-name="T818">2ª</text:span><text:span text:style-name="T819"><text:s/></text:span><text:span text:style-name="T820">Região;</text:span></text:p>
      <text:p text:style-name="P821"><text:span text:style-name="T822">VIII</text:span><text:span text:style-name="T823"><text:s/></text:span><text:span text:style-name="T824">-</text:span><text:span text:style-name="T825"><text:s/>A</text:span><text:span text:style-name="T826">provar, com</text:span><text:span text:style-name="T827"><text:s/>o<text:s/></text:span><text:span text:style-name="T828">apoio</text:span><text:span text:style-name="T829"><text:s/></text:span><text:span text:style-name="T830">das chefias subordinadas correlativas aos Agentes de Segurança Judiciária,</text:span><text:span text:style-name="T831"><text:s/></text:span><text:span text:style-name="T832">programa</text:span><text:span text:style-name="T833"><text:s/></text:span><text:span text:style-name="T834">destinado</text:span><text:span text:style-name="T835"><text:s/></text:span><text:span text:style-name="T836">à</text:span><text:span text:style-name="T837"><text:s/></text:span><text:span text:style-name="T838">capacitação</text:span><text:span text:style-name="T839"><text:s/></text:span><text:span text:style-name="T840">dos Agentes de Segurança Judiciária, na forma da legislação aplicável; com o apoio das chefias subordinadas correlativas aos demais servidores e militares requisitados, programa destinado à capacitação dos servidores e militares requisitados, na forma da legislação aplicável,</text:span><text:span text:style-name="T841"><text:s/></text:span><text:span text:style-name="T842">no</text:span><text:span text:style-name="T843"><text:s/></text:span><text:span text:style-name="T844">âmbito</text:span><text:span text:style-name="T845"><text:s/></text:span><text:span text:style-name="T846">da</text:span><text:span text:style-name="T847"><text:s/></text:span><text:span text:style-name="T848">2ª</text:span><text:span text:style-name="T849"><text:s/></text:span><text:span text:style-name="T850">Região.</text:span></text:p>
      <text:p text:style-name="P851"><text:span text:style-name="T852">IX - Propor</text:span><text:span text:style-name="T853"><text:s/></text:span><text:span text:style-name="T854">à</text:span><text:span text:style-name="T855"><text:s/>Presidência ou à<text:s/></text:span><text:span text:style-name="T856">Direção</text:span><text:span text:style-name="T857"><text:s/></text:span><text:span text:style-name="T858">Geral</text:span><text:span text:style-name="T859"><text:s/></text:span><text:span text:style-name="T860">do</text:span><text:span text:style-name="T861"><text:s/></text:span><text:span text:style-name="T862">GSI</text:span><text:span text:style-name="T863"><text:s/></text:span><text:span text:style-name="T864">a</text:span><text:span text:style-name="T865"><text:s/></text:span><text:span text:style-name="T866">aquisição</text:span><text:span text:style-name="T867"><text:s/></text:span><text:span text:style-name="T868">de</text:span><text:span text:style-name="T869"><text:s/></text:span><text:span text:style-name="T870">veículos</text:span><text:span text:style-name="T871"><text:s/></text:span><text:span text:style-name="T872">e</text:span><text:span text:style-name="T873"><text:s/></text:span><text:span text:style-name="T874">equipamentos</text:span><text:span text:style-name="T875"><text:s/></text:span><text:span text:style-name="T876">destinados à</text:span><text:span text:style-name="T877"><text:s/></text:span><text:span text:style-name="T878">segurança</text:span><text:span text:style-name="T879"><text:s/></text:span><text:span text:style-name="T880">institucional,</text:span><text:span text:style-name="T881"><text:s/></text:span><text:span text:style-name="T882">conforme</text:span><text:span text:style-name="T883"><text:s/></text:span><text:span text:style-name="T884">proposta</text:span><text:span text:style-name="T885"><text:s/></text:span><text:span text:style-name="T886">apresentada</text:span><text:span text:style-name="T887"><text:s/></text:span><text:span text:style-name="T888">pelas unidades subordinadas;</text:span></text:p>
      <text:p text:style-name="P889"><text:span text:style-name="T890">X<text:s/></text:span><text:span text:style-name="T891">-</text:span><text:span text:style-name="T892"><text:s/></text:span><text:span text:style-name="T893">Delegar</text:span><text:span text:style-name="T894"><text:s/>às unidades subordinadas, quando for o caso,<text:s/></text:span><text:span text:style-name="T895">a</text:span><text:span text:style-name="T896"><text:s/></text:span><text:span text:style-name="T897">apuração</text:span><text:span text:style-name="T898"><text:s/>preliminar<text:s/></text:span><text:span text:style-name="T899">de</text:span><text:span text:style-name="T900"><text:s/></text:span><text:span text:style-name="T901">infrações</text:span><text:span text:style-name="T902"><text:s/></text:span><text:span text:style-name="T903">administrativas</text:span><text:span text:style-name="T904"><text:s/></text:span><text:span text:style-name="T905">cometidas</text:span><text:span text:style-name="T906"><text:s/></text:span><text:span text:style-name="T907">por</text:span><text:span text:style-name="T908"><text:s/></text:span><text:span text:style-name="T909">servidores</text:span><text:span text:style-name="T910"><text:s/></text:span><text:soft-page-break/><text:span text:style-name="T911">lotados nos</text:span><text:span text:style-name="T912"><text:s/></text:span><text:span text:style-name="T913">órgãos</text:span><text:span text:style-name="T914"><text:s/></text:span><text:span text:style-name="T915">diretamente</text:span><text:span text:style-name="T916"><text:s/></text:span><text:span text:style-name="T917">vinculados</text:span><text:span text:style-name="T918"><text:s/></text:span><text:span text:style-name="T919">à</text:span><text:span text:style-name="T920"><text:s/></text:span><text:span text:style-name="T921">Diretoria</text:span><text:span text:style-name="T922"><text:s/></text:span><text:span text:style-name="T923">Executiva, de Operações e Articulação Institucional;</text:span><text:span text:style-name="T924"><text:s/></text:span></text:p>
      <text:p text:style-name="P925"><text:span text:style-name="T926">XI</text:span><text:span text:style-name="T927"><text:s/></text:span><text:span text:style-name="T928">-</text:span><text:span text:style-name="T929"><text:s/></text:span><text:span text:style-name="T930">Solicitar</text:span><text:span text:style-name="T931"><text:s/></text:span><text:span text:style-name="T932">junto</text:span><text:span text:style-name="T933"><text:s/></text:span><text:span text:style-name="T934">ao</text:span><text:span text:style-name="T935"><text:s/></text:span><text:span text:style-name="T936">órgão competente,</text:span><text:span text:style-name="T937"><text:s/></text:span><text:span text:style-name="T938">obedecida</text:span><text:span text:style-name="T939"><text:s/></text:span><text:span text:style-name="T940">à</text:span><text:span text:style-name="T941"><text:s/></text:span><text:span text:style-name="T942">legislação</text:span><text:span text:style-name="T943"><text:s/></text:span><text:span text:style-name="T944">federal</text:span><text:span text:style-name="T945"><text:s/></text:span><text:span text:style-name="T946">e</text:span><text:span text:style-name="T947"><text:s/></text:span><text:span text:style-name="T948">estadual</text:span><text:span text:style-name="T949"><text:s/></text:span><text:span text:style-name="T950">vigente, autorização</text:span><text:span text:style-name="T951"><text:s/></text:span><text:span text:style-name="T952">para</text:span><text:span text:style-name="T953"><text:s/></text:span><text:span text:style-name="T954">utilização</text:span><text:span text:style-name="T955"><text:s/></text:span><text:span text:style-name="T956">de</text:span><text:span text:style-name="T957"><text:s/></text:span><text:span text:style-name="T958">placas</text:span><text:span text:style-name="T959"><text:s/></text:span><text:span text:style-name="T960">especiais</text:span><text:span text:style-name="T961"><text:s/></text:span><text:span text:style-name="T962">em</text:span><text:span text:style-name="T963"><text:s/></text:span><text:span text:style-name="T964">veículos</text:span><text:span text:style-name="T965"><text:s/></text:span><text:span text:style-name="T966">utilizados</text:span><text:span text:style-name="T967"><text:s/></text:span><text:span text:style-name="T968">por magistrados da</text:span><text:span text:style-name="T969"><text:s/></text:span><text:span text:style-name="T970">2ª</text:span><text:span text:style-name="T971"><text:s/></text:span><text:span text:style-name="T972">Região,</text:span><text:span text:style-name="T973"><text:s/></text:span><text:span text:style-name="T974">de</text:span><text:span text:style-name="T975"><text:s/></text:span><text:span text:style-name="T976">forma</text:span><text:span text:style-name="T977"><text:s/></text:span><text:span text:style-name="T978">a</text:span><text:span text:style-name="T979"><text:s/></text:span><text:span text:style-name="T980">impedir</text:span><text:span text:style-name="T981"><text:s/></text:span><text:span text:style-name="T982">a</text:span><text:span text:style-name="T983"><text:s/></text:span><text:span text:style-name="T984">identificação</text:span><text:span text:style-name="T985"><text:s/></text:span><text:span text:style-name="T986">de</text:span><text:span text:style-name="T987"><text:s/></text:span><text:span text:style-name="T988">seus usuários</text:span><text:span text:style-name="T989"><text:s/></text:span><text:span text:style-name="T990">específicos;<text:s/></text:span></text:p>
      <text:p text:style-name="P991"><text:span text:style-name="T992">XII</text:span><text:span text:style-name="T993"><text:s/></text:span><text:span text:style-name="T994">-</text:span><text:span text:style-name="T995"><text:s/></text:span><text:span text:style-name="T996">Realizar</text:span><text:span text:style-name="T997"><text:s/></text:span><text:span text:style-name="T998">levantamento</text:span><text:span text:style-name="T999"><text:s/></text:span><text:span text:style-name="T1000">periódico</text:span><text:span text:style-name="T1001"><text:s/></text:span><text:span text:style-name="T1002">de</text:span><text:span text:style-name="T1003"><text:s/></text:span><text:span text:style-name="T1004">suas</text:span><text:span text:style-name="T1005"><text:s/></text:span><text:span text:style-name="T1006">necessidades</text:span><text:span text:style-name="T1007"><text:s/></text:span><text:span text:style-name="T1008">logísticas,</text:span><text:span text:style-name="T1009"><text:s/></text:span><text:span text:style-name="T1010">solicitando</text:span><text:span text:style-name="T1011"><text:s/></text:span><text:span text:style-name="T1012">a</text:span><text:span text:style-name="T1013"><text:s/></text:span><text:span text:style-name="T1014">confecção</text:span><text:span text:style-name="T1015"><text:s/></text:span><text:span text:style-name="T1016">dos</text:span><text:span text:style-name="T1017"><text:s/></text:span><text:span text:style-name="T1018">projetos</text:span><text:span text:style-name="T1019"><text:s/></text:span><text:span text:style-name="T1020">para</text:span><text:span text:style-name="T1021"><text:s/></text:span><text:span text:style-name="T1022">a aquisição</text:span><text:span text:style-name="T1023"><text:s/></text:span><text:span text:style-name="T1024">de</text:span><text:span text:style-name="T1025"><text:s/></text:span><text:span text:style-name="T1026">equipamentos</text:span><text:span text:style-name="T1027"><text:s/></text:span><text:span text:style-name="T1028">ou</text:span><text:span text:style-name="T1029"><text:s/></text:span><text:span text:style-name="T1030">contratação</text:span><text:span text:style-name="T1031"><text:s/></text:span><text:span text:style-name="T1032">de</text:span><text:span text:style-name="T1033"><text:s/></text:span><text:span text:style-name="T1034">serviços.</text:span></text:p>
      <text:p text:style-name="P1035"><text:span text:style-name="T1036">XI</text:span><text:span text:style-name="T1037">II</text:span><text:span text:style-name="T1038"><text:s/>-<text:s/></text:span><text:span text:style-name="T1039">Realizar o controle do efetivo para efeito de frequência, férias e escalas de serviço ou quaisquer outros assuntos atinentes à vida funcional dos servidores lotados nas unidades vinculadas ao GSI.</text:span></text:p>
      <text:p text:style-name="P1040">§ 1º Ao<text:s/>Diretor Executivo Adjunto,<text:s/>ao<text:s/>Diretor de Operações Adjunto e<text:s/>ao<text:s/>Diretor de Articulação Institucional Adjunto cabe substituir o Diretor Executivo,<text:s/>de Operações e Articulação Institucional<text:s/>nas suas respectivas áreas de atuação,<text:s/>em seus impedimentos e ausências.<text:s/></text:p>
      <text:p text:style-name="P1041">§ 2º<text:s/>Ao<text:s/>Vice Diretor Executivo, de Operações e Articulação Institucional<text:s/>caberá apoiar e auxiliar o Diretor Executivo, de Operações e Articulação Institucional no desempenho de suas atribuições.</text:p>
      <text:p text:style-name="P1042">§ 3º<text:s/>Ao<text:s/>Vice Diretor Executivo, de Operações e Articulação Institucional<text:s/>Adjunto caberá apoiar e auxiliar o Diretor Executivo,<text:s/>de Operações e Articulação Institucional no desempenho de suas atribuições.<text:s/></text:p>
      <text:p text:style-name="P1043"/>
      <text:p text:style-name="P1044">Seção IV</text:p>
      <text:p text:style-name="P1045">Do Departamento de Informações e Estratégia</text:p>
      <text:p text:style-name="P1046"/>
      <text:p text:style-name="P1047"><text:span text:style-name="T1048">Art. 13. Ao Departamento</text:span><text:span text:style-name="T1049"><text:s/></text:span><text:span text:style-name="T1050">de</text:span><text:span text:style-name="T1051"><text:s/></text:span><text:span text:style-name="T1052">Informações</text:span><text:span text:style-name="T1053"><text:s/></text:span><text:span text:style-name="T1054">e</text:span><text:span text:style-name="T1055"><text:s/></text:span><text:span text:style-name="T1056">Estratégia<text:s/></text:span><text:span text:style-name="T1057">(DINFO) caberá</text:span><text:span text:style-name="T1058">:</text:span></text:p>
      <text:p text:style-name="P1059"><text:span text:style-name="T1060">I</text:span><text:span text:style-name="T1061"><text:s/></text:span><text:span text:style-name="T1062">-</text:span><text:span text:style-name="T1063"><text:s/></text:span><text:span text:style-name="T1064">Planejar</text:span><text:span text:style-name="T1065"><text:s/></text:span><text:span text:style-name="T1066">e</text:span><text:span text:style-name="T1067"><text:s/></text:span><text:span text:style-name="T1068">executar</text:span><text:span text:style-name="T1069"><text:s/></text:span><text:span text:style-name="T1070">as</text:span><text:span text:style-name="T1071"><text:s/></text:span><text:span text:style-name="T1072">atividades</text:span><text:span text:style-name="T1073"><text:s/>e operações<text:s/></text:span><text:span text:style-name="T1074">de</text:span><text:span text:style-name="T1075"><text:s/></text:span><text:span text:style-name="T1076">inteligência e contrainteligência;</text:span></text:p>
      <text:p text:style-name="P1077"><text:span text:style-name="T1078">II</text:span><text:span text:style-name="T1079"><text:s/></text:span><text:span text:style-name="T1080">-</text:span><text:span text:style-name="T1081"><text:s/></text:span><text:span text:style-name="T1082">Produzir</text:span><text:span text:style-name="T1083"><text:s/></text:span><text:span text:style-name="T1084">conhecimento</text:span><text:span text:style-name="T1085"><text:s/></text:span><text:span text:style-name="T1086">para</text:span><text:span text:style-name="T1087"><text:s/></text:span><text:span text:style-name="T1088">tomada</text:span><text:span text:style-name="T1089"><text:s/></text:span><text:span text:style-name="T1090">de</text:span><text:span text:style-name="T1091"><text:s/></text:span><text:span text:style-name="T1092">decisão</text:span><text:span text:style-name="T1093"><text:s/></text:span><text:span text:style-name="T1094">em</text:span><text:span text:style-name="T1095"><text:s/></text:span><text:span text:style-name="T1096">nível</text:span><text:span text:style-name="T1097"><text:s/></text:span><text:span text:style-name="T1098">estratégico;</text:span></text:p>
      <text:p text:style-name="P1099"><text:span text:style-name="T1100">III</text:span><text:span text:style-name="T1101"><text:s/></text:span><text:span text:style-name="T1102">-</text:span><text:span text:style-name="T1103"><text:s/></text:span><text:span text:style-name="T1104">Assessorar</text:span><text:span text:style-name="T1105"><text:s/></text:span><text:span text:style-name="T1106">os</text:span><text:span text:style-name="T1107"><text:s/></text:span><text:span text:style-name="T1108">órgãos</text:span><text:span text:style-name="T1109"><text:s/></text:span><text:span text:style-name="T1110">que</text:span><text:span text:style-name="T1111"><text:s/></text:span><text:span text:style-name="T1112">compõem</text:span><text:span text:style-name="T1113"><text:s/></text:span><text:span text:style-name="T1114">a</text:span><text:span text:style-name="T1115"><text:s/></text:span><text:span text:style-name="T1116">estrutura</text:span><text:span text:style-name="T1117"><text:s/></text:span><text:span text:style-name="T1118">do</text:span><text:span text:style-name="T1119"><text:s/></text:span><text:span text:style-name="T1120">GSI</text:span><text:span text:style-name="T1121"><text:s/></text:span><text:span text:style-name="T1122">nas</text:span><text:span text:style-name="T1123"><text:s/></text:span><text:span text:style-name="T1124">questões</text:span><text:span text:style-name="T1125"><text:s/></text:span><text:span text:style-name="T1126">afetas</text:span><text:span text:style-name="T1127"><text:s/></text:span><text:span text:style-name="T1128">à</text:span><text:span text:style-name="T1129"><text:s/></text:span><text:span text:style-name="T1130">área de</text:span><text:span text:style-name="T1131"><text:s/></text:span><text:span text:style-name="T1132">inteligência e contrainteligência;</text:span></text:p>
      <text:p text:style-name="P1133"><text:span text:style-name="T1134">IV</text:span><text:span text:style-name="T1135"><text:s/></text:span><text:span text:style-name="T1136">-</text:span><text:span text:style-name="T1137"><text:s/></text:span><text:span text:style-name="T1138">Obter,</text:span><text:span text:style-name="T1139"><text:s/></text:span><text:span text:style-name="T1140">quando</text:span><text:span text:style-name="T1141"><text:s/></text:span><text:span text:style-name="T1142">determinado</text:span><text:span text:style-name="T1143"><text:s/></text:span><text:span text:style-name="T1144">pela Diretoria</text:span><text:span text:style-name="T1145"><text:s/></text:span><text:span text:style-name="T1146">Executiva, de Operações e</text:span><text:span text:style-name="T1147"><text:s/></text:span><text:span text:style-name="T1148">Articulação</text:span><text:span text:style-name="T1149"><text:s/></text:span><text:span text:style-name="T1150">Institucional, informações</text:span><text:span text:style-name="T1151"><text:s/></text:span><text:span text:style-name="T1152">e</text:span><text:span text:style-name="T1153"><text:s/></text:span><text:span text:style-name="T1154">desenvolver</text:span><text:span text:style-name="T1155"><text:s/></text:span><text:span text:style-name="T1156">ações</text:span><text:span text:style-name="T1157"><text:s/></text:span><text:span text:style-name="T1158">de</text:span><text:span text:style-name="T1159"><text:s/></text:span><text:span text:style-name="T1160">inteligência</text:span><text:span text:style-name="T1161"><text:s/>e contrainteligência<text:s/></text:span><text:span text:style-name="T1162">com</text:span><text:span text:style-name="T1163"><text:s/></text:span><text:span text:style-name="T1164">vistas</text:span><text:span text:style-name="T1165"><text:s/></text:span><text:span text:style-name="T1166">a</text:span><text:span text:style-name="T1167"><text:s/></text:span><text:span text:style-name="T1168">subsidiar</text:span><text:span text:style-name="T1169"><text:s/></text:span><text:span text:style-name="T1170">a</text:span><text:span text:style-name="T1171"><text:s/></text:span><text:span text:style-name="T1172">tomada</text:span><text:span text:style-name="T1173"><text:s/></text:span><text:span text:style-name="T1174">de decisões</text:span><text:span text:style-name="T1175"><text:s/></text:span><text:span text:style-name="T1176">pelo</text:span><text:span text:style-name="T1177"><text:s/></text:span><text:span text:style-name="T1178">Presidente</text:span><text:span text:style-name="T1179"><text:s/></text:span><text:span text:style-name="T1180">do</text:span><text:span text:style-name="T1181"><text:s/></text:span><text:span text:style-name="T1182">Tribunal</text:span><text:span text:style-name="T1183"><text:s/></text:span><text:span text:style-name="T1184">Regional</text:span><text:span text:style-name="T1185"><text:s/></text:span><text:span text:style-name="T1186">Federal</text:span><text:span text:style-name="T1187"><text:s/></text:span><text:span text:style-name="T1188">da</text:span><text:span text:style-name="T1189"><text:s/></text:span><text:span text:style-name="T1190">2ª</text:span><text:span text:style-name="T1191"><text:s/></text:span><text:span text:style-name="T1192">Região,</text:span><text:span text:style-name="T1193"><text:s/></text:span><text:span text:style-name="T1194">pelo</text:span><text:span text:style-name="T1195"><text:s/></text:span><text:span text:style-name="T1196">Plenário</text:span><text:span text:style-name="T1197"><text:s/></text:span><text:span text:style-name="T1198">da Corte,</text:span><text:span text:style-name="T1199"><text:s/></text:span><text:span text:style-name="T1200">pela</text:span><text:span text:style-name="T1201"><text:s/></text:span><text:span text:style-name="T1202">Direção</text:span><text:span text:style-name="T1203"><text:s/></text:span><text:span text:style-name="T1204">Geral</text:span><text:span text:style-name="T1205"><text:s/></text:span><text:span text:style-name="T1206">do</text:span><text:span text:style-name="T1207"><text:s/></text:span><text:span text:style-name="T1208">GSI,</text:span><text:span text:style-name="T1209"><text:s/></text:span><text:span text:style-name="T1210">pela</text:span><text:span text:style-name="T1211"><text:s/></text:span><text:span text:style-name="T1212">Comissão de Segurança<text:s/></text:span><text:span text:style-name="T1213">Institucional</text:span><text:span text:style-name="T1214"><text:s/>e pelos Diretores do Foro das Seções Judiciárias do Rio de Janeiro e Espírito Santo;</text:span><text:span text:style-name="T1215"><text:s/></text:span><text:span text:style-name="T1216">e</text:span></text:p>
      <text:p text:style-name="P1217"><text:span text:style-name="T1218">V</text:span><text:span text:style-name="T1219"><text:s/></text:span><text:span text:style-name="T1220">-</text:span><text:span text:style-name="T1221"><text:s/></text:span><text:span text:style-name="T1222">Propor</text:span><text:span text:style-name="T1223"><text:s/></text:span><text:span text:style-name="T1224">à</text:span><text:span text:style-name="T1225"><text:s/></text:span><text:span text:style-name="T1226">Diretoria</text:span><text:span text:style-name="T1227"><text:s/></text:span><text:span text:style-name="T1228">Executiva, de Operações e Articulação Institucional a</text:span><text:span text:style-name="T1229"><text:s/></text:span><text:span text:style-name="T1230">celebração</text:span><text:span text:style-name="T1231"><text:s/></text:span><text:span text:style-name="T1232">de convênios e termos</text:span><text:span text:style-name="T1233"><text:s/>de cooperação técnica<text:s/></text:span><text:span text:style-name="T1234">com</text:span><text:span text:style-name="T1235"><text:s/></text:span><text:span text:style-name="T1236">órgãos</text:span><text:span text:style-name="T1237"><text:s/></text:span><text:span text:style-name="T1238">públicos</text:span><text:span text:style-name="T1239"><text:s/></text:span><text:span text:style-name="T1240">especializados</text:span><text:span text:style-name="T1241"><text:s/></text:span><text:span text:style-name="T1242">em</text:span><text:span text:style-name="T1243"><text:s/></text:span><text:span text:style-name="T1244">atividade</text:span><text:span text:style-name="T1245"><text:s/></text:span><text:span text:style-name="T1246">de</text:span><text:span text:style-name="T1247"><text:s/></text:span><text:span text:style-name="T1248">inteligência,</text:span><text:span text:style-name="T1249"><text:s/></text:span><text:span text:style-name="T1250">para</text:span><text:span text:style-name="T1251"><text:s/></text:span><text:span text:style-name="T1252">efeito de</text:span><text:span text:style-name="T1253"><text:s/></text:span><text:soft-page-break/><text:span text:style-name="T1254">capacitação</text:span><text:span text:style-name="T1255"><text:s/></text:span><text:span text:style-name="T1256">e</text:span><text:span text:style-name="T1257"><text:s/></text:span><text:span text:style-name="T1258">treinamento</text:span><text:span text:style-name="T1259"><text:s/></text:span><text:span text:style-name="T1260">de</text:span><text:span text:style-name="T1261"><text:s/></text:span><text:span text:style-name="T1262">pessoal</text:span><text:span text:style-name="T1263"><text:s/></text:span><text:span text:style-name="T1264">destinado</text:span><text:span text:style-name="T1265"><text:s/></text:span><text:span text:style-name="T1266">a</text:span><text:span text:style-name="T1267"><text:s/></text:span><text:span text:style-name="T1268">exercer</text:span><text:span text:style-name="T1269"><text:s/></text:span><text:span text:style-name="T1270">as</text:span><text:span text:style-name="T1271"><text:s/></text:span><text:span text:style-name="T1272">funções</text:span><text:span text:style-name="T1273"><text:s/></text:span><text:span text:style-name="T1274">afetas</text:span><text:span text:style-name="T1275"><text:s/></text:span><text:span text:style-name="T1276">à</text:span><text:span text:style-name="T1277"><text:s/></text:span><text:span text:style-name="T1278">área em</text:span><text:span text:style-name="T1279"><text:s/></text:span><text:span text:style-name="T1280">questão;</text:span></text:p>
      <text:p text:style-name="P1281"><text:span text:style-name="T1282">VI</text:span><text:span text:style-name="T1283"><text:s/></text:span><text:span text:style-name="T1284">-</text:span><text:span text:style-name="T1285"><text:s/></text:span><text:span text:style-name="T1286">Interagir,</text:span><text:span text:style-name="T1287"><text:s/></text:span><text:span text:style-name="T1288">desde</text:span><text:span text:style-name="T1289"><text:s/></text:span><text:span text:style-name="T1290">que</text:span><text:span text:style-name="T1291"><text:s/></text:span><text:span text:style-name="T1292">autorizado</text:span><text:span text:style-name="T1293"><text:s/></text:span><text:span text:style-name="T1294">pela</text:span><text:span text:style-name="T1295"><text:s/></text:span><text:span text:style-name="T1296">Diretoria</text:span><text:span text:style-name="T1297"><text:s/></text:span><text:span text:style-name="T1298">Executiva, de Operações e Articulação Institucional,</text:span><text:span text:style-name="T1299"><text:s/></text:span><text:span text:style-name="T1300">com</text:span><text:span text:style-name="T1301"><text:s/></text:span><text:span text:style-name="T1302">os</text:span><text:span text:style-name="T1303"><text:s/></text:span><text:span text:style-name="T1304">órgãos</text:span><text:span text:style-name="T1305"><text:s/></text:span><text:span text:style-name="T1306">que</text:span><text:span text:style-name="T1307"><text:s/></text:span><text:span text:style-name="T1308">compõem</text:span><text:span text:style-name="T1309"><text:s/></text:span><text:span text:style-name="T1310">o</text:span><text:span text:style-name="T1311"><text:s/></text:span><text:span text:style-name="T1312">Sistema</text:span><text:span text:style-name="T1313"><text:s/></text:span><text:span text:style-name="T1314">Brasileiro</text:span><text:span text:style-name="T1315"><text:s/></text:span><text:span text:style-name="T1316">de</text:span><text:span text:style-name="T1317"><text:s/></text:span><text:span text:style-name="T1318">Inteligência</text:span><text:span text:style-name="T1319"><text:s/></text:span><text:span text:style-name="T1320">– SISBIN e</text:span><text:span text:style-name="T1321"><text:s/></text:span><text:span text:style-name="T1322">o</text:span><text:span text:style-name="T1323"><text:s/></text:span><text:span text:style-name="T1324">Sistema</text:span><text:span text:style-name="T1325"><text:s/></text:span><text:span text:style-name="T1326">Nacional</text:span><text:span text:style-name="T1327"><text:s/></text:span><text:span text:style-name="T1328">de</text:span><text:span text:style-name="T1329"><text:s/></text:span><text:span text:style-name="T1330">Segurança</text:span><text:span text:style-name="T1331"><text:s/></text:span><text:span text:style-name="T1332">do</text:span><text:span text:style-name="T1333"><text:s/></text:span><text:span text:style-name="T1334">Poder</text:span><text:span text:style-name="T1335"><text:s/></text:span><text:span text:style-name="T1336">Judiciário</text:span><text:span text:style-name="T1337"><text:s/></text:span><text:span text:style-name="T1338">-</text:span><text:span text:style-name="T1339"><text:s/></text:span><text:span text:style-name="T1340">SINASPJ,</text:span><text:span text:style-name="T1341"><text:s/></text:span><text:span text:style-name="T1342">assim como</text:span><text:span text:style-name="T1343"><text:s/></text:span><text:span text:style-name="T1344">com</text:span><text:span text:style-name="T1345"><text:s/></text:span><text:span text:style-name="T1346">outros</text:span><text:span text:style-name="T1347"><text:s/></text:span><text:span text:style-name="T1348">órgãos</text:span><text:span text:style-name="T1349"><text:s/></text:span><text:span text:style-name="T1350">de</text:span><text:span text:style-name="T1351"><text:s/></text:span><text:span text:style-name="T1352">segurança</text:span><text:span text:style-name="T1353"><text:s/></text:span><text:span text:style-name="T1354">dos</text:span><text:span text:style-name="T1355"><text:s/></text:span><text:span text:style-name="T1356">Estados</text:span><text:span text:style-name="T1357"><text:s/></text:span><text:span text:style-name="T1358">e</text:span><text:span text:style-name="T1359"><text:s/></text:span><text:span text:style-name="T1360">da</text:span><text:span text:style-name="T1361"><text:s/></text:span><text:span text:style-name="T1362">União</text:span><text:span text:style-name="T1363"><text:s/></text:span><text:span text:style-name="T1364">Federal;</text:span></text:p>
      <text:p text:style-name="P1365"><text:span text:style-name="T1366">VII</text:span><text:span text:style-name="T1367"><text:s/></text:span><text:span text:style-name="T1368">-</text:span><text:span text:style-name="T1369"><text:s/></text:span><text:span text:style-name="T1370">Analisar</text:span><text:span text:style-name="T1371"><text:s/></text:span><text:span text:style-name="T1372">e</text:span><text:span text:style-name="T1373"><text:s/></text:span><text:span text:style-name="T1374">classificar</text:span><text:span text:style-name="T1375"><text:s/></text:span><text:span text:style-name="T1376">as</text:span><text:span text:style-name="T1377"><text:s/></text:span><text:span text:style-name="T1378">ameaças,</text:span><text:span text:style-name="T1379"><text:s/></text:span><text:span text:style-name="T1380">internas</text:span><text:span text:style-name="T1381"><text:s/></text:span><text:span text:style-name="T1382">e</text:span><text:span text:style-name="T1383"><text:s/></text:span><text:span text:style-name="T1384">externas,</text:span><text:span text:style-name="T1385"><text:s/></text:span><text:span text:style-name="T1386">à</text:span><text:span text:style-name="T1387"><text:s/></text:span><text:span text:style-name="T1388">ordem</text:span><text:span text:style-name="T1389"><text:s/></text:span><text:span text:style-name="T1390">institucional</text:span><text:span text:style-name="T1391"><text:s/>no âmbito<text:s/></text:span><text:span text:style-name="T1392">da</text:span><text:span text:style-name="T1393"><text:s/></text:span><text:span text:style-name="T1394">2ª</text:span><text:span text:style-name="T1395"><text:s/></text:span><text:span text:style-name="T1396">Região,</text:span><text:span text:style-name="T1397"><text:s/></text:span><text:span text:style-name="T1398">podendo</text:span><text:span text:style-name="T1399"><text:s/></text:span><text:span text:style-name="T1400">solicitar</text:span><text:span text:style-name="T1401"><text:s/></text:span><text:span text:style-name="T1402">apoio</text:span><text:span text:style-name="T1403"><text:s/></text:span><text:span text:style-name="T1404">a</text:span><text:span text:style-name="T1405"><text:s/></text:span><text:span text:style-name="T1406">outros</text:span><text:span text:style-name="T1407"><text:s/></text:span><text:span text:style-name="T1408">órgãos públicos</text:span><text:span text:style-name="T1409"><text:s/></text:span><text:span text:style-name="T1410">especializados</text:span><text:span text:style-name="T1411"><text:s/></text:span><text:span text:style-name="T1412">na</text:span><text:span text:style-name="T1413"><text:s/></text:span><text:span text:style-name="T1414">área</text:span><text:span text:style-name="T1415"><text:s/></text:span><text:span text:style-name="T1416">de</text:span><text:span text:style-name="T1417"><text:s/></text:span><text:span text:style-name="T1418">inteligência</text:span><text:span text:style-name="T1419"><text:s/></text:span><text:span text:style-name="T1420">e/ou</text:span><text:span text:style-name="T1421"><text:s/></text:span><text:span text:style-name="T1422">segurança</text:span><text:span text:style-name="T1423"><text:s/></text:span><text:span text:style-name="T1424">pública,</text:span><text:span text:style-name="T1425"><text:s/></text:span><text:span text:style-name="T1426">cientificando</text:span><text:span text:style-name="T1427"><text:s/></text:span><text:span text:style-name="T1428">à Diretoria</text:span><text:span text:style-name="T1429"><text:s/></text:span><text:span text:style-name="T1430">Executiva, de Operações e Articulação Institucional;</text:span></text:p>
      <text:p text:style-name="P1431"><text:span text:style-name="T1432">VIII</text:span><text:span text:style-name="T1433"><text:s/></text:span><text:span text:style-name="T1434">-</text:span><text:span text:style-name="T1435"><text:s/></text:span><text:span text:style-name="T1436">Planejar</text:span><text:span text:style-name="T1437"><text:s/></text:span><text:span text:style-name="T1438">e</text:span><text:span text:style-name="T1439"><text:s/></text:span><text:span text:style-name="T1440">executar</text:span><text:span text:style-name="T1441"><text:s/></text:span><text:span text:style-name="T1442">a</text:span><text:span text:style-name="T1443"><text:s/></text:span><text:span text:style-name="T1444">política</text:span><text:span text:style-name="T1445"><text:s/></text:span><text:span text:style-name="T1446">de</text:span><text:span text:style-name="T1447"><text:s/></text:span><text:span text:style-name="T1448">proteção</text:span><text:span text:style-name="T1449"><text:s/></text:span><text:span text:style-name="T1450">de</text:span><text:span text:style-name="T1451"><text:s/></text:span><text:span text:style-name="T1452">conhecimentos</text:span><text:span text:style-name="T1453"><text:s/></text:span><text:span text:style-name="T1454">sensíveis</text:span><text:span text:style-name="T1455"><text:s/></text:span><text:span text:style-name="T1456">relativos aos</text:span><text:span text:style-name="T1457"><text:s/></text:span><text:span text:style-name="T1458">interesses</text:span><text:span text:style-name="T1459"><text:s/></text:span><text:span text:style-name="T1460">e</text:span><text:span text:style-name="T1461"><text:s/></text:span><text:span text:style-name="T1462">à</text:span><text:span text:style-name="T1463"><text:s/></text:span><text:span text:style-name="T1464">segurança</text:span><text:span text:style-name="T1465"><text:s/>no âmbito da<text:s/></text:span><text:span text:style-name="T1466">2ª</text:span><text:span text:style-name="T1467"><text:s/></text:span><text:span text:style-name="T1468">Região, com o propósito de classificar os documentos</text:span><text:span text:style-name="T1469"><text:s/></text:span><text:span text:style-name="T1470">conforme</text:span><text:span text:style-name="T1471"><text:s/></text:span><text:span text:style-name="T1472">seu</text:span><text:span text:style-name="T1473"><text:s/>grau de<text:s/></text:span><text:span text:style-name="T1474">sigilo,</text:span><text:span text:style-name="T1475"><text:s/></text:span><text:span text:style-name="T1476">bem</text:span><text:span text:style-name="T1477"><text:s/></text:span><text:span text:style-name="T1478">como</text:span><text:span text:style-name="T1479"><text:s/></text:span><text:span text:style-name="T1480">zelando</text:span><text:span text:style-name="T1481"><text:s/></text:span><text:span text:style-name="T1482">pela</text:span><text:span text:style-name="T1483"><text:s/></text:span><text:span text:style-name="T1484">manutenção</text:span><text:span text:style-name="T1485"><text:s/></text:span><text:span text:style-name="T1486">da integridade</text:span><text:span text:style-name="T1487"><text:s/></text:span><text:span text:style-name="T1488">do</text:span><text:span text:style-name="T1489"><text:s/></text:span><text:span text:style-name="T1490">grau</text:span><text:span text:style-name="T1491"><text:s/></text:span><text:span text:style-name="T1492">de</text:span><text:span text:style-name="T1493"><text:s/></text:span><text:span text:style-name="T1494">classificação</text:span><text:span text:style-name="T1495"><text:s/></text:span><text:span text:style-name="T1496">dos</text:span><text:span text:style-name="T1497"><text:s/></text:span><text:span text:style-name="T1498">documentos</text:span><text:span text:style-name="T1499"><text:s/></text:span><text:span text:style-name="T1500">a</text:span><text:span text:style-name="T1501"><text:s/></text:span><text:span text:style-name="T1502">que</text:span><text:span text:style-name="T1503"><text:s/></text:span><text:span text:style-name="T1504">tiver</text:span><text:span text:style-name="T1505"><text:s/></text:span><text:span text:style-name="T1506">acesso;</text:span></text:p>
      <text:p text:style-name="P1507"><text:span text:style-name="T1508">IX</text:span><text:span text:style-name="T1509"><text:s/></text:span><text:span text:style-name="T1510">-</text:span><text:span text:style-name="T1511"><text:s/></text:span><text:span text:style-name="T1512">Promover,</text:span><text:span text:style-name="T1513"><text:s/></text:span><text:span text:style-name="T1514">a</text:span><text:span text:style-name="T1515"><text:s/></text:span><text:span text:style-name="T1516">partir</text:span><text:span text:style-name="T1517"><text:s/></text:span><text:span text:style-name="T1518">de</text:span><text:span text:style-name="T1519"><text:s/></text:span><text:span text:style-name="T1520">requisição</text:span><text:span text:style-name="T1521"><text:s/></text:span><text:span text:style-name="T1522">da</text:span><text:span text:style-name="T1523"><text:s/></text:span><text:span text:style-name="T1524">Presidência</text:span><text:span text:style-name="T1525"><text:s/></text:span><text:span text:style-name="T1526">do</text:span><text:span text:style-name="T1527"><text:s/></text:span><text:span text:style-name="T1528">Tribunal</text:span><text:span text:style-name="T1529"><text:s/></text:span><text:span text:style-name="T1530">Regional</text:span><text:span text:style-name="T1531"><text:s/></text:span><text:span text:style-name="T1532">Federal</text:span><text:span text:style-name="T1533"><text:s/></text:span><text:span text:style-name="T1534">da</text:span><text:span text:style-name="T1535"><text:s/></text:span><text:span text:style-name="T1536">2ª</text:span><text:span text:style-name="T1537"><text:s/></text:span><text:span text:style-name="T1538">Região,</text:span><text:span text:style-name="T1539"><text:s/></text:span><text:span text:style-name="T1540">da</text:span><text:span text:style-name="T1541"><text:s/></text:span><text:span text:style-name="T1542">Diretoria</text:span><text:span text:style-name="T1543"><text:s/></text:span><text:span text:style-name="T1544">Geral</text:span><text:span text:style-name="T1545"><text:s/></text:span><text:span text:style-name="T1546">e</text:span><text:span text:style-name="T1547"><text:s/></text:span><text:span text:style-name="T1548">da</text:span><text:span text:style-name="T1549"><text:s/></text:span><text:span text:style-name="T1550">Diretoria</text:span><text:span text:style-name="T1551"><text:s/></text:span><text:span text:style-name="T1552">Executiva, de Operações e Articulação Institucional, varreduras</text:span><text:span text:style-name="T1553"><text:s/></text:span><text:span text:style-name="T1554">ambientais, monitoramento</text:span><text:span text:style-name="T1555"><text:s/></text:span><text:span text:style-name="T1556">de</text:span><text:span text:style-name="T1557"><text:s/></text:span><text:span text:style-name="T1558">transmissões</text:span><text:span text:style-name="T1559"><text:s/></text:span><text:span text:style-name="T1560">de</text:span><text:span text:style-name="T1561"><text:s/></text:span><text:span text:style-name="T1562">radiofrequência</text:span><text:span text:style-name="T1563"><text:s/></text:span><text:span text:style-name="T1564">nos ambientes</text:span><text:span text:style-name="T1565"><text:s/></text:span><text:span text:style-name="T1566">administrados</text:span><text:span text:style-name="T1567"><text:s/></text:span><text:span text:style-name="T1568">por</text:span><text:span text:style-name="T1569"><text:s/></text:span><text:span text:style-name="T1570">esta</text:span><text:span text:style-name="T1571"><text:s/></text:span><text:span text:style-name="T1572">Corte</text:span><text:span text:style-name="T1573"><text:s/></text:span><text:span text:style-name="T1574">Regional,</text:span><text:span text:style-name="T1575"><text:s/>bem como outras medidas eletrônicas e informatizadas de segurança. Estas<text:s/></text:span><text:span text:style-name="T1576">medidas somente serão realizadas</text:span><text:span text:style-name="T1577"><text:s/></text:span><text:span text:style-name="T1578">em</text:span><text:span text:style-name="T1579"><text:s/></text:span><text:span text:style-name="T1580">Gabinetes</text:span><text:span text:style-name="T1581"><text:s/></text:span><text:span text:style-name="T1582">de</text:span><text:span text:style-name="T1583"><text:s/>magistrados<text:s/></text:span><text:span text:style-name="T1584">deste</text:span><text:span text:style-name="T1585"><text:s/></text:span><text:span text:style-name="T1586">Tribunal por expressa solicitação e autorização do</text:span><text:span text:style-name="T1587"><text:s/></text:span><text:span text:style-name="T1588">referido</text:span><text:span text:style-name="T1589"><text:s/>magistrado</text:span><text:span text:style-name="T1590">;</text:span></text:p>
      <text:p text:style-name="P1591"><text:span text:style-name="T1592">X</text:span><text:span text:style-name="T1593"><text:s/></text:span><text:span text:style-name="T1594">-</text:span><text:span text:style-name="T1595"><text:s/></text:span><text:span text:style-name="T1596">Executar</text:span><text:span text:style-name="T1597"><text:s/></text:span><text:span text:style-name="T1598">pesquisa</text:span><text:span text:style-name="T1599"><text:s/></text:span><text:span text:style-name="T1600">de</text:span><text:span text:style-name="T1601"><text:s/></text:span><text:span text:style-name="T1602">dados</text:span><text:span text:style-name="T1603"><text:s/></text:span><text:span text:style-name="T1604">pessoais</text:span><text:span text:style-name="T1605"><text:s/></text:span><text:span text:style-name="T1606">e</text:span><text:span text:style-name="T1607"><text:s/></text:span><text:span text:style-name="T1608">de</text:span><text:span text:style-name="T1609"><text:s/></text:span><text:span text:style-name="T1610">idoneidade,</text:span><text:span text:style-name="T1611"><text:s/></text:span><text:span text:style-name="T1612">bem</text:span><text:span text:style-name="T1613"><text:s/></text:span><text:span text:style-name="T1614">como</text:span><text:span text:style-name="T1615"><text:s/></text:span><text:span text:style-name="T1616">manter</text:span><text:span text:style-name="T1617"><text:s/></text:span><text:span text:style-name="T1618">cadastro atualizado,</text:span><text:span text:style-name="T1619"><text:s/></text:span><text:span text:style-name="T1620">do</text:span><text:span text:style-name="T1621"><text:s/></text:span><text:span text:style-name="T1622">pessoal</text:span><text:span text:style-name="T1623"><text:s/></text:span><text:span text:style-name="T1624">terceirizado;</text:span></text:p>
      <text:p text:style-name="P1625"><text:span text:style-name="T1626">XI</text:span><text:span text:style-name="T1627"><text:s/></text:span><text:span text:style-name="T1628">-</text:span><text:span text:style-name="T1629"><text:s/></text:span><text:span text:style-name="T1630">Analisar</text:span><text:span text:style-name="T1631"><text:s/></text:span><text:span text:style-name="T1632">as</text:span><text:span text:style-name="T1633"><text:s/></text:span><text:span text:style-name="T1634">imagens</text:span><text:span text:style-name="T1635"><text:s/></text:span><text:span text:style-name="T1636">registradas</text:span><text:span text:style-name="T1637"><text:s/></text:span><text:span text:style-name="T1638">e</text:span><text:span text:style-name="T1639"><text:s/></text:span><text:span text:style-name="T1640">capturadas</text:span><text:span text:style-name="T1641"><text:s/></text:span><text:span text:style-name="T1642">pelo</text:span><text:span text:style-name="T1643"><text:s/></text:span><text:span text:style-name="T1644">circuito</text:span><text:span text:style-name="T1645"><text:s/></text:span><text:span text:style-name="T1646">fechado</text:span><text:span text:style-name="T1647"><text:s/></text:span><text:span text:style-name="T1648">de</text:span><text:span text:style-name="T1649"><text:s/></text:span><text:span text:style-name="T1650">TV (CFTV)</text:span><text:span text:style-name="T1651"><text:s/></text:span><text:span text:style-name="T1652">quando</text:span><text:span text:style-name="T1653"><text:s/></text:span><text:span text:style-name="T1654">requerido</text:span><text:span text:style-name="T1655"><text:s/></text:span><text:span text:style-name="T1656">e</text:span><text:span text:style-name="T1657"><text:s/></text:span><text:span text:style-name="T1658">autorizado</text:span><text:span text:style-name="T1659"><text:s/></text:span><text:span text:style-name="T1660">pela</text:span><text:span text:style-name="T1661"><text:s/></text:span><text:span text:style-name="T1662">Diretoria</text:span><text:span text:style-name="T1663"><text:s/></text:span><text:span text:style-name="T1664">Executiva, de Operações e Articulação Institucional,<text:s/></text:span><text:span text:style-name="T1665">Direção</text:span><text:span text:style-name="T1666"><text:s/></text:span><text:span text:style-name="T1667">Geral</text:span><text:span text:style-name="T1668"><text:s/></text:span><text:span text:style-name="T1669">do</text:span><text:span text:style-name="T1670"><text:s/></text:span><text:span text:style-name="T1671">GSI ou Presidência do tribunal;</text:span></text:p>
      <text:p text:style-name="P1672"><text:span text:style-name="T1673">XII</text:span><text:span text:style-name="T1674"><text:s/></text:span><text:span text:style-name="T1675">-</text:span><text:span text:style-name="T1676"><text:s/></text:span><text:span text:style-name="T1677">Manter</text:span><text:span text:style-name="T1678"><text:s/></text:span><text:span text:style-name="T1679">o</text:span><text:span text:style-name="T1680"><text:s/></text:span><text:span text:style-name="T1681">sigilo</text:span><text:span text:style-name="T1682"><text:s/></text:span><text:span text:style-name="T1683">e</text:span><text:span text:style-name="T1684"><text:s/></text:span><text:span text:style-name="T1685">a</text:span><text:span text:style-name="T1686"><text:s/></text:span><text:span text:style-name="T1687">segurança</text:span><text:span text:style-name="T1688"><text:s/></text:span><text:span text:style-name="T1689">das</text:span><text:span text:style-name="T1690"><text:s/></text:span><text:span text:style-name="T1691">informações,</text:span><text:span text:style-name="T1692"><text:s/></text:span><text:span text:style-name="T1693">inclusive</text:span><text:span text:style-name="T1694"><text:s/></text:span><text:span text:style-name="T1695">o</text:span><text:span text:style-name="T1696"><text:s/></text:span><text:span text:style-name="T1697">arquivo</text:span><text:span text:style-name="T1698"><text:s/></text:span><text:span text:style-name="T1699">de</text:span><text:span text:style-name="T1700"><text:s/></text:span><text:span text:style-name="T1701">toda documentação</text:span><text:span text:style-name="T1702"><text:s/></text:span><text:span text:style-name="T1703">sigilosa</text:span><text:span text:style-name="T1704"><text:s/></text:span><text:span text:style-name="T1705">destinada</text:span><text:span text:style-name="T1706"><text:s/></text:span><text:span text:style-name="T1707">ao</text:span><text:span text:style-name="T1708"><text:s/></text:span><text:span text:style-name="T1709">Tribunal</text:span><text:span text:style-name="T1710"><text:s/></text:span><text:span text:style-name="T1711">Regional</text:span><text:span text:style-name="T1712"><text:s/></text:span><text:span text:style-name="T1713">Federal</text:span><text:span text:style-name="T1714"><text:s/></text:span><text:span text:style-name="T1715">da</text:span><text:span text:style-name="T1716"><text:s/></text:span><text:span text:style-name="T1717">2ª</text:span><text:span text:style-name="T1718"><text:s/></text:span><text:span text:style-name="T1719">Região,</text:span><text:span text:style-name="T1720"><text:s/></text:span><text:span text:style-name="T1721">bem como</text:span><text:span text:style-name="T1722"><text:s/></text:span><text:span text:style-name="T1723">aquela</text:span><text:span text:style-name="T1724"><text:s/></text:span><text:span text:style-name="T1725">remetida</text:span><text:span text:style-name="T1726"><text:s/></text:span><text:span text:style-name="T1727">pela</text:span><text:span text:style-name="T1728"><text:s/></text:span><text:span text:style-name="T1729">Corte,</text:span><text:span text:style-name="T1730"><text:s/></text:span><text:span text:style-name="T1731">permitindo</text:span><text:span text:style-name="T1732"><text:s/></text:span><text:span text:style-name="T1733">sua</text:span><text:span text:style-name="T1734"><text:s/></text:span><text:span text:style-name="T1735">movimentação</text:span><text:span text:style-name="T1736"><text:s/></text:span><text:span text:style-name="T1737">segura,</text:span><text:span text:style-name="T1738"><text:s/></text:span><text:span text:style-name="T1739">dentro</text:span><text:span text:style-name="T1740"><text:s/></text:span><text:span text:style-name="T1741">e</text:span><text:span text:style-name="T1742"><text:s/></text:span><text:span text:style-name="T1743">fora da</text:span><text:span text:style-name="T1744"><text:s/></text:span><text:span text:style-name="T1745">Instituição;</text:span></text:p>
      <text:p text:style-name="P1746"><text:span text:style-name="T1747">XIII</text:span><text:span text:style-name="T1748"><text:s/></text:span><text:span text:style-name="T1749">-</text:span><text:span text:style-name="T1750"><text:s/></text:span><text:span text:style-name="T1751">Zelar</text:span><text:span text:style-name="T1752"><text:s/></text:span><text:span text:style-name="T1753">pela</text:span><text:span text:style-name="T1754"><text:s/></text:span><text:span text:style-name="T1755">manutenção</text:span><text:span text:style-name="T1756"><text:s/></text:span><text:span text:style-name="T1757">da</text:span><text:span text:style-name="T1758"><text:s/></text:span><text:span text:style-name="T1759">integridade</text:span><text:span text:style-name="T1760"><text:s/></text:span><text:span text:style-name="T1761">do</text:span><text:span text:style-name="T1762"><text:s/></text:span><text:span text:style-name="T1763">grau</text:span><text:span text:style-name="T1764"><text:s/></text:span><text:span text:style-name="T1765">de</text:span><text:span text:style-name="T1766"><text:s/></text:span><text:span text:style-name="T1767">classificação</text:span><text:span text:style-name="T1768"><text:s/></text:span><text:span text:style-name="T1769">dos</text:span><text:span text:style-name="T1770"><text:s/></text:span><text:span text:style-name="T1771">documentos</text:span><text:span text:style-name="T1772"><text:s/></text:span><text:span text:style-name="T1773">a que</text:span><text:span text:style-name="T1774"><text:s/></text:span><text:span text:style-name="T1775">tiver</text:span><text:span text:style-name="T1776"><text:s/></text:span><text:span text:style-name="T1777">acesso,</text:span><text:span text:style-name="T1778"><text:s/></text:span><text:span text:style-name="T1779">permitindo</text:span><text:span text:style-name="T1780"><text:s/></text:span><text:span text:style-name="T1781">sua</text:span><text:span text:style-name="T1782"><text:s/></text:span><text:span text:style-name="T1783">movimentação</text:span><text:span text:style-name="T1784"><text:s/></text:span><text:span text:style-name="T1785">segura,</text:span><text:span text:style-name="T1786"><text:s/></text:span><text:span text:style-name="T1787">dentro</text:span><text:span text:style-name="T1788"><text:s/></text:span><text:span text:style-name="T1789">e</text:span><text:span text:style-name="T1790"><text:s/></text:span><text:span text:style-name="T1791">fora</text:span><text:span text:style-name="T1792"><text:s/></text:span><text:span text:style-name="T1793">da</text:span><text:span text:style-name="T1794"><text:s/></text:span><text:span text:style-name="T1795">Instituição;</text:span><text:span text:style-name="T1796"><text:s/></text:span></text:p>
      <text:p text:style-name="P1797"><text:span text:style-name="T1798">XIV</text:span><text:span text:style-name="T1799"><text:s/></text:span><text:span text:style-name="T1800">-</text:span><text:span text:style-name="T1801"><text:s/></text:span><text:span text:style-name="T1802">Realizar</text:span><text:span text:style-name="T1803"><text:s/></text:span><text:span text:style-name="T1804">levantamento</text:span><text:span text:style-name="T1805"><text:s/></text:span><text:span text:style-name="T1806">periódico</text:span><text:span text:style-name="T1807"><text:s/></text:span><text:span text:style-name="T1808">de</text:span><text:span text:style-name="T1809"><text:s/></text:span><text:span text:style-name="T1810">suas</text:span><text:span text:style-name="T1811"><text:s/></text:span><text:span text:style-name="T1812">necessidades</text:span><text:span text:style-name="T1813"><text:s/></text:span><text:span text:style-name="T1814">logísticas,</text:span><text:span text:style-name="T1815"><text:s/></text:span><text:span text:style-name="T1816">solicitando</text:span><text:span text:style-name="T1817"><text:s/></text:span><text:span text:style-name="T1818">à Diretoria</text:span><text:span text:style-name="T1819"><text:s/></text:span><text:span text:style-name="T1820">Executiva, de Operações e Articulação Institucional</text:span><text:span text:style-name="T1821"><text:s/></text:span><text:span text:style-name="T1822">a</text:span><text:span text:style-name="T1823"><text:s/></text:span><text:span text:style-name="T1824">confecção</text:span><text:span text:style-name="T1825"><text:s/></text:span><text:span text:style-name="T1826">dos</text:span><text:span text:style-name="T1827"><text:s/></text:span><text:span text:style-name="T1828">projetos</text:span><text:span text:style-name="T1829"><text:s/></text:span><text:span text:style-name="T1830">para</text:span><text:span text:style-name="T1831"><text:s/></text:span><text:span text:style-name="T1832">a aquisição</text:span><text:span text:style-name="T1833"><text:s/></text:span><text:span text:style-name="T1834">de</text:span><text:span text:style-name="T1835"><text:s/></text:span><text:span text:style-name="T1836">equipamentos</text:span><text:span text:style-name="T1837"><text:s/></text:span><text:span text:style-name="T1838">ou</text:span><text:span text:style-name="T1839"><text:s/></text:span><text:span text:style-name="T1840">contratação</text:span><text:span text:style-name="T1841"><text:s/></text:span><text:span text:style-name="T1842">de</text:span><text:span text:style-name="T1843"><text:s/></text:span><text:span text:style-name="T1844">serviços;</text:span></text:p>
      <text:soft-page-break/>
      <text:p text:style-name="P1845">XV- Realizar o controle do seu efetivo para efeito de frequência, férias e escalas de serviço ou quaisquer outros assuntos atinentes à vida funcional dos servidores lotados<text:s/>nas unidades vinculadas ao GSI;</text:p>
      <text:p text:style-name="P1846">XVI - Fornecer informações de antecedentes criminais, através do INFOSEG e/ou DETRAN, quando solicitadas.</text:p>
      <text:p text:style-name="P1847"><text:span text:style-name="T1848">Parágrafo único. O</text:span><text:span text:style-name="T1849"><text:s/></text:span><text:span text:style-name="T1850">Departamento</text:span><text:span text:style-name="T1851"><text:s/></text:span><text:span text:style-name="T1852">de</text:span><text:span text:style-name="T1853"><text:s/></text:span><text:span text:style-name="T1854">Informações</text:span><text:span text:style-name="T1855"><text:s/></text:span><text:span text:style-name="T1856">e</text:span><text:span text:style-name="T1857"><text:s/></text:span><text:span text:style-name="T1858">Estratégia</text:span><text:span text:style-name="T1859"><text:s/></text:span><text:span text:style-name="T1860">do</text:span><text:span text:style-name="T1861"><text:s/></text:span><text:span text:style-name="T1862">GSI</text:span><text:span text:style-name="T1863"><text:s/></text:span><text:span text:style-name="T1864">não</text:span><text:span text:style-name="T1865"><text:s/></text:span><text:span text:style-name="T1866">ostenta qualquer</text:span><text:span text:style-name="T1867"><text:s/></text:span><text:span text:style-name="T1868">atribuição</text:span><text:span text:style-name="T1869"><text:s/></text:span><text:span text:style-name="T1870">de</text:span><text:span text:style-name="T1871"><text:s/></text:span><text:span text:style-name="T1872">caráter</text:span><text:span text:style-name="T1873"><text:s/></text:span><text:span text:style-name="T1874">investigativo,</text:span><text:span text:style-name="T1875"><text:s/></text:span><text:span text:style-name="T1876">agindo</text:span><text:span text:style-name="T1877"><text:s/></text:span><text:span text:style-name="T1878">sempre</text:span><text:span text:style-name="T1879"><text:s/></text:span><text:span text:style-name="T1880">reativamente.</text:span></text:p>
      <text:p text:style-name="P1881"/>
      <text:p text:style-name="P1882">Seção V</text:p>
      <text:p text:style-name="P1883">Do Departamento de Segurança Institucional</text:p>
      <text:p text:style-name="P1884"/>
      <text:p text:style-name="P1885"><text:span text:style-name="T1886">Art. 14. Ao Departamento</text:span><text:span text:style-name="T1887"><text:s/></text:span><text:span text:style-name="T1888">de</text:span><text:span text:style-name="T1889"><text:s/></text:span><text:span text:style-name="T1890">Segurança</text:span><text:span text:style-name="T1891"><text:s/></text:span><text:span text:style-name="T1892">Institucional (DSEI) caberá:</text:span></text:p>
      <text:p text:style-name="P1893"><text:span text:style-name="T1894">I</text:span><text:span text:style-name="T1895"><text:s/></text:span><text:span text:style-name="T1896">-</text:span><text:span text:style-name="T1897"><text:s/></text:span><text:span text:style-name="T1898">Assessorar</text:span><text:span text:style-name="T1899"><text:s/></text:span><text:span text:style-name="T1900">a</text:span><text:span text:style-name="T1901"><text:s/></text:span><text:span text:style-name="T1902">Direção</text:span><text:span text:style-name="T1903"><text:s/></text:span><text:span text:style-name="T1904">Executiva, de Operações e Articulação Institucional nas</text:span><text:span text:style-name="T1905"><text:s/></text:span><text:span text:style-name="T1906">atividades</text:span><text:span text:style-name="T1907"><text:s/></text:span><text:span text:style-name="T1908">de</text:span><text:span text:style-name="T1909"><text:s/></text:span><text:span text:style-name="T1910">segurança</text:span><text:span text:style-name="T1911"><text:s/></text:span><text:span text:style-name="T1912">institucional;</text:span></text:p>
      <text:p text:style-name="P1913"><text:span text:style-name="T1914">II</text:span><text:span text:style-name="T1915"><text:s/></text:span><text:span text:style-name="T1916">-</text:span><text:span text:style-name="T1917"><text:s/></text:span><text:span text:style-name="T1918">Chefiar,</text:span><text:span text:style-name="T1919"><text:s/></text:span><text:span text:style-name="T1920">coordenar,</text:span><text:span text:style-name="T1921"><text:s/></text:span><text:span text:style-name="T1922">avaliar</text:span><text:span text:style-name="T1923"><text:s/></text:span><text:span text:style-name="T1924">e</text:span><text:span text:style-name="T1925"><text:s/></text:span><text:span text:style-name="T1926">controlar</text:span><text:span text:style-name="T1927"><text:s/></text:span><text:span text:style-name="T1928">os</text:span><text:span text:style-name="T1929"><text:s/></text:span><text:span text:style-name="T1930">servidores</text:span><text:span text:style-name="T1931"><text:s/></text:span><text:span text:style-name="T1932">lotados</text:span><text:span text:style-name="T1933"><text:s/></text:span><text:span text:style-name="T1934">nas unidades subordinadas;</text:span></text:p>
      <text:p text:style-name="P1935"><text:span text:style-name="T1936">III</text:span><text:span text:style-name="T1937"><text:s/></text:span><text:span text:style-name="T1938">-</text:span><text:span text:style-name="T1939"><text:s/></text:span><text:span text:style-name="T1940">Apurar,</text:span><text:span text:style-name="T1941"><text:s/></text:span><text:span text:style-name="T1942">preliminarmente,</text:span><text:span text:style-name="T1943"><text:s/></text:span><text:span text:style-name="T1944">infrações</text:span><text:span text:style-name="T1945"><text:s/></text:span><text:span text:style-name="T1946">administrativas</text:span><text:span text:style-name="T1947"><text:s/></text:span><text:span text:style-name="T1948">cometidas</text:span><text:span text:style-name="T1949"><text:s/></text:span><text:span text:style-name="T1950">pelos</text:span><text:span text:style-name="T1951"><text:s/></text:span><text:span text:style-name="T1952">servidores integrantes</text:span><text:span text:style-name="T1953"><text:s/></text:span><text:span text:style-name="T1954">da</text:span><text:span text:style-name="T1955"><text:s/>e</text:span><text:span text:style-name="T1956">strutura</text:span><text:span text:style-name="T1957"><text:s/></text:span><text:span text:style-name="T1958">do</text:span><text:span text:style-name="T1959"><text:s/></text:span><text:span text:style-name="T1960">Departamento</text:span><text:span text:style-name="T1961"><text:s/></text:span><text:span text:style-name="T1962">de</text:span><text:span text:style-name="T1963"><text:s/></text:span><text:span text:style-name="T1964">Segurança</text:span><text:span text:style-name="T1965"><text:s/></text:span><text:span text:style-name="T1966">Institucional,</text:span><text:span text:style-name="T1967"><text:s/></text:span><text:span text:style-name="T1968">podendo,</text:span><text:span text:style-name="T1969"><text:s/></text:span><text:span text:style-name="T1970">inclusive,</text:span><text:span text:style-name="T1971"><text:s/></text:span><text:span text:style-name="T1972">adotar</text:span><text:span text:style-name="T1973"><text:s/></text:span><text:span text:style-name="T1974">as medidas</text:span><text:span text:style-name="T1975"><text:s/></text:span><text:span text:style-name="T1976">de</text:span><text:span text:style-name="T1977"><text:s/></text:span><text:span text:style-name="T1978">urgência,</text:span><text:span text:style-name="T1979"><text:s/></text:span><text:span text:style-name="T1980">para</text:span><text:span text:style-name="T1981"><text:s/></text:span><text:span text:style-name="T1982">restabelecer,</text:span><text:span text:style-name="T1983"><text:s/></text:span><text:span text:style-name="T1984">de</text:span><text:span text:style-name="T1985"><text:s/></text:span><text:span text:style-name="T1986">imediato,</text:span><text:span text:style-name="T1987"><text:s/></text:span><text:span text:style-name="T1988">a</text:span><text:span text:style-name="T1989"><text:s/></text:span><text:span text:style-name="T1990">hierarquia</text:span><text:span text:style-name="T1991"><text:s/></text:span><text:span text:style-name="T1992">e</text:span><text:span text:style-name="T1993"><text:s/></text:span><text:span text:style-name="T1994">a</text:span><text:span text:style-name="T1995"><text:s/></text:span><text:span text:style-name="T1996">disciplina;</text:span></text:p>
      <text:p text:style-name="P1997"><text:span text:style-name="T1998">IV</text:span><text:span text:style-name="T1999"><text:s/></text:span><text:span text:style-name="T2000">-</text:span><text:span text:style-name="T2001"><text:s/></text:span><text:span text:style-name="T2002">Cientificar,</text:span><text:span text:style-name="T2003"><text:s/></text:span><text:span text:style-name="T2004">no</text:span><text:span text:style-name="T2005"><text:s/></text:span><text:span text:style-name="T2006">caso</text:span><text:span text:style-name="T2007"><text:s/></text:span><text:span text:style-name="T2008">do</text:span><text:span text:style-name="T2009"><text:s/></text:span><text:span text:style-name="T2010">inciso</text:span><text:span text:style-name="T2011"><text:s/></text:span><text:span text:style-name="T2012">III</text:span><text:span text:style-name="T2013"><text:s/></text:span><text:span text:style-name="T2014">deste</text:span><text:span text:style-name="T2015"><text:s/></text:span><text:span text:style-name="T2016">artigo,</text:span><text:span text:style-name="T2017"><text:s/></text:span><text:span text:style-name="T2018">comprovados</text:span><text:span text:style-name="T2019"><text:s/></text:span><text:span text:style-name="T2020">os</text:span><text:span text:style-name="T2021"><text:s/></text:span><text:span text:style-name="T2022">indícios</text:span><text:span text:style-name="T2023"><text:s/></text:span><text:span text:style-name="T2024">de</text:span><text:span text:style-name="T2025"><text:s/></text:span><text:span text:style-name="T2026">autoria</text:span><text:span text:style-name="T2027"><text:s/></text:span><text:span text:style-name="T2028">e materialidade,</text:span><text:span text:style-name="T2029"><text:s/></text:span><text:span text:style-name="T2030">a</text:span><text:span text:style-name="T2031"><text:s/></text:span><text:span text:style-name="T2032">Direção</text:span><text:span text:style-name="T2033"><text:s/>Executiva, de Operações e Articulação Institucional do GSI<text:s/></text:span><text:span text:style-name="T2034">para providências</text:span><text:span text:style-name="T2035"><text:s/></text:span><text:span text:style-name="T2036">legais</text:span><text:span text:style-name="T2037"><text:s/></text:span><text:span text:style-name="T2038">e</text:span><text:span text:style-name="T2039"><text:s/></text:span><text:span text:style-name="T2040">regimentais</text:span><text:span text:style-name="T2041"><text:s/></text:span><text:span text:style-name="T2042">pertinentes relativos aos servidores do tribunal;</text:span></text:p>
      <text:p text:style-name="P2043"><text:span text:style-name="T2044">V</text:span><text:span text:style-name="T2045"><text:s/></text:span><text:span text:style-name="T2046">-</text:span><text:span text:style-name="T2047"><text:s/></text:span><text:span text:style-name="T2048">Cientificar,</text:span><text:span text:style-name="T2049"><text:s/></text:span><text:span text:style-name="T2050">no</text:span><text:span text:style-name="T2051"><text:s/></text:span><text:span text:style-name="T2052">caso</text:span><text:span text:style-name="T2053"><text:s/></text:span><text:span text:style-name="T2054">do</text:span><text:span text:style-name="T2055"><text:s/></text:span><text:span text:style-name="T2056">inciso</text:span><text:span text:style-name="T2057"><text:s/></text:span><text:span text:style-name="T2058">III</text:span><text:span text:style-name="T2059"><text:s/></text:span><text:span text:style-name="T2060">deste</text:span><text:span text:style-name="T2061"><text:s/></text:span><text:span text:style-name="T2062">artigo,</text:span><text:span text:style-name="T2063"><text:s/></text:span><text:span text:style-name="T2064">comprovados</text:span><text:span text:style-name="T2065"><text:s/></text:span><text:span text:style-name="T2066">os</text:span><text:span text:style-name="T2067"><text:s/></text:span><text:span text:style-name="T2068">indícios</text:span><text:span text:style-name="T2069"><text:s/></text:span><text:span text:style-name="T2070">de</text:span><text:span text:style-name="T2071"><text:s/></text:span><text:span text:style-name="T2072">autoria</text:span><text:span text:style-name="T2073"><text:s/></text:span><text:span text:style-name="T2074">e materialidade,</text:span><text:span text:style-name="T2075"><text:s/></text:span><text:span text:style-name="T2076">a</text:span><text:span text:style-name="T2077"><text:s/></text:span><text:span text:style-name="T2078">Direção</text:span><text:span text:style-name="T2079"><text:s/>Executiva, de Operações e Articulação Institucional do GSI, assim como os órgãos de origem,<text:s/></text:span><text:span text:style-name="T2080">para providências</text:span><text:span text:style-name="T2081"><text:s/></text:span><text:span text:style-name="T2082">legais</text:span><text:span text:style-name="T2083"><text:s/></text:span><text:span text:style-name="T2084">e</text:span><text:span text:style-name="T2085"><text:s/></text:span><text:span text:style-name="T2086">regimentais</text:span><text:span text:style-name="T2087"><text:s/></text:span><text:span text:style-name="T2088">pertinentes;</text:span></text:p>
      <text:p text:style-name="P2089"><text:span text:style-name="T2090">VI</text:span><text:span text:style-name="T2091"><text:s/></text:span><text:span text:style-name="T2092">-</text:span><text:span text:style-name="T2093"><text:s/></text:span><text:span text:style-name="T2094">Planejar,</text:span><text:span text:style-name="T2095"><text:s/></text:span><text:span text:style-name="T2096">coordenar,</text:span><text:span text:style-name="T2097"><text:s/></text:span><text:span text:style-name="T2098">controlar,</text:span><text:span text:style-name="T2099"><text:s/></text:span><text:span text:style-name="T2100">sistematizar</text:span><text:span text:style-name="T2101"><text:s/></text:span><text:span text:style-name="T2102">e</text:span><text:span text:style-name="T2103"><text:s/></text:span><text:span text:style-name="T2104">executar</text:span><text:span text:style-name="T2105"><text:s/></text:span><text:span text:style-name="T2106">os</text:span><text:span text:style-name="T2107"><text:s/></text:span><text:span text:style-name="T2108">procedimentos</text:span><text:span text:style-name="T2109"><text:s/></text:span><text:span text:style-name="T2110">relativos</text:span><text:span text:style-name="T2111"><text:s/></text:span><text:span text:style-name="T2112">à segurança</text:span><text:span text:style-name="T2113"><text:s/></text:span><text:span text:style-name="T2114">pessoal</text:span><text:span text:style-name="T2115"><text:s/></text:span><text:span text:style-name="T2116">de</text:span><text:span text:style-name="T2117"><text:s/></text:span><text:span text:style-name="T2118">magistrados,</text:span><text:span text:style-name="T2119"><text:s/></text:span><text:span text:style-name="T2120">servidores</text:span><text:span text:style-name="T2121"><text:s/></text:span><text:span text:style-name="T2122">e</text:span><text:span text:style-name="T2123"><text:s/></text:span><text:span text:style-name="T2124">instalações</text:span><text:span text:style-name="T2125"><text:s/></text:span><text:span text:style-name="T2126">físicas</text:span><text:span text:style-name="T2127"><text:s/></text:span><text:span text:style-name="T2128">no</text:span><text:span text:style-name="T2129"><text:s/></text:span><text:span text:style-name="T2130">âmbito</text:span><text:span text:style-name="T2131"><text:s/></text:span><text:span text:style-name="T2132">da Justiça</text:span><text:span text:style-name="T2133"><text:s/></text:span><text:span text:style-name="T2134">Federal</text:span><text:span text:style-name="T2135"><text:s/></text:span><text:span text:style-name="T2136">da</text:span><text:span text:style-name="T2137"><text:s/></text:span><text:span text:style-name="T2138">2ª</text:span><text:span text:style-name="T2139"><text:s/></text:span><text:span text:style-name="T2140">Região,</text:span><text:span text:style-name="T2141"><text:s/></text:span><text:span text:style-name="T2142">conforme</text:span><text:span text:style-name="T2143"><text:s/></text:span><text:span text:style-name="T2144">aprovados</text:span><text:span text:style-name="T2145"><text:s/></text:span><text:span text:style-name="T2146">pela</text:span><text:span text:style-name="T2147"><text:s/></text:span><text:span text:style-name="T2148">Diretoria</text:span><text:span text:style-name="T2149"><text:s/></text:span><text:span text:style-name="T2150">Executiva, de Operações e Articulação Institucional;</text:span></text:p>
      <text:p text:style-name="P2151"><text:span text:style-name="T2152">VII</text:span><text:span text:style-name="T2153"><text:s/></text:span><text:span text:style-name="T2154">-</text:span><text:span text:style-name="T2155"><text:s/></text:span><text:span text:style-name="T2156">Coordenar</text:span><text:span text:style-name="T2157"><text:s/></text:span><text:span text:style-name="T2158">e</text:span><text:span text:style-name="T2159"><text:s/></text:span><text:span text:style-name="T2160">controlar</text:span><text:span text:style-name="T2161"><text:s/></text:span><text:span text:style-name="T2162">os</text:span><text:span text:style-name="T2163"><text:s/></text:span><text:span text:style-name="T2164">serviços</text:span><text:span text:style-name="T2165"><text:s/></text:span><text:span text:style-name="T2166">de</text:span><text:span text:style-name="T2167"><text:s/></text:span><text:span text:style-name="T2168">segurança</text:span><text:span text:style-name="T2169"><text:s/></text:span><text:span text:style-name="T2170">da</text:span><text:span text:style-name="T2171"><text:s/></text:span><text:span text:style-name="T2172">Justiça</text:span><text:span text:style-name="T2173"><text:s/></text:span><text:span text:style-name="T2174">Federal</text:span><text:span text:style-name="T2175"><text:s/></text:span><text:span text:style-name="T2176">da</text:span><text:span text:style-name="T2177"><text:s/></text:span><text:span text:style-name="T2178">2ª</text:span><text:span text:style-name="T2179"><text:s/></text:span><text:span text:style-name="T2180">Região, bem</text:span><text:span text:style-name="T2181"><text:s/></text:span><text:span text:style-name="T2182">como</text:span><text:span text:style-name="T2183"><text:s/></text:span><text:span text:style-name="T2184">proceder</text:span><text:span text:style-name="T2185"><text:s/></text:span><text:span text:style-name="T2186">a</text:span><text:span text:style-name="T2187"><text:s/></text:span><text:span text:style-name="T2188">estudos</text:span><text:span text:style-name="T2189"><text:s/></text:span><text:span text:style-name="T2190">visando</text:span><text:span text:style-name="T2191"><text:s/></text:span><text:span text:style-name="T2192">a</text:span><text:span text:style-name="T2193"><text:s/></text:span><text:span text:style-name="T2194">adequá-los</text:span><text:span text:style-name="T2195"><text:s/></text:span><text:span text:style-name="T2196">periodicamente</text:span><text:span text:style-name="T2197"><text:s/></text:span><text:span text:style-name="T2198">às</text:span><text:span text:style-name="T2199"><text:s/></text:span><text:span text:style-name="T2200">novas necessidades;</text:span></text:p>
      <text:p text:style-name="P2201"><text:span text:style-name="T2202">VIII</text:span><text:span text:style-name="T2203"><text:s/></text:span><text:span text:style-name="T2204">-</text:span><text:span text:style-name="T2205"><text:s/></text:span><text:span text:style-name="T2206">Propor</text:span><text:span text:style-name="T2207"><text:s/></text:span><text:span text:style-name="T2208">à</text:span><text:span text:style-name="T2209"><text:s/></text:span><text:span text:style-name="T2210">Diretoria</text:span><text:span text:style-name="T2211"><text:s/></text:span><text:span text:style-name="T2212">Executiva,</text:span><text:span text:style-name="T2213"><text:s/></text:span><text:span text:style-name="T2214">de Operações e Articulação Institucional, de</text:span><text:span text:style-name="T2215"><text:s/></text:span><text:span text:style-name="T2216">forma</text:span><text:span text:style-name="T2217"><text:s/></text:span><text:span text:style-name="T2218">justificada</text:span><text:span text:style-name="T2219"><text:s/></text:span><text:span text:style-name="T2220">e</text:span><text:span text:style-name="T2221"><text:s/></text:span><text:span text:style-name="T2222">a partir</text:span><text:span text:style-name="T2223"><text:s/></text:span><text:span text:style-name="T2224">de</text:span><text:span text:style-name="T2225"><text:s/></text:span><text:span text:style-name="T2226">estudo</text:span><text:span text:style-name="T2227"><text:s/></text:span><text:span text:style-name="T2228">técnico,</text:span><text:span text:style-name="T2229"><text:s/></text:span><text:span text:style-name="T2230">a</text:span><text:span text:style-name="T2231"><text:s/></text:span><text:span text:style-name="T2232">aquisição</text:span><text:span text:style-name="T2233"><text:s/></text:span><text:span text:style-name="T2234">ou</text:span><text:span text:style-name="T2235"><text:s/></text:span><text:span text:style-name="T2236">requisição</text:span><text:span text:style-name="T2237"><text:s/></text:span><text:span text:style-name="T2238">de</text:span><text:span text:style-name="T2239"><text:s/></text:span><text:span text:style-name="T2240">veículos</text:span><text:span text:style-name="T2241"><text:s/></text:span><text:span text:style-name="T2242">e</text:span><text:span text:style-name="T2243"><text:s/></text:span><text:span text:style-name="T2244">equipamentos destinados</text:span><text:span text:style-name="T2245"><text:s/></text:span><text:span text:style-name="T2246">à</text:span><text:span text:style-name="T2247"><text:s/></text:span><text:span text:style-name="T2248">segurança</text:span><text:span text:style-name="T2249"><text:s/></text:span><text:span text:style-name="T2250">institucional;</text:span></text:p>
      <text:p text:style-name="P2251"><text:span text:style-name="T2252">IX</text:span><text:span text:style-name="T2253"><text:s/></text:span><text:span text:style-name="T2254">-</text:span><text:span text:style-name="T2255"><text:s/></text:span><text:span text:style-name="T2256">Planejar,</text:span><text:span text:style-name="T2257"><text:s/></text:span><text:span text:style-name="T2258">desenvolver,</text:span><text:span text:style-name="T2259"><text:s/></text:span><text:span text:style-name="T2260">coordenar</text:span><text:span text:style-name="T2261"><text:s/></text:span><text:span text:style-name="T2262">e</text:span><text:span text:style-name="T2263"><text:s/></text:span><text:span text:style-name="T2264">controlar</text:span><text:span text:style-name="T2265"><text:s/></text:span><text:span text:style-name="T2266">a</text:span><text:span text:style-name="T2267"><text:s/></text:span><text:span text:style-name="T2268">implantação</text:span><text:span text:style-name="T2269"><text:s/></text:span><text:span text:style-name="T2270">dos</text:span><text:span text:style-name="T2271"><text:s/></text:span><text:span text:style-name="T2272">programas</text:span><text:span text:style-name="T2273"><text:s/></text:span><text:span text:style-name="T2274">contra sinistro,</text:span><text:span text:style-name="T2275"><text:s/></text:span><text:span text:style-name="T2276">pânico</text:span><text:span text:style-name="T2277"><text:s/></text:span><text:span text:style-name="T2278">e</text:span><text:span text:style-name="T2279"><text:s/></text:span><text:span text:style-name="T2280">incêndio</text:span><text:span text:style-name="T2281"><text:s/></text:span><text:span text:style-name="T2282">no</text:span><text:span text:style-name="T2283"><text:s/></text:span><text:span text:style-name="T2284">âmbito</text:span><text:span text:style-name="T2285"><text:s/></text:span><text:span text:style-name="T2286">da</text:span><text:span text:style-name="T2287"><text:s/></text:span><text:span text:style-name="T2288">2ª</text:span><text:span text:style-name="T2289"><text:s/></text:span><text:span text:style-name="T2290">Região;</text:span></text:p>
      <text:p text:style-name="P2291"><text:span text:style-name="T2292">X</text:span><text:span text:style-name="T2293"><text:s/></text:span><text:span text:style-name="T2294">-</text:span><text:span text:style-name="T2295"><text:s/></text:span><text:span text:style-name="T2296">Integrar</text:span><text:span text:style-name="T2297"><text:s/></text:span><text:span text:style-name="T2298">as</text:span><text:span text:style-name="T2299"><text:s/></text:span><text:span text:style-name="T2300">ações</text:span><text:span text:style-name="T2301"><text:s/></text:span><text:span text:style-name="T2302">desenvolvidas</text:span><text:span text:style-name="T2303"><text:s/></text:span><text:span text:style-name="T2304">por</text:span><text:span text:style-name="T2305"><text:s/></text:span><text:span text:style-name="T2306">cada</text:span><text:span text:style-name="T2307"><text:s/></text:span><text:span text:style-name="T2308">órgão</text:span><text:span text:style-name="T2309"><text:s/></text:span><text:span text:style-name="T2310">da</text:span><text:span text:style-name="T2311"><text:s/></text:span><text:span text:style-name="T2312">estrutura</text:span><text:span text:style-name="T2313"><text:s/></text:span><text:span text:style-name="T2314">do</text:span><text:span text:style-name="T2315"><text:s/></text:span><text:span text:style-name="T2316">Departamento</text:span><text:span text:style-name="T2317"><text:s/></text:span><text:span text:style-name="T2318">de Segurança</text:span><text:span text:style-name="T2319"><text:s/></text:span><text:span text:style-name="T2320">Institucional;</text:span></text:p>
      <text:soft-page-break/>
      <text:p text:style-name="P2321"><text:span text:style-name="T2322">XI</text:span><text:span text:style-name="T2323"><text:s/></text:span><text:span text:style-name="T2324">-</text:span><text:span text:style-name="T2325"><text:s/></text:span><text:span text:style-name="T2326">Coordenar</text:span><text:span text:style-name="T2327"><text:s/></text:span><text:span text:style-name="T2328">e</text:span><text:span text:style-name="T2329"><text:s/></text:span><text:span text:style-name="T2330">executar</text:span><text:span text:style-name="T2331"><text:s/></text:span><text:span text:style-name="T2332">as</text:span><text:span text:style-name="T2333"><text:s/></text:span><text:span text:style-name="T2334">rotinas</text:span><text:span text:style-name="T2335"><text:s/></text:span><text:span text:style-name="T2336">de</text:span><text:span text:style-name="T2337"><text:s/></text:span><text:span text:style-name="T2338">segurança</text:span><text:span text:style-name="T2339"><text:s/></text:span><text:span text:style-name="T2340">institucional</text:span><text:span text:style-name="T2341"><text:s/></text:span><text:span text:style-name="T2342">no</text:span><text:span text:style-name="T2343"><text:s/></text:span><text:span text:style-name="T2344">âmbito</text:span><text:span text:style-name="T2345"><text:s/></text:span><text:span text:style-name="T2346">da</text:span><text:span text:style-name="T2347"><text:s/></text:span><text:span text:style-name="T2348">Justiça Federal</text:span><text:span text:style-name="T2349"><text:s/></text:span><text:span text:style-name="T2350">da</text:span><text:span text:style-name="T2351"><text:s/></text:span><text:span text:style-name="T2352">2ª</text:span><text:span text:style-name="T2353"><text:s/></text:span><text:span text:style-name="T2354">Região,</text:span><text:span text:style-name="T2355"><text:s/></text:span><text:span text:style-name="T2356">bem</text:span><text:span text:style-name="T2357"><text:s/></text:span><text:span text:style-name="T2358">como</text:span><text:span text:style-name="T2359"><text:s/></text:span><text:span text:style-name="T2360">prover</text:span><text:span text:style-name="T2361"><text:s/></text:span><text:span text:style-name="T2362">a</text:span><text:span text:style-name="T2363"><text:s/></text:span><text:span text:style-name="T2364">segurança</text:span><text:span text:style-name="T2365"><text:s/></text:span><text:span text:style-name="T2366">dos</text:span><text:span text:style-name="T2367"><text:s/></text:span><text:span text:style-name="T2368">magistrados</text:span><text:span text:style-name="T2369"><text:s/></text:span><text:span text:style-name="T2370">federais</text:span><text:span text:style-name="T2371"><text:s/></text:span><text:span text:style-name="T2372">de outras</text:span><text:span text:style-name="T2373"><text:s/></text:span><text:span text:style-name="T2374">Regiões,</text:span><text:span text:style-name="T2375"><text:s/></text:span><text:span text:style-name="T2376">dos</text:span><text:span text:style-name="T2377"><text:s/></text:span><text:span text:style-name="T2378">Ministros</text:span><text:span text:style-name="T2379"><text:s/></text:span><text:span text:style-name="T2380">dos</text:span><text:span text:style-name="T2381"><text:s/></text:span><text:span text:style-name="T2382">Tribunais</text:span><text:span text:style-name="T2383"><text:s/></text:span><text:span text:style-name="T2384">Superiores</text:span><text:span text:style-name="T2385"><text:s/></text:span><text:span text:style-name="T2386">e</text:span><text:span text:style-name="T2387"><text:s/></text:span><text:span text:style-name="T2388">das</text:span><text:span text:style-name="T2389"><text:s/></text:span><text:span text:style-name="T2390">demais</text:span><text:span text:style-name="T2391"><text:s/></text:span><text:span text:style-name="T2392">autoridades</text:span><text:span text:style-name="T2393"><text:s/></text:span><text:span text:style-name="T2394">em visita</text:span><text:span text:style-name="T2395"><text:s/></text:span><text:span text:style-name="T2396">oficial</text:span><text:span text:style-name="T2397"><text:s/></text:span><text:span text:style-name="T2398">à</text:span><text:span text:style-name="T2399"><text:s/></text:span><text:span text:style-name="T2400">Região,</text:span><text:span text:style-name="T2401"><text:s/></text:span><text:span text:style-name="T2402">ou</text:span><text:span text:style-name="T2403"><text:s/></text:span><text:span text:style-name="T2404">por</text:span><text:span text:style-name="T2405"><text:s/></text:span><text:span text:style-name="T2406">determinação</text:span><text:span text:style-name="T2407"><text:s/></text:span><text:span text:style-name="T2408">da</text:span><text:span text:style-name="T2409"><text:s/></text:span><text:span text:style-name="T2410">Presidência</text:span><text:span text:style-name="T2411"><text:s/></text:span><text:span text:style-name="T2412">do</text:span><text:span text:style-name="T2413"><text:s/></text:span><text:span text:style-name="T2414">Tribunal</text:span><text:span text:style-name="T2415"><text:s/></text:span><text:span text:style-name="T2416">Regional Federal</text:span><text:span text:style-name="T2417"><text:s/></text:span><text:span text:style-name="T2418">da</text:span><text:span text:style-name="T2419"><text:s/></text:span><text:span text:style-name="T2420">2ª</text:span><text:span text:style-name="T2421"><text:s/></text:span><text:span text:style-name="T2422">Região,</text:span><text:span text:style-name="T2423"><text:s/></text:span><text:span text:style-name="T2424">da</text:span><text:span text:style-name="T2425"><text:s/></text:span><text:span text:style-name="T2426">Direção</text:span><text:span text:style-name="T2427"><text:s/></text:span><text:span text:style-name="T2428">Geral</text:span><text:span text:style-name="T2429"><text:s/></text:span><text:span text:style-name="T2430">do</text:span><text:span text:style-name="T2431"><text:s/></text:span><text:span text:style-name="T2432">GSI</text:span><text:span text:style-name="T2433"><text:s/></text:span><text:span text:style-name="T2434">ou</text:span><text:span text:style-name="T2435"><text:s/></text:span><text:span text:style-name="T2436">da</text:span><text:span text:style-name="T2437"><text:s/></text:span><text:span text:style-name="T2438">Direção</text:span><text:span text:style-name="T2439"><text:s/></text:span><text:span text:style-name="T2440">Executiva, de Operações e Articulação Institucional;</text:span></text:p>
      <text:p text:style-name="P2441"><text:span text:style-name="T2442">XII</text:span><text:span text:style-name="T2443"><text:s/></text:span><text:span text:style-name="T2444">-</text:span><text:span text:style-name="T2445"><text:s/></text:span><text:span text:style-name="T2446">Propor</text:span><text:span text:style-name="T2447"><text:s/></text:span><text:span text:style-name="T2448">à</text:span><text:span text:style-name="T2449"><text:s/></text:span><text:span text:style-name="T2450">Diretoria</text:span><text:span text:style-name="T2451"><text:s/></text:span><text:span text:style-name="T2452">Executiva, de Operações e Articulação Institucional,</text:span><text:span text:style-name="T2453"><text:s/></text:span><text:span text:style-name="T2454">ouvidas</text:span><text:span text:style-name="T2455"><text:s/></text:span><text:span text:style-name="T2456">as</text:span><text:span text:style-name="T2457"><text:s/></text:span><text:span text:style-name="T2458">chefias subordinadas,</text:span><text:span text:style-name="T2459"><text:s/></text:span><text:span text:style-name="T2460">as</text:span><text:span text:style-name="T2461"><text:s/></text:span><text:span text:style-name="T2462">minutas</text:span><text:span text:style-name="T2463"><text:s/></text:span><text:span text:style-name="T2464">de</text:span><text:span text:style-name="T2465"><text:s/></text:span><text:span text:style-name="T2466">contratos</text:span><text:span text:style-name="T2467"><text:s/></text:span><text:span text:style-name="T2468">a</text:span><text:span text:style-name="T2469"><text:s/></text:span><text:span text:style-name="T2470">serem</text:span><text:span text:style-name="T2471"><text:s/></text:span><text:span text:style-name="T2472">licitados;</text:span></text:p>
      <text:p text:style-name="P2473"><text:span text:style-name="T2474">XIII</text:span><text:span text:style-name="T2475"><text:s/></text:span><text:span text:style-name="T2476">-</text:span><text:span text:style-name="T2477"><text:s/></text:span><text:span text:style-name="T2478">Inteirar-se</text:span><text:span text:style-name="T2479"><text:s/></text:span><text:span text:style-name="T2480">de</text:span><text:span text:style-name="T2481"><text:s/></text:span><text:span text:style-name="T2482">visitas</text:span><text:span text:style-name="T2483"><text:s/></text:span><text:span text:style-name="T2484">ou</text:span><text:span text:style-name="T2485"><text:s/></text:span><text:span text:style-name="T2486">missões</text:span><text:span text:style-name="T2487"><text:s/></text:span><text:span text:style-name="T2488">oficiais</text:span><text:span text:style-name="T2489"><text:s/></text:span><text:span text:style-name="T2490">a</text:span><text:span text:style-name="T2491"><text:s/></text:span><text:span text:style-name="T2492">serem</text:span><text:span text:style-name="T2493"><text:s/></text:span><text:span text:style-name="T2494">realizadas</text:span><text:span text:style-name="T2495"><text:s/></text:span><text:span text:style-name="T2496">por</text:span><text:span text:style-name="T2497"><text:s/></text:span><text:span text:style-name="T2498">desembargadores federais</text:span><text:span text:style-name="T2499"><text:s/></text:span><text:span text:style-name="T2500">do</text:span><text:span text:style-name="T2501"><text:s/></text:span><text:span text:style-name="T2502">Tribunal</text:span><text:span text:style-name="T2503"><text:s/></text:span><text:span text:style-name="T2504">Regional</text:span><text:span text:style-name="T2505"><text:s/></text:span><text:span text:style-name="T2506">Federal</text:span><text:span text:style-name="T2507"><text:s/></text:span><text:span text:style-name="T2508">da</text:span><text:span text:style-name="T2509"><text:s/></text:span><text:span text:style-name="T2510">2ª</text:span><text:span text:style-name="T2511"><text:s/></text:span><text:span text:style-name="T2512">Região,</text:span><text:span text:style-name="T2513"><text:s/></text:span><text:span text:style-name="T2514">adotando</text:span><text:span text:style-name="T2515"><text:s/></text:span><text:span text:style-name="T2516">as</text:span><text:span text:style-name="T2517"><text:s/></text:span><text:span text:style-name="T2518">providências necessárias</text:span><text:span text:style-name="T2519"><text:s/></text:span><text:span text:style-name="T2520">no</text:span><text:span text:style-name="T2521"><text:s/></text:span><text:span text:style-name="T2522">âmbito</text:span><text:span text:style-name="T2523"><text:s/></text:span><text:span text:style-name="T2524">da</text:span><text:span text:style-name="T2525"><text:s/></text:span><text:span text:style-name="T2526">segurança</text:span><text:span text:style-name="T2527"><text:s/></text:span><text:span text:style-name="T2528">institucional;</text:span></text:p>
      <text:p text:style-name="P2529"><text:span text:style-name="T2530">XIV</text:span><text:span text:style-name="T2531"><text:s/></text:span><text:span text:style-name="T2532">-</text:span><text:span text:style-name="T2533"><text:s/></text:span><text:span text:style-name="T2534">Propor</text:span><text:span text:style-name="T2535"><text:s/></text:span><text:span text:style-name="T2536">à</text:span><text:span text:style-name="T2537"><text:s/></text:span><text:span text:style-name="T2538">Diretoria</text:span><text:span text:style-name="T2539"><text:s/></text:span><text:span text:style-name="T2540">Executiva, de Operações e Articulação Institucional</text:span><text:span text:style-name="T2541"><text:s/></text:span><text:span text:style-name="T2542">programa</text:span><text:span text:style-name="T2543"><text:s/></text:span><text:span text:style-name="T2544">destinado</text:span><text:span text:style-name="T2545"><text:s/></text:span><text:span text:style-name="T2546">à capacitação</text:span><text:span text:style-name="T2547"><text:s/></text:span><text:span text:style-name="T2548">dos</text:span><text:span text:style-name="T2549"><text:s/></text:span><text:span text:style-name="T2550">agentes</text:span><text:span text:style-name="T2551"><text:s/></text:span><text:span text:style-name="T2552">de</text:span><text:span text:style-name="T2553"><text:s/></text:span><text:span text:style-name="T2554">segurança</text:span><text:span text:style-name="T2555"><text:s/></text:span><text:span text:style-name="T2556">judiciária</text:span><text:span text:style-name="T2557"><text:s/></text:span><text:span text:style-name="T2558">e</text:span><text:span text:style-name="T2559"><text:s/></text:span><text:span text:style-name="T2560">demais</text:span><text:span text:style-name="T2561"><text:s/></text:span><text:span text:style-name="T2562">membros</text:span><text:span text:style-name="T2563"><text:s/></text:span><text:span text:style-name="T2564">do</text:span><text:span text:style-name="T2565"><text:s/></text:span><text:span text:style-name="T2566">GSI,</text:span><text:span text:style-name="T2567"><text:s/></text:span><text:span text:style-name="T2568">no</text:span><text:span text:style-name="T2569"><text:s/></text:span><text:span text:style-name="T2570">âmbito da</text:span><text:span text:style-name="T2571"><text:s/></text:span><text:span text:style-name="T2572">2ª</text:span><text:span text:style-name="T2573"><text:s/></text:span><text:span text:style-name="T2574">Região;</text:span></text:p>
      <text:p text:style-name="P2575"><text:span text:style-name="T2576">XV</text:span><text:span text:style-name="T2577"><text:s/></text:span><text:span text:style-name="T2578">-</text:span><text:span text:style-name="T2579"><text:s/></text:span><text:span text:style-name="T2580">Interagir,</text:span><text:span text:style-name="T2581"><text:s/></text:span><text:span text:style-name="T2582">quando</text:span><text:span text:style-name="T2583"><text:s/></text:span><text:span text:style-name="T2584">autorizado</text:span><text:span text:style-name="T2585"><text:s/></text:span><text:span text:style-name="T2586">pela</text:span><text:span text:style-name="T2587"><text:s/></text:span><text:span text:style-name="T2588">Diretoria Executiva, de Operações e Articulação Institucional, com</text:span><text:span text:style-name="T2589"><text:s/></text:span><text:span text:style-name="T2590">instituições</text:span><text:span text:style-name="T2591"><text:s/></text:span><text:span text:style-name="T2592">públicas</text:span><text:span text:style-name="T2593"><text:s/></text:span><text:span text:style-name="T2594">ou</text:span><text:span text:style-name="T2595"><text:s/></text:span><text:span text:style-name="T2596">privadas,</text:span><text:span text:style-name="T2597"><text:s/></text:span><text:span text:style-name="T2598">nacionais</text:span><text:span text:style-name="T2599"><text:s/></text:span><text:span text:style-name="T2600">ou</text:span><text:span text:style-name="T2601"><text:s/></text:span><text:span text:style-name="T2602">internacionais,</text:span><text:span text:style-name="T2603"><text:s/></text:span><text:span text:style-name="T2604">que</text:span><text:span text:style-name="T2605"><text:s/></text:span><text:span text:style-name="T2606">atuem</text:span><text:span text:style-name="T2607"><text:s/></text:span><text:span text:style-name="T2608">em atividades</text:span><text:span text:style-name="T2609"><text:s/></text:span><text:span text:style-name="T2610">relacionadas</text:span><text:span text:style-name="T2611"><text:s/></text:span><text:span text:style-name="T2612">à</text:span><text:span text:style-name="T2613"><text:s/></text:span><text:span text:style-name="T2614">segurança</text:span><text:span text:style-name="T2615"><text:s/></text:span><text:span text:style-name="T2616">e</text:span><text:span text:style-name="T2617"><text:s/></text:span><text:span text:style-name="T2618">de</text:span><text:span text:style-name="T2619"><text:s/></text:span><text:span text:style-name="T2620">interesse</text:span><text:span text:style-name="T2621"><text:s/></text:span><text:span text:style-name="T2622">na</text:span><text:span text:style-name="T2623"><text:s/></text:span><text:span text:style-name="T2624">área</text:span><text:span text:style-name="T2625"><text:s/></text:span><text:span text:style-name="T2626">de</text:span><text:span text:style-name="T2627"><text:s/></text:span><text:span text:style-name="T2628">segurança</text:span><text:span text:style-name="T2629"><text:s/></text:span><text:span text:style-name="T2630">institucional</text:span><text:span text:style-name="T2631"><text:s/></text:span><text:span text:style-name="T2632">da</text:span><text:span text:style-name="T2633"><text:s/></text:span><text:span text:style-name="T2634">2ª</text:span><text:span text:style-name="T2635"><text:s/></text:span><text:span text:style-name="T2636">Região;</text:span></text:p>
      <text:p text:style-name="P2637"><text:span text:style-name="T2638"><text:tab/></text:span><text:span text:style-name="T2639">XVI</text:span><text:span text:style-name="T2640"><text:s/></text:span><text:span text:style-name="T2641">-</text:span><text:span text:style-name="T2642"><text:s/></text:span><text:span text:style-name="T2643">Coordenar,</text:span><text:span text:style-name="T2644"><text:s/></text:span><text:span text:style-name="T2645">fiscalizar</text:span><text:span text:style-name="T2646"><text:s/></text:span><text:span text:style-name="T2647">e</text:span><text:span text:style-name="T2648"><text:s/></text:span><text:span text:style-name="T2649">implementar</text:span><text:span text:style-name="T2650"><text:s/></text:span><text:span text:style-name="T2651">as</text:span><text:span text:style-name="T2652"><text:s/></text:span><text:span text:style-name="T2653">atividades</text:span><text:span text:style-name="T2654"><text:s/></text:span><text:span text:style-name="T2655">específicas</text:span><text:span text:style-name="T2656"><text:s/></text:span><text:span text:style-name="T2657">de</text:span><text:span text:style-name="T2658"><text:s/></text:span><text:span text:style-name="T2659">segurança institucional</text:span><text:span text:style-name="T2660"><text:s/></text:span><text:span text:style-name="T2661">do</text:span><text:span text:style-name="T2662"><text:s/></text:span><text:span text:style-name="T2663">Presidente</text:span><text:span text:style-name="T2664"><text:s/></text:span><text:span text:style-name="T2665">do</text:span><text:span text:style-name="T2666"><text:s/></text:span><text:span text:style-name="T2667">Tribunal</text:span><text:span text:style-name="T2668"><text:s/></text:span><text:span text:style-name="T2669">Regional</text:span><text:span text:style-name="T2670"><text:s/></text:span><text:span text:style-name="T2671">Federal</text:span><text:span text:style-name="T2672"><text:s/></text:span><text:span text:style-name="T2673">da</text:span><text:span text:style-name="T2674"><text:s/></text:span><text:span text:style-name="T2675">2ª</text:span><text:span text:style-name="T2676"><text:s/></text:span><text:span text:style-name="T2677">Região,</text:span><text:span text:style-name="T2678"><text:s/></text:span><text:span text:style-name="T2679">adotando</text:span><text:span text:style-name="T2680"><text:s/></text:span><text:span text:style-name="T2681">as medidas</text:span><text:span text:style-name="T2682"><text:s/></text:span><text:span text:style-name="T2683">necessárias</text:span><text:span text:style-name="T2684"><text:s/></text:span><text:span text:style-name="T2685">de</text:span><text:span text:style-name="T2686"><text:s/></text:span><text:span text:style-name="T2687">segurança</text:span><text:span text:style-name="T2688"><text:s/></text:span><text:span text:style-name="T2689">pessoal,</text:span><text:span text:style-name="T2690"><text:s/></text:span><text:span text:style-name="T2691">inclusive</text:span><text:span text:style-name="T2692"><text:s/></text:span><text:span text:style-name="T2693">nos</text:span><text:span text:style-name="T2694"><text:s/></text:span><text:span text:style-name="T2695">deslocamentos,</text:span><text:span text:style-name="T2696"><text:s/></text:span><text:span text:style-name="T2697">interagindo, para</text:span><text:span text:style-name="T2698"><text:s/></text:span><text:span text:style-name="T2699">tal</text:span><text:span text:style-name="T2700"><text:s/></text:span><text:span text:style-name="T2701">finalidade,</text:span><text:span text:style-name="T2702"><text:s/></text:span><text:span text:style-name="T2703">com</text:span><text:span text:style-name="T2704"><text:s/></text:span><text:span text:style-name="T2705">o</text:span><text:span text:style-name="T2706"><text:s/></text:span><text:span text:style-name="T2707">Gabinete</text:span><text:span text:style-name="T2708"><text:s/></text:span><text:span text:style-name="T2709">da</text:span><text:span text:style-name="T2710"><text:s/></text:span><text:span text:style-name="T2711">Presidência</text:span><text:span text:style-name="T2712"><text:s/></text:span><text:span text:style-name="T2713">do tribunal;</text:span></text:p>
      <text:p text:style-name="P2714"><text:span text:style-name="T2715">XVII</text:span><text:span text:style-name="T2716"><text:s/></text:span><text:span text:style-name="T2717">-</text:span><text:span text:style-name="T2718"><text:s/></text:span><text:span text:style-name="T2719">Viabilizar</text:span><text:span text:style-name="T2720"><text:s/></text:span><text:span text:style-name="T2721">e</text:span><text:span text:style-name="T2722"><text:s/></text:span><text:span text:style-name="T2723">fornecer</text:span><text:span text:style-name="T2724"><text:s/></text:span><text:span text:style-name="T2725">canais</text:span><text:span text:style-name="T2726"><text:s/></text:span><text:span text:style-name="T2727">de</text:span><text:span text:style-name="T2728"><text:s/></text:span><text:span text:style-name="T2729">comunicação,</text:span><text:span text:style-name="T2730"><text:s/></text:span><text:span text:style-name="T2731">de</text:span><text:span text:style-name="T2732"><text:s/></text:span><text:span text:style-name="T2733">modo</text:span><text:span text:style-name="T2734"><text:s/></text:span><text:span text:style-name="T2735">que</text:span><text:span text:style-name="T2736"><text:s/></text:span><text:span text:style-name="T2737">os</text:span><text:span text:style-name="T2738"><text:s/></text:span><text:span text:style-name="T2739">desembargadores</text:span><text:span text:style-name="T2740"><text:s/></text:span><text:span text:style-name="T2741">federais</text:span><text:span text:style-name="T2742"><text:s/></text:span><text:span text:style-name="T2743">e</text:span><text:span text:style-name="T2744"><text:s/></text:span><text:span text:style-name="T2745">juízes</text:span><text:span text:style-name="T2746"><text:s/></text:span><text:span text:style-name="T2747">federais</text:span><text:span text:style-name="T2748"><text:s/></text:span><text:span text:style-name="T2749">possam,</text:span><text:span text:style-name="T2750"><text:s/></text:span><text:span text:style-name="T2751">a</text:span><text:span text:style-name="T2752"><text:s/></text:span><text:span text:style-name="T2753">qualquer</text:span><text:span text:style-name="T2754"><text:s/></text:span><text:span text:style-name="T2755">hora</text:span><text:span text:style-name="T2756"><text:s/></text:span><text:span text:style-name="T2757">do</text:span><text:span text:style-name="T2758"><text:s/></text:span><text:span text:style-name="T2759">dia</text:span><text:span text:style-name="T2760"><text:s/></text:span><text:span text:style-name="T2761">e</text:span><text:span text:style-name="T2762"><text:s/></text:span><text:span text:style-name="T2763">da</text:span><text:span text:style-name="T2764"><text:s/></text:span><text:span text:style-name="T2765">noite,</text:span><text:span text:style-name="T2766"><text:s/></text:span><text:span text:style-name="T2767">acionar</text:span><text:span text:style-name="T2768"><text:s/></text:span><text:span text:style-name="T2769">o</text:span><text:span text:style-name="T2770"><text:s/></text:span><text:span text:style-name="T2771">plantão</text:span><text:span text:style-name="T2772"><text:s/></text:span><text:span text:style-name="T2773">do</text:span><text:span text:style-name="T2774"><text:s/></text:span><text:span text:style-name="T2775">Departamento</text:span><text:span text:style-name="T2776"><text:s/></text:span><text:span text:style-name="T2777">de</text:span><text:span text:style-name="T2778"><text:s/></text:span><text:span text:style-name="T2779">Segurança</text:span><text:span text:style-name="T2780"><text:s/></text:span><text:span text:style-name="T2781">Institucional,</text:span><text:span text:style-name="T2782"><text:s/></text:span><text:span text:style-name="T2783">a</text:span><text:span text:style-name="T2784"><text:s/></text:span><text:span text:style-name="T2785">quem caberá</text:span><text:span text:style-name="T2786"><text:s/></text:span><text:span text:style-name="T2787">tomar</text:span><text:span text:style-name="T2788"><text:s/></text:span><text:span text:style-name="T2789">as</text:span><text:span text:style-name="T2790"><text:s/></text:span><text:span text:style-name="T2791">providências</text:span><text:span text:style-name="T2792"><text:s/></text:span><text:span text:style-name="T2793">imediatas,</text:span><text:span text:style-name="T2794"><text:s/></text:span><text:span text:style-name="T2795">ativando,</text:span><text:span text:style-name="T2796"><text:s/></text:span><text:span text:style-name="T2797">quando</text:span><text:span text:style-name="T2798"><text:s/></text:span><text:span text:style-name="T2799">for</text:span><text:span text:style-name="T2800"><text:s/></text:span><text:span text:style-name="T2801">o</text:span><text:span text:style-name="T2802"><text:s/></text:span><text:span text:style-name="T2803">caso,</text:span><text:span text:style-name="T2804"><text:s/></text:span><text:span text:style-name="T2805">as</text:span><text:span text:style-name="T2806"><text:s/></text:span><text:span text:style-name="T2807">demais estruturas</text:span><text:span text:style-name="T2808"><text:s/></text:span><text:span text:style-name="T2809">integrantes</text:span><text:span text:style-name="T2810"><text:s/></text:span><text:span text:style-name="T2811">do</text:span><text:span text:style-name="T2812"><text:s/></text:span><text:span text:style-name="T2813">GSI;</text:span><text:span text:style-name="T2814"><text:s/></text:span><text:span text:style-name="T2815">e</text:span></text:p>
      <text:p text:style-name="P2816"><text:span text:style-name="T2817">XVIII</text:span><text:span text:style-name="T2818"><text:s/></text:span><text:span text:style-name="T2819">-</text:span><text:span text:style-name="T2820"><text:s/></text:span><text:span text:style-name="T2821">Viabilizar</text:span><text:span text:style-name="T2822"><text:s/></text:span><text:span text:style-name="T2823">e</text:span><text:span text:style-name="T2824"><text:s/></text:span><text:span text:style-name="T2825">fornecer</text:span><text:span text:style-name="T2826"><text:s/></text:span><text:span text:style-name="T2827">canais</text:span><text:span text:style-name="T2828"><text:s/></text:span><text:span text:style-name="T2829">de</text:span><text:span text:style-name="T2830"><text:s/></text:span><text:span text:style-name="T2831">comunicação</text:span><text:span text:style-name="T2832"><text:s/></text:span><text:span text:style-name="T2833">pessoal</text:span><text:span text:style-name="T2834"><text:s/></text:span><text:span text:style-name="T2835">ao Presidente</text:span><text:span text:style-name="T2836"><text:s/></text:span><text:span text:style-name="T2837">do</text:span><text:span text:style-name="T2838"><text:s/></text:span><text:span text:style-name="T2839">Tribunal</text:span><text:span text:style-name="T2840"><text:s/></text:span><text:span text:style-name="T2841">Regional</text:span><text:span text:style-name="T2842"><text:s/></text:span><text:span text:style-name="T2843">Federal</text:span><text:span text:style-name="T2844"><text:s/></text:span><text:span text:style-name="T2845">da</text:span><text:span text:style-name="T2846"><text:s/></text:span><text:span text:style-name="T2847">2ª</text:span><text:span text:style-name="T2848"><text:s/></text:span><text:span text:style-name="T2849">Região,</text:span><text:span text:style-name="T2850"><text:s/></text:span><text:span text:style-name="T2851">aos</text:span><text:span text:style-name="T2852"><text:s/></text:span><text:span text:style-name="T2853">membros</text:span><text:span text:style-name="T2854"><text:s/></text:span><text:span text:style-name="T2855">da</text:span><text:span text:style-name="T2856"><text:s/></text:span><text:span text:style-name="T2857">Comissão de Segurança<text:s/></text:span><text:span text:style-name="T2858">Institucional</text:span><text:span text:style-name="T2859">,</text:span><text:span text:style-name="T2860"><text:s/></text:span><text:span text:style-name="T2861">bem</text:span><text:span text:style-name="T2862"><text:s/></text:span><text:span text:style-name="T2863">como</text:span><text:span text:style-name="T2864"><text:s/></text:span><text:span text:style-name="T2865">à</text:span><text:span text:style-name="T2866"><text:s/></text:span><text:span text:style-name="T2867">Diretoria Geral</text:span><text:span text:style-name="T2868"><text:s/></text:span><text:span text:style-name="T2869">do</text:span><text:span text:style-name="T2870"><text:s/></text:span><text:span text:style-name="T2871">GSI</text:span><text:span text:style-name="T2872"><text:s/></text:span><text:span text:style-name="T2873">e</text:span><text:span text:style-name="T2874"><text:s/></text:span><text:span text:style-name="T2875">à</text:span><text:span text:style-name="T2876"><text:s/></text:span><text:span text:style-name="T2877">Diretoria</text:span><text:span text:style-name="T2878"><text:s/></text:span><text:span text:style-name="T2879">Executiva,</text:span><text:span text:style-name="T2880"><text:s/>de Operações e Articulação Institucional<text:s/></text:span><text:span text:style-name="T2881">24</text:span><text:span text:style-name="T2882"><text:s/></text:span><text:span text:style-name="T2883">horas</text:span><text:span text:style-name="T2884"><text:s/></text:span><text:span text:style-name="T2885">por</text:span><text:span text:style-name="T2886"><text:s/></text:span><text:span text:style-name="T2887">dia.</text:span></text:p>
      <text:p text:style-name="P2888"><text:span text:style-name="T2889">Parágrafo</text:span><text:span text:style-name="T2890"><text:s/></text:span><text:span text:style-name="T2891">único.</text:span><text:span text:style-name="T2892"><text:s/></text:span><text:span text:style-name="T2893">Caberá</text:span><text:span text:style-name="T2894"><text:s/></text:span><text:span text:style-name="T2895">ao</text:span><text:span text:style-name="T2896"><text:s/></text:span><text:span text:style-name="T2897">Departamento</text:span><text:span text:style-name="T2898"><text:s/></text:span><text:span text:style-name="T2899">de</text:span><text:span text:style-name="T2900"><text:s/></text:span><text:span text:style-name="T2901">Segurança</text:span><text:span text:style-name="T2902"><text:s/></text:span><text:span text:style-name="T2903">Institucional,</text:span><text:span text:style-name="T2904"><text:s/></text:span><text:span text:style-name="T2905">seguindo orientação</text:span><text:span text:style-name="T2906"><text:s/></text:span><text:span text:style-name="T2907">da</text:span><text:span text:style-name="T2908"><text:s/></text:span><text:span text:style-name="T2909">Direção</text:span><text:span text:style-name="T2910"><text:s/></text:span><text:span text:style-name="T2911">Executiva, de Operações e Articulação Institucional</text:span><text:span text:style-name="T2912"><text:s/></text:span><text:span text:style-name="T2913">do</text:span><text:span text:style-name="T2914"><text:s/></text:span><text:span text:style-name="T2915">GSI</text:span><text:span text:style-name="T2916"><text:s/></text:span><text:span text:style-name="T2917">a</text:span><text:span text:style-name="T2918"><text:s/></text:span><text:span text:style-name="T2919">interlocução</text:span><text:span text:style-name="T2920"><text:s/></text:span><text:span text:style-name="T2921">e articulação</text:span><text:span text:style-name="T2922"><text:s/></text:span><text:span text:style-name="T2923">com</text:span><text:span text:style-name="T2924"><text:s/></text:span><text:span text:style-name="T2925">o</text:span><text:span text:style-name="T2926"><text:s/></text:span><text:span text:style-name="T2927">Departamento</text:span><text:span text:style-name="T2928"><text:s/></text:span><text:span text:style-name="T2929">de</text:span><text:span text:style-name="T2930"><text:s/></text:span><text:span text:style-name="T2931">Segurança</text:span><text:span text:style-name="T2932"><text:s/></text:span><text:span text:style-name="T2933">Institucional</text:span><text:span text:style-name="T2934"><text:s/></text:span><text:span text:style-name="T2935">do</text:span><text:span text:style-name="T2936"><text:s/></text:span><text:span text:style-name="T2937">Poder</text:span><text:span text:style-name="T2938"><text:s/></text:span><text:span text:style-name="T2939">Judiciário</text:span><text:span text:style-name="T2940"><text:s/></text:span><text:span text:style-name="T2941">- DSIPJ,</text:span><text:span text:style-name="T2942"><text:s/></text:span><text:span text:style-name="T2943">criado</text:span><text:span text:style-name="T2944"><text:s/></text:span><text:span text:style-name="T2945">pela</text:span><text:span text:style-name="T2946"><text:s/></text:span><text:span text:style-name="T2947">Portaria</text:span><text:span text:style-name="T2948"><text:s/></text:span><text:span text:style-name="T2949">do</text:span><text:span text:style-name="T2950"><text:s/></text:span><text:span text:style-name="T2951">CNJ</text:span><text:span text:style-name="T2952"><text:s/></text:span><text:span text:style-name="T2953">nº</text:span><text:span text:style-name="T2954"><text:s/></text:span><text:span text:style-name="T2955">34/2017,</text:span><text:span text:style-name="T2956"><text:s/></text:span><text:span text:style-name="T2957">para</text:span><text:span text:style-name="T2958"><text:s/></text:span><text:span text:style-name="T2959">que</text:span><text:span text:style-name="T2960"><text:s/></text:span><text:span text:style-name="T2961">sejam</text:span><text:span text:style-name="T2962"><text:s/></text:span><text:span text:style-name="T2963">operacionalizadas,</text:span><text:span text:style-name="T2964"><text:s/></text:span><text:span text:style-name="T2965">no âmbito</text:span><text:span text:style-name="T2966"><text:s/></text:span><text:span text:style-name="T2967">da</text:span><text:span text:style-name="T2968"><text:s/></text:span><text:span text:style-name="T2969">2ª</text:span><text:span text:style-name="T2970"><text:s/></text:span><text:span text:style-name="T2971">Região,</text:span><text:span text:style-name="T2972"><text:s/></text:span><text:span text:style-name="T2973">políticas</text:span><text:span text:style-name="T2974"><text:s/></text:span><text:span text:style-name="T2975">e</text:span><text:span text:style-name="T2976"><text:s/></text:span><text:span text:style-name="T2977">planos</text:span><text:span text:style-name="T2978"><text:s/></text:span><text:span text:style-name="T2979">de</text:span><text:span text:style-name="T2980"><text:s/></text:span><text:span text:style-name="T2981">ação</text:span><text:span text:style-name="T2982"><text:s/></text:span><text:span text:style-name="T2983">planejados</text:span><text:span text:style-name="T2984"><text:s/></text:span><text:span text:style-name="T2985">e</text:span><text:span text:style-name="T2986"><text:s/></text:span><text:span text:style-name="T2987">coordenados</text:span><text:span text:style-name="T2988"><text:s/></text:span><text:span text:style-name="T2989">pelo</text:span><text:span text:style-name="T2990"><text:s/></text:span><text:span text:style-name="T2991">DSIPJ.</text:span></text:p>
      <text:p text:style-name="P2992"/>
      <text:soft-page-break/>
      <text:p text:style-name="P2993">Subseção I</text:p>
      <text:p text:style-name="P2994">Da Seção de Segurança Orgânica<text:s/>e Logística<text:s/></text:p>
      <text:p text:style-name="P2995"/>
      <text:p text:style-name="P2996"><text:span text:style-name="T2997">Art.</text:span><text:span text:style-name="T2998"><text:s/>15.<text:s/></text:span><text:span text:style-name="T2999">À</text:span><text:span text:style-name="T3000"><text:s/></text:span><text:span text:style-name="T3001">Seção</text:span><text:span text:style-name="T3002"><text:s/></text:span><text:span text:style-name="T3003">de</text:span><text:span text:style-name="T3004"><text:s/></text:span><text:span text:style-name="T3005">Segurança</text:span><text:span text:style-name="T3006"><text:s/></text:span><text:span text:style-name="T3007">Orgânica e Logística</text:span><text:span text:style-name="T3008"><text:s/></text:span><text:span text:style-name="T3009">caberá:</text:span></text:p>
      <text:p text:style-name="P3010"><text:span text:style-name="T3011">I</text:span><text:span text:style-name="T3012"><text:s/></text:span><text:span text:style-name="T3013">-</text:span><text:span text:style-name="T3014"><text:s/></text:span><text:span text:style-name="T3015">Atuar</text:span><text:span text:style-name="T3016"><text:s/></text:span><text:span text:style-name="T3017">proativamente</text:span><text:span text:style-name="T3018"><text:s/></text:span><text:span text:style-name="T3019">para</text:span><text:span text:style-name="T3020"><text:s/></text:span><text:span text:style-name="T3021">a</text:span><text:span text:style-name="T3022"><text:s/></text:span><text:span text:style-name="T3023">consolidação</text:span><text:span text:style-name="T3024"><text:s/></text:span><text:span text:style-name="T3025">da</text:span><text:span text:style-name="T3026"><text:s/></text:span><text:span text:style-name="T3027">cultura</text:span><text:span text:style-name="T3028"><text:s/></text:span><text:span text:style-name="T3029">de</text:span><text:span text:style-name="T3030"><text:s/></text:span><text:span text:style-name="T3031">segurança</text:span><text:span text:style-name="T3032"><text:s/></text:span><text:span text:style-name="T3033">institucional</text:span><text:span text:style-name="T3034"><text:s/></text:span><text:span text:style-name="T3035">no âmbito</text:span><text:span text:style-name="T3036"><text:s/></text:span><text:span text:style-name="T3037">interno</text:span><text:span text:style-name="T3038"><text:s/></text:span><text:span text:style-name="T3039">do</text:span><text:span text:style-name="T3040"><text:s/></text:span><text:span text:style-name="T3041">Tribunal</text:span><text:span text:style-name="T3042"><text:s/></text:span><text:span text:style-name="T3043">Regional</text:span><text:span text:style-name="T3044"><text:s/></text:span><text:span text:style-name="T3045">Federal</text:span><text:span text:style-name="T3046"><text:s/></text:span><text:span text:style-name="T3047">da</text:span><text:span text:style-name="T3048"><text:s/></text:span><text:span text:style-name="T3049">2ª</text:span><text:span text:style-name="T3050"><text:s/></text:span><text:span text:style-name="T3051">Região;</text:span></text:p>
      <text:p text:style-name="P3052"><text:span text:style-name="T3053">II</text:span><text:span text:style-name="T3054"><text:s/></text:span><text:span text:style-name="T3055">-</text:span><text:span text:style-name="T3056"><text:s/></text:span><text:span text:style-name="T3057">Propor</text:span><text:span text:style-name="T3058"><text:s/></text:span><text:span text:style-name="T3059">ações</text:span><text:span text:style-name="T3060"><text:s/></text:span><text:span text:style-name="T3061">que</text:span><text:span text:style-name="T3062"><text:s/></text:span><text:span text:style-name="T3063">viabilizem</text:span><text:span text:style-name="T3064"><text:s/></text:span><text:span text:style-name="T3065">o</text:span><text:span text:style-name="T3066"><text:s/></text:span><text:span text:style-name="T3067">aperfeiçoamento</text:span><text:span text:style-name="T3068"><text:s/></text:span><text:span text:style-name="T3069">e</text:span><text:span text:style-name="T3070"><text:s/></text:span><text:span text:style-name="T3071">a</text:span><text:span text:style-name="T3072"><text:s/></text:span><text:span text:style-name="T3073">especialização</text:span><text:span text:style-name="T3074"><text:s/></text:span><text:span text:style-name="T3075">dos</text:span><text:span text:style-name="T3076"><text:s/></text:span><text:span text:style-name="T3077">servidores que</text:span><text:span text:style-name="T3078"><text:s/></text:span><text:span text:style-name="T3079">atuam</text:span><text:span text:style-name="T3080"><text:s/></text:span><text:span text:style-name="T3081">na</text:span><text:span text:style-name="T3082"><text:s/></text:span><text:span text:style-name="T3083">área</text:span><text:span text:style-name="T3084"><text:s/></text:span><text:span text:style-name="T3085">de</text:span><text:span text:style-name="T3086"><text:s/></text:span><text:span text:style-name="T3087">segurança</text:span><text:span text:style-name="T3088"><text:s/></text:span><text:span text:style-name="T3089">interna</text:span><text:span text:style-name="T3090"><text:s/></text:span><text:span text:style-name="T3091">do</text:span><text:span text:style-name="T3092"><text:s/></text:span><text:span text:style-name="T3093">Tribunal</text:span><text:span text:style-name="T3094"><text:s/></text:span><text:span text:style-name="T3095">Regional</text:span><text:span text:style-name="T3096"><text:s/></text:span><text:span text:style-name="T3097">Federal</text:span><text:span text:style-name="T3098"><text:s/></text:span><text:span text:style-name="T3099">da</text:span><text:span text:style-name="T3100"><text:s/></text:span><text:span text:style-name="T3101">2ª</text:span><text:span text:style-name="T3102"><text:s/></text:span><text:span text:style-name="T3103">Região;</text:span></text:p>
      <text:p text:style-name="P3104"><text:span text:style-name="T3105">III</text:span><text:span text:style-name="T3106"><text:s/></text:span><text:span text:style-name="T3107">-</text:span><text:span text:style-name="T3108"><text:s/></text:span><text:span text:style-name="T3109">Promover</text:span><text:span text:style-name="T3110"><text:s/></text:span><text:span text:style-name="T3111">fiscalizações</text:span><text:span text:style-name="T3112"><text:s/></text:span><text:span text:style-name="T3113">periódicas</text:span><text:span text:style-name="T3114"><text:s/></text:span><text:span text:style-name="T3115">nas</text:span><text:span text:style-name="T3116"><text:s/></text:span><text:span text:style-name="T3117">dependências</text:span><text:span text:style-name="T3118"><text:s/></text:span><text:span text:style-name="T3119">do</text:span><text:span text:style-name="T3120"><text:s/></text:span><text:span text:style-name="T3121">Tribunal</text:span><text:span text:style-name="T3122"><text:s/></text:span><text:span text:style-name="T3123">Regional</text:span><text:span text:style-name="T3124"><text:s/></text:span><text:span text:style-name="T3125">Federal</text:span><text:span text:style-name="T3126"><text:s/></text:span><text:span text:style-name="T3127">da 2ª</text:span><text:span text:style-name="T3128"><text:s/></text:span><text:span text:style-name="T3129">Região,</text:span><text:span text:style-name="T3130"><text:s/></text:span><text:span text:style-name="T3131">visando</text:span><text:span text:style-name="T3132"><text:s/></text:span><text:span text:style-name="T3133">avaliar</text:span><text:span text:style-name="T3134"><text:s/></text:span><text:span text:style-name="T3135">as</text:span><text:span text:style-name="T3136"><text:s/></text:span><text:span text:style-name="T3137">condições</text:span><text:span text:style-name="T3138"><text:s/></text:span><text:span text:style-name="T3139">da</text:span><text:span text:style-name="T3140"><text:s/></text:span><text:span text:style-name="T3141">segurança</text:span><text:span text:style-name="T3142"><text:s/></text:span><text:span text:style-name="T3143">orgânica;</text:span></text:p>
      <text:p text:style-name="P3144"><text:span text:style-name="T3145">IV</text:span><text:span text:style-name="T3146"><text:s/></text:span><text:span text:style-name="T3147">-</text:span><text:span text:style-name="T3148"><text:s/></text:span><text:span text:style-name="T3149">Prestar</text:span><text:span text:style-name="T3150"><text:s/></text:span><text:span text:style-name="T3151">apoio</text:span><text:span text:style-name="T3152"><text:s/>à unidade<text:s/></text:span><text:span text:style-name="T3153">superior nos</text:span><text:span text:style-name="T3154"><text:s/></text:span><text:span text:style-name="T3155">assuntos de</text:span><text:span text:style-name="T3156"><text:s/></text:span><text:span text:style-name="T3157">natureza</text:span><text:span text:style-name="T3158"><text:s/></text:span><text:span text:style-name="T3159">técnica</text:span><text:span text:style-name="T3160"><text:s/></text:span><text:span text:style-name="T3161">e</text:span><text:span text:style-name="T3162"><text:s/></text:span><text:span text:style-name="T3163">operacional;</text:span></text:p>
      <text:p text:style-name="P3164"><text:span text:style-name="T3165">V</text:span><text:span text:style-name="T3166"><text:s/></text:span><text:span text:style-name="T3167">-</text:span><text:span text:style-name="T3168"><text:s/></text:span><text:span text:style-name="T3169">Elaborar</text:span><text:span text:style-name="T3170"><text:s/></text:span><text:span text:style-name="T3171">relatórios</text:span><text:span text:style-name="T3172"><text:s/></text:span><text:span text:style-name="T3173">e</text:span><text:span text:style-name="T3174"><text:s/></text:span><text:span text:style-name="T3175">informações</text:span><text:span text:style-name="T3176"><text:s/></text:span><text:span text:style-name="T3177">gerenciais</text:span><text:span text:style-name="T3178"><text:s/></text:span><text:span text:style-name="T3179">a</text:span><text:span text:style-name="T3180"><text:s/></text:span><text:span text:style-name="T3181">respeito</text:span><text:span text:style-name="T3182"><text:s/></text:span><text:span text:style-name="T3183">da</text:span><text:span text:style-name="T3184"><text:s/></text:span><text:span text:style-name="T3185">segurança</text:span><text:span text:style-name="T3186"><text:s/></text:span><text:span text:style-name="T3187">orgânica</text:span><text:span text:style-name="T3188"><text:s/>e logística<text:s/></text:span><text:span text:style-name="T3189">do Tribunal</text:span><text:span text:style-name="T3190"><text:s/></text:span><text:span text:style-name="T3191">Regional</text:span><text:span text:style-name="T3192"><text:s/></text:span><text:span text:style-name="T3193">Federal</text:span><text:span text:style-name="T3194"><text:s/></text:span><text:span text:style-name="T3195">da</text:span><text:span text:style-name="T3196"><text:s/></text:span><text:span text:style-name="T3197">2ª</text:span><text:span text:style-name="T3198"><text:s/></text:span><text:span text:style-name="T3199">Região;</text:span></text:p>
      <text:p text:style-name="P3200"><text:span text:style-name="T3201">VI</text:span><text:span text:style-name="T3202"><text:s/></text:span><text:span text:style-name="T3203">-</text:span><text:span text:style-name="T3204"><text:s/></text:span><text:span text:style-name="T3205">Efetuar</text:span><text:span text:style-name="T3206"><text:s/></text:span><text:span text:style-name="T3207">a</text:span><text:span text:style-name="T3208"><text:s/></text:span><text:span text:style-name="T3209">segurança</text:span><text:span text:style-name="T3210"><text:s/></text:span><text:span text:style-name="T3211">interna</text:span><text:span text:style-name="T3212"><text:s/></text:span><text:span text:style-name="T3213">dos</text:span><text:span text:style-name="T3214"><text:s/></text:span><text:span text:style-name="T3215">magistrados</text:span><text:span text:style-name="T3216"><text:s/></text:span><text:span text:style-name="T3217">no</text:span><text:span text:style-name="T3218"><text:s/></text:span><text:span text:style-name="T3219">exercício</text:span><text:span text:style-name="T3220"><text:s/></text:span><text:span text:style-name="T3221">de</text:span><text:span text:style-name="T3222"><text:s/></text:span><text:span text:style-name="T3223">suas</text:span><text:span text:style-name="T3224"><text:s/></text:span><text:span text:style-name="T3225">funções institucionais,</text:span><text:span text:style-name="T3226"><text:s/></text:span><text:span text:style-name="T3227">quando</text:span><text:span text:style-name="T3228"><text:s/></text:span><text:span text:style-name="T3229">requerido;</text:span></text:p>
      <text:p text:style-name="P3230"><text:span text:style-name="T3231">VII</text:span><text:span text:style-name="T3232"><text:s/></text:span><text:span text:style-name="T3233">-</text:span><text:span text:style-name="T3234"><text:s/></text:span><text:span text:style-name="T3235">Efetuar</text:span><text:span text:style-name="T3236"><text:s/></text:span><text:span text:style-name="T3237">a</text:span><text:span text:style-name="T3238"><text:s/></text:span><text:span text:style-name="T3239">segurança</text:span><text:span text:style-name="T3240"><text:s/></text:span><text:span text:style-name="T3241">de</text:span><text:span text:style-name="T3242"><text:s/></text:span><text:span text:style-name="T3243">autoridades</text:span><text:span text:style-name="T3244"><text:s/></text:span><text:span text:style-name="T3245">visitantes</text:span><text:span text:style-name="T3246"><text:s/></text:span><text:span text:style-name="T3247">no</text:span><text:span text:style-name="T3248"><text:s/></text:span><text:span text:style-name="T3249">interior</text:span><text:span text:style-name="T3250"><text:s/></text:span><text:span text:style-name="T3251">do</text:span><text:span text:style-name="T3252"><text:s/></text:span><text:span text:style-name="T3253">Tribunal</text:span><text:span text:style-name="T3254"><text:s/></text:span><text:span text:style-name="T3255">Regional Federal</text:span><text:span text:style-name="T3256"><text:s/></text:span><text:span text:style-name="T3257">da</text:span><text:span text:style-name="T3258"><text:s/></text:span><text:span text:style-name="T3259">2ª</text:span><text:span text:style-name="T3260"><text:s/></text:span><text:span text:style-name="T3261">Região;</text:span></text:p>
      <text:p text:style-name="P3262"><text:span text:style-name="T3263">VIII</text:span><text:span text:style-name="T3264"><text:s/></text:span><text:span text:style-name="T3265">-</text:span><text:span text:style-name="T3266"><text:s/></text:span><text:span text:style-name="T3267">Garantir</text:span><text:span text:style-name="T3268"><text:s/></text:span><text:span text:style-name="T3269">internamente</text:span><text:span text:style-name="T3270"><text:s/></text:span><text:span text:style-name="T3271">a</text:span><text:span text:style-name="T3272"><text:s/></text:span><text:span text:style-name="T3273">segurança</text:span><text:span text:style-name="T3274"><text:s/></text:span><text:span text:style-name="T3275">de</text:span><text:span text:style-name="T3276"><text:s/></text:span><text:span text:style-name="T3277">servidores</text:span><text:span text:style-name="T3278"><text:s/></text:span><text:span text:style-name="T3279">no</text:span><text:span text:style-name="T3280"><text:s/></text:span><text:span text:style-name="T3281">exercício</text:span><text:span text:style-name="T3282"><text:s/></text:span><text:span text:style-name="T3283">de</text:span><text:span text:style-name="T3284"><text:s/></text:span><text:span text:style-name="T3285">suas</text:span><text:span text:style-name="T3286"><text:s/></text:span><text:span text:style-name="T3287">funções;</text:span></text:p>
      <text:p text:style-name="P3288"><text:span text:style-name="T3289">IX</text:span><text:span text:style-name="T3290"><text:s/></text:span><text:span text:style-name="T3291">-</text:span><text:span text:style-name="T3292"><text:s/></text:span><text:span text:style-name="T3293">Exercer</text:span><text:span text:style-name="T3294"><text:s/></text:span><text:span text:style-name="T3295">a</text:span><text:span text:style-name="T3296"><text:s/></text:span><text:span text:style-name="T3297">guarda</text:span><text:span text:style-name="T3298"><text:s/></text:span><text:span text:style-name="T3299">e</text:span><text:span text:style-name="T3300"><text:s/></text:span><text:span text:style-name="T3301">vigilância</text:span><text:span text:style-name="T3302"><text:s/></text:span><text:span text:style-name="T3303">dos</text:span><text:span text:style-name="T3304"><text:s/></text:span><text:span text:style-name="T3305">bens</text:span><text:span text:style-name="T3306"><text:s/></text:span><text:span text:style-name="T3307">móveis</text:span><text:span text:style-name="T3308"><text:s/></text:span><text:span text:style-name="T3309">e</text:span><text:span text:style-name="T3310"><text:s/></text:span><text:span text:style-name="T3311">imóveis</text:span><text:span text:style-name="T3312"><text:s/></text:span><text:span text:style-name="T3313">e</text:span><text:span text:style-name="T3314"><text:s/></text:span><text:span text:style-name="T3315">de</text:span><text:span text:style-name="T3316"><text:s/></text:span><text:span text:style-name="T3317">instalações</text:span><text:span text:style-name="T3318"><text:s/></text:span><text:span text:style-name="T3319">do Tribunal</text:span><text:span text:style-name="T3320"><text:s/></text:span><text:span text:style-name="T3321">Regional</text:span><text:span text:style-name="T3322"><text:s/></text:span><text:span text:style-name="T3323">Federal</text:span><text:span text:style-name="T3324"><text:s/></text:span><text:span text:style-name="T3325">da</text:span><text:span text:style-name="T3326"><text:s/></text:span><text:span text:style-name="T3327">2ª</text:span><text:span text:style-name="T3328"><text:s/></text:span><text:span text:style-name="T3329">Região;</text:span></text:p>
      <text:p text:style-name="P3330"><text:span text:style-name="T3331">X</text:span><text:span text:style-name="T3332"><text:s/></text:span><text:span text:style-name="T3333">-</text:span><text:span text:style-name="T3334"><text:s/></text:span><text:span text:style-name="T3335">Preservar</text:span><text:span text:style-name="T3336"><text:s/></text:span><text:span text:style-name="T3337">a</text:span><text:span text:style-name="T3338"><text:s/></text:span><text:span text:style-name="T3339">ordem</text:span><text:span text:style-name="T3340"><text:s/></text:span><text:span text:style-name="T3341">dentro</text:span><text:span text:style-name="T3342"><text:s/></text:span><text:span text:style-name="T3343">das</text:span><text:span text:style-name="T3344"><text:s/></text:span><text:span text:style-name="T3345">instalações</text:span><text:span text:style-name="T3346"><text:s/></text:span><text:span text:style-name="T3347">do</text:span><text:span text:style-name="T3348"><text:s/></text:span><text:span text:style-name="T3349">Tribunal</text:span><text:span text:style-name="T3350"><text:s/></text:span><text:span text:style-name="T3351">Regional</text:span><text:span text:style-name="T3352"><text:s/></text:span><text:span text:style-name="T3353">Federal</text:span><text:span text:style-name="T3354"><text:s/></text:span><text:span text:style-name="T3355">da</text:span><text:span text:style-name="T3356"><text:s/></text:span><text:span text:style-name="T3357">2ª Região;</text:span></text:p>
      <text:p text:style-name="P3358"><text:span text:style-name="T3359">XI</text:span><text:span text:style-name="T3360"><text:s/></text:span><text:span text:style-name="T3361">-</text:span><text:span text:style-name="T3362"><text:s/></text:span><text:span text:style-name="T3363">Controlar</text:span><text:span text:style-name="T3364"><text:s/></text:span><text:span text:style-name="T3365">e</text:span><text:span text:style-name="T3366"><text:s/></text:span><text:span text:style-name="T3367">atender</text:span><text:span text:style-name="T3368"><text:s/></text:span><text:span text:style-name="T3369">os</text:span><text:span text:style-name="T3370"><text:s/></text:span><text:span text:style-name="T3371">prestadores</text:span><text:span text:style-name="T3372"><text:s/></text:span><text:span text:style-name="T3373">de</text:span><text:span text:style-name="T3374"><text:s/></text:span><text:span text:style-name="T3375">serviços,</text:span><text:span text:style-name="T3376"><text:s/></text:span><text:span text:style-name="T3377">acompanhando-os</text:span><text:span text:style-name="T3378"><text:s/></text:span><text:span text:style-name="T3379">ao</text:span><text:span text:style-name="T3380"><text:s/></text:span><text:span text:style-name="T3381">local</text:span><text:span text:style-name="T3382"><text:s/></text:span><text:span text:style-name="T3383">de destino,</text:span><text:span text:style-name="T3384"><text:s/></text:span><text:span text:style-name="T3385">quando</text:span><text:span text:style-name="T3386"><text:s/></text:span><text:span text:style-name="T3387">necessário;</text:span></text:p>
      <text:p text:style-name="P3388"><text:span text:style-name="T3389">XII</text:span><text:span text:style-name="T3390"><text:s/></text:span><text:span text:style-name="T3391">-</text:span><text:span text:style-name="T3392"><text:s/></text:span><text:span text:style-name="T3393">Controlar</text:span><text:span text:style-name="T3394"><text:s/></text:span><text:span text:style-name="T3395">o</text:span><text:span text:style-name="T3396"><text:s/></text:span><text:span text:style-name="T3397">acesso</text:span><text:span text:style-name="T3398"><text:s/></text:span><text:span text:style-name="T3399">ao</text:span><text:span text:style-name="T3400"><text:s/></text:span><text:span text:style-name="T3401">prédio</text:span><text:span text:style-name="T3402"><text:s/></text:span><text:span text:style-name="T3403">sede</text:span><text:span text:style-name="T3404"><text:s/></text:span><text:span text:style-name="T3405">do</text:span><text:span text:style-name="T3406"><text:s/></text:span><text:span text:style-name="T3407">Tribunal</text:span><text:span text:style-name="T3408"><text:s/></text:span><text:span text:style-name="T3409">Regional</text:span><text:span text:style-name="T3410"><text:s/></text:span><text:span text:style-name="T3411">Federal</text:span><text:span text:style-name="T3412"><text:s/></text:span><text:span text:style-name="T3413">da</text:span><text:span text:style-name="T3414"><text:s/></text:span><text:span text:style-name="T3415">2ª</text:span><text:span text:style-name="T3416"><text:s/></text:span><text:span text:style-name="T3417">Região, especialmente</text:span><text:span text:style-name="T3418"><text:s/></text:span><text:span text:style-name="T3419">na</text:span><text:span text:style-name="T3420"><text:s/></text:span><text:span text:style-name="T3421">entrada</text:span><text:span text:style-name="T3422"><text:s/></text:span><text:span text:style-name="T3423">principal,</text:span><text:span text:style-name="T3424"><text:s/></text:span><text:span text:style-name="T3425">Sala</text:span><text:span text:style-name="T3426"><text:s/></text:span><text:span text:style-name="T3427">VIP</text:span><text:span text:style-name="T3428"><text:s/></text:span><text:span text:style-name="T3429">e</text:span><text:span text:style-name="T3430"><text:s/></text:span><text:span text:style-name="T3431">elevadores</text:span><text:span text:style-name="T3432"><text:s/></text:span><text:span text:style-name="T3433">privativos;</text:span></text:p>
      <text:p text:style-name="P3434"><text:span text:style-name="T3435">XIII</text:span><text:span text:style-name="T3436"><text:s/></text:span><text:span text:style-name="T3437">-</text:span><text:span text:style-name="T3438"><text:s/></text:span><text:span text:style-name="T3439">Efetuar</text:span><text:span text:style-name="T3440"><text:s/></text:span><text:span text:style-name="T3441">rondas</text:span><text:span text:style-name="T3442"><text:s/></text:span><text:span text:style-name="T3443">periódicas</text:span><text:span text:style-name="T3444"><text:s/></text:span><text:span text:style-name="T3445">nas</text:span><text:span text:style-name="T3446"><text:s/></text:span><text:span text:style-name="T3447">instalações</text:span><text:span text:style-name="T3448"><text:s/></text:span><text:span text:style-name="T3449">do</text:span><text:span text:style-name="T3450"><text:s/></text:span><text:span text:style-name="T3451">Tribunal</text:span><text:span text:style-name="T3452"><text:s/></text:span><text:span text:style-name="T3453">Regional</text:span><text:span text:style-name="T3454"><text:s/></text:span><text:span text:style-name="T3455">Federal</text:span><text:span text:style-name="T3456"><text:s/></text:span><text:span text:style-name="T3457">da</text:span><text:span text:style-name="T3458"><text:s/></text:span><text:span text:style-name="T3459">2ª Região,</text:span><text:span text:style-name="T3460"><text:s/></text:span><text:span text:style-name="T3461">de</text:span><text:span text:style-name="T3462"><text:s/></text:span><text:span text:style-name="T3463">modo</text:span><text:span text:style-name="T3464"><text:s/></text:span><text:span text:style-name="T3465">a</text:span><text:span text:style-name="T3466"><text:s/></text:span><text:span text:style-name="T3467">prevenir</text:span><text:span text:style-name="T3468"><text:s/></text:span><text:span text:style-name="T3469">a</text:span><text:span text:style-name="T3470"><text:s/></text:span><text:span text:style-name="T3471">prática</text:span><text:span text:style-name="T3472"><text:s/></text:span><text:span text:style-name="T3473">de</text:span><text:span text:style-name="T3474"><text:s/></text:span><text:span text:style-name="T3475">ilícitos;</text:span></text:p>
      <text:p text:style-name="P3476"><text:span text:style-name="T3477">XIV</text:span><text:span text:style-name="T3478"><text:s/></text:span><text:span text:style-name="T3479">-</text:span><text:span text:style-name="T3480"><text:s/></text:span><text:span text:style-name="T3481">Coordenar</text:span><text:span text:style-name="T3482"><text:s/></text:span><text:span text:style-name="T3483">a</text:span><text:span text:style-name="T3484"><text:s/></text:span><text:span text:style-name="T3485">sistemática</text:span><text:span text:style-name="T3486"><text:s/></text:span><text:span text:style-name="T3487">de</text:span><text:span text:style-name="T3488"><text:s/></text:span><text:span text:style-name="T3489">acautelamento</text:span><text:span text:style-name="T3490"><text:s/></text:span><text:span text:style-name="T3491">de</text:span><text:span text:style-name="T3492"><text:s/></text:span><text:span text:style-name="T3493">armas</text:span><text:span text:style-name="T3494"><text:s/></text:span><text:span text:style-name="T3495">de</text:span><text:span text:style-name="T3496"><text:s/></text:span><text:span text:style-name="T3497">fogo</text:span><text:span text:style-name="T3498"><text:s/></text:span><text:span text:style-name="T3499">e</text:span><text:span text:style-name="T3500"><text:s/></text:span><text:span text:style-name="T3501">brancas, nos</text:span><text:span text:style-name="T3502"><text:s/></text:span><text:span text:style-name="T3503">termos</text:span><text:span text:style-name="T3504"><text:s/></text:span><text:span text:style-name="T3505">regulamentares;</text:span></text:p>
      <text:p text:style-name="P3506"><text:span text:style-name="T3507">XV</text:span><text:span text:style-name="T3508"><text:s/></text:span><text:span text:style-name="T3509">-</text:span><text:span text:style-name="T3510"><text:s/></text:span><text:span text:style-name="T3511">Propor</text:span><text:span text:style-name="T3512"><text:s/>à unidade<text:s/></text:span><text:span text:style-name="T3513">superior novas</text:span><text:span text:style-name="T3514"><text:s/></text:span><text:span text:style-name="T3515">medidas</text:span><text:span text:style-name="T3516"><text:s/></text:span><text:span text:style-name="T3517">de<text:s/></text:span><text:span text:style-name="T3518">segurança</text:span><text:span text:style-name="T3519"><text:s/></text:span><text:span text:style-name="T3520">interna,</text:span><text:span text:style-name="T3521"><text:s/></text:span><text:span text:style-name="T3522">nos</text:span><text:span text:style-name="T3523"><text:s/></text:span><text:span text:style-name="T3524">termos</text:span><text:span text:style-name="T3525"><text:s/></text:span><text:span text:style-name="T3526">regulamentares,</text:span><text:span text:style-name="T3527"><text:s/></text:span><text:span text:style-name="T3528">sempre</text:span><text:span text:style-name="T3529"><text:s/></text:span><text:span text:style-name="T3530">que</text:span><text:span text:style-name="T3531"><text:s/></text:span><text:span text:style-name="T3532">se</text:span><text:span text:style-name="T3533"><text:s/></text:span><text:span text:style-name="T3534">fizerem</text:span><text:span text:style-name="T3535"><text:s/></text:span><text:span text:style-name="T3536">necessárias;</text:span></text:p>
      <text:p text:style-name="P3537"><text:span text:style-name="T3538">XVI</text:span><text:span text:style-name="T3539"><text:s/></text:span><text:span text:style-name="T3540">-</text:span><text:span text:style-name="T3541"><text:s/></text:span><text:span text:style-name="T3542">Acompanhar,</text:span><text:span text:style-name="T3543"><text:s/></text:span><text:span text:style-name="T3544">regularmente,</text:span><text:span text:style-name="T3545"><text:s/></text:span><text:span text:style-name="T3546">a</text:span><text:span text:style-name="T3547"><text:s/></text:span><text:span text:style-name="T3548">realização</text:span><text:span text:style-name="T3549"><text:s/></text:span><text:span text:style-name="T3550">de</text:span><text:span text:style-name="T3551"><text:s/></text:span><text:span text:style-name="T3552">audiências</text:span><text:span text:style-name="T3553"><text:s/></text:span><text:span text:style-name="T3554">criminais</text:span><text:span text:style-name="T3555"><text:s/></text:span><text:span text:style-name="T3556">no</text:span><text:span text:style-name="T3557"><text:s/></text:span><text:span text:style-name="T3558">Tribunal Regional</text:span><text:span text:style-name="T3559"><text:s/></text:span><text:span text:style-name="T3560">Federal</text:span><text:span text:style-name="T3561"><text:s/></text:span><text:span text:style-name="T3562">da</text:span><text:span text:style-name="T3563"><text:s/></text:span><text:span text:style-name="T3564">2ª</text:span><text:span text:style-name="T3565"><text:s/></text:span><text:span text:style-name="T3566">Região;</text:span></text:p>
      <text:p text:style-name="P3567"><text:span text:style-name="T3568">XVII</text:span><text:span text:style-name="T3569"><text:s/></text:span><text:span text:style-name="T3570">-</text:span><text:span text:style-name="T3571"><text:s/></text:span><text:span text:style-name="T3572">Controlar</text:span><text:span text:style-name="T3573"><text:s/></text:span><text:span text:style-name="T3574">as</text:span><text:span text:style-name="T3575"><text:s/></text:span><text:span text:style-name="T3576">atividades</text:span><text:span text:style-name="T3577"><text:s/></text:span><text:span text:style-name="T3578">operacionais</text:span><text:span text:style-name="T3579"><text:s/></text:span><text:span text:style-name="T3580">da</text:span><text:span text:style-name="T3581"><text:s/></text:span><text:span text:style-name="T3582">equipe</text:span><text:span text:style-name="T3583"><text:s/></text:span><text:span text:style-name="T3584">de</text:span><text:span text:style-name="T3585"><text:s/></text:span><text:span text:style-name="T3586">vigilância;</text:span></text:p>
      <text:p text:style-name="P3587"><text:span text:style-name="T3588">XVIII</text:span><text:span text:style-name="T3589"><text:s/></text:span><text:span text:style-name="T3590">-</text:span><text:span text:style-name="T3591"><text:s/></text:span><text:span text:style-name="T3592">Fiscalizar</text:span><text:span text:style-name="T3593"><text:s/></text:span><text:span text:style-name="T3594">e</text:span><text:span text:style-name="T3595"><text:s/></text:span><text:span text:style-name="T3596">coordenar</text:span><text:span text:style-name="T3597"><text:s/></text:span><text:span text:style-name="T3598">a</text:span><text:span text:style-name="T3599"><text:s/></text:span><text:span text:style-name="T3600">segurança</text:span><text:span text:style-name="T3601"><text:s/></text:span><text:span text:style-name="T3602">nas</text:span><text:span text:style-name="T3603"><text:s/></text:span><text:span text:style-name="T3604">salas</text:span><text:span text:style-name="T3605"><text:s/></text:span><text:span text:style-name="T3606">das</text:span><text:span text:style-name="T3607"><text:s/></text:span><text:span text:style-name="T3608">Sessões</text:span><text:span text:style-name="T3609"><text:s/></text:span><text:span text:style-name="T3610">e</text:span><text:span text:style-name="T3611"><text:s/></text:span><text:span text:style-name="T3612">do</text:span><text:span text:style-name="T3613"><text:s/></text:span><text:span text:style-name="T3614">Plenário;</text:span><text:span text:style-name="T3615"><text:s/></text:span><text:span text:style-name="T3616">e</text:span></text:p>
      <text:soft-page-break/>
      <text:p text:style-name="P3617"><text:span text:style-name="T3618">XIX</text:span><text:span text:style-name="T3619"><text:s/></text:span><text:span text:style-name="T3620">-</text:span><text:span text:style-name="T3621"><text:s/></text:span><text:span text:style-name="T3622">Controlar</text:span><text:span text:style-name="T3623"><text:s/></text:span><text:span text:style-name="T3624">a</text:span><text:span text:style-name="T3625"><text:s/></text:span><text:span text:style-name="T3626">atuação</text:span><text:span text:style-name="T3627"><text:s/></text:span><text:span text:style-name="T3628">e</text:span><text:span text:style-name="T3629"><text:s/></text:span><text:span text:style-name="T3630">a</text:span><text:span text:style-name="T3631"><text:s/></text:span><text:span text:style-name="T3632">ostensividade</text:span><text:span text:style-name="T3633"><text:s/></text:span><text:span text:style-name="T3634">dos</text:span><text:span text:style-name="T3635"><text:s/></text:span><text:span text:style-name="T3636">agentes</text:span><text:span text:style-name="T3637"><text:s/></text:span><text:span text:style-name="T3638">de</text:span><text:span text:style-name="T3639"><text:s/></text:span><text:span text:style-name="T3640">segurança</text:span><text:span text:style-name="T3641"><text:s/></text:span><text:span text:style-name="T3642">judiciária</text:span><text:span text:style-name="T3643"><text:s/></text:span><text:span text:style-name="T3644">e membros</text:span><text:span text:style-name="T3645"><text:s/></text:span><text:span text:style-name="T3646">da</text:span><text:span text:style-name="T3647"><text:s/></text:span><text:span text:style-name="T3648">vigilância</text:span><text:span text:style-name="T3649"><text:s/></text:span><text:span text:style-name="T3650">terceirizada;</text:span></text:p>
      <text:p text:style-name="P3651"><text:span text:style-name="T3652">XX - Controlar a escala de plantão 24 horas dos agentes de segurança judiciária.</text:span></text:p>
      <text:p text:style-name="P3653"/>
      <text:p text:style-name="P3654">Subseção II</text:p>
      <text:p text:style-name="P3655">Da Seção de Controle e Acesso<text:s/></text:p>
      <text:p text:style-name="P3656"/>
      <text:p text:style-name="P3657">Art. 16. À Seção de Controle e Acesso caberá:</text:p>
      <text:p text:style-name="P3658">I - Controlar a entrada, saída e trânsito de pessoas nas dependências do Tribunal Regional Federal da 2ª Região;</text:p>
      <text:p text:style-name="P3659">II - Controlar a entrada e saída de materiais destinados à execução de obras e serviços;</text:p>
      <text:p text:style-name="P3660">III - Prestar informações e encaminhar o público às diversas unidades do Tribunal Regional Federal da 2ª Região;</text:p>
      <text:p text:style-name="P3661">IV - Controlar a entrada e saída de veículos nas garagens e estacionamentos (interno e externo) do Tribunal Regional Federal da 2ª Região;</text:p>
      <text:p text:style-name="P3662">V - Providenciar a abertura e o fechamento das portas e portões de acesso ao Tribunal Regional Federal da 2ª Região nos horários determinados pelo Seção de Segurança Orgânica e Logística;</text:p>
      <text:p text:style-name="P3663">VI - Coordenar o acesso e o tráfego nos elevadores;</text:p>
      <text:p text:style-name="P3664">VII - Controlar e fiscalizar o uso de crachás;</text:p>
      <text:p text:style-name="P3665">VIII - Executar as atividades relacionadas à segurança do Tribunal Regional Federal da 2ª Região, fora do horário normal de trabalho e nos dias úteis;</text:p>
      <text:p text:style-name="P3666">IX - Registrar, em livro próprio, as ocorrências que fugirem à rotina, comunicando-as ao superior hierárquico;</text:p>
      <text:p text:style-name="P3667">X - Executar a vistoria, inclusive no horário noturno e nos dias não úteis, dos equipamentos eletrônicos e das dependências do Tribunal Regional Federal da 2ª Região;</text:p>
      <text:p text:style-name="P3668">XI - Zelar e manter devidamente organizado o arquivo de chaves das dependências do Tribunal Regional Federal da 2ª Região, comunicando qualquer irregularidade ao superior hierárquico;</text:p>
      <text:p text:style-name="P3669">XII - Sugerir a aquisição e/ou a atualização dos equipamentos utilizados para o controle de entrada, saída e trânsito de pessoas nas dependências do Tribunal Regional Federal da 2ª Região;</text:p>
      <text:p text:style-name="P3670">XIII - Sugerir a aquisição e/ou a atualização dos equipamentos utilizados para o controle de entrada e saída de veículos nas garagens e estacionamentos (interno e externo);</text:p>
      <text:p text:style-name="P3671">XIV - Sugerir a aquisição e/ou a atualização dos equipamentos utilizados para o controle da segurança física das instalações, autoridades, funcionários e visitantes;</text:p>
      <text:soft-page-break/>
      <text:p text:style-name="P3672">XV - Operacionalizar e executar o controle dos prazos de validade das cargas dos extintores de incêndio, providenciando sua renovação em tempo hábil;</text:p>
      <text:p text:style-name="P3673">XVI - Controlar as câmeras de vigilância no interior do Tribunal Regional Federal da 2ª Região e seus prédios, bem como nas demais áreas externas adjacentes, acautelando as imagens em local próprio, por período determinado;</text:p>
      <text:p text:style-name="P3674">XVII - Controlar o uso de crachás e o fluxo de pessoas no Tribunal Regional Federal da 2ª Região;</text:p>
      <text:p text:style-name="P3675">XVIII - Controlar e restringir o ingresso de pessoas armadas no Tribunal Regional Federal da 2ª Região, acautelando as armas de fogo, acessórios, munição, armas brancas e outros objetos cortantes, perfurantes ou contundentes;</text:p>
      <text:p text:style-name="P3676">XIV - Monitorar e exercer o controle direto do sistema de vigilância eletrônica do Tribunal Regional Federal da 2ª Região; e</text:p>
      <text:p text:style-name="P3677">XX - Apoiar a Seção de Transportes, de ofício ou por determinação superior, através da disponibilização de seu efetivo, quando a demanda institucional requerer.</text:p>
      <text:p text:style-name="P3678"/>
      <text:p text:style-name="P3679">Subseção III</text:p>
      <text:p text:style-name="P3680">Da Seção de Transportes<text:s/></text:p>
      <text:p text:style-name="P3681"/>
      <text:p text:style-name="P3682">Art. 17. À Seção de Transportes caberá:</text:p>
      <text:p text:style-name="P3683">I - Coordenar todas as entradas e saídas de viaturas oficiais administrativas no transporte de pessoas e materiais;</text:p>
      <text:p text:style-name="P3684">II - Coordenar os acompanhamentos a pé no transporte de objetos e materiais, em serviços institucionais;</text:p>
      <text:p text:style-name="P3685">III<text:s/>- Coordenar o uso de veículos institucionais compartilhados, disponibilizados aos juízes federais de 1º grau, quando necessário;</text:p>
      <text:p text:style-name="P3686">IV - Controlar individualmente os condutores e estabelecimento de escala de horários para a prestação dos serviços;</text:p>
      <text:p text:style-name="P3687">V - Apoiar a Seção de Segurança Orgânica e Logística e a Seção de Controle e Acesso, de ofício ou por determinação superior, através da disponibilização de seu efetivo, quando a demanda institucional requerer;</text:p>
      <text:p text:style-name="P3688">VI - Operar a central fixa de radiocomunicação para manter contato interno e com as viaturas oficiais que estejam em serviço externo;</text:p>
      <text:p text:style-name="P3689">VII - Executar os serviços de transporte e de guarda dos veículos do Tribunal Regional Federal da 2ª Região, sob a orientação da unidade superior;</text:p>
      <text:p text:style-name="P3690">VIII<text:s/>- Manter cadastro comum, com a Seção de Manutenção de Veículos, de veículos e motoristas, anotando as ocorrências, serviços e reparos executados;</text:p>
      <text:soft-page-break/>
      <text:p text:style-name="P3691">IX - Comunicar ao Departamento de Segurança Institucional os casos de sinistros envolvendo veículos do Tribunal Regional Federal da 2ª Região, observadas as normas vigentes, para as providências necessárias;</text:p>
      <text:p text:style-name="P3692">X - Registrar a movimentação e as ocorrências com veículos, dando ciência formal à Seção de Manutenção de Veículos para os devidos fins; e</text:p>
      <text:p text:style-name="P3693">XI - Organizar o fluxo de entrada e saída de veículos de serviço, a fim de atender, de forma eficiente, às demandas de transporte do Tribunal Regional Federal da 2ª Região.</text:p>
      <text:p text:style-name="P3694"/>
      <text:p text:style-name="P3695"/>
      <text:p text:style-name="P3696">Subseção IV</text:p>
      <text:p text:style-name="P3697">Da Seção de Operações</text:p>
      <text:p text:style-name="P3698"/>
      <text:p text:style-name="P3699">Art. 18. À Seção de Operações compete:</text:p>
      <text:p text:style-name="P3700">I - Atuar como órgão de assessoramento aos magistrados federais da 2ª Região, estando diretamente subordinada à unidade superior;</text:p>
      <text:p text:style-name="P3701">II - Assessorar a unidade superior em assuntos de segurança institucional, no âmbito do Tribunal Regional Federal da 2ª Região;</text:p>
      <text:p text:style-name="P3702">III - Manter cadastro atualizado de informações, contatos telefônicos e endereços de autoridades, com o fim de facilitar a resolução das demandas do inciso I deste artigo, disponibilizando-o, desde que não tenha caráter reservado, e através dos meios pertinentes, aos magistrados;</text:p>
      <text:p text:style-name="P3703">IV - Assessorar os desembargadores federais e os juízes federais em assuntos pertinentes à segurança pessoal;</text:p>
      <text:p text:style-name="P3704">V - Assessorar, apoiar e desenvolver atividades requisitadas pela Corregedoria Geral da Justiça Federal, quando solicitadas pelo Presidente do Tribunal Regional Federal da 2ª Região, pelo Diretor Executivo, de Operações e Articulação Institucional e pelo Diretor do Departamento de Segurança Institucional;</text:p>
      <text:p text:style-name="P3705"><text:span text:style-name="T3706">VI - Planejar, coordenar, supervisionar e implantar as atividades relativas à segurança institucional, inclusive as pertinentes à escolta e utilização de veículos blindados, da Presidência do Tribunal Regional Federal da 2ª Região, assim como dos magistrados sob ameaça com grau de risco elevado, e desde que autorizado pelo Diretor Executivo, de Operações e Articulação Institucional e previamen</text:span><text:span text:style-name="T3707">te consultados o Diretor do GSI e</text:span><text:span text:style-name="T3708"><text:s/></text:span><text:span text:style-name="T3709">a</text:span><text:span text:style-name="T3710"><text:s/></text:span><text:span text:style-name="T3711">Comissão de Segurança<text:s/></text:span><text:span text:style-name="T3712">Institucional</text:span><text:span text:style-name="T3713">;</text:span></text:p>
      <text:p text:style-name="P3714">VII - Conhecer, analisar e interagir com a organização local sobre o ambiente de segurança em reuniões externas, congressos, seminários e outros eventos, que exijam a participação do Presidente do Tribunal Regional Federal da 2ª Região e/ou outro magistrado, quando requisitado;</text:p>
      <text:p text:style-name="P3715">VIII - Acompanhar e escoltar, quando requisitado, magistrados em ocasiões especiais, cerimônias, seminários e outros eventos;</text:p>
      <text:soft-page-break/>
      <text:p text:style-name="P3716">IX- Confeccionar as escalas de serviço do Departamento de Segurança Institucional;</text:p>
      <text:p text:style-name="P3717">X- Organizar informações para subsidiar a unidade<text:s/>superior no<text:s/>apoio às participações do Presidente do Tribunal Regional Federal da 2ª Região em eventos, audiências, viagens e entrevistas, entre outros compromissos oficiais, bem como subsidiar suas decisões, quando requerido;</text:p>
      <text:p text:style-name="P3718">XI – Controlar o efetivo para efeito de frequência, férias e escala de serviço ou quaisquer outros assuntos atinentes à vida funcional dos militares lotados nesta unidade.</text:p>
      <text:p text:style-name="P3719"/>
      <text:p text:style-name="P3720">Subseção V</text:p>
      <text:p text:style-name="P3721">Da Seção de Atendimento aos Magistrados</text:p>
      <text:p text:style-name="P3722"/>
      <text:p text:style-name="P3723"><text:s/>Art. 19. À Seção de Atendimento aos Magistrados caberá:</text:p>
      <text:p text:style-name="P3724">I - Prestar assessoramento administrativo e operacional aos magistrados, cumprindo as determinações da unidade superior;</text:p>
      <text:p text:style-name="P3725">II - Orientar e acompanhar os magistrados nas demandas junto a órgãos públicos federais, estaduais e municipais, objetivando viabilizar, quando for o caso, atendimento prioritário;</text:p>
      <text:p text:style-name="P3726">III - Interagir com os órgãos públicos frequentemente utilizados por magistrados federais, de acordo com o inciso anterior;</text:p>
      <text:p text:style-name="P3727">IV - Elaborar relatório estatístico dos atendimentos prestados aos magistrados;<text:s/></text:p>
      <text:p text:style-name="P3728">V - Atender todos os magistrados nos assuntos pertinentes as suas demandas, incluindo orientações sobre os procedimentos e locais para renovação dos Certificados de Registros de Arma de Fogo (CRAF), bem como os registros de autorização para porte de arma de fogo e de prática de tiro.</text:p>
      <text:p text:style-name="P3729"/>
      <text:p text:style-name="P3730"><text:s/></text:p>
      <text:p text:style-name="P3731"/>
      <text:p text:style-name="P3732">CAPÍTULO III</text:p>
      <text:p text:style-name="P3733">DAS DISPOSIÇÕES GERAIS</text:p>
      <text:p text:style-name="P3734"/>
      <text:p text:style-name="P3735">Art. 20. Todos os ofícios e documentos expedidos e/ou recebidos pelo Tribunal Regional Federal da 2ª Região relacionados à atividade de segurança institucional deverão tramitar, para efeito de ciência, análise e eventual tomada de providências, junto ao Gabinete de Segurança Institucional, sem prejuízo da tramitação por outros órgãos integrantes da estrutura deste Tribunal.</text:p>
      <text:p text:style-name="P3736">Art. 21. Os atos administrativos cuja publicidade possa comprometer a efetividade das ações de segurança institucional deverão ser publicados em extrato.</text:p>
      <text:p text:style-name="P3737"/>
      <table:table table:style-name="Table3738">
        <table:table-columns>
          <table:table-column table:style-name="TableColumn3739"/>
        </table:table-columns>
        <table:table-row table:style-name="TableRow3740">
          <table:table-cell table:style-name="TableCell3741">
            <text:p text:style-name="P3742">RESOLUÇÃO Nº TRF2-RSP-2020/00018, DE 12 DE MAIO DE 2020</text:p>
            <text:p text:style-name="P3743"/>
          </table:table-cell>
        </table:table-row>
      </table:table>
      <text:p text:style-name="P3744"/>
      <text:p text:style-name="P3745">Coordenadoria de Estratégias de Segurança Institucional<text:s/>(COESEG)</text:p>
      <text:p text:style-name="P3746"/>
      <text:p text:style-name="P3747"/>
      <text:p text:style-name="P3748">“Art. 7º. Incluir no artigo 12 do Anexo da Resolução nº TRF2-RSP-2019/00057, o parágrafo 4º, com o seguinte texto:</text:p>
      <text:p text:style-name="P3749">"§ 4º.  Ao Coordenador de Estratégias de Segurança Institucional caberá apoiar e auxiliar o Diretor Executivo, de Operações e Articulação Institucional, com as seguintes atribuições:</text:p>
      <text:p text:style-name="P3750">I - Implementar estudos, ações, programas e projetos voltados para a governança e gestão estratégica de segurança institucional, de acordo com as políticas e diretrizes de atuação estabelecidas pela Alta Administração;</text:p>
      <text:p text:style-name="P3751">II - Desenvolver ações de disseminação do conhecimento relativo à governança e gestão estratégica setorial;</text:p>
      <text:p text:style-name="P3752">III - Assessorar a Direção Executiva, de Operações e Articulação Institucional do GSI, nas questões relacionadas ao desdobramento e revisão do SEGPLAN;</text:p>
      <text:p text:style-name="P3753">IV - Propor estratégias de integração entre a segurança institucional da Justiça Federal da 2ª Região e órgãos de segurança pública;</text:p>
      <text:p text:style-name="P3754">V - Propor planos de ação que tenham como escopo a integração entre o efetivo de segurança institucional do Tribunal e Seções Judiciárias vinculadas, com o objetivo de compartilhar metodologias e boas práticas administrativas;</text:p>
      <text:p text:style-name="P3755">VI - Consolidar informações, elaborar relatórios e acompanhar resultados das contribuições do SEGPLAN ao planejamento estratégico nacional da Justiça Federal.</text:p>
      <text:p text:style-name="P3756">VII - Assessorar a Direção Executiva, de Operações e Articulação Institucional do GSI no que se refere à necessidade de elaboração de normas e manuais administrativos;</text:p>
      <text:p text:style-name="P3757">VIII - Desenvolver modelo de gestão estratégica de segurança institucional da 2ª Região;</text:p>
      <text:soft-page-break/>
      <text:p text:style-name="P3758">IX - Coordenar, após o fim de cada ciclo, o processo de elaboração do projeto de Plano Estratégico de Segurança Institucional, observando o alinhamento ao Planejamento Estratégico Regional e Nacional;</text:p>
      <text:p text:style-name="P3759">X - Estabelecer as diretrizes básicas para elaboração das normas e procedimentos de uniformização de rotinas voltadas à gestão estratégica setorial;</text:p>
      <text:p text:style-name="P3760">XI - Manter intercâmbio com as áreas afins do Poder Judiciário, para aprofundar temas relacionados à gestão e ao planejamento estratégico, compartilhando as melhores práticas;</text:p>
      <text:p text:style-name="P3761">XII - Acompanhar o desenvolvimento e implantação de projetos estratégicos da área de segurança institucional;</text:p>
      <text:p text:style-name="P3762">XIII - Implantar e disseminar a cultura de gestão por processos;</text:p>
      <text:p text:style-name="P3763">XIV - Propor a implantação de mecanismos de controles internos setoriais;</text:p>
      <text:p text:style-name="P3764">XV - Apoiar a Direção Executiva, de Operações e Articulação Institucional do GSI em projetos de análise e melhoria de processos de trabalho;</text:p>
      <text:p text:style-name="P3765">XVI - Desempenhar quaisquer outras atividades típicas de Coordenadoria. "</text:p>
      <text:p text:style-name="P3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ag2" style:display-name="parag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ecao" style:display-name="seca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Arial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Arial" fo:font-size="10pt" style:font-size-asian="10pt" style:font-size-complex="10pt" style:language-asian="pt" style:country-asian="B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m 382" text:anchor-type="paragraph" svg:x="1.85069in" svg:y="11.24514in" svg:width="5.55208in" svg:height="0.2131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Gabinete de Segurança Institucional</dc:title>
    <dc:description/>
    <dc:subject/>
    <meta:keyword>atribuições</meta:keyword>
    <meta:initial-creator>TRF2</meta:initial-creator>
    <dc:creator>Edlane De Mattos</dc:creator>
    <meta:creation-date>2020-10-02T14:54:00Z</meta:creation-date>
    <dc:date>2020-10-02T14:55:00Z</dc:date>
    <meta:template xlink:href="Normal.dotm" xlink:type="simple"/>
    <meta:editing-cycles>3</meta:editing-cycles>
    <meta:editing-duration>PT120S</meta:editing-duration>
    <meta:document-statistic meta:page-count="15" meta:paragraph-count="63" meta:word-count="4991" meta:character-count="31882" meta:row-count="224" meta:non-whitespace-character-count="26954"/>
  </office:meta>
</office:document-meta>
</file>