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ParágrafodaLista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ParágrafodaLista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ParágrafodaLista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ParágrafodaLista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ParágrafodaLista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ParágrafodaLista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ParágrafodaLista" style:list-style-name="LFO2" style:family="paragraph">
      <style:paragraph-properties style:text-autospace="none" fo:text-align="justify" fo:margin-bottom="0in" fo:line-height="100%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OME DA UNIDADE:<text:s/></text:span><text:span text:style-name="T3"><text:tab/></text:span><text:span text:style-name="T4">NÚCLEO PERMANENTE DE MÉTODOS CONSENSUAIS DE SOLUÇÃO DE CONFLITOS</text:span><text:span text:style-name="T5"><text:s/>(N</text:span><text:span text:style-name="T6">CON</text:span><text:span text:style-name="T7">)</text:span></text:p>
      <text:p text:style-name="P8"/>
      <text:p text:style-name="P9"><text:span text:style-name="T10">SUBORDINAÇÃO:<text:s/></text:span><text:span text:style-name="T11"><text:tab/></text:span><text:span text:style-name="T12">PRESIDÊNCIA</text:span></text:p>
      <text:p text:style-name="P13"/>
      <text:p text:style-name="P14"/>
      <text:p text:style-name="P15"><text:span text:style-name="T16">FUNÇÃO DO TITULAR:<text:s/></text:span><text:span text:style-name="T17"><text:tab/></text:span><text:span text:style-name="T18">COORDENADOR (MAGISTRADO)</text:span></text:p>
      <text:p text:style-name="P19"/>
      <text:p text:style-name="P20"/>
      <text:p text:style-name="P21"><text:span text:style-name="T22">UNIDADES SUBORDINADAS:</text:span><text:span text:style-name="T23"><text:tab/></text:span><text:span text:style-name="T24">COORDENADORIA DE APOIO</text:span></text:p>
      <text:p text:style-name="P25"><text:span text:style-name="T26"><text:tab/></text:span><text:span text:style-name="T27">SEÇÃO DE TRIAGEM</text:span></text:p>
      <text:p text:style-name="P28"><text:tab/>SEÇÃO DE APOIO</text:p>
      <text:p text:style-name="P29"><text:tab/>SEÇÃO DE MUTIRÃO</text:p>
      <text:p text:style-name="P30"/>
      <text:p text:style-name="P31"><text:span text:style-name="T32">FINALIDADE:<text:s/></text:span><text:span text:style-name="T33"><text:tab/></text:span><text:span text:style-name="T34">P</text:span><text:span text:style-name="T35">ROMOÇÃO E FOMENTO</text:span><text:span text:style-name="T36"><text:s/></text:span><text:span text:style-name="T37">DA POLÍTICA</text:span><text:span text:style-name="T38"><text:s/>JUDICIÁRIA NACIONAL</text:span><text:span text:style-name="T39"><text:s/></text:span><text:span text:style-name="T40">DE TRATAMENTO DOS CONFLITOS DE INTERESSES NO<text:s/></text:span><text:span text:style-name="T41">ÂMBITO DO PODER JUDICIÁRIO E AMPLIAÇÃO DO ACESSO À JUSTIÇA</text:span><text:span text:style-name="T42">,</text:span><text:span text:style-name="T43"><text:s/>DE MODO QUE O CIDADÃO RECEBA A SOLUÇÃO ADEQUADA PARA SEU CONFLITO.<text:s/></text:span></text:p>
      <text:p text:style-name="P44"/>
      <text:p text:style-name="P45">COMPETÊNCIAS:</text:p>
      <text:p text:style-name="P46"/>
      <text:list text:style-name="LFO2" text:continue-numbering="true">
        <text:list-item>
          <text:p text:style-name="P47">desenvolver, nos termos da Resolução nº<text:s/>125/2010, do Conselho<text:s/>Nacional de Justiça – CNJ, a Política Judiciária de tratamento adequado<text:s/>dos conflitos de interesses;</text:p>
        </text:list-item>
      </text:list>
      <text:p text:style-name="P48"/>
      <text:list text:style-name="LFO2" text:continue-numbering="true">
        <text:list-item>
          <text:p text:style-name="P49">planejar, implementar, manter e aperfeiçoar as ações voltadas ao<text:s/>cumprimento da referida política e suas metas;</text:p>
        </text:list-item>
      </text:list>
      <text:p text:style-name="P50"/>
      <text:list text:style-name="LFO2" text:continue-numbering="true">
        <text:list-item>
          <text:p text:style-name="P51">atuar na interlocução com outros tribunais e com os órgãos integrantes<text:s/>da rede constituída por todos os órgãos do Poder Judiciário e por<text:s/>entidades públicas e privadas parceiras, inclusive universidades e<text:s/>instituições de ensino;</text:p>
        </text:list-item>
      </text:list>
      <text:p text:style-name="P52"/>
      <text:list text:style-name="LFO2" text:continue-numbering="true">
        <text:list-item>
          <text:p text:style-name="P53">instalar Centros Judiciários de Solução de Conflitos e Cidadania que<text:s/>concentrarão a realização das sessões de conciliação e mediação que<text:s/>estejam a cargo de conciliadores e mediadores, dos órgãos por eles abrangidos;</text:p>
        </text:list-item>
      </text:list>
      <text:p text:style-name="P54"/>
      <text:list text:style-name="LFO2" text:continue-numbering="true">
        <text:list-item>
          <text:p text:style-name="P55">incentivar ou promover capacitação, treinamento e atualização<text:s/>permanente de magistrados, servidores, conciliadores e mediadores nos<text:s/>métodos consensuais de solução de conflitos;</text:p>
        </text:list-item>
      </text:list>
      <text:p text:style-name="P56"/>
      <text:list text:style-name="LFO2" text:continue-numbering="true">
        <text:list-item>
          <text:p text:style-name="P57">propor ao Tribunal a realização de convênios e parcerias com entes<text:s/>públicos e privados para atender aos fins da Resolução n. 125/2010, do<text:s/>Conselho Nacional de Justiça – CNJ;</text:p>
        </text:list-item>
      </text:list>
      <text:p text:style-name="P58"/>
      <text:list text:style-name="LFO2" text:continue-numbering="true">
        <text:list-item>
          <text:p text:style-name="P59"><text:span text:style-name="T60">a</text:span><text:span text:style-name="T61">dministrar as ações voltadas à cidadania, incluído o atendimento e</text:span><text:span text:style-name="T62"><text:s/></text:span><text:span text:style-name="T63">orientação ao cidadão – garantindo o cumprimento do princípio</text:span><text:span text:style-name="T64"><text:s/></text:span><text:span text:style-name="T65">constitucional do livre acesso à Justiç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o Núcleo Permanente de Métodos Consensuais de Solução de Conflitos</dc:title>
    <meta:keyword>atribuições</meta:keyword>
    <meta:initial-creator>TRF2</meta:initial-creator>
    <dc:creator>Edlane De Mattos</dc:creator>
    <meta:creation-date>2020-10-02T19:48:00Z</meta:creation-date>
    <dc:date>2020-10-02T19:50:00Z</dc:date>
    <meta:print-date>2020-06-23T18:13:00Z</meta:print-date>
    <meta:template xlink:href="Normal.dotm" xlink:type="simple"/>
    <meta:editing-cycles>4</meta:editing-cycles>
    <meta:editing-duration>PT180S</meta:editing-duration>
    <meta:document-statistic meta:page-count="2" meta:paragraph-count="3" meta:word-count="276" meta:character-count="1764" meta:row-count="12" meta:non-whitespace-character-count="1491"/>
  </office:meta>
</office:document-meta>
</file>