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.AppleSystemUIFont" svg:font-family=".AppleSystemUIFont" style:font-family-generic="roman"/>
    <style:font-face style:name="Yu Mincho" svg:font-family="Yu Mincho" style:font-family-generic="roman" style:font-pitch="variable"/>
    <style:font-face style:name="UICTFontTextStyleBody" svg:font-family="UICTFontTextStyleBody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2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5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8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0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14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5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6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17" style:parent-style-name="Fonteparág.padrão1" style:family="text">
      <style:text-properties style:font-name="Times New Roman" style:font-name-asian="Times New Roman" style:font-weight-complex="bold" fo:letter-spacing="-0.0041in" fo:font-size="12pt" style:font-size-asian="12pt" style:font-size-complex="12pt" style:language-asian="pt" style:country-asian="BR"/>
    </style:style>
    <style:style style:name="T18" style:parent-style-name="Fonteparág.padrão1" style:family="text">
      <style:text-properties style:font-name="Times New Roman" style:font-name-asian="Times New Roman" style:font-weight-complex="bold" fo:letter-spacing="-0.0041in" fo:font-size="12pt" style:font-size-asian="12pt" style:font-size-complex="12pt" style:language-asian="pt" style:country-asian="BR"/>
    </style:style>
    <style:style style:name="T19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line-height="100%" fo:margin-left="2.7562in">
        <style:tab-stops>
          <style:tab-stop style:type="left" style:position="0in"/>
        </style:tab-stops>
      </style:paragraph-properties>
    </style:style>
    <style:style style:name="T21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22" style:parent-style-name="Fonteparág.padrão1" style:family="text">
      <style:text-properties style:font-name="Times New Roman" style:font-name-asian="Times New Roman" style:font-weight-complex="bold" fo:letter-spacing="-0.0041i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line-height="100%" fo:margin-left="2.7562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27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8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9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0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35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6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7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38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line-height="100%">
        <style:tab-stops>
          <style:tab-stop style:type="left" style:position="2.756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41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T47" style:parent-style-name="Fonteparág.padrão1" style:family="text">
      <style:text-properties style:font-name="Times New Roman" fo:font-size="12pt" style:font-size-asian="12pt" style:font-size-complex="12pt"/>
    </style:style>
    <style:style style:name="T48" style:parent-style-name="Fonteparág.padrão1" style:family="text">
      <style:text-properties style:font-name="Times New Roman" fo:font-size="12pt" style:font-size-asian="12pt" style:font-size-complex="12pt"/>
    </style:style>
    <style:style style:name="T49" style:parent-style-name="Fonteparág.padrão1" style:family="text">
      <style:text-properties style:font-name="Times New Roman" fo:font-size="12pt" style:font-size-asian="12pt" style:font-size-complex="12pt"/>
    </style:style>
    <style:style style:name="T50" style:parent-style-name="Fonteparág.padrão1" style:family="text">
      <style:text-properties style:font-name="Times New Roman" fo:color="#000000" fo:font-size="12pt" style:font-size-asian="12pt" style:font-size-complex="12pt"/>
    </style:style>
    <style:style style:name="T51" style:parent-style-name="Fonteparág.padrão1" style:family="text">
      <style:text-properties style:font-name="Times New Roman" fo:color="#000000" fo:font-size="12pt" style:font-size-asian="12pt" style:font-size-complex="12pt"/>
    </style:style>
    <style:style style:name="P52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T53" style:parent-style-name="Fonteparág.padrão1" style:family="text">
      <style:text-properties style:font-name="Times New Roman" fo:font-size="12pt" style:font-size-asian="12pt" style:font-size-complex="12pt"/>
    </style:style>
    <style:style style:name="T54" style:parent-style-name="Fonteparág.padrão1" style:family="text">
      <style:text-properties style:font-name="Times New Roman" fo:font-size="12pt" style:font-size-asian="12pt" style:font-size-complex="12pt"/>
    </style:style>
    <style:style style:name="T55" style:parent-style-name="Fonteparág.padrão1" style:family="text">
      <style:text-properties style:font-name="Times New Roman" fo:color="#000000" fo:font-size="12pt" style:font-size-asian="12pt" style:font-size-complex="12pt"/>
    </style:style>
    <style:style style:name="P56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T59" style:parent-style-name="Fonteparág.padrão1" style:family="text">
      <style:text-properties style:font-name="Times New Roman" fo:font-size="12pt" style:font-size-asian="12pt" style:font-size-complex="12pt"/>
    </style:style>
    <style:style style:name="T60" style:parent-style-name="Fonteparág.padrão1" style:family="text">
      <style:text-properties style:font-name="Times New Roman" fo:font-size="12pt" style:font-size-asian="12pt" style:font-size-complex="12pt"/>
    </style:style>
    <style:style style:name="T61" style:parent-style-name="Fonteparág.padrão1" style:family="text">
      <style:text-properties style:font-name="Times New Roman" fo:font-size="12pt" style:font-size-asian="12pt" style:font-size-complex="12pt"/>
    </style:style>
    <style:style style:name="T62" style:parent-style-name="Fonteparág.padrão1" style:family="text">
      <style:text-properties style:font-name="Times New Roman" fo:color="#000000" fo:font-size="12pt" style:font-size-asian="12pt" style:font-size-complex="12pt"/>
    </style:style>
    <style:style style:name="T63" style:parent-style-name="Fonteparág.padrão1" style:family="text">
      <style:text-properties style:font-name="Times New Roman" fo:color="#000000" fo:font-size="12pt" style:font-size-asian="12pt" style:font-size-complex="12pt"/>
    </style:style>
    <style:style style:name="P64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T65" style:parent-style-name="Fonteparág.padrão1" style:family="text">
      <style:text-properties style:font-name="Times New Roman" fo:font-size="12pt" style:font-size-asian="12pt" style:font-size-complex="12pt"/>
    </style:style>
    <style:style style:name="T66" style:parent-style-name="Fonteparág.padrão1" style:family="text">
      <style:text-properties style:font-name="Times New Roman" fo:font-size="12pt" style:font-size-asian="12pt" style:font-size-complex="12pt"/>
    </style:style>
    <style:style style:name="T67" style:parent-style-name="Fonteparág.padrão1" style:family="text">
      <style:text-properties style:font-name="Times New Roman" fo:color="#000000" fo:font-size="12pt" style:font-size-asian="12pt" style:font-size-complex="12pt"/>
    </style:style>
    <style:style style:name="P68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T70" style:parent-style-name="Fonteparág.padrão1" style:family="text">
      <style:text-properties style:font-name="Times New Roman" fo:font-size="12pt" style:font-size-asian="12pt" style:font-size-complex="12pt"/>
    </style:style>
    <style:style style:name="T71" style:parent-style-name="Fonteparág.padrão1" style:family="text">
      <style:text-properties style:font-name="Times New Roman" fo:font-size="12pt" style:font-size-asian="12pt" style:font-size-complex="12pt"/>
    </style:style>
    <style:style style:name="T72" style:parent-style-name="Fonteparág.padrão1" style:family="text">
      <style:text-properties style:font-name="Times New Roman" fo:font-size="12pt" style:font-size-asian="12pt" style:font-size-complex="12pt"/>
    </style:style>
    <style:style style:name="T73" style:parent-style-name="Fonteparág.padrão1" style:family="text">
      <style:text-properties style:font-name="Times New Roman" fo:color="#000000" fo:font-size="12pt" style:font-size-asian="12pt" style:font-size-complex="12pt"/>
    </style:style>
    <style:style style:name="T74" style:parent-style-name="Fonteparág.padrão1" style:family="text">
      <style:text-properties style:font-name="Times New Roman" fo:color="#000000" fo:font-size="12pt" style:font-size-asian="12pt" style:font-size-complex="12pt"/>
    </style:style>
    <style:style style:name="P75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6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7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8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9" style:parent-style-name="TextosemFormatação1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left" style:position="2.756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2.756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83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84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85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86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87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88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92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93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94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7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98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99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00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04" style:parent-style-name="Recuodecorpodetexto1" style:family="paragraph">
      <style:paragraph-properties>
        <style:tab-stops/>
      </style:paragraph-properties>
    </style:style>
    <style:style style:name="T105" style:parent-style-name="Fonteparág.padrão1" style:family="text">
      <style:text-properties fo:font-weight="bold" style:font-weight-asian="bold" style:font-size-complex="12pt"/>
    </style:style>
    <style:style style:name="T106" style:parent-style-name="Fonteparág.padrão1" style:family="text">
      <style:text-properties fo:font-weight="bold" style:font-weight-asian="bold" style:font-size-complex="12pt"/>
    </style:style>
    <style:style style:name="T107" style:parent-style-name="Fonteparág.padrão1" style:family="text">
      <style:text-properties style:font-size-complex="12pt"/>
    </style:style>
    <style:style style:name="T108" style:parent-style-name="Fonteparág.padrão1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</style:style>
    <style:style style:name="T112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13" style:parent-style-name="Fonteparág.padrão1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14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115" style:parent-style-name="Fonteparág.padrão1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116" style:parent-style-name="Fonteparág.padrão1" style:family="text">
      <style:text-properties style:font-name="Times New Roman" style:font-name-asian="Times New Roman" style:font-weight-complex="bold" fo:color="#FF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/>
      <style:text-properties style:font-name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 fo:line-height="100%">
        <style:tab-stops>
          <style:tab-stop style:type="left" style:position="2.756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20" style:parent-style-name="Default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P121" style:parent-style-name="Default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P122" style:parent-style-name="Default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P123" style:parent-style-name="Default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P124" style:parent-style-name="Default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P125" style:parent-style-name="Default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P126" style:parent-style-name="Default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P127" style:parent-style-name="Default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P128" style:parent-style-name="Default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P129" style:parent-style-name="Default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P130" style:parent-style-name="Default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P131" style:parent-style-name="Default" style:family="paragraph">
      <style:paragraph-properties fo:text-align="justify" fo:line-height="150%" fo:margin-left="0.9847in" fo:text-indent="-0.9847in">
        <style:tab-stops>
          <style:tab-stop style:type="left" style:position="-0.3937in"/>
        </style:tab-stops>
      </style:paragraph-properties>
    </style:style>
    <style:style style:name="P132" style:parent-style-name="Normal" style:family="paragraph">
      <style:paragraph-properties style:text-autospace="none" fo:text-align="justify" fo:margin-top="0.1666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ParágrafodaLista1" style:list-style-name="LFO1" style:family="paragraph">
      <style:paragraph-properties fo:text-align="justify" fo:line-height="100%">
        <style:tab-stops>
          <style:tab-stop style:type="left" style:position="2.256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34" style:parent-style-name="ParágrafodaLista1" style:family="paragraph">
      <style:paragraph-properties fo:margin-left="1.083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line-height="150%" fo:margin-left="0.4916in">
        <style:tab-stops>
          <style:tab-stop style:type="left" style:position="2.264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36" style:parent-style-name="ParágrafodaLista1" style:family="paragraph">
      <style:paragraph-properties fo:margin-left="1.0833in">
        <style:tab-stops/>
      </style:paragraph-properties>
      <style:text-properties style:font-name="Times New Roman" style:font-name-asian="Times New Roman" fo:color="#000000" fo:letter-spacing="-0.0027in" fo:font-size="12pt" style:font-size-asian="12pt" style:font-size-complex="12pt"/>
    </style:style>
    <style:style style:name="P137" style:parent-style-name="Normal" style:family="paragraph">
      <style:paragraph-properties style:text-autospace="none" fo:text-align="justify" fo:margin-top="0.1666in" fo:line-height="100%" fo:margin-left="0.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OME DA UNIDADE:<text:s/></text:span><text:span text:style-name="T3"><text:tab/></text:span><text:span text:style-name="T4">NUCLEO DE JUSTIÇA FEDERAL ITINERANTE DA 2ª REGIÃO<text:s/></text:span><text:bookmark-start text:name="_Hlk139444294"/><text:span text:style-name="T5">– NJFI2</text:span><text:bookmark-end text:name="_Hlk139444294"/></text:p>
      <text:p text:style-name="P6"/>
      <text:p text:style-name="P7"><text:span text:style-name="T8">SUBORDINAÇÃO:<text:s/></text:span><text:span text:style-name="T9"><text:tab/></text:span><text:span text:style-name="T10">PRESIDÊNCIA</text:span></text:p>
      <text:p text:style-name="P11"/>
      <text:p text:style-name="P12"/>
      <text:p text:style-name="P13"><text:span text:style-name="T14">FUNÇÃO DOS TITULARES:<text:s/></text:span><text:span text:style-name="T15"><text:tab/></text:span><text:span text:style-name="T16">COORDENAÇÃO DO PROGRAMA DE<text:s/></text:span><text:span text:style-name="T17">JUSTIÇA ITINERANTE (JUIZ(A)<text:s/></text:span><text:span text:style-name="T18">CONVOCADO(A) PELA PRESIDÊNCIA)</text:span><text:span text:style-name="T19"><text:s/></text:span></text:p>
      <text:p text:style-name="P20"><text:span text:style-name="T21">SUPERVISÃO DE AÇÕES PEDAGÓGICAS DE CIDADANIA E EDUCAÇÃO PARA OS DIREITOS E DEVERES<text:s/></text:span><text:span text:style-name="T22">(JUIZ(A) CONVOCADO(A) PELA PRESIDÊNCIA)</text:span></text:p>
      <text:p text:style-name="P23">COORDENADORIA DO NÚCLEO DE JUSTIÇA FEDERAL ITINERANTE DA 2ª REGIÃO – NJFI2 (FC-06)</text:p>
      <text:p text:style-name="P24"/>
      <text:p text:style-name="P25"/>
      <text:p text:style-name="P26"><text:span text:style-name="T27">UNIDADES SUBORDI</text:span><text:span text:style-name="T28">NADAS:</text:span><text:span text:style-name="T29"><text:tab/></text:span><text:span text:style-name="T30">SEÇÃO DE JUSTIÇA MÓVEL E CIDADANIA (SEJUCI)</text:span></text:p>
      <text:p text:style-name="P31"/>
      <text:p text:style-name="P32"><text:tab/></text:p>
      <text:p text:style-name="P33"/>
      <text:p text:style-name="P34"><text:span text:style-name="T35">FINALIDADE:<text:s/></text:span><text:span text:style-name="T36"><text:tab/></text:span><text:span text:style-name="T37">EFETIVAÇÃO DE SERVIÇOS DE JUSTIÇA ITINERANTE PARA SUPERAÇÃO DE BARREIRAS GEOGRÁFICAS, SOCIOECONÔMICAS OU DE OUTRAS ORDENS IMPEDITIVAS DO ACESSO À JUSTIÇA A FIM DE, CONTINUAMENTE, GARANTIR<text:s/></text:span><text:span text:style-name="T38">O PLENO EXERCÍCIO DE DIREITOS AOS JURIDICIONADOS MAIS DESPROVIDOS ECONOMICAMENTE.</text:span></text:p>
      <text:p text:style-name="P39"/>
      <text:p text:style-name="P40">COMPETÊNCIAS:</text:p>
      <text:p text:style-name="P41"/>
      <text:p text:style-name="P42">I<text:tab/>-<text:tab/>elaborar programas e planos de ação para facilitar o acesso das populações mais pobres à prestação jurisdicional do sistema de Justiça Federal servindo-se<text:s/>de unidades móveis e/ou de equipamentos públicos e comunitários;</text:p>
      <text:p text:style-name="P43">II<text:tab/>-<text:tab/>organizar e gerenciar calendários junto aos Serviços de 1º Atendimento da Justiça Federal e Juizados Especiais Cíveis para que atuem com regularidade nos Programas de Justiça Itinerante;</text:p>
      <text:soft-page-break/>
      <text:p text:style-name="P44">III<text:tab/>-<text:tab/>promover a formação de redes de cooperação interinstitucionais e de colaboradores e agentes multiplicadores com foco nas políticas públicas de acesso à Justiça e fortalecimento da cidadania;</text:p>
      <text:p text:style-name="P45">IV<text:tab/>-<text:tab/>propor práticas de pacificação social e atuar na interlocução com unidades da Justiça Federal que promovam acesso às soluções conciliadas/mediadas de conflitos a fim de participarem de ações itinerantes;</text:p>
      <text:p text:style-name="P46"><text:span text:style-name="T47">V</text:span><text:span text:style-name="T48"><text:tab/>-</text:span><text:span text:style-name="T49"><text:tab/></text:span><text:span text:style-name="T50">planejar e efetivar ações pedagógicas voltadas à informação e à capacitação em Justiça e Cidadania –</text:span><text:span text:style-name="T51"><text:s/>educação para os direitos e deveres;</text:span></text:p>
      <text:p text:style-name="P52"><text:span text:style-name="T53">VI</text:span><text:span text:style-name="T54"><text:tab/>-</text:span><text:span text:style-name="T55"><text:tab/>propor atividades visando à expansão das boas relações dos juízes com os jurisdicionados;</text:span></text:p>
      <text:p text:style-name="P56">VII<text:tab/>-<text:tab/>apresentar projetos alinhados a objetivos estratégicos da Justiça Federal;</text:p>
      <text:p text:style-name="P57">VIII<text:tab/>-<text:tab/>expandir as ações afirmativas e de<text:s/>responsabilidade social que venham sendo implementadas pelo Poder Judiciário;</text:p>
      <text:p text:style-name="P58"><text:span text:style-name="T59">IX</text:span><text:span text:style-name="T60"><text:tab/>-</text:span><text:span text:style-name="T61"><text:tab/></text:span><text:span text:style-name="T62">estruturar e acompanhar ações precursoras para identificar as demandas e especificidades dos locais programados para itinerância com vista à elaboração de critérios e soluçõ</text:span><text:span text:style-name="T63">es técnicas e operacionais antecipadamente;</text:span></text:p>
      <text:p text:style-name="P64"><text:span text:style-name="T65">X</text:span><text:span text:style-name="T66"><text:tab/>-</text:span><text:span text:style-name="T67"><text:tab/>solicitar e acompanhar as aquisições de equipamentos e contratações de serviços necessários ao funcionamento da Justiça Itinerante;</text:span></text:p>
      <text:p text:style-name="P68">XI<text:tab/>-<text:tab/>integrar e viabilizar em conjunto com demais membros organizadores do evento “Registre-se! RJ”, instituído a partir do Provimento CNJ Nº 140/2023 da Corregedoria Nacional de Justiça, os procedimentos necessários para a realização de suas edições anuais;</text:p>
      <text:p text:style-name="P69"><text:span text:style-name="T70">XII</text:span><text:span text:style-name="T71"><text:tab/>-</text:span><text:span text:style-name="T72"><text:tab/></text:span><text:span text:style-name="T73">integrar e viabilizar em conjunto com demais membros do Comitê do P</text:span><text:span text:style-name="T74">opRuaJud os procedimentos necessários para a realização das edições anuais do evento PopRuaJud, instituído a partir da Resolução Nº 425/2021 do Conselho Nacional de Justiça. <text:s text:c="2"/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NOME DA UNIDADE: <text:s text:c="23"/></text:span><text:span text:style-name="T84"><text:tab/></text:span><text:span text:style-name="T85">SEÇÃO DE JUSTIÇA MÓVEL E<text:s/></text:span><text:span text:style-name="T86">CIDADANIA (SEJUCI)</text:span><text:span text:style-name="T87"><text:s/></text:span><text:span text:style-name="T88"><text:tab/></text:span></text:p>
      <text:p text:style-name="P89"/>
      <text:p text:style-name="P90"/>
      <text:p text:style-name="P91"><text:span text:style-name="T92">SUBORDINAÇÃO:</text:span><text:span text:style-name="T93"><text:tab/></text:span><text:span text:style-name="T94">NUCLEO DE JUSTIÇA FEDERAL ITINERANTE DA 2ª REGIÃO – NJFI2</text:span></text:p>
      <text:p text:style-name="P95"/>
      <text:p text:style-name="P96"/>
      <text:p text:style-name="P97"><text:span text:style-name="T98">FUNÇÃO DO TITULAR:</text:span><text:span text:style-name="T99"><text:tab/></text:span><text:span text:style-name="T100">SUPERVISOR (FC-5)</text:span></text:p>
      <text:p text:style-name="P101"/>
      <text:p text:style-name="P102"/>
      <text:p text:style-name="P103"/>
      <text:p text:style-name="P104"><text:span text:style-name="T105">UNIDADES SUBORDINADAS:</text:span><text:span text:style-name="T106"><text:tab/></text:span><text:span text:style-name="T107">NÃO TEM</text:span><text:span text:style-name="T108"><text:tab/></text:span></text:p>
      <text:p text:style-name="P109"><text:tab/></text:p>
      <text:p text:style-name="P110"/>
      <text:p text:style-name="P111"><text:span text:style-name="T112">FINALIDADE:<text:s/></text:span><text:span text:style-name="T113"><text:tab/></text:span><text:span text:style-name="T114">COLABORAÇÃO, APOIO, GERENCIAMENTO E PARTICIPAÇÃO NOS PROCESSOS DE<text:s/></text:span><text:span text:style-name="T115">ELABORAÇÃO E DE OPERACIONALIZAÇÃO DOS SERVIÇOS DE JUSTIÇA ITINERANTE, COM FOCO NAS AÇÕES DE ACESSO À JUSTIÇA E FORTALECIMENTO DA CIDADANIA, EM LOCALIDADES DIVERSAS DA 2ª REGIÃO DA JUSTIÇA FEDERAL.</text:span><text:span text:style-name="T116"><text:s/></text:span></text:p>
      <text:p text:style-name="P117"/>
      <text:p text:style-name="P118">COMPETÊNCIAS:</text:p>
      <text:p text:style-name="P119"/>
      <text:p text:style-name="P120">I<text:tab/>-<text:tab/>levantar e mapear antecipadamente as<text:s/>principais demandas administrativas e judiciais, em nível federal, no âmbito dos direitos e garantias sociais, assim como apurar grau de acesso das populações a serem assistidas no que diz respeito à obtenção de documentações essenciais para formalização de pleitos federais administrativo-judiciais vinculados ao âmbito supramencionado;</text:p>
      <text:p text:style-name="P121">II<text:tab/>-<text:tab/>organizar os fluxos e logísticas das itinerâncias, considerando o uso da Unidade Móvel e a estrutura dos pontos fixos de atendimento e, ainda, a programação de uso da unidade móvel pela SJES;</text:p>
      <text:p text:style-name="P122">III<text:tab/>-<text:tab/>apurar e relatar condições físicas e de segurança dos locais escolhidos para sediar os atendimentos Itinerantes em conjunto com setores técnicos da Justiça Federal;<text:s/></text:p>
      <text:soft-page-break/>
      <text:p text:style-name="P123">IV<text:tab/>-<text:tab/>verificar junto aos setores responsáveis as necessidades<text:s/>de manutenção e a organização da Unidade Móvel para as itinerâncias;<text:s/></text:p>
      <text:p text:style-name="P124">V<text:tab/>-<text:tab/>acompanhar presencialmente ou remotamente todos os deslocamentos da Unidade Móvel para ações itinerantes;<text:s/></text:p>
      <text:p text:style-name="P125">VI<text:tab/>-<text:tab/>organizar junto com os setores responsáveis da Justiça Federal os procedimentos para a segurança dos eventos itinerantes;</text:p>
      <text:p text:style-name="P126">VII<text:tab/>-<text:tab/>solicitar transporte junto aos setores responsáveis do TRF2, quando necessário, para conduzir magistrados e servidores aos locais de itinerância; <text:s text:c="2"/></text:p>
      <text:p text:style-name="P127">VIII<text:tab/>-<text:tab/>planejar e supervisionar o processo de triagem dos atendimentos itinerantes;</text:p>
      <text:p text:style-name="P128">IX<text:tab/>-<text:tab/>mapear resultados e produzir relatórios estatísticos e pesquisas de satisfação dos públicos assistidos;<text:s/></text:p>
      <text:p text:style-name="P129">X<text:tab/>-<text:tab/>gerenciar todo o processo de atualização de conteúdos da página do NJFI2 no portal do TRF2;<text:s/></text:p>
      <text:p text:style-name="P130">XI<text:tab/>-<text:tab/>integrar<text:s/>e viabilizar em conjunto com demais membros organizadores do evento “Registre-se! RJ”, instituído a partir do Provimento CNJ Nº 140/2023 da Corregedoria Nacional de Justiça, os procedimentos necessários para a realização de suas edições anuais;<text:s/></text:p>
      <text:p text:style-name="P131">XII<text:tab/>-<text:tab/>integrar e viabilizar em conjunto com demais membros do Comitê PopRua os procedimentos necessários para a realização das edições anuais do evento PopRuaJud, instituído a partir da Resolução Nº 425/2021 do Conselho Nacional de Justiça.</text:p>
      <text:p text:style-name="P132"/>
      <text:list text:style-name="LFO1" text:continue-numbering="true">
        <text:list-item>
          <text:p text:style-name="P133">COMPOSIÇÃO E FUNÇÃO DO<text:s/>COMITÊ POPRUA (RESOLUÇÃO CNJ-Nº 425/2021)</text:p>
        </text:list-item>
      </text:list>
      <text:p text:style-name="P134">COMITÊ POPRUA<text:s/></text:p>
      <text:p text:style-name="P135">Coordenado conjuntamente pelo(a) magistrado(a) convocado(a) para Coordenação do Programa de Justiça Federal Itinerante e por magistrados(as) colaboradores (as) da 2ª Região e composto por representantes das Justiças Federal, Estadual e do Trabalho e instituições parceiras. Seus integrantes têm por finalidade atuarem solidariamente, sem prejuízo de suas atribuições enquanto magistrados(as) ou servidores(as), para a realização dos mutirões vinculados à<text:s/><text:soft-page-break/>Política Nacional de Atenção às Pessoas em Situação de Rua, instituída pela Resolução CNJ Nº 425/2021.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.AppleSystemUIFont" svg:font-family=".AppleSystemUIFont" style:font-family-generic="roman"/>
    <style:font-face style:name="Yu Mincho" svg:font-family="Yu Mincho" style:font-family-generic="roman" style:font-pitch="variable"/>
    <style:font-face style:name="UICTFontTextStyleBody" svg:font-family="UICTFontTextStyleBody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Forte1" style:display-name="Forte1" style:family="text" style:parent-style-name="Fonteparág.padrão1">
      <style:text-properties fo:font-weight="bold" style:font-weight-asian="bold" style:font-weight-complex="bold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pt" style:country-asian="BR" fo:hyphenate="false"/>
    </style:style>
    <style:style style:name="TextosemFormataçãoChar" style:display-name="Texto sem Formatação Char" style:family="text" style:parent-style-name="Fonteparág.padrão1">
      <style:text-properties style:font-name="Courier New" style:font-name-asian="Times New Roman" fo:font-size="10pt" style:font-size-asian="10pt" style:font-size-complex="10pt" style:language-asian="pt" style:country-asian="BR"/>
    </style:style>
    <style:style style:name="Recuodecorpodetexto1" style:display-name="Recuo de corpo de texto1" style:family="paragraph" style:parent-style-name="Normal">
      <style:paragraph-properties fo:text-align="justify" fo:margin-bottom="0in" fo:line-height="10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RecuodecorpodetextoChar" style:display-name="Recuo de corpo de texto Char" style:family="text" style:parent-style-name="Fonteparág.padrão1">
      <style:text-properties style:font-name="Times New Roman" style:font-name-asian="Times New Roman" fo:font-size="12pt" style:font-size-asian="12pt" style:font-size-complex="10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1" style:display-name="p1" style:family="paragraph" style:parent-style-name="Normal">
      <style:paragraph-properties style:vertical-align="auto" fo:margin-bottom="0in" fo:line-height="100%"/>
      <style:text-properties style:font-name=".AppleSystemUIFont" style:font-name-asian="Yu Mincho" fo:font-size="13pt" style:font-size-asian="13pt" style:font-size-complex="13pt" style:language-asian="pt" style:country-asian="BR" fo:hyphenate="true"/>
    </style:style>
    <style:style style:name="s1" style:display-name="s1" style:family="text" style:parent-style-name="Fonteparág.padrão">
      <style:text-properties style:font-name="UICTFontTextStyleBody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o Núcleo de Justiça Federal Itinerante da 2ª Região</dc:title>
    <meta:keyword>atribuições</meta:keyword>
    <meta:initial-creator>TRF2</meta:initial-creator>
    <dc:creator>Edlane de Mattos Nunes</dc:creator>
    <meta:creation-date>2023-08-15T19:22:00Z</meta:creation-date>
    <dc:date>2023-08-15T20:04:00Z</dc:date>
    <meta:print-date>2023-08-15T20:03:00Z</meta:print-date>
    <meta:template xlink:href="Normal.dotm" xlink:type="simple"/>
    <meta:editing-cycles>6</meta:editing-cycles>
    <meta:editing-duration>PT300S</meta:editing-duration>
    <meta:document-statistic meta:page-count="5" meta:paragraph-count="12" meta:word-count="963" meta:character-count="6153" meta:row-count="43" meta:non-whitespace-character-count="5202"/>
  </office:meta>
</office:document-meta>
</file>