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8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Fonteparág.padrão" style:family="text">
      <style:text-properties fo:font-weight="bold" style:font-weight-asian="bold" style:font-size-complex="10pt"/>
    </style:style>
    <style:style style:name="T3" style:parent-style-name="Fonteparág.padrão" style:family="text">
      <style:text-properties fo:font-weight="bold" style:font-weight-asian="bold" style:font-size-complex="10pt"/>
    </style:style>
    <style:style style:name="T4" style:parent-style-name="Fonteparág.padrão" style:family="text">
      <style:text-properties style:font-weight-complex="bold" style:font-size-complex="10pt"/>
    </style:style>
    <style:style style:name="T5" style:parent-style-name="Fonteparág.padrão" style:family="text">
      <style:text-properties style:font-weight-complex="bold" style:font-size-complex="10pt"/>
    </style:style>
    <style:style style:name="T6" style:parent-style-name="Fonteparág.padrão" style:family="text">
      <style:text-properties style:font-weight-complex="bold" style:font-size-complex="10pt"/>
    </style:style>
    <style:style style:name="T7" style:parent-style-name="Fonteparág.padrão" style:family="text">
      <style:text-properties style:font-weight-complex="bold" style:font-size-complex="10pt"/>
    </style:style>
    <style:style style:name="T8" style:parent-style-name="Fonteparág.padrão" style:family="text">
      <style:text-properties style:font-weight-complex="bold" style:font-size-complex="10pt"/>
    </style:style>
    <style:style style:name="T9" style:parent-style-name="Fonteparág.padrão" style:family="text">
      <style:text-properties style:font-weight-complex="bold" style:font-size-complex="10pt"/>
    </style:style>
    <style:style style:name="P10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 style:font-size-complex="10pt" fo:hyphenate="false"/>
    </style:style>
    <style:style style:name="P11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Fonteparág.padrão" style:family="text">
      <style:text-properties fo:font-weight="bold" style:font-weight-asian="bold" style:font-size-complex="10pt"/>
    </style:style>
    <style:style style:name="T13" style:parent-style-name="Fonteparág.padrão" style:family="text">
      <style:text-properties fo:font-weight="bold" style:font-weight-asian="bold" style:font-size-complex="10pt"/>
    </style:style>
    <style:style style:name="T14" style:parent-style-name="Fonteparág.padrão" style:family="text">
      <style:text-properties style:font-weight-complex="bold" style:font-size-complex="10pt"/>
    </style:style>
    <style:style style:name="P15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 style:font-size-complex="10pt" fo:hyphenate="false"/>
    </style:style>
    <style:style style:name="P16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Fonteparág.padrão" style:family="text">
      <style:text-properties fo:font-weight="bold" style:font-weight-asian="bold" style:font-size-complex="10pt"/>
    </style:style>
    <style:style style:name="T18" style:parent-style-name="Fonteparág.padrão" style:family="text">
      <style:text-properties fo:font-weight="bold" style:font-weight-asian="bold" style:font-size-complex="10pt"/>
    </style:style>
    <style:style style:name="T19" style:parent-style-name="Fonteparág.padrão" style:family="text">
      <style:text-properties style:font-weight-complex="bold" style:font-size-complex="10pt"/>
    </style:style>
    <style:style style:name="P20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 style:font-size-complex="10pt" fo:hyphenate="false"/>
    </style:style>
    <style:style style:name="P21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Fonteparág.padrão" style:family="text">
      <style:text-properties fo:font-weight="bold" style:font-weight-asian="bold" style:font-size-complex="10pt"/>
    </style:style>
    <style:style style:name="T23" style:parent-style-name="Fonteparág.padrão" style:family="text">
      <style:text-properties fo:font-weight="bold" style:font-weight-asian="bold" style:font-size-complex="10pt"/>
    </style:style>
    <style:style style:name="T24" style:parent-style-name="Fonteparág.padrão" style:family="text">
      <style:text-properties style:font-weight-complex="bold" style:font-size-complex="10pt"/>
    </style:style>
    <style:style style:name="P25" style:parent-style-name="Normal" style:family="paragraph">
      <style:paragraph-properties fo:text-align="justify" style:vertical-align="baseline" fo:line-height="150%" fo:margin-left="2.7562in" fo:text-indent="-2.7562in">
        <style:tab-stops>
          <style:tab-stop style:type="left" style:position="0in"/>
        </style:tab-stops>
      </style:paragraph-properties>
      <style:text-properties style:font-weight-complex="bold" style:font-size-complex="10pt" fo:hyphenate="false"/>
    </style:style>
    <style:style style:name="P26" style:parent-style-name="Normal" style:family="paragraph">
      <style:paragraph-properties fo:text-align="justify" style:vertical-align="baseline" fo:margin-left="2.7562in" fo:text-indent="-2.7562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Fonteparág.padrão" style:family="text">
      <style:text-properties fo:font-weight="bold" style:font-weight-asian="bold" style:font-size-complex="10pt"/>
    </style:style>
    <style:style style:name="T28" style:parent-style-name="Fonteparág.padrão" style:family="text">
      <style:text-properties fo:font-weight="bold" style:font-weight-asian="bold" style:font-size-complex="10pt"/>
    </style:style>
    <style:style style:name="T29" style:parent-style-name="Fonteparág.padrão" style:family="text">
      <style:text-properties fo:font-weight="bold" style:font-weight-asian="bold" style:font-size-complex="10pt"/>
    </style:style>
    <style:style style:name="T30" style:parent-style-name="Fonteparág.padrão" style:family="text">
      <style:text-properties fo:font-weight="bold" style:font-weight-asian="bold" style:font-size-complex="10pt"/>
    </style:style>
    <style:style style:name="T31" style:parent-style-name="Fonteparág.padrão" style:family="text">
      <style:text-properties style:font-weight-complex="bold" style:font-size-complex="10pt"/>
    </style:style>
    <style:style style:name="T32" style:parent-style-name="Fonteparág.padrão" style:family="text">
      <style:text-properties style:font-weight-complex="bold" style:font-size-complex="10pt"/>
    </style:style>
    <style:style style:name="T33" style:parent-style-name="Fonteparág.padrão" style:family="text">
      <style:text-properties style:font-weight-complex="bold" style:font-size-complex="10pt"/>
    </style:style>
    <style:style style:name="T34" style:parent-style-name="Fonteparág.padrão" style:family="text">
      <style:text-properties style:font-weight-complex="bold" style:font-size-complex="10pt"/>
    </style:style>
    <style:style style:name="T35" style:parent-style-name="Fonteparág.padrão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style:vertical-align="baseline" fo:margin-left="2.7562in" fo:text-indent="-2.7562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P37" style:parent-style-name="Normal" style:family="paragraph">
      <style:paragraph-properties fo:text-align="justify" style:vertical-align="baseline" fo:line-height="150%">
        <style:tab-stops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P38" style:parent-style-name="Normal" style:family="paragraph">
      <style:paragraph-properties fo:text-align="justify" style:vertical-align="baseline" fo:line-height="150%">
        <style:tab-stops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P39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0" style:parent-style-name="TextosemFormatação" style:list-style-name="LFO8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41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2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3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4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5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6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7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8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49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0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51" style:parent-style-name="TextosemFormatação" style:list-style-name="LFO8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T53" style:parent-style-name="Fonteparág.padrão" style:family="text">
      <style:text-properties style:font-name="Times New Roman" fo:font-size="12pt" style:font-size-asian="12pt"/>
    </style:style>
    <style:style style:name="T54" style:parent-style-name="Fonteparág.padrão" style:family="text">
      <style:text-properties style:font-name="Times New Roman" fo:font-size="12pt" style:font-size-asian="12pt"/>
    </style:style>
    <style:style style:name="T55" style:parent-style-name="Fonteparág.padrã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NÚCLEO</text:span><text:span text:style-name="T5"><text:s/>DE GESTÃO ESCOLAR (</text:span><text:span text:style-name="T6">NU</text:span><text:span text:style-name="T7">GE</text:span><text:span text:style-name="T8">S</text:span><text:span text:style-name="T9">C)</text:span></text:p>
      <text:p text:style-name="P10"/>
      <text:p text:style-name="P11"><text:span text:style-name="T12">SUBORDINAÇÃO:</text:span><text:span text:style-name="T13"><text:tab/></text:span><text:span text:style-name="T14">ASSESSORIA EXECUTIVA DA EMARF</text:span></text:p>
      <text:p text:style-name="P15"/>
      <text:p text:style-name="P16"><text:span text:style-name="T17">FUNÇÃO DO TITULAR:</text:span><text:span text:style-name="T18"><text:tab/></text:span><text:span text:style-name="T19">COORDENADOR (FC – 06)</text:span></text:p>
      <text:p text:style-name="P20"/>
      <text:p text:style-name="P21"><text:span text:style-name="T22">UNIDADES SUBORDINADAS:</text:span><text:span text:style-name="T23"><text:tab/></text:span><text:span text:style-name="T24">NÃO TEM</text:span></text:p>
      <text:p text:style-name="P25"/>
      <text:p text:style-name="P26"><text:span text:style-name="T27">FINALIDADE</text:span><text:span text:style-name="T28">:</text:span><text:span text:style-name="T29"><text:tab/></text:span><text:span text:style-name="T30"><text:s/></text:span><text:span text:style-name="T31">PLANEJAR E COORDENAR<text:s/></text:span><text:span text:style-name="T32">AS AÇÕES VOLTADAS À MELHORIA DO DESEMPENHO DAS AÇÕES EDUCACIONAIS DA ESCOLA, SEGUINDO A ORIENTAÇ</text:span><text:span text:style-name="T33">ÃO</text:span><text:span text:style-name="T34"><text:s/>DA DIREÇÃO-GERAL DA EMARF</text:span><text:span text:style-name="T35">.</text:span></text:p>
      <text:p text:style-name="P36"/>
      <text:p text:style-name="P37">COMPETÊNCIA:</text:p>
      <text:p text:style-name="P38"/>
      <text:list text:style-name="LFO8" text:continue-numbering="true">
        <text:list-item>
          <text:p text:style-name="P39">-<text:s/><text:tab/>prestar apoio à Assessoria Executiva nos assuntos referentes<text:s/><text:bookmark-start text:name="_Hlk68634203"/>às ações acadêmicas da Escola;</text:p>
        </text:list-item>
        <text:list-item>
          <text:p text:style-name="P40"><text:bookmark-end text:name="_Hlk68634203"/>-<text:s/><text:tab/>acompanhar o cumprimento do Projeto Político Pedagógico da EMARF;<text:s/></text:p>
        </text:list-item>
        <text:list-item>
          <text:p text:style-name="P41">-<text:s/><text:tab/>atuar na revisão do Projeto Político Pedagógico da Escola quando necessário;</text:p>
        </text:list-item>
        <text:list-item>
          <text:p text:style-name="P42">-<text:s/><text:tab/>atuar na revisão dos normativos acadêmicos da Escola, de forma a mantê-los em consonância com os normativos da Enfam, quando necessário;</text:p>
        </text:list-item>
        <text:list-item>
          <text:p text:style-name="P43"><text:s/>-<text:s/><text:tab/>incentivar a capacitação dos servidores que atuam na área acadêmica da Escola com o fito de promover a excelência no desenvolvimento dos trabalhos e consequente melhoria da qualidade dos serviços educacionais prestados pela EMARF;</text:p>
        </text:list-item>
        <text:list-item>
          <text:p text:style-name="P44">-<text:s/><text:tab/>atuar no estabelecimento de critérios para melhoria e medição da qualidade das ações acadêmicas da Escola;<text:s/></text:p>
        </text:list-item>
        <text:list-item>
          <text:p text:style-name="P45"><text:s/>-<text:tab/><text:s/>atuar na melhoria dos processos de avaliação educacional, antes durante e depois da coleta dos dados;</text:p>
        </text:list-item>
        <text:list-item>
          <text:p text:style-name="P46">-<text:s/><text:tab/>acompanhar e auxiliar na melhoria do processo de ensino-aprendizagem na sala de aula, presencial e virtual, mediante observação e diálogo de feedback ao docente;<text:s/></text:p>
        </text:list-item>
        <text:list-item>
          <text:p text:style-name="P47"><text:s/>-<text:tab/><text:s/>atuar em colaboração com a Corregedoria para identificar as atividades profissionais dos magistrados que demandariam aperfeiçoamento para a melhoria da prestação jurisdicional, relacionamento interpessoal,<text:s/><text:soft-page-break/>relacionamento com a sociedade e demais temas que possam ser resultados de achados por ocasião das inspeções realizadas na 2ª Região;<text:s/></text:p>
        </text:list-item>
        <text:list-item>
          <text:p text:style-name="P48"><text:s/>-<text:s/><text:tab/>atuar na melhoria da estrutura física e educacional em conjunto com o Assessor Executivo da Escola;<text:s/></text:p>
        </text:list-item>
        <text:list-item>
          <text:p text:style-name="P49">-<text:tab/>propor soluções pedagógicas que tenham como objetivo o atendimento de objetivos estratégicos da EMARF e do TRF da 2ª Região;</text:p>
        </text:list-item>
        <text:list-item>
          <text:p text:style-name="P50">-<text:tab/>efetuar o acompanhamento pedagógico<text:s/><text:bookmark-start text:name="_Hlk68633346"/>das ações educacionais<text:s/><text:bookmark-end text:name="_Hlk68633346"/>da EMARF realizados no<text:s/>Ambiente Virtual de Aprendizagem – AVA;<text:s/></text:p>
        </text:list-item>
        <text:list-item>
          <text:p text:style-name="P51"><text:span text:style-name="T52">-</text:span><text:span text:style-name="T53"><text:tab/>desempenhar quaisquer outras atividades típicas d</text:span><text:span text:style-name="T54">o Núcleo</text:span><text:span text:style-name="T5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baseline"/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size="13pt" style:font-size-asian="13pt" style:font-size-complex="13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8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Núcleo de Gestão Escolar da EMARF</dc:title>
    <meta:keyword>atribuições; EMARF</meta:keyword>
    <meta:initial-creator>TRF2</meta:initial-creator>
    <dc:creator>Edlane De Mattos</dc:creator>
    <meta:creation-date>2021-05-19T17:53:00Z</meta:creation-date>
    <dc:date>2021-05-19T17:56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30" meta:character-count="2108" meta:row-count="14" meta:non-whitespace-character-count="1782"/>
  </office:meta>
</office:document-meta>
</file>