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.7562in" fo:text-indent="-2.7562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000000"/>
    </style:style>
    <style:style style:name="T3" style:parent-style-name="Fonteparág.padrão" style:family="text">
      <style:text-properties fo:font-weight="bold" style:font-weight-asian="bold"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Fonteparág.padrão" style:family="text">
      <style:text-properties fo:font-weight="bold" style:font-weight-asian="bold" fo:color="#000000"/>
    </style:style>
    <style:style style:name="T9" style:parent-style-name="Fonteparág.padrão" style:family="text">
      <style:text-properties fo:font-weight="bold" style:font-weight-asian="bold" fo:color="#000000"/>
    </style:style>
    <style:style style:name="T10" style:parent-style-name="Fonteparág.padrão" style:family="text">
      <style:text-properties fo:color="#000000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color="#000000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margin-left="2.7562in" fo:margin-right="-0.1979in" fo:text-indent="-2.7562in">
        <style:tab-stops>
          <style:tab-stop style:type="left" style:position="0in"/>
        </style:tab-stops>
      </style:paragraph-properties>
      <style:text-properties fo:color="#000000"/>
    </style:style>
    <style:style style:name="P24" style:parent-style-name="Recuodecorpodetexto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2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2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3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34" style:parent-style-name="Normal" style:family="paragraph">
      <style:paragraph-properties fo:line-height="150%"/>
      <style:text-properties fo:font-weight="bold" style:font-weight-asian="bold" fo:color="#000000"/>
    </style:style>
    <style:style style:name="P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3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3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4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6" style:parent-style-name="Fonteparág.padrão" style:family="text">
      <style:text-properties style:font-name="Times New Roman" fo:font-size="12pt" style:font-size-asian="12pt"/>
    </style:style>
    <style:style style:name="T47" style:parent-style-name="Fonteparág.padrão" style:family="text">
      <style:text-properties style:font-name="Times New Roman" fo:font-size="12pt" style:font-size-asian="12pt"/>
    </style:style>
    <style:style style:name="T48" style:parent-style-name="Fonteparág.padrão" style:family="text">
      <style:text-properties style:font-name="Times New Roman" fo:font-size="12pt" style:font-size-asian="12pt"/>
    </style:style>
    <style:style style:name="T49" style:parent-style-name="Fonteparág.padrão" style:family="text">
      <style:text-properties style:font-name="Times New Roman" fo:color="#000000" fo:font-size="12pt" style:font-size-asian="12pt"/>
    </style:style>
    <style:style style:name="P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6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9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9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9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9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9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9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weight-complex="bold"/>
    </style:style>
    <style:style style:name="P99" style:parent-style-name="Normal" style:family="paragraph">
      <style:paragraph-properties fo:margin-left="2.7562in" fo:text-indent="-2.7562in">
        <style:tab-stops/>
      </style:paragraph-properties>
      <style:text-properties fo:font-weight="bold" style:font-weight-asian="bold" fo:color="#000000"/>
    </style:style>
    <style:style style:name="P10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Recuodecorpodetexto" style:family="paragraph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1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2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2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2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4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style:font-weight-complex="bold"/>
    </style:style>
    <style:style style:name="P15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5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style:font-weight-complex="bold"/>
    </style:style>
    <style:style style:name="P15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6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6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style:font-weight-complex="bold"/>
    </style:style>
    <style:style style:name="P17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8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8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fo:font-size="12pt" style:font-size-asian="12pt"/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P19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9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9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9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9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19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97" style:parent-style-name="Fonteparág.padrão" style:family="text">
      <style:text-properties style:font-name="Times New Roman" fo:font-size="12pt" style:font-size-asian="12pt"/>
    </style:style>
    <style:style style:name="T198" style:parent-style-name="Fonteparág.padrão" style:family="text">
      <style:text-properties style:font-name="Times New Roman" fo:font-size="12pt" style:font-size-asian="12pt"/>
    </style:style>
    <style:style style:name="P1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1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style:font-weight-complex="bold"/>
    </style:style>
    <style:style style:name="P21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1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P22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847in"/>
        </style:tab-stops>
      </style:paragraph-properties>
      <style:text-properties style:font-name="Times New Roman" fo:font-size="12pt" style:font-size-asian="12pt"/>
    </style:style>
    <style:style style:name="P2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847in"/>
        </style:tab-stops>
      </style:paragraph-properties>
      <style:text-properties style:font-name="Times New Roman" fo:font-size="12pt" style:font-size-asian="12pt"/>
    </style:style>
    <style:style style:name="P23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37" style:parent-style-name="TextosemFormatação" style:family="paragraph">
      <style:paragraph-properties fo:text-align="justify" fo:line-height="150%" fo:margin-left="1in" fo:text-indent="-1in">
        <style:tab-stops>
          <style:tab-stop style:type="left" style:position="-0.5in"/>
        </style:tab-stops>
      </style:paragraph-properties>
    </style:style>
    <style:style style:name="T238" style:parent-style-name="Fonteparág.padrão" style:family="text">
      <style:text-properties style:font-name="Times New Roman" fo:font-size="12pt" style:font-size-asian="12pt"/>
    </style:style>
    <style:style style:name="T239" style:parent-style-name="Fonteparág.padrão" style:family="text">
      <style:text-properties style:font-name="Times New Roman" fo:font-size="12pt" style:font-size-asian="12pt"/>
    </style:style>
    <style:style style:name="T240" style:parent-style-name="Fonteparág.padrão" style:family="text">
      <style:text-properties style:font-name="Times New Roman" fo:font-size="12pt" style:font-size-asian="12pt"/>
    </style:style>
    <style:style style:name="T241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2" style:parent-style-name="Fonteparág.padrão" style:family="text">
      <style:text-properties style:font-name="Times New Roman" fo:font-size="12pt" style:font-size-asian="12pt"/>
    </style:style>
    <style:style style:name="P2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45" style:parent-style-name="Fonteparág.padrão" style:family="text">
      <style:text-properties style:font-name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fo:font-size="12pt" style:font-size-asian="12pt"/>
    </style:style>
    <style:style style:name="T247" style:parent-style-name="Fonteparág.padrão" style:family="text">
      <style:text-properties style:font-name="Times New Roman" fo:font-size="12pt" style:font-size-asian="12pt"/>
    </style:style>
    <style:style style:name="T248" style:parent-style-name="Fonteparág.padrão" style:family="text">
      <style:text-properties style:font-name="Times New Roman" fo:font-size="12pt" style:font-size-asian="12pt"/>
    </style:style>
    <style:style style:name="P24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58" style:parent-style-name="TextosemFormatação" style:family="paragraph">
      <style:paragraph-properties fo:text-align="justify" fo:line-height="150%" fo:margin-left="2.75in" fo:text-indent="-2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9" style:parent-style-name="TextosemFormatação" style:family="paragraph">
      <style:paragraph-properties fo:text-align="justify" fo:line-height="150%" fo:margin-left="2.75in" fo:text-indent="-2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0" style:parent-style-name="TextosemFormatação" style:family="paragraph">
      <style:paragraph-properties fo:text-align="justify" fo:line-height="150%" fo:margin-left="2.75in" fo:text-indent="-2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style:font-weight-complex="bold"/>
    </style:style>
    <style:style style:name="P270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7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79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8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8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8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90" style:parent-style-name="Fonteparág.padrão" style:family="text">
      <style:text-properties style:font-name="Times New Roman" fo:font-size="12pt" style:font-size-asian="12pt"/>
    </style:style>
    <style:style style:name="T291" style:parent-style-name="Fonteparág.padrão" style:family="text">
      <style:text-properties style:font-name="Times New Roman" fo:font-size="12pt" style:font-size-asian="12pt"/>
    </style:style>
    <style:style style:name="T292" style:parent-style-name="Fonteparág.padrão" style:family="text">
      <style:text-properties style:font-name="Times New Roman" fo:font-size="12pt" style:font-size-asian="12pt"/>
    </style:style>
    <style:style style:name="T293" style:parent-style-name="Fonteparág.padrão" style:family="text">
      <style:text-properties style:font-name="Times New Roman" fo:font-size="12pt" style:font-size-asian="12pt" style:font-size-complex="12pt"/>
    </style:style>
    <style:style style:name="P29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9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9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9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9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29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0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1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1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2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2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2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2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33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36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/>
    </style:style>
    <style:style style:name="P34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P34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4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4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4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4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4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63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TextosemFormatação" style:family="paragraph">
      <style:paragraph-properties fo:text-align="justify" fo:line-height="150%"/>
    </style:style>
    <style:style style:name="P36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6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7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7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7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8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8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8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9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P40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10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1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2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3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4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5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6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7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8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19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0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1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2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3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4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5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6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7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8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29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0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1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2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3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4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5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6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7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style:font-weight-complex="bold"/>
    </style:style>
    <style:style style:name="P438" style:parent-style-name="Recuodecorpodetexto" style:family="paragraph">
      <style:paragraph-properties fo:margin-bottom="0.1111in" fo:margin-left="2.75in" fo:text-indent="-2.75in">
        <style:tab-stops>
          <style:tab-stop style:type="left" style:position="0.0062in"/>
        </style:tab-stops>
      </style:paragraph-properties>
    </style:style>
    <style:style style:name="T439" style:parent-style-name="Fonteparág.padrão" style:family="text">
      <style:text-properties fo:font-weight="bold" style:font-weight-asian="bold" style:font-weight-complex="bold"/>
    </style:style>
    <style:style style:name="P440" style:parent-style-name="Recuodecorpodetexto" style:family="paragraph">
      <style:paragraph-properties fo:margin-bottom="0.1111in" fo:margin-left="2.4173in" fo:text-indent="-2.4173in">
        <style:tab-stops>
          <style:tab-stop style:type="left" style:position="0.3388in"/>
        </style:tab-stops>
      </style:paragraph-properties>
    </style:style>
    <style:style style:name="P44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44" style:parent-style-name="Normal" style:family="paragraph">
      <style:paragraph-properties fo:text-align="justify" fo:margin-bottom="0.0833in" fo:line-height="120%" fo:margin-left="2.4173in" fo:text-indent="-2.4173in">
        <style:tab-stops/>
      </style:paragraph-properties>
    </style:style>
    <style:style style:name="P445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text-align="justify" fo:margin-bottom="0.0833in" fo:line-height="120%" fo:margin-left="2.4173in" fo:text-indent="-2.4173in">
        <style:tab-stops/>
      </style:paragraph-properties>
    </style:style>
    <style:style style:name="P448" style:parent-style-name="Normal" style:family="paragraph">
      <style:paragraph-properties fo:text-align="justify" fo:margin-bottom="0.0833in" fo:line-height="120%" fo:margin-left="2.75in" fo:text-indent="-2.75in">
        <style:tab-stops/>
      </style:paragraph-properties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text-align="justify" fo:margin-bottom="0.0833in" fo:line-height="120%" fo:margin-left="2.4173in" fo:text-indent="-2.4173in">
        <style:tab-stops/>
      </style:paragraph-properties>
    </style:style>
    <style:style style:name="P451" style:parent-style-name="Recuodecorpodetexto2" style:family="paragraph">
      <style:paragraph-properties fo:text-align="justify" fo:line-height="100%" fo:margin-left="2.75in" fo:text-indent="-2.75in">
        <style:tab-stops/>
      </style:paragraph-properties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text-align="justify" fo:margin-bottom="0.0833in" fo:line-height="130%" fo:margin-left="2.4173in" fo:text-indent="-2.4173in">
        <style:tab-stops>
          <style:tab-stop style:type="left" style:position="2.3145in"/>
        </style:tab-stops>
      </style:paragraph-properties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 fo:margin-bottom="0.0833in" fo:line-height="130%" fo:margin-left="2.4173in" fo:text-indent="-2.4173in">
        <style:tab-stops/>
      </style:paragraph-properties>
      <style:text-properties fo:font-weight="bold" style:font-weight-asian="bold" style:font-weight-complex="bold"/>
    </style:style>
    <style:style style:name="P455" style:parent-style-name="Normal" style:family="paragraph">
      <style:paragraph-properties fo:text-align="justify" fo:margin-bottom="0.0833in" fo:line-height="130%" fo:margin-left="2.4173in" fo:text-indent="-2.4173in">
        <style:tab-stops/>
      </style:paragraph-properties>
      <style:text-properties fo:font-weight="bold" style:font-weight-asian="bold" style:font-weight-complex="bold"/>
    </style:style>
    <style:style style:name="P45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7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7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7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7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78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7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FF0000" fo:font-size="12pt" style:font-size-asian="12pt"/>
    </style:style>
    <style:style style:name="P480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1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2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3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4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5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6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7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8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89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90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91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92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  <style:text-properties fo:font-weight="bold" style:font-weight-asian="bold" fo:color="#000000"/>
    </style:style>
    <style:style style:name="P493" style:parent-style-name="Normal" style:family="paragraph">
      <style:paragraph-properties fo:text-align="justify" fo:margin-left="2.75in" fo:text-indent="-2.75in">
        <style:tab-stops>
          <style:tab-stop style:type="left" style:position="0.0062in"/>
        </style:tab-stops>
      </style:paragraph-properties>
    </style:style>
    <style:style style:name="T494" style:parent-style-name="Fonteparág.padrão" style:family="text">
      <style:text-properties fo:font-weight="bold" style:font-weight-asian="bold" fo:color="#000000"/>
    </style:style>
    <style:style style:name="T495" style:parent-style-name="Fonteparág.padrão" style:family="text">
      <style:text-properties fo:font-weight="bold" style:font-weight-asian="bold" fo:color="#000000"/>
    </style:style>
    <style:style style:name="P49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49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49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99" style:parent-style-name="Fonteparág.padrão" style:family="text">
      <style:text-properties fo:font-weight="bold" style:font-weight-asian="bold" fo:color="#000000"/>
    </style:style>
    <style:style style:name="T500" style:parent-style-name="Fonteparág.padrão" style:family="text">
      <style:text-properties fo:font-weight="bold" style:font-weight-asian="bold" fo:color="#000000"/>
    </style:style>
    <style:style style:name="T501" style:parent-style-name="Fonteparág.padrão" style:family="text">
      <style:text-properties fo:color="#000000"/>
    </style:style>
    <style:style style:name="P50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50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50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05" style:parent-style-name="Fonteparág.padrão" style:family="text">
      <style:text-properties fo:font-weight="bold" style:font-weight-asian="bold" fo:color="#000000"/>
    </style:style>
    <style:style style:name="T506" style:parent-style-name="Fonteparág.padrão" style:family="text">
      <style:text-properties fo:font-weight="bold" style:font-weight-asian="bold" fo:color="#000000"/>
    </style:style>
    <style:style style:name="T507" style:parent-style-name="Fonteparág.padrão" style:family="text">
      <style:text-properties fo:color="#000000"/>
    </style:style>
    <style:style style:name="P50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50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T510" style:parent-style-name="Fonteparág.padrão" style:family="text">
      <style:text-properties fo:font-weight="bold" style:font-weight-asian="bold" fo:color="#000000"/>
    </style:style>
    <style:style style:name="T511" style:parent-style-name="Fonteparág.padrão" style:family="text">
      <style:text-properties fo:font-weight="bold" style:font-weight-asian="bold" fo:color="#000000"/>
    </style:style>
    <style:style style:name="T512" style:parent-style-name="Fonteparág.padrão" style:family="text">
      <style:text-properties fo:color="#000000"/>
    </style:style>
    <style:style style:name="P513" style:parent-style-name="Recuodecorpodetexto" style:family="paragraph">
      <style:text-properties fo:color="#000000"/>
    </style:style>
    <style:style style:name="P51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515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516" style:parent-style-name="Fonteparág.padrão" style:family="text">
      <style:text-properties fo:font-weight="bold" style:font-weight-asian="bold" fo:color="#000000"/>
    </style:style>
    <style:style style:name="T517" style:parent-style-name="Fonteparág.padrão" style:family="text">
      <style:text-properties fo:font-weight="bold" style:font-weight-asian="bold" fo:color="#000000"/>
    </style:style>
    <style:style style:name="P5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color="#000000"/>
    </style:style>
    <style:style style:name="P51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color="#000000"/>
    </style:style>
    <style:style style:name="P52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color="#000000" fo:font-size="12pt" style:font-size-asian="12pt"/>
    </style:style>
    <style:style style:name="P52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2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2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2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25" style:parent-style-name="Fonteparág.padrão" style:family="text">
      <style:text-properties style:font-name="Times New Roman" fo:color="#000000" fo:font-size="12pt" style:font-size-asian="12pt"/>
    </style:style>
    <style:style style:name="T526" style:parent-style-name="Fonteparág.padrão" style:family="text">
      <style:text-properties style:font-name="Times New Roman" fo:color="#000000" fo:font-size="12pt" style:font-size-asian="12pt"/>
    </style:style>
    <style:style style:name="T527" style:parent-style-name="Fonteparág.padrão" style:family="text">
      <style:text-properties style:font-name="Times New Roman" fo:color="#000000" fo:font-size="12pt" style:font-size-asian="12pt"/>
    </style:style>
    <style:style style:name="T528" style:parent-style-name="Fonteparág.padrão" style:family="text">
      <style:text-properties style:font-name="Times New Roman" fo:font-size="12pt" style:font-size-asian="12pt"/>
    </style:style>
    <style:style style:name="T529" style:parent-style-name="Fonteparág.padrão" style:family="text">
      <style:text-properties style:font-name="Times New Roman" fo:color="#000000" fo:font-size="12pt" style:font-size-asian="12pt"/>
    </style:style>
    <style:style style:name="P5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color="#000000" fo:font-size="12pt" style:font-size-asian="12pt"/>
    </style:style>
    <style:style style:name="P5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32" style:parent-style-name="Fonteparág.padrão" style:family="text">
      <style:text-properties style:font-name="Times New Roman" fo:color="#000000" fo:font-size="12pt" style:font-size-asian="12pt"/>
    </style:style>
    <style:style style:name="T533" style:parent-style-name="Fonteparág.padrão" style:family="text">
      <style:text-properties style:font-name="Times New Roman" fo:color="#000000" fo:font-size="12pt" style:font-size-asian="12pt"/>
    </style:style>
    <style:style style:name="T534" style:parent-style-name="Fonteparág.padrão" style:family="text">
      <style:text-properties style:font-name="Times New Roman" fo:color="#000000" fo:font-size="12pt" style:font-size-asian="12pt"/>
    </style:style>
    <style:style style:name="T535" style:parent-style-name="Fonteparág.padrão" style:family="text">
      <style:text-properties style:font-name="Times New Roman" fo:font-size="12pt" style:font-size-asian="12pt"/>
    </style:style>
    <style:style style:name="P5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37" style:parent-style-name="Fonteparág.padrão" style:family="text">
      <style:text-properties style:font-name="Times New Roman" fo:color="#000000" fo:font-size="12pt" style:font-size-asian="12pt"/>
    </style:style>
    <style:style style:name="T538" style:parent-style-name="Fonteparág.padrão" style:family="text">
      <style:text-properties style:font-name="Times New Roman" fo:color="#000000" fo:font-size="12pt" style:font-size-asian="12pt"/>
    </style:style>
    <style:style style:name="T539" style:parent-style-name="Fonteparág.padrão" style:family="text">
      <style:text-properties style:font-name="Times New Roman" fo:font-size="12pt" style:font-size-asian="12pt"/>
    </style:style>
    <style:style style:name="T540" style:parent-style-name="Fonteparág.padrão" style:family="text">
      <style:text-properties style:font-name="Times New Roman" fo:color="#000000" fo:font-size="12pt" style:font-size-asian="12pt"/>
    </style:style>
    <style:style style:name="P54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42" style:parent-style-name="Fonteparág.padrão" style:family="text">
      <style:text-properties style:font-name="Times New Roman" fo:color="#000000" fo:font-size="12pt" style:font-size-asian="12pt"/>
    </style:style>
    <style:style style:name="T543" style:parent-style-name="Fonteparág.padrão" style:family="text">
      <style:text-properties style:font-name="Times New Roman" fo:color="#000000" fo:font-size="12pt" style:font-size-asian="12pt"/>
    </style:style>
    <style:style style:name="T544" style:parent-style-name="Fonteparág.padrão" style:family="text">
      <style:text-properties style:font-name="Times New Roman" fo:color="#000000" fo:font-size="12pt" style:font-size-asian="12pt"/>
    </style:style>
    <style:style style:name="T545" style:parent-style-name="Fonteparág.padrão" style:family="text">
      <style:text-properties style:font-name="Times New Roman" fo:font-size="12pt" style:font-size-asian="12pt"/>
    </style:style>
    <style:style style:name="P5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47" style:parent-style-name="Fonteparág.padrão" style:family="text">
      <style:text-properties style:font-name="Times New Roman" fo:color="#000000" fo:font-size="12pt" style:font-size-asian="12pt"/>
    </style:style>
    <style:style style:name="T548" style:parent-style-name="Fonteparág.padrão" style:family="text">
      <style:text-properties style:font-name="Times New Roman" fo:color="#000000" fo:font-size="12pt" style:font-size-asian="12pt"/>
    </style:style>
    <style:style style:name="T549" style:parent-style-name="Fonteparág.padrão" style:family="text">
      <style:text-properties style:font-name="Times New Roman" fo:font-size="12pt" style:font-size-asian="12pt"/>
    </style:style>
    <style:style style:name="P5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5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5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5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5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5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56" style:parent-style-name="Fonteparág.padrão" style:family="text">
      <style:text-properties style:font-name="Times New Roman" fo:font-size="12pt" style:font-size-asian="12pt"/>
    </style:style>
    <style:style style:name="T557" style:parent-style-name="Fonteparág.padrão" style:family="text">
      <style:text-properties style:font-name="Times New Roman" fo:font-size="12pt" style:font-size-asian="12pt"/>
    </style:style>
    <style:style style:name="P55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SECRETARIA DE AUDITORIA INTERNA (SAI)</text:span></text:p>
      <text:p text:style-name="P5"/>
      <text:p text:style-name="P6"/>
      <text:p text:style-name="P7"><text:span text:style-name="T8">SUBORDINAÇÃO:</text:span><text:span text:style-name="T9"><text:tab/></text:span><text:span text:style-name="T10">PRESIDÊNCIA</text:span></text:p>
      <text:p text:style-name="P11"/>
      <text:p text:style-name="P12"/>
      <text:p text:style-name="P13"><text:span text:style-name="T14">FUNÇÃO DO TITULAR:</text:span><text:span text:style-name="T15"><text:tab/></text:span><text:span text:style-name="T16">DIRETOR DE SECRETARIA (CJ-3)</text:span></text:p>
      <text:p text:style-name="P17"/>
      <text:p text:style-name="P18"/>
      <text:p text:style-name="P19"><text:span text:style-name="T20">UNIDADES SUBORDINADAS:</text:span><text:span text:style-name="T21"><text:tab/></text:span><text:span text:style-name="T22">DIVISÃO DE AUDITORIA</text:span></text:p>
      <text:p text:style-name="P23"><text:tab/>DIVISÃO DE AUDITORIA ESPECIALIZADA EM GESTÃO DE PESSOAS</text:p>
      <text:p text:style-name="P24"><text:tab/></text:p>
      <text:p text:style-name="P25"/>
      <text:p text:style-name="P26"/>
      <text:p text:style-name="P27"><text:span text:style-name="T28">FINALIDADE:</text:span><text:span text:style-name="T29"><text:tab/></text:span><text:span text:style-name="T30">PLANEJAR E EXECUTAR AUDITORIAS NAS ÁREAS DE GESTÃO DE PESSOAS, PRECATÓRIOS, CONTRATAÇÕES, TECNOLOGIA E SISTEMAS DE INFORMAÇÃO, INFRAESTRUTURA, MATERIAL E PATRIMÔNIO, GOVERNANÇA, INCLUSIVE, PRESTAÇÕES DE CONTAS (DEMONSTRATIVOS CONTÁBEIS, FISCAIS ETC). COMUNICAR À ALTA ADMINISTRAÇÃO OS RESULTADOS DOS TRABALHOS DE AUDITORIA E MONITORAR A IMPLEMENTAÇÃO DAS RECOMENDAÇÕES POR ELA ACOLHIDAS. RESPONDER CONSULTAS, EM TESE, DA ALTA ADMINISTRAÇÃO E EMITIR PARECERES NA FORMA DA LEI.</text:span></text:p>
      <text:p text:style-name="P31"/>
      <text:p text:style-name="P32"/>
      <text:p text:style-name="P33">COMPETÊNCIA:</text:p>
      <text:p text:style-name="P34"/>
      <text:p text:style-name="P35">I<text:tab/>-<text:tab/>zelar pelo cumprimento das normas legais que regem a administração orçamentária, financeira, contábil, patrimonial e de gestão de pessoas na Administração Pública, no âmbito das unidades gestoras da 2ª Região;<text:s/></text:p>
      <text:p text:style-name="P36">II<text:tab/>-<text:tab/>coordenar o planejamento, execução, comunicação e monitoramento das auditorias, realizadas pela secretaria, no âmbito das unidades gestoras da 2ª Região, inclusive ações coordenadas e ações conjuntas, demandadas, respectivamente, pelo CNJ e CJF;<text:s/></text:p>
      <text:soft-page-break/>
      <text:p text:style-name="P37">III<text:tab/>-<text:tab/>coordenar a elaboração do Plano Anual de Auditoria – PAA e do Plano de Auditoria de Longo Prazo - PALP;</text:p>
      <text:p text:style-name="P38">IV -<text:s/><text:tab/><text:tab/>coordenar a elaboração do Plano de Capacitação dos Servidores da Secretaria de Auditoria Interna;</text:p>
      <text:p text:style-name="P39">V<text:tab/>-<text:tab/>informar à Presidência do Tribunal sobre quaisquer irregularidades porventura verificadas durante os trabalhos da Secretaria;</text:p>
      <text:p text:style-name="P40">VI<text:tab/>-<text:tab/>coordenar as atividades de elaboração do processo de Prestação de Contas da 2ª Região, emitir o Certificado de Auditoria e o Parecer do Dirigente do Órgão de Controle Interno e encaminhar ao Tribunal de Contas da União, no prazo estabelecido;</text:p>
      <text:p text:style-name="P41">VII<text:tab/>-<text:tab/>acompanhar e manter o registro das decisões do Tribunal de Contas da União, relacionadas ao processo de Prestação de Contas, assim como outros atos de interesse;<text:s/></text:p>
      <text:p text:style-name="P42">VIII<text:tab/>-<text:tab/>impugnar, mediante representação ao Tribunal de Contas da União, atos da gestão considerados ilegais;</text:p>
      <text:p text:style-name="P43">IX<text:tab/>-<text:tab/>proceder à execução das Tomadas de Contas Especiais eventualmente requisitadas pelo Tribunal de Contas da União;</text:p>
      <text:p text:style-name="P44">X<text:tab/>-<text:tab/>encaminhar, aos setores competentes das unidades gestoras da 2ª Região, as diligências do Tribunal de Contas da União e zelar pelo cumprimento dos prazos;<text:s/></text:p>
      <text:p text:style-name="P45"><text:span text:style-name="T46">XI</text:span><text:span text:style-name="T47"><text:tab/>-</text:span><text:span text:style-name="T48"><text:tab/></text:span><text:span text:style-name="T49">acompanhar os resultados de eventual apuração de responsabilidades, verificando o respectivo ressarcimento dos prejuízos causados ao Erário Público, se for o caso;<text:s/></text:span></text:p>
      <text:p text:style-name="P50">XII<text:tab/>-<text:tab/>acompanhar as auditorias e inspeções realizadas pelo TCU, CNJ e CJF nas unidades gestoras da 2ª Região;<text:s/></text:p>
      <text:p text:style-name="P51">XIII<text:tab/>-<text:tab/>emitir pareceres, informações e responder consultas, com vistas a solver eventuais dúvidas suscitadas pelas unidades gestoras da 2ª Região;<text:s/></text:p>
      <text:p text:style-name="P52">XIV<text:tab/>-<text:tab/>orientar a Administração do Tribunal, com vistas à racionalização da execução da despesa, à eficiência, à eficácia, à economicidade e à efetividade da atuação da unidade gestora;</text:p>
      <text:p text:style-name="P53">XV<text:tab/>-<text:tab/>coordenar, orientar, acompanhar e avaliar as atividades desenvolvidas pelas seccionais de Auditoria Interna das Seções Judiciárias;</text:p>
      <text:soft-page-break/>
      <text:p text:style-name="P54">XVI<text:tab/>-<text:tab/>coordenar a execução dos Planos de Trabalho e cronogramas de realização de atividades da Secretaria, de forma a zelar pelo cumprimento dos prazos estipulados;</text:p>
      <text:p text:style-name="P55">XVII<text:tab/>-<text:tab/>elaborar relatórios, estatísticas e estudos referentes às atividades da Secretaria;</text:p>
      <text:p text:style-name="P56">XVIII<text:tab/>-<text:tab/>solicitar aquisição de bens, contratação de serviços, diárias e passagens, para atender as rotinas administrativas da Secretaria;<text:s/></text:p>
      <text:p text:style-name="P57">XVIII<text:tab/>-<text:tab/>desempenhar quaisquer outras atividades típicas da Secretaria. 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NOME DA UNIDADE:</text:span><text:span text:style-name="T97"><text:tab/></text:span><text:span text:style-name="T98">DIVISÃO DE AUDITORIA ESPECIALIZADA EM GESTÃO DE PESSOAS (DIAUP)</text:span></text:p>
      <text:p text:style-name="P99"/>
      <text:p text:style-name="P100"/>
      <text:p text:style-name="P101"><text:span text:style-name="T102">SUBORDINAÇÃO:</text:span><text:span text:style-name="T103"><text:tab/></text:span>SECRETARIA DE CONTROLE INTERNO</text:p>
      <text:p text:style-name="P104"/>
      <text:p text:style-name="P105"/>
      <text:p text:style-name="P106"><text:span text:style-name="T107">FUNÇÃO DO TITULAR:</text:span><text:span text:style-name="T108"><text:tab/></text:span>DIRETOR DE DIVISÃO (CJ-1)</text:p>
      <text:p text:style-name="P109"/>
      <text:p text:style-name="P110"/>
      <text:p text:style-name="P111"><text:span text:style-name="T112">UNIDADES SUBORDINADAS:</text:span><text:span text:style-name="T113"><text:tab/></text:span>SEÇÃO DE AUDITORIA DE DIREITOS E VANTAGENS</text:p>
      <text:p text:style-name="P114"><text:span text:style-name="T115"><text:tab/></text:span>SEÇÃO DE AUDITORIA DE APOSENTADORIAS E PENSÕES</text:p>
      <text:p text:style-name="P116"><text:tab/>SEÇÃO DE AUDITORIA DE FOLHA DE PAGAMENTO</text:p>
      <text:p text:style-name="P117"/>
      <text:p text:style-name="P118"/>
      <text:p text:style-name="P119"><text:span text:style-name="T120">FINALIDADE:</text:span><text:span text:style-name="T121"><text:tab/></text:span>COORDENAR AS ATIVIDADES DE AUDITORIA DOS ATOS E FATOS DA GESTÃO DE PESSOAS.</text:p>
      <text:p text:style-name="P122"/>
      <text:p text:style-name="P123"/>
      <text:p text:style-name="P124">COMPETÊNCIA:</text:p>
      <text:p text:style-name="P125"/>
      <text:p text:style-name="P126">I<text:tab/>-<text:tab/>coordenar e orientar o exame dos atos, documentos e processos administrativos concernentes à admissão e ao desligamento de pessoal e à concessão e à alteração de aposentadorias e de pensões;</text:p>
      <text:p text:style-name="P127">II<text:tab/>-<text:tab/>coordenar e orientar o exame dos atos, documentos e processos administrativos, referentes à área de pessoal, concernentes à concessão de benefícios e vantagens previstas em lei;</text:p>
      <text:p text:style-name="P128">III<text:tab/>-<text:tab/>acompanhar o encaminhamento, ao TCU, dos Formulários de Admissão e Desligamento, e de Concessão de Aposentadoria e Pensão dos magistrados e servidores do Tribunal e das Seções Judiciárias;</text:p>
      <text:p text:style-name="P129">IV<text:tab/>-<text:tab/>orientar e coordenar a análise e conferência da folha de pagamento de pessoal;</text:p>
      <text:p text:style-name="P130">V<text:tab/>-<text:s/><text:tab/>analisar a regularidade das despesas de exercícios anteriores, em função do disposto na Resolução CJF nº 224/2012;<text:s/></text:p>
      <text:p text:style-name="P131">VI<text:tab/>-<text:tab/>coordenar a fiscalização do cumprimento da exigência da entrega das Declarações de Bens e Rendas ou das autorizações de acesso às<text:s/><text:soft-page-break/>Declarações de Bens e Rendas às unidades de pessoal, em cumprimento a determinação contida na IN 67/2011-TCU;</text:p>
      <text:p text:style-name="P132">VII<text:tab/>-<text:tab/>promover a adequada aplicação da legislação em vigor, relativa à área de pessoal, objetivando a padronização dos procedimentos adotados pelas unidades gestoras da 2ª Região;</text:p>
      <text:p text:style-name="P133">VIII<text:tab/>-<text:tab/>informar à Direção da SAI sobre quaisquer irregularidades porventura verificadas durante os trabalhos da Divisão;<text:s/></text:p>
      <text:p text:style-name="P134">IX<text:tab/>-<text:tab/>emitir pareceres e informações e responder consultas, com vistas a solver eventuais dúvidas suscitadas pelas unidades gestoras da 2ª Região;</text:p>
      <text:p text:style-name="P135">X<text:tab/>-<text:tab/>examinar e avaliar os relatórios encaminhados pelas seccionais de Controle Interno, no âmbito de sua atuação;</text:p>
      <text:p text:style-name="P136">XI<text:tab/>-<text:tab/>acompanhar e orientar as atividades desenvolvidas pelas seccionais de Controle Interno, fornecendo-lhes subsídios e apoio técnico na execução das atividades inerentes à sua competência;</text:p>
      <text:p text:style-name="P137">XII<text:tab/>-<text:tab/>planejar, executar e monitorar auditorias, nas matérias afetas à Divisão, no âmbito das unidades gestoras da 2ª Região, inclusive ações coordenadas e ações conjuntas, demandadas, respectivamente, pelo CNJ e CJF;<text:s/></text:p>
      <text:p text:style-name="P138">XIII<text:tab/>-<text:tab/>colaborar na elaboração do Plano Anual de Auditoria - PAA e do Plano de Auditoria de Longo Prazo - PALP;<text:s/></text:p>
      <text:p text:style-name="P139">XIV<text:tab/>-<text:tab/>promover a integração de informações entre suas subunidades (Seções), a fim de avaliar os atos da gestão;</text:p>
      <text:p text:style-name="P140">XV<text:tab/>-<text:s/><text:tab/>coordenar o levantamento e a seleção dos dados obtidos, por suas subunidades durante as auditorias, que sejam relevantes para elaboração do Relatório de Auditoria que integra o processo de Prestação de Contas;<text:s/></text:p>
      <text:p text:style-name="P141">XVI<text:tab/>-<text:tab/>coordenar a execução dos Planos de Trabalho e cronogramas de realização de atividades da Divisão, de forma a zelar pelo cumprimento dos prazos estipulados;</text:p>
      <text:p text:style-name="P142">XVII<text:tab/>-<text:tab/>elaborar relatórios, estatísticas e estudos referentes às atividades da Divisão;</text:p>
      <text:p text:style-name="P143">XVIII<text:tab/>- <text:s text:c="9"/>desempenhar quaisquer outras atividades típicas da Divisão.<text:s/></text:p>
      <text:p text:style-name="P144"/>
      <text:p text:style-name="P145"/>
      <text:p text:style-name="P146"/>
      <text:p text:style-name="P147"/>
      <text:soft-page-break/>
      <text:p text:style-name="P148"><text:span text:style-name="T149">NOME DA UNIDADE:</text:span><text:span text:style-name="T150"><text:tab/></text:span><text:span text:style-name="T151">SEÇÃO DE AUDITORIA DE DIREITOS E VANTAGENS (SEADIV)</text:span></text:p>
      <text:p text:style-name="P152"/>
      <text:p text:style-name="P153"/>
      <text:p text:style-name="P154"><text:span text:style-name="T155">SUBORDINAÇÃO:</text:span><text:span text:style-name="T156"><text:tab/></text:span><text:span text:style-name="T157">DIVISÃO DE AUDITORIA ESPECIALIZADA EM GESTÃO DE PESSOAS</text:span></text:p>
      <text:p text:style-name="P158"/>
      <text:p text:style-name="P159"/>
      <text:p text:style-name="P160"><text:span text:style-name="T161">FUNÇÃO DO TITULAR:</text:span><text:span text:style-name="T162"><text:tab/></text:span>SUPERVISOR (FC – 05)</text:p>
      <text:p text:style-name="P163"/>
      <text:p text:style-name="P164"/>
      <text:p text:style-name="Recuodecorpodetexto"><text:span text:style-name="T165">UNIDADES SUBORDINADAS:</text:span><text:span text:style-name="T166"><text:tab/></text:span>NÃO TEM</text:p>
      <text:p text:style-name="Recuodecorpodetexto"/>
      <text:p text:style-name="P167"/>
      <text:p text:style-name="P168"><text:span text:style-name="T169">FINALIDADE:</text:span><text:span text:style-name="T170"><text:tab/></text:span><text:span text:style-name="T171">AUDITAR</text:span><text:s/>OS ATOS, DOCUMENTOS E PROCEDIMENTOS ADMINISTRATIVOS RELATIVOS À ADMISSÃO, AO DESLIGAMENTO E DEMAIS BENEFÍCIOS E VANTAGENS CONCEDIDOS AOS MAGISTRADOS E SERVIDORES.</text:p>
      <text:p text:style-name="P172"/>
      <text:p text:style-name="P173"/>
      <text:p text:style-name="P174">COMPETÊNCIA:</text:p>
      <text:p text:style-name="P175"/>
      <text:p text:style-name="P176">I<text:tab/>-<text:tab/>examinar, à luz da legislação vigente, os atos, documentos e procedimentos administrativos relativos à admissão, ao desligamento e à concessão de benefícios e vantagens;</text:p>
      <text:p text:style-name="P177">II<text:s/><text:tab/>-<text:s/><text:tab/>conferir, com base na documentação juntada aos autos, o preenchimento de formulários de admissão dos magistrados e servidores do Tribunal e das Seções Judiciárias, emitir o parecer de legalidade ou ilegalidade dos atos e enviá-los ao Tribunal de Contas da União, através do sistema informatizado pertinente;<text:s/></text:p>
      <text:p text:style-name="P178">III<text:s/><text:tab/>-<text:s/><text:tab/>acompanhar, no sistema informatizado pertinente, se os formulários de desligamento foram encaminhados, ao TCU pelos Gestores de Pessoal;<text:s/></text:p>
      <text:p text:style-name="P179">IV<text:tab/>-<text:tab/>promover diligências para saneamento de dados ou informações insuficientes ou irregulares;</text:p>
      <text:p text:style-name="P180">V<text:s/><text:tab/>-<text:tab/>acompanhar as medidas adotadas pelas unidades técnicas, a fim de verificar se foram atendidas as diligências do Tribunal de Contas da União, referentes ao julgamento das admissões de magistrados e servidores;<text:s/></text:p>
      <text:soft-page-break/>
      <text:p text:style-name="P181">VI<text:tab/>-<text:tab/>fiscalizar o cumprimento da exigência de entrega das Declarações de Bens e Rendas ou das autorizações de acesso às Declarações de Bens e Rendas às unidades de pessoal, em cumprimento à determinação contida na IN 67/2011-TCU;</text:p>
      <text:p text:style-name="P182">VII<text:tab/>-<text:tab/>informar à Direção da Divisão sobre quaisquer irregularidades porventura verificadas durante os trabalhos da Seção;</text:p>
      <text:p text:style-name="P183">VIII<text:tab/>-<text:tab/>planejar, executar e monitorar auditorias, nas matérias afetas à Seção, no âmbito das unidades gestoras da 2ª Região, inclusive ações coordenadas e ações conjuntas, demandadas, respectivamente, pelo CNJ e CJF;</text:p>
      <text:p text:style-name="P184">IX<text:tab/>-<text:tab/>colaborar na elaboração do Plano Anual de Auditoria - PAA e do Plano de Auditoria de Longo Prazo - PALP;<text:s/></text:p>
      <text:p text:style-name="P185"><text:span text:style-name="T186">X</text:span><text:span text:style-name="T187"><text:tab/>-</text:span><text:span text:style-name="T188"><text:tab/>levantar e selecionar dados e informações, relativos às matérias afetas à Seção, relevantes para o Relatório de Auditoria<text:s/></text:span><text:span text:style-name="T189">que integra o processo de Prestação de Contas</text:span><text:span text:style-name="T190">;</text:span></text:p>
      <text:p text:style-name="P191">XI<text:tab/>-<text:tab/>emitir pareceres, informações e responder consultas, com vistas a solver eventuais dúvidas suscitadas pelas unidades gestoras da 2ª Região;</text:p>
      <text:p text:style-name="P192">XII<text:tab/><text:s/>-<text:tab/>acompanhar e orientar, quando necessário, as atividades desenvolvidas pelas seccionais de Controle Interno, fornecendo-lhes subsídios e apoio técnico na execução das atividades inerentes à sua atuação;</text:p>
      <text:p text:style-name="P193">XIII<text:tab/>-<text:tab/>examinar e avaliar os relatórios encaminhados pelas seccionais de Controle Interno, no âmbito de sua atuação;<text:s/></text:p>
      <text:p text:style-name="P194">XIV<text:tab/>-<text:tab/>propor a implantação de rotinas e procedimentos às unidades técnicas pertinentes deste Tribunal e Seções Judiciárias, com vistas ao aperfeiçoamento dos trabalhos;</text:p>
      <text:p text:style-name="P195">XV<text:tab/>-<text:tab/>elaborar relatórios, estatísticas e estudos referentes às atividades da Seção;</text:p>
      <text:p text:style-name="P196"><text:span text:style-name="T197">XVI</text:span><text:span text:style-name="T198"><text:tab/>- <text:s text:c="9"/>desempenhar quaisquer outras atividades típicas da Seção.<text:s/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NOME DA UNIDADE:</text:span><text:span text:style-name="T210"><text:tab/></text:span>SEÇÃO DE AUDITORIA DE APOSENTADORIAS E PENSÕES (SEAPEN)</text:p>
      <text:p text:style-name="P211"/>
      <text:p text:style-name="P212"><text:span text:style-name="T213">SUBORDINAÇÃO:</text:span><text:span text:style-name="T214"><text:tab/></text:span><text:span text:style-name="T215">DIVISÃO DE AUDITORIA ESPECIALIZADA EM GESTÃO DE PESSOAS</text:span></text:p>
      <text:p text:style-name="P216"/>
      <text:p text:style-name="P217"/>
      <text:p text:style-name="P218"><text:span text:style-name="T219">FUNÇÃO DO TITULAR:</text:span><text:span text:style-name="T220"><text:tab/></text:span>SUPERVISOR (FC – 05)</text:p>
      <text:p text:style-name="P221"/>
      <text:p text:style-name="P222"/>
      <text:p text:style-name="Recuodecorpodetexto"><text:span text:style-name="T223">UNIDADES SUBORDINADAS:</text:span><text:span text:style-name="T224"><text:tab/></text:span>NÃO TEM</text:p>
      <text:p text:style-name="Recuodecorpodetexto"/>
      <text:p text:style-name="P225"/>
      <text:p text:style-name="P226"><text:span text:style-name="T227">FINALIDADE:</text:span><text:span text:style-name="T228"><text:tab/></text:span>AUDITAR OS ATOS, DOCUMENTOS E PROCEDIMENTOS ADMINISTRATIVOS RELATIVOS À CONCESSÃO DE APOSENTADORIAS E PENSÕES DOS MAGISTRADOS E SERVIDORES<text:s/></text:p>
      <text:p text:style-name="P229">COMPETÊNCIA:</text:p>
      <text:p text:style-name="P230"/>
      <text:p text:style-name="P231">I<text:tab/>-<text:s/><text:tab/>analisar os atos, documentos e procedimentos administrativos relativos às concessões e alterações de aposentadorias e pensões dos magistrados e servidores do Tribunal e das Seções Judiciárias;<text:s/></text:p>
      <text:p text:style-name="P232">II<text:tab/>-<text:tab/>conferir, com base na documentação juntada aos autos, o preenchimento dos formulários, referentes às concessões e alterações de aposentadorias e de pensões dos magistrados e servidores do Tribunal e das Seções Judiciárias, emitir o parecer de legalidade ou ilegalidade dos atos e enviá-los ao Tribunal de Contas da União, através do sistema informatizado pertinente;</text:p>
      <text:p text:style-name="P233">III<text:tab/>-<text:tab/>promover diligências para saneamento de dados ou informações insuficientes ou irregulares;</text:p>
      <text:p text:style-name="P234">IV<text:tab/>-<text:tab/>acompanhar as medidas adotadas pelas unidades técnicas, a fim de verificar se foram atendidas as diligências do Tribunal de Contas da União, referentes ao julgamento das concessões e alterações de aposentadorias e pensões;</text:p>
      <text:p text:style-name="P235">V<text:tab/>-<text:tab/>conferir a aplicação dos índices de reajustes das aposentadorias calculadas pela média contributiva e dos benefícios pensionais concedidos após a edição da Emenda Constitucional nº 41/2003;</text:p>
      <text:soft-page-break/>
      <text:p text:style-name="P236">VI<text:s/><text:tab/>-<text:tab/>analisar e conferir as folhas de pagamento (normal e suplementares), a fim de verificar a regularidade dos proventos e benefícios pensionais, comunicando ao setor responsável as impropriedades detectadas;</text:p>
      <text:p text:style-name="P237"><text:span text:style-name="T238">VII</text:span><text:span text:style-name="T239"><text:tab/>-</text:span><text:span text:style-name="T240"><text:tab/>conferir os cálculos e monitorar a restituição ao Erário dos valores pagos indevidamente aos inativos e<text:s/></text:span><text:span text:style-name="T241">aos</text:span><text:span text:style-name="T242"><text:s/>beneficiários de pensão do Tribunal;</text:span></text:p>
      <text:p text:style-name="P243">VIII<text:tab/>-<text:s/><text:tab/>analisar a regularidade das despesas de exercícios anteriores, referentes aos inativos e pensionistas, em função do disposto na Resolução CJF nº 224/2012;</text:p>
      <text:p text:style-name="P244"><text:span text:style-name="T245">I</text:span><text:span text:style-name="T246">X</text:span><text:span text:style-name="T247"><text:tab/>-</text:span><text:span text:style-name="T248"><text:tab/>informar à Direção da Divisão sobre quaisquer irregularidades porventura verificadas durante os trabalhos da Seção;</text:span></text:p>
      <text:p text:style-name="P249">X<text:tab/>-<text:tab/>planejar, executar e monitorar auditorias, nas matérias afetas à Seção, no âmbito das unidades gestoras da 2ª Região, inclusive ações coordenadas e ações conjuntas, demandadas, respectivamente, pelo CNJ e CJF;<text:s/></text:p>
      <text:p text:style-name="P250">XI<text:tab/>-<text:tab/>colaborar na elaboração do Plano Anual de Auditoria - PAA e do Plano de Auditoria de Longo Prazo - PALP;<text:s/></text:p>
      <text:p text:style-name="P251">XII<text:tab/>-<text:tab/>levantar e selecionar dados e informações, relativos às matérias afetas à Seção, relevantes para o Relatório de Auditoria que integra o processo de Prestação de Contas;<text:s/></text:p>
      <text:p text:style-name="P252">XIII<text:tab/>-<text:tab/>emitir pareceres, informações e responder a consultas, com vistas a solver eventuais dúvidas suscitadas pelas unidades gestoras da 2ª Região;</text:p>
      <text:p text:style-name="P253">XIV<text:tab/>-<text:tab/>acompanhar e orientar, quando necessário, as atividades desenvolvidas pelas seccionais de Controle Interno, fornecendo-lhes subsídios e apoio técnico na execução das atividades inerentes à sua atuação;</text:p>
      <text:p text:style-name="P254">XV<text:tab/>-<text:tab/>propor a implantação de rotinas e procedimentos às unidades técnicas pertinentes do Tribunal e Seções Judiciárias, com vistas ao aperfeiçoamento dos trabalhos;</text:p>
      <text:p text:style-name="P255">XVI<text:tab/>-<text:tab/>elaborar relatórios, estatísticas e estudos referentes às atividades da Seção;</text:p>
      <text:p text:style-name="P256">XVII<text:tab/>- <text:s text:c="9"/>desempenhar quaisquer outras atividades típicas da Seção.</text:p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NOME DA UNIDADE:</text:span><text:span text:style-name="T264"><text:tab/></text:span>SEÇÃO DE AUDITORIA DE FOLHA DE PAGAMENTO (SEAFOP)</text:p>
      <text:p text:style-name="P265"/>
      <text:p text:style-name="P266"><text:span text:style-name="T267">SUBORDINAÇÃO:</text:span><text:span text:style-name="T268"><text:tab/></text:span><text:span text:style-name="T269">DIVISÃO DE AUDITORIA ESPECIALIZADA EM GESTÃO DE PESSOAS</text:span></text:p>
      <text:p text:style-name="P270"/>
      <text:p text:style-name="P271"><text:span text:style-name="T272">FUNÇÃO DO TITULAR:</text:span><text:span text:style-name="T273"><text:tab/></text:span>SUPERVISOR (FC – 05)</text:p>
      <text:p text:style-name="P274"/>
      <text:p text:style-name="P275"/>
      <text:p text:style-name="Recuodecorpodetexto"><text:span text:style-name="T276">UNIDADES SUBORDINADAS:</text:span><text:span text:style-name="T277"><text:tab/></text:span>NÃO TEM</text:p>
      <text:p text:style-name="Recuodecorpodetexto"/>
      <text:p text:style-name="P278"/>
      <text:p text:style-name="P279"><text:span text:style-name="T280">FINALIDADE:</text:span><text:span text:style-name="T281"><text:tab/></text:span>AUDITAR OS CÁLCULOS, VALORES E PAGAMENTOS RELATIVOS ÀS DESPESAS DE PESSOAL ATIVO</text:p>
      <text:p text:style-name="P282">COMPETÊNCIA:</text:p>
      <text:p text:style-name="P283"/>
      <text:p text:style-name="P284">I<text:tab/>-<text:tab/>verificar a legalidade e correção dos pagamentos referentes às despesas com pessoal ativo;</text:p>
      <text:p text:style-name="P285">II<text:tab/>-<text:tab/>analisar a conformidade dos valores percebidos a título de vantagem pessoal (adicional de qualificação, incorporação de quintos/décimos, adicional de tempo de serviço, etc.);</text:p>
      <text:p text:style-name="P286">III<text:tab/>-<text:tab/>conferir os valores devidos a magistrados e servidores ativos, pelo desempenho de atividades relacionadas com a realização de concursos públicos do órgão e atividades de capacitação (cursos e treinamentos internos);</text:p>
      <text:p text:style-name="P287">IV<text:tab/>-<text:tab/>analisar a conformidade dos valores apresentados nos processos de concessão de benefícios (auxílio-natalidade, auxílio-funeral, assistência pré-escolar, etc.);</text:p>
      <text:p text:style-name="P288">V<text:tab/>-<text:tab/>analisar a conformidade dos valores apresentados nos processos de concessão de indenizações (diárias, ajuda de custo e indenização de transporte);</text:p>
      <text:p text:style-name="P289"><text:span text:style-name="T290">VI<text:s/></text:span><text:span text:style-name="T291"><text:tab/>-</text:span><text:span text:style-name="T292"><text:tab/>analisar a regularidade<text:s/></text:span><text:span text:style-name="T293">das despesas de exercícios anteriores, referentes ao pessoal ativo, em função do disposto na Resolução CJF nº 224/2012;</text:span></text:p>
      <text:p text:style-name="P294">VII<text:tab/><text:s/>-<text:tab/>promover diligências para saneamento de dados ou informações insuficientes ou irregulares;</text:p>
      <text:p text:style-name="P295">VIII<text:tab/>-<text:tab/>analisar e conferir as folhas de pagamento (normal e suplementares) dos magistrados e servidores ativos, a fim de verificar a regularidade dos<text:s/><text:soft-page-break/>cálculos de vencimentos, vantagens e respectivos encargos legais, comunicando ao setor responsável as impropriedades detectadas;</text:p>
      <text:p text:style-name="P296">IX<text:tab/>-<text:tab/>conferir os cálculos e monitorar a restituição ao Erário dos valores pagos indevidamente aos magistrados e servidores ativos do Tribunal;</text:p>
      <text:p text:style-name="P297">X<text:tab/>-<text:tab/>orientar as unidades gestoras da 2ª Região na execução dos cálculos, bem como na aplicação das normas e decisões relacionadas às despesas com pessoal ativo;</text:p>
      <text:p text:style-name="P298">XI<text:tab/>-<text:tab/>informar à Direção da Divisão sobre quaisquer irregularidades porventura verificadas durante os trabalhos da Seção;</text:p>
      <text:p text:style-name="P299">XII<text:tab/>-<text:tab/>planejar, executar e monitorar auditorias, nas matérias afetas à Seção, no âmbito das unidades gestoras da 2ª Região, inclusive ações coordenadas e ações conjuntas, demandadas, respectivamente, pelo CNJ e CJF;<text:s/></text:p>
      <text:p text:style-name="P300">XIII<text:tab/>-<text:tab/>colaborar na elaboração do Plano Anual de Auditoria – PAA e do Plano de Auditoria de Longo Prazo - PALP;<text:s/></text:p>
      <text:p text:style-name="P301">XIV<text:tab/>-<text:tab/>levantar e selecionar dados e informações, relativos às matérias afetas à Seção, relevantes para o Relatório de Auditoria que integra o processo de Prestação de Contas;<text:s/></text:p>
      <text:p text:style-name="P302">XV<text:tab/>-<text:tab/>emitir pareceres, informações e responder consultas, com vistas a solver eventuais dúvidas suscitadas pelas unidades gestoras da 2ª Região;</text:p>
      <text:p text:style-name="P303">XVI<text:tab/>-<text:tab/>acompanhar e orientar, quando necessário, as atividades desenvolvidas pelas seccionais de Controle Interno, fornecendo-lhes subsídios e apoio técnico na execução das atividades inerentes à sua atuação;</text:p>
      <text:p text:style-name="P304">XVII<text:tab/>-<text:tab/>examinar e avaliar os relatórios encaminhados pelas seccionais de Controle Interno, no âmbito de sua atuação;</text:p>
      <text:p text:style-name="P305">XVIII<text:tab/>-<text:tab/>propor a implantação de rotinas e procedimentos às unidades técnicas pertinentes do Tribunal e Seções Judiciárias, com vistas ao aperfeiçoamento dos trabalhos;</text:p>
      <text:p text:style-name="P306">XIX<text:tab/>-<text:tab/>elaborar relatórios, estatísticas e estudos referentes às atividades da Seção;</text:p>
      <text:p text:style-name="P307">XX <text:s text:c="4"/>- <text:s text:c="10"/>desempenhar quaisquer outras atividades típicas da Seção.<text:s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NOME DA UNIDADE:</text:span><text:span text:style-name="T317"><text:tab/></text:span>DIVISÃO DE AUDITORIA (DIAUD)</text:p>
      <text:p text:style-name="P318"/>
      <text:p text:style-name="P319"/>
      <text:p text:style-name="P320"><text:span text:style-name="T321">SUBORDINAÇÃO:</text:span><text:span text:style-name="T322"><text:tab/></text:span>SECRETARIA DE AUDITORIA INTERNA (SAI)<text:s/></text:p>
      <text:p text:style-name="P323"/>
      <text:p text:style-name="P324"/>
      <text:p text:style-name="P325"><text:span text:style-name="T326">FUNÇÃO DO TITULAR:</text:span><text:span text:style-name="T327"><text:tab/></text:span>DIRETOR DE DIVISÃO (CJ-1)</text:p>
      <text:p text:style-name="P328"/>
      <text:p text:style-name="P329"/>
      <text:p text:style-name="P330"><text:span text:style-name="T331">UNIDADES SUBORDINADAS:</text:span><text:span text:style-name="T332"><text:tab/></text:span>SEÇÃO DE AUDITORIA CONTÁBIL, ORÇAMENTÁRIA E FINANCEIRA<text:s/></text:p>
      <text:p text:style-name="P333"><text:tab/>SEÇÃO DE AUDITORIA DE GESTÃO E EXECUÇÃO DE DESPESAS<text:s/></text:p>
      <text:p text:style-name="P334"><text:tab/>SEÇÃO DE AUDITORIA DE LICITAÇÕES E CONTRATOS<text:s/></text:p>
      <text:p text:style-name="P335"/>
      <text:p text:style-name="P336"><text:span text:style-name="T337">FINALIDADE:</text:span><text:span text:style-name="T338"><text:tab/></text:span>COORDENAR AS ATIVIDADES DE AUDITORIA<text:s/><text:span text:style-name="T339">EM LICITAÇÕES, GESTÃO DE CONTRATOS, BEM COMO DEMAIS</text:span><text:s/>ATOS E FATOS DA GESTÃO CONTÁBIL, ORÇAMENTÁRIA, FINANCEIRA E PATRIMONIAL.<text:span text:style-name="T340"><text:s/></text:span></text:p>
      <text:p text:style-name="P341"/>
      <text:p text:style-name="P342">COMPETÊNCIA:</text:p>
      <text:p text:style-name="P343"/>
      <text:p text:style-name="P344">I<text:tab/>-<text:tab/>coordenar os trabalhos de análise e auditoria dos procedimentos licitatórios, bem como dos procedimentos de dispensa e inexigibilidade de licitação;<text:s/></text:p>
      <text:p text:style-name="P345">II<text:tab/>-<text:tab/>coordenar os trabalhos de análise e auditoria da execução orçamentária e financeira dos contratos, atas de registro de preços, convênios e outros instrumentos congêneres, com vistas à avaliação da regularidade da gestão; <text:s/></text:p>
      <text:p text:style-name="P346">III<text:tab/>-<text:tab/>coordenar os trabalhos de análise e auditoria dos processos de despesas realizadas, incluindo as relativas à pessoal, precatórios e requisições de pequeno valor, quanto aos aspectos contábil, financeiro e patrimonial;</text:p>
      <text:p text:style-name="P347">IV<text:tab/>-<text:tab/>coordenar os trabalhos de análise e auditoria nas contas e demonstrativos contábeis das unidades gestoras da 2ª Região;</text:p>
      <text:p text:style-name="P348">V<text:tab/>-<text:tab/>coordenar os trabalhos de análise e auditoria dos atos e procedimentos administrativos referentes ao patrimônio e ao almoxarifado;</text:p>
      <text:p text:style-name="P349">VI<text:tab/>-<text:tab/>acompanhar a elaboração e supervisionar a conferência do Relatório de Gestão Fiscal da 2ª Região;</text:p>
      <text:soft-page-break/>
      <text:p text:style-name="P350">VII<text:tab/>-<text:s/><text:tab/>coordenar o exame e o acompanhamento das atividades de encerramento do exercício, de acordo com as normas publicada pela STN;</text:p>
      <text:p text:style-name="P351">VIII<text:tab/>-<text:tab/>colaborar na elaboração do Plano Anual de Auditoria - PAA e do Plano de Auditoria de Longo Prazo – PALP da Justiça Federal da 2ª Região, fornecendo as informações necessárias relativas ao planejamento de suas unidades subordinadas;</text:p>
      <text:p text:style-name="P352">IX<text:tab/>-<text:tab/>coordenar os trabalhos de planejamento, execução e monitoramento das auditorias, nas matérias afetas à Divisão, no âmbito das unidades gestoras da 2ª Região, inclusive ações coordenadas e ações conjuntas, demandadas, respectivamente, pelo CNJ e CJF;</text:p>
      <text:p text:style-name="P353">X<text:tab/>-<text:tab/>acompanhar as auditorias e inspeções realizadas pelo TCU, CNJ e CJF nas áreas de atuação de suas subunidades;</text:p>
      <text:p text:style-name="P354">XI<text:tab/>-<text:tab/>coordenar o levantamento e a seleção dos dados obtidos, por suas subunidades durante as auditorias, que sejam relevantes para elaboração do Relatório de Auditoria que integra o processo de Prestação de Contas;</text:p>
      <text:p text:style-name="P355">XII<text:tab/>-<text:tab/>informar à Direção da SAI sobre quaisquer irregularidades porventura verificadas durante os trabalhos da Divisão;<text:s/></text:p>
      <text:p text:style-name="P356">XIII<text:tab/>-<text:tab/>emitir pareceres, prestar informações e responder à consultas, com vistas a solver eventuais dúvidas suscitadas pelas unidades gestoras da 2ª Região, no âmbito de sua atuação;</text:p>
      <text:p text:style-name="P357">XIV<text:tab/>-<text:tab/>zelar pela manutenção do banco de normas, legislações e orientações do Tesouro Nacional e dos Órgãos de Controle Interno e Externo relativas à área de atuação da Divisão;</text:p>
      <text:p text:style-name="P358">XV<text:tab/>-<text:tab/>promover a integração de informações entre suas subunidades e as seccionais, a fim de nivelar o conhecimento das equipes, padronizar os procedimentos de auditoria, fornecendo-lhes subsídios e apoio técnico na execução de suas atividades;<text:tab/></text:p>
      <text:p text:style-name="P359">XVI<text:tab/>-<text:tab/>coordenar a execução dos trabalhos e cronogramas de realização das atividades da Divisão, de forma a zelar pela qualidade dos trabalhos e pelo cumprimento dos prazos estipulados;</text:p>
      <text:p text:style-name="P360">XVII<text:tab/>-<text:tab/>elaborar relatórios, estatísticas e estudos referentes às atividades da Divisão;</text:p>
      <text:p text:style-name="P361">XVIII<text:tab/>- <text:s text:c="9"/>desempenhar quaisquer outras atividades típicas da Divisão.<text:s/></text:p>
      <text:p text:style-name="P362"/>
      <text:soft-page-break/>
      <text:p text:style-name="P363"><text:span text:style-name="T364">NOME DA UNIDADE:</text:span><text:span text:style-name="T365"><text:tab/></text:span>SEÇÃO DE AUDITORIA CONTÁBIL, ORÇAMENTÁRIA E FINANCEIRA (SEACOF)</text:p>
      <text:p text:style-name="P366"/>
      <text:p text:style-name="P367"/>
      <text:p text:style-name="P368"><text:span text:style-name="T369">SUBORDINAÇÃO:</text:span><text:span text:style-name="T370"><text:tab/></text:span>DIVISÃO DE AUDITORIA (DIAUD)</text:p>
      <text:p text:style-name="P371"/>
      <text:p text:style-name="P372"/>
      <text:p text:style-name="P373"><text:span text:style-name="T374">FUNÇÃO DO TITULAR:</text:span><text:span text:style-name="T375"><text:tab/></text:span>SUPERVISOR (FC – 05)</text:p>
      <text:p text:style-name="P376"/>
      <text:p text:style-name="P377"/>
      <text:p text:style-name="Recuodecorpodetexto"><text:span text:style-name="T378">UNIDADES SUBORDINADAS:</text:span><text:span text:style-name="T379"><text:tab/></text:span>NÃO TEM</text:p>
      <text:p text:style-name="Recuodecorpodetexto"/>
      <text:p text:style-name="P380"/>
      <text:p text:style-name="P381"><text:span text:style-name="T382">FINALIDADE:</text:span><text:span text:style-name="T383"><text:tab/></text:span>AUDITAR OS ATOS, DOCUMENTOS E PROCEDIMENTOS ADMINISTRATIVOS RELATIVOS À GESTÃO CONTÁBIL, PATRIMONIAL, ORÇAMENTÁRIA E FINANCEIRA.</text:p>
      <text:p text:style-name="P384"/>
      <text:p text:style-name="P385"/>
      <text:p text:style-name="P386">COMPETÊNCIA:</text:p>
      <text:p text:style-name="P387"/>
      <text:p text:style-name="P388">I<text:tab/>-<text:tab/>analisar e auditar as contas e os demonstrativos contábeis das unidades gestoras da 2ª Região, no Sistema Integrado de Administração Financeira (SIAFI); <text:s/></text:p>
      <text:p text:style-name="P389">II<text:tab/>-<text:tab/>auditar, por amostragem, a classificação contábil orçamentária das despesas utilizadas nas solicitações de compras e contratações;<text:s/></text:p>
      <text:p text:style-name="P390">III<text:tab/>-<text:tab/>auditar, por amostragem, quanto aos aspectos contábil e fiscal, a regularidade dos pagamentos das despesas nos processos de execução orçamentária e financeira;<text:s/></text:p>
      <text:p text:style-name="P391">IV<text:tab/>-<text:tab/>auditar, por amostragem, os processos de folha de pagamento, quanto à classificação contábil das despesas, repasses, retenção dos encargos e respectivos recolhimentos;</text:p>
      <text:p text:style-name="P392">V<text:tab/>-<text:tab/>analisar e auditar os atos e procedimentos administrativos referentes ao patrimônio e almoxarifado, bem como os registros de imóveis nos sistemas SIAFI, SPIUnet, SIGA e Tesouro Gerencial;</text:p>
      <text:p text:style-name="P393">VI<text:tab/>-<text:tab/>auditar os aspectos contábeis e orçamentários relativos às aquisições de veículos, para subsidiar emissão de parecer pela SAI, nos termos de Resolução 72/2009 - CJF;</text:p>
      <text:soft-page-break/>
      <text:p text:style-name="P394">VII<text:tab/>-<text:tab/>acompanhar a execução dos procedimentos contábeis de encerramento do exercício, de acordo com a normatização publicada pela STN;<text:s/></text:p>
      <text:p text:style-name="P395">VIII<text:tab/>-<text:s/><text:tab/>acompanhar a elaboração do Relatório de Gestão Fiscal da 2ª Região e realizar a sua conferência, para subsidiar a assinatura do relatório pela direção da SAI;</text:p>
      <text:p text:style-name="P396">IX<text:tab/>-<text:tab/>propor a adoção das medidas necessárias ao saneamento de impropriedades ou omissões verificadas por ocasião das análises realizadas;</text:p>
      <text:p text:style-name="P397">X<text:tab/>-<text:tab/>colaborar na elaboração do Plano Anual de Auditoria – PAA e do Plano de Auditoria de Longo Prazo - PALP;</text:p>
      <text:p text:style-name="P398">XI<text:tab/>-<text:tab/>planejar, executar e monitorar auditorias, nas matérias afetas à Seção, no âmbito das unidades gestoras da 2ª Região, inclusive ações coordenadas e ações conjuntas, demandadas, respectivamente, pelo CNJ e CJF;</text:p>
      <text:p text:style-name="P399">XII<text:tab/>-<text:tab/>levantar dados e informações, relativos às matérias afetas à Seção, relevantes para o Relatório de Auditoria que integra o processo de Prestação de Contas;</text:p>
      <text:p text:style-name="P400">XIII<text:tab/>-<text:tab/>informar à Direção da Divisão sobre quaisquer irregularidades porventura verificadas durante os trabalhos da Seção;</text:p>
      <text:p text:style-name="P401">XIV<text:tab/>-<text:tab/>emitir pareceres, prestar informações e responder à consultas, com vistas a solver eventuais dúvidas suscitadas pelas unidades gestoras da 2ª Região, no âmbito de sua atuação;</text:p>
      <text:p text:style-name="P402">XV<text:tab/>-<text:tab/>manter atualizado banco de normas, legislações e orientações do Tesouro Nacional e dos Órgãos de Controle Interno e Externo, relativas à área de atuação da Seção;</text:p>
      <text:p text:style-name="P403">XVI<text:tab/>-<text:tab/>orientar, quando necessário, as atividades desenvolvidas pelas seccionais de auditoria interna, fornecendo-lhes subsídios e apoio técnico na execução das atividades de auditoria inerentes à Seção;</text:p>
      <text:p text:style-name="P404">XVII<text:tab/>-<text:tab/>analisar e auditar, por amostragem, a execução orçamentária e financeira dos recursos destinados ao pagamento de Precatórios e Requisitórios de Pequeno Valor – RPV, bem como os recolhimentos de PSSS sobre as sentenças judiciais e as devoluções de recursos pelos bancos, em virtude de cancelamentos e alterações de valores dos requisitórios;</text:p>
      <text:p text:style-name="P405">XVIII<text:tab/>-<text:tab/>propor a implantação de rotinas, controles e procedimentos, com vistas ao aperfeiçoamento dos trabalhos da Seção;</text:p>
      <text:soft-page-break/>
      <text:p text:style-name="P406">XIX<text:tab/>-<text:tab/>elaborar relatórios, estatísticas e estudos referentes às atividades da Seção;</text:p>
      <text:p text:style-name="P407">XX<text:tab/>- <text:s text:c="9"/>desempenhar quaisquer outras atividades típicas da Seção.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NOME DA UNIDADE:<text:s/></text:span><text:tab/>SEÇÃO DE AUDITORIA DE GESTÃO E EXECUÇÃO DE DESPESAS (SEAGED)</text:p>
      <text:p text:style-name="P440"/>
      <text:p text:style-name="P441"><text:span text:style-name="T442">SUBORDINAÇÃO:</text:span><text:s/><text:tab/>DIVISÃO DE AUDITORIA (DIAUD)</text:p>
      <text:p text:style-name="P443"/>
      <text:p text:style-name="P444"/>
      <text:p text:style-name="P445"><text:span text:style-name="T446">FUNÇÃO DO TITULAR:</text:span><text:s/><text:tab/>SUPERVISOR (FC-05)</text:p>
      <text:p text:style-name="P447"/>
      <text:p text:style-name="P448"><text:span text:style-name="T449">UNIDADES SUBORDINADAS:</text:span><text:s/><text:tab/>NÃO TEM</text:p>
      <text:p text:style-name="P450"/>
      <text:p text:style-name="P451"><text:span text:style-name="T452">FINALIDADE:</text:span><text:s/><text:tab/>AUDITAR OS ATOS, DOCUMENTOS E PROCEDIMENTOS ADMINISTRATIVOS RELATIVOS À GESTÃO E EXECUÇÃO DAS DESPESAS<text:s/></text:p>
      <text:p text:style-name="P453"><text:tab/><text:tab/></text:p>
      <text:p text:style-name="P454">COMPETÊNCIA:</text:p>
      <text:p text:style-name="P455"/>
      <text:p text:style-name="P456">I<text:tab/>-<text:tab/>analisar e auditar, por amostragem, a regularidade da execução contratual, orçamentária e financeira relativa às contratações realizadas pelo Tribunal;<text:s/></text:p>
      <text:p text:style-name="P457">II<text:tab/>-<text:tab/>auditar os controles internos utilizados na gestão de contratos, convênios, suprimento de fundos, demais ajustes, no âmbito do Tribunal;</text:p>
      <text:p text:style-name="P458">III<text:tab/>-<text:tab/>propor a adoção das medidas necessárias ao saneamento de impropriedades ou omissões verificadas por ocasião das análises realizadas;</text:p>
      <text:p text:style-name="P459">IV<text:tab/>-<text:tab/>colaborar na elaboração do Plano Anual de Auditoria – PAA e do Plano de Auditoria de Longo Prazo - PALP;</text:p>
      <text:p text:style-name="P460">V<text:tab/>-<text:tab/>realizar levantamento para conhecer a atividade auditada, seus riscos e controles, com o objetivo de identificar as áreas de ênfase do trabalho de auditoria interna, quando necessário;</text:p>
      <text:p text:style-name="P461">VI<text:tab/>-<text:tab/>planejar, executar e monitorar auditorias, nas matérias afetas à Seção, no âmbito das unidades gestoras da 2ª Região, inclusive ações coordenadas e ações conjuntas, demandadas, respectivamente, pelo CNJ e CJF;</text:p>
      <text:p text:style-name="P462">VII<text:tab/>-<text:tab/>levantar dados e informações, relativos às matérias afetas à Seção, relevantes para o Relatório de Auditoria que integra o processo de Prestação de Contas;</text:p>
      <text:soft-page-break/>
      <text:p text:style-name="P463">VIII<text:tab/>-<text:tab/>informar à Direção da Divisão sobre quaisquer irregularidades porventura verificadas durante os trabalhos da Seção;</text:p>
      <text:p text:style-name="P464">IX<text:tab/>-<text:tab/>emitir pareceres, prestar informações e responder à consultas, com vistas a solver eventuais dúvidas suscitadas pelas unidades gestoras da 2ª Região, no âmbito de sua atuação;</text:p>
      <text:p text:style-name="P465">X<text:tab/>-<text:tab/>manter atualizado banco de normas, legislações e orientações dos Órgãos de Controle Interno e Externo, relativas à área de atuação da Seção;</text:p>
      <text:p text:style-name="P466">XI<text:tab/>-<text:tab/>orientar, quando necessário, as atividades desenvolvidas pelas seccionais de auditoria interna, fornecendo-lhes subsídios e apoio técnico na execução das atividades de auditoria inerentes à Seção;</text:p>
      <text:p text:style-name="P467">XII<text:tab/>-<text:tab/>propor a implantação de rotinas, controles e procedimentos, com vistas ao aperfeiçoamento dos trabalhos da Seção;</text:p>
      <text:p text:style-name="P468">XIII<text:tab/>-<text:tab/>elaborar relatórios, estatísticas e estudos referentes às atividades da Seção;</text:p>
      <text:p text:style-name="P469">XIV<text:tab/>- <text:s text:c="9"/>desempenhar quaisquer outras atividades típicas da Seção.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<text:span text:style-name="T494">NOME DA UNIDADE:</text:span><text:span text:style-name="T495"><text:tab/></text:span>SEÇÃO DE AUDITORIA DE LICITAÇÕES E CONTRATOS (SEALIC)</text:p>
      <text:p text:style-name="P496"/>
      <text:p text:style-name="P497"/>
      <text:p text:style-name="P498"><text:span text:style-name="T499">SUBORDINAÇÃO:</text:span><text:span text:style-name="T500"><text:tab/></text:span><text:span text:style-name="T501">DIVISÃO DE AUDITORIA (DIAUD)<text:s/></text:span></text:p>
      <text:p text:style-name="P502"/>
      <text:p text:style-name="P503"/>
      <text:p text:style-name="P504"><text:span text:style-name="T505">FUNÇÃO DO TITULAR:</text:span><text:span text:style-name="T506"><text:tab/></text:span><text:span text:style-name="T507">SUPERVISOR (FC – 05)</text:span></text:p>
      <text:p text:style-name="P508"/>
      <text:p text:style-name="P509"/>
      <text:p text:style-name="Recuodecorpodetexto"><text:span text:style-name="T510">UNIDADES SUBORDINADAS:</text:span><text:span text:style-name="T511"><text:tab/></text:span><text:span text:style-name="T512">NÃO TEM</text:span></text:p>
      <text:p text:style-name="P513"/>
      <text:p text:style-name="P514"/>
      <text:p text:style-name="P515"><text:span text:style-name="T516">FINALIDADE:</text:span><text:span text:style-name="T517"><text:tab/></text:span>AUDITAR OS ATOS, DOCUMENTOS E PROCEDIMENTOS QUANTO AOS ASPECTOS LEGAIS DAS LICITAÇÕES E CONTRATAÇÕES.</text:p>
      <text:p text:style-name="P518"/>
      <text:p text:style-name="P519"/>
      <text:p text:style-name="P520">COMPETÊNCIA:</text:p>
      <text:p text:style-name="P521"/>
      <text:p text:style-name="P522">I<text:tab/>-<text:tab/>analisar e auditar, por amostragem, os aspectos legais dos procedimentos licitatórios nas suas diversas modalidades, inclusive dispensa e inexigibilidade de licitação;<text:s/></text:p>
      <text:p text:style-name="P523">II<text:tab/>-<text:tab/>analisar e auditar, por amostragem, os aspectos legais na execução dos contratos, atas de registro de preços, convênios e outros instrumentos congêneres;<text:s/></text:p>
      <text:p text:style-name="P524"><text:span text:style-name="T525">III</text:span><text:span text:style-name="T526"><text:tab/>-</text:span><text:span text:style-name="T527"><text:tab/></text:span><text:span text:style-name="T528">propor a adoção das medidas necessárias ao saneamento de impropriedades ou omissões verificadas por ocasião das análises realizadas;</text:span><text:span text:style-name="T529"><text:s/></text:span></text:p>
      <text:p text:style-name="P530">IV<text:tab/>-<text:tab/>colaborar na elaboração do Plano Anual de Auditoria – PAA e do Plano de Auditoria de Longo Prazo - PALP;</text:p>
      <text:p text:style-name="P531"><text:span text:style-name="T532">V</text:span><text:span text:style-name="T533"><text:tab/>-</text:span><text:span text:style-name="T534"><text:tab/></text:span><text:span text:style-name="T535">realizar levantamento para conhecer a atividade auditada, seus riscos e controles, com o objetivo de identificar as áreas de ênfase do trabalho de auditoria interna, quando necessário;</text:span></text:p>
      <text:p text:style-name="P536"><text:span text:style-name="T537">VI</text:span><text:span text:style-name="T538"><text:tab/>-</text:span><text:span text:style-name="T539"><text:tab/></text:span><text:span text:style-name="T540">planejar, executar e monitorar auditorias, nas matérias afetas à Seção, no âmbito do Tribunal, inclusive ações coordenadas e ações conjuntas, demandadas, respectivamente, pelo CNJ e CJF;</text:span></text:p>
      <text:soft-page-break/>
      <text:p text:style-name="P541"><text:span text:style-name="T542">VII</text:span><text:span text:style-name="T543"><text:tab/>-</text:span><text:span text:style-name="T544"><text:tab/></text:span><text:span text:style-name="T545">levantar dados e informações, relativos às matérias afetas à Seção, relevantes para o Relatório de Auditoria que integra o processo de Prestação de Contas;</text:span></text:p>
      <text:p text:style-name="P546"><text:span text:style-name="T547">VIII</text:span><text:span text:style-name="T548"><text:tab/>-</text:span><text:span text:style-name="T549"><text:tab/>informar à Direção da Divisão sobre quaisquer irregularidades porventura verificadas durante os trabalhos da Seção;</text:span></text:p>
      <text:p text:style-name="P550">IX<text:tab/>-<text:tab/>emitir pareceres, prestar informações e responder à consultas, com vistas a solver eventuais dúvidas suscitadas pelas unidades gestoras da 2ª Região, no âmbito de sua atuação;</text:p>
      <text:p text:style-name="P551">X<text:tab/>-<text:tab/>manter atualizado banco de normas, legislações e orientações dos Órgãos de Controle Interno e Externo, relativas à área de atuação da Seção;</text:p>
      <text:p text:style-name="P552">XI<text:tab/>-<text:tab/>orientar, quando necessário, as atividades desenvolvidas pelas seccionais de auditoria interna, fornecendo-lhes subsídios e apoio técnico na execução das atividades de auditoria inerentes à Seção;</text:p>
      <text:p text:style-name="P553">XII<text:tab/>-<text:tab/>propor a implantação de rotinas, controles e procedimentos, com vistas ao aperfeiçoamento dos trabalhos da Seção;</text:p>
      <text:p text:style-name="P554">XIII<text:tab/>-<text:tab/>elaborar relatórios, estatísticas e estudos referentes às atividades da Seção;</text:p>
      <text:p text:style-name="P555"><text:span text:style-name="T556">XIV</text:span><text:span text:style-name="T557"><text:tab/>- <text:s text:c="9"/>desempenhar quaisquer outras atividades típicas da Seção.</text:span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Secretaria de Auditoria Interna</dc:title>
    <dc:subject/>
    <meta:keyword>atribuições</meta:keyword>
    <meta:initial-creator>TRF2</meta:initial-creator>
    <dc:creator>Edlane De Mattos</dc:creator>
    <meta:creation-date>2021-03-03T17:40:00Z</meta:creation-date>
    <dc:date>2021-03-03T17:43:00Z</dc:date>
    <meta:print-date>2019-05-09T21:30:00Z</meta:print-date>
    <meta:template xlink:href="Normal.dotm" xlink:type="simple"/>
    <meta:editing-cycles>3</meta:editing-cycles>
    <meta:editing-duration>PT240S</meta:editing-duration>
    <meta:document-statistic meta:page-count="20" meta:paragraph-count="56" meta:word-count="4450" meta:character-count="28427" meta:row-count="200" meta:non-whitespace-character-count="24033"/>
  </office:meta>
</office:document-meta>
</file>