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-" style:num-format="I">
        <style:list-level-properties fo:text-align="end"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2.7562in" fo:margin-right="-0.5562in" fo:text-indent="-2.7562in">
        <style:tab-stops>
          <style:tab-stop style:type="left" style:position="-1.7715in"/>
        </style:tab-stops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5" style:parent-style-name="Default" style:family="paragraph">
      <style:paragraph-properties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style:font-weight-complex="bold" style:font-style-complex="italic"/>
    </style:style>
    <style:style style:name="T9" style:parent-style-name="Fonteparág.padrão" style:family="text">
      <style:text-properties style:font-weight-complex="bold" style:font-style-complex="italic"/>
    </style:style>
    <style:style style:name="T10" style:parent-style-name="Fonteparág.padrão" style:family="text">
      <style:text-properties style:font-weight-complex="bold" style:font-style-complex="italic"/>
    </style:style>
    <style:style style:name="T11" style:parent-style-name="Fonteparág.padrão" style:family="text">
      <style:text-properties style:font-weight-complex="bold" style:font-style-complex="italic"/>
    </style:style>
    <style:style style:name="T12" style:parent-style-name="Fonteparág.padrão" style:family="text">
      <style:text-properties style:font-weight-complex="bold" style:font-style-complex="italic"/>
    </style:style>
    <style:style style:name="T13" style:parent-style-name="Fonteparág.padrão" style:family="text">
      <style:text-properties style:font-weight-complex="bold" style:font-style-complex="italic"/>
    </style:style>
    <style:style style:name="T14" style:parent-style-name="Fonteparág.padrão" style:family="text">
      <style:text-properties style:font-weight-complex="bold" style:font-style-complex="italic"/>
    </style:style>
    <style:style style:name="P15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7" style:parent-style-name="Default" style:family="paragraph">
      <style:paragraph-properties fo:margin-right="-0.5562in">
        <style:tab-stops>
          <style:tab-stop style:type="left" style:position="2.7562in"/>
        </style:tab-stops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1" style:parent-style-name="Default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" style:parent-style-name="Default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Default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P26" style:parent-style-name="Default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P27" style:parent-style-name="Default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Recuodecorpodetexto2" style:family="paragraph">
      <style:paragraph-properties fo:text-align="justify" fo:margin-right="-0.5562in"/>
    </style:style>
    <style:style style:name="P31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2" style:parent-style-name="Default" style:family="paragraph">
      <style:paragraph-properties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text-align="justify" fo:line-height="150%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7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8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9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1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2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3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4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5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7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8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9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0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1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2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3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4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5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6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7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8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9" style:parent-style-name="Default" style:family="paragraph">
      <style:paragraph-properties fo:break-before="page"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3" style:parent-style-name="Default" style:family="paragraph">
      <style:paragraph-properties fo:margin-left="2.7562in" fo:margin-right="-0.5562in" fo:text-indent="-2.7562in">
        <style:tab-stops>
          <style:tab-stop style:type="left" style:position="-1.7715in"/>
        </style:tab-stops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67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style:font-weight-complex="bold" fo:color="#000000"/>
    </style:style>
    <style:style style:name="T73" style:parent-style-name="Fonteparág.padrão" style:family="text">
      <style:text-properties style:font-weight-complex="bold" fo:color="#000000"/>
    </style:style>
    <style:style style:name="T74" style:parent-style-name="Fonteparág.padrão" style:family="text">
      <style:text-properties style:font-weight-complex="bold" fo:color="#000000"/>
    </style:style>
    <style:style style:name="P75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76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77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style:font-weight-complex="bold" fo:color="#000000"/>
    </style:style>
    <style:style style:name="P81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Recuodecorpodetexto2" style:family="paragraph">
      <style:paragraph-properties fo:text-align="justify" fo:margin-right="-0.5562in"/>
    </style:style>
    <style:style style:name="P84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5" style:parent-style-name="Default" style:family="paragraph">
      <style:paragraph-properties fo:margin-left="2.7562in" fo:margin-right="-0.5562in" fo:text-indent="-2.7562in">
        <style:tab-stops>
          <style:tab-stop style:type="left" style:position="-1.7715in"/>
        </style:tab-stops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P89" style:parent-style-name="Recuodecorpodetexto" style:family="paragraph">
      <style:paragraph-properties fo:margin-right="-0.5562in"/>
    </style:style>
    <style:style style:name="P90" style:parent-style-name="Normal" style:family="paragraph">
      <style:paragraph-properties fo:text-align="justify" fo:line-height="150%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91" style:parent-style-name="Normal" style:family="paragraph">
      <style:paragraph-properties fo:text-align="justify" fo:line-height="150%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92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93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94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95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96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97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98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99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00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01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102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103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104" style:parent-style-name="Fonteparág.padrão" style:family="text">
      <style:text-properties style:font-name="Times New Roman" fo:font-size="12pt" style:font-size-asian="12pt" style:font-size-complex="12pt"/>
    </style:style>
    <style:style style:name="T105" style:parent-style-name="Fonteparág.padrão" style:family="text">
      <style:text-properties style:font-name="Times New Roman" fo:font-size="12pt" style:font-size-asian="12pt" style:font-size-complex="12pt"/>
    </style:style>
    <style:style style:name="T106" style:parent-style-name="Fonteparág.padrão" style:family="text">
      <style:text-properties style:font-name="Times New Roman" fo:font-size="12pt" style:font-size-asian="12pt" style:font-size-complex="12pt"/>
    </style:style>
    <style:style style:name="T107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08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09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10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11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112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113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114" style:parent-style-name="Fonteparág.padrão" style:family="text">
      <style:text-properties style:font-name="Times New Roman" fo:font-size="12pt" style:font-size-asian="12pt" style:font-size-complex="12pt"/>
    </style:style>
    <style:style style:name="T115" style:parent-style-name="Fonteparág.padrão" style:family="text">
      <style:text-properties style:font-name="Times New Roman" fo:font-size="12pt" style:font-size-asian="12pt" style:font-size-complex="12pt"/>
    </style:style>
    <style:style style:name="T116" style:parent-style-name="Fonteparág.padrão" style:family="text">
      <style:text-properties style:font-name="Times New Roman" fo:font-size="12pt" style:font-size-asian="12pt" style:font-size-complex="12pt"/>
    </style:style>
    <style:style style:name="T117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118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119" style:parent-style-name="Fonteparág.padrão" style:family="text">
      <style:text-properties style:font-name="Times New Roman" fo:font-size="12pt" style:font-size-asian="12pt" style:font-size-complex="12pt"/>
    </style:style>
    <style:style style:name="T120" style:parent-style-name="Fonteparág.padrão" style:family="text">
      <style:text-properties style:font-name="Times New Roman" fo:font-size="12pt" style:font-size-asian="12pt" style:font-size-complex="12pt"/>
    </style:style>
    <style:style style:name="T121" style:parent-style-name="Fonteparág.padrão" style:family="text">
      <style:text-properties style:font-name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23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24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125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126" style:parent-style-name="Fonteparág.padrão" style:family="text">
      <style:text-properties style:font-name="Times New Roman" fo:font-size="12pt" style:font-size-asian="12pt" style:font-size-complex="12pt"/>
    </style:style>
    <style:style style:name="T127" style:parent-style-name="Fonteparág.padrão" style:family="text">
      <style:text-properties style:font-name="Times New Roman" fo:font-size="12pt" style:font-size-asian="12pt" style:font-size-complex="12pt"/>
    </style:style>
    <style:style style:name="T128" style:parent-style-name="Fonteparág.padrão" style:family="text">
      <style:text-properties style:font-name="Times New Roman" fo:font-size="12pt" style:font-size-asian="12pt" style:font-size-complex="12pt"/>
    </style:style>
    <style:style style:name="T129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30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31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32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133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134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135" style:parent-style-name="Fonteparág.padrão" style:family="text">
      <style:text-properties style:font-name="Times New Roman" fo:font-size="12pt" style:font-size-asian="12pt" style:font-size-complex="12pt"/>
    </style:style>
    <style:style style:name="T136" style:parent-style-name="Fonteparág.padrão" style:family="text">
      <style:text-properties style:font-name="Times New Roman" fo:font-size="12pt" style:font-size-asian="12pt" style:font-size-complex="12pt"/>
    </style:style>
    <style:style style:name="T137" style:parent-style-name="Fonteparág.padrão" style:family="text">
      <style:text-properties style:font-name="Times New Roman" fo:font-size="12pt" style:font-size-asian="12pt" style:font-size-complex="12pt"/>
    </style:style>
    <style:style style:name="T138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39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40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41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42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43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44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145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147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148" style:parent-style-name="Fonteparág.padrão" style:family="text">
      <style:text-properties style:font-name="Times New Roman" fo:font-size="12pt" style:font-size-asian="12pt" style:font-size-complex="12pt"/>
    </style:style>
    <style:style style:name="T149" style:parent-style-name="Fonteparág.padrão" style:family="text">
      <style:text-properties style:font-name="Times New Roman" fo:font-size="12pt" style:font-size-asian="12pt" style:font-size-complex="12pt"/>
    </style:style>
    <style:style style:name="T150" style:parent-style-name="Fonteparág.padrão" style:family="text">
      <style:text-properties style:font-name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fo:font-size="12pt" style:font-size-asian="12pt" style:font-size-complex="12pt"/>
    </style:style>
    <style:style style:name="T152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53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54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55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56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57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58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159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160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161" style:parent-style-name="Fonteparág.padrão" style:family="text">
      <style:text-properties style:font-name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66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67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68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69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70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71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172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17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7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="Times New Roman" fo:font-size="12pt" style:font-size-asian="12pt" style:font-size-complex="12pt"/>
    </style:style>
    <style:style style:name="T176" style:parent-style-name="Fonteparág.padrão" style:family="text">
      <style:text-properties style:font-name="Times New Roman" fo:font-size="12pt" style:font-size-asian="12pt" style:font-size-complex="12pt"/>
    </style:style>
    <style:style style:name="T177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78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79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80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81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82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83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84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85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86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87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188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189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190" style:parent-style-name="Fonteparág.padrão" style:family="text">
      <style:text-properties style:font-name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fo:font-size="12pt" style:font-size-asian="12pt" style:font-size-complex="12pt"/>
    </style:style>
    <style:style style:name="T192" style:parent-style-name="Fonteparág.padrão" style:family="text">
      <style:text-properties style:font-name="Times New Roman" fo:font-size="12pt" style:font-size-asian="12pt" style:font-size-complex="12pt"/>
    </style:style>
    <style:style style:name="T193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94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95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96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97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98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199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200" style:parent-style-name="Fonteparág.padrão" style:family="text">
      <style:text-properties style:font-name="Times New Roman" fo:font-size="12pt" style:font-size-asian="12pt" style:font-size-complex="12pt"/>
    </style:style>
    <style:style style:name="T201" style:parent-style-name="Fonteparág.padrão" style:family="text">
      <style:text-properties style:font-name="Times New Roman" fo:font-size="12pt" style:font-size-asian="12pt" style:font-size-complex="12pt"/>
    </style:style>
    <style:style style:name="T202" style:parent-style-name="Fonteparág.padrão" style:family="text">
      <style:text-properties style:font-name="Times New Roman" fo:font-size="12pt" style:font-size-asian="12pt" style:font-size-complex="12pt"/>
    </style:style>
    <style:style style:name="T203" style:parent-style-name="Fonteparág.padrão" style:family="text">
      <style:text-properties style:font-name="Times New Roman" fo:font-size="12pt" style:font-size-asian="12pt" style:font-size-complex="12pt"/>
    </style:style>
    <style:style style:name="T204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05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06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07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08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209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210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211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212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213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style-complex="italic"/>
    </style:style>
    <style:style style:name="P214" style:parent-style-name="Normal" style:family="paragraph">
      <style:paragraph-properties style:text-autospace="none" fo:text-align="justify"/>
      <style:text-properties style:font-style-complex="italic"/>
    </style:style>
    <style:style style:name="P215" style:parent-style-name="Normal" style:family="paragraph">
      <style:paragraph-properties style:text-autospace="none" fo:text-align="justify"/>
      <style:text-properties style:font-style-complex="italic"/>
    </style:style>
    <style:style style:name="P216" style:parent-style-name="Normal" style:family="paragraph">
      <style:paragraph-properties style:text-autospace="none" fo:text-align="justify"/>
      <style:text-properties style:font-style-complex="italic"/>
    </style:style>
    <style:style style:name="P217" style:parent-style-name="Normal" style:family="paragraph">
      <style:paragraph-properties style:text-autospace="none" fo:text-align="justify"/>
      <style:text-properties style:font-style-complex="italic"/>
    </style:style>
    <style:style style:name="P218" style:parent-style-name="Normal" style:family="paragraph">
      <style:paragraph-properties style:text-autospace="none" fo:text-align="justify"/>
      <style:text-properties style:font-style-complex="italic"/>
    </style:style>
    <style:style style:name="P219" style:parent-style-name="Default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/>
    </style:style>
    <style:style style:name="P222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P223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24" style:parent-style-name="Default" style:family="paragraph">
      <style:paragraph-properties fo:margin-left="2.7562in" fo:margin-right="-0.5562in" fo:text-indent="-2.7562in">
        <style:tab-stops>
          <style:tab-stop style:type="left" style:position="-1.7715in"/>
        </style:tab-stops>
      </style:paragraph-properties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fo:font-weight="bold" style:font-weight-asian="bold"/>
    </style:style>
    <style:style style:name="P227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228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29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30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</style:style>
    <style:style style:name="T231" style:parent-style-name="Fonteparág.padrão" style:family="text">
      <style:text-properties fo:font-weight="bold" style:font-weight-asian="bold"/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style:font-weight-complex="bold" fo:color="#000000"/>
    </style:style>
    <style:style style:name="T234" style:parent-style-name="Fonteparág.padrão" style:family="text">
      <style:text-properties style:font-weight-complex="bold" fo:color="#000000"/>
    </style:style>
    <style:style style:name="T235" style:parent-style-name="Fonteparág.padrão" style:family="text">
      <style:text-properties style:font-weight-complex="bold" fo:color="#000000"/>
    </style:style>
    <style:style style:name="P236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37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38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</style:style>
    <style:style style:name="T239" style:parent-style-name="Fonteparág.padrão" style:family="text">
      <style:text-properties fo:font-weight="bold" style:font-weight-asian="bold"/>
    </style:style>
    <style:style style:name="T240" style:parent-style-name="Fonteparág.padrão" style:family="text">
      <style:text-properties fo:font-weight="bold" style:font-weight-asian="bold"/>
    </style:style>
    <style:style style:name="T241" style:parent-style-name="Fonteparág.padrão" style:family="text">
      <style:text-properties style:font-weight-complex="bold" fo:color="#000000"/>
    </style:style>
    <style:style style:name="P242" style:parent-style-name="Recuodecorpodetexto2" style:family="paragraph">
      <style:paragraph-properties fo:text-align="justify" fo:margin-right="-0.5562in"/>
    </style:style>
    <style:style style:name="P243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4" style:parent-style-name="Default" style:family="paragraph">
      <style:paragraph-properties fo:margin-left="2.7562in" fo:margin-right="-0.5562in" fo:text-indent="-2.7562in">
        <style:tab-stops>
          <style:tab-stop style:type="left" style:position="-1.7715in"/>
        </style:tab-stops>
      </style:paragraph-properties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P248" style:parent-style-name="Normal" style:family="paragraph">
      <style:paragraph-properties fo:text-align="justify" fo:line-height="150%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49" style:parent-style-name="Normal" style:family="paragraph">
      <style:paragraph-properties fo:text-align="justify" fo:line-height="150%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50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1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2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3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4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5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6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7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8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9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60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261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262" style:parent-style-name="Fonteparág.padrão" style:family="text">
      <style:text-properties style:font-name="Times New Roman" fo:font-size="12pt" style:font-size-asian="12pt" style:font-size-complex="12pt"/>
    </style:style>
    <style:style style:name="T263" style:parent-style-name="Fonteparág.padrão" style:family="text">
      <style:text-properties style:font-name="Times New Roman" fo:font-size="12pt" style:font-size-asian="12pt" style:font-size-complex="12pt"/>
    </style:style>
    <style:style style:name="T264" style:parent-style-name="Fonteparág.padrão" style:family="text">
      <style:text-properties style:font-name="Times New Roman" fo:font-size="12pt" style:font-size-asian="12pt" style:font-size-complex="12pt"/>
    </style:style>
    <style:style style:name="T265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66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67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68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69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270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271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272" style:parent-style-name="Fonteparág.padrão" style:family="text">
      <style:text-properties style:font-name="Times New Roman" fo:font-size="12pt" style:font-size-asian="12pt" style:font-size-complex="12pt"/>
    </style:style>
    <style:style style:name="T273" style:parent-style-name="Fonteparág.padrão" style:family="text">
      <style:text-properties style:font-name="Times New Roman" fo:font-size="12pt" style:font-size-asian="12pt" style:font-size-complex="12pt"/>
    </style:style>
    <style:style style:name="T274" style:parent-style-name="Fonteparág.padrão" style:family="text">
      <style:text-properties style:font-name="Times New Roman" fo:font-size="12pt" style:font-size-asian="12pt" style:font-size-complex="12pt"/>
    </style:style>
    <style:style style:name="T275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276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277" style:parent-style-name="Fonteparág.padrão" style:family="text">
      <style:text-properties style:font-name="Times New Roman" fo:font-size="12pt" style:font-size-asian="12pt" style:font-size-complex="12pt"/>
    </style:style>
    <style:style style:name="T278" style:parent-style-name="Fonteparág.padrão" style:family="text">
      <style:text-properties style:font-name="Times New Roman" fo:font-size="12pt" style:font-size-asian="12pt" style:font-size-complex="12pt"/>
    </style:style>
    <style:style style:name="T279" style:parent-style-name="Fonteparág.padrão" style:family="text">
      <style:text-properties style:font-name="Times New Roman" fo:font-size="12pt" style:font-size-asian="12pt" style:font-size-complex="12pt"/>
    </style:style>
    <style:style style:name="T280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81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82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283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284" style:parent-style-name="Fonteparág.padrão" style:family="text">
      <style:text-properties style:font-name="Times New Roman" fo:font-size="12pt" style:font-size-asian="12pt" style:font-size-complex="12pt"/>
    </style:style>
    <style:style style:name="T285" style:parent-style-name="Fonteparág.padrão" style:family="text">
      <style:text-properties style:font-name="Times New Roman" fo:font-size="12pt" style:font-size-asian="12pt" style:font-size-complex="12pt"/>
    </style:style>
    <style:style style:name="T286" style:parent-style-name="Fonteparág.padrão" style:family="text">
      <style:text-properties style:font-name="Times New Roman" fo:font-size="12pt" style:font-size-asian="12pt" style:font-size-complex="12pt"/>
    </style:style>
    <style:style style:name="T287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88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89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90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291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292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293" style:parent-style-name="Fonteparág.padrão" style:family="text">
      <style:text-properties style:font-name="Times New Roman" fo:font-size="12pt" style:font-size-asian="12pt" style:font-size-complex="12pt"/>
    </style:style>
    <style:style style:name="T294" style:parent-style-name="Fonteparág.padrão" style:family="text">
      <style:text-properties style:font-name="Times New Roman" fo:font-size="12pt" style:font-size-asian="12pt" style:font-size-complex="12pt"/>
    </style:style>
    <style:style style:name="T295" style:parent-style-name="Fonteparág.padrão" style:family="text">
      <style:text-properties style:font-name="Times New Roman" fo:font-size="12pt" style:font-size-asian="12pt" style:font-size-complex="12pt"/>
    </style:style>
    <style:style style:name="T296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97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98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99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00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01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02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303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04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305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306" style:parent-style-name="Fonteparág.padrão" style:family="text">
      <style:text-properties style:font-name="Times New Roman" fo:font-size="12pt" style:font-size-asian="12pt" style:font-size-complex="12pt"/>
    </style:style>
    <style:style style:name="T307" style:parent-style-name="Fonteparág.padrão" style:family="text">
      <style:text-properties style:font-name="Times New Roman" fo:font-size="12pt" style:font-size-asian="12pt" style:font-size-complex="12pt"/>
    </style:style>
    <style:style style:name="T308" style:parent-style-name="Fonteparág.padrão" style:family="text">
      <style:text-properties style:font-name="Times New Roman" fo:font-size="12pt" style:font-size-asian="12pt" style:font-size-complex="12pt"/>
    </style:style>
    <style:style style:name="T309" style:parent-style-name="Fonteparág.padrão" style:family="text">
      <style:text-properties style:font-name="Times New Roman" fo:font-size="12pt" style:font-size-asian="12pt" style:font-size-complex="12pt"/>
    </style:style>
    <style:style style:name="T310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11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12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13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14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15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16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317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318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319" style:parent-style-name="Fonteparág.padrão" style:family="text">
      <style:text-properties style:font-name="Times New Roman" fo:font-size="12pt" style:font-size-asian="12pt" style:font-size-complex="12pt"/>
    </style:style>
    <style:style style:name="T320" style:parent-style-name="Fonteparág.padrão" style:family="text">
      <style:text-properties style:font-name="Times New Roman" fo:font-size="12pt" style:font-size-asian="12pt" style:font-size-complex="12pt"/>
    </style:style>
    <style:style style:name="T321" style:parent-style-name="Fonteparág.padrão" style:family="text">
      <style:text-properties style:font-name="Times New Roman" fo:font-size="12pt" style:font-size-asian="12pt" style:font-size-complex="12pt"/>
    </style:style>
    <style:style style:name="T322" style:parent-style-name="Fonteparág.padrão" style:family="text">
      <style:text-properties style:font-name="Times New Roman" fo:font-size="12pt" style:font-size-asian="12pt" style:font-size-complex="12pt"/>
    </style:style>
    <style:style style:name="T323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24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25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26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27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28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29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330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33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3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33" style:parent-style-name="Fonteparág.padrão" style:family="text">
      <style:text-properties style:font-name="Times New Roman" fo:font-size="12pt" style:font-size-asian="12pt" style:font-size-complex="12pt"/>
    </style:style>
    <style:style style:name="T334" style:parent-style-name="Fonteparág.padrão" style:family="text">
      <style:text-properties style:font-name="Times New Roman" fo:font-size="12pt" style:font-size-asian="12pt" style:font-size-complex="12pt"/>
    </style:style>
    <style:style style:name="T335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36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37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38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39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40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41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42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43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44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45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346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347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348" style:parent-style-name="Fonteparág.padrão" style:family="text">
      <style:text-properties style:font-name="Times New Roman" fo:font-size="12pt" style:font-size-asian="12pt" style:font-size-complex="12pt"/>
    </style:style>
    <style:style style:name="T349" style:parent-style-name="Fonteparág.padrão" style:family="text">
      <style:text-properties style:font-name="Times New Roman" fo:font-size="12pt" style:font-size-asian="12pt" style:font-size-complex="12pt"/>
    </style:style>
    <style:style style:name="T350" style:parent-style-name="Fonteparág.padrão" style:family="text">
      <style:text-properties style:font-name="Times New Roman" fo:font-size="12pt" style:font-size-asian="12pt" style:font-size-complex="12pt"/>
    </style:style>
    <style:style style:name="T351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52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53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54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55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56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357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358" style:parent-style-name="Fonteparág.padrão" style:family="text">
      <style:text-properties style:font-name="Times New Roman" fo:font-size="12pt" style:font-size-asian="12pt" style:font-size-complex="12pt"/>
    </style:style>
    <style:style style:name="T359" style:parent-style-name="Fonteparág.padrão" style:family="text">
      <style:text-properties style:font-name="Times New Roman" fo:font-size="12pt" style:font-size-asian="12pt" style:font-size-complex="12pt"/>
    </style:style>
    <style:style style:name="T360" style:parent-style-name="Fonteparág.padrão" style:family="text">
      <style:text-properties style:font-name="Times New Roman" fo:font-size="12pt" style:font-size-asian="12pt" style:font-size-complex="12pt"/>
    </style:style>
    <style:style style:name="T361" style:parent-style-name="Fonteparág.padrão" style:family="text">
      <style:text-properties style:font-name="Times New Roman" fo:font-size="12pt" style:font-size-asian="12pt" style:font-size-complex="12pt"/>
    </style:style>
    <style:style style:name="T362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63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64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65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366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367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68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P369" style:parent-style-name="Default" style:family="paragraph">
      <style:paragraph-properties fo:break-before="page"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/>
    </style:style>
    <style:style style:name="P372" style:parent-style-name="Default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P373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74" style:parent-style-name="Default" style:family="paragraph">
      <style:paragraph-properties fo:margin-left="2.7562in" fo:margin-right="-0.5562in" fo:text-indent="-2.7562in">
        <style:tab-stops>
          <style:tab-stop style:type="left" style:position="-1.7715in"/>
        </style:tab-stops>
      </style:paragraph-properties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fo:font-weight="bold" style:font-weight-asian="bold"/>
    </style:style>
    <style:style style:name="P377" style:parent-style-name="Default" style:family="paragraph">
      <style:paragraph-properties fo:margin-left="2.7562in" fo:margin-right="-0.5562in" fo:text-indent="-2.7562in">
        <style:tab-stops>
          <style:tab-stop style:type="left" style:position="-1.7715in"/>
        </style:tab-stops>
      </style:paragraph-properties>
    </style:style>
    <style:style style:name="P378" style:parent-style-name="Default" style:family="paragraph">
      <style:paragraph-properties fo:margin-left="2.7562in" fo:margin-right="-0.5562in" fo:text-indent="-2.7562in">
        <style:tab-stops>
          <style:tab-stop style:type="left" style:position="-1.7715in"/>
        </style:tab-stops>
      </style:paragraph-properties>
    </style:style>
    <style:style style:name="P379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T380" style:parent-style-name="Fonteparág.padrão" style:family="text">
      <style:text-properties fo:font-weight="bold" style:font-weight-asian="bold"/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style:font-weight-complex="bold" fo:color="#000000"/>
    </style:style>
    <style:style style:name="P383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84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85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</style:style>
    <style:style style:name="T386" style:parent-style-name="Fonteparág.padrão" style:family="text">
      <style:text-properties fo:font-weight="bold" style:font-weight-asian="bold"/>
    </style:style>
    <style:style style:name="T387" style:parent-style-name="Fonteparág.padrão" style:family="text">
      <style:text-properties fo:font-weight="bold" style:font-weight-asian="bold"/>
    </style:style>
    <style:style style:name="T388" style:parent-style-name="Fonteparág.padrão" style:family="text">
      <style:text-properties style:font-weight-complex="bold" fo:color="#000000"/>
    </style:style>
    <style:style style:name="T389" style:parent-style-name="Fonteparág.padrão" style:family="text">
      <style:text-properties fo:font-weight="bold" style:font-weight-asian="bold"/>
    </style:style>
    <style:style style:name="P390" style:parent-style-name="Recuodecorpodetexto2" style:family="paragraph">
      <style:paragraph-properties fo:text-align="justify" fo:margin-right="-0.5562in"/>
    </style:style>
    <style:style style:name="P391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92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93" style:parent-style-name="Default" style:family="paragraph">
      <style:paragraph-properties fo:margin-left="2.7562in" fo:margin-right="-0.5562in" fo:text-indent="-2.7562in">
        <style:tab-stops>
          <style:tab-stop style:type="left" style:position="-1.7715in"/>
        </style:tab-stops>
      </style:paragraph-properties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fo:font-weight="bold" style:font-weight-asian="bold"/>
    </style:style>
    <style:style style:name="P396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P397" style:parent-style-name="Normal" style:family="paragraph">
      <style:paragraph-properties fo:text-align="justify" fo:line-height="150%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98" style:parent-style-name="Normal" style:family="paragraph">
      <style:paragraph-properties fo:text-align="justify" fo:line-height="150%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99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0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1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2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3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4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5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6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7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8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9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10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11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12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13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14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15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16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17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18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19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20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21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22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23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24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25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26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27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28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29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30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31" style:parent-style-name="Normal" style:family="paragraph">
      <style:paragraph-properties style:text-autospace="none" fo:text-align="justify"/>
      <style:text-properties fo:font-style="italic" style:font-style-asian="italic" style:font-style-complex="italic" fo:font-size="9.5pt" style:font-size-asian="9.5pt" style:font-size-complex="9.5pt"/>
    </style:style>
    <style:style style:name="P432" style:parent-style-name="Normal" style:family="paragraph">
      <style:paragraph-properties style:text-autospace="none" fo:text-align="justify"/>
      <style:text-properties fo:font-style="italic" style:font-style-asian="italic" style:font-style-complex="italic" fo:font-size="9.5pt" style:font-size-asian="9.5pt" style:font-size-complex="9.5pt"/>
    </style:style>
    <style:style style:name="P433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34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35" style:parent-style-name="Default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T436" style:parent-style-name="Fonteparág.padrão" style:family="text">
      <style:text-properties fo:font-weight="bold" style:font-weight-asian="bold"/>
    </style:style>
    <style:style style:name="T437" style:parent-style-name="Fonteparág.padrão" style:family="text">
      <style:text-properties fo:font-weight="bold" style:font-weight-asian="bold"/>
    </style:style>
    <style:style style:name="P438" style:parent-style-name="Default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P439" style:parent-style-name="Default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P440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441" style:parent-style-name="Default" style:family="paragraph">
      <style:paragraph-properties fo:margin-left="2.7562in" fo:margin-right="-0.5562in" fo:text-indent="-2.7562in">
        <style:tab-stops>
          <style:tab-stop style:type="left" style:position="-1.7715in"/>
        </style:tab-stops>
      </style:paragraph-properties>
    </style:style>
    <style:style style:name="T442" style:parent-style-name="Fonteparág.padrão" style:family="text">
      <style:text-properties fo:font-weight="bold" style:font-weight-asian="bold"/>
    </style:style>
    <style:style style:name="T443" style:parent-style-name="Fonteparág.padrão" style:family="text">
      <style:text-properties fo:font-weight="bold" style:font-weight-asian="bold"/>
    </style:style>
    <style:style style:name="P444" style:parent-style-name="Default" style:family="paragraph">
      <style:paragraph-properties fo:margin-left="2.7562in" fo:margin-right="-0.5562in" fo:text-indent="-2.7562in">
        <style:tab-stops>
          <style:tab-stop style:type="left" style:position="-1.7715in"/>
        </style:tab-stops>
      </style:paragraph-properties>
    </style:style>
    <style:style style:name="P445" style:parent-style-name="Default" style:family="paragraph">
      <style:paragraph-properties fo:margin-left="2.7562in" fo:margin-right="-0.5562in" fo:text-indent="-2.7562in">
        <style:tab-stops>
          <style:tab-stop style:type="left" style:position="-1.7715in"/>
        </style:tab-stops>
      </style:paragraph-properties>
    </style:style>
    <style:style style:name="P446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style:font-weight-complex="bold" fo:color="#000000"/>
    </style:style>
    <style:style style:name="P450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451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452" style:parent-style-name="Normal" style:family="paragraph">
      <style:paragraph-properties fo:text-align="justify" fo:margin-right="-0.5562in">
        <style:tab-stops>
          <style:tab-stop style:type="left" style:position="2.7562in"/>
        </style:tab-stops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T454" style:parent-style-name="Fonteparág.padrão" style:family="text">
      <style:text-properties fo:font-weight="bold" style:font-weight-asian="bold"/>
    </style:style>
    <style:style style:name="T455" style:parent-style-name="Fonteparág.padrão" style:family="text">
      <style:text-properties style:font-weight-complex="bold" fo:color="#000000"/>
    </style:style>
    <style:style style:name="T456" style:parent-style-name="Fonteparág.padrão" style:family="text">
      <style:text-properties fo:font-weight="bold" style:font-weight-asian="bold"/>
    </style:style>
    <style:style style:name="P457" style:parent-style-name="Recuodecorpodetexto2" style:family="paragraph">
      <style:paragraph-properties fo:text-align="justify" fo:margin-right="-0.5562in"/>
    </style:style>
    <style:style style:name="P458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59" style:parent-style-name="Normal" style:family="paragraph">
      <style:paragraph-properties fo:text-align="justify" fo:margin-left="2.7562in" fo:margin-right="-0.5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60" style:parent-style-name="Default" style:family="paragraph">
      <style:paragraph-properties fo:margin-left="2.7562in" fo:margin-right="-0.5562in" fo:text-indent="-2.7562in">
        <style:tab-stops>
          <style:tab-stop style:type="left" style:position="-1.7715in"/>
        </style:tab-stops>
      </style:paragraph-properties>
    </style:style>
    <style:style style:name="T461" style:parent-style-name="Fonteparág.padrão" style:family="text">
      <style:text-properties fo:font-weight="bold" style:font-weight-asian="bold"/>
    </style:style>
    <style:style style:name="T462" style:parent-style-name="Fonteparág.padrão" style:family="text">
      <style:text-properties fo:font-weight="bold" style:font-weight-asian="bold"/>
    </style:style>
    <style:style style:name="P463" style:parent-style-name="Default" style:family="paragraph">
      <style:paragraph-properties fo:margin-left="2.7562in" fo:margin-right="-0.5562in" fo:text-indent="-2.7562in">
        <style:tab-stops>
          <style:tab-stop style:type="left" style:position="-1.7715in"/>
        </style:tab-stops>
      </style:paragraph-properties>
    </style:style>
    <style:style style:name="P464" style:parent-style-name="Normal" style:family="paragraph">
      <style:paragraph-properties fo:text-align="justify" fo:line-height="150%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465" style:parent-style-name="Normal" style:family="paragraph">
      <style:paragraph-properties fo:text-align="justify" fo:line-height="150%" fo:margin-right="-0.5562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466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7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8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9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70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71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72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73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74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75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76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77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78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479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480" style:parent-style-name="Fonteparág.padrão" style:family="text">
      <style:text-properties style:font-name="Times New Roman" fo:font-size="12pt" style:font-size-asian="12pt" style:font-size-complex="12pt"/>
    </style:style>
    <style:style style:name="T481" style:parent-style-name="Fonteparág.padrão" style:family="text">
      <style:text-properties style:font-name="Times New Roman" fo:font-size="12pt" style:font-size-asian="12pt" style:font-size-complex="12pt"/>
    </style:style>
    <style:style style:name="T482" style:parent-style-name="Fonteparág.padrão" style:family="text">
      <style:text-properties style:font-name="Times New Roman" fo:font-size="12pt" style:font-size-asian="12pt" style:font-size-complex="12pt"/>
    </style:style>
    <style:style style:name="T483" style:parent-style-name="Fonteparág.padrão" style:family="text">
      <style:text-properties style:font-name="Times New Roman" fo:font-size="12pt" style:font-size-asian="12pt" style:font-size-complex="12pt"/>
    </style:style>
    <style:style style:name="T484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485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486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487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488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489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490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491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492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49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9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9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96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497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498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499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500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501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502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503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504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505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506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507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508" style:parent-style-name="Fonteparág.padrão" style:family="text">
      <style:text-properties style:font-name="Times New Roman" fo:font-size="12pt" style:font-size-asian="12pt" style:font-size-complex="12pt"/>
    </style:style>
    <style:style style:name="T509" style:parent-style-name="Fonteparág.padrão" style:family="text">
      <style:text-properties style:font-name="Times New Roman" fo:font-size="12pt" style:font-size-asian="12pt" style:font-size-complex="12pt"/>
    </style:style>
    <style:style style:name="T510" style:parent-style-name="Fonteparág.padrão" style:family="text">
      <style:text-properties style:font-name="Times New Roman" fo:font-size="12pt" style:font-size-asian="12pt" style:font-size-complex="12pt"/>
    </style:style>
    <style:style style:name="T511" style:parent-style-name="Fonteparág.padrão" style:family="text">
      <style:text-properties style:font-name="Times New Roman" fo:font-size="12pt" style:font-size-asian="12pt" style:font-size-complex="12pt"/>
    </style:style>
    <style:style style:name="T512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513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514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515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516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517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</style:style>
    <style:style style:name="T518" style:parent-style-name="Fonteparág.padrão" style:family="text">
      <style:text-properties style:font-name="Times New Roman" fo:font-size="12pt" style:font-size-asian="12pt" style:font-size-complex="12pt"/>
    </style:style>
    <style:style style:name="T519" style:parent-style-name="Fonteparág.padrão" style:family="text">
      <style:text-properties style:font-name="Times New Roman" fo:font-size="12pt" style:font-size-asian="12pt" style:font-size-complex="12pt"/>
    </style:style>
    <style:style style:name="T520" style:parent-style-name="Fonteparág.padrão" style:family="text">
      <style:text-properties style:font-name="Times New Roman" fo:font-size="12pt" style:font-size-asian="12pt" style:font-size-complex="12pt"/>
    </style:style>
    <style:style style:name="T521" style:parent-style-name="Fonteparág.padrão" style:family="text">
      <style:text-properties style:font-name="Times New Roman" fo:font-size="12pt" style:font-size-asian="12pt" style:font-size-complex="12pt"/>
    </style:style>
    <style:style style:name="T522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523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524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525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526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527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P528" style:parent-style-name="TextosemFormatação" style:family="paragraph">
      <style:paragraph-properties fo:text-align="justify" fo:line-height="150%" fo:margin-left="0.9847in" fo:margin-right="-0.5562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NOME DA UNIDADE:</text:span><text:span text:style-name="T3"><text:tab/></text:span>SECRETARIA DO TRIBUNAL PLENO, ÓRGÃO ESPECIAL<text:s/>E SEÇÕES ESPECIALIZADAS<text:s/>(STPOESE)</text:p>
      <text:p text:style-name="P4"/>
      <text:p text:style-name="P5"><text:span text:style-name="T6">SUBORDINAÇÃO:</text:span><text:span text:style-name="T7"><text:tab/></text:span><text:span text:style-name="T8">TRIBUNAL<text:s/></text:span><text:span text:style-name="T9">P</text:span><text:span text:style-name="T10">LENO,<text:s/></text:span><text:span text:style-name="T11">ÓRGÃO ESPECIAL,<text:s/></text:span><text:span text:style-name="T12">SEÇÕES ESPECIALIZADAS</text:span><text:span text:style-name="T13">, CONSELHO DE ADMINISTRAÇÃO</text:span><text:span text:style-name="T14"><text:s/>E PRESIDÊNCIA</text:span></text:p>
      <text:p text:style-name="P15"/>
      <text:p text:style-name="P16"/>
      <text:p text:style-name="P17"><text:span text:style-name="T18">FUNÇÃO DO TITULAR:</text:span><text:span text:style-name="T19"><text:tab/></text:span>DIRETOR DE SECRETARIA<text:s/>(CJ-3)</text:p>
      <text:p text:style-name="P20"/>
      <text:p text:style-name="P21"/>
      <text:p text:style-name="P22"><text:span text:style-name="T23">UNIDADES SUBORDINADAS:<text:s/></text:span><text:span text:style-name="T24"><text:tab/></text:span>COORDENADORIA DE JULGAMENTOS DO TRIBUNAL PLENO E DO ÓRGÃO ESPECIAL<text:s/>(COJUTP)</text:p>
      <text:p text:style-name="P25"><text:tab/>COORDENADORIA DE JULGAMENTOS DAS SEÇÕES ESPECIALIZADAS (COJUSE)</text:p>
      <text:p text:style-name="P26"><text:tab/>SEÇÃO DE PROCEDIMENTOS DIVERSOS<text:s/>(SEPRODD)</text:p>
      <text:p text:style-name="P27"><text:tab/>SEÇÃO DE PROCESSAMENTO<text:s/>(SPROCE)<text:s/></text:p>
      <text:p text:style-name="P28"><text:span text:style-name="T29"><text:tab/></text:span></text:p>
      <text:p text:style-name="P30"><text:tab/><text:tab/></text:p>
      <text:p text:style-name="P31"/>
      <text:p text:style-name="P32"><text:span text:style-name="T33">FINALIDADE:</text:span><text:span text:style-name="T34"><text:tab/></text:span>COORDENAR, CONTROLAR E SECRETARIAR AS ATIVIDADES RELATIVAS AO APOIO, PROCESSAMENTO E JULGAMENTO DOS PROCESSOS PERTINENTES AO TRIBUNAL PLENO, ÓRGÃO ESPECIAL, CONSELHO DE ADMINISTRAÇÃO, SEÇÕES ESPECIALIZADAS E PRESIDÊNCIA.</text:p>
      <text:p text:style-name="P35"/>
      <text:p text:style-name="P36">COMPETÊNCIA:</text:p>
      <text:p text:style-name="P37"/>
      <text:p text:style-name="P38">I<text:tab/>-<text:tab/>secretariar as sessões do Tribunal Pleno, Órgão Especial, Conselho de Administração e Seções Especializadas;</text:p>
      <text:p text:style-name="P39">II<text:tab/>-<text:tab/>secretariar as sessões solenes, bem como proceder, quando for o caso, à leitura dos termos de posse de Juízes, assinados pelo Presidente do Tribunal e pelo empossado;</text:p>
      <text:p text:style-name="P40">III<text:tab/>-<text:tab/>lavrar e assinar com os Presidentes dos Órgãos Julgadores as atas das sessões de julgamento, após a leitura e aprovação das mesmas;</text:p>
      <text:p text:style-name="P41">IV<text:tab/>-<text:tab/>lavrar e assinar as certidões de julgamento do Tribunal Pleno, Órgão Especial, Seções Especializadas e do Conselho de Administração;</text:p>
      <text:soft-page-break/>
      <text:p text:style-name="P42">V<text:tab/>-<text:tab/>auxiliar o Presidente na verificação do quorum indispensável à realização das sessões, consignando afastamento dos Juízes, se houver;</text:p>
      <text:p text:style-name="P43">VI<text:tab/>-<text:tab/>verificar, antes do início da sessão de julgamento, se há advogados que queiram fazer sustentação oral, anotando nomes e comunicando o fato ao Presidente;</text:p>
      <text:p text:style-name="P44">VII<text:tab/>-<text:tab/>prestar informações determinadas pelo Presidente e pelos Juízes;</text:p>
      <text:p text:style-name="P45">VIII<text:tab/>-<text:tab/>manter permanente contato com os Juízes que participaram do julgamento visando ao cumprimento das normas regimentais pertinentes;</text:p>
      <text:p text:style-name="P46">IX<text:tab/>-<text:tab/>preparar os expedientes necessários ao cumprimento das decisões do Tribunal Pleno, Órgão Especial e do Conselho de Administração para assinatura do Presidente do Tribunal;</text:p>
      <text:p text:style-name="P47">X<text:tab/>-<text:tab/>secretariar as audiências de instrução;</text:p>
      <text:p text:style-name="P48">XI<text:tab/>-<text:tab/>cumprir e fazer cumprir despachos e decisões exarados pelo Presidente do Tribunal e pelos Relatores;</text:p>
      <text:p text:style-name="P49">XII<text:tab/>-<text:tab/>fazer conclusão ao Relator dos processos, com as devidas observações a respeito das irregularidades encontradas, certificando-as quando for o caso;</text:p>
      <text:p text:style-name="P50">XIII<text:tab/>-<text:tab/>assinar os mandados, ofícios e outras comunicações concernentes aos processos em tramitação na Secretaria, desde que não estejam sob segredo de justiça;</text:p>
      <text:p text:style-name="P51">XIV<text:tab/>-<text:tab/>expedir certidões dos atos processuais quando peticionados pelos advogados e procuradores;</text:p>
      <text:p text:style-name="P52">XV<text:tab/>-<text:tab/>proceder periodicamente à verificação nos processos, a fim de evitar atraso no processamento ou no encaminhamento respectivo;</text:p>
      <text:p text:style-name="P53">XVI<text:tab/>-<text:tab/>preparar os cronogramas das pautas de julgamento;</text:p>
      <text:p text:style-name="P54">XVII<text:tab/>-<text:tab/>agendar as sessões de julgamento e audiências na plataforma de videoconferência;</text:p>
      <text:p text:style-name="P55">XVIII<text:tab/>-<text:tab/>preparar a minuta da escala de plantão dos Desembargadores Federais para aprovação pelo Órgão Especial;</text:p>
      <text:p text:style-name="P56">XIX<text:tab/>-<text:tab/>verificar e dar andamento aos expedientes recebidos pelo correio eletrônico e pelos sistemas SIGA e Malote Digital;</text:p>
      <text:p text:style-name="P57">XX<text:tab/>-<text:tab/>prestar o plantão judicial no período do recesso judicial;</text:p>
      <text:p text:style-name="P58">XXI<text:tab/>-<text:tab/>praticar os demais atos necessários ao bom desempenho de suas atribuições.</text:p>
      <text:soft-page-break/>
      <text:p text:style-name="P59"><text:span text:style-name="T60">NOME DA UNIDADE:</text:span><text:span text:style-name="T61"><text:tab/></text:span>COORDENADORIA DE JULGAMENTOS DO TRIBUNAL PLENO E DO ÓRGÃO ESPECIAL (COJUTP)</text:p>
      <text:p text:style-name="P62"/>
      <text:p text:style-name="P63"><text:span text:style-name="T64">SUBORDINAÇÃO:</text:span><text:span text:style-name="T65"><text:tab/></text:span>SECRETARIA DO TRIBUNAL PLENO, ÓRGÃO ESPECIAL<text:s/>E SEÇÕES ESPECIALIZADAS<text:s/>(STPOESE)</text:p>
      <text:p text:style-name="P66"/>
      <text:p text:style-name="P67"/>
      <text:p text:style-name="P68"/>
      <text:p text:style-name="P69"><text:span text:style-name="T70">FUNÇÃO DO TITULAR:</text:span><text:span text:style-name="T71"><text:tab/></text:span>COORDENADOR<text:span text:style-name="T72"><text:s/>(FC – 0</text:span><text:span text:style-name="T73">6</text:span><text:span text:style-name="T74">)</text:span></text:p>
      <text:p text:style-name="P75"/>
      <text:p text:style-name="P76"/>
      <text:p text:style-name="P77"><text:span text:style-name="T78">UNIDADES SUBORDINADAS:<text:s/></text:span><text:span text:style-name="T79"><text:tab/></text:span><text:span text:style-name="T80">NÃO TEM</text:span></text:p>
      <text:p text:style-name="P81"><text:span text:style-name="T82"><text:tab/></text:span></text:p>
      <text:p text:style-name="P83"><text:tab/><text:tab/></text:p>
      <text:p text:style-name="P84"/>
      <text:p text:style-name="P85"><text:span text:style-name="T86">FINALIDADE:</text:span><text:span text:style-name="T87"><text:tab/></text:span>EXECUTAR E CONTROLAR AS ATIVIDADES RELATIVAS AO JULGAMENTO DOS PROCESSOS JUDICIAIS E ADMINISTRATIVOS DE COMPETÊNCIA DO TRIBUNAL PLENO, DO ÓRGÃO ESPECIAL E DA PRESIDÊNCIA.</text:p>
      <text:p text:style-name="P88"/>
      <text:p text:style-name="P89"/>
      <text:p text:style-name="P90">COMPETÊNCIA:</text:p>
      <text:p text:style-name="P91"/>
      <text:p text:style-name="P92">I<text:tab/>-<text:tab/>cumprir as decisões e despachos exarados nos autos pelos Relatores;</text:p>
      <text:p text:style-name="P93">II<text:tab/>-<text:tab/>certificar nos autos o cumprimento das decisões, despachos e outros atos processuais;</text:p>
      <text:p text:style-name="P94">III<text:tab/>-<text:tab/>providenciar a conclusão e a remessa dos feitos;</text:p>
      <text:p text:style-name="P95">IV<text:tab/>-<text:tab/>proceder às intimações das partes e do Ministério Público Federal;</text:p>
      <text:p text:style-name="P96">V<text:tab/>-<text:tab/>examinar se os advogados e procuradores estão devidamente habilitados nos autos;</text:p>
      <text:p text:style-name="P97">VI<text:tab/>-<text:tab/>receber os processos incluídos em pauta e/ou em mesa, relacionando-os por ordem de prioridade de julgamento para organização das pautas;</text:p>
      <text:p text:style-name="P98">VII<text:tab/>-<text:tab/>assinalar antecipadamente nos autos os nomes dos Juízes que se declararam impedidos ou que se deram por suspeitos;</text:p>
      <text:p text:style-name="P99">VIII<text:tab/>-<text:tab/>elaborar a pauta de julgamento de acordo com o Regimento Interno do Tribunal e com as orientações do Presidente do Tribunal e do Diretor da Secretaria;</text:p>
      <text:p text:style-name="P100">IX<text:tab/>-<text:tab/>encaminhar a pauta de julgamento para publicação, certificando-a nos autos;</text:p>
      <text:p text:style-name="P101">X<text:tab/>-<text:tab/>confeccionar ofícios, mandados, notificações, cartas, editais e outras comunicações e intimações pertinentes ao cumprimento dos despachos, decisões e julgamentos;</text:p>
      <text:soft-page-break/>
      <text:p text:style-name="P102">XI<text:tab/>-<text:tab/>receber e organizar a listagem dos pedidos de preferência e sustentação oral;</text:p>
      <text:p text:style-name="P103"><text:span text:style-name="T104">XII</text:span><text:span text:style-name="T105"><text:tab/>-</text:span><text:span text:style-name="T106"><text:tab/></text:span><text:span text:style-name="T107">preparar</text:span><text:span text:style-name="T108"><text:s/>a<text:s/></text:span><text:span text:style-name="T109">ata</text:span><text:span text:style-name="T110"><text:s/>e as certidões<text:s/></text:span><text:span text:style-name="T111">de julgamento;</text:span></text:p>
      <text:p text:style-name="P112">XIII<text:tab/>-<text:tab/>encaminhar as pautas, relatórios, ata de julgamento e pedidos de preferência aos Gabinetes dos Desembargadores Federais, por meio eletrônico;</text:p>
      <text:p text:style-name="P113"><text:span text:style-name="T114">XIV</text:span><text:span text:style-name="T115"><text:tab/>-</text:span><text:span text:style-name="T116"><text:tab/></text:span><text:span text:style-name="T117">orientar e dirigir os serviços de apoio às sessões de julgamento;</text:span></text:p>
      <text:p text:style-name="P118"><text:span text:style-name="T119">XV</text:span><text:span text:style-name="T120"><text:tab/>-</text:span><text:span text:style-name="T121"><text:tab/></text:span><text:span text:style-name="T122">remeter</text:span><text:span text:style-name="T123"><text:s/>ata de julgamento para publicação</text:span><text:span text:style-name="T124">, depois de aprovada;</text:span></text:p>
      <text:p text:style-name="P125"><text:span text:style-name="T126">XVI</text:span><text:span text:style-name="T127"><text:tab/>-</text:span><text:span text:style-name="T128"><text:tab/>acompanhar a disponibilização nos</text:span><text:span text:style-name="T129"><text:s/>autos<text:s/></text:span><text:span text:style-name="T130">do<text:s/></text:span><text:span text:style-name="T131">relatório, voto, voto vencido</text:span><text:span text:style-name="T132"><text:s/>e acórdão;</text:span></text:p>
      <text:p text:style-name="P133">XVII<text:tab/>-<text:tab/>providenciar a revisão das notas taquigráficas para juntada aos autos;</text:p>
      <text:p text:style-name="P134"><text:span text:style-name="T135">XVIII</text:span><text:span text:style-name="T136"><text:tab/>-</text:span><text:span text:style-name="T137"><text:tab/></text:span><text:span text:style-name="T138">encaminhar<text:s/></text:span><text:span text:style-name="T139">os autos<text:s/></text:span><text:span text:style-name="T140">aos<text:s/></text:span><text:span text:style-name="T141">Juízes</text:span><text:span text:style-name="T142"><text:s/>para<text:s/></text:span><text:span text:style-name="T143">lavratura do acórdão</text:span><text:span text:style-name="T144">;</text:span></text:p>
      <text:p text:style-name="P145">XIX<text:tab/>-<text:tab/>providenciar a intimação das partes quanto aos acórdãos proferidos;</text:p>
      <text:p text:style-name="P146">XX<text:tab/>-<text:tab/>providenciar a intimação das partes para apresentar contrarrazões aos recursos especial e extraordinário;</text:p>
      <text:p text:style-name="P147"><text:span text:style-name="T148">X</text:span><text:span text:style-name="T149">XI</text:span><text:span text:style-name="T150"><text:tab/>-</text:span><text:span text:style-name="T151"><text:tab/></text:span><text:span text:style-name="T152">remeter os processos com recursos</text:span><text:span text:style-name="T153"><text:s/>ordinário,</text:span><text:span text:style-name="T154"><text:s/></text:span><text:span text:style-name="T155">especial e extraordinário<text:s/></text:span><text:span text:style-name="T156">à<text:s/></text:span><text:span text:style-name="T157">Assessoria de Recursos</text:span><text:span text:style-name="T158">;</text:span></text:p>
      <text:p text:style-name="P159">XXII<text:tab/>-<text:tab/>controlar prazos, certificando o decurso ou o trânsito em julgado das decisões,<text:s/>despachos<text:s/>e acórdãos;</text:p>
      <text:p text:style-name="P160"><text:span text:style-name="T161">X</text:span><text:span text:style-name="T162">XIII</text:span><text:span text:style-name="T163"><text:tab/>-</text:span><text:span text:style-name="T164"><text:tab/></text:span><text:span text:style-name="T165">proceder<text:s/></text:span><text:span text:style-name="T166">à</text:span><text:span text:style-name="T167"><text:s/>baixa<text:s/></text:span><text:span text:style-name="T168">definitiva ou à remessa à<text:s/></text:span><text:span text:style-name="T169">Vara de Origem dos processos com trânsito em<text:s/></text:span><text:span text:style-name="T170">j</text:span><text:span text:style-name="T171">ulgado;</text:span></text:p>
      <text:p text:style-name="P172"><text:span text:style-name="T173">XXIV</text:span><text:span text:style-name="T174"><text:tab/></text:span><text:span text:style-name="T175">-</text:span><text:span text:style-name="T176"><text:tab/></text:span><text:span text:style-name="T177">informar<text:s/></text:span><text:span text:style-name="T178">às partes,</text:span><text:span text:style-name="T179"><text:s/>ad</text:span><text:span text:style-name="T180">vogados</text:span><text:span text:style-name="T181"><text:s/>e procuradores<text:s/></text:span><text:span text:style-name="T182">sobre<text:s/></text:span><text:span text:style-name="T183">os andamentos</text:span><text:span text:style-name="T184"><text:s/></text:span><text:span text:style-name="T185">processuais</text:span><text:span text:style-name="T186">, tanto de forma presencial quanto pelo Balcão Virtual</text:span><text:span text:style-name="T187">;</text:span></text:p>
      <text:p text:style-name="P188">XXV<text:tab/>-<text:tab/>prestar o plantão judicial no período do recesso judicial;</text:p>
      <text:p text:style-name="P189"><text:span text:style-name="T190">XXVI</text:span><text:span text:style-name="T191"><text:tab/>-</text:span><text:span text:style-name="T192"><text:tab/></text:span><text:span text:style-name="T193">informar<text:s/></text:span><text:span text:style-name="T194">ao Diretor da Secretaria</text:span><text:span text:style-name="T195"><text:s/>qualquer anormalidade</text:span><text:span text:style-name="T196"><text:s/></text:span><text:span text:style-name="T197">encontrada nos autos</text:span><text:span text:style-name="T198">;</text:span></text:p>
      <text:p text:style-name="P199"><text:span text:style-name="T200">X</text:span><text:span text:style-name="T201">XVII</text:span><text:span text:style-name="T202"><text:tab/>-</text:span><text:span text:style-name="T203"><text:tab/></text:span><text:span text:style-name="T204">desempenhar quaisquer outras atividades típicas</text:span><text:span text:style-name="T205"><text:s/></text:span><text:span text:style-name="T206">da<text:s/></text:span><text:span text:style-name="T207">Coordenadoria</text:span><text:span text:style-name="T208">.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NOME DA UNIDADE:</text:span><text:span text:style-name="T221"><text:tab/></text:span>COORDENADORIA DE JULGAMENTOS DAS SEÇÕES ESPECIALIZADAS (COJUSE)</text:p>
      <text:p text:style-name="P222"/>
      <text:p text:style-name="P223"/>
      <text:p text:style-name="P224"><text:span text:style-name="T225">SUBORDINAÇÃO:</text:span><text:span text:style-name="T226"><text:tab/></text:span>SECRETARIA DO TRIBUNAL PLENO, ÓRGÃO ESPECIAL<text:s/>E SEÇÕES ESPECIALIZADAS<text:s/>(STPOESE)</text:p>
      <text:p text:style-name="P227"/>
      <text:p text:style-name="P228"/>
      <text:p text:style-name="P229"/>
      <text:p text:style-name="P230"><text:span text:style-name="T231">FUNÇÃO DO TITULAR:</text:span><text:span text:style-name="T232"><text:tab/></text:span>COORDENADOR<text:span text:style-name="T233"><text:s/>(FC – 0</text:span><text:span text:style-name="T234">6</text:span><text:span text:style-name="T235">)</text:span></text:p>
      <text:p text:style-name="P236"/>
      <text:p text:style-name="P237"/>
      <text:p text:style-name="P238"><text:span text:style-name="T239">UNIDADES SUBORDINADAS:<text:s/></text:span><text:span text:style-name="T240"><text:tab/></text:span><text:span text:style-name="T241">NÃO TEM</text:span></text:p>
      <text:p text:style-name="P242"><text:tab/><text:tab/></text:p>
      <text:p text:style-name="P243"/>
      <text:p text:style-name="P244"><text:span text:style-name="T245">FINALIDADE:</text:span><text:span text:style-name="T246"><text:tab/></text:span>EXECUTAR E CONTROLAR AS ATIVIDADES RELATIVAS AO JULGAMENTO DOS PROCESSOS JUDICIAIS DE COMPETÊNCIA DAS SEÇÕES ESPECIALIZADAS</text:p>
      <text:p text:style-name="P247"/>
      <text:p text:style-name="P248">COMPETÊNCIA:</text:p>
      <text:p text:style-name="P249"/>
      <text:p text:style-name="P250">I<text:tab/>-<text:tab/>cumprir as decisões e despachos exarados nos autos pelos Relatores;</text:p>
      <text:p text:style-name="P251">II<text:tab/>-<text:tab/>certificar nos autos o cumprimento das decisões, despachos e outros atos processuais;</text:p>
      <text:p text:style-name="P252">III<text:tab/>-<text:tab/>providenciar a conclusão e a remessa dos feitos;</text:p>
      <text:p text:style-name="P253">IV<text:tab/>-<text:tab/>proceder às intimações das partes e do Ministério Público Federal;</text:p>
      <text:p text:style-name="P254">V<text:tab/>-<text:tab/>examinar se os advogados e procuradores estão devidamente habilitados nos autos;</text:p>
      <text:p text:style-name="P255">VI<text:tab/>-<text:tab/>receber os processos incluídos em pauta e/ou em mesa, relacionando-os por ordem de prioridade de julgamento para organização das pautas;</text:p>
      <text:p text:style-name="P256">VII<text:tab/>-<text:tab/>assinalar antecipadamente nos autos os nomes dos Juízes que se declararam impedidos ou que se deram por suspeitos;</text:p>
      <text:p text:style-name="P257">VIII<text:tab/>-<text:tab/>elaborar a pauta de julgamento de acordo com o Regimento Interno do Tribunal e com as orientações do Presidente do Tribunal e do Diretor da Secretaria;</text:p>
      <text:p text:style-name="P258">IX<text:tab/>-<text:tab/>encaminhar a pauta de julgamento para publicação, certificando-a nos autos;</text:p>
      <text:p text:style-name="P259">X<text:tab/>-<text:tab/>confeccionar ofícios, mandados, notificações, cartas, editais e outras comunicações e intimações pertinentes ao cumprimento dos despachos, decisões e julgamentos;</text:p>
      <text:p text:style-name="P260">XI<text:tab/>-<text:tab/>receber e organizar a listagem dos pedidos de preferência e sustentação oral;</text:p>
      <text:p text:style-name="P261"><text:span text:style-name="T262">XII</text:span><text:span text:style-name="T263"><text:tab/>-</text:span><text:span text:style-name="T264"><text:tab/></text:span><text:span text:style-name="T265">preparar</text:span><text:span text:style-name="T266"><text:s/>a<text:s/></text:span><text:span text:style-name="T267">ata</text:span><text:span text:style-name="T268"><text:s/>e as certidões<text:s/></text:span><text:span text:style-name="T269">de julgamento;</text:span></text:p>
      <text:soft-page-break/>
      <text:p text:style-name="P270">XIII<text:tab/>-<text:tab/>encaminhar as pautas, relatórios, ata de julgamento e pedidos de preferência aos Gabinetes dos Desembargadores Federais, por meio eletrônico;</text:p>
      <text:p text:style-name="P271"><text:span text:style-name="T272">XIV</text:span><text:span text:style-name="T273"><text:tab/>-</text:span><text:span text:style-name="T274"><text:tab/></text:span><text:span text:style-name="T275">orientar e dirigir os serviços de apoio às sessões de julgamento;</text:span></text:p>
      <text:p text:style-name="P276"><text:span text:style-name="T277">XV</text:span><text:span text:style-name="T278"><text:tab/>-</text:span><text:span text:style-name="T279"><text:tab/></text:span><text:span text:style-name="T280">remeter</text:span><text:span text:style-name="T281"><text:s/>ata de julgamento para publicação</text:span><text:span text:style-name="T282">, depois de aprovada;</text:span></text:p>
      <text:p text:style-name="P283"><text:span text:style-name="T284">XVI</text:span><text:span text:style-name="T285"><text:tab/>-</text:span><text:span text:style-name="T286"><text:tab/>acompanhar a disponibilização nos</text:span><text:span text:style-name="T287"><text:s/>autos<text:s/></text:span><text:span text:style-name="T288">do<text:s/></text:span><text:span text:style-name="T289">relatório, voto, voto vencido</text:span><text:span text:style-name="T290"><text:s/>e acórdão;</text:span></text:p>
      <text:p text:style-name="P291">XVII<text:tab/>-<text:tab/>providenciar a revisão das notas taquigráficas para juntada aos autos;</text:p>
      <text:p text:style-name="P292"><text:span text:style-name="T293">XVIII</text:span><text:span text:style-name="T294"><text:tab/>-</text:span><text:span text:style-name="T295"><text:tab/></text:span><text:span text:style-name="T296">encaminhar<text:s/></text:span><text:span text:style-name="T297">os autos<text:s/></text:span><text:span text:style-name="T298">aos<text:s/></text:span><text:span text:style-name="T299">Juízes</text:span><text:span text:style-name="T300"><text:s/>para<text:s/></text:span><text:span text:style-name="T301">lavratura do acórdão</text:span><text:span text:style-name="T302">;</text:span></text:p>
      <text:p text:style-name="P303">XIX<text:tab/>-<text:tab/>providenciar a intimação das partes quanto aos acórdãos proferidos;</text:p>
      <text:p text:style-name="P304">XX<text:tab/>-<text:tab/>providenciar a intimação das partes para apresentar contrarrazões aos recursos especial e extraordinário;</text:p>
      <text:p text:style-name="P305"><text:span text:style-name="T306">X</text:span><text:span text:style-name="T307">XI</text:span><text:span text:style-name="T308"><text:tab/>-</text:span><text:span text:style-name="T309"><text:tab/></text:span><text:span text:style-name="T310">remeter os processos com recursos</text:span><text:span text:style-name="T311"><text:s/>ordinário,</text:span><text:span text:style-name="T312"><text:s/></text:span><text:span text:style-name="T313">especial e extraordinário<text:s/></text:span><text:span text:style-name="T314">à<text:s/></text:span><text:span text:style-name="T315">Assessoria de Recursos</text:span><text:span text:style-name="T316">;</text:span></text:p>
      <text:p text:style-name="P317">XXII<text:tab/>-<text:tab/>controlar prazos, certificando o decurso ou o trânsito em julgado das decisões,<text:s/>despachos<text:s/>e acórdãos;</text:p>
      <text:p text:style-name="P318"><text:span text:style-name="T319">X</text:span><text:span text:style-name="T320">XIII</text:span><text:span text:style-name="T321"><text:tab/>-</text:span><text:span text:style-name="T322"><text:tab/></text:span><text:span text:style-name="T323">proceder<text:s/></text:span><text:span text:style-name="T324">à</text:span><text:span text:style-name="T325"><text:s/>baixa<text:s/></text:span><text:span text:style-name="T326">definitiva ou à remessa à<text:s/></text:span><text:span text:style-name="T327">Vara de Origem dos processos com trânsito em<text:s/></text:span><text:span text:style-name="T328">j</text:span><text:span text:style-name="T329">ulgado;</text:span></text:p>
      <text:p text:style-name="P330"><text:span text:style-name="T331">XXIV</text:span><text:span text:style-name="T332"><text:tab/></text:span><text:span text:style-name="T333">-</text:span><text:span text:style-name="T334"><text:tab/></text:span><text:span text:style-name="T335">informar<text:s/></text:span><text:span text:style-name="T336">às partes,</text:span><text:span text:style-name="T337"><text:s/>ad</text:span><text:span text:style-name="T338">vogados</text:span><text:span text:style-name="T339"><text:s/>e procuradores<text:s/></text:span><text:span text:style-name="T340">sobre<text:s/></text:span><text:span text:style-name="T341">os andamentos</text:span><text:span text:style-name="T342"><text:s/></text:span><text:span text:style-name="T343">processuais</text:span><text:span text:style-name="T344">, tanto de forma presencial quanto pelo Balcão Virtual</text:span><text:span text:style-name="T345">;</text:span></text:p>
      <text:p text:style-name="P346">XXV<text:tab/>-<text:tab/>prestar o plantão judicial no período do recesso judicial;</text:p>
      <text:p text:style-name="P347"><text:span text:style-name="T348">XXVI</text:span><text:span text:style-name="T349"><text:tab/>-</text:span><text:span text:style-name="T350"><text:tab/></text:span><text:span text:style-name="T351">informar<text:s/></text:span><text:span text:style-name="T352">ao Diretor da Secretaria</text:span><text:span text:style-name="T353"><text:s/>qualquer anormalidade</text:span><text:span text:style-name="T354"><text:s/></text:span><text:span text:style-name="T355">encontrada nos autos</text:span><text:span text:style-name="T356">;</text:span></text:p>
      <text:p text:style-name="P357"><text:span text:style-name="T358">X</text:span><text:span text:style-name="T359">XVII</text:span><text:span text:style-name="T360"><text:tab/>-</text:span><text:span text:style-name="T361"><text:tab/></text:span><text:span text:style-name="T362">desempenhar quaisquer outras atividades típicas</text:span><text:span text:style-name="T363"><text:s/></text:span><text:span text:style-name="T364">da<text:s/></text:span><text:span text:style-name="T365">Coordenadoria</text:span><text:span text:style-name="T366">.</text:span></text:p>
      <text:p text:style-name="P367"><text:tab/></text:p>
      <text:p text:style-name="P368"/>
      <text:soft-page-break/>
      <text:p text:style-name="P369"><text:span text:style-name="T370">NOME DA UNIDADE:</text:span><text:span text:style-name="T371"><text:tab/></text:span>SEÇÃO DE PROCEDIMENTOS DIVERSOS<text:s/>(SEPRODD)</text:p>
      <text:p text:style-name="P372"/>
      <text:p text:style-name="P373"/>
      <text:p text:style-name="P374"><text:span text:style-name="T375">SUBORDINAÇÃO:</text:span><text:span text:style-name="T376"><text:tab/></text:span>SECRETARIA DO TRIBUNAL PLENO, ÓRGÃO ESPECIAL<text:s/>E SEÇÕES ESPECIALIZADAS<text:s/>(STPOESE)</text:p>
      <text:p text:style-name="P377"/>
      <text:p text:style-name="P378"/>
      <text:p text:style-name="P379"><text:span text:style-name="T380">FUNÇÃO DO TITULAR:</text:span><text:span text:style-name="T381"><text:tab/></text:span><text:span text:style-name="T382">SUPERVISOR (FC – 05)</text:span></text:p>
      <text:p text:style-name="P383"/>
      <text:p text:style-name="P384"/>
      <text:p text:style-name="P385"><text:span text:style-name="T386">UNIDADES SUBORDINADAS:<text:s/></text:span><text:span text:style-name="T387"><text:tab/></text:span><text:span text:style-name="T388">NÃO TEM</text:span><text:span text:style-name="T389"><text:tab/></text:span></text:p>
      <text:p text:style-name="P390"><text:tab/><text:tab/></text:p>
      <text:p text:style-name="P391"/>
      <text:p text:style-name="P392"/>
      <text:p text:style-name="P393"><text:span text:style-name="T394">FINALIDADE:</text:span><text:span text:style-name="T395"><text:tab/></text:span>EXECUTAR E CONTROLAR AS ATIVIDADES RELATIVAS AO APOIO, PROCESSAMENTO E JULGAMENTO DOS PROCESSOS ADMINISTRATIVOS DE COMPETÊNCIA DO CONSELHO DE ADMINISTRAÇÃO E DEMAIS ATIVIDADES <text:s text:c="2"/>RELATIVAS A PROCEDIMENTOS DIVERSOS DA SECRETARIA DO TRIBUNAL PLENO, ÓRGÃO ESPECIAL E SEÇÕES ESPECIALIZADAS</text:p>
      <text:p text:style-name="P396"/>
      <text:p text:style-name="P397">COMPETÊNCIA:</text:p>
      <text:p text:style-name="P398"/>
      <text:p text:style-name="P399">I<text:tab/>-<text:tab/>cumprir as decisões e despachos exarados nos autos pelos Relatores;</text:p>
      <text:p text:style-name="P400">II<text:tab/>-<text:tab/>certificar nos autos o cumprimento das decisões, despachos e outros atos processuais;</text:p>
      <text:p text:style-name="P401">III<text:tab/>-<text:tab/>providenciar a conclusão e a remessa dos feitos;</text:p>
      <text:p text:style-name="P402">IV<text:tab/>-<text:tab/>proceder às intimações das partes;</text:p>
      <text:p text:style-name="P403">V<text:tab/>-<text:tab/>examinar se os advogados e procuradores estão devidamente habilitados nos autos;</text:p>
      <text:p text:style-name="P404">VI<text:tab/>-<text:tab/>receber os processos incluídos em pauta e/ou em mesa, relacionando-os por ordem de prioridade de julgamento para organização das pautas;</text:p>
      <text:p text:style-name="P405">VII<text:tab/>-<text:tab/>assinalar antecipadamente nos autos os nomes dos Juízes que se declararam impedidos ou que se deram por suspeitos;</text:p>
      <text:p text:style-name="P406">VIII<text:tab/>-<text:tab/>elaborar a pauta de julgamento de acordo com o Regimento Interno do Tribunal e com as orientações do Presidente do Tribunal e do Diretor da Secretaria;</text:p>
      <text:p text:style-name="P407">IX<text:tab/>-<text:tab/>encaminhar a pauta de julgamento para publicação, certificando-a nos autos;</text:p>
      <text:soft-page-break/>
      <text:p text:style-name="P408">X<text:tab/>-<text:tab/>confeccionar ofícios, mandados, notificações, cartas, editais e outras comunicações e intimações pertinentes ao cumprimento dos despachos, decisões e julgamentos;</text:p>
      <text:p text:style-name="P409">XI<text:tab/>-<text:tab/>preparar a ata e as certidões de julgamento;</text:p>
      <text:p text:style-name="P410">XII<text:tab/>-<text:tab/>encaminhar as pautas, relatórios e ata de julgamento aos Gabinetes dos Desembargadores Federais, por meio eletrônico;</text:p>
      <text:p text:style-name="P411">XIII<text:tab/>-<text:tab/>orientar e dirigir os serviços de apoio às sessões de julgamento;</text:p>
      <text:p text:style-name="P412">XIV<text:tab/>-<text:tab/>remeter ata de julgamento para publicação, depois de aprovada;</text:p>
      <text:p text:style-name="P413">XV<text:tab/>-<text:tab/>acompanhar a disponibilização nos autos do relatório, voto, voto vencido e acórdão;</text:p>
      <text:p text:style-name="P414">XVI<text:tab/>-<text:tab/>providenciar a revisão das notas taquigráficas para juntada aos autos;</text:p>
      <text:p text:style-name="P415">XVII<text:tab/>-<text:tab/>providenciar a intimação das partes quanto às decisões proferidas;</text:p>
      <text:p text:style-name="P416">XVIII<text:tab/>-<text:tab/>controlar prazos, certificando o decurso ou o trânsito em julgado das decisões, despachos e acórdãos;</text:p>
      <text:p text:style-name="P417">XIX<text:tab/>-<text:tab/>proceder à baixa definitiva ou à remessa aos órgão de origem dos processos findos;</text:p>
      <text:p text:style-name="P418">XX<text:tab/>-<text:tab/>trasladar as peças produzidas no sistema Eproc para o processo correspondente no sistema SIGA;</text:p>
      <text:p text:style-name="P419">XXI<text:tab/>-<text:tab/>preparar as publicações dos expedientes da Secretaria;</text:p>
      <text:p text:style-name="P420">XXII<text:tab/>-<text:tab/>controle dos bens permanentes e do material de consumo;</text:p>
      <text:p text:style-name="P421">XXIII<text:tab/>-<text:tab/>controle das fichas de presenças dos servidores;</text:p>
      <text:p text:style-name="P422">XXIV<text:tab/>-<text:tab/>informar às partes, advogados e procuradores sobre os andamentos processuais, tanto de forma presencial quanto pelo Balcão Virtual;</text:p>
      <text:p text:style-name="P423">XXV<text:tab/>-<text:tab/>prestar o plantão judicial no período do recesso judicial;</text:p>
      <text:p text:style-name="P424">XXVI<text:tab/>-<text:tab/>informar ao Diretor da Secretaria qualquer anormalidade encontrada nos autos;</text:p>
      <text:p text:style-name="P425">XXVII<text:tab/>-<text:tab/>desempenhar quaisquer outras atividades típicas da Seção.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soft-page-break/>
      <text:p text:style-name="P435"><text:span text:style-name="T436">NOME DA UNIDADE:</text:span><text:span text:style-name="T437"><text:tab/></text:span>SEÇÃO DE PROCESSAMENTO<text:s/>(SPROCE)<text:s/></text:p>
      <text:p text:style-name="P438"/>
      <text:p text:style-name="P439"/>
      <text:p text:style-name="P440"/>
      <text:p text:style-name="P441"><text:span text:style-name="T442">SUBORDINAÇÃO:</text:span><text:span text:style-name="T443"><text:tab/></text:span>SECRETARIA DO TRIBUNAL PLENO, ÓRGÃO ESPECIAL<text:s/>E SEÇÕES ESPECIALIZADAS<text:s/>(STPOESE)</text:p>
      <text:p text:style-name="P444"/>
      <text:p text:style-name="P445"/>
      <text:p text:style-name="P446"><text:span text:style-name="T447">FUNÇÃO DO TITULAR:</text:span><text:span text:style-name="T448"><text:tab/></text:span><text:span text:style-name="T449">SUPERVISOR (FC – 05)</text:span></text:p>
      <text:p text:style-name="P450"/>
      <text:p text:style-name="P451"/>
      <text:p text:style-name="P452"><text:span text:style-name="T453">UNIDADES SUBORDINADAS:<text:s/></text:span><text:span text:style-name="T454"><text:tab/></text:span><text:span text:style-name="T455">NÃO TEM</text:span><text:span text:style-name="T456"><text:tab/></text:span></text:p>
      <text:p text:style-name="P457"><text:tab/><text:tab/></text:p>
      <text:p text:style-name="P458"/>
      <text:p text:style-name="P459"/>
      <text:p text:style-name="P460"><text:span text:style-name="T461">FINALIDADE:</text:span><text:span text:style-name="T462"><text:tab/></text:span>EXECUTAR E CONTROLAR AS ATIVIDADES RELATIVAS AO PROCESSAMENTO DA SECRETARIA DO TRIBUNAL PLENO, ÓRGÃO ESPECIAL E SEÇÕES ESPECIALIZADAS</text:p>
      <text:p text:style-name="P463"/>
      <text:p text:style-name="P464">COMPETÊNCIA:</text:p>
      <text:p text:style-name="P465"/>
      <text:p text:style-name="P466">I<text:tab/>-<text:tab/>receber os processos encaminhados à Secretaria, conferindo sua autuação, bem como<text:s/>certificando as irregularidades existentes;</text:p>
      <text:p text:style-name="P467">II<text:tab/>-<text:tab/>examinar se os advogados e procuradores estão devidamente habilitados nos autos;</text:p>
      <text:p text:style-name="P468">III<text:tab/>-<text:tab/>encaminhar os processos recebidos aos demais setores da Secretaria;</text:p>
      <text:p text:style-name="P469">IV<text:tab/>-<text:tab/>cumprir as decisões e despachos exarados nos autos pelos Relatores;</text:p>
      <text:p text:style-name="P470">V<text:tab/>-<text:tab/>confeccionar ofícios, mandados, notificações, cartas, editais e outras comunicações e intimações pertinentes ao cumprimento dos despachos e decisões;</text:p>
      <text:p text:style-name="P471">VI<text:tab/>-<text:tab/>expedir e acompanhar o cumprimento das cartas precatórias, cartas de ordem, ofícios e outras correspondências da Secretaria;</text:p>
      <text:p text:style-name="P472">VII<text:tab/>-<text:tab/>providenciar a vista dos autos ao Ministério Público Federal, Defensoria Pública e Procuradorias Federais;</text:p>
      <text:p text:style-name="P473">VIII<text:tab/>-<text:tab/>certificar nos autos o cumprimento das decisões, despachos e outros atos processuais;</text:p>
      <text:p text:style-name="P474">IX<text:tab/>-<text:tab/>controlar prazos, certificando o decurso ou o trânsito em julgado das decisões e despachos;</text:p>
      <text:p text:style-name="P475">X<text:tab/>-<text:tab/>providenciar a conclusão e a remessa dos feitos;</text:p>
      <text:p text:style-name="P476">XI<text:tab/>-<text:tab/>cumprir as decisões e despachos exarados nos processos em fase de execução;</text:p>
      <text:soft-page-break/>
      <text:p text:style-name="P477">XII<text:tab/>-<text:tab/>confeccionar os ofícios requisitórios de pequeno valor e os alvarás de levantamento;</text:p>
      <text:p text:style-name="P478">XIII<text:tab/>-<text:tab/>controlar prazos, certificando o decurso ou o trânsito em julgado das decisões e despachos nos processos<text:s/>em fase de execução;</text:p>
      <text:p text:style-name="P479"><text:span text:style-name="T480">X</text:span><text:span text:style-name="T481">IV</text:span><text:span text:style-name="T482"><text:tab/>-</text:span><text:span text:style-name="T483"><text:tab/></text:span><text:span text:style-name="T484">proceder<text:s/></text:span><text:span text:style-name="T485">à</text:span><text:span text:style-name="T486"><text:s/>baixa<text:s/></text:span><text:span text:style-name="T487">definitiva ou à baixa à<text:s/></text:span><text:span text:style-name="T488">Vara de Origem dos processos com trânsito em<text:s/></text:span><text:span text:style-name="T489">j</text:span><text:span text:style-name="T490">ulgado;</text:span></text:p>
      <text:p text:style-name="P491">XV<text:tab/>-<text:tab/>providenciar o sobrestamento e o acompanhamento dos autos devolvidos pela Assessoria de Recursos, que estejam aguardando o julgamento de recursos ordinário, especial e extraordinário;</text:p>
      <text:p text:style-name="P492"><text:span text:style-name="T493">XVI</text:span><text:span text:style-name="T494"><text:tab/>-</text:span><text:span text:style-name="T495"><text:tab/></text:span><text:span text:style-name="T496">informar<text:s/></text:span><text:span text:style-name="T497">às partes,</text:span><text:span text:style-name="T498"><text:s/>ad</text:span><text:span text:style-name="T499">vogados</text:span><text:span text:style-name="T500"><text:s/>e procuradores<text:s/></text:span><text:span text:style-name="T501">sobre<text:s/></text:span><text:span text:style-name="T502">os andamentos</text:span><text:span text:style-name="T503"><text:s/></text:span><text:span text:style-name="T504">processuais</text:span><text:span text:style-name="T505">, tanto de forma presencial quanto pelo Balcão Virtual</text:span><text:span text:style-name="T506">;</text:span></text:p>
      <text:p text:style-name="P507"><text:span text:style-name="T508">X</text:span><text:span text:style-name="T509">VII</text:span><text:span text:style-name="T510"><text:tab/>-</text:span><text:span text:style-name="T511"><text:tab/></text:span><text:span text:style-name="T512">desempenhar quaisquer outras atividades típicas</text:span><text:span text:style-name="T513"><text:s/></text:span><text:span text:style-name="T514">da<text:s/></text:span><text:span text:style-name="T515">Seção</text:span><text:span text:style-name="T516">;</text:span></text:p>
      <text:p text:style-name="P517"><text:span text:style-name="T518">XVII</text:span><text:span text:style-name="T519">I</text:span><text:span text:style-name="T520"><text:tab/>-</text:span><text:span text:style-name="T521"><text:tab/></text:span><text:span text:style-name="T522">informar<text:s/></text:span><text:span text:style-name="T523">ao Diretor da Secretaria</text:span><text:span text:style-name="T524"><text:s/>qualquer anormalidade</text:span><text:span text:style-name="T525"><text:s/></text:span><text:span text:style-name="T526">encontrada nos autos</text:span><text:span text:style-name="T527">.</text:span>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Recuodecorpodetexto2" style:display-name="Recuo de corpo de texto 2" style:family="paragraph" style:parent-style-name="Normal">
      <style:paragraph-properties fo:margin-left="2.75in" fo:text-indent="-2.75in">
        <style:tab-stops>
          <style:tab-stop style:type="left" style:position="0.0062in"/>
        </style:tab-stops>
      </style:paragraph-properties>
      <style:text-properties style:font-weight-complex="bold" fo:hyphenate="false"/>
    </style:style>
    <style:style style:name="Corpodetexto" style:display-name="Corpo de texto" style:family="paragraph" style:parent-style-name="Normal">
      <style:paragraph-properties style:text-autospace="none" fo:text-align="justify" fo:line-height="150%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-" style:num-format="I">
        <style:list-level-properties fo:text-align="end"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Secretaria do Tribunal Pleno, Órgão Especial e Seções Especializadas</dc:title>
    <dc:subject/>
    <meta:keyword>atribuições</meta:keyword>
    <meta:initial-creator>TRF2</meta:initial-creator>
    <dc:creator>Edlane de Mattos Nunes</dc:creator>
    <meta:creation-date>2022-09-15T19:51:00Z</meta:creation-date>
    <dc:date>2022-09-15T19:57:00Z</dc:date>
    <meta:print-date>2022-09-15T19:56:00Z</meta:print-date>
    <meta:template xlink:href="Normal.dotm" xlink:type="simple"/>
    <meta:editing-cycles>4</meta:editing-cycles>
    <meta:editing-duration>PT420S</meta:editing-duration>
    <meta:document-statistic meta:page-count="10" meta:paragraph-count="28" meta:word-count="2262" meta:character-count="14451" meta:row-count="101" meta:non-whitespace-character-count="12217"/>
  </office:meta>
</office:document-meta>
</file>