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2">
            <text:p>Diárias pagas pelo TRF2 em janeiro de 2020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TRF2-PCD-2020/00005</text:p>
          </table:table-cell>
          <table:table-cell office:value-type="string" table:style-name="ce10">
            <text:p>ALUISIO GONÇALVES DE CASTRO MENDES (Mat. 5053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Curso Formação de Formadores em Prevenção de Conflitos e Gestão de Precedentes, na Escola Nacional de Formação e Aperfeiçoamento de Magistrados (ENFAM)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04/02/2020 a 07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3">
            <text:p>3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3742.06" table:style-name="ce13">
            <text:p>3.742,06</text:p>
          </table:table-cell>
          <table:table-cell office:value-type="float" office:value="247.59" table:style-name="ce13">
            <text:p>247,59</text:p>
          </table:table-cell>
          <table:table-cell office:value-type="float" office:value="3989.65" table:style-name="ce13">
            <text:p>3.989,65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1126.58" table:style-name="ce13">
            <text:p>1.126,58</text:p>
          </table:table-cell>
          <table:table-cell office:value-type="float" office:value="247.596" table:style-name="ce13">
            <text:p>247,60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JULIANA TRINDADE DE SOUZA</text:p>
          </table:table-cell>
          <table:table-cell office:value-type="string" table:style-name="ce14">
            <text:p>Assessor de Gestão de Metas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TRF2-PCD-2019/00539</text:p>
          </table:table-cell>
          <table:table-cell office:value-type="string" table:style-name="ce10">
            <text:p>ANDRÉ RICARDO CRUZ FONTES (Mat. 5036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visita institucional a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ESPÍRITO SANTO</text:p>
          </table:table-cell>
          <table:table-cell office:value-type="string" table:style-name="ce11">
            <text:p>10/02/2020 a 11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1603.74" table:style-name="ce13">
            <text:p>1.603,74</text:p>
          </table:table-cell>
          <table:table-cell office:value-type="float" office:value="0" table:style-name="ce13">
            <text:p>0,00</text:p>
          </table:table-cell>
          <table:table-cell office:value-type="float" office:value="1603.74" table:style-name="ce13">
            <text:p>1.603,74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71" table:style-name="ce13">
            <text:p>471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JONAS AMARAL DE SOUZA</text:p>
          </table:table-cell>
          <table:table-cell office:value-type="string" table:style-name="ce14">
            <text:p>Assessor de Gestão de Metas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02</text:p>
          </table:table-cell>
          <table:table-cell office:value-type="string" table:style-name="ce10">
            <text:p>LUIZ PAULO DA SILVA ARAÚJO FILHO (Mat. 505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rreição Presencial Ordinária na Subseção Judiciária de Vitória/ES, Ofício nº TRF2-OFI-2019/24908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</text:p>
          </table:table-cell>
          <table:table-cell office:value-type="string" table:style-name="ce11">
            <text:p>04/02/2020 a 05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1603.74" table:style-name="ce13">
            <text:p>1.603,74</text:p>
          </table:table-cell>
          <table:table-cell office:value-type="float" office:value="0" table:style-name="ce13">
            <text:p>0,00</text:p>
          </table:table-cell>
          <table:table-cell office:value-type="float" office:value="1603.74" table:style-name="ce13">
            <text:p>1.603,74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71" table:style-name="ce13">
            <text:p>471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CÁTIA ZENITE CASTRO WEINSTEIN</text:p>
          </table:table-cell>
          <table:table-cell office:value-type="string" table:style-name="ce14">
            <text:p>SEM VÍNCULO COM A ADMINISTRAÇÃ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01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reunião na Presidência do Tribunal Regional Federal da 1ª Regi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3/01/2020 a 14/01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1603.74" table:style-name="ce13">
            <text:p>1.603,74</text:p>
          </table:table-cell>
          <table:table-cell office:value-type="float" office:value="0" table:style-name="ce13">
            <text:p>0,00</text:p>
          </table:table-cell>
          <table:table-cell office:value-type="float" office:value="1603.74" table:style-name="ce13">
            <text:p>1.603,74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71" table:style-name="ce13">
            <text:p>471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19/00541</text:p>
          </table:table-cell>
          <table:table-cell office:value-type="string" table:style-name="ce10">
            <text:p>CARLOS ALBERTO DE ARAUJO ROCHA (Mat. 11308)</text:p>
          </table:table-cell>
          <table:table-cell office:value-type="string" table:style-name="ce10">
            <text:p>ASSISTENTE II</text:p>
          </table:table-cell>
          <table:table-cell office:value-type="string" table:style-name="ce10">
            <text:p>CORREIÇÃO ORDINÁRIA NA SUBSEÇÃO JUDICIÁRIA DE VITÓRIA/ES - TRF2-OFI-2019/24778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 - ES</text:p>
          </table:table-cell>
          <table:table-cell office:value-type="string" table:style-name="ce11">
            <text:p>03/02/2020 a 06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3">
            <text:p>3,50</text:p>
          </table:table-cell>
          <table:table-cell office:value-type="float" office:value="618.99" table:style-name="ce13">
            <text:p>618,99</text:p>
          </table:table-cell>
          <table:table-cell office:value-type="float" office:value="2166.4699999999998" table:style-name="ce13">
            <text:p>2.166,47</text:p>
          </table:table-cell>
          <table:table-cell office:value-type="float" office:value="247.59" table:style-name="ce13">
            <text:p>247,59</text:p>
          </table:table-cell>
          <table:table-cell office:value-type="float" office:value="2414.06" table:style-name="ce13">
            <text:p>2.414,06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341000000000001" table:style-name="ce13">
            <text:p>43,34</text:p>
          </table:table-cell>
          <table:table-cell office:value-type="float" office:value="2205.2399999999998" table:style-name="ce13">
            <text:p>2.205,24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19/00543</text:p>
          </table:table-cell>
          <table:table-cell office:value-type="string" table:style-name="ce10">
            <text:p>GUILHERME VIEIRA REGO COSTA (Mat. 12309)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ORREIÇÃO ORDINÁRIA NA SUBSEÇÃO JUDICIÁRIA DE VITÓRIA/ES - TRF2-OFI-2019/24778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 - ES</text:p>
          </table:table-cell>
          <table:table-cell office:value-type="string" table:style-name="ce11">
            <text:p>03/02/2020 a 06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3">
            <text:p>3,50</text:p>
          </table:table-cell>
          <table:table-cell office:value-type="float" office:value="618.99" table:style-name="ce13">
            <text:p>618,99</text:p>
          </table:table-cell>
          <table:table-cell office:value-type="float" office:value="2166.4699999999998" table:style-name="ce13">
            <text:p>2.166,47</text:p>
          </table:table-cell>
          <table:table-cell office:value-type="float" office:value="247.59" table:style-name="ce13">
            <text:p>247,59</text:p>
          </table:table-cell>
          <table:table-cell office:value-type="float" office:value="2414.06" table:style-name="ce13">
            <text:p>2.414,06</text:p>
          </table:table-cell>
          <table:table-cell office:value-type="float" office:value="165.48" table:style-name="ce13">
            <text:p>165,48</text:p>
          </table:table-cell>
          <table:table-cell office:value-type="float" office:value="11.5" table:style-name="ce13">
            <text:p>11,50</text:p>
          </table:table-cell>
          <table:table-cell office:value-type="float" office:value="0" table:style-name="ce13">
            <text:p>0,00</text:p>
          </table:table-cell>
          <table:table-cell office:value-type="float" office:value="39.048000000000002" table:style-name="ce13">
            <text:p>39,05</text:p>
          </table:table-cell>
          <table:table-cell office:value-type="float" office:value="2198.0300000000002" table:style-name="ce13">
            <text:p>2.198,03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19/00542</text:p>
          </table:table-cell>
          <table:table-cell office:value-type="string" table:style-name="ce10">
            <text:p>LUÍS EDUARDO BRAGA DE MELO (Mat. 16004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NA SUBSEÇÃO JUDICIÁRIA DE VITÓRIA/ES - TRF2-OFI-2019/24778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 - ES</text:p>
          </table:table-cell>
          <table:table-cell office:value-type="string" table:style-name="ce11">
            <text:p>03/02/2020 a 06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3">
            <text:p>3,50</text:p>
          </table:table-cell>
          <table:table-cell office:value-type="float" office:value="618.99" table:style-name="ce13">
            <text:p>618,99</text:p>
          </table:table-cell>
          <table:table-cell office:value-type="float" office:value="2166.4699999999998" table:style-name="ce13">
            <text:p>2.166,47</text:p>
          </table:table-cell>
          <table:table-cell office:value-type="float" office:value="247.59" table:style-name="ce13">
            <text:p>247,59</text:p>
          </table:table-cell>
          <table:table-cell office:value-type="float" office:value="2414.06" table:style-name="ce13">
            <text:p>2.414,06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341000000000001" table:style-name="ce13">
            <text:p>43,34</text:p>
          </table:table-cell>
          <table:table-cell office:value-type="float" office:value="2205.2399999999998" table:style-name="ce13">
            <text:p>2.205,24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04</text:p>
          </table:table-cell>
          <table:table-cell office:value-type="string" table:style-name="ce10">
            <text:p>MORGANA MARASSI MAGALHÃES (Mat. 12264)</text:p>
          </table:table-cell>
          <table:table-cell office:value-type="string" table:style-name="ce10">
            <text:p>COORDENADOR DE NÚCLEO</text:p>
          </table:table-cell>
          <table:table-cell office:value-type="string" table:style-name="ce10">
            <text:p>Participar da reunião do Centro Nacional de Inteligência da Justiça Federal, n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04/02/2020 a 05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506.44" table:style-name="ce13">
            <text:p>506,44</text:p>
          </table:table-cell>
          <table:table-cell office:value-type="float" office:value="759.66" table:style-name="ce13">
            <text:p>759,66</text:p>
          </table:table-cell>
          <table:table-cell office:value-type="float" office:value="495.19" table:style-name="ce13">
            <text:p>495,19</text:p>
          </table:table-cell>
          <table:table-cell office:value-type="float" office:value="1254.8499999999999" table:style-name="ce13">
            <text:p>1.254,85</text:p>
          </table:table-cell>
          <table:table-cell office:value-type="float" office:value="82.74" table:style-name="ce13">
            <text:p>82,74</text:p>
          </table:table-cell>
          <table:table-cell office:value-type="float" office:value="43.57" table:style-name="ce13">
            <text:p>43,57</text:p>
          </table:table-cell>
          <table:table-cell office:value-type="float" office:value="0" table:style-name="ce13">
            <text:p>0,00</text:p>
          </table:table-cell>
          <table:table-cell office:value-type="float" office:value="87.661000000000001" table:style-name="ce13">
            <text:p>87,66</text:p>
          </table:table-cell>
          <table:table-cell office:value-type="float" office:value="1040.8800000000001" table:style-name="ce13">
            <text:p>1.040,88</text:p>
          </table:table-cell>
          <table:table-cell office:value-type="string" table:style-name="ce14">
            <text:p>FABIANO MENDONÇA FURTADO</text:p>
          </table:table-cell>
          <table:table-cell office:value-type="string" table:style-name="ce14">
            <text:p>Diretor de Secretari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19/00540</text:p>
          </table:table-cell>
          <table:table-cell office:value-type="string" table:style-name="ce10">
            <text:p>PATRÍCIA LERNER BASSO (Mat. 16025)</text:p>
          </table:table-cell>
          <table:table-cell office:value-type="string" table:style-name="ce10">
            <text:p>ASSESSOR JUDICIÁRIO</text:p>
          </table:table-cell>
          <table:table-cell office:value-type="string" table:style-name="ce10">
            <text:p>CORREIÇÃO ORDINÁRIA NA SUBSEÇÃO JUDICIÁRIA DE VITÓRIA/ES - TRF2-OFI-2019/24778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3/02/2020 a 06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3">
            <text:p>3,50</text:p>
          </table:table-cell>
          <table:table-cell office:value-type="float" office:value="618.99" table:style-name="ce13">
            <text:p>618,99</text:p>
          </table:table-cell>
          <table:table-cell office:value-type="float" office:value="2166.4699999999998" table:style-name="ce13">
            <text:p>2.166,47</text:p>
          </table:table-cell>
          <table:table-cell office:value-type="float" office:value="247.59" table:style-name="ce13">
            <text:p>247,59</text:p>
          </table:table-cell>
          <table:table-cell office:value-type="float" office:value="2414.06" table:style-name="ce13">
            <text:p>2.414,06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341000000000001" table:style-name="ce13">
            <text:p>43,34</text:p>
          </table:table-cell>
          <table:table-cell office:value-type="float" office:value="2205.2399999999998" table:style-name="ce13">
            <text:p>2.205,24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7">
            <text:p>Totais</text:p>
          </table:table-cell>
          <table:table-cell table:number-columns-repeated="2" table:style-name="ce17"/>
          <table:table-cell table:style-name="ce18"/>
          <table:table-cell table:number-columns-repeated="5" table:style-name="ce19"/>
          <table:table-cell office:value-type="float" office:value="23.5" table:formula="msoxl:=SUM(J5:J13)" table:style-name="ce20">
            <text:p>23,50</text:p>
          </table:table-cell>
          <table:table-cell office:value-type="float" office:value="7259.0399999999991" table:formula="msoxl:=SUM(K5:K13)" table:style-name="ce20">
            <text:p>7.259,04</text:p>
          </table:table-cell>
          <table:table-cell office:value-type="float" office:value="17978.82" table:formula="msoxl:=SUM(L5:L13)" table:style-name="ce20">
            <text:p>17.978,82</text:p>
          </table:table-cell>
          <table:table-cell office:value-type="float" office:value="1733.1399999999999" table:formula="msoxl:=SUM(M5:M13)" table:style-name="ce20">
            <text:p>1.733,14</text:p>
          </table:table-cell>
          <table:table-cell office:value-type="float" office:value="19711.96" table:formula="msoxl:=SUM(N5:N13)" table:style-name="ce20">
            <text:p>19.711,96</text:p>
          </table:table-cell>
          <table:table-cell office:value-type="float" office:value="1158.3599999999999" table:formula="msoxl:=SUM(O5:O13)" table:style-name="ce20">
            <text:p>1.158,36</text:p>
          </table:table-cell>
          <table:table-cell office:value-type="float" office:value="55.07" table:formula="msoxl:=SUM(P5:P13)" table:style-name="ce20">
            <text:p>55,07</text:p>
          </table:table-cell>
          <table:table-cell office:value-type="float" office:value="2539.58" table:formula="msoxl:=SUM(Q5:Q13)" table:style-name="ce20">
            <text:p>2.539,58</text:p>
          </table:table-cell>
          <table:table-cell office:value-type="float" office:value="504.32800000000003" table:formula="msoxl:=SUM(R5:R13)" table:style-name="ce20">
            <text:p>504,33</text:p>
          </table:table-cell>
          <table:table-cell office:value-type="float" office:value="15454.63" table:formula="msoxl:=SUM(S5:S13)" table:style-name="ce20">
            <text:p>15.454,63</text:p>
          </table:table-cell>
          <table:table-cell table:number-columns-repeated="2" table:style-name="ce19"/>
          <table:table-cell office:value-type="float" office:value="0" table:formula="msoxl:=SUM(V5:V13)" table:style-name="ce20">
            <text:p>0,00</text:p>
          </table:table-cell>
          <table:table-cell table:number-columns-repeated="2" table:style-name="ce21"/>
          <table:table-cell table:style-name="ce4"/>
          <table:table-cell table:number-columns-repeated="16359" table:style-name="ce1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Maria Lucia Pedroso de Lima Raposo</text:p>
          </table:table-cell>
          <table:table-cell table:number-columns-repeated="3" table:style-name="ce1"/>
          <table:table-cell table:style-name="ce22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1">
            <text:p>Odenadora de Despesas</text:p>
          </table:table-cell>
          <table:table-cell table:number-columns-repeated="3" table:style-name="ce1"/>
          <table:table-cell table:style-name="ce22"/>
          <table:table-cell table:number-columns-repeated="16379"/>
        </table:table-row>
        <table:table-row table:style-name="ro1">
          <table:table-cell office:value-type="string" table:style-name="ce1">
            <text:p>Diretora-Geral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1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2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 pagas pelo TRF2 em janeiro e 2020</dc:title>
    <dc:subject>Diarias</dc:subject>
    <meta:keyword>Diarias</meta:keyword>
    <meta:initial-creator>TRF2</meta:initial-creator>
    <dc:creator>JF2R</dc:creator>
    <meta:creation-date>2004-10-04T17:23:20Z</meta:creation-date>
    <dc:date>2020-10-17T08:16:45Z</dc:date>
    <meta:print-date>2004-10-14T13:58:26Z</meta:print-date>
    <meta:user-defined meta:name="WorkbookGuid">84c2def4-91e8-45e5-bfcb-dea552a76d95</meta:user-defined>
  </office:meta>
</office:document-meta>
</file>