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7"/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7" table:number-columns-repeated="16359" table:default-cell-style-name="ce1"/>
        <table:table-row table:style-name="ro1">
          <table:table-cell office:value-type="string" table:style-name="ce2">
            <text:p>RELATÓRIO DE GASTOS COM PASSAGENS AEREAS E DIÁRIAS PELO TRF2 EM OUTUBRO DE 2020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De 01/10/2020 a 31/10/2020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2020/0054<text:s text:c="10"/></text:p>
          </table:table-cell>
          <table:table-cell office:value-type="string" table:style-name="ce10">
            <text:p>ROY REIS FRIEDE (Mat. 5038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Sessão Ordinária do Conselho da Justiça Federal.</text:p>
            <text:p>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</text:p>
          </table:table-cell>
          <table:table-cell office:value-type="string" table:style-name="ce11">
            <text:p>09/11/2020 a 10/11/202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3">
            <text:p>1,50</text:p>
          </table:table-cell>
          <table:table-cell office:value-type="float" office:value="1125.43" table:style-name="ce13">
            <text:p>1.125,43</text:p>
          </table:table-cell>
          <table:table-cell office:value-type="float" office:value="1688.15" table:style-name="ce13">
            <text:p>1.688,15</text:p>
          </table:table-cell>
          <table:table-cell office:value-type="float" office:value="0" table:style-name="ce13">
            <text:p>0,00</text:p>
          </table:table-cell>
          <table:table-cell office:value-type="float" office:value="1688.15" table:style-name="ce13">
            <text:p>1.688,15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555.40499999999997" table:style-name="ce13">
            <text:p>555,41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3031.67" table:style-name="ce13">
            <text:p>3.031,67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0">
            <text:p>2020/00050<text:s text:c="9"/></text:p>
          </table:table-cell>
          <table:table-cell office:value-type="string" table:style-name="ce10">
            <text:p>CAROLINA DE OLIVEIRA CARNEIRO TEIXEIRA (Mat. 18211)</text:p>
          </table:table-cell>
          <table:table-cell office:value-type="string" table:style-name="ce10">
            <text:p>ANALISTA JUDICIARIO (LEI 9421/96)</text:p>
          </table:table-cell>
          <table:table-cell office:value-type="string" table:style-name="ce10">
            <text:p>CORREIÇÃO ORDINÁRIA EM LINHARES/ES - TRF2-OFI-2020/13640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LINHARES/ES</text:p>
          </table:table-cell>
          <table:table-cell office:value-type="string" table:style-name="ce11">
            <text:p>21/10/2020 a 22/10/2020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618.99" table:style-name="ce13">
            <text:p>618,99</text:p>
          </table:table-cell>
          <table:table-cell office:value-type="float" office:value="928.49" table:style-name="ce13">
            <text:p>928,49</text:p>
          </table:table-cell>
          <table:table-cell office:value-type="float" office:value="247.59" table:style-name="ce13">
            <text:p>247,59</text:p>
          </table:table-cell>
          <table:table-cell office:value-type="float" office:value="1176.08" table:style-name="ce13">
            <text:p>1.176,08</text:p>
          </table:table-cell>
          <table:table-cell office:value-type="float" office:value="82.74" table:style-name="ce13">
            <text:p>82,74</text:p>
          </table:table-cell>
          <table:table-cell office:value-type="float" office:value="20.18" table:style-name="ce13">
            <text:p>20,18</text:p>
          </table:table-cell>
          <table:table-cell office:value-type="float" office:value="0" table:style-name="ce13">
            <text:p>0,00</text:p>
          </table:table-cell>
          <table:table-cell office:value-type="float" office:value="31.83" table:style-name="ce13">
            <text:p>31,83</text:p>
          </table:table-cell>
          <table:table-cell office:value-type="float" office:value="1041.33" table:style-name="ce13">
            <text:p>1.041,33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297.42" table:style-name="ce13">
            <text:p>297,4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0/00052<text:s text:c="9"/></text:p>
          </table:table-cell>
          <table:table-cell office:value-type="string" table:style-name="ce10">
            <text:p>EDILSON CARLOS VIDAL (Mat. 10053)</text:p>
          </table:table-cell>
          <table:table-cell office:value-type="string" table:style-name="ce10">
            <text:p>DIRETOR DE NÚCLEO</text:p>
          </table:table-cell>
          <table:table-cell office:value-type="string" table:style-name="ce10">
            <text:p>Transporte de ida, no dia 21/10/2020, da equipe de trabalho desta Corregedoria, que realizará a correição presencial ordinária na Subseção Judiciária de Linhares/ES. TRF2-OFI-2020/13640 e TRF2-OFI-2020/14091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VITÓRIA/ES/LINHARES/ES</text:p>
          </table:table-cell>
          <table:table-cell office:value-type="string" table:style-name="ce11">
            <text:p>21/10/2020 a 21/10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506.44" table:style-name="ce13">
            <text:p>506,44</text:p>
          </table:table-cell>
          <table:table-cell office:value-type="float" office:value="253.22" table:style-name="ce13">
            <text:p>253,22</text:p>
          </table:table-cell>
          <table:table-cell office:value-type="float" office:value="0" table:style-name="ce13">
            <text:p>0,00</text:p>
          </table:table-cell>
          <table:table-cell office:value-type="float" office:value="253.22" table:style-name="ce13">
            <text:p>253,22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.85" table:style-name="ce13">
            <text:p>211,85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0/00053<text:s text:c="9"/></text:p>
          </table:table-cell>
          <table:table-cell office:value-type="string" table:style-name="ce10">
            <text:p>EDILSON CARLOS VIDAL (Mat. 10053)</text:p>
          </table:table-cell>
          <table:table-cell office:value-type="string" table:style-name="ce10">
            <text:p>DIRETOR DE NÚCLEO</text:p>
          </table:table-cell>
          <table:table-cell office:value-type="string" table:style-name="ce10">
            <text:p>Transporte de retorno a Vitoria/ES, no dia 22/10/2020, da equipe de trabalho desta Corregedoria, que realizará a correição presencial ordinária na Subseção Judiciária de Linhares/ES. TRF2-OFI-2020/13640 e TRF2-OFI-2020/14091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VITÓRIA/ES/LINHARES/ES</text:p>
          </table:table-cell>
          <table:table-cell office:value-type="string" table:style-name="ce11">
            <text:p>22/10/2020 a 22/10/2020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506.44" table:style-name="ce13">
            <text:p>506,44</text:p>
          </table:table-cell>
          <table:table-cell office:value-type="float" office:value="253.22" table:style-name="ce13">
            <text:p>253,22</text:p>
          </table:table-cell>
          <table:table-cell office:value-type="float" office:value="0" table:style-name="ce13">
            <text:p>0,00</text:p>
          </table:table-cell>
          <table:table-cell office:value-type="float" office:value="253.22" table:style-name="ce13">
            <text:p>253,22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.85" table:style-name="ce13">
            <text:p>211,85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0">
            <text:p>2020/00051<text:s text:c="9"/></text:p>
          </table:table-cell>
          <table:table-cell office:value-type="string" table:style-name="ce10">
            <text:p>JÂNIO BARBOZA PEREIRA (Mat. 16034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CORREIÇÃO ORDINÁRIA EM LINHARES/ES - TRF2-OFI-2020/13640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LINHARES</text:p>
          </table:table-cell>
          <table:table-cell office:value-type="string" table:style-name="ce11">
            <text:p>21/10/2020 a 22/10/2020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618.99" table:style-name="ce13">
            <text:p>618,99</text:p>
          </table:table-cell>
          <table:table-cell office:value-type="float" office:value="928.49" table:style-name="ce13">
            <text:p>928,49</text:p>
          </table:table-cell>
          <table:table-cell office:value-type="float" office:value="247.59" table:style-name="ce13">
            <text:p>247,59</text:p>
          </table:table-cell>
          <table:table-cell office:value-type="float" office:value="1176.08" table:style-name="ce13">
            <text:p>1.176,08</text:p>
          </table:table-cell>
          <table:table-cell office:value-type="float" office:value="82.74" table:style-name="ce13">
            <text:p>82,74</text:p>
          </table:table-cell>
          <table:table-cell office:value-type="float" office:value="40.58" table:style-name="ce13">
            <text:p>40,58</text:p>
          </table:table-cell>
          <table:table-cell office:value-type="float" office:value="0" table:style-name="ce13">
            <text:p>0,00</text:p>
          </table:table-cell>
          <table:table-cell office:value-type="float" office:value="21.63" table:style-name="ce13">
            <text:p>21,63</text:p>
          </table:table-cell>
          <table:table-cell office:value-type="float" office:value="1031.1300000000001" table:style-name="ce13">
            <text:p>1.031,13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297.42" table:style-name="ce13">
            <text:p>297,4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0">
            <text:p>2020/00049<text:s text:c="9"/></text:p>
          </table:table-cell>
          <table:table-cell office:value-type="string" table:style-name="ce10">
            <text:p>PATRÍCIA LERNER BASSO (Mat. 16025)</text:p>
          </table:table-cell>
          <table:table-cell office:value-type="string" table:style-name="ce10">
            <text:p>ASSESSOR JUDICIÁRIO</text:p>
          </table:table-cell>
          <table:table-cell office:value-type="string" table:style-name="ce10">
            <text:p>CORREIÇÃO ORDINÁRIA EM LINHARES - ES - TRF2-OFI-2020/13640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LINHARES</text:p>
          </table:table-cell>
          <table:table-cell office:value-type="string" table:style-name="ce11">
            <text:p>21/10/2020 a 22/10/2020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618.99" table:style-name="ce13">
            <text:p>618,99</text:p>
          </table:table-cell>
          <table:table-cell office:value-type="float" office:value="928.49" table:style-name="ce13">
            <text:p>928,49</text:p>
          </table:table-cell>
          <table:table-cell office:value-type="float" office:value="247.59" table:style-name="ce13">
            <text:p>247,59</text:p>
          </table:table-cell>
          <table:table-cell office:value-type="float" office:value="1176.08" table:style-name="ce13">
            <text:p>1.176,08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.34" table:style-name="ce13">
            <text:p>43,34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VIVIANE ANTUNES DE MELO</text:p>
          </table:table-cell>
          <table:table-cell office:value-type="string" table:style-name="ce14">
            <text:p>Assistente IV</text:p>
          </table:table-cell>
          <table:table-cell office:value-type="float" office:value="297.42" table:style-name="ce13">
            <text:p>297,4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7">
            <text:p>Totais</text:p>
          </table:table-cell>
          <table:table-cell table:number-columns-repeated="2" table:style-name="ce17"/>
          <table:table-cell table:style-name="ce18"/>
          <table:table-cell table:number-columns-repeated="5" table:style-name="ce19"/>
          <table:table-cell office:value-type="float" office:value="7" table:formula="msoxl:=SUM(J5:J10)" table:style-name="ce20">
            <text:p>7,00</text:p>
          </table:table-cell>
          <table:table-cell office:value-type="float" office:value="3995.2799999999997" table:formula="msoxl:=SUM(K5:K10)" table:style-name="ce20">
            <text:p>3.995,28</text:p>
          </table:table-cell>
          <table:table-cell office:value-type="float" office:value="4980.0599999999995" table:formula="msoxl:=SUM(L5:L10)" table:style-name="ce20">
            <text:p>4.980,06</text:p>
          </table:table-cell>
          <table:table-cell office:value-type="float" office:value="742.77" table:formula="msoxl:=SUM(M5:M10)" table:style-name="ce20">
            <text:p>742,77</text:p>
          </table:table-cell>
          <table:table-cell office:value-type="float" office:value="5722.83" table:formula="msoxl:=SUM(N5:N10)" table:style-name="ce20">
            <text:p>5.722,83</text:p>
          </table:table-cell>
          <table:table-cell office:value-type="float" office:value="413.7" table:formula="msoxl:=SUM(O5:O10)" table:style-name="ce20">
            <text:p>413,70</text:p>
          </table:table-cell>
          <table:table-cell office:value-type="float" office:value="60.76" table:formula="msoxl:=SUM(P5:P10)" table:style-name="ce20">
            <text:p>60,76</text:p>
          </table:table-cell>
          <table:table-cell office:value-type="float" office:value="555.40499999999997" table:formula="msoxl:=SUM(Q5:Q10)" table:style-name="ce20">
            <text:p>555,41</text:p>
          </table:table-cell>
          <table:table-cell office:value-type="float" office:value="96.8" table:formula="msoxl:=SUM(R5:R10)" table:style-name="ce20">
            <text:p>96,80</text:p>
          </table:table-cell>
          <table:table-cell office:value-type="float" office:value="4596.16" table:formula="msoxl:=SUM(S5:S10)" table:style-name="ce20">
            <text:p>4.596,16</text:p>
          </table:table-cell>
          <table:table-cell table:number-columns-repeated="2" table:style-name="ce19"/>
          <table:table-cell office:value-type="float" office:value="3923.9300000000003" table:formula="msoxl:=SUM(V5:V10)" table:style-name="ce20">
            <text:p>3.923,93</text:p>
          </table:table-cell>
          <table:table-cell table:number-columns-repeated="2" table:style-name="ce21"/>
          <table:table-cell table:style-name="ce4"/>
          <table:table-cell table:number-columns-repeated="16359" table:style-name="ce1"/>
        </table:table-row>
        <table:table-row table:style-name="ro1">
          <table:table-cell table:number-columns-repeated="9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4">
            <text:p>MARIA LUCIA PEROSO E LIMA RAPOSO</text:p>
          </table:table-cell>
          <table:table-cell table:number-columns-repeated="3" table:style-name="ce22"/>
          <table:table-cell table:style-name="ce2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ORDENADORA DE DESPESAS</text:p>
          </table:table-cell>
          <table:table-cell table:number-columns-repeated="3" table:style-name="ce22"/>
          <table:table-cell table:style-name="ce2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1">
            <text:p>DIRETORA-GERAL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Plan2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13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2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Relatório e gastos com passagens aereas e diarias pagas pelo TRF2 em ouubro de 2020</dc:title>
    <dc:subject>Gastos com passagens aereas e diarias</dc:subject>
    <meta:keyword>Passagem diária</meta:keyword>
    <meta:initial-creator>TRF2</meta:initial-creator>
    <dc:creator>JESUS</dc:creator>
    <meta:creation-date>2004-10-04T17:23:20Z</meta:creation-date>
    <dc:date>2020-11-03T20:40:15Z</dc:date>
    <meta:print-date>2020-11-03T16:34:43Z</meta:print-date>
    <meta:user-defined meta:name="WorkbookGuid">84c2def4-91e8-45e5-bfcb-dea552a76d95</meta:user-defined>
  </office:meta>
</office:document-meta>
</file>