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6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SETEMBRO/2020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0/00249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0/00258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number-rows-repeated="3" table:style-name="ro1">
          <table:table-cell table:style-name="ce8"/>
          <table:table-cell table:number-columns-repeated="2" table:style-name="ce6"/>
          <table:table-cell table:number-columns-repeated="16381"/>
        </table:table-row>
        <table:table-row table:number-rows-repeated="12" table:style-name="ro1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499" table:style-name="ro3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setembro de 2020</dc:title>
    <meta:initial-creator>TRF2</meta:initial-creator>
    <dc:creator>mof</dc:creator>
    <meta:creation-date>2019-10-02T18:09:27Z</meta:creation-date>
    <dc:date>2020-10-05T21:49:42Z</dc:date>
    <meta:print-date>2020-10-05T21:46:28Z</meta:print-date>
  </office:meta>
</office:document-meta>
</file>