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8">
            <text:p>AGOSTO/2020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9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0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6">
            <text:p>TRF2-ATP-2020/00245</text:p>
          </table:table-cell>
          <table:table-cell office:value-type="date" office:date-value="2020-08-13T00:00:00" table:style-name="ce7">
            <text:p>13/08/202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6">
            <text:p>TRF2-ATP-2020/00243</text:p>
          </table:table-cell>
          <table:table-cell office:value-type="date" office:date-value="2020-08-14T00:00:00" table:style-name="ce7">
            <text:p>14/08/2020</text:p>
          </table:table-cell>
          <table:table-cell table:number-columns-repeated="16381"/>
        </table:table-row>
        <table:table-row table:number-rows-repeated="10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12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4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6" table:base-cell-address="CJ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Provimentos e vacâncias de cargo em comissão TRF2 - Agosto 2020</dc:title>
    <meta:initial-creator>TRF2</meta:initial-creator>
    <dc:creator>Marcus Castro</dc:creator>
    <meta:creation-date>2019-10-02T18:07:30Z</meta:creation-date>
    <dc:date>2020-09-03T20:45:55Z</dc:date>
    <meta:print-date>2020-09-01T19:22:47Z</meta:print-date>
  </office:meta>
</office:document-meta>
</file>