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5">
        <table:table-column table:style-name="co1" table:default-cell-style-name="ce7" table:visibility="collapse"/>
        <table:table-column table:style-name="co2" table:default-cell-style-name="ce7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7"/>
          <table:table-cell office:value-type="string" table:number-columns-spanned="2" table:number-rows-spanned="1" table:content-validation-name="val1" table:style-name="ce19">
            <text:p>SETEMBRO/2020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8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MÊS</text:p>
          </table:table-cell>
          <table:table-cell office:value-type="string" table:content-validation-name="val1" table:style-name="ce1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9">
            <text:p>TRF2-ATP-2020/00264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81"/>
        </table:table-row>
        <table:table-row table:number-rows-repeated="30" table:style-name="ro1">
          <table:table-cell table:style-name="ce5"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47" table:style-name="ro2">
          <table:table-cell table:style-name="ce5"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1048494" table:style-name="ro3">
          <table:table-cell table:style-name="ce7"/>
          <table:table-cell table:content-validation-name="val1" table:style-name="ce7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setembro de 2020</dc:title>
    <meta:initial-creator>TRF2</meta:initial-creator>
    <dc:creator>JF2R</dc:creator>
    <meta:creation-date>2019-10-02T17:56:21Z</meta:creation-date>
    <dc:date>2020-09-30T21:36:36Z</dc:date>
    <meta:print-date>2020-09-30T21:36:11Z</meta:print-date>
  </office:meta>
</office:document-meta>
</file>