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AGOSTO/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0/00222</text:p>
          </table:table-cell>
          <table:table-cell office:value-type="string" table:style-name="ce4">
            <text:p>JFES-BIE-2020/00121</text:p>
          </table:table-cell>
          <table:table-cell office:value-type="date" office:date-value="2020-08-21T00:00:00" table:style-name="ce5">
            <text:p>21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ES-PDF-2020/00223</text:p>
          </table:table-cell>
          <table:table-cell office:value-type="string" table:style-name="ce4">
            <text:p>JFES-BIE-2020/00121</text:p>
          </table:table-cell>
          <table:table-cell office:value-type="date" office:date-value="2020-08-21T00:00:00" table:style-name="ce5">
            <text:p>21/08/2020</text:p>
          </table:table-cell>
          <table:table-cell table:number-columns-repeated="1638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33" table:style-name="ro1">
          <table:table-cell table:number-columns-repeated="16384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FC_-_DESIG_E_DISP_-_SJES.$A$1:FC_-_DESIG_E_DISP_-_SJES.$C$4" table:base-cell-address="FC_-_DESIG_E_DISP_-_SJ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Designações e dispensas de funções comissionadas SJES - Agosto 2020</dc:title>
    <meta:initial-creator>TRF2</meta:initial-creator>
    <dc:creator>Marcus Castro</dc:creator>
    <meta:creation-date>2019-10-02T18:25:36Z</meta:creation-date>
    <dc:date>2020-09-03T20:43:48Z</dc:date>
    <meta:print-date>2020-07-31T19:14:15Z</meta:print-date>
  </office:meta>
</office:document-meta>
</file>