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11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7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Lourenço da Silv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Gerente de Suporte Técnico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Luiz de Araújo Pereir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Suporte - Nível 3A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Ribeiro Machad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Oliveira Cabral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3B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Vieira de Carvalh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José Correa Zunt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Novembro de 2020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Novembro de 2020; 11/2020; empregados em exercício no órgão; empresas contratadas;</meta:keyword>
    <meta:initial-creator>TRF</meta:initial-creator>
    <dc:creator>JESUS</dc:creator>
    <meta:creation-date>2010-02-19T17:05:53Z</meta:creation-date>
    <dc:date>2020-12-17T23:50:52Z</dc:date>
    <meta:print-date>2020-12-17T23:28:42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