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0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5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038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7.8105cm"/>
    </style:style>
    <style:style style:name="co5" style:family="table-column">
      <style:table-column-properties fo:break-before="auto" style:column-width="9.35566666666667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0.9431666666667cm"/>
    </style:style>
    <style:style style:name="co9" style:family="table-column">
      <style:table-column-properties fo:break-before="auto" style:column-width="3.556cm" style:use-optimal-column-width="true"/>
    </style:style>
    <style:style style:name="co10" style:family="table-column">
      <style:table-column-properties fo:break-before="auto" style:column-width="6.223cm" style:use-optimal-column-width="true"/>
    </style:style>
    <style:style style:name="co11" style:family="table-column">
      <style:table-column-properties fo:break-before="auto" style:column-width="9.779cm"/>
    </style:style>
    <style:style style:name="ro1" style:family="table-row">
      <style:table-row-properties style:row-height="1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73" table:default-cell-style-name="ce3"/>
        <table:table-row table:style-name="ro1">
          <table:table-cell office:value-type="string" table:number-columns-spanned="5" table:number-rows-spanned="1" table:style-name="ce19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number-columns-spanned="5" table:number-rows-spanned="1" table:style-name="ce19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9">
            <text:p>Mês/ Ano de Referência: FEVEREIRO/2020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4"/>
          <table:table-cell table:style-name="ce5"/>
          <table:table-cell table:number-columns-repeated="3" table:style-name="ce6"/>
          <table:table-cell table:number-columns-repeated="16379" table:style-name="ce3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FERNANDO DE LIMA FARIA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ONARDO ALVES CANDID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X LEANDRO ARANTES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ILSON FERREIRA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OS PAULO SILVA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A CRISTINA DE OLIVEIRA FER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PRÉDIO ADMINISTRATIV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ÃO LUIZ DA SILVA NASCIMEN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VANDRO DA SILVA COEL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ÃO MARC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NIE PETERSON DA COST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SHINGTON LUIZ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CELINO MACHADO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ABIANO LUIS FREITAS NE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ETULIO CARDOS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YME RIBEIRO BARCELL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DILSON RAYMUNDO ESPIRITO SAN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LIEZER COST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ÚLIO CÉSAR SANTO CARDOS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ELO LUIS CHAGAS MELO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S DOS GOYTACAZ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RGE LUIS LUCIAN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É ROBERTO DOS SANTOS LIM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ÃO PIERRE COSTA SIMEÃO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INALDO DE SOUZA RAIMUND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NCINETE ALVES DO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LANDO DAS NEVES RESENDE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BINSON ROMÃO DE SOUZA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JUNIOR MORIM PE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RGE DE JESUS FER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IAS ALVES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IZIO JUNIOR BASTOS NOGU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SON CARLOS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DO DOS PRAZERES CALD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IME BARRE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IEGO DE SOUZA FER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VANDRO RODRIGU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RGE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ZART DOS SANTOS NOBLAT AL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DRIGO VARELA DE MACED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NICIUS MARTINS DA COST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ERSON ANTONIO JANUÁR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TONIO DE SOUZA PEREIRA FIL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NIEL CRUZ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ZEQUIEL DA SILVA COSTINH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BSON FÉLIX DE ARAÚJO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LMAR CARDOSO VILHEN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LMOXARIFADO 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É MASSILON DE AMORIM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IO JOSÉ RODRIGUES MARIN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UISIO FRANCISCO GOM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AFAEL MARTINS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BERVAL DE ALMEIDA FRANÇ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É DAMÁSIO ALVES DE BRI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ERSON GOMES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ELLO BARBOSA LOP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DOLFO BARBOSA LOP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CIMAR PINTO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O AURÉLIO DIAS PONT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ERSON VALENTIM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GNALDO CONCEIÇÃO <text:s/>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ITABORA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ABIO FREIRE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LAVIA GEMINIANO FONSEC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ONIDAS MENEZES BRANDÃO JUNIOR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MIR GOM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ENDEL TORRES CANDEI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LAUDIA RIBEIRO DA CONCEIÇÃ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MAG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E GONÇALVES RODRIGU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DRIGO ALMEIDA COST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UAREZ RODRIGUES MEND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TRICK SOARES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ÃO RODRIGUES DA COST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RUNO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NCISCO CARLOS NASCIMENTO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É RICARDO DA SILVA LEANDRO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LON MONTEIRO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É CARLOS DOMINGUES PAIXÃ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ÁRCIO LUCIANO REI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OSME SATIRO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IR IZIDORO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ELO DA SILVA EGID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NHO DE CARVALHO RODRIGU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EXANDRO MARTINS LOP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<text:s/>ANTONIO SAMPA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HENRIQUE SILVA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EFFERSON GONÇALVES NASCIMEN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MÉRIO GOMES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BERTO COSTA POR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HENRIQUE FERREIRA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NIEL RAFAEL BRAGA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RGE LUIS GOMES CARVAL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NITERÓ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GINALDO BOTEL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DRIGO FREITAS CELESTIN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DRIGO MAY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ROBERTO DIAS DE CARVALH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RNANDO CARLOS ANTONIO JOAQUIM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O AURÉLIO DE SOUZA CAVADA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PETR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LÁUDIO R. RENAULT GONÇAL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NIEL FERNANDO HENRIQUE AL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NCIS NEY AMARAL PIR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ERALDO JOSÉ CIQUEIRA FILHO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NDERSON RIBEIR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CENTE NOGUEIRA MARTIN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E LOPES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TONIO CARLOS F.DE ARAUJ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ALBERTO LEAL <text:s/>MAT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EUGÊNIO ABRAHÃ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NCISCO PETRONIO CHA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ERGIO RODRIGUES BER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ALBERTO GRÃO MONTEIR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LAUDIO MAGNO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ELA DE SOUZA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AN BATISTA FLORENTIN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ERSON MANOEL DA CRUZ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HN DUARTE FERREIRA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VANILDO ALVES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SCAR LUIZ VI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EDE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SON SILVA DE LIM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GNER COSTA LACERD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HIAGO CARNEIRO DA CUNH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LDOMIRO SILVA BEN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ALBERTO REZENDE PIR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ELO SOUSA BRAG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URO MARTINS F.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AFAEL ALVES <text:s/>ANTUN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AFAEL PEREIRA DE SOU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ÃO SALVADOR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ELO SILVA ESTEV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OS TENÓRIO CAVALCANTE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ÉRCIO LUIS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ARQUIVO SÃO 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QUES SOARES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DRO SOUZA <text:s/>FER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MIR AMARAL JUNIOR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IZ CLAUDIO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CKSON DE FREITAS PIRES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O AURÉLIO HENRIQUE RODRIGUES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OS SOUZA ANUNCIAÇÃ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GGER DA COSTA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E DE PAIVA ANTON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ABIANO AMILTON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EXANDRE TEIXEIRA FERR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IS CARL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HUGO ALVES NE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IANE DA SILVA LIBAN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ULO SERGIO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J.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HERLON DE MELO RODRIGUE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ELLITON VIEIRA DE ANDRADE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<text:s/>PERI CARDOSO VALENTE<text:s/>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RNANDO JOSÉ LIBAN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ICHELE LEITE FRANÇ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S. P. 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ÃO VITOR DA SILVA TEIX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IAGO DA SILVA VILCHSON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LÁVIO DA CUNH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URICIO LUIS DA COSTA LIM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ULO SERGIO ROSA ANCELM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AUGUSTO DO NASCIMENTO BRETA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ISON MARCIAN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IZ FERNANDO MARTINS CUNH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BENS ASSUMPÇÃO GRAÇ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NCISCO JOSÉ RAMALHO FABELL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BERTO CARLOS MALAFAI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DRIGO VI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UELITON VIEIRA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SON LUIS DAMASCEN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EFFERSON DOS SANTOS LEANDR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IVINO NICOLAU CAMP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LSON MAURO PEREIRA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AUGUSTO VICTAL REI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LEONARDO DA SILVEIR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SUBSEÇÃO DE 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DRIANO SILVA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NILO LEITE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MERSON TOMÉ DA COSTA DE SÁ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NCISCO ALEX BENJAMIN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É FÁBIO DANILO DE ALMEID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NDERSON GUIMARÃES SAMPAI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TOR EXPEDITO NASCIMENT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GNER THEODORO DE SOUZ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DEILSON PIMENTEL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É CORDEIRO ASSI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SANDRO OLIVEIRA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LENILDO BISPO CARDOS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ÉRIC ANDRÉ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LIPE JACKSON SOUZA C.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TALO DO NASCIMENTO BEZER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RGE LUIS PINTO MACIEL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É DOMICIANO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NATO AZARIAS RIBEIRO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EXANDRE OLINDA DA SILV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LEYSON CONCEIÇÃO GUIMARÃE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A LUCIANA DE OLIVEIRA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TÁVIO JOSÉ DOS SANTOS</text:p>
          </table:table-cell>
          <table:table-cell office:value-type="string" table:style-name="ce9">
            <text:p>CONFEDERAL RIO VIGILÂNCIA LTDA</text:p>
          </table:table-cell>
          <table:table-cell office:value-type="string" table:style-name="ce10">
            <text:p>39.537.063/0001-17</text:p>
          </table:table-cell>
          <table:table-cell office:value-type="string" table:style-name="ce11">
            <text:p>VIGILANTE</text:p>
          </table:table-cell>
          <table:table-cell office:value-type="string" table:style-name="ce8">
            <text:p>FORO CRIMINAL MARILENA F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THEUS GUIMARÃES DA SILVA GOMES</text:p>
          </table:table-cell>
          <table:table-cell office:value-type="string" table:style-name="ce9">
            <text:p>ELEVADORES VILLARTA LTDA</text:p>
          </table:table-cell>
          <table:table-cell office:value-type="string" table:style-name="ce10">
            <text:p>54.222.401/0001-15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DRIANO BATALHA CAVALCANTE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 SUBS</text:p>
          </table:table-cell>
          <table:table-cell office:value-type="string" table:style-name="ce8">
            <text:p>RIO BRANCO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EXANDER GOMES CUSTÓDIO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SUPERVISOR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ERSON LUIZ BUCEDI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ERSON LUIZ PIMENTEL ROS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E LUIZ DO NASCIMENTO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 FÉRIAS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TONIO BERNARDO DA SILVA RAMO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HENRIQUE M DE MIRAND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LAUDIO MARCIO R.BARBOS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ELETRICISTA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LEBER DE ALMEIDA VALENTE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SUPERVISOR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OSME LUIS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OUGLAS BERNARDO NORONH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ILSON DE FREITAS MARQUE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RICK LEANDRO DE OLIVEIRA<text:s/>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ABIO FERREIRA DE JESU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SUPERVISOR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LAVIO DA SILV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ENIVALDO PEREIRA DA SILV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UILHERME SILVA ROCHA<text:s/>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HELIO VILLAÇA JUNIOR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ELETRICISTA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GOR PINTO CABRAL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URI RICARDO SOTERO RODRIGUE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IME AVILA DOS SANTO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EAN DA CONCEIÇÃO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text:s/>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AB DA SILVA AMARAL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NAS DA SILVA CRUZ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IZ CARLOS CARDOSO PEREIR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text:s/>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IS CARLOS DE ALMEIDA DA SILV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ELO DA PAIXÃO MORAE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ÍLIO BEZERRA DA SILV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O ANTONIO LUIZ DE LIMA MARQUE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OS FELIPE DA SILVA DE OLIVEIR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text:s/>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ULO HENRIQUE CARDOSO MACHADO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3</text:p>
          </table:table-cell>
          <table:table-cell office:value-type="string" table:style-name="ce11">
            <text:p>MECÂNICO SUBST.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EDRO LUIZ SOUZA DE JESU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AFAEL DA SILVA DOMINGOS<text:s/>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AFAEL MATHEUS MASSEN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MECÂNICO<text:s/>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HALOM DO N. <text:s/>CAMPO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IAGO BATISTA DA SILV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HOMAS BATISTA FERREIR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 SUBS.</text:p>
          </table:table-cell>
          <table:table-cell office:value-type="string" table:style-name="ce8">
            <text:p>MÓVEL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ELLINGTON COSTA CONDE MATHEUS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YAN PINTO SILVESTRE DA SILVA</text:p>
          </table:table-cell>
          <table:table-cell office:value-type="string" table:style-name="ce9">
            <text:p>CETEST RIO LTDA</text:p>
          </table:table-cell>
          <table:table-cell office:value-type="string" table:style-name="ce10">
            <text:p><text:s/>39.128.525/0001-42</text:p>
          </table:table-cell>
          <table:table-cell office:value-type="string" table:style-name="ce11">
            <text:p>AJUDANTE FÉRIAS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EDUARDO GUIMARÃES DOS SANTOS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BOMBEIRO-FÉRIAS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MAGNO PACHECO DOS SANTOS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SERRALHEIRO FÉRIAS</text:p>
          </table:table-cell>
          <table:table-cell office:value-type="string" table:style-name="ce8">
            <text:p>NÚCLEO 1, 2 E 3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LAUDIO RODRIGUES NUNES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SUPERVISOR</text:p>
          </table:table-cell>
          <table:table-cell office:value-type="string" table:style-name="ce8">
            <text:p>NÚCLEO 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NIEL DA MATT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PEDREIRO<text:s/></text:p>
          </table:table-cell>
          <table:table-cell office:value-type="string" table:style-name="ce8">
            <text:p>NÚCLEO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SON CARLOS DE BARROS CIRNE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SUPERVISOR FÉRIAS</text:p>
          </table:table-cell>
          <table:table-cell office:value-type="string" table:style-name="ce8">
            <text:p>NÚCLEO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UARDO DO NASCIMENTO FERNANDEZ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AUX. MANUT.</text:p>
          </table:table-cell>
          <table:table-cell office:value-type="string" table:style-name="ce8">
            <text:p>NÚCLEO 1,2 E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VALDO GUIMARÃES LIM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GESSEIRO</text:p>
          </table:table-cell>
          <table:table-cell office:value-type="string" table:style-name="ce8">
            <text:p>NÚCLEO 1, 2 E 3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LIPE CASSIANO DE SOUZA ARAUJO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BOMBEIRO<text:s/></text:p>
          </table:table-cell>
          <table:table-cell office:value-type="string" table:style-name="ce8">
            <text:p>R.BRANCO/ALMIRANTE/ <text:s text:c="9"/>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RNANDO BITTENCOURT DE BRUM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SERRALHEIRO SUBST.</text:p>
          </table:table-cell>
          <table:table-cell office:value-type="string" table:style-name="ce8">
            <text:p>NÚCLEO 1,2 E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NCISCO JORGE PEDROS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AUX. MANUT.</text:p>
          </table:table-cell>
          <table:table-cell office:value-type="string" table:style-name="ce8">
            <text:p>NÚCLEO 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RGE LUIS SANTOS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BOMBEIRO<text:s/></text:p>
          </table:table-cell>
          <table:table-cell office:value-type="string" table:style-name="ce8">
            <text:p>VENEZUELA/EQUADOR/ S.CRISTÓVÃ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É SOARES MAI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SUPERVISOR<text:s/></text:p>
          </table:table-cell>
          <table:table-cell office:value-type="string" table:style-name="ce8">
            <text:p>NÚCLEO 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IEL PINHO DE PAUL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5</text:p>
          </table:table-cell>
          <table:table-cell office:value-type="string" table:style-name="ce11">
            <text:p>BOMBEIRO SUBST.</text:p>
          </table:table-cell>
          <table:table-cell office:value-type="string" table:style-name="ce8">
            <text:p>NÚCLEO 3 (NITERÓI 1 E 2, SÃO GONÇALO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GNO DE OLIVEIRA ALMEID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BOMBEIRO<text:s/></text:p>
          </table:table-cell>
          <table:table-cell office:value-type="string" table:style-name="ce8">
            <text:p>NÚCLEO 3(N. FRIBURGO, TERESÓPOLIS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OEL MESSIAS DA SILVA FILHO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BOMBEIRO</text:p>
          </table:table-cell>
          <table:table-cell office:value-type="string" table:style-name="ce8">
            <text:p>NÚCLEO 2 (S.J. MERITI, N. IGUAÇU,D.CAXIAS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ÁRIO MARQUES OLIVEIR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BOMBEIRO</text:p>
          </table:table-cell>
          <table:table-cell office:value-type="string" table:style-name="ce8">
            <text:p>NÚCLEO 3(MACAÉ, S. PEDRO D'ALDEIA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URÍLIO SANTOS ROCH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BOMBEIRO</text:p>
          </table:table-cell>
          <table:table-cell office:value-type="string" table:style-name="ce8">
            <text:p>NÚCLEO2(PETRÓPOLIS, TRÊS RIOS, MAGÉ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EDRO JOSÉ GLORIA DA SILV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BOMBEIRO</text:p>
          </table:table-cell>
          <table:table-cell office:value-type="string" table:style-name="ce8">
            <text:p>NÚCLEO3(CAMPOS, ITAPERUNA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BERTO DO ESPÍRITO SANTO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AUX. MANUT.-LICENÇA</text:p>
          </table:table-cell>
          <table:table-cell office:value-type="string" table:style-name="ce8">
            <text:p>NÚCLEO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NALDO JOSÉ DE SOUZ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BOMBEIRO</text:p>
          </table:table-cell>
          <table:table-cell office:value-type="string" table:style-name="ce8">
            <text:p>NÚCLEO2 <text:s text:c="20"/>(V.REDONDA/RESENDE/B. PIRAÍ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TOR MARINS DO ESPIRITO SANTO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AUXILIAR MANUT. SUBST.</text:p>
          </table:table-cell>
          <table:table-cell office:value-type="string" table:style-name="ce8">
            <text:p>NÚCLEO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LDIR RODRIGUES DA COST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PEDREIRO<text:s/></text:p>
          </table:table-cell>
          <table:table-cell office:value-type="string" table:style-name="ce8">
            <text:p>NÚCLEO 1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LTER PEREIRA DA SILV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BOMBEIRO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ILLIAN GOMES DE LIM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SUPERVISOR SUBST.</text:p>
          </table:table-cell>
          <table:table-cell office:value-type="string" table:style-name="ce8">
            <text:p>NÚCLEO 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ILSON ANDRADE DE SOUZA</text:p>
          </table:table-cell>
          <table:table-cell office:value-type="string" table:style-name="ce9">
            <text:p>ELETRODATA ENGENHARIA EIRELI</text:p>
          </table:table-cell>
          <table:table-cell office:value-type="string" table:style-name="ce10">
            <text:p>16.099.194/0001-64<text:s/></text:p>
          </table:table-cell>
          <table:table-cell office:value-type="string" table:style-name="ce11">
            <text:p>BOMBEIRO FÉRIAS</text:p>
          </table:table-cell>
          <table:table-cell office:value-type="string" table:style-name="ce8">
            <text:p>NUCLEO3 <text:s text:c="25"/>(NITERÓI 1 E 2, SÃO GONÇALO)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ILTON SANTOS RESENDE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/text:p>
          </table:table-cell>
          <table:table-cell office:value-type="string" table:style-name="ce8">
            <text:p>MAGÉ/ 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MAURI GUIMARÃES DA SILV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ERSON Q. DA CONCEIÇÃ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DIURNO (PLANTONISTA)<text:s/></text:p>
          </table:table-cell>
          <table:table-cell office:value-type="string" table:style-name="ce8">
            <text:p>ALMIRANT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ESAR MELO DE SOUZ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/text:p>
          </table:table-cell>
          <table:table-cell office:value-type="string" table:style-name="ce8">
            <text:p>S.J.M./NOVA IGUAÇU/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LAUDECIR PEREIRA DE LIM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NOTURNO (PLANTONISTA)<text:s/></text:p>
          </table:table-cell>
          <table:table-cell office:value-type="string" table:style-name="ce8">
            <text:p>ALMIRANT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NIEL PINHEIRO DA C. SALVADOR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text:s/></text:p>
          </table:table-cell>
          <table:table-cell office:value-type="string" table:style-name="ce8">
            <text:p>S.P.A /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LIMAR AGUIAR DE SOUZ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SUPERVISOR (ELETROTÉCNICO)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MERSON SARDINH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/text:p>
          </table:table-cell>
          <table:table-cell office:value-type="string" table:style-name="ce8">
            <text:p>CAMPOS/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RNANDO JOSÉ DOS SANTOS JÚNIOR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 -OBRA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ENIVALDO ANTÔNI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DIURNO (PLANTONISTA)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ILBERTO SANTOS DE ASSIS COST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ILENO MATOS DE CARVALH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 -OBRA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HÉLIO RICARDO C. DE ABREU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NOTURNO (PLANTONISTA)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VO LEÔNCIO DE MATTOS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ÃO BATISTA DE SOUZ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/text:p>
          </table:table-cell>
          <table:table-cell office:value-type="string" table:style-name="ce8">
            <text:p>V.REDONDA/ RESENDE/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ÃO BATISTA QUINTANILH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SUPERVISOR (ELETROTÉCNICO)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RGE LUIZ BORGES GREGÓRI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NOTURNO (PLANTONISTA)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RGE MARTINS DE OLIVEIR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/text:p>
          </table:table-cell>
          <table:table-cell office:value-type="string" table:style-name="ce8">
            <text:p>NITERÓI/ SÃO GONÇALO/ITABO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ULIO CESAR DA SILV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DIURNO (PLANTONISTA)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CIANO ALVES BARBOS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NOEL LUIZ RAMOS CARVALH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-OBRA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IANO LUIZ DE LACERD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/text:p>
          </table:table-cell>
          <table:table-cell office:value-type="string" table:style-name="ce8">
            <text:p>PETRÓPOLIS / 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O AURÉLIO DE OLIVEIR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DIURNO (PLANTONISTA)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O LUIZ NOBRE CRUZ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NOTURNO (PLANTONISTA)<text:s/>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URÍLIO CAMILO CARUZ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-OBRA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ULO ROBERTO N. CARVALH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NOTURNO (PLANTONISTA)</text:p>
          </table:table-cell>
          <table:table-cell office:value-type="string" table:style-name="ce8">
            <text:p>ALMIRANT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AFAEL FERREIRA R. ALFRED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AFAEL SANTOS DE ASSIS COST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GINALDO FREIMAM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ELETRICISTA</text:p>
          </table:table-cell>
          <table:table-cell office:value-type="string" table:style-name="ce8">
            <text:p>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BERTO NASCIMENTO CARVALH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NOTURNO (PLANTONISTA)<text:s/></text:p>
          </table:table-cell>
          <table:table-cell office:value-type="string" table:style-name="ce8">
            <text:p>VENEZUELA,EQUADOR, S.CRIST., 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ÉRGIO SOARES DE SOUZA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DIURNO <text:s/>(PLANTONISTA )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ILBERT <text:s/>DA SILVA HIPÓLITO</text:p>
          </table:table-cell>
          <table:table-cell office:value-type="string" table:style-name="ce9">
            <text:p>CETEST MINAS ENGENHARIA E SERVIÇOS LTDA</text:p>
          </table:table-cell>
          <table:table-cell office:value-type="string" table:style-name="ce10">
            <text:p><text:s/>24.016.172/0001-11</text:p>
          </table:table-cell>
          <table:table-cell office:value-type="string" table:style-name="ce11">
            <text:p>OPERADOR DIURNO (PLANTONISTA)<text:s/></text:p>
          </table:table-cell>
          <table:table-cell office:value-type="string" table:style-name="ce8">
            <text:p>ALMIRANT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URIEL NASCIMENTO VALLE DE CASTR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ONARDO BATISTA SILVA LEITE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SUPERVISOR DE ATENDIMENTO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ULO ROBERTO DE JESUS COITINH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MANUTENÇÃO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NCISCO SIDNEY RAMOS DE SOUZ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BARRA DO PI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LAVIO WALLACE DE OLIVEIRA FERREIRA<text:s/>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CAMPO GRA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NDERSON RODRIGUES DA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CAMP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EDUARDO MARTELLO LIM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DUQUE DE CAXIA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HIARA ROCHA FERNANDES PEREIR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ITAPERUN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ÃO HENRIQUE DE ANDRADE FIDELE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ILVIO CESAR GOMES DA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MACAÉ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ABRIEL DA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MAGÉ<text:s/>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EXANDRE DO COUTO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NITERÓI 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É CARLOS DA SILVA BAPTIST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NITERÓI II / ITABORA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A HELENA MARTINS VELOZ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NOVA FRIBURG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LTER MACEDO GOME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NOVA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IO CARMARGO DE SOUZ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PETROPÓ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EVERTON TAVARES MOREIR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RESEN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EXANDRE HENRIQUE MACIEL PETARLI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AFAEL RODRIGUES ANTONIO<text:s/>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HN ANDERSON MERIDA MACHAD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ANA PEREIRA DE OLIVEIRA NORMANDI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HANE GOMES DOS SANTOS NUNES<text:s/>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AMON DOS SANTOS PINT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SÃO GONÇAL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ÂNGELO GUTEMBERG SILVA DOS SANTO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SÃO JOÃO DE MERIT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IZ VINICIUS LOUREIRO CAMPOS SILV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SÃO PEDRO D'ALDEI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OUGLAS DIAS DE BRITO CAMPO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TERESÓPOLI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ÃO PAULO SANTOS MEL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TRÊS RIO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DRIANO FELIX DE ASSI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ULIANA MACIEL DA FONSECA SANTAN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IO MACIEL DA FONSECA SANTAN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RGE LUIZ DA CRUZ PORTO BELGA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BSON GUIMARÃES DOS ANJOS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NICIUS FERRAZ QUINTILIANO<text:s/>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É DAMASCENO</text:p>
          </table:table-cell>
          <table:table-cell office:value-type="string" table:style-name="ce9">
            <text:p>SONDA PROCWORK INFORMATICA LTDA</text:p>
          </table:table-cell>
          <table:table-cell office:value-type="string" table:style-name="ce10">
            <text:p>08.733.698/0025-33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8">
            <text:p>VOLTA REDO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HONATAN PEREIRA DA SILV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TRICK ARAUJO PEREIR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O SERGIO VELOSO DE ARAUJ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ULO ROBERTO COUTO LEAL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CAS TEXEIRA DE SOUZ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ERGIO MURILLO DE OLIVEIRA QUEIROZ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CTOR DE PAIVA FREITA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CIANE SIQUEIRA DO PRAD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AB/RB/VZ/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CTOR SILVA SANTO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AFAEL PEREIR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LLACE SANTOS DE BRIT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RUNO DA SILVA COELH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EFFERSON ALMEIDA DE SOUT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E SERGIO ALMEIDA COST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ERSON PINHEIR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UAN DE SOUZA SILVA RODRIGUES<text:s/>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FORO AV.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NELIO DA SILVA SOUZ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NATALI DE MORAES ANDRADE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THOS DE ANDRADE ROCH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OUGLAS GOMES DOS SANTO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RLAN LUIZ LEMOS SANTANA DA SILV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YASMIM MARQUES DA PAZ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E FRANCISCO DE OLIVEIRA FILH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GELO SILVA DOS SANTO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FORO AV. RIO BRA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RISCILA SANTANA DE FARIA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ERSON DE BEM SECUNDIN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MUEL TEODOSIO DA SILV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HENRIQUE MEDEIROS RAMO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HAINARA SOARES MENDE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ANDRO DE JESUS DE MORAE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ONRADO ALMEIDA DA COST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KAIO SANTANA DA SILV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FORO AV. VENEZUEL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US VINICIOS ROCH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NALDO DE SOUZA SANTOS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ERGIO GOMES DA SILVA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DIURNO</text:p>
          </table:table-cell>
          <table:table-cell office:value-type="string" table:style-name="ce8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ESAR ALEXANDRE INDIO DA CONCEIÇÃO</text:p>
          </table:table-cell>
          <table:table-cell office:value-type="string" table:style-name="ce9">
            <text:p>DS ALADO ASSESSORIA E CONSULTORIA EIRELI</text:p>
          </table:table-cell>
          <table:table-cell office:value-type="string" table:style-name="ce10">
            <text:p>15.559.145/0001-02</text:p>
          </table:table-cell>
          <table:table-cell office:value-type="string" table:style-name="ce11">
            <text:p>BRIGADISTA NOTURNO</text:p>
          </table:table-cell>
          <table:table-cell office:value-type="string" table:style-name="ce8">
            <text:p>SEARQ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DENILSO MELLO DE SOUZA BRAZ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EDIM - ACAUTEL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DRIANA CORREIA CHAV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DRIANA DE SIQUEIR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ENCARREGADO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DRIANA FILISMINA DA COSTA IV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TERESÓPOLIS - R. FRANCISCO S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DRIANA MOREIR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COPEIRA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DRIANA SANTOS MAI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DRIANO LUIZ PE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GNALDO DOS REI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GNALD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ENCARREGADO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BERTINO AMERICO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ESSANDRA PEREIR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ENCARREGADO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EX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EX SOUZ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ITABORAÍ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EXANDRE DE SOUZA SANTAN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MAGÉ - R. SALMA REPAN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INE DA SILVA FER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INE DE SOUZA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TRÊS RIOS - R. BRABOSA DE ANDRA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MIR SANTOS DE JESU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A CLAUDIA DA SILVA GONZAG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ITERÓI - R. CORONEL GOMES MACH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A CRISTINA DE JESU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A LUCIA DE LIM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A LUCIA FRANC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A PAULA CURTY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A PAULA DA SILVA LOUREIR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A PAULA JOSE PEREIRA SOAR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ERSON DE OLIVEIRA DE LIM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EALM - SEÇÃO DE ALMOXARIF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E LUI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PETRÓPOLIS - AV. KOELLE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E LUIZ ROS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EA ANDRADE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EIA PEREIRA MARQU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EY DOS SANTOS FRANCISC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ETRA - SEÇÃO DE TRANSPORT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DREY MAMEDE ALVES MARIN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GELA MARCIA SANTOS MELL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GELA MARIA SOUZA AFON DE JESU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CAMPOS - PÇA SANTISSIMO SALV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TONIO GONCALVE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- CAMPO GRANDE - RUA ENG. TRINDA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TONIO JOSE DE SOUZA DA CONCEICA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MACAÉ - R.VISCONDE DE QUISSAMÃ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NTONIO ROBERTO FELIPE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RIADNE TEODORO MACHADO FER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V. REDONDA - R. JOSE FULGENCIO DE CARVALH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RLINDO ALMEI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BRAULIO DE OLIVEIRA ABRAHA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TRÊS RIOS - R. BRABOSA DE ANDRA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MILA DA SILVA FERNAND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INA FELIX DE LIM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RECEPCIONISTA C/ INSALUB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HENRIQUE NUN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LOS JOSE NUN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MEM MACIEL TOLEDO DO NASCIMEN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. FRIBURGO - AV. ENG.HANS GAISE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RMEN CORRE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ATIA APARECIDA DA SILVA TEIXEIRA CAMP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RESENDE - 44 R. LUIS DA ROCHA MIRA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LENADIA BARBOSA PEREIRA DE ARAUJ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RECEPCIONISTA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LODOALDO DA COSTA MATHI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RISTIANE CLARIMUND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RISTIANE DOS SANTOS LUC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RISTIANE FERNANDE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RECEPCIONISTA C/ INSALUB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RISTIANE MARIANO AGRICOL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RISTINA RAMOS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CYNTIA GOME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ITERÓI - R. CORONEL GOMES MACH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IANA VITORINO RODRIGUES DE CARVA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LVANIRA BAZILIO DO NASCIMEN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NIELE DE FATIMA SARAPIA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NIELE SANT'ANNA MORA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ENCARREGADO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NIELE TELES RIBEIR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VI VELTRI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EALM - SEÇÃO DE ALMOXARIF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VID ARAUJ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EIVISON PASSO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ENILCE DE SOUZA MACHAD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ENISE DOS SANTOS DE AZERED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- CAMPO GRANDE - RUA ENG. TRINDA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ENISE SILVA DE PAUL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ERIK MAGALHAES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IANA DEBORA GOMES DE MORAI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D. CAXIAS - R. AILTON DA COST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RIELI DO NASCIMENTO DE JESUS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IA RAM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- CAMPO GRANDE - RUA ENG. TRINDA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IMILSON ARAUJO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MIR ENRIQUE DE LIMA MEDEIR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- CAMPO GRANDE - RUA ENG. TRINDA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NA VIEIRA ZACARI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- CAMPO GRANDE - RUA ENG. TRINDA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SOELENA DE FATIMA RODRIGU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BARRA DO PIRAI - R. JOSE ALVES PIMENT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SON BASTO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DSON FILIPE DOS SANTOS LISBO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IDJOBERTO BARBOSA DE ARAUJ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LIANE CUNHA DA ROCH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LIANE DOS SANTOS FREIT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D. CAXIAS - R. AILTON DA COST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LIANE GOMES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LIZETE RODRIGUES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ITERÓI - R. LUIS LEOPOLDO FERNAND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LMA FREITAS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MANOEL NASCIMENTO CAMP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RESENDE - 44 R. LUIS DA ROCHA MIRA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ERALDO FRANCISC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ABIANA CRISOSTOM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ABIANO VENTUR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EDIM - ACAUTEL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ERNANDA BARBOSA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ILIPE REGOSINO DE MELO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ANTO CRISTO - R.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LAVIO DOS SANTOS FELIX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NCIS MARIA DA SILVA CUSTODI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EORGINA DO AMARAL RIBEIRO ZACARI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ERSON DE JESUS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ILSEMAR DE ARAUJO NASCIMEN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ANTO CRISTO - R.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ILSON ALVES PERSEQUIN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ISELI CRISTINA GOMES DE MENEZ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ITERÓI - R. LUIS LEOPOLDO FERNAND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HELIO SOARES DA SILVA JUNIOR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PETRÓPOLIS - AV. KOELLE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HUGO RODRIGUES RIBEIRO BARBOS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AGO DE OLIVEIRA ROS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RACI DOS SANTOS DUT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RIS CAROLINE FREITA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SRAEL VIEIRA DE CARVA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ANTO CRISTO - R.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VANETE DE SOUZA ROS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IZAMARA MODES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ILSA PEREIR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RECEPCIONISTA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IME DA SILVA FI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IRO GOMES BARBO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ANDERSON CARLOS CORREI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. FRIBURGO - AV. ENG.HANS GAISE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ENNIFER CASTRO BARNABE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AO BAPTIST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office:string-value="00.482.840/0001-38" table:formula="of:=&quot;00.482.840/0001-38&quot;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AO CARLOS DE OLIVEIRA SOAR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AO DO NASCIMEN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P. DA ALDEIA - R. RAMIRO ANTUN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AO MARQUE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AO VICTOR CARVALHO CARDOSO DA CONCEIC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ANTO CRISTO - R.EQU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CILENE AZEVEDO RODRIGU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RGE DA SILVA ANTHER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RGE LUIZ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D. CAXIAS - R. AILTON DA COST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E ANTONIO DOS SANTOS FI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ETRA - SEÇÃO DE TRANSPORT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E CARLOS SILVA ARE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ITERÓI - R. LUIS LEOPOLDO FERNAND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E CLAUDIO SULIN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E FRANCISC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TERESÓPOLIS - R. FRANCISCO S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E MARCOS DE ANDRADE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E SILVA SANTOS JUNIOR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VELINA ALMEID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YCE TEODORO SALERM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RECEPCIONISTA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ULIANA CRISTIN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V. REDONDA - R. JOSE FULGENCIO DE CARVALH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ULIANA DA SILV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ULIANA DOS SANTOS CABRAL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USSARA JOSE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KATIA ANTONIET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COPEIRA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KATIA CRISTINA SABINO DO ESPIRITO SAN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ENCARREGADO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ANDRO SILVA DA COST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DA BEZERRA BEMJAMIN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ILSON BARBOS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ONARDO DIAS REZENDE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SUPERVISOR(a)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ONARDO DOS SANTOS COE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ONARDO NOGUEIR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IDIA DA COST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PETRÓPOLIS - AV. KOELLE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INDAURA SILVESTRE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INDINALVA GONCALVES DE MOURA SAL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INDOMAR SANTO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V. REDONDA - R.LUIS FONSECA GUIMARÃ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CIA CRISTINA NUNE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CIANA DA SILVA DE ABREU FER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P. DA ALDEIA - R. RAMIRO ANTUN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CIANA DOS SANTOS<text:s/>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ITERÓI - R. CORONEL GOMES MACH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CIANE SOUZA NUN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P. DA ALDEIA - R. RAMIRO ANTUN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CIANO ROCHA POR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CILENE SILVA DE JESUS VELOZ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IS CARLO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IZ ALBERTO ALVES SANTAN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JARDINEIRO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IZ FELIPE SALDANHA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UIZ HENRIQUE JACINT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SCENSORISTA 18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GNA CARVALH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MAGÉ - R. SALMA REPANI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ELO DOS SANTOS MAI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ENCARREGADO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IA MARIA DE OLIVEIRA ARAUJ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D. CAXIAS - R. AILTON DA COST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CIO DA SILVA PE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JARDINEIRO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A ADACILDA PE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A APARECID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A APARECIDA FAUSTIN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GONÇALO - R. CORONEL SERR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A APARECIDA PEREIR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CAMPOS - PÇA SANTISSIMO SALV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A APARECIDA SANTOS MARTIN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A DA CONCEICAO TRINDADE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A DOS PRAZERES SANTOS MO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A DOS SANTO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A LUCIA FLORENCIO DA SILVA CAVALCANT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IA SALETE VIEIRA SOAR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LENE APARECIDA RAMIRO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J. DE MERITI - AV. PRES. LINCOLN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LON DA CRUZ PE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ARLON DE MOURA IGNACI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EDIM - ACAUTEL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ICHAEL DE CARVA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ISLENE PAMELA GOME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. FRIBURGO - AV. ENG.HANS GAISE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NICA FERNANDES BRAZ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ITERÓI - R. CORONEL GOMES MACH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MONICA MIRIAN NUN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- CAMPO GRANDE - RUA ENG. TRINDA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NATHALIA OLIVEIRA CUSTODIO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NEIVALDO CORREI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EDIM - ACAUTEL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NILCIENE DE OLIVEIRA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GONÇALO - R. CORONEL SERR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NILDETE DE SOUZ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DAIR JOSE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BARRA DO PIRAI - R. JOSE ALVES PIMENT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LANDO FERREIR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SEAS AGUIAR DUT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JARDINEIRO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ULA DOS PASSOS GOMES FER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ULA FERNANDA SOUZA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ITERÓI - R. CORONEL GOMES MACH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ULA ROBERTA DE SOUZA BENJAMIN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ULO CESAR DOS SANTOS ALV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SCENSORISTA 18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AULO ROBERTO MEIRELL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EDRINA GONCALVES FERREIRA FIGUEIRED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ITERÓI - R. LUIS LEOPOLDO FERNANDES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PETERSON FRANÇA ROS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RESENDE - 44 R. LUIS DA ROCHA MIRANDA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GIANE PEREIRA FERREIRA 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TERESÓPOLIS - R. FRANCISCO S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GINA CELIA DA SILVA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INALDO CONCEICAO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GONÇALO - R. CORONEL SERR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ENATO DE OLIVEIRA PER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ICARDO ROCHA GERONIM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ITA DE CASSIA TAVARES COU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V. REDONDA - R. JOSE FULGENCIO DE CARVALH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BERTA SOARES OZORI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COPEIRA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GERIA DO NASCIMENTO VIOTI SIL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ITAPERUNA - R.DEZ DE MA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GERIO DA CONCEIÇAO CARRI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SCENSORISTA 18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GERIO DINIZ GALLOTE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CRISTOVÃO - R. SÃO JANUÁR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NALDO GOMES DE ABREU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SCENSORISTA 18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ANA MARIA DE LIM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ANGELA LUCI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ANGELA RODRIGUES GOMES MAROT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ANGEL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EMARY DE SOUZA MARTIN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ENI LOURENCO FONSEC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EVANI SILV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IANE DIA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SILANE MARTINS DE ALMEID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GONÇALO - R. CORONEL SERR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MANTA SOUZA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MACAÉ - R.VISCONDE DE QUISSAMÃ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MUEL SANTOS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EALM - SEÇÃO DE ALMOXARIF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ANDRA ELISA DA SILVA LIM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EBASTIAO KLEBER SIL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ITAPERUNA - R.DEZ DE MAI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EVERINO DA SILVA SOAR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HEYLA SILVA DO CARM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SUPERVISOR(a)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HIRLEY CRISTINA DA SILVA DE OLIVEIR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ILVANA DE SOUZA RAM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V. REDONDA - R. JOSE FULGENCIO DE CARVALH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IMONE FERREIRA DE AQUIN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UELI CONCEICAO DA SILVA LOUREIR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SYLVIO MACHADO DA MOTTA FI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ENCARREGADO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AMIRES DE MOURA IGNACI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J. DE MERITI - AV. PRES. LINC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ATIANA ALMEIDA BRAG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RECEPCIONISTA C/INSALUB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ATIANA NOVAIS DA CUNH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ATIANE DA CONCEICAO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ERESA NUNES DA ROCH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THAIS SOUTINHO CONCEICA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UBIRATAN DE OLIVEIRA CAMPEL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ALDECI DOS SANTOS CAETAN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ALDECI VIEIRA BORG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SUPERVISOR(a)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ALDETE LINHARES RIBEIR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SÃO GONÇALO - R. CORONEL SERRAD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ALDIR JOSE DE SOUZ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PETRÓPOLIS - AV. KOELLE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ANILDO PADILHA MEDEIR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 RJ N. IGUAÇU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CTOR BRUNO GALHARDO CARVALH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N. FRIBURGO - AV. ENG.HANS GAISE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VIANE DE SOUZA FREDERICO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VIANE MONTEIRO DE OLIVEIRA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ENCARREGADO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LLACE DE SOUZA FONSEC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CAMPOS - PÇA SANTISSIMO SALVADOR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WASHINGTON LUIZ REI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YASMIN MARTINS ALVE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ZENI MIRANDA DOS SANTOS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ZENILDA ELIAS DA SILVA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00.482.840/0001-38</text:p>
          </table:table-cell>
          <table:table-cell office:value-type="string" table:style-name="ce11">
            <text:p>AUX.SERVIÇOS GERAIS 220HM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ANDRO REIS</text:p>
          </table:table-cell>
          <table:table-cell office:value-type="string" table:style-name="ce9">
            <text:p>ALE E DAN SERVIÇOS E CONSERVAÇÃO</text:p>
          </table:table-cell>
          <table:table-cell office:value-type="string" table:style-name="ce10">
            <text:p>11.395.635/0001-51</text:p>
          </table:table-cell>
          <table:table-cell office:value-type="string" table:style-name="ce11">
            <text:p>OPERADOR ÁUDIO E VÍDEO</text:p>
          </table:table-cell>
          <table:table-cell office:value-type="string" table:style-name="ce8">
            <text:p>JF/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VINÍCIUS SANTA ROSA VIEGAS</text:p>
          </table:table-cell>
          <table:table-cell office:value-type="string" table:style-name="ce9">
            <text:p>ALE E DAN SERVIÇOS E CONSERVAÇÃO</text:p>
          </table:table-cell>
          <table:table-cell office:value-type="string" table:style-name="ce10">
            <text:p>11.395.635/0001-51</text:p>
          </table:table-cell>
          <table:table-cell office:value-type="string" table:style-name="ce11">
            <text:p>OPERADOR ÁUDIO E VÍDEO</text:p>
          </table:table-cell>
          <table:table-cell office:value-type="string" table:style-name="ce8">
            <text:p>JF/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ALEX DE ARAÚJO FERREIRA</text:p>
          </table:table-cell>
          <table:table-cell office:value-type="string" table:style-name="ce9">
            <text:p>BMS SERVICE EIRELI</text:p>
          </table:table-cell>
          <table:table-cell office:value-type="string" table:style-name="ce10">
            <text:p>25.286.560/0001-85</text:p>
          </table:table-cell>
          <table:table-cell office:value-type="string" table:style-name="ce11">
            <text:p>TÉCNICO EM ELETRÔNICA</text:p>
          </table:table-cell>
          <table:table-cell office:value-type="string" table:style-name="ce8">
            <text:p>JF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JOSÉ MARCOS MARQUES DO NASCIMENTO DA SILVA</text:p>
          </table:table-cell>
          <table:table-cell office:value-type="string" table:style-name="ce9">
            <text:p>BMS SERVICE EIRELI</text:p>
          </table:table-cell>
          <table:table-cell office:value-type="string" table:style-name="ce10">
            <text:p>25.286.560/0001-85</text:p>
          </table:table-cell>
          <table:table-cell office:value-type="string" table:style-name="ce11">
            <text:p>TÉCNICO EM ELETROMECÂNICA</text:p>
          </table:table-cell>
          <table:table-cell office:value-type="string" table:style-name="ce8">
            <text:p>JF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DANIEL PIRES SAMPAIO</text:p>
          </table:table-cell>
          <table:table-cell office:value-type="string" table:style-name="ce9">
            <text:p>BMS SERVICE EIRELI</text:p>
          </table:table-cell>
          <table:table-cell office:value-type="string" table:style-name="ce10">
            <text:p>25.286.560/0001-85</text:p>
          </table:table-cell>
          <table:table-cell office:value-type="string" table:style-name="ce11">
            <text:p>TÉCNICO EM TELECOMUNICAÇÕES / ENCARREGADO</text:p>
          </table:table-cell>
          <table:table-cell office:value-type="string" table:style-name="ce8">
            <text:p>JF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LEANDRO NUNES DA SILVA</text:p>
          </table:table-cell>
          <table:table-cell office:value-type="string" table:style-name="ce9">
            <text:p>BMS SERVICE EIRELI</text:p>
          </table:table-cell>
          <table:table-cell office:value-type="string" table:style-name="ce10">
            <text:p>25.286.560/0001-85</text:p>
          </table:table-cell>
          <table:table-cell office:value-type="string" table:style-name="ce11">
            <text:p>TÉCNICO EM TELECOMUNICAÇÕES</text:p>
          </table:table-cell>
          <table:table-cell office:value-type="string" table:style-name="ce8">
            <text:p>JFRJ AV. VENEZUELA - PRAÇA MAUÁ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ONALDO CORREIA</text:p>
          </table:table-cell>
          <table:table-cell office:value-type="string" table:style-name="ce9">
            <text:p>BMS SERVICE EIRELI</text:p>
          </table:table-cell>
          <table:table-cell office:value-type="string" table:style-name="ce10">
            <text:p>25.286.560/0001-85</text:p>
          </table:table-cell>
          <table:table-cell office:value-type="string" table:style-name="ce11">
            <text:p>TÉCNICO EM TELECOMUNICAÇÕES</text:p>
          </table:table-cell>
          <table:table-cell office:value-type="string" table:style-name="ce8">
            <text:p>JFRJ AV. RIO BRANCO - RIO DE JANEIR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FRANCISCO JOSÉ DAMÁSIO NETO</text:p>
          </table:table-cell>
          <table:table-cell office:value-type="string" table:style-name="ce9">
            <text:p>KANTRO EMPREENDIMENTOS APOIO E SERVIÇOS</text:p>
          </table:table-cell>
          <table:table-cell office:value-type="string" table:style-name="ce10">
            <text:p>40.282.584/0001-50</text:p>
          </table:table-cell>
          <table:table-cell office:value-type="string" table:style-name="ce11">
            <text:p>MARCENEIRO</text:p>
          </table:table-cell>
          <table:table-cell office:value-type="string" table:style-name="ce8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3">
            <text:p>RUTSON LUIZ DA SILVA MACIEL<text:s/></text:p>
          </table:table-cell>
          <table:table-cell office:value-type="string" table:style-name="ce14">
            <text:p>KANTRO EMPREENDIMENTOS APOIO E SERVIÇOS</text:p>
          </table:table-cell>
          <table:table-cell office:value-type="string" table:style-name="ce15">
            <text:p>40.282.584/0001-50</text:p>
          </table:table-cell>
          <table:table-cell office:value-type="string" table:style-name="ce16">
            <text:p>AUXILIAR DE MARCENEIRO</text:p>
          </table:table-cell>
          <table:table-cell office:value-type="string" table:style-name="ce13">
            <text:p>JF/RJ ALMIRANTE BARROSO</text:p>
          </table:table-cell>
          <table:table-cell table:number-columns-repeated="16379" table:style-name="ce12"/>
        </table:table-row>
        <table:table-row table:style-name="ro1">
          <table:table-cell table:style-name="ce17"/>
          <table:table-cell table:number-columns-repeated="4" table:style-name="ce18"/>
          <table:table-cell table:style-name="ce3"/>
          <table:table-cell table:number-columns-repeated="5" table:style-name="ce1"/>
          <table:table-cell table:number-columns-repeated="16373"/>
        </table:table-row>
        <table:table-row table:style-name="ro1">
          <table:table-cell table:style-name="ce3"/>
          <table:table-cell table:number-columns-repeated="4" table:style-name="ce6"/>
          <table:table-cell table:style-name="ce3"/>
          <table:table-cell table:number-columns-repeated="5" table:style-name="ce1"/>
          <table:table-cell table:number-columns-repeated="16373"/>
        </table:table-row>
        <table:table-row table:number-rows-repeated="9" table:style-name="ro1">
          <table:table-cell table:number-columns-repeated="6"/>
          <table:table-cell table:number-columns-repeated="5" table:style-name="ce1"/>
          <table:table-cell table:number-columns-repeated="16373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FEV.$A$1:FEV.$E$609" table:base-cell-address="FEV.$A$1"/>
        </table:named-expressions>
      </table:table>
      <table:database-ranges>
        <table:database-range table:target-range-address="FEV.B6:FEV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mpregados de empresas contratadas em exercício na SJRJ em Fevereiro de 2020</dc:title>
    <meta:keyword>terceirizados</meta:keyword>
    <meta:initial-creator>TRF2</meta:initial-creator>
    <dc:creator>Edlane De Mattos</dc:creator>
    <meta:creation-date>2013-01-31T19:44:37Z</meta:creation-date>
    <dc:date>2020-09-15T15:21:12Z</dc:date>
    <meta:print-date>2020-09-15T15:21:04Z</meta:print-date>
    <meta:user-defined meta:name="ContentType">Documento</meta:user-defined>
    <meta:user-defined meta:name="Destino">Site</meta:user-defined>
    <meta:user-defined meta:name="Órgão">SJRJ</meta:user-defined>
    <meta:user-defined meta:name="Anexo">Anexo VI - Empregados de empresas contratadas em exercício nos órgãos</meta:user-defined>
  </office:meta>
</office:document-meta>
</file>