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10" style:family="table-cell" style:parent-style-name="Porcentagem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T_237_tulo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12" style:family="table-cell" style:parent-style-name="T_237_tulo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13" style:family="table-cell" style:parent-style-name="Porcentagem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18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19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20" style:family="table-cell" style:parent-style-name="Porcentagem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0.2023333333333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2.128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0.9431666666667cm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6.223cm" style:use-optimal-column-width="true"/>
    </style:style>
    <style:style style:name="co11" style:family="table-column">
      <style:table-column-properties fo:break-before="auto" style:column-width="9.779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5" table:number-rows-spanned="1" table:style-name="ce2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Mês/ Ano de Referência: MARÇO/2020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8" table:style-name="ce2"/>
          <table:table-cell table:number-columns-repeated="16371" table:style-name="ce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8" table:style-name="ce2"/>
          <table:table-cell table:number-columns-repeated="16371" table:style-name="ce6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ADENILSO MELLO DE SOUZA BRAZ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A DE SIQUEIR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A FILISMINA DA COSTA IV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TERESÓPOLIS - R. FRANCISCO S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COPEIRA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A SANTOS MA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GNALDO DOS REI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GNALD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SSANDRA PER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 SOUZ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ITABO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MAGÉ - R. SALMA REPAN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INE DA SILVA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TRÊS RIOS - R. BRABOSA DE ANDRA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MIR SANTOS DE JESU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CLAUDIA DA SILVA GONZAG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CRISTINA DE JESU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PAULA DA SILVA LOUR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PAULA JOSE PEREIR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IA PEREIRA MARQU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Y DOS SANTOS FRANCISC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TRA - SEÇÃO DE TRANSPORT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GELA MARCIA SANTOS MELL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CAMPOS - PÇA SANTISSIMO SALV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TONIO GONCALVE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MACAÉ - R.VISCONDE DE QUISSAMÃ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RLINDO ALMEI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TRÊS RIOS - R. BRABOSA DE ANDRA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INA FELIX DE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RECEPCIONISTA C/ INSALUB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MEN CORRE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TIA APARECIDA DA SILVA TEIXEIRA CAMP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RESENDE - 44 R. LUIS DA ROCHA MIRA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ENADIA BARBOSA PEREIRA DE ARAUJ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RECEPCIONISTA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ODOALDO DA COSTA MATH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RISTIANE FERNANDE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RECEPCIONISTA C/ INSALUB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YNTIA GOM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IANA VITORINO RODRIGUES DE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E DE FATIMA SARAPI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E SANT'ANNA MORA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E TELES RIB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VID ARAUJ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ENILCE DE SOUZA MACHA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ERIK MAGALHAE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RIELI DO NASCIMENTO DE JESU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IA RAM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IMILSON ARAUJO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NA VIEIRA ZACAR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BARRA DO PIRAI - R. JOSE ALVES PIMENT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N FILIPE DOS SANTOS LISBO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IDJOBERTO BARBOSA DE ARAUJ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IANE CUNHA DA ROCH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IANE DOS SANTOS FREIT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MANOEL NASCIMENTO CAMP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RESENDE - 44 R. LUIS DA ROCHA MIRA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A BARBOSA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ILIPE REGOSINO DE MELO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LAVIO DOS SANTOS FELIX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EORGINA DO AMARAL RIBEIRO ZACAR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ERSON DE JESUS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ISELI CRISTINA GOMES DE MENEZ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HUGO RODRIGUES RIBEIRO BARB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AGO DE OLIVEIRA R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RACI DOS SANTOS DUT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SRAEL VIEIRA DE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ZAMARA MODES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ILSA PER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RECEPCIONISTA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IME DA SILVA F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IRO GOMES BARBO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ENNIFER CASTRO BARNAB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AO BAPTIST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AO CARLOS DE OLIVEIR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P. DA ALDEIA - R. RAMIRO ANTUN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AO MARQU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AO VICTOR CARVALHO CARDOSO DA CONCEIC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CILENE AZEVEDO RODRIGU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DA SILVA ANTHE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TRA - SEÇÃO DE TRANSPORT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CARLOS SILVA ARE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CLAUDIO SULIN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FRANCISC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TERESÓPOLIS - R. FRANCISCO S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MARCOS DE ANDRAD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SILVA SANTOS JUNIOR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RECEPCIONISTA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LIANA DOS SANTOS CABRAL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KATIA ANTONIET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COPEIRA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DA BEZERRA BEMJAMIN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ONARDO DIAS REZEND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SUPERVISOR(a)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IDIA DA COST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INDAURA SILVESTR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INDOMAR SANT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V. REDONDA - R.LUIS FONSECA GUIMARÃ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P. DA ALDEIA - R. RAMIRO ANTUN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ANA DOS SANTOS<text:s/>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P. DA ALDEIA - R. RAMIRO ANTUN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ANO ROCHA POR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JARDINEIRO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Z FELIPE SALDANHA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SCENSORISTA 18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MAGÉ - R. SALMA REPAN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O DOS SANTOS MAI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IA MARIA DE OLIVEIRA ARAUJ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IO DA SILVA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JARDINEIRO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APARECIDA FAUSTIN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CAMPOS - PÇA SANTISSIMO SALV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LUCIA FLORENCIO DA SILVA CAVALCANT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SALETE VIEIR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LON DA CRUZ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LON DE MOURA IGNAC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ICHAEL DE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ONICA MIRIAN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ATHALIA OLIVEIRA CUSTODIO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EIVALDO CORREI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ILCIENE DE OLIVEIR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BARRA DO PIRAI - R. JOSE ALVES PIMENT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ORLANDO FERREIR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JARDINEIRO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A ROBERTA DE SOUZA BENJAMIN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SCENSORISTA 18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ROBERTO MEIRELL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EDRINA GONCALVES FERREIRA FIGUEIRE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GIANE PEREIRA FERREIRA 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TERESÓPOLIS - R. FRANCISCO S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GINA CELIA DA SILV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GINALDO VIEIRA LOUR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ICARDO ROCHA GERONIM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ITA DE CASSIA TAVARES COU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ERTA SOARES OZOR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COPEIRA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ITAPERUNA - R.DEZ DE MA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GERIO DA CONCEIÇAO CARR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SCENSORISTA 18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GERIO DINIZ GALLOT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SCENSORISTA 18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ANGELA RODRIGUES GOMES MARO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AMANTA SOUZA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MACAÉ - R.VISCONDE DE QUISSAMÃ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AMUEL SANT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ANDRA ELISA DA SILVA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ITAPERUNA - R.DEZ DE MA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EVERINO DA SILV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SUPERVISOR(a)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HIRLEY CRISTINA DA SILVA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ILVANA DE SOUZA RAM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IMONE FERREIRA DE AQUIN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UELI CONCEICAO DA SILVA LOUR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YLVIO MACHADO DA MOTTA F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AMIRES DE MOURA IGNAC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J. DE MERITI - AV. PRES. LI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ATIANA ALMEIDA BRAG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RECEPCIONISTA C/INSALUB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ATIANA NOVAIS DA CUNH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ATIANE DA CONCEICA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ERESA NUNES DA ROCH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UBIRATAN DE OLIVEIRA CAMPEL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ALDECI DOS SANTOS CAETAN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SUPERVISOR(a)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ALDETE LINHARES RIB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ALDIR JOSE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ANILDO PADILHA MEDEIR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CTOR BRUNO GALHARDO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VIANE MONTEIRO DE OLIVEIR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CAMPOS - PÇA SANTISSIMO SALV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YASMIN MARTINS ALV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ZENI MIRAND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ZENILDA ELIA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9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LE E DAN SERVIÇOS E CONSERVAÇÃO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OPERADOR ÁUDIO E VÍDEO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NÍCIUS SANTA ROSA VIEGAS</text:p>
          </table:table-cell>
          <table:table-cell office:value-type="string" table:style-name="ce9">
            <text:p>ALE E DAN SERVIÇOS E CONSERVAÇÃO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OPERADOR ÁUDIO E VÍDE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ALEX DE ARAÚJO FERREIRA</text:p>
          </table:table-cell>
          <table:table-cell office:value-type="string" table:style-name="ce12">
            <text:p>BMS SERVICE EIRELI</text:p>
          </table:table-cell>
          <table:table-cell office:value-type="string" table:style-name="ce13">
            <text:p>25.286.560/0001-85</text:p>
          </table:table-cell>
          <table:table-cell office:value-type="string" table:style-name="ce12">
            <text:p>TÉCNICO EM ELETRÔNICA</text:p>
          </table:table-cell>
          <table:table-cell office:value-type="string" table:style-name="ce11">
            <text:p>JF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4">
            <text:p>JOSÉ MARCOS MARQUES DO NASCIMENTO DA SILV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ELETROMECÂNICA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4">
            <text:p>DANIEL PIRES SAMPAIO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 / ENCARREGADO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4">
            <text:p>LEANDRO NUNES DA SILV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</text:p>
          </table:table-cell>
          <table:table-cell office:value-type="string" table:style-name="ce14">
            <text:p>JF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BMS SERVICE EIRELI</text:p>
          </table:table-cell>
          <table:table-cell office:value-type="string" table:style-name="ce16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8">
            <text:p>JF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KANTRO EMPREENDIMENTOS APOIO E SERVIÇOS</text:p>
          </table:table-cell>
          <table:table-cell office:value-type="string" table:style-name="ce10">
            <text:p>40.282.584/0001-50</text:p>
          </table:table-cell>
          <table:table-cell office:value-type="string" table:style-name="ce9">
            <text:p>MARCENEIR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KANTRO EMPREENDIMENTOS APOIO E SERVIÇOS</text:p>
          </table:table-cell>
          <table:table-cell office:value-type="string" table:style-name="ce10">
            <text:p>40.282.584/0001-50</text:p>
          </table:table-cell>
          <table:table-cell office:value-type="string" table:style-name="ce9">
            <text:p>AUXILIAR DE MARCENEIR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ILSON FERR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O DE LIMA FARIA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ONARDO ALVES CANDID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MARC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ETULIO CARDOS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ÚLIO CÉSAR SANTO CARDOS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S LUCIA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ROBERTO DOS SANTOS LIM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PIERRE COSTA SIMEÃ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NETE ALVES DO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INSON ROMÃO DE SOUZA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 CRUZ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ZEQUIEL DA SILVA COSTINH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SON FÉLIX DE ARAÚJO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UISIO FRANCISCO GOM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LO BARBOSA LOP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GNALDO CONCEIÇÃO <text:s/>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ITABO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O FREIR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LAVIA GEMINIANO FONSEC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ONIDAS MENEZES BRANDÃO JUNIOR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DRIGO ALMEI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TRICK SOAR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RODRIGUES 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CARLOS NASCIMENTO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ÁRCIO LUCIANO REI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MÉRIO GOM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HENRIQUE FERR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ÁUDIO R. RENAULT GONÇAL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 NEY AMARAL PIR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NDERSON RIBEI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CENTE NOGUEIRA MARTIN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 LOPES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PETRONIO CHA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ALBERTO GRÃO MONTEI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A DE SOUZA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AN BATISTA FLORENTI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MANOEL DA CRUZ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OSCAR LUIZ VI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QUES SOAR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ANDRO SOUZA <text:s/>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 AURÉLIO HENRIQUE RODRIGUES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GGER DA COSTA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 DE PAIVA ANTON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ANO AMILTON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S CARL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IANE DA SILVA LIBAN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SERGIO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HERLON DE MELO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<text:s/>PERI CARDOSO VALENTE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O JOSÉ LIBAN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URICIO LUIS DA COSTA LIM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BENS ASSUMPÇÃO GRAÇ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UELITON VI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LO LEITE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MERSON TOMÉ DA COSTA DE SÁ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NDERSON GUIMARÃES SAMPA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GNER THEODORO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ENILDO BISPO CARDOS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LIPE JACKSON SOUZA C.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TALO DO NASCIMENTO BEZER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NATO AZARIAS RIBEI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RE OLIND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EYSON CONCEIÇÃO GUIMARÃE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OTÁVIO JOSÉ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SUPERVISOR DE ATENDIMENT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ROBERTO DE JESUS COITINH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MANUTENÇÃ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LAVIO WALLACE DE OLIVEIRA FERREIRA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NDERSON RODRIGUES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CAMP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HIARA ROCHA FERNANDES PEREIR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HENRIQUE DE ANDRADE FIDELE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ILVIO CESAR GOMES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MAGÉ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RE DO COUTO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NITERÓI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CARLOS DA SILVA BAPTIST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NITERÓI II / ITABO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IO CARMARGO DE SOUZ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PETROPÓ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RE HENRIQUE MACIEL PETARLI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RODRIGUES ANTONIO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HANE GOMES DOS SANTOS NUNES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MON DOS SANTOS PINT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SÃO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ÂNGELO GUTEMBERG SILVA DOS SANTO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Z VINICIUS LOUREIRO CAMPOS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SÃO PEDRO D'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OUGLAS DIAS DE BRITO CAMPO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PAULO SANTOS MEL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LIANA MACIEL DA FONSECA SANTAN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IO MACIEL DA FONSECA SANTAN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SON GUIMARÃES DOS ANJO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NICIUS FERRAZ QUINTILIANO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É DAMASCEN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ABRIEL DA CUNHA NOGUEIR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EDUARDO MARIANO DE OLIVEIR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ANO DE SOUSA FERNANDE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BRUNO DIEGO MAURICIO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9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THEUS GUIMARÃES DA SILVA GOMES</text:p>
          </table:table-cell>
          <table:table-cell office:value-type="string" table:style-name="ce9">
            <text:p>ELEVADORES VILLARTA LTDA</text:p>
          </table:table-cell>
          <table:table-cell office:value-type="string" table:style-name="ce10">
            <text:p>54.222.401/0001-15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DRIANO BATALHA CAVALCANTE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 SUBS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SUPERVISOR FÉRIAS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LUIZ BUCEDI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 FÉRIAS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TONIO BERNARDO DA SILVA RAM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HENRIQUE M DE MIRAND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AUDIO MARCIO R.BARBOS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ELETRICIST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OSME LUI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ILSON DE FREITAS MARQU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RICK LEANDRO DE OLIV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ABIO FERREIRA DE JESU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LAVIO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ENIVALDO PEREIR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HELIO VILLAÇA JUNIOR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IME AVILA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EAN DA CONCEIÇÃ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IS CARLOS DE ALMEID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 ANTONIO LUIZ DE LIMA MARQU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THEUS DA SILVA BARBOS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ILSON JOAQUIM TRINDADE FILHO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SUPERVISOR SUBST.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 FÉRIAS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HOMAS BATISTA FERREIR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 SUBS.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IAGO BATIST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ELLINGTON COSTA CONDE MATHEU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YAN PINTO SILVESTRE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9">
            <text:p>AJUDANTE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MAGNO PACHECO DOS SANTO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SERRALHEIRO FÉRIAS</text:p>
          </table:table-cell>
          <table:table-cell office:value-type="string" table:style-name="ce8">
            <text:p>NÚCLEO 1, 2 E 3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SUPERVISOR FÉRIAS</text:p>
          </table:table-cell>
          <table:table-cell office:value-type="string" table:style-name="ce8">
            <text:p>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 DA MATT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PEDREIRO<text:s/></text:p>
          </table:table-cell>
          <table:table-cell office:value-type="string" table:style-name="ce8">
            <text:p>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SUPERVISOR FÉRIAS</text:p>
          </table:table-cell>
          <table:table-cell office:value-type="string" table:style-name="ce8">
            <text:p>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UARDO DO NASCIMENTO FERNANDEZ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AUX. MANUT.</text:p>
          </table:table-cell>
          <table:table-cell office:value-type="string" table:style-name="ce8">
            <text:p>NÚCLEO 1,2 E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DVALDO GUIMARÃES LIM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GESSEIRO</text:p>
          </table:table-cell>
          <table:table-cell office:value-type="string" table:style-name="ce8">
            <text:p>NÚCLEO 1, 2 E 3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LIPE CASSIANO DE SOUZA ARAUJ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text:s/></text:p>
          </table:table-cell>
          <table:table-cell office:value-type="string" table:style-name="ce8">
            <text:p>R.BRANCO/ALMIRANTE/ <text:s text:c="9"/>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O BITTENCOURT DE BRUM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SERRALHEIRO SUBST.</text:p>
          </table:table-cell>
          <table:table-cell office:value-type="string" table:style-name="ce8">
            <text:p>NÚCLEO 1,2 E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AUX. MANUT.</text:p>
          </table:table-cell>
          <table:table-cell office:value-type="string" table:style-name="ce8">
            <text:p>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S SANTO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text:s/></text:p>
          </table:table-cell>
          <table:table-cell office:value-type="string" table:style-name="ce8">
            <text:p>VENEZUELA/EQUADOR/ S.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É SOARES MAI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SUPERVISOR<text:s/></text:p>
          </table:table-cell>
          <table:table-cell office:value-type="string" table:style-name="ce8">
            <text:p>NÚCLEO 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">
            <text:p>JOSIEL PINHO DE PAUL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5</text:p>
          </table:table-cell>
          <table:table-cell office:value-type="string" table:style-name="ce9">
            <text:p>BOMBEIRO SUBST.</text:p>
          </table:table-cell>
          <table:table-cell office:value-type="string" table:style-name="ce17">
            <text:p>NÚCLEO 2 (PETRÓPOLIS, TRÊS RIOS, MAGÉ) NÚCLEO 3 (NITERÓI 1 E 2, SÃO GONÇALO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GNO DE OLIVEIRA ALMEID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text:s/></text:p>
          </table:table-cell>
          <table:table-cell office:value-type="string" table:style-name="ce8">
            <text:p>NÚCLEO 3(N. FRIBURGO, TERESÓPOLI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NOEL MESSIAS DA SILVA FILH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/text:p>
          </table:table-cell>
          <table:table-cell office:value-type="string" table:style-name="ce8">
            <text:p>NÚCLEO 2 (S.J. MERITI, N. IGUAÇU,D.CAXIA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ÁRIO MARQUES OLIVEIR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text:s/></text:p>
          </table:table-cell>
          <table:table-cell office:value-type="string" table:style-name="ce8">
            <text:p>NÚCLEO 3(MACAÉ, S. PEDRO D'ALDEIA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URÍLIO SANTOS ROCH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 FÉRIAS</text:p>
          </table:table-cell>
          <table:table-cell office:value-type="string" table:style-name="ce8">
            <text:p>NÚCLEO2(PETRÓPOLIS, TRÊS RIOS, MAGÉ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EDRO JOSÉ GLORIA DA SILV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/text:p>
          </table:table-cell>
          <table:table-cell office:value-type="string" table:style-name="ce8">
            <text:p>NÚCLEO3(CAMPOS, ITAPERUNA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ERTO DO ESPÍRITO SANT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AUX. MANUT.-LICENÇA</text:p>
          </table:table-cell>
          <table:table-cell office:value-type="string" table:style-name="ce8">
            <text:p>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NALDO JOSÉ DE SOUZ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/text:p>
          </table:table-cell>
          <table:table-cell office:value-type="string" table:style-name="ce8">
            <text:p>NÚCLEO2 <text:s text:c="20"/>(V.REDONDA/RESENDE/B. PIRAÍ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TOR MARINS DO ESPIRITO SANT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AUXILIAR MANUT. SUBST.</text:p>
          </table:table-cell>
          <table:table-cell office:value-type="string" table:style-name="ce8">
            <text:p>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PEDREIRO<text:s/></text:p>
          </table:table-cell>
          <table:table-cell office:value-type="string" table:style-name="ce8">
            <text:p>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LTER PEREIRA DA SILV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ILLIAN GOMES DE LIM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SUPERVISOR SUBST.</text:p>
          </table:table-cell>
          <table:table-cell office:value-type="string" table:style-name="ce8">
            <text:p>LOCALIDADES NÚCLEO 1 <text:s/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9">
            <text:p>BOMBEIRO FÉRIAS</text:p>
          </table:table-cell>
          <table:table-cell office:value-type="string" table:style-name="ce8">
            <text:p>NUCLEO3 <text:s text:c="25"/>(NITERÓI 1 E 2, SÃO GONÇALO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MAGÉ/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MAURI GUIMARÃES DA SILV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Q. DA CONCEIÇÃ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DIURNO (PLANTONISTA)<text:s/></text:p>
          </table:table-cell>
          <table:table-cell office:value-type="string" table:style-name="ce8">
            <text:p>ALMIRANT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S.J.M./NOVA IGUAÇU/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NOTURNO (PLANTONISTA)<text:s/></text:p>
          </table:table-cell>
          <table:table-cell office:value-type="string" table:style-name="ce8">
            <text:p>ALMIRANT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NIEL PINHEIRO DA C. SALVADOR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text:s/></text:p>
          </table:table-cell>
          <table:table-cell office:value-type="string" table:style-name="ce8">
            <text:p>S.P.A /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EMERSON SARDINH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CAMPOS/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 -OBR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ENIVALDO ANTÔNI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DIURNO (PLANTONISTA)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 -OBR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HÉLIO RICARDO C. DE ABREU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NOTURNO (PLANTONISTA)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VO LEÔNCIO DE MATTOS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ÃO BATISTA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V.REDONDA/ RESENDE/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LUIZ BORGES GREGÓRI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NOT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NITERÓI/ SÃO GONÇALO/ITABO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DI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IANO ALVES BARBOS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NOEL LUIZ RAMOS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-OBRA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IANO LUIZ DE LACERD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PETRÓPOLIS /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 AURÉLIO DE OLIVEIR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DI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O LUIZ NOBRE CRUZ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NOTURNO (PLANTONISTA)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URÍLIO CAMILO CARUZ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-OBRA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ROBERTO N.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NOTURNO (PLANTONISTA)</text:p>
          </table:table-cell>
          <table:table-cell office:value-type="string" table:style-name="ce8">
            <text:p>ALMIRANT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ELETRICISTA</text:p>
          </table:table-cell>
          <table:table-cell office:value-type="string" table:style-name="ce8">
            <text:p>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NOT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ÉRGIO SOARES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DIURNO <text:s/>(PLANTONISTA )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ILBERT <text:s/>DA SILVA HIPÓLIT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OPERADOR DIURNO (PLANTONISTA)<text:s/></text:p>
          </table:table-cell>
          <table:table-cell office:value-type="string" table:style-name="ce8">
            <text:p>ALMIRANT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ILLIAN GOMES DE LIM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8">
            <text:p>VENEZUELA <text:s text:c="9"/>EQUADOR/S.CRIST. E CAMPO GRA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HONATAN PEREIRA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TRICK ARAUJO PEREIR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IO SERGIO VELOSO DE ARAUJ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UCAS TEXEIRA DE SOUZA<text:s/>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ERGIO MURILLO DE OLIVEIRA QUEIROZ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IANA GUEDES MACHAD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ACIANE SIQUEIRA DO PRAD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VICTOR SILVA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BRUNO DA SILVA COELH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EFFERSON ALMEIDA DE SOUT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SERGIO ALMEIDA COST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IORRANA SILVA DE SOUZ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UAN DE SOUZA SILVA RODRIGUES<text:s/>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ELIO DA SILVA SOUZ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NATALI DE MORAES ANDRADE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THOS DE ANDRADE ROCH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OUGLAS GOMES DOS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DARLAN LUIZ LEMOS SANTANA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YASMIM MARQUES DA PAZ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JOSE FRANCISCO DE OLIVEIRA FILH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PRISCILA SANTANA DE FARIA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ANDERSON DE BEM SECUNDIN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ARLOS HENRIQUE MEDEIROS RAM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THAINARA SOARES MENDE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LEANDRO DE JESUS DE MORAE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ONRADO ALMEIDA DA COST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KAIO SANTANA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MARCUS VINICIOS ROCH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9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ESAR ALEXANDRE INDIO DA CONCEIÇÃO</text:p>
          </table:table-cell>
          <table:table-cell office:value-type="string" table:style-name="ce19">
            <text:p>DS ALADO ASSESSORIA E CONSULTORIA EIRELI</text:p>
          </table:table-cell>
          <table:table-cell office:value-type="string" table:style-name="ce20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18">
            <text:p>SEARQ</text:p>
          </table:table-cell>
          <table:table-cell table:number-columns-repeated="16379" table:style-name="ce6"/>
        </table:table-row>
        <table:table-row table:number-rows-repeated="3" table:style-name="ro1">
          <table:table-cell table:style-name="ce21"/>
          <table:table-cell table:number-columns-repeated="4" table:style-name="ce22"/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1" table:style-name="ce6"/>
        </table:table-row>
        <table:table-row table:number-rows-repeated="3" table:style-name="ro1">
          <table:table-cell table:style-name="ce2"/>
          <table:table-cell table:number-columns-repeated="4" table:style-name="ce5"/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1" table:style-name="ce6"/>
        </table:table-row>
        <table:table-row table:number-rows-repeated="7" table:style-name="ro1">
          <table:table-cell table:style-name="ce6"/>
          <table:table-cell table:number-columns-repeated="4" table:style-name="ce5"/>
          <table:table-cell table:style-name="ce2"/>
          <table:table-cell table:number-columns-repeated="16378" table:style-name="ce6"/>
        </table:table-row>
        <table:table-row table:number-rows-repeated="1047961" table:style-name="ro1">
          <table:table-cell table:number-columns-repeated="16384"/>
        </table:table-row>
        <table:named-expressions>
          <table:named-range table:name="Print_Area" table:cell-range-address="MAR.$A$1:MAR.$E$606" table:base-cell-address="MAR.$A$1"/>
        </table:named-expressions>
      </table:table>
      <table:database-ranges>
        <table:database-range table:target-range-address="MAR.B6:MAR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Março de 2020</dc:title>
    <meta:keyword>terceirizados</meta:keyword>
    <meta:initial-creator>TRF2</meta:initial-creator>
    <dc:creator>Edlane De Mattos</dc:creator>
    <meta:creation-date>2013-01-31T19:44:37Z</meta:creation-date>
    <dc:date>2020-09-15T15:19:16Z</dc:date>
    <meta:print-date>2020-09-15T15:19:07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