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4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" table:style-name="ta1">
        <table:table-column table:style-name="co1" table:default-cell-style-name="ce1"/>
        <table:table-column table:style-name="co2" table:default-cell-style-name="ce64"/>
        <table:table-column table:style-name="co3" table:default-cell-style-name="ce3"/>
        <table:table-column table:style-name="co4" table:default-cell-style-name="ce3"/>
        <table:table-column table:style-name="co5" table:default-cell-style-name="ce6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86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1"/>
          <table:table-cell table:number-columns-repeated="2" table:style-name="ce12"/>
          <table:table-cell table:number-columns-repeated="16376" table:style-name="ce11"/>
        </table:table-row>
        <table:table-row table:style-name="ro1">
          <table:table-cell office:value-type="string" table:number-columns-spanned="5" table:number-rows-spanned="1" table:style-name="ce8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86">
            <text:p>Mês/ Ano de Referência: ABRIL/2020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style-name="ce2"/>
          <table:table-cell table:style-name="ce57"/>
          <table:table-cell table:number-columns-repeated="2" table:style-name="ce3"/>
          <table:table-cell table:style-name="ce64"/>
          <table:table-cell table:number-columns-repeated="16379" table:style-name="ce1"/>
        </table:table-row>
        <table:table-row table:style-name="ro1">
          <table:table-cell table:style-name="ce2"/>
          <table:table-cell table:style-name="ce57"/>
          <table:table-cell table:number-columns-repeated="2" table:style-name="ce3"/>
          <table:table-cell table:style-name="ce57"/>
          <table:table-cell table:number-columns-repeated="16379" table:style-name="ce1"/>
        </table:table-row>
        <table:table-row table:style-name="ro1">
          <table:table-cell office:value-type="string" table:style-name="ce13">
            <text:p>NOME DO EMPREGAD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ARGO /ATIVIDADE</text:p>
          </table:table-cell>
          <table:table-cell office:value-type="string" table:style-name="ce13">
            <text:p>LOTAÇÃO / LOCAL DE EXERCÍCIO</text:p>
          </table:table-cell>
          <table:table-cell table:style-name="ce14"/>
          <table:table-cell table:number-columns-repeated="4" table:style-name="ce15"/>
          <table:table-cell table:style-name="ce14"/>
          <table:table-cell table:number-columns-repeated="4" table:style-name="ce15"/>
          <table:table-cell table:number-columns-repeated="16369" table:style-name="ce14"/>
        </table:table-row>
        <table:table-row table:style-name="ro1">
          <table:table-cell office:value-type="string" table:style-name="ce16">
            <text:p>ANA CRISTINA DE OLIVEIRA FERREIRA</text:p>
          </table:table-cell>
          <table:table-cell office:value-type="string" table:style-name="ce58">
            <text:p>CONFEDERAL RIO VIGILÂNCIA LTDA</text:p>
          </table:table-cell>
          <table:table-cell office:value-type="string" table:style-name="ce17">
            <text:p>39.537.063/0001-17</text:p>
          </table:table-cell>
          <table:table-cell office:value-type="string" table:style-name="ce17">
            <text:p>VIGILANTE</text:p>
          </table:table-cell>
          <table:table-cell office:value-type="string" table:style-name="ce58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DILSON FERREIRA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ERNANDO DE LIMA FARIA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EONARDO ALVES CANDID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OS PAULO SILVA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X LEANDRO ARANTES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VANDRO DA SILVA COEL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ÃO LUIZ DA SILVA NASCIMEN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ÃO MARC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NIE PETERSON DA COST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ASHINGTON LUIZ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LCELINO MACHADO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LIEZER COST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ABIANO LUIS FREITAS NE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GETULIO CARDOS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AYME RIBEIRO BARCELL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ÚLIO CÉSAR SANTO CARDOS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DILSON RAYMUNDO ESPIRITO SAN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ELO LUIS CHAGAS MELO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RANCINETE ALVES DO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ÃO PIERRE COSTA SIMEÃO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RGE LUIS LUCIAN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SÉ ROBERTO DOS SANTOS LIM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ORLANDO DAS NEVES RESENDE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EINALDO DE SOUZA RAIMUND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BINSON ROMÃO DE SOUZA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DO DOS PRAZERES CALD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NIZIO JUNIOR BASTOS NOGU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RLOS JUNIOR MORIM PER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DSON CARLOS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AIME BARRE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RGE DE JESUS FERR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IAS ALVES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DERSON ANTONIO JANUÁR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TONIO DE SOUZA PEREIRA FIL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ANIEL CRUZ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IEGO DE SOUZA FERR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VANDRO RODRIGU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ZEQUIEL DA SILVA COSTINH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RGE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OZART DOS SANTOS NOBLAT AL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BSON FÉLIX DE ARAÚJO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DRIGO VARELA DE MACED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ILMAR CARDOSO VILHEN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INICIUS MARTINS DA COST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UISIO FRANCISCO GOM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SÉ DAMÁSIO ALVES DE BRI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SÉ MASSILON DE AMORIM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MARCIO JOSÉ RODRIGUES MARIN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AFAEL MARTINS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BERVAL DE ALMEIDA FRANÇ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LCIMAR PINTO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DERSON GOMES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DERSON VALENTIM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CELLO BARBOSA LOP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CO AURÉLIO DIAS PONT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DOLFO BARBOSA LOP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GNALDO CONCEIÇÃO <text:s/>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MIR GOM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LAUDIA RIBEIRO DA CONCEIÇÃ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ABIO FREIRE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LAVIA GEMINIANO FONSEC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ONIDAS MENEZES BRANDÃO JUNIOR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ENDEL TORRES CANDEI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NDRE GONÇALVES RODRIGU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OÃO RODRIGUES DA COST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UAREZ RODRIGUES MEND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ATRICK SOARES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DRIGO ALMEIDA COST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BRUNO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FRANCISCO CARLOS NASCIMENTO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SÉ RICARDO DA SILVA LEANDRO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OSÉ CARLOS DOMINGUES PAIXÃ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ÁRCIO LUCIANO REI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ARLON MONTEIRO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LBERTO COSTA POR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LEXANDRO MARTINS LOP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ARLOS <text:s/>ANTONIO SAMPA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ARLOS HENRIQUE FERREIRA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ARLOS HENRIQUE SILVA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OSME SATIRO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EL RAFAEL BRAGA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AIR IZIDORO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EFFERSON GONÇALVES NASCIMEN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RGE LUIS GOMES CARVAL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CELO DA SILVA EGID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INHO DE CARVALHO RODRIGU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MÉRIO GOMES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EGINALDO BOTEL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LOS ROBERTO DIAS DE CARVALH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ERNANDO CARLOS ANTONIO JOAQUIM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O AURÉLIO DE SOUZA CAVADA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DRIGO FREITAS CELESTIN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DRIGO MAY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DERSON MANOEL DA CRUZ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DRE LOPES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TONIO CARLOS F.DE ARAUJ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LOS ALBERTO GRÃO MONTEIR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LOS ALBERTO LEAL <text:s/>MAT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LOS EUGÊNIO ABRAHÃ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LAUDIO MAGNO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LÁUDIO R. RENAULT GONÇAL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ANIEL FERNANDO HENRIQUE AL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VANILDO ALVES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FRANCIS NEY AMARAL PIR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FRANCISCO PETRONIO CHA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GERALDO JOSÉ CIQUEIRA FILHO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ANDERSON RIBEIR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HN DUARTE FERREIRA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LUAN BATISTA FLORENTIN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MARCELA DE SOUZA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OSCAR LUIZ VI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SERGIO RODRIGUES BER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VICENTE NOGUEIRA MARTIN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CARLOS ALBERTO REZENDE PIR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SON SILVA DE LIM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THIAGO CARNEIRO DA CUNH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AGNER COSTA LACERD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ALDOMIRO SILVA BEN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ÃO SALVADOR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ELO SILVA ESTEV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ELO SOUSA BRAG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OS TENÓRIO CAVALCANTE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URO MARTINS F.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RAFAEL ALVES <text:s/>ANTUN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RAFAEL PEREIRA DE SOU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TÉRCIO LUIS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LMIR AMARAL JUNIOR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ACKSON DE FREITAS PIRES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AQUES SOARES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IZ CLAUDIO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O AURÉLIO HENRIQUE RODRIGUES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OS SOUZA ANUNCIAÇÃ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OGGER DA COSTA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ANDRO SOUZA <text:s/>FERR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LEXANDRE TEIXEIRA FERR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NDRE DE PAIVA ANTON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ABIANO AMILTON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HUGO ALVES NE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SIANE DA SILVA LIBAN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UIS CARL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PAULO SERGIO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<text:s/>PERI CARDOSO VALENTE<text:s/>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FERNANDO JOSÉ LIBAN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HERLON DE MELO RODRIGUE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ICHELE LEITE FRANÇ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WELLITON VIEIRA DE ANDRADE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LÁVIO DA CUNH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OÃO VITOR DA SILVA TEIX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URICIO LUIS DA COSTA LIM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PAULO SERGIO ROSA ANCELM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TIAGO DA SILVA VILCHSON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CARLOS AUGUSTO DO NASCIMENTO BRETA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DISON MARCIAN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RANCISCO JOSÉ RAMALHO FABELL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LUIZ FERNANDO MARTINS CUNH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BENS ASSUMPÇÃO GRAÇ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BERTO CARLOS MALAFAI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DRIGO VI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UELITON VIEIRA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RLOS AUGUSTO VICTAL REI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6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RLOS LEONARDO DA SILVEIR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6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IVINO NICOLAU CAMP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6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DSON LUIS DAMASCEN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6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ILSON MAURO PEREIRA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6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EFFERSON DOS SANTOS LEANDR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6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DEILSON PIMENTEL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DRIANO SILVA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EXANDRE OLINDA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DRÉ CORDEIRO ASSI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LEYSON CONCEIÇÃO GUIMARÃE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ANILO LEITE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DSANDRO OLIVEIRA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LENILDO BISPO CARDOS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MERSON TOMÉ DA COSTA DE SÁ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ÉRIC ANDRÉ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ELIPE JACKSON SOUZA C. DA SILV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FRANCISCO ALEX BENJAMIN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ITALO DO NASCIMENTO BEZER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RGE LUIS PINTO MACIEL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SÉ DOMICIANO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SÉ FÁBIO DANILO DE ALMEID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ARIA LUCIANA DE OLIVEIR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OTÁVIO JOSÉ DOS SANTOS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RENATO AZARIAS RIBEIR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ITOR EXPEDITO NASCIMENT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AGNER THEODORO DE SOUZA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WANDERSON GUIMARÃES SAMPAIO</text:p>
          </table:table-cell>
          <table:table-cell office:value-type="string" table:style-name="ce59">
            <text:p>CONFEDERAL RIO VIGILÂNCIA LTDA</text:p>
          </table:table-cell>
          <table:table-cell office:value-type="string" table:style-name="ce18">
            <text:p>39.537.063/0001-17</text:p>
          </table:table-cell>
          <table:table-cell office:value-type="string" table:style-name="ce18">
            <text:p>VIGILANTE</text:p>
          </table:table-cell>
          <table:table-cell office:value-type="string" table:style-name="ce59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DENILSO MELLO DE SOUZA BRAZ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DRIANA DE SIQUEIR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ENCARREGADO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DRIANA FILISMINA DA COSTA IV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TERESÓPOLIS - R. FRANCISCO S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DRIANA MOREIRA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COPEIRA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DRIANA SANTOS MAI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0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DRIANO LUIZ PEREI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GNALDO DOS REI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1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GNALDO DOS SANT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1">
            <text:p>ENCARREGADO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BERTINO AMERICO DE OLIVEI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LESSANDRA PEREIRA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ENCARREGADO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LEX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LEX SOUZA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EXANDRE DE SOUZA SANTAN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MAGÉ - R. SALMA REPAN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INE DA SILVA FERREI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INE DE SOUZA SANT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TRÊS RIOS - R. BRABOSA DE ANDR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MIR SANTOS DE JESU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A CLAUDIA DA SILVA GONZAG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A CRISTINA DE JESU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A LUCIA DE LIM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A LUCIA FRANCO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A PAULA CURTY DE SOUZ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A PAULA DA SILVA LOUREIR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A PAULA JOSE PEREIRA SOARE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DERSON DE OLIVEIRA DE LIM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SEALM - SEÇÃO DE ALMOXARIF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DRE LUIS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PETRÓPOLIS - AV. KOELL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DRE LUIZ ROS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DREA ANDRADE DE OLIVEI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DREIA PEREIRA MARQUE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DREY DOS SANTOS FRANCISC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SETRA - SEÇÃO DE TRANSPORT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DREY MAMEDE ALVES MARINH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GELA MARCIA SANTOS MELL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GELA MARIA SOUZA AFON DE JESU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CAMPOS - PÇA SANTISSIMO SALV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TONIO GONCALVES DE OLIVEI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TONIO JOSE DE SOUZA DA CONCEICA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MACAÉ - R.VISCONDE DE QUISSAMÃ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TONIO ROBERTO FELIPE DOS SANT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RIADNE TEODORO MACHADO FERREI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RLINDO ALMEI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BRAULIO DE OLIVEIRA ABRAHA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TRÊS RIOS - R. BRABOSA DE ANDR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MILA DA SILVA FERNANDE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75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INA FELIX DE LIM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69">
            <text:p>RECEPCIONISTA C/ INSALUB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LOS HENRIQUE NUNE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37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LOS JOSE NUNE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37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MEN CORRE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TIA APARECIDA DA SILVA TEIXEIRA CAMP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RESENDE - 44 R. LUIS DA ROCHA MIRA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LENADIA BARBOSA PEREIRA DE ARAUJ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RECEPCIONISTA 220HM</text:p>
          </table:table-cell>
          <table:table-cell office:value-type="string" table:style-name="ce7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LODOALDO DA COSTA MATHIA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RISTIANE CLARIMUND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RISTIANE DOS SANTOS LUCA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RISTIANE FERNANDES DE OLIVEI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RECEPCIONISTA C/ INSALUB 220HM</text:p>
          </table:table-cell>
          <table:table-cell office:value-type="string" table:style-name="ce7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RISTIANE MARIANO AGRICOL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RISTINA RAMOS DOS SANT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YNTIA GOMES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37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AIANA VITORINO RODRIGUES DE CARVALH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37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ALVANIRA BAZILIO DO NASCIMENT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DANIELE DE FATIMA SARAPIA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DANIELE SANT'ANNA MORAE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ENCARREGADO</text:p>
          </table:table-cell>
          <table:table-cell office:value-type="string" table:style-name="ce37">
            <text:p>JF/RJ AV. RIO BRANCO - RIO DE JANEIR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DANIELE TELES RIBEIR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AV. VENEZUELA - PRAÇA MAUÁ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DAVI VELTRI DE OLIVEI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SEALM - SEÇÃO DE ALMOXARIFAD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DAVID ARAUJO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AV. RIO BRANCO - RIO DE JANEIR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DEIVISON PASSOS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AV. RIO BRANCO - RIO DE JANEIR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DENILCE DE SOUZA MACHAD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DENISE SILVA DE PAUL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AV. VENEZUELA - PRAÇA MAUÁ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DERIK MAGALHAES DOS SANT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76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IANA DEBORA GOMES DE MORAI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37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RIELI DO NASCIMENTO DE JESUS DOS SANT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7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DIA RAM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DNA VIEIRA ZACARIA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DSOELENA DE FATIMA RODRIGUE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BARRA DO PIRAI - R. JOSE ALVES PIMEN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DSON BASTOS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DSON FILIPE DOS SANTOS LISBO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IDJOBERTO BARBOSA DE ARAUJ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LIANE CUNHA DA ROCH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LIANE DOS SANTOS FREITA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LIANE GOMES DE SOUZ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LIZETE RODRIGUES DOS SANT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LMA FREITAS DE SOUZ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MANOEL NASCIMENTO CAMP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RESENDE - 44 R. LUIS DA ROCHA MIRA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RALDO FRANCISCO DOS SANT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FABIANA CRISOSTOMO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FABIANO VENTURA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FERNANDA BARBOSA DE SOUZ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FILIPE REGOSINO DE MELO OLIVEI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SANTO CRISTO - R.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FLAVIO DOS SANTOS FELIX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FRANCIS MARIA DA SILVA CUSTODI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GEORGINA DO AMARAL RIBEIRO ZACARIA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GILSEMAR DE ARAUJO NASCIMENT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SANTO CRISTO - R.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GILSON ALVES PERSEQUIN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GISELI CRISTINA GOMES DE MENEZE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HELIO SOARES DA SILVA JUNIOR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PETRÓPOLIS - AV. KOELL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HUGO RODRIGUES RIBEIRO BARBOS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IAGO DE OLIVEIRA ROS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IRACI DOS SANTOS DUT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IRIS CAROLINE FREITAS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ISRAEL VIEIRA DE CARVALH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SANTO CRISTO - R.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IZAMARA MODEST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JAILSA PEREIRA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RECEPCIONISTA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JAIME DA SILVA FILH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JAIRO GOMES BARBO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66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JANDERSON CARLOS CORREI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66">
            <text:p>JF/RJ N. FRIBURGO - AV. ENG.HANS GAIS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JENNIFER CASTRO BARNABE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66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JOAO BAPTIST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1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JOAO CARLOS DE OLIVEIRA SOAR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1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JOAO DO NASCIMEN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1">
            <text:p>AUX.SERVIÇOS GERAIS 220HM</text:p>
          </table:table-cell>
          <table:table-cell office:value-type="string" table:style-name="ce66">
            <text:p>JF/RJ SÃO P. DA ALDEIA - R. RAMIRO ANTUN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JOAO MARQUE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1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JOAO VICTOR CARVALHO CARDOSO DA CONCEIC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1">
            <text:p>AUX.SERVIÇOS GERAIS 220HM</text:p>
          </table:table-cell>
          <table:table-cell office:value-type="string" table:style-name="ce66">
            <text:p>JF/RJ SANTO CRISTO - R.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CILENE AZEVEDO RODRIGU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4">
            <text:p>AUX.SERVIÇOS GERAIS 220HM</text:p>
          </table:table-cell>
          <table:table-cell office:value-type="string" table:style-name="ce6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RGE DA SILVA ANTHER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5">
            <text:p>AUX.SERVIÇOS GERAIS 220HM</text:p>
          </table:table-cell>
          <table:table-cell office:value-type="string" table:style-name="ce6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RGE LUIZ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SE ANTONIO DOS SANTOS FI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SETRA - SEÇÃO DE TRANSPORT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SE CARLOS SILVA ARE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SE CLAUDIO SULINO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SE FRANCISCO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7">
            <text:p>AUX.SERVIÇOS GERAIS 220HM</text:p>
          </table:table-cell>
          <table:table-cell office:value-type="string" table:style-name="ce66">
            <text:p>JF/RJ TERESÓPOLIS - R. FRANCISCO S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SE MARCOS DE ANDRADE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SE SILVA SANTOS JUNIOR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VELINA ALMEID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YCE TEODORO SALERM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7">
            <text:p>RECEPCIONISTA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ULIANA CRISTIN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ULIANA DA SILV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7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ULIANA DOS SANTOS CABRAL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USSARA JOSE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9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KATIA ANTONIET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8">
            <text:p>COPEIRA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EANDRO SILVA DA COST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9">
            <text:p>AUX.SERVIÇOS GERAIS 220HM</text:p>
          </table:table-cell>
          <table:table-cell office:value-type="string" table:style-name="ce6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EDA BEZERRA BEMJAMIN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9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EILSON BARBOS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9">
            <text:p>AUX.SERVIÇOS GERAIS 220HM</text:p>
          </table:table-cell>
          <table:table-cell office:value-type="string" table:style-name="ce66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EONARDO DIAS REZENDE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6">
            <text:p>SUPERVISOR(a)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EONARDO DOS SANTOS COE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6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EONARDO NOGUEIR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9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IDIA DA COST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9">
            <text:p>AUX.SERVIÇOS GERAIS 220HM</text:p>
          </table:table-cell>
          <table:table-cell office:value-type="string" table:style-name="ce66">
            <text:p>JF/RJ PETRÓPOLIS - AV. KOELL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INDAURA SILVESTRE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9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INDINALVA GONCALVES DE MOURA SAL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6">
            <text:p>AUX.SERVIÇOS GERAIS 220HM</text:p>
          </table:table-cell>
          <table:table-cell office:value-type="string" table:style-name="ce66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INDOMAR SANTOS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9">
            <text:p>AUX.SERVIÇOS GERAIS 220HM</text:p>
          </table:table-cell>
          <table:table-cell office:value-type="string" table:style-name="ce66">
            <text:p>JF/RJ V. REDONDA - R.LUIS FONSECA GUIMARÃ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UCIA CRISTINA NUNE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48">
            <text:p>AUX.SERVIÇOS GERAIS 220HM</text:p>
          </table:table-cell>
          <table:table-cell office:value-type="string" table:style-name="ce66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LUCIANA DA SILVA DE ABREU FER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SÃO P. DA ALDEIA - R. RAMIRO ANTUN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LUCIANA DOS SANTOS<text:s/>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LUCIANE SOUZA NUN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80">
            <text:p>AUX.SERVIÇOS GERAIS 220HM</text:p>
          </table:table-cell>
          <table:table-cell office:value-type="string" table:style-name="ce66">
            <text:p>JF/RJ SÃO P. DA ALDEIA - R. RAMIRO ANTUN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LUCIANO ROCHA POR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LUCILENE SILVA DE JESUS VELOZ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LUIS CARLOS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LUIZ ALBERTO ALVES SANTAN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JARDINEIRO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LUIZ FELIPE SALDANHA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LUIZ HENRIQUE JACINT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SCENSORISTA 18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GNA CARVALHO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MAGÉ - R. SALMA REPAN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CELO DOS SANTOS MAI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ENCARREGADO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CIA MARIA DE OLIVEIRA ARAUJ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80">
            <text:p>AUX.SERVIÇOS GERAIS 220HM</text:p>
          </table:table-cell>
          <table:table-cell office:value-type="string" table:style-name="ce66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CIO DA SILVA PE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JARDINEIRO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IA ADACILDA PE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IA APARECID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1">
            <text:p>MARIA APARECIDA FAUSTINO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80">
            <text:p>AUX.SERVIÇOS GERAIS 220HM</text:p>
          </table:table-cell>
          <table:table-cell office:value-type="string" table:style-name="ce66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IA APARECIDA PEREIR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CAMPOS - PÇA SANTISSIMO SALV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MARIA APARECIDA SANTOS MARTIN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IA DA CONCEICAO TRINDADE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MARIA DOS PRAZERES SANTOS MO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80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2">
            <text:p>MARIA DOS SANTOS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MARIA LUCIA FLORENCIO DA SILVA CAVALCANT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IA SALETE VIEIRA SOAR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LENE APARECIDA RAMIRO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LON DE MOURA IGNACI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ICHAEL DE CARVA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ISLENE PAMELA GOME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N. FRIBURGO - AV. ENG.HANS GAIS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ONICA FERNANDES BRAZ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ONICA MIRIAN NUN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NATHALIA OLIVEIRA CUSTODIO DE SOU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NEIVALDO CORREI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80">
            <text:p>AUX.SERVIÇOS GERAIS 220HM</text:p>
          </table:table-cell>
          <table:table-cell office:value-type="string" table:style-name="ce66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NILCIENE DE OLIVEIRA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NILDETE DE SOUZ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ODAIR JOSE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/RJ BARRA DO PIRAI - R. JOSE ALVES PIMEN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3">
            <text:p>ORLANDO FERREIR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78">
            <text:p>AUX.SERVIÇOS GERAIS 220HM</text:p>
          </table:table-cell>
          <table:table-cell office:value-type="string" table:style-name="ce66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4">
            <text:p>PAULA DOS PASSOS GOMES FER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40">
            <text:p>00.482.840/0001-38</text:p>
          </table:table-cell>
          <table:table-cell office:value-type="string" table:style-name="ce85">
            <text:p>AUX.SERVIÇOS GERAIS 220HM</text:p>
          </table:table-cell>
          <table:table-cell office:value-type="string" table:style-name="ce66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A FERNANDA SOUZA D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A ROBERTA DE SOUZA BENJAMIN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O CESAR DOS SANTOS ALVE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SCENSORISTA 18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O ROBERTO MEIRELLE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EDRINA GONCALVES FERREIRA FIGUEIRED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EGINA CELIA DA SILVA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EGINALDO VIEIRA LOUREIR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SEALM - SEÇÃO DE ALMOXARIF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EINALDO CONCEICAO DE OLI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ENATO DE OLIVEIRA PER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ICARDO ROCHA GERONIMO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ITA DE CASSIA TAVARES COUT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BERTA SOARES OZORI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COPEIRA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GERIA DO NASCIMENTO VIOTI SIL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ITAPERUNA - R.DEZ DE MA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GERIO DA CONCEIÇAO CARRILH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SCENSORISTA 18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GERIO DINIZ GALLOTE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NALDO GOMES DE ABREU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SCENSORISTA 18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ANA MARIA DE LIM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ANGELA LUCIA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OSANGELA RODRIGUES GOMES MAROT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ANGEL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EMARY DE SOUZA MARTIN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ENI LOURENCO FONSEC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EVANI SILVA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IANE DIA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ILANE MARTINS DE ALMEID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AMANTA SOUZA DE OLI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MACAÉ - R.VISCONDE DE QUISSAMÃ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AMUEL SANTOS DE OLI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SEALM - SEÇÃO DE ALMOXARIF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ANDRA ELISA DA SILVA LIM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EBASTIAO KLEBER SIL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ITAPERUNA - R.DEZ DE MA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EVERINO DA SILVA SOARE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HEYLA SILVA DO CARM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SUPERVISOR(a)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HIRLEY CRISTINA DA SILVA DE OLIVEIR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ILVANA DE SOUZA RAM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IMONE FERREIRA DE AQUIN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UELI CONCEICAO DA SILVA LOUREIR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YLVIO MACHADO DA MOTTA FILH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ENCARREGADO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AMIRES DE MOURA IGNACI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SÃO J. DE MERITI - AV. PRES. LI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ATIANA ALMEIDA BRAG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RECEPCIONISTA C/INSALUB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ATIANA NOVAIS DA CUNH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ATIANE DA CONCEICAO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ERESA NUNES DA ROCH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HAIS SOUTINHO CONCEICA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UBIRATAN DE OLIVEIRA CAMPEL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ALDECI DOS SANTOS CAETAN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ALDECI VIEIRA BORGE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SUPERVISOR(a)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ALDETE LINHARES RIBEIR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ALDIR JOSE DE SOUZ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PETRÓPOLIS - AV. KOELL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ANILDO PADILHA MEDEIR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ICTOR BRUNO GALHARDO CARVALH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N. FRIBURGO - AV. ENG.HANS GAIS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IVIANE DE SOUZA FREDERICO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IVIANE MONTEIRO DE OLIVEIRA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ENCARREGADO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LLACE DE SOUZA FONSEC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CAMPOS - PÇA SANTISSIMO SALV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SHINGTON LUIZ REI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YASMIN MARTINS ALVE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ZENI MIRANDA DOS SANTOS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ZENILDA ELIAS DA SILVA</text:p>
          </table:table-cell>
          <table:table-cell office:value-type="string" table:style-name="ce61">
            <text:p>LIDERANCA LIMPEZA E CONSERVACA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0">
            <text:p>AUX.SERVIÇOS GERAIS 220HM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EANDRO REIS</text:p>
          </table:table-cell>
          <table:table-cell office:value-type="string" table:style-name="ce61">
            <text:p>ALE E DAN SERVIÇOS E CONSERVAÇÃO</text:p>
          </table:table-cell>
          <table:table-cell office:value-type="string" table:style-name="ce51">
            <text:p>11.395.635/0001-51</text:p>
          </table:table-cell>
          <table:table-cell office:value-type="string" table:style-name="ce50">
            <text:p>OPERADOR ÁUDIO E VÍDEO</text:p>
          </table:table-cell>
          <table:table-cell office:value-type="string" table:style-name="ce68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VINÍCIUS SANTA ROSA VIEGAS</text:p>
          </table:table-cell>
          <table:table-cell office:value-type="string" table:style-name="ce61">
            <text:p>ALE E DAN SERVIÇOS E CONSERVAÇÃO</text:p>
          </table:table-cell>
          <table:table-cell office:value-type="string" table:style-name="ce51">
            <text:p>11.395.635/0001-51</text:p>
          </table:table-cell>
          <table:table-cell office:value-type="string" table:style-name="ce50">
            <text:p>OPERADOR ÁUDIO E VÍDEO</text:p>
          </table:table-cell>
          <table:table-cell office:value-type="string" table:style-name="ce68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EX DE ARAÚJO FERREIRA</text:p>
          </table:table-cell>
          <table:table-cell office:value-type="string" table:style-name="ce61">
            <text:p>BMS SERVICE EIRELI</text:p>
          </table:table-cell>
          <table:table-cell office:value-type="string" table:style-name="ce51">
            <text:p>25.286.560/0001-85</text:p>
          </table:table-cell>
          <table:table-cell office:value-type="string" table:style-name="ce50">
            <text:p>TÉCNICO EM ELETRÔNICA</text:p>
          </table:table-cell>
          <table:table-cell office:value-type="string" table:style-name="ce68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SÉ MARCOS MARQUES DO NASCIMENTO DA SILVA</text:p>
          </table:table-cell>
          <table:table-cell office:value-type="string" table:style-name="ce61">
            <text:p>BMS SERVICE EIRELI</text:p>
          </table:table-cell>
          <table:table-cell office:value-type="string" table:style-name="ce51">
            <text:p>25.286.560/0001-85</text:p>
          </table:table-cell>
          <table:table-cell office:value-type="string" table:style-name="ce50">
            <text:p>TÉCNICO EM ELETROMECÂNICA</text:p>
          </table:table-cell>
          <table:table-cell office:value-type="string" table:style-name="ce68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DANIEL PIRES SAMPAIO</text:p>
          </table:table-cell>
          <table:table-cell office:value-type="string" table:style-name="ce61">
            <text:p>BMS SERVICE EIRELI</text:p>
          </table:table-cell>
          <table:table-cell office:value-type="string" table:style-name="ce51">
            <text:p>25.286.560/0001-85</text:p>
          </table:table-cell>
          <table:table-cell office:value-type="string" table:style-name="ce50">
            <text:p>TÉCNICO EM TELECOMUNICAÇÕES / ENCARREGADO</text:p>
          </table:table-cell>
          <table:table-cell office:value-type="string" table:style-name="ce68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EANDRO NUNES DA SILVA</text:p>
          </table:table-cell>
          <table:table-cell office:value-type="string" table:style-name="ce61">
            <text:p>BMS SERVICE EIRELI</text:p>
          </table:table-cell>
          <table:table-cell office:value-type="string" table:style-name="ce51">
            <text:p>25.286.560/0001-85</text:p>
          </table:table-cell>
          <table:table-cell office:value-type="string" table:style-name="ce50">
            <text:p>TÉCNICO EM TELECOMUNICAÇÕES</text:p>
          </table:table-cell>
          <table:table-cell office:value-type="string" table:style-name="ce68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NALDO CORREIA</text:p>
          </table:table-cell>
          <table:table-cell office:value-type="string" table:style-name="ce61">
            <text:p>BMS SERVICE EIRELI</text:p>
          </table:table-cell>
          <table:table-cell office:value-type="string" table:style-name="ce51">
            <text:p>25.286.560/0001-85</text:p>
          </table:table-cell>
          <table:table-cell office:value-type="string" table:style-name="ce50">
            <text:p>TÉCNICO EM TELECOMUNICAÇÕES</text:p>
          </table:table-cell>
          <table:table-cell office:value-type="string" table:style-name="ce68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RANCISCO JOSÉ DAMÁSIO NETO</text:p>
          </table:table-cell>
          <table:table-cell office:value-type="string" table:style-name="ce61">
            <text:p>KANTRO EMPREENDIMENTOS APOIO E SERVIÇOS</text:p>
          </table:table-cell>
          <table:table-cell office:value-type="string" table:style-name="ce51">
            <text:p>40.282.584/0001-50</text:p>
          </table:table-cell>
          <table:table-cell office:value-type="string" table:style-name="ce50">
            <text:p>MARCENEIRO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UTSON LUIZ DA SILVA MACIEL<text:s/></text:p>
          </table:table-cell>
          <table:table-cell office:value-type="string" table:style-name="ce61">
            <text:p>KANTRO EMPREENDIMENTOS APOIO E SERVIÇOS</text:p>
          </table:table-cell>
          <table:table-cell office:value-type="string" table:style-name="ce51">
            <text:p>40.282.584/0001-50</text:p>
          </table:table-cell>
          <table:table-cell office:value-type="string" table:style-name="ce50">
            <text:p>AUXILIAR DE MARCENEIRO</text:p>
          </table:table-cell>
          <table:table-cell office:value-type="string" table:style-name="ce68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HONATAN PEREIRA DA SILV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TRICK ARAUJO PEREIR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IO SERGIO VELOSO DE ARAUJO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O ROBERTO COUTO LEAL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NOTURNO</text:p>
          </table:table-cell>
          <table:table-cell office:value-type="string" table:style-name="ce68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UCAS TEXEIRA DE SOUZA<text:s/>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NOTURNO</text:p>
          </table:table-cell>
          <table:table-cell office:value-type="string" table:style-name="ce68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SERGIO MURILLO DE OLIVEIRA QUEIROZ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VICTOR SILVA SANTOS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AFAEL PEREIR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LLACE SANTOS DE BRITO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BRUNO DA SILVA COELHO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NOTURNO</text:p>
          </table:table-cell>
          <table:table-cell office:value-type="string" table:style-name="ce68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EFFERSON ALMEIDA DE SOUTO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SE SERGIO ALMEIDA COST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IORRANA SILVA DE SOUZ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UAN DE SOUZA SILVA RODRIGUES<text:s/>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NOTURNO</text:p>
          </table:table-cell>
          <table:table-cell office:value-type="string" table:style-name="ce68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NELIO DA SILVA SOUZ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NATALI DE MORAES ANDRADE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THOS DE ANDRADE ROCH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DOUGLAS GOMES DOS SANTOS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NOTURNO</text:p>
          </table:table-cell>
          <table:table-cell office:value-type="string" table:style-name="ce68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DARLAN LUIZ LEMOS SANTANA DA SILV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YASMIM MARQUES DA PAZ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SE FRANCISCO DE OLIVEIRA FILHO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GELO SILVA DOS SANTOS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NOTURNO</text:p>
          </table:table-cell>
          <table:table-cell office:value-type="string" table:style-name="ce68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RISCILA SANTANA DE FARIAS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NDERSON DE BEM SECUNDINO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AMUEL TEODOSIO DA SILV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HENRIQUE MEDEIROS RAMOS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NOTURNO</text:p>
          </table:table-cell>
          <table:table-cell office:value-type="string" table:style-name="ce68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THAINARA SOARES MENDES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EANDRO DE JESUS DE MORAES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ONRADO ALMEIDA DA COST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KAIO SANTANA DA SILV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NOTURNO</text:p>
          </table:table-cell>
          <table:table-cell office:value-type="string" table:style-name="ce68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US VINICIOS ROCH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NALDO DE SOUZA SANTOS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NOTURNO</text:p>
          </table:table-cell>
          <table:table-cell office:value-type="string" table:style-name="ce68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ERGIO GOMES DA SILVA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68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ESAR ALEXANDRE INDIO DA CONCEIÇÃO</text:p>
          </table:table-cell>
          <table:table-cell office:value-type="string" table:style-name="ce61">
            <text:p>DS ALADO ASSESSORIA E CONSULTORIA EIRELI</text:p>
          </table:table-cell>
          <table:table-cell office:value-type="string" table:style-name="ce51">
            <text:p>15.559.145/0001-02</text:p>
          </table:table-cell>
          <table:table-cell office:value-type="string" table:style-name="ce50">
            <text:p>BRIGADISTA NOTURNO</text:p>
          </table:table-cell>
          <table:table-cell office:value-type="string" table:style-name="ce68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URIEL NASCIMENTO VALLE DE CASTR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EONARDO BATISTA SILVA LEITE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SUPERVISOR DE ATENDIMENTO</text:p>
          </table:table-cell>
          <table:table-cell office:value-type="string" table:style-name="ce68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PAULO ROBERTO DE JESUS COITINH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MANUTENÇÃO</text:p>
          </table:table-cell>
          <table:table-cell office:value-type="string" table:style-name="ce68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BERTO BATISTA DA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RANCISCO SIDNEY RAMOS DE SOUZ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LAVIO WALLACE DE OLIVEIRA FERREIRA<text:s/>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NDERSON RODRIGUES DA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EDUARDO MARTELLO LIM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THIARA ROCHA FERNANDES PEREIR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ÃO HENRIQUE DE ANDRADE FIDELE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ILVIO CESAR GOMES DA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ABRIEL DA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EXANDRE DO COUTO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SÉ CARLOS DA SILVA BAPTIST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A HELENA MARTINS VELOZ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LTER MACEDO GOME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IO CARMARGO DE SOUZ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EVERTON TAVARES MOREIR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EXANDRE HENRIQUE MACIEL PETARLI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AFAEL RODRIGUES ANTONIO<text:s/>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HN ANDERSON MERIDA MACHAD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SANA PEREIRA DE OLIVEIRA NORMANDI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HANE GOMES DOS SANTOS NUNES<text:s/>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AMON DOS SANTOS PINT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ÂNGELO GUTEMBERG SILVA DOS SANTO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LUIZ VINICIUS LOUREIRO CAMPOS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DOUGLAS DIAS DE BRITO CAMPO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ÃO PAULO SANTOS MEL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DRIANO FELIX DE ASSI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ULIANA MACIEL DA FONSECA SANTAN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IO MACIEL DA FONSECA SANTAN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RGE LUIZ DA CRUZ PORTO BELG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BSON GUIMARÃES DOS ANJO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VINICIUS FERRAZ QUINTILIANO<text:s/>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NDRÉ DAMASCENO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ABRIEL DA CUNHA NOGUEIR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EDUARDO MARIANO DE OLIVEIR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ABIANO DE SOUSA FERNANDES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BRUNO DIEGO MAURICIO DA SILVA</text:p>
          </table:table-cell>
          <table:table-cell office:value-type="string" table:style-name="ce61">
            <text:p>SONDA PROCWORK INFORMATICA LTDA</text:p>
          </table:table-cell>
          <table:table-cell office:value-type="string" table:style-name="ce51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6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THEUS GUIMARÃES DA SILVA GOMES</text:p>
          </table:table-cell>
          <table:table-cell office:value-type="string" table:style-name="ce61">
            <text:p>ELEVADORES VILLARTA LTDA</text:p>
          </table:table-cell>
          <table:table-cell office:value-type="string" table:style-name="ce51">
            <text:p>54.222.401/0001-15</text:p>
          </table:table-cell>
          <table:table-cell office:value-type="string" table:style-name="ce50">
            <text:p>MECÂNICO<text:s/></text:p>
          </table:table-cell>
          <table:table-cell office:value-type="string" table:style-name="ce68">
            <text:p>AV. VENEZUELA</text:p>
          </table:table-cell>
          <table:table-cell table:number-columns-repeated="8" table:style-name="ce4"/>
          <table:table-cell office:value-type="string" office:string-value="" table:formula="of:=UPPER([.F501])" table:style-name="ce4"/>
          <table:table-cell table:number-columns-repeated="16370" table:style-name="ce4"/>
        </table:table-row>
        <table:table-row table:style-name="ro1">
          <table:table-cell office:value-type="string" table:style-name="ce52">
            <text:p>ALEXANDER GOMES CUSTÓDIO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SUPERVISOR FÉRIAS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02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ANDERSON LUIZ BUCEDI DOS SANTO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03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ANDERSON LUIZ PIMENTEL ROSA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68">
            <text:p>ALMIRANTE BARROSO</text:p>
          </table:table-cell>
          <table:table-cell table:number-columns-repeated="8" table:style-name="ce4"/>
          <table:table-cell office:value-type="string" office:string-value="" table:formula="of:=UPPER([.F504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ANDRE LUIZ DO NASCIMENTO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68">
            <text:p>MÓVEL</text:p>
          </table:table-cell>
          <table:table-cell table:number-columns-repeated="8" table:style-name="ce4"/>
          <table:table-cell office:value-type="string" office:string-value="" table:formula="of:=UPPER([.F505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ANTONIO BERNARDO DA SILVA RAMO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06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CARLOS HENRIQUE M DE MIRANDA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text:s/></text:p>
          </table:table-cell>
          <table:table-cell office:value-type="string" table:style-name="ce68">
            <text:p>VENEZUELA</text:p>
          </table:table-cell>
          <table:table-cell table:number-columns-repeated="8" table:style-name="ce4"/>
          <table:table-cell office:value-type="string" office:string-value="" table:formula="of:=UPPER([.F507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CLAUDIO MARCIO R.BARBOSA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ELETRICISTA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08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CLEBER DE ALMEIDA VALENTE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SUPERVISOR</text:p>
          </table:table-cell>
          <table:table-cell office:value-type="string" table:style-name="ce68">
            <text:p>VENEZUELA</text:p>
          </table:table-cell>
          <table:table-cell table:number-columns-repeated="8" table:style-name="ce4"/>
          <table:table-cell office:value-type="string" office:string-value="" table:formula="of:=UPPER([.F509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COSME LUIS DOS SANTO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text:s/></text:p>
          </table:table-cell>
          <table:table-cell office:value-type="string" table:style-name="ce68">
            <text:p>VENEZUELA</text:p>
          </table:table-cell>
          <table:table-cell table:number-columns-repeated="8" table:style-name="ce4"/>
          <table:table-cell office:value-type="string" office:string-value="" table:formula="of:=UPPER([.F510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DOUGLAS BERNARDO NORONHA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68">
            <text:p>VENEZUELA</text:p>
          </table:table-cell>
          <table:table-cell table:number-columns-repeated="8" table:style-name="ce4"/>
          <table:table-cell office:value-type="string" office:string-value="" table:formula="of:=UPPER([.F511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EDILSON DE FREITAS MARQUE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12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ERICK LEANDRO DE OLIVEIRA<text:s/>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68">
            <text:p>VENEZUELA</text:p>
          </table:table-cell>
          <table:table-cell table:number-columns-repeated="8" table:style-name="ce4"/>
          <table:table-cell office:value-type="string" office:string-value="" table:formula="of:=UPPER([.F513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FABIO FERREIRA DE JESU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SUPERVISOR</text:p>
          </table:table-cell>
          <table:table-cell office:value-type="string" table:style-name="ce68">
            <text:p>MÓVEL</text:p>
          </table:table-cell>
          <table:table-cell table:number-columns-repeated="8" table:style-name="ce4"/>
          <table:table-cell office:value-type="string" office:string-value="" table:formula="of:=UPPER([.F514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FLAVIO DA SILVA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15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GENIVALDO PEREIRA DA SILVA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text:s/></text:p>
          </table:table-cell>
          <table:table-cell office:value-type="string" table:style-name="ce68">
            <text:p>ALMIRANTE BARROSO</text:p>
          </table:table-cell>
          <table:table-cell table:number-columns-repeated="8" table:style-name="ce4"/>
          <table:table-cell office:value-type="string" office:string-value="" table:formula="of:=UPPER([.F516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GUILHERME SILVA ROCHA<text:s/>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text:s/></text:p>
          </table:table-cell>
          <table:table-cell office:value-type="string" table:style-name="ce68">
            <text:p>MÓVEL</text:p>
          </table:table-cell>
          <table:table-cell table:number-columns-repeated="8" table:style-name="ce4"/>
          <table:table-cell office:value-type="string" office:string-value="" table:formula="of:=UPPER([.F517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HELIO VILLAÇA JUNIOR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ELETRICISTA</text:p>
          </table:table-cell>
          <table:table-cell office:value-type="string" table:style-name="ce68">
            <text:p>VENEZUELA</text:p>
          </table:table-cell>
          <table:table-cell table:number-columns-repeated="8" table:style-name="ce4"/>
          <table:table-cell office:value-type="string" office:string-value="" table:formula="of:=UPPER([.F518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IGOR PINTO CABRAL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68">
            <text:p>VENEZUELA</text:p>
          </table:table-cell>
          <table:table-cell table:number-columns-repeated="8" table:style-name="ce4"/>
          <table:table-cell office:value-type="string" office:string-value="" table:formula="of:=UPPER([.F519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IURI RICARDO SOTERO RODRIGUE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68">
            <text:p>VENEZUELA</text:p>
          </table:table-cell>
          <table:table-cell table:style-name="ce6"/>
          <table:table-cell table:number-columns-repeated="7" table:style-name="ce4"/>
          <table:table-cell office:value-type="string" office:string-value="" table:formula="of:=UPPER([.F520])" table:style-name="ce4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style-name="ce55">
            <text:p>JAIME AVILA DOS SANTO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text:s/></text:p>
          </table:table-cell>
          <table:table-cell office:value-type="string" table:style-name="ce68">
            <text:p>VENEZUELA</text:p>
          </table:table-cell>
          <table:table-cell table:style-name="ce6"/>
          <table:table-cell table:number-columns-repeated="7" table:style-name="ce4"/>
          <table:table-cell office:value-type="string" office:string-value="" table:formula="of:=UPPER([.F521])" table:style-name="ce4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style-name="ce55">
            <text:p>JEAN DA CONCEIÇÃO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68">
            <text:p>ALMIRANTE BARROSO</text:p>
          </table:table-cell>
          <table:table-cell table:style-name="ce6"/>
          <table:table-cell table:number-columns-repeated="7" table:style-name="ce4"/>
          <table:table-cell office:value-type="string" office:string-value="" table:formula="of:=UPPER([.F522])" table:style-name="ce4"/>
          <table:table-cell table:style-name="ce4"/>
          <table:table-cell table:number-columns-repeated="16369" table:style-name="ce6"/>
        </table:table-row>
        <table:table-row table:style-name="ro1">
          <table:table-cell office:value-type="string" table:style-name="ce55">
            <text:p>JOAB DA SILVA AMARAL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68">
            <text:p>MÓVEL</text:p>
          </table:table-cell>
          <table:table-cell table:number-columns-repeated="8" table:style-name="ce4"/>
          <table:table-cell office:value-type="string" office:string-value="" table:formula="of:=UPPER([.F523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JONAS DA SILVA CRUZ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68">
            <text:p>VENEZUELA</text:p>
          </table:table-cell>
          <table:table-cell table:number-columns-repeated="8" table:style-name="ce4"/>
          <table:table-cell office:value-type="string" office:string-value="" table:formula="of:=UPPER([.F524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LUIS CARLOS DE ALMEIDA DA SILVA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text:s/></text:p>
          </table:table-cell>
          <table:table-cell office:value-type="string" table:style-name="ce68">
            <text:p>MÓVEL</text:p>
          </table:table-cell>
          <table:table-cell table:number-columns-repeated="8" table:style-name="ce4"/>
          <table:table-cell office:value-type="string" office:string-value="" table:formula="of:=UPPER([.F525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RCELO DA PAIXÃO MORAE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text:s/></text:p>
          </table:table-cell>
          <table:table-cell office:value-type="string" table:style-name="ce68">
            <text:p>MÓVEL</text:p>
          </table:table-cell>
          <table:table-cell table:number-columns-repeated="8" table:style-name="ce4"/>
          <table:table-cell office:value-type="string" office:string-value="" table:formula="of:=UPPER([.F526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RCO ANTONIO LUIZ DE LIMA MARQUE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text:s/></text:p>
          </table:table-cell>
          <table:table-cell office:value-type="string" table:style-name="ce68">
            <text:p>MÓVEL</text:p>
          </table:table-cell>
          <table:table-cell table:number-columns-repeated="8" table:style-name="ce4"/>
          <table:table-cell office:value-type="string" office:string-value="" table:formula="of:=UPPER([.F527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RCOS FELIPE DA SILVA DE OLIVEIRA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68">
            <text:p>ALMIRANTE BARROSO</text:p>
          </table:table-cell>
          <table:table-cell table:number-columns-repeated="8" table:style-name="ce4"/>
          <table:table-cell office:value-type="string" office:string-value="" table:formula="of:=UPPER([.F528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THEUS DA SILVA BARBOSA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68">
            <text:p>MÓVEL</text:p>
          </table:table-cell>
          <table:table-cell table:number-columns-repeated="8" table:style-name="ce4"/>
          <table:table-cell office:value-type="string" office:string-value="" table:formula="of:=UPPER([.F529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NILSON JOAQUIM TRINDADE FILHO<text:s/>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SUPERVISOR SUBST.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30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PEDRO LUIZ SOUZA DE JESU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MECÂNICO<text:s/></text:p>
          </table:table-cell>
          <table:table-cell office:value-type="string" table:style-name="ce68">
            <text:p>MÓVEL</text:p>
          </table:table-cell>
          <table:table-cell table:number-columns-repeated="8" table:style-name="ce4"/>
          <table:table-cell office:value-type="string" office:string-value="" table:formula="of:=UPPER([.F531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RAFAEL DA SILVA DOMINGOS<text:s/>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68">
            <text:p>MÓVEL</text:p>
          </table:table-cell>
          <table:table-cell table:number-columns-repeated="8" table:style-name="ce4"/>
          <table:table-cell office:value-type="string" office:string-value="" table:formula="of:=UPPER([.F532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SHALOM DO N. <text:s/>CAMPO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33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WELLINGTON COSTA CONDE MATHEUS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34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YAN PINTO SILVESTRE DA SILVA</text:p>
          </table:table-cell>
          <table:table-cell office:value-type="string" table:style-name="ce61">
            <text:p>CETEST RIO LTDA</text:p>
          </table:table-cell>
          <table:table-cell office:value-type="string" table:style-name="ce51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35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CARLOS EDUARDO GUIMARÃES DOS SANTOS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</text:p>
          </table:table-cell>
          <table:table-cell office:value-type="string" table:style-name="ce68">
            <text:p>VENEZUELA</text:p>
          </table:table-cell>
          <table:table-cell table:number-columns-repeated="8" table:style-name="ce4"/>
          <table:table-cell office:value-type="string" office:string-value="" table:formula="of:=UPPER([.F536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CARLOS MAGNO PACHECO DOS SANTOS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SERRALHEIRO<text:s/></text:p>
          </table:table-cell>
          <table:table-cell office:value-type="string" table:style-name="ce68">
            <text:p>NÚCLEO 1, 2 E 3<text:s/></text:p>
          </table:table-cell>
          <table:table-cell table:number-columns-repeated="8" table:style-name="ce4"/>
          <table:table-cell office:value-type="string" office:string-value="" table:formula="of:=UPPER([.F537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CLAUDIO RODRIGUES NUNES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SUPERVISOR FÉRIAS</text:p>
          </table:table-cell>
          <table:table-cell office:value-type="string" table:style-name="ce68">
            <text:p>NÚCLEO 1</text:p>
          </table:table-cell>
          <table:table-cell table:number-columns-repeated="8" table:style-name="ce4"/>
          <table:table-cell office:value-type="string" office:string-value="" table:formula="of:=UPPER([.F538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DANIEL DA MATT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PEDREIRO<text:s/></text:p>
          </table:table-cell>
          <table:table-cell office:value-type="string" table:style-name="ce68">
            <text:p>NÚCLEO 3</text:p>
          </table:table-cell>
          <table:table-cell table:number-columns-repeated="8" table:style-name="ce4"/>
          <table:table-cell office:value-type="string" office:string-value="" table:formula="of:=UPPER([.F539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EDSON CARLOS DE BARROS CIRNE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SUPERVISOR<text:s/></text:p>
          </table:table-cell>
          <table:table-cell office:value-type="string" table:style-name="ce68">
            <text:p>NÚCLEO 3</text:p>
          </table:table-cell>
          <table:table-cell table:number-columns-repeated="8" table:style-name="ce4"/>
          <table:table-cell office:value-type="string" office:string-value="" table:formula="of:=UPPER([.F540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EDUARDO DO NASCIMENTO FERNANDEZ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AUX. MANUT.</text:p>
          </table:table-cell>
          <table:table-cell office:value-type="string" table:style-name="ce68">
            <text:p>NÚCLEO 1,2 E 3</text:p>
          </table:table-cell>
          <table:table-cell table:number-columns-repeated="8" table:style-name="ce4"/>
          <table:table-cell office:value-type="string" office:string-value="" table:formula="of:=UPPER([.F541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EDVALDO GUIMARÃES LIM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GESSEIRO</text:p>
          </table:table-cell>
          <table:table-cell office:value-type="string" table:style-name="ce68">
            <text:p>NÚCLEO 1, 2 E 3<text:s/></text:p>
          </table:table-cell>
          <table:table-cell table:number-columns-repeated="8" table:style-name="ce4"/>
          <table:table-cell office:value-type="string" office:string-value="" table:formula="of:=UPPER([.F542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FELIPE CASSIANO DE SOUZA ARAUJO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<text:s/></text:p>
          </table:table-cell>
          <table:table-cell office:value-type="string" table:style-name="ce68">
            <text:p>R.BRANCO/ALMIRANTE/ <text:s text:c="9"/>CAMPO GRANDE</text:p>
          </table:table-cell>
          <table:table-cell table:number-columns-repeated="8" table:style-name="ce4"/>
          <table:table-cell office:value-type="string" office:string-value="" table:formula="of:=UPPER([.F543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FRANCISCO JORGE PEDROS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AUX. MANUT.</text:p>
          </table:table-cell>
          <table:table-cell office:value-type="string" table:style-name="ce68">
            <text:p>NÚCLEO 1</text:p>
          </table:table-cell>
          <table:table-cell table:number-columns-repeated="8" table:style-name="ce4"/>
          <table:table-cell office:value-type="string" office:string-value="" table:formula="of:=UPPER([.F544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JORGE LUIS SANTOS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<text:s/></text:p>
          </table:table-cell>
          <table:table-cell office:value-type="string" table:style-name="ce68">
            <text:p>VENEZUELA/EQUADOR/ S.CRISTÓVÃO</text:p>
          </table:table-cell>
          <table:table-cell table:number-columns-repeated="8" table:style-name="ce4"/>
          <table:table-cell office:value-type="string" office:string-value="" table:formula="of:=UPPER([.F545])" table:style-name="ce4"/>
          <table:table-cell table:number-columns-repeated="16370" table:style-name="ce4"/>
        </table:table-row>
        <table:table-row table:style-name="ro2">
          <table:table-cell office:value-type="string" table:style-name="ce55">
            <text:p>JOSÉ SOARES MAI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SUPERVISOR<text:s/></text:p>
          </table:table-cell>
          <table:table-cell office:value-type="string" table:style-name="ce68">
            <text:p>NÚCLEO 2</text:p>
          </table:table-cell>
          <table:table-cell table:number-columns-repeated="8" table:style-name="ce4"/>
          <table:table-cell office:value-type="string" office:string-value="" table:formula="of:=UPPER([.F546])" table:style-name="ce4"/>
          <table:table-cell table:number-columns-repeated="16370" table:style-name="ce4"/>
        </table:table-row>
        <table:table-row table:style-name="ro3">
          <table:table-cell office:value-type="string" table:style-name="ce55">
            <text:p>JOSIEL PINHO DE PAUL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 SUBST.</text:p>
          </table:table-cell>
          <table:table-cell office:value-type="string" table:style-name="ce87">
            <text:p>NÚCLEO 2 (S. J. MERITI, N. IGUAÇU, D. CAXIAS) NÚCLEO 2 (PETRÓPOLIS, TRÊS RIOS, MAGÉ)<text:s text:c="13"/></text:p>
          </table:table-cell>
          <table:table-cell table:number-columns-repeated="8" table:style-name="ce4"/>
          <table:table-cell office:value-type="string" office:string-value="" table:formula="of:=UPPER([.F547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GNO DE OLIVEIRA ALMEID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<text:s/></text:p>
          </table:table-cell>
          <table:table-cell office:value-type="string" table:style-name="ce68">
            <text:p>NÚCLEO 3(N. FRIBURGO, TERESÓPOLIS)</text:p>
          </table:table-cell>
          <table:table-cell table:number-columns-repeated="8" table:style-name="ce4"/>
          <table:table-cell office:value-type="string" office:string-value="" table:formula="of:=UPPER([.F548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NOEL MESSIAS DA SILVA FILHO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 FÉRIAS</text:p>
          </table:table-cell>
          <table:table-cell office:value-type="string" table:style-name="ce68">
            <text:p>NÚCLEO 2 (S.J. MERITI, N. IGUAÇU,D.CAXIAS)</text:p>
          </table:table-cell>
          <table:table-cell table:number-columns-repeated="8" table:style-name="ce4"/>
          <table:table-cell office:value-type="string" office:string-value="" table:formula="of:=UPPER([.F549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ÁRIO MARQUES OLIVEIR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<text:s/></text:p>
          </table:table-cell>
          <table:table-cell office:value-type="string" table:style-name="ce68">
            <text:p>NÚCLEO 3(MACAÉ, S. PEDRO D'ALDEIA)</text:p>
          </table:table-cell>
          <table:table-cell table:number-columns-repeated="8" table:style-name="ce4"/>
          <table:table-cell office:value-type="string" office:string-value="" table:formula="of:=UPPER([.F550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URÍLIO SANTOS ROCH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 FÉRIAS</text:p>
          </table:table-cell>
          <table:table-cell office:value-type="string" table:style-name="ce68">
            <text:p>NÚCLEO2(PETRÓPOLIS, TRÊS RIOS, MAGÉ)</text:p>
          </table:table-cell>
          <table:table-cell table:number-columns-repeated="8" table:style-name="ce4"/>
          <table:table-cell office:value-type="string" office:string-value="" table:formula="of:=UPPER([.F551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PEDRO JOSÉ GLORIA DA SILV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</text:p>
          </table:table-cell>
          <table:table-cell office:value-type="string" table:style-name="ce68">
            <text:p>NÚCLEO3(CAMPOS, ITAPERUNA)</text:p>
          </table:table-cell>
          <table:table-cell table:number-columns-repeated="8" table:style-name="ce4"/>
          <table:table-cell office:value-type="string" office:string-value="" table:formula="of:=UPPER([.F552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ROBERTO DO ESPÍRITO SANTO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AUX. MANUT.-LICENÇA</text:p>
          </table:table-cell>
          <table:table-cell office:value-type="string" table:style-name="ce68">
            <text:p>NÚCLEO 3</text:p>
          </table:table-cell>
          <table:table-cell table:number-columns-repeated="8" table:style-name="ce4"/>
          <table:table-cell office:value-type="string" office:string-value="" table:formula="of:=UPPER([.F553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RONALDO JOSÉ DE SOUZ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</text:p>
          </table:table-cell>
          <table:table-cell office:value-type="string" table:style-name="ce68">
            <text:p>NÚCLEO2 <text:s text:c="20"/>(V.REDONDA/RESENDE/B. PIRAÍ)</text:p>
          </table:table-cell>
          <table:table-cell table:number-columns-repeated="8" table:style-name="ce4"/>
          <table:table-cell office:value-type="string" office:string-value="" table:formula="of:=UPPER([.F554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VITOR MARINS DO ESPIRITO SANTO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AUXILIAR MANUT. SUBST.</text:p>
          </table:table-cell>
          <table:table-cell office:value-type="string" table:style-name="ce68">
            <text:p>NÚCLEO 3</text:p>
          </table:table-cell>
          <table:table-cell table:number-columns-repeated="8" table:style-name="ce4"/>
          <table:table-cell office:value-type="string" office:string-value="" table:formula="of:=UPPER([.F555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WALDIR RODRIGUES DA COST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PEDREIRO<text:s/></text:p>
          </table:table-cell>
          <table:table-cell office:value-type="string" table:style-name="ce68">
            <text:p>NÚCLEO 1</text:p>
          </table:table-cell>
          <table:table-cell table:number-columns-repeated="8" table:style-name="ce4"/>
          <table:table-cell office:value-type="string" office:string-value="" table:formula="of:=UPPER([.F556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WALTER PEREIRA DA SILV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57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WILSON ANDRADE DE SOUZA</text:p>
          </table:table-cell>
          <table:table-cell office:value-type="string" table:style-name="ce61">
            <text:p>ELETRODATA ENGENHARIA EIRELI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50">
            <text:p>BOMBEIRO<text:s/></text:p>
          </table:table-cell>
          <table:table-cell office:value-type="string" table:style-name="ce68">
            <text:p>NUCLEO3 <text:s text:c="25"/>(NITERÓI 1 E 2, SÃO GONÇALO)</text:p>
          </table:table-cell>
          <table:table-cell table:number-columns-repeated="8" table:style-name="ce4"/>
          <table:table-cell office:value-type="string" office:string-value="" table:formula="of:=UPPER([.F558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AILTON SANTOS RESENDE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/text:p>
          </table:table-cell>
          <table:table-cell office:value-type="string" table:style-name="ce68">
            <text:p>MAGÉ/ TERESÓPOLIS</text:p>
          </table:table-cell>
          <table:table-cell table:number-columns-repeated="8" table:style-name="ce4"/>
          <table:table-cell office:value-type="string" office:string-value="" table:formula="of:=UPPER([.F559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AMAURI GUIMARÃES DA SILV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text:s/></text:p>
          </table:table-cell>
          <table:table-cell office:value-type="string" table:style-name="ce68">
            <text:p>VENEZUELA,EQUADOR, S.CRIST., CAMPO GRANDE</text:p>
          </table:table-cell>
          <table:table-cell table:number-columns-repeated="8" table:style-name="ce4"/>
          <table:table-cell office:value-type="string" office:string-value="" table:formula="of:=UPPER([.F560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ANDERSON Q. DA CONCEIÇÃ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DIURNO (PLANTONISTA)<text:s/></text:p>
          </table:table-cell>
          <table:table-cell office:value-type="string" table:style-name="ce68">
            <text:p>ALMIRANTE</text:p>
          </table:table-cell>
          <table:table-cell table:number-columns-repeated="8" table:style-name="ce4"/>
          <table:table-cell office:value-type="string" office:string-value="" table:formula="of:=UPPER([.F561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CESAR MELO DE SOUZ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/text:p>
          </table:table-cell>
          <table:table-cell office:value-type="string" table:style-name="ce68">
            <text:p>S.J.M./NOVA IGUAÇU/DUQUE DE CAXIAS</text:p>
          </table:table-cell>
          <table:table-cell table:number-columns-repeated="8" table:style-name="ce4"/>
          <table:table-cell office:value-type="string" office:string-value="" table:formula="of:=UPPER([.F562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CLAUDECIR PEREIRA DE LIM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NOTURNO (PLANTONISTA)<text:s/></text:p>
          </table:table-cell>
          <table:table-cell office:value-type="string" table:style-name="ce68">
            <text:p>ALMIRANTE</text:p>
          </table:table-cell>
          <table:table-cell table:number-columns-repeated="8" table:style-name="ce4"/>
          <table:table-cell office:value-type="string" office:string-value="" table:formula="of:=UPPER([.F563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DANIEL PINHEIRO DA C. SALVADOR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text:s/></text:p>
          </table:table-cell>
          <table:table-cell office:value-type="string" table:style-name="ce68">
            <text:p>S.P.A /MACAÉ</text:p>
          </table:table-cell>
          <table:table-cell table:number-columns-repeated="8" table:style-name="ce4"/>
          <table:table-cell office:value-type="string" office:string-value="" table:formula="of:=UPPER([.F564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ELIMAR AGUIAR DE SOUZ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SUPERVISOR (ELETROTÉCNICO)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65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EMERSON SARDINH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/text:p>
          </table:table-cell>
          <table:table-cell office:value-type="string" table:style-name="ce68">
            <text:p>CAMPOS/ITAPERUNA</text:p>
          </table:table-cell>
          <table:table-cell table:number-columns-repeated="8" table:style-name="ce4"/>
          <table:table-cell office:value-type="string" office:string-value="" table:formula="of:=UPPER([.F566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FERNANDO JOSÉ DOS SANTOS JÚNIOR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 -OBRA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67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GENIVALDO ANTÔNI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DIURNO (PLANTONISTA)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68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GILBERTO SANTOS DE ASSIS COST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69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GILENO MATOS DE CARVALH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 -OBRA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70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HÉLIO RICARDO C. DE ABREU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NOTURNO (PLANTONISTA)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71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IVO LEÔNCIO DE MATTOS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72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JOÃO BATISTA DE SOUZ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/text:p>
          </table:table-cell>
          <table:table-cell office:value-type="string" table:style-name="ce68">
            <text:p>V.REDONDA/ RESENDE/BARRA DO PIRAÍ</text:p>
          </table:table-cell>
          <table:table-cell table:number-columns-repeated="8" table:style-name="ce4"/>
          <table:table-cell office:value-type="string" office:string-value="" table:formula="of:=UPPER([.F573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JORGE LUIZ BORGES GREGÓRI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NOTURNO (PLANTONISTA)<text:s/></text:p>
          </table:table-cell>
          <table:table-cell office:value-type="string" table:style-name="ce68">
            <text:p>VENEZUELA,EQUADOR, S.CRIST., CAMPO GRANDE</text:p>
          </table:table-cell>
          <table:table-cell table:number-columns-repeated="8" table:style-name="ce4"/>
          <table:table-cell office:value-type="string" office:string-value="" table:formula="of:=UPPER([.F574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JORGE MARTINS DE OLIVEIR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/text:p>
          </table:table-cell>
          <table:table-cell office:value-type="string" table:style-name="ce68">
            <text:p>NITERÓI/ SÃO GONÇALO/ITABORAÍ</text:p>
          </table:table-cell>
          <table:table-cell table:number-columns-repeated="8" table:style-name="ce4"/>
          <table:table-cell office:value-type="string" office:string-value="" table:formula="of:=UPPER([.F575])" table:style-name="ce4"/>
          <table:table-cell table:number-columns-repeated="16370" table:style-name="ce4"/>
        </table:table-row>
        <table:table-row table:style-name="ro1">
          <table:table-cell office:value-type="string" table:style-name="ce56">
            <text:p>JULIO CESAR DA SILV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DIURNO (PLANTONISTA)<text:s/></text:p>
          </table:table-cell>
          <table:table-cell office:value-type="string" table:style-name="ce68">
            <text:p>VENEZUELA,EQUADOR, S.CRIST., CAMPO GRANDE</text:p>
          </table:table-cell>
          <table:table-cell table:number-columns-repeated="8" table:style-name="ce4"/>
          <table:table-cell office:value-type="string" office:string-value="" table:formula="of:=UPPER([.F576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LUCIANO ALVES BARBOS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77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NOEL LUIZ RAMOS CARVALH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-OBRA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78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RCIANO LUIZ DE LACERD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/text:p>
          </table:table-cell>
          <table:table-cell office:value-type="string" table:style-name="ce68">
            <text:p>PETRÓPOLIS / TRÊS RIOS</text:p>
          </table:table-cell>
          <table:table-cell table:number-columns-repeated="8" table:style-name="ce4"/>
          <table:table-cell office:value-type="string" office:string-value="" table:formula="of:=UPPER([.F579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RCO AURÉLIO DE OLIVEIR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DIURNO (PLANTONISTA)<text:s/></text:p>
          </table:table-cell>
          <table:table-cell office:value-type="string" table:style-name="ce68">
            <text:p>VENEZUELA,EQUADOR, S.CRIST., CAMPO GRANDE</text:p>
          </table:table-cell>
          <table:table-cell table:number-columns-repeated="8" table:style-name="ce4"/>
          <table:table-cell office:value-type="string" office:string-value="" table:formula="of:=UPPER([.F580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RCO LUIZ NOBRE CRUZ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NOTURNO (PLANTONISTA)<text:s/>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81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MAURÍLIO CAMILO CARUZ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-OBRA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82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PAULO ROBERTO N. CARVALH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NOTURNO (PLANTONISTA)</text:p>
          </table:table-cell>
          <table:table-cell office:value-type="string" table:style-name="ce68">
            <text:p>ALMIRANTE</text:p>
          </table:table-cell>
          <table:table-cell table:number-columns-repeated="8" table:style-name="ce4"/>
          <table:table-cell office:value-type="string" office:string-value="" table:formula="of:=UPPER([.F583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RAFAEL FERREIRA R. ALFRED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84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RAFAEL SANTOS DE ASSIS COST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text:s/></text:p>
          </table:table-cell>
          <table:table-cell office:value-type="string" table:style-name="ce68">
            <text:p>VENEZUELA,EQUADOR, S.CRIST., CAMPO GRANDE</text:p>
          </table:table-cell>
          <table:table-cell table:number-columns-repeated="8" table:style-name="ce4"/>
          <table:table-cell office:value-type="string" office:string-value="" table:formula="of:=UPPER([.F585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REGINALDO FREIMAM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ELETRICISTA</text:p>
          </table:table-cell>
          <table:table-cell office:value-type="string" table:style-name="ce68">
            <text:p>FRIBURGO</text:p>
          </table:table-cell>
          <table:table-cell table:number-columns-repeated="8" table:style-name="ce4"/>
          <table:table-cell office:value-type="string" office:string-value="" table:formula="of:=UPPER([.F586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ROBERTO NASCIMENTO CARVALH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NOTURNO (PLANTONISTA)<text:s/></text:p>
          </table:table-cell>
          <table:table-cell office:value-type="string" table:style-name="ce68">
            <text:p>VENEZUELA,EQUADOR, S.CRIST., CAMPO GRANDE</text:p>
          </table:table-cell>
          <table:table-cell table:number-columns-repeated="8" table:style-name="ce4"/>
          <table:table-cell office:value-type="string" office:string-value="" table:formula="of:=UPPER([.F587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SÉRGIO SOARES DE SOUZ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DIURNO <text:s/>(PLANTONISTA )</text:p>
          </table:table-cell>
          <table:table-cell office:value-type="string" table:style-name="ce68">
            <text:p>RIO BRANCO</text:p>
          </table:table-cell>
          <table:table-cell table:number-columns-repeated="8" table:style-name="ce4"/>
          <table:table-cell office:value-type="string" office:string-value="" table:formula="of:=UPPER([.F588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WILBERT <text:s/>DA SILVA HIPÓLITO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OPERADOR DIURNO (PLANTONISTA)<text:s/></text:p>
          </table:table-cell>
          <table:table-cell office:value-type="string" table:style-name="ce68">
            <text:p>ALMIRANTE</text:p>
          </table:table-cell>
          <table:table-cell table:number-columns-repeated="8" table:style-name="ce4"/>
          <table:table-cell office:value-type="string" office:string-value="" table:formula="of:=UPPER([.F589])" table:style-name="ce4"/>
          <table:table-cell table:number-columns-repeated="16370" table:style-name="ce4"/>
        </table:table-row>
        <table:table-row table:style-name="ro1">
          <table:table-cell office:value-type="string" table:style-name="ce55">
            <text:p>WILLIAN GOMES DE LIMA</text:p>
          </table:table-cell>
          <table:table-cell office:value-type="string" table:style-name="ce61">
            <text:p>CETEST MINAS ENGENHARIA E SERVIÇOS LTDA</text:p>
          </table:table-cell>
          <table:table-cell office:value-type="string" table:style-name="ce51">
            <text:p><text:s/>24.016.172/0001-11</text:p>
          </table:table-cell>
          <table:table-cell office:value-type="string" table:style-name="ce50">
            <text:p>SUPERVISOR (ELETROTÉCNICO)</text:p>
          </table:table-cell>
          <table:table-cell office:value-type="string" table:style-name="ce68">
            <text:p>VENEZUELA <text:s text:c="9"/>EQUADOR/S.CRIST. E CAMPO GRANDE</text:p>
          </table:table-cell>
          <table:table-cell table:number-columns-repeated="8" table:style-name="ce4"/>
          <table:table-cell office:value-type="string" office:string-value="" table:formula="of:=UPPER([.F590])" table:style-name="ce4"/>
          <table:table-cell table:number-columns-repeated="16370" table:style-name="ce4"/>
        </table:table-row>
        <table:table-row table:style-name="ro1">
          <table:table-cell table:style-name="ce7"/>
          <table:table-cell table:style-name="ce62"/>
          <table:table-cell table:number-columns-repeated="2" table:style-name="ce8"/>
          <table:table-cell table:style-name="ce62"/>
          <table:table-cell table:style-name="ce9"/>
          <table:table-cell table:number-columns-repeated="9" table:style-name="ce4"/>
          <table:table-cell table:number-columns-repeated="16369" table:style-name="ce9"/>
        </table:table-row>
        <table:table-row table:style-name="ro1">
          <table:table-cell table:style-name="ce9"/>
          <table:table-cell table:style-name="ce63"/>
          <table:table-cell table:number-columns-repeated="2" table:style-name="ce10"/>
          <table:table-cell table:style-name="ce63"/>
          <table:table-cell table:style-name="ce9"/>
          <table:table-cell table:number-columns-repeated="9" table:style-name="ce4"/>
          <table:table-cell table:number-columns-repeated="16369" table:style-name="ce9"/>
        </table:table-row>
        <table:table-row table:number-rows-repeated="9" table:style-name="ro1">
          <table:table-cell table:number-columns-repeated="6"/>
          <table:table-cell table:number-columns-repeated="9" table:style-name="ce4"/>
          <table:table-cell table:number-columns-repeated="16369"/>
        </table:table-row>
        <table:table-row table:number-rows-repeated="1047975" table:style-name="ro1">
          <table:table-cell table:number-columns-repeated="16384"/>
        </table:table-row>
        <table:named-expressions>
          <table:named-range table:name="Print_Area" table:cell-range-address="ABR.$A$1:ABR.$E$592" table:base-cell-address="ABR.$A$1"/>
        </table:named-expressions>
      </table:table>
      <table:database-ranges>
        <table:database-range table:target-range-address="ABR.B6:ABR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mpregados de empresas contratadas na SJRJ em Abril de 2020</dc:title>
    <meta:keyword>terceirizados</meta:keyword>
    <meta:initial-creator>TRF2</meta:initial-creator>
    <dc:creator>Edlane De Mattos</dc:creator>
    <meta:creation-date>2013-01-31T19:44:37Z</meta:creation-date>
    <dc:date>2020-09-15T15:13:24Z</dc:date>
    <meta:print-date>2020-09-15T15:13:18Z</meta:print-date>
    <meta:user-defined meta:name="ContentType">Documento</meta:user-defined>
    <meta:user-defined meta:name="Destino">Site</meta:user-defined>
    <meta:user-defined meta:name="Órgão">SJRJ</meta:user-defined>
    <meta:user-defined meta:name="Anexo">Anexo VI - Empregados de empresas contratadas em exercício nos órgãos</meta:user-defined>
  </office:meta>
</office:document-meta>
</file>