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parajita" svg:font-family="Aparajit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10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1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0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fo:font-weight="normal" style:font-weight-asian="normal" style:font-weight-complex="normal" style:font-family-generic="roman"/>
    </style:style>
    <style:style style:name="ce4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4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4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1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0" style:family="table-cell" style:parent-style-name="Porcentagem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2" style:family="table-cell" style:parent-style-name="Porcentagem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79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0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85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7" style:family="table-cell" style:parent-style-name="Porcentagem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parajita" style:font-name-asian="Aparajita" style:font-name-complex="Aparajita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Aparajita" style:font-name-asian="Aparajita" style:font-name-complex="Aparajita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59366666666667cm"/>
    </style:style>
    <style:style style:name="co5" style:family="table-column">
      <style:table-column-properties fo:break-before="auto" style:column-width="10.4351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95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4"/>
          <table:table-cell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95">
            <text:p>ANEXO VI - EMPREGADOS DE EMPRESAS CONTRATADAS EM EXERCÍCIO NOS ÓRGÃOS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95">
            <text:p>Mês/ Ano de Referência: JULHO/2020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number-rows-repeated="2" table:style-name="ro1">
          <table:table-cell table:style-name="ce4"/>
          <table:table-cell table:style-name="ce6"/>
          <table:table-cell table:number-columns-repeated="2" table:style-name="ce5"/>
          <table:table-cell table:style-name="ce6"/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7"/>
          <table:table-cell table:number-columns-repeated="4" table:style-name="ce75"/>
          <table:table-cell table:style-name="ce7"/>
          <table:table-cell table:number-columns-repeated="4" table:style-name="ce75"/>
          <table:table-cell table:number-columns-repeated="16369" table:style-name="ce7"/>
        </table:table-row>
        <table:table-row table:style-name="ro1">
          <table:table-cell office:value-type="string" table:style-name="ce78">
            <text:p>ANA CRISTINA DE OLIVEIRA FERREIRA</text:p>
          </table:table-cell>
          <table:table-cell office:value-type="string" table:style-name="ce79">
            <text:p>CONFEDERAL RIO VIGILÂNCIA LTDA</text:p>
          </table:table-cell>
          <table:table-cell office:value-type="string" table:style-name="ce79">
            <text:p>39.537.063/0001-17</text:p>
          </table:table-cell>
          <table:table-cell office:value-type="string" table:style-name="ce79">
            <text:p>VIGILANTE</text:p>
          </table:table-cell>
          <table:table-cell office:value-type="string" table:style-name="ce80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EDILSON FERREIRA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FERNANDO DE LIMA FARIA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MARCOS PAULO SILVA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LEONARDO ALVES CANDID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0">
            <text:p>MAX LEANDRO ARANTES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PRÉDIO ADMINISTRATIV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EVANDRO DA SILVA COEL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ÃO LUIZ DA SILVA NASCIMEN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ÃO MARC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NIE PETERSON DA COST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WASHINGTON LUIZ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3">
            <text:p>ALCELINO MACHADO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LIEZER COST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FABIANO LUIS FREITAS NE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GETULIO CARDOS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AYME RIBEIRO BARCELL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ÚLIO CÉSAR SANTO CARDOS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LEDILSON RAYMUNDO ESPIRITO SAN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ARCELO LUIS CHAGAS MELO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S DOS GOYTACAZ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FRANCINETE ALVES DO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ÃO PIERRE COSTA SIMEÃO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RGE LUIS LUCIAN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SÉ ROBERTO DOS SANTOS LIM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ORLANDO DAS NEVES RESENDE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REINALDO DE SOUZA RAIMUND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ROBINSON ROMÃO DE SOUZA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LDO DOS PRAZERES CALD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ANIZIO JUNIOR BASTOS NOGU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ARLOS JUNIOR MORIM PER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DSON CARLOS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AIME BARRE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JORGE DE JESUS FERR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SIAS ALVES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ANDERSON ANTONIO JANUÁR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ANTONIO DE SOUZA PEREIRA FIL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DANIEL CRUZ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DIEGO DE SOUZA FERR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VANDRO RODRIGU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ZEQUIEL DA SILVA COSTINH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RGE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OZART DOS SANTOS NOBLAT AL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BSON FÉLIX DE ARAÚJO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DRIGO VARELA DE MACED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VILMAR CARDOSO VILHEN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VINICIUS MARTINS DA COST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LMOXARIFADO 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ALUISIO FRANCISCO GOM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JOSÉ DAMÁSIO ALVES DE BRI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JOSÉ MASSILON DE AMORIM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MARCIO JOSÉ RODRIGUES MARIN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RAFAEL MARTINS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ROBERVAL DE ALMEIDA FRANÇ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ALCIMAR PINTO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ANDERSON GOMES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ANDERSON VALENTIM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MARCELLO BARBOSA LOP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MARCO AURÉLIO DIAS PONT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7">
            <text:p>RODOLFO BARBOSA LOP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AGNALDO CONCEIÇÃO <text:s/>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ITABORA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ALMIR GOM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LAUDIA RIBEIRO DA CONCEIÇÃ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FABIO FREIRE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FLAVIA GEMINIANO FONSEC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LEONIDAS MENEZES BRANDÃO JUNIOR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WENDEL TORRES CANDEI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G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NDRE GONÇALVES RODRIGU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ÃO RODRIGUES DA COST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UAREZ RODRIGUES MEND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PATRICK SOARES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RODRIGO ALMEIDA COST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BRUNO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FRANCISCO CARLOS NASCIMENTO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SÉ RICARDO DA SILVA LEANDRO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SÉ CARLOS DOMINGUES PAIXÃ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MÁRCIO LUCIANO REI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ARLON MONTEIRO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ALBERTO COSTA POR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ALEXANDRO MARTINS LOP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CARLOS <text:s/>ANTONIO SAMPA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DAGOBERTO VI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CARLOS HENRIQUE SILVA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COSME SATIRO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DANIEL RAFAEL BRAGA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AIR IZIDORO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EFFERSON GONÇALVES NASCIMEN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RGE LUIS GOMES CARVAL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MARCELO DA SILVA EGID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MARINHO DE CARVALHO RODRIGU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ROMÉRIO GOMES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NITERÓ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EGINALDO BOTEL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ARLOS ROBERTO DIAS DE CARVALH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FERNANDO CARLOS ANTONIO JOAQUIM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ARCO AURÉLIO DE SOUZA CAVADA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RODRIGO FREITAS CELESTIN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DRIGO MAY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PETR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NDERSON MANOEL DA CRUZ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NDRE LOPES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NTONIO CARLOS F.DE ARAUJ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CARLOS ALBERTO LEAL <text:s/>MAT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CARLOS EUGÊNIO ABRAHÃ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1">
            <text:p>CLAUDIO MAGNO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CLÁUDIO R. RENAULT GONÇAL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DANIEL FERNANDO HENRIQUE AL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1">
            <text:p>EVANILDO ALVES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FRANCIS NEY AMARAL PIR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1">
            <text:p>FRANCISCO PETRONIO CHA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GERALDO JOSÉ CIQUEIRA FILHO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JANDERSON RIBEIR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JOHN DUARTE FERREIRA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1">
            <text:p>LUAN BATISTA FLORENTIN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MARCELA DE SOUZA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OSCAR LUIZ VI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1">
            <text:p>SERGIO RODRIGUES BER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VICENTE NOGUEIRA MARTIN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2">
            <text:p>WELLINGTON CLEYTON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EDE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ARLOS ALBERTO REZENDE PIR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3">
            <text:p>EDSON SILVA DE LIM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THIAGO CARNEIRO DA CUNH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0">
            <text:p>WAGNER COSTA LACERD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WALDOMIRO SILVA BEN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JOÃO SALVADOR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MARCELO SILVA ESTEV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MARCELO SOUSA BRAG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MARCOS TENÓRIO CAVALCANTE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MAURO MARTINS F.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RAFAEL ALVES <text:s/>ANTUN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RAFAEL PEREIRA DE SOU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TÉRCIO LUIS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ARQUIVO SÃO CRISTÓVÃ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ALMIR AMARAL JUNIOR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JACKSON DE FREITAS PIRES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JAQUES SOARES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LUIZ CLAUDIO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MARCO AURÉLIO HENRIQUE RODRIGUES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MARCOS SOUZA ANUNCIAÇÃ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ROGGER DA COSTA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18">
            <text:p>SANDRO SOUZA <text:s/>FERR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LEXANDRE TEIXEIRA FERR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NDRE DE PAIVA ANTON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FABIANO AMILTON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HUGO ALVES NE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JOSIANE DA SILVA LIBAN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LUIS CARL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PAULO SERGIO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J.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<text:s/>PERI CARDOSO VALENTE<text:s/>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P. 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FERNANDO JOSÉ LIBAN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P. 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HERLON DE MELO RODRIGUE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P. 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MICHELE LEITE FRANÇ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P. 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9">
            <text:p>WELLITON VIEIRA DE ANDRADE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S. P. 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FLÁVIO DA CUNH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JOÃO VITOR DA SILVA TEIX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MAURICIO LUIS DA COSTA LIM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5">
            <text:p>PAULO SERGIO ROSA ANCELM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4">
            <text:p>TIAGO DA SILVA VILCHSON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CARLOS AUGUSTO DO NASCIMENTO BRETA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EDISON MARCIAN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FRANCISCO JOSÉ RAMALHO FABELL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LUIZ FERNANDO MARTINS CUNH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ARBENS ASSUMPÇÃO GRAÇ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BERTO CARLOS MALAFAI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ODRIGO VI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UELITON VIEIRA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SUBSEÇÃO DE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ARLOS AUGUSTO VICTAL REI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ARLOS LEONARDO DA SILVEIR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DIVINO NICOLAU CAMP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DSON LUIS DAMASCEN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ILSON MAURO PEREIRA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EFFERSON DOS SANTOS LEANDR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2">
            <text:p>SUBSEÇÃO DE 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ADEILSON PIMENTEL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ADRIANO SILVA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1">
            <text:p>ALEXANDRE OLINDA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ANDRÉ CORDEIRO ASSI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CLEYSON CONCEIÇÃO GUIMARÃE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DANILO LEITE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EDSANDRO OLIVEIRA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ELENILDO BISPO CARDOS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EMERSON TOMÉ DA COSTA DE SÁ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ÉRIC ANDRÉ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FELIPE JACKSON SOUZA C. DA SILV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FRANCISCO ALEX BENJAMIN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5">
            <text:p>GILBERTO FREIRE DA CRUZ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ITALO DO NASCIMENTO BEZER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JORGE LUIS PINTO MACIEL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4">
            <text:p>JOSÉ DOMICIANO DOS SANTOS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JOSÉ FÁBIO DANILO DE ALMEID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MARIA LUCIANA DE OLIVEIR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RENATO AZARIAS RIBEIR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2">
            <text:p>WANDERSON GUIMARÃES SAMPAI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VITOR EXPEDITO NASCIMENTO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26">
            <text:p>WAGNER THEODORO DE SOUZA</text:p>
          </table:table-cell>
          <table:table-cell office:value-type="string" table:style-name="ce19">
            <text:p>CONFEDERAL RIO VIGILÂNCIA LTDA</text:p>
          </table:table-cell>
          <table:table-cell office:value-type="string" table:style-name="ce19">
            <text:p>39.537.063/0001-17</text:p>
          </table:table-cell>
          <table:table-cell office:value-type="string" table:style-name="ce19">
            <text:p>VIGILANTE</text:p>
          </table:table-cell>
          <table:table-cell office:value-type="string" table:style-name="ce81">
            <text:p>FORO CRIMINAL MARILENA F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JHONATAN PEREIRA DA SILV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PATRICK ARAUJO PEREIR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MARIO SERGIO VELOSO DE ARAUJ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PAULO ROBERTO COUTO LEAL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LUCAS TEXEIRA DE SOUZA<text:s/>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 48H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SERGIO MURILLO DE OLIVEIRA QUEIROZ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DIURNO 48H<text:s/>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2">
            <text:p>ANTONIO JORGE DA SILVA OLIVEIR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2">
            <text:p>WENDEL GOURLART DE OLIVEIR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2">
            <text:p>CARLOS EDUARDO NOGUEIRA GARRID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4">
            <text:p>CLEYDSON DA SILVA DAMIÃ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2">
            <text:p>VICTOR DE PAIVA FREITA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FOLGUISTA NOTURNO</text:p>
          </table:table-cell>
          <table:table-cell office:value-type="string" table:style-name="ce64">
            <text:p>AB/RB/VZ/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JEFFERSON ALMEIDA DE SOUT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JOSE SERGIO ALMEIDA COST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IORRANA SILVA DE SOUZ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3">
            <text:p>RUAN DE SOUZA SILVA RODRIGUES<text:s/>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VICTOR SILVA SANTO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RAFAEL PEREIR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WALLACE SANTOS DE BRIT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BRUNO DA SILVA COELH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FORO AV.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DARLAN LUIZ LEMOS SANTANA DA SILV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YASMIM MARQUES DA PAZ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JOSE FRANCISCO DE OLIVEIRA FILH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ANGELO SILVA DOS SANTO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NELIO DA SILVA SOUZ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NATALI DE MORAES ANDRADE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ATHOS DE ANDRADE ROCH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DOUGLAS GOMES DOS SANTO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FORO AV.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THAINARA SOARES MENDE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KAIO SANTANA DA SILV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CONRADO ALMEIDA DA COST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LEANDRO DE JESUS DE MORAE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PRISCILA SANTANA DE FARIA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ANDERSON DE BEM SECUNDIN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SAMUEL TEODOSIO DA SILV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CARLOS HENRIQUE MEDEIROS RAMO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64">
            <text:p>FORO 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MARCUS VINICIOS ROCH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SE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RONALDO DE SOUZA SANTOS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SE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71">
            <text:p>SERGIO GOMES DA SILVA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64">
            <text:p>SE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9">
            <text:p>CESAR ALEXANDRE INDIO DA CONCEIÇÃO</text:p>
          </table:table-cell>
          <table:table-cell office:value-type="string" table:style-name="ce36">
            <text:p>DS ALADO ASSESSORIA E CONSULTORIA EIRELI</text:p>
          </table:table-cell>
          <table:table-cell office:value-type="string" table:style-name="ce38">
            <text:p>15.559.145/0001-02</text:p>
          </table:table-cell>
          <table:table-cell office:value-type="string" table:style-name="ce74">
            <text:p>BRIGADISTA NOTURNO</text:p>
          </table:table-cell>
          <table:table-cell office:value-type="string" table:style-name="ce64">
            <text:p>SEARQ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ENILSO MELLO DE SOUZA BRAZ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DIM - ACAUTEL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RIANA DE SIQUEIR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RIANA FILISMINA DA COSTA IV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TERESÓPOLIS - R. FRANCISCO S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RIANA MOREIR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COPEIRA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RIANA SANTOS MAI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DRIANO LUIZ PE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GNALDO DOS REI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GNALDO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BERTINO AMERICO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EX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EX SOUZ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ITABO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EXANDRE DE SOUZA SANTAN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MAGÉ - R. SALMA REPAN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INE DA SILVA FER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INE DE SOUZA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TRÊS RIOS - R. BRABOSA DE ANDR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LMIR SANTOS DE JESU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CLAUDIA DA SILVA GONZAG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CORONEL GOMES MACHADO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CRISTINA DE JESU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LUCIA DE LIM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LUCIA FRANC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PAULA CURTY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PAULA DA SILVA LOUREIR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A PAULA JOSE PEREIRA SOAR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ERSON DE OLIVEIRA DE LIM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ALM - SEÇÃO DE ALMOXARIFADO</text:p>
          </table:table-cell>
          <table:table-cell table:style-name="ce10"/>
          <table:table-cell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RE LUI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PETRÓPOLIS - AV. KOELL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RE LUIZ ROS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REA ANDRADE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REIA PEREIRA MARQU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DREY MAMEDE ALVES MARIN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GELA MARCIA SANTOS MELL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GELA MARIA SOUZA AFON DE JESU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CAMPOS - PÇA SANTISSIMO SALV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TONIO GONCALVE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- CAMPO GRANDE - RUA ENG. TRIND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TONIO JOSE DE SOUZA DA CONCEICA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MACAÉ - R.VISCONDE DE QUISSAMÃ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NTONIO ROBERTO FELIPE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RIADNE TEODORO MACHADO FER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V. REDONDA - R. JOSE FULGENCIO DE CARVALH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ARLINDO ALMEI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BRAULIO DE OLIVEIRA ABRAHA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TRÊS RIOS - R. BRABOSA DE ANDR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AMILA DA SILVA FERNAND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ARINA FELIX DE LIM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C/ INSALUB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ARLOS HENRIQUE NUN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ARLOS JOSE NUN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ATIA APARECIDA DA SILVA TEIXEIRA CAMP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RESENDE - 44 R. LUIS DA ROCHA MIRA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LENADIA BARBOSA PEREIRA DE ARAUJ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LODOALDO DA COSTA MATHI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RISTIANE CLARIMUND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RISTIANE DOS SANTOS LUC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RISTIANE FERNANDE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C/ INSALUB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RISTIANE MARIANO AGRICOL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CRISTINA RAMOS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LVANIRA BAZILIO DO NASCIMEN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NIELE DE FATIMA SARAPIA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NIELE SANT'ANNA MORA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NIELE TELES RIBEIR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VI VELTRI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ALM - SEÇÃO DE ALMOXARIF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AVID ARAUJ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EIVISON PASSO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ENILCE DE SOUZA MACHAD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ENISE SILVA DE PAUL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ERIK MAGALHAES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IANA DEBORA GOMES DE MORAI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D. CAXIAS - R. AILTON DA COS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DRIELI DO NASCIMENTO DE JESUS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DIA RAM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- CAMPO GRANDE - RUA ENG. TRIND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5">
            <text:p>EDNA VIEIRA ZACARI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- CAMPO GRANDE - RUA ENG. TRIND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DSOELENA DE FATIMA RODRIGU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BARRA DO PIRAI - R. JOSE ALVES PIMEN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DSON BASTO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DSON FILIPE DOS SANTOS LISBO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IDJOBERTO BARBOSA DE ARAUJ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LIANE CUNHA DA ROCH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LIANE DOS SANTOS FREIT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D. CAXIAS - R. AILTON DA COS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LIANE GOMES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LIZETE RODRIGUES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LUIS LEOPOLDO FERNAND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LMA FREITAS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MANOEL NASCIMENTO CAMP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RESENDE - 44 R. LUIS DA ROCHA MIRA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ERALDO FRANCISCO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FABIANA CRISOSTOM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FABIANO VENTUR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DIM - ACAUTEL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FERNANDA BARBOSA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FLAVIO DOS SANTOS FELIX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FRANCIS MARIA DA SILVA CUSTODI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GEORGINA DO AMARAL RIBEIRO ZACARI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GILSEMAR DE ARAUJO NASCIMEN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ANTO CRISTO - R.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GILSON ALVES PERSEQUIN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GISELI CRISTINA GOMES DE MENEZ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LUIS LEOPOLDO FERNAND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HELIO SOARES DA SILVA JUNIOR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PETRÓPOLIS - AV. KOELL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HUGO RODRIGUES RIBEIRO BARBOS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IAGO DE OLIVEIRA ROS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IRACI DOS SANTOS DUT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IRIS CAROLINE FREITA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ISRAEL VIEIRA DE CARVA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ANTO CRISTO - R.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IZAMARA MODES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AILSA PEREIR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AIME DA SILVA FI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AIRO GOMES BARBO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LN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ANDERSON CARLOS CORREI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. FRIBURGO - AV. ENG.HANS GAIS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AO BAPTIST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AO CARLOS DE OLIVEIRA SOAR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AO DO NASCIMEN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P. DA ALDEIA - R. RAMIRO ANTUN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AO MARQUE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AO VICTOR CARVALHO CARDOSO DA CONCEIC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ANTO CRISTO - R.EQU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RGE DA SILVA ANTHER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RGE LUIZ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D. CAXIAS - R. AILTON DA COS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ANTONIO DOS SANTOS FI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TRA - SEÇÃO DE TRANSPORT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CARLOS SILVA ARE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LUIS LEOPOLDO FERNAND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CLAUDIO SULINO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FRANCISCO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TERESÓPOLIS - R. FRANCISCO S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MARCOS DE ANDRADE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SE SILVA SANTOS JUNIOR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VELINA ALMEID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OYCE TEODORO SALERM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ULIANA CRISTIN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V. REDONDA - R. JOSE FULGENCIO DE CARVALH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ULIANA DA SILV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ULIANA DOS SANTOS CABRAL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JUSSARA JOSE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KATIA ANTONIET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COPEIRA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ANDRO SILVA DA COST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DA BEZERRA BEMJAMIN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ILSON BARBOS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ONARDO DIAS REZENDE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SUPERVISOR(A)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ONARDO DOS SANTOS COE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EONARDO NOGUEIR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IDIA DA COST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PETRÓPOLIS - AV. KOELL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3">
            <text:p>LIDIANE GOMES DE ALMEID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INDAURA SILVESTRE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INDINALVA GONCALVES DE MOURA SAL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INDOMAR SANTO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V. REDONDA - R.LUIS FONSECA GUIMARÃ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CIA CRISTINA NUNE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LN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5">
            <text:p>LUCIANA DA SILVA DE ABREU FER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P. DA ALDEIA - R. RAMIRO ANTUN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CIANA DOS SANTOS<text:s/>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CORONEL GOMES MACH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CIANE SOUZA NUN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P. DA ALDEIA - R. RAMIRO ANTUN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CIANO ROCHA POR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CILENE SILVA DE JESUS VELOZ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IS CARLO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LN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IZ ALBERTO ALVES SANTAN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JARDINEIRO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IZ FELIPE SALDANHA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LUIZ HENRIQUE JACINT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SCENSORISTA 18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GNA CARVALH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MAGÉ - R. SALMA REPAN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CELO DOS SANTOS MAI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CIA MARIA DE OLIVEIRA ARAUJ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D. CAXIAS - R. AILTON DA COS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CIO DA SILVA PE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JARDINEIRO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ADACILDA PE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APARECID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APARECIDA FAUSTIN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GONÇALO - R. CORONEL SERR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APARECIDA PEREIR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CAMPOS - PÇA SANTISSIMO SALV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APARECIDA SANTOS MARTIN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DA CONCEICAO TRINDADE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DOS PRAZERES SANTOS MO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DOS SANTO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LUCIA FLORENCIO DA SILVA CAVALCANT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LN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IA SALETE VIEIRA SOAR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LENE APARECIDA RAMIRO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LN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ARLON DE MOURA IGNACI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DIM - ACAUTEL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ICHAEL DE CARVA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ISLENE PAMELA GOME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. FRIBURGO - AV. ENG.HANS GAIS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ONICA FERNANDES BRAZ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CORONEL GOMES MACH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MONICA MIRIAN NUN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- CAMPO GRANDE - RUA ENG. TRINDA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NATHALIA OLIVEIRA CUSTODIO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NEIVALDO CORREI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DIM - ACAUTEL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NILCIENE DE OLIVEIRA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GONÇALO - R. CORONEL SERR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NILDETE DE SOUZ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ODAIR JOSE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BARRA DO PIRAI - R. JOSE ALVES PIMENT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ORLANDO FERREIR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AULA DOS PASSOS GOMES FER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AULA FERNANDA SOUZA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CORONEL GOMES MACH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AULA ROBERTA DE SOUZA BENJAMIN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AULO CESAR DOS SANTOS ALV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SCENSORISTA 18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AULO ROBERTO MEIRELL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PEDRINA GONCALVES FERREIRA FIGUEIRED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ITERÓI - R. LUIS LEOPOLDO FERNANDE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EGINA CELIA DA SILVA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EINALDO CONCEICAO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GONÇALO - R. CORONEL SERR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ENATO DE OLIVEIRA PER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ICARDO ROCHA GERONIMO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ITA DE CASSIA TAVARES COU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V. REDONDA - R. JOSE FULGENCIO DE CARVALH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BERTA SOARES OZORI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COPEIRA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GERIA DO NASCIMENTO VIOTI SIL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ITAPERUNA - R.DEZ DE MA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GERIO DA CONCEIÇAO CARRI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SCENSORISTA 18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GERIO DINIZ GALLOTE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CRISTOVÃO - R. SÃO JANUÁR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NALDO GOMES DE ABREU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SCENSORISTA 18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ANA MARIA DE LIM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ANGELA LUCI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ANGELA RODRIGUES GOMES MAROT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ANGEL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EMARY DE SOUZA MARTIN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ENI LOURENCO FONSEC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EVANI SILV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IANE DIA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ROSILANE MARTINS DE ALMEID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GONÇALO - R. CORONEL SERR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AMANTA SOUZA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MACAÉ - R.VISCONDE DE QUISSAMÃ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AMUEL SANTOS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EALM - SEÇÃO DE ALMOXARIF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EBASTIAO KLEBER SIL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ITAPERUNA - R.DEZ DE MAI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EVERINO DA SILVA SOAR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HEYLA SILVA DO CARM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SUPERVISOR(A)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HIRLEY CRISTINA DA SILVA DE OLIVEIR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ILVANA DE SOUZA RAM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V. REDONDA - R. JOSE FULGENCIO DE CARVALH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UELI CONCEICAO DA SILVA LOUREIR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SYLVIO MACHADO DA MOTTA FI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TAMIRES DE MOURA IGNACI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J. DE MERITI - AV. PRES. LI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TATIANA ALMEIDA BRAG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RECEPCIONISTA C/INSALUB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TATIANA NOVAIS DA CUNH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TERESA NUNES DA ROCH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THAIS SOUTINHO CONCEICA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UBIRATAN DE OLIVEIRA CAMPEL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ALDECI VIEIRA BORGE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SUPERVISOR(A)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ALDETE LINHARES RIBEIR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SÃO GONÇALO - R. CORONEL SERRAD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ALDIR JOSE DE SOUZ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PETRÓPOLIS - AV. KOELL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ANILDO PADILHA MEDEIR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 RJ N.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ICTOR BRUNO GALHARDO CARVALH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N. FRIBURGO - AV. ENG.HANS GAISE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IVIANE DE SOUZA FREDERICO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VIVIANE MONTEIRO DE OLIVEIRA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ENCARREGADO</text:p>
          </table:table-cell>
          <table:table-cell office:value-type="string" table:style-name="ce83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WALLACE DE SOUZA FONSEC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CAMPOS - PÇA SANTISSIMO SALVADOR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WASHINGTON LUIZ REI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ZENI MIRANDA DOS SANTOS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39">
            <text:p>ZENILDA ELIAS DA SILVA</text:p>
          </table:table-cell>
          <table:table-cell office:value-type="string" table:style-name="ce40">
            <text:p>LIDERANCA LIMPEZA E CONSERVACA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2">
            <text:p>AUX.SERVIÇOS GERAIS 220HM</text:p>
          </table:table-cell>
          <table:table-cell office:value-type="string" table:style-name="ce83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4">
            <text:p>LEANDRO REIS</text:p>
          </table:table-cell>
          <table:table-cell office:value-type="string" table:style-name="ce45">
            <text:p>ALE E DAN SERVIÇOS E CONSERVAÇÃO</text:p>
          </table:table-cell>
          <table:table-cell office:value-type="string" table:style-name="ce45">
            <text:p>11.395.635/0001-51</text:p>
          </table:table-cell>
          <table:table-cell office:value-type="string" table:style-name="ce45">
            <text:p>OPERADOR ÁUDIO E VÍDEO</text:p>
          </table:table-cell>
          <table:table-cell office:value-type="string" table:style-name="ce84">
            <text:p>JF/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4">
            <text:p>VINÍCIUS SANTA ROSA VIEGAS</text:p>
          </table:table-cell>
          <table:table-cell office:value-type="string" table:style-name="ce45">
            <text:p>ALE E DAN SERVIÇOS E CONSERVAÇÃO</text:p>
          </table:table-cell>
          <table:table-cell office:value-type="string" table:style-name="ce45">
            <text:p>11.395.635/0001-51</text:p>
          </table:table-cell>
          <table:table-cell office:value-type="string" table:style-name="ce45">
            <text:p>OPERADOR ÁUDIO E VÍDEO</text:p>
          </table:table-cell>
          <table:table-cell office:value-type="string" table:style-name="ce84">
            <text:p>JF/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ALEX DE ARAÚJO FERREIRA</text:p>
          </table:table-cell>
          <table:table-cell office:value-type="string" table:style-name="ce47">
            <text:p>BMS SERVICE EIRELI</text:p>
          </table:table-cell>
          <table:table-cell office:value-type="string" table:style-name="ce48">
            <text:p>25.286.560/0001-85</text:p>
          </table:table-cell>
          <table:table-cell office:value-type="string" table:style-name="ce49">
            <text:p>TÉCNICO EM ELETRÔNICA</text:p>
          </table:table-cell>
          <table:table-cell office:value-type="string" table:style-name="ce50">
            <text:p>JF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JOSÉ MARCOS MARQUES DO NASCIMENTO DA SILVA</text:p>
          </table:table-cell>
          <table:table-cell office:value-type="string" table:style-name="ce47">
            <text:p>BMS SERVICE EIRELI</text:p>
          </table:table-cell>
          <table:table-cell office:value-type="string" table:style-name="ce48">
            <text:p>25.286.560/0001-85</text:p>
          </table:table-cell>
          <table:table-cell office:value-type="string" table:style-name="ce49">
            <text:p>TÉCNICO EM ELETROMECÂNICA</text:p>
          </table:table-cell>
          <table:table-cell office:value-type="string" table:style-name="ce50">
            <text:p>JF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DANIEL PIRES SAMPAIO</text:p>
          </table:table-cell>
          <table:table-cell office:value-type="string" table:style-name="ce47">
            <text:p>BMS SERVICE EIRELI</text:p>
          </table:table-cell>
          <table:table-cell office:value-type="string" table:style-name="ce48">
            <text:p>25.286.560/0001-85</text:p>
          </table:table-cell>
          <table:table-cell office:value-type="string" table:style-name="ce48">
            <text:p>TÉCNICO EM TELECOMUNICAÇÕES/ENCARREGADO</text:p>
          </table:table-cell>
          <table:table-cell office:value-type="string" table:style-name="ce50">
            <text:p>JF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LEANDRO NUNES DA SILVA</text:p>
          </table:table-cell>
          <table:table-cell office:value-type="string" table:style-name="ce47">
            <text:p>BMS SERVICE EIRELI</text:p>
          </table:table-cell>
          <table:table-cell office:value-type="string" table:style-name="ce48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50">
            <text:p>JFRJ AV. VENEZUELA - PRAÇA MAUÁ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RONALDO CORREIA</text:p>
          </table:table-cell>
          <table:table-cell office:value-type="string" table:style-name="ce47">
            <text:p>BMS SERVICE EIRELI</text:p>
          </table:table-cell>
          <table:table-cell office:value-type="string" table:style-name="ce48">
            <text:p>25.286.560/0001-85</text:p>
          </table:table-cell>
          <table:table-cell office:value-type="string" table:style-name="ce48">
            <text:p>TÉCNICO EM TELECOMUNICAÇÕES</text:p>
          </table:table-cell>
          <table:table-cell office:value-type="string" table:style-name="ce50">
            <text:p>JFRJ AV. RIO BRANCO - RIO DE JANEIR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FRANCISCO JOSÉ DAMÁSIO NETO</text:p>
          </table:table-cell>
          <table:table-cell office:value-type="string" table:style-name="ce51">
            <text:p>KANTRO EMPREENDIMENTOS APOIO E SERVIÇOS</text:p>
          </table:table-cell>
          <table:table-cell office:value-type="string" table:style-name="ce41">
            <text:p>40.282.584/0001-50</text:p>
          </table:table-cell>
          <table:table-cell office:value-type="string" table:style-name="ce49">
            <text:p>MARCENEIRO</text:p>
          </table:table-cell>
          <table:table-cell office:value-type="string" table:style-name="ce85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46">
            <text:p>RUTSON LUIZ DA SILVA MACIEL<text:s/></text:p>
          </table:table-cell>
          <table:table-cell office:value-type="string" table:style-name="ce51">
            <text:p>KANTRO EMPREENDIMENTOS APOIO E SERVIÇOS</text:p>
          </table:table-cell>
          <table:table-cell office:value-type="string" table:style-name="ce41">
            <text:p>40.282.584/0001-50</text:p>
          </table:table-cell>
          <table:table-cell office:value-type="string" table:style-name="ce49">
            <text:p>AUXILIAR DE MARCENEIRO</text:p>
          </table:table-cell>
          <table:table-cell office:value-type="string" table:style-name="ce85">
            <text:p>JF/RJ 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BRUNO DIEGO MAURICIO DA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LEONARDO BATISTA SILVA LEITE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28">
            <text:p>SUPERVISOR DE ATENDIMENTO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PAULO ROBERTO DE JESUS COITINH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28">
            <text:p>TÉCNICO DE MANUTENÇÃO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ALBERTO BATISTA DA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FRANCISCO SIDNEY RAMOS DE SOUZ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64">
            <text:p>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FLAVIO WALLACE DE OLIVEIRA FERREIRA<text:s/>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64">
            <text:p>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WANDERSON RODRIGUES DA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64">
            <text:p>CAMP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CARLOS EDUARDO MARTELLO LIM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64">
            <text:p>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THIARA ROCHA FERNANDES PEREIR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86">
            <text:p>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JOÃO HENRIQUE DE ANDRADE FIDELE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86">
            <text:p>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GABRIEL DA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MAGÉ<text:s/>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ALEXANDRE DO COUTO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NITERÓI 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JOSÉ CARLOS DA SILVA BAPTIST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NITERÓI II / ITABORA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CARLA HELENA MARTINS VELOZ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8">
            <text:p>TÉCNICO DE SUPORTE LOCAL</text:p>
          </table:table-cell>
          <table:table-cell office:value-type="string" table:style-name="ce64">
            <text:p>NOVA 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WALTER MACEDO GOME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NOVA IGUAÇU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MARCIO CARMARGO DE SOUZ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PETROPÓ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WEVERTON TAVARES MOREIR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RESE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4">
            <text:p>URIEL NASCIMENTO VALLE DE CASTR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RAFAEL RODRIGUES ANTONIO<text:s/>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JOHN ANDERSON MERIDA MACHAD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8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ROSANA PEREIRA DE OLIVEIRA NORMANDI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SHANE GOMES DOS SANTOS NUNES<text:s/>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RAMON DOS SANTOS PINT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SÃO GONÇAL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ÂNGELO GUTEMBERG SILVA DOS SANTO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SÃO JOÃO DE MERITI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LUIZ VINICIUS LOUREIRO CAMPOS SILV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SÃO PEDRO D'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DOUGLAS DIAS DE BRITO CAMPO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JOÃO PAULO SANTOS MEL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ADRIANO FELIX DE ASSI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JULIANA MACIEL DA FONSECA SANTAN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SÃO PEDRO D'ALDEI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MARCIO MACIEL DA FONSECA SANTAN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JORGE LUIZ DA CRUZ PORTO BELG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ROBSON GUIMARÃES DOS ANJO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7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VINICIUS FERRAZ QUINTILIANO<text:s/>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ANDRÉ DAMASCENO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VOLTA REDOND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GABRIEL DA CUNHA NOGUEIR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YURY VEIGA PIRE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CARLOS EDUARDO MARIANO DE OLIVEIRA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2">
            <text:p>FABIANO DE SOUSA FERNANDES</text:p>
          </table:table-cell>
          <table:table-cell office:value-type="string" table:style-name="ce36">
            <text:p>SONDA PROCWORK INFORMATICA LTDA</text:p>
          </table:table-cell>
          <table:table-cell office:value-type="string" table:style-name="ce38">
            <text:p>08.733.698/0025-33</text:p>
          </table:table-cell>
          <table:table-cell office:value-type="string" table:style-name="ce53">
            <text:p>TÉCNICO DE SUPORTE LOCAL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0">
            <text:p>MATHEUS GUIMARÃES DA SILVA GOMES</text:p>
          </table:table-cell>
          <table:table-cell office:value-type="string" table:style-name="ce28">
            <text:p>ELEVADORES VILLARTA LTDA</text:p>
          </table:table-cell>
          <table:table-cell office:value-type="string" table:style-name="ce28">
            <text:p>54.222.401/0001-15</text:p>
          </table:table-cell>
          <table:table-cell office:value-type="string" table:style-name="ce28">
            <text:p>MECÂNICO<text:s/></text:p>
          </table:table-cell>
          <table:table-cell office:value-type="string" table:style-name="ce64">
            <text:p>AV. 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0">
            <text:p>ALEXANDER GOMES CUSTÓDIO</text:p>
          </table:table-cell>
          <table:table-cell office:value-type="string" table:style-name="ce62">
            <text:p>CETEST RIO LTDA</text:p>
          </table:table-cell>
          <table:table-cell office:value-type="string" table:style-name="ce62">
            <text:p><text:s/>39.128.525/0001-42</text:p>
          </table:table-cell>
          <table:table-cell office:value-type="string" table:style-name="ce91">
            <text:p>SUPERVISOR</text:p>
          </table:table-cell>
          <table:table-cell office:value-type="string" table:style-name="ce87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ALEXANDRE NASCIMENTO DA SILVA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ANDERSON LUIZ BUCEDI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ANDERSON LUIZ PIMENTEL ROS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30">
            <text:p>MECÂNICO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ANDRE LUIZ DO NASCIMENT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ANTONIO BERNARDO DA SILVA RAM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CARLOS HENRIQUE M DE MIRAND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2">
            <text:p>MECÂNICO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CLAUDIO MARCIO R.BARBOS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ELETRICISTA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CLEBER DE ALMEIDA VALENTE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SUPERVISOR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COSME LUIS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DOUGLAS BERNARDO NORONH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 FÉRIAS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EDILSON DE FREITAS MARQU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ERICK LEANDRO DE OLIVEIRA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FABIO FERREIRA DE JESU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SUPERVISOR FÉRIAS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FLAVIO D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 FÉRIAS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GABRIEL GOMES MAURICI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 SUBST.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GENIVALDO PEREIRA D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MECÂNICO<text:s/>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4">
            <text:p>GUILHERME SILVA ROCHA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HELIO VILLAÇA JUNIOR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ELETRICISTA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IGOR PINTO CABRAL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<text:s/>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IURI RICARDO SOTERO RODRIGU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<text:s/>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JAIME AVILA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JEAN DA CONCEIÇÃ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<text:s/>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JOAB DA SILVA AMARAL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 FÉRIAS/LIC.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JONAS DA SILVA CRUZ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text:s/>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LUIS CARLOS DE ALMEIDA D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MARCELO DA PAIXÃO MORA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1">
            <text:p>MARCIO DA COSTA FERREIR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 SUBST.</text:p>
          </table:table-cell>
          <table:table-cell office:value-type="string" table:style-name="ce64">
            <text:p>MÓVEL E R.BRANCO</text:p>
          </table:table-cell>
          <table:table-cell table:style-name="ce11"/>
          <table:table-cell table:style-name="ce9"/>
          <table:table-cell table:style-name="ce2"/>
          <table:table-cell table:number-columns-repeated="7" table:style-name="ce9"/>
          <table:table-cell table:number-columns-repeated="16369" table:style-name="ce11"/>
        </table:table-row>
        <table:table-row table:style-name="ro1">
          <table:table-cell office:value-type="string" table:style-name="ce61">
            <text:p>MARCIO FERNANDES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SUPERVISOR SUBST.</text:p>
          </table:table-cell>
          <table:table-cell office:value-type="string" table:style-name="ce64">
            <text:p>MÓVEL</text:p>
          </table:table-cell>
          <table:table-cell table:style-name="ce11"/>
          <table:table-cell table:style-name="ce9"/>
          <table:table-cell table:style-name="ce2"/>
          <table:table-cell table:number-columns-repeated="7" table:style-name="ce9"/>
          <table:table-cell table:number-columns-repeated="16369" table:style-name="ce11"/>
        </table:table-row>
        <table:table-row table:style-name="ro1">
          <table:table-cell office:value-type="string" table:style-name="ce61">
            <text:p>MARCO ANTONIO LUIZ DE LIMA MARQU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MECÂNICO<text:s/></text:p>
          </table:table-cell>
          <table:table-cell office:value-type="string" table:style-name="ce64">
            <text:p>MÓVEL</text:p>
          </table:table-cell>
          <table:table-cell table:style-name="ce11"/>
          <table:table-cell table:style-name="ce9"/>
          <table:table-cell table:style-name="ce2"/>
          <table:table-cell table:number-columns-repeated="7" table:style-name="ce9"/>
          <table:table-cell table:number-columns-repeated="16369" table:style-name="ce11"/>
        </table:table-row>
        <table:table-row table:style-name="ro1">
          <table:table-cell office:value-type="string" table:style-name="ce63">
            <text:p>MARCOS FELIPE DA SILVA DE OLIVEIR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<text:s/></text:p>
          </table:table-cell>
          <table:table-cell office:value-type="string" table:style-name="ce64">
            <text:p>ALMIRANTE BARROS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PEDRO LUIZ SOUZA DE JESU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MECÂNICO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RAFAEL DA SILVA DOMINGOS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<text:s/></text:p>
          </table:table-cell>
          <table:table-cell office:value-type="string" table:style-name="ce64">
            <text:p>MÓVEL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RAFAEL MATHEUS MASSEN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MECÂNICO SUBST.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SHALOM DO N. <text:s/>CAMP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 FÉRIAS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3">
            <text:p>WAGNER GOMES DE QUEIROZ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8">
            <text:p>AJUDANTE SUBST.</text:p>
          </table:table-cell>
          <table:table-cell office:value-type="string" table:style-name="ce64">
            <text:p>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4">
            <text:p>WELLINGTON COSTA CONDE MATHEU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/text:p>
          </table:table-cell>
          <table:table-cell office:value-type="string" table:style-name="ce88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4">
            <text:p>YAN PINTO SILVESTRE D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91">
            <text:p>AJUDANTE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CARLOS EDUARDO GUIMARÃES DOS SANTOS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/text:p>
          </table:table-cell>
          <table:table-cell office:value-type="string" table:style-name="ce64">
            <text:p>NÚCLEO 1 -VENEZUEL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CARLOS MAGNO PACHECO DOS SANTOS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SERRALHEIRO<text:s/></text:p>
          </table:table-cell>
          <table:table-cell office:value-type="string" table:style-name="ce64">
            <text:p>NÚCLEO 1, 2 E 3<text:s/>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CLAUDIO RODRIGUES NUNES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SUPERVISOR<text:s/></text:p>
          </table:table-cell>
          <table:table-cell office:value-type="string" table:style-name="ce89">
            <text:p>NÚCLEO 1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DANIEL DA MATT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PEDREIRO<text:s/></text:p>
          </table:table-cell>
          <table:table-cell office:value-type="string" table:style-name="ce89">
            <text:p>NÚCLEO 3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EDSON CARLOS DE BARROS CIRNE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SUPERVISOR<text:s/></text:p>
          </table:table-cell>
          <table:table-cell office:value-type="string" table:style-name="ce89">
            <text:p>NÚCLEO 3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EDUARDO DO NASCIMENTO FERNANDEZ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AUX. MANUT.</text:p>
          </table:table-cell>
          <table:table-cell office:value-type="string" table:style-name="ce64">
            <text:p>NÚCLEO 1,2 E 3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EDVALDO GUIMARÃES LIM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GESSEIRO</text:p>
          </table:table-cell>
          <table:table-cell office:value-type="string" table:style-name="ce64">
            <text:p>NÚCLEO 1, 2 E 3<text:s/>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FELIPE CASSIANO DE SOUZA ARAUJO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89">
            <text:p>NÚCLEO 1 R.BRANCO/ALMIRANTE/ <text:s text:c="9"/>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FRANCISCO JORGE PEDROS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AUX. MANUT.</text:p>
          </table:table-cell>
          <table:table-cell office:value-type="string" table:style-name="ce89">
            <text:p>NÚCLEO 1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JORGE LUIS SANTOS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89">
            <text:p>NÚCLEO 1 (VENEZUELA/EQUADOR/ S.CRISTÓVÃO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JOSÉ SOARES MAI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SUPERVISOR<text:s/></text:p>
          </table:table-cell>
          <table:table-cell office:value-type="string" table:style-name="ce64">
            <text:p>NÚCLEO 2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JOSIEL PINHO DE PAUL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5</text:p>
          </table:table-cell>
          <table:table-cell office:value-type="string" table:style-name="ce93">
            <text:p>BOMBEIRO SUBST.</text:p>
          </table:table-cell>
          <table:table-cell office:value-type="string" table:style-name="ce90">
            <text:p>NÚCLEO 2 (V.REDONDA, RESENDE, B.PIRAÍ)</text:p>
            <text:p/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MAGNO DE OLIVEIRA ALMEID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64">
            <text:p>NÚCLEO 3 (N. FRIBURGO, TERESÓPOLIS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MANOEL MESSIAS DA SILVA FILHO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64">
            <text:p>NÚCLEO 2 (S.J. MERITI, N. IGUAÇU,D.CAXIAS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MÁRIO MARQUES OLIVEIR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64">
            <text:p>NÚCLEO 3 (MACAÉ, S. PEDRO D'ALDEIA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MAURÍLIO SANTOS ROCH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89">
            <text:p>NÚCLEO2 (PETRÓPOLIS, TRÊS RIOS, MAGÉ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PEDRO JOSÉ GLORIA DA SILV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/text:p>
          </table:table-cell>
          <table:table-cell office:value-type="string" table:style-name="ce89">
            <text:p>NÚCLEO3 (CAMPOS, ITAPERUNA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ROBERTO DO ESPÍRITO SANTO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AUX. MANUT.-LICENÇA</text:p>
          </table:table-cell>
          <table:table-cell office:value-type="string" table:style-name="ce89">
            <text:p>NÚCLEO 3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RONALDO JOSÉ DE SOUZ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/text:p>
          </table:table-cell>
          <table:table-cell office:value-type="string" table:style-name="ce89">
            <text:p>NÚCLEO2 <text:s text:c="20"/>(V.REDONDA/RESENDE/B. PIRAÍ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VITOR MARINS DO ESPIRITO SANTO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AUXILIAR MANUT. SUBST.</text:p>
          </table:table-cell>
          <table:table-cell office:value-type="string" table:style-name="ce64">
            <text:p>NÚCLEO 3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WALDIR RODRIGUES DA COST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PEDREIRO<text:s/></text:p>
          </table:table-cell>
          <table:table-cell office:value-type="string" table:style-name="ce89">
            <text:p>NÚCLEO 1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WALTER PEREIRA DA SILV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3">
            <text:p>BOMBEIRO<text:s/></text:p>
          </table:table-cell>
          <table:table-cell office:value-type="string" table:style-name="ce89">
            <text:p>NÚCLEO 1 - 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55">
            <text:p>WILSON ANDRADE DE SOUZA</text:p>
          </table:table-cell>
          <table:table-cell office:value-type="string" table:style-name="ce28">
            <text:p>ELETRODATA ENGENHARIA EIRELI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94">
            <text:p>BOMBEIRO<text:s/></text:p>
          </table:table-cell>
          <table:table-cell office:value-type="string" table:style-name="ce89">
            <text:p>NUCLEO3 <text:s text:c="25"/>(NITERÓI 1 E 2, SÃO GONÇALO)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AILTON SANTOS RESENDE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MAGÉ/ TERESÓPOLI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AMAURI GUIMARÃES DA SILV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ANDERSON Q. DA CONCEIÇÃ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(PLANTONISTA)<text:s/></text:p>
          </table:table-cell>
          <table:table-cell office:value-type="string" table:style-name="ce64">
            <text:p>ALMIRANT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CESAR MELO DE SOUZ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S.J.M./NOVA IGUAÇU/DUQUE DE CAXIA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CLAUDECIR PEREIRA DE LIM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text:s/></text:p>
          </table:table-cell>
          <table:table-cell office:value-type="string" table:style-name="ce64">
            <text:p>ALMIRANT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DANIEL PINHEIRO DA C. SALVADOR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text:s/></text:p>
          </table:table-cell>
          <table:table-cell office:value-type="string" table:style-name="ce64">
            <text:p>S.P.A /MACAÉ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ELIMAR AGUIAR DE SOUZ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SUPERVISOR (ELETROTÉCNICO)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EMERSON SARDINH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CAMPOS/ITAPERUNA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FERNANDO JOSÉ DOS SANTOS JÚNIOR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 -OBRA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GENIVALDO ANTÔNI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(PLANTONISTA)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GILBERTO SANTOS DE ASSIS COST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GILENO MATOS DE CARVALH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 -OBRA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HÉLIO RICARDO C. DE ABREU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IVO LEÔNCIO DE MATTOS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JOÃO BATISTA DE SOUZ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V.REDONDA/ RESENDE/BARRA DO PI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JORGE LUIZ BORGES GREGÓRI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JORGE MARTINS DE OLIVEIR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NITERÓI/ SÃO GONÇALO/ITABORAÍ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JULIO CESAR DA SILV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(PLANTONISTA)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LUCIANO ALVES BARBOS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MANOEL LUIZ RAMOS CARVALH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-OBRA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MARCIANO LUIZ DE LACERD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PETRÓPOLIS / TRÊS RIOS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MARCO AURÉLIO DE OLIVEIR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(PLANTONISTA)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MARCO LUIZ NOBRE CRUZ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text:s/>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MAURÍLIO CAMILO CARUZ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-OBRA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PAULO ROBERTO N. CARVALH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/text:p>
          </table:table-cell>
          <table:table-cell office:value-type="string" table:style-name="ce64">
            <text:p>ALMIRANT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RAFAEL FERREIRA R. ALFRED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RAFAEL SANTOS DE ASSIS COST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REGINALDO FREIMAM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ELETRICISTA</text:p>
          </table:table-cell>
          <table:table-cell office:value-type="string" table:style-name="ce64">
            <text:p>FRIBURG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ROBERTO NASCIMENTO CARVALH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NOTURNO (PLANTONISTA)<text:s/></text:p>
          </table:table-cell>
          <table:table-cell office:value-type="string" table:style-name="ce64">
            <text:p>VENEZUELA,EQUADOR, S.CRIST.,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SÉRGIO SOARES DE SOUZA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<text:s/>(PLANTONISTA )</text:p>
          </table:table-cell>
          <table:table-cell office:value-type="string" table:style-name="ce64">
            <text:p>RIO BRANCO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5">
            <text:p>WILBERT <text:s/>DA SILVA HIPÓLITO</text:p>
          </table:table-cell>
          <table:table-cell office:value-type="string" table:style-name="ce28">
            <text:p>CETEST MINAS ENGENHARIA E SERVIÇOS LTDA</text:p>
          </table:table-cell>
          <table:table-cell office:value-type="string" table:style-name="ce28">
            <text:p><text:s/>24.016.172/0001-11</text:p>
          </table:table-cell>
          <table:table-cell office:value-type="string" table:style-name="ce28">
            <text:p>OPERADOR DIURNO (PLANTONISTA)<text:s/></text:p>
          </table:table-cell>
          <table:table-cell office:value-type="string" table:style-name="ce64">
            <text:p>ALMIRANT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office:value-type="string" table:style-name="ce66">
            <text:p>WILLIAN GOMES DE LIMA</text:p>
          </table:table-cell>
          <table:table-cell office:value-type="string" table:style-name="ce67">
            <text:p>CETEST MINAS ENGENHARIA E SERVIÇOS LTDA</text:p>
          </table:table-cell>
          <table:table-cell office:value-type="string" table:style-name="ce67">
            <text:p><text:s/>24.016.172/0001-11</text:p>
          </table:table-cell>
          <table:table-cell office:value-type="string" table:style-name="ce67">
            <text:p>SUPERVISOR (ELETROTÉCNICO)</text:p>
          </table:table-cell>
          <table:table-cell office:value-type="string" table:style-name="ce68">
            <text:p>VENEZUELA , EQUADOR/S.CRIST. E CAMPO GRANDE</text:p>
          </table:table-cell>
          <table:table-cell table:number-columns-repeated="2" table:style-name="ce9"/>
          <table:table-cell table:style-name="ce2"/>
          <table:table-cell table:number-columns-repeated="16376" table:style-name="ce9"/>
        </table:table-row>
        <table:table-row table:style-name="ro1">
          <table:table-cell table:style-name="ce12"/>
          <table:table-cell table:style-name="ce14"/>
          <table:table-cell table:number-columns-repeated="2" table:style-name="ce13"/>
          <table:table-cell table:style-name="ce14"/>
          <table:table-cell table:style-name="ce15"/>
          <table:table-cell table:style-name="ce9"/>
          <table:table-cell table:style-name="ce2"/>
          <table:table-cell table:number-columns-repeated="7" table:style-name="ce9"/>
          <table:table-cell table:number-columns-repeated="16369" table:style-name="ce15"/>
        </table:table-row>
        <table:table-row table:style-name="ro1">
          <table:table-cell table:style-name="ce15"/>
          <table:table-cell table:style-name="ce17"/>
          <table:table-cell table:number-columns-repeated="2" table:style-name="ce16"/>
          <table:table-cell table:style-name="ce17"/>
          <table:table-cell table:style-name="ce15"/>
          <table:table-cell table:style-name="ce9"/>
          <table:table-cell table:style-name="ce2"/>
          <table:table-cell table:number-columns-repeated="7" table:style-name="ce9"/>
          <table:table-cell table:number-columns-repeated="16369" table:style-name="ce15"/>
        </table:table-row>
        <table:table-row table:number-rows-repeated="5" table:style-name="ro1">
          <table:table-cell table:style-name="ce1"/>
          <table:table-cell table:style-name="ce8"/>
          <table:table-cell table:number-columns-repeated="2" table:style-name="ce2"/>
          <table:table-cell table:style-name="ce8"/>
          <table:table-cell table:style-name="ce1"/>
          <table:table-cell table:style-name="ce9"/>
          <table:table-cell table:style-name="ce2"/>
          <table:table-cell table:number-columns-repeated="7" table:style-name="ce9"/>
          <table:table-cell table:number-columns-repeated="16369"/>
        </table:table-row>
        <table:table-row table:number-rows-repeated="4" table:style-name="ro1">
          <table:table-cell table:number-columns-repeated="6"/>
          <table:table-cell table:style-name="ce9"/>
          <table:table-cell table:style-name="ce2"/>
          <table:table-cell table:number-columns-repeated="7" table:style-name="ce9"/>
          <table:table-cell table:number-columns-repeated="16369"/>
        </table:table-row>
        <table:table-row table:number-rows-repeated="1047980" table:style-name="ro1">
          <table:table-cell table:number-columns-repeated="16384"/>
        </table:table-row>
        <table:named-expressions>
          <table:named-range table:name="Print_Area" table:cell-range-address="JULHO.$A$1:JULHO.$E$586" table:base-cell-address="JULHO.$A$1"/>
        </table:named-expressions>
      </table:table>
      <table:database-ranges>
        <table:database-range table:target-range-address="JULHO.B6:JULH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Julho de 2020</dc:title>
    <meta:keyword>terceirizados</meta:keyword>
    <meta:initial-creator>TRF2</meta:initial-creator>
    <dc:creator>Edlane De Mattos</dc:creator>
    <meta:creation-date>2013-01-31T19:44:37Z</meta:creation-date>
    <dc:date>2020-09-22T17:10:12Z</dc:date>
    <meta:print-date>2020-08-17T19:44:46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