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4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1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3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84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84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8"/>
          <table:table-cell table:number-columns-repeated="2" table:style-name="ce9"/>
          <table:table-cell table:number-columns-repeated="16376" table:style-name="ce8"/>
        </table:table-row>
        <table:table-row table:style-name="ro1">
          <table:table-cell office:value-type="string" table:number-columns-spanned="5" table:number-rows-spanned="1" table:style-name="ce84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84">
            <text:p>Mês/ Ano de Referência: AGOSTO/2020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8"/>
          <table:table-cell table:number-columns-repeated="16379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5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style-name="ce11"/>
          <table:table-cell table:number-columns-repeated="4" table:style-name="ce12"/>
          <table:table-cell table:style-name="ce11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office:value-type="string" table:style-name="ce13">
            <text:p>ADRIANA SANTOS MAIO CAROBA</text:p>
          </table:table-cell>
          <table:table-cell office:value-type="string" table:style-name="ce14">
            <text:p>ESPECIALY TERCEIRIZAÇÃO EIRELI</text:p>
          </table:table-cell>
          <table:table-cell office:value-type="string" table:style-name="ce14">
            <text:p>20.522.050/0001-46</text:p>
          </table:table-cell>
          <table:table-cell office:value-type="string" table:style-name="ce14">
            <text:p>AUX.SERV.GERAIS</text:p>
          </table:table-cell>
          <table:table-cell office:value-type="string" table:style-name="ce56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ALINE DE SOUZA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NDRE LUIZ ROS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ANDREA ANDRADE DE OLIV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ANTONIO ROBERTO FELIPE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CRISTINA RAMOS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DANIELE DE FATIMA SARAPIA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DANIELE SANT ANNA MORA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ENCARREGADO (A)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DEIVISON PASSOS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DENILCE DE SOUZA MACHAD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FRANCIS MARIA DA SILVA CUSTODI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9">
            <text:p>LEONARDO DIAS REZENDE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SUPERVISOR (A)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0">
            <text:p>JAILSA PEREIRA DA 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RECEPCIONISTA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JORGE DA SILVA ANTHER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MARIA DOS SANTOS DE OLIV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JOSE MARCOS DE ANDRADE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MICHAEL DE CARVALH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NATHALIA OLIVEIRA CUSTODIO DE SOUZ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JOVELINA ALMEID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PAULA DOS PASSOS GOMES FER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ROBERTA SOARES OZORI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COPEIRO (A)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JULIANA DA SILVA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JULIANA DOS SANTOS CABRAL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RECEPCIONISTA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ROSANGELA RODRIGUES GOMES MORAT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ROSEVANI SILVA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JUSSARA JOSE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THAIS COUTINHO CONCEICA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SUELI CONCEICAO DA SILVA LOUREIR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SYLVIO MACHADO DA MOTTA FILH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ENCARREGADO (A)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VIVIANE DE SOUZA FREDERIC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MARCIO DA SILVA PER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JARDINEIRO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ALBERTINO AMERICO DE OLIV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ADRIANO LUIZ PER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ROSEMARY DE SOUZA MARTIN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ADRIANA MOREIRA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COPEIRO (A)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ROSANGELA LUCIA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MARIA ADACILDA PER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ADRIANA DE SIQUEIR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ENCARREGADO (A)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CIANO ROCHA PORT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EANDRO SILVA DA COST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ALEX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CLENADIA BARBOSA PEREIRA DE ARAUJ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RECEPCIONISTA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HUGO RODRIGUES RIBEIRO BARBOS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ALEX SOUZA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ITERÓI - LUIS LEOPOLD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DRIELI DO NASCIMENTO DE JESUS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MARIA DOS PRAZERES SANTOS MOR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ROSANA MARIA DE LIM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UBIRATAN DE OLIVEIRA CAMPEL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ALINE DA SILVA FERR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ALEXANDRE DE SOUZA SANTAN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ARLINDO ALMEI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ANA CLAUDIA DA SILVA GONZAG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ITERÓI - LUIS LEOPOLD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CLODOALDO DA COSTA MATHIA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IZAMARA MODEST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JOSE SILVA SANTOS JUNIOR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LINDAURA SILVESTRE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CLAUDIA ROZENDO MARIN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GILSEMAR DE ARAUJO NASCIMENT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IRACI DOS SANTOS DUT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DAVID ARAUJO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ITERÓI - CORONEL GOM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ANA PAULA JOSE PEREIRA SOAR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TATIANA ALMEIDA BRAG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RECEPCIONISTA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ELIZETE RODRIGUES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ITERÓI - LUIS LEOPOLD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CIANA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ITERÓI - CORONEL GOM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CARINA FELIX DE LIM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RECEPCIONISTA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MAGNA CARVALHO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ALMIR SANTOS DE JESU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JOYCE TEODORO SALERM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RECEPCIONISTA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MONICA FERNANDES BRAZ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ITERÓI - CORONEL GOM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KATIA ANTONIETA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COPEIRO (A)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NILCIENE DE OLIVEIRA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AGNALDO DOS REI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7">
            <text:p>CAMILA DA SILVA FERNAND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BRAULIO DE OLIVEIRA ABRAHA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0">
            <text:p>REINALDO CONCEICAO DE OLIV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ROSILANE MARTINS DE ALMEID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GILSON ALVES PERSEQUIN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ROGERIA DO NASCIMENTO VIOTI SILV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ANA PAULA CURTY DE SOUZ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ZENI MIRANDA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JAIME DA SILVA FILH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DENISE SILVA DE PAUL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AGNALDO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ENCARREGADO (A)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ROSENI LOURENCO FONSEC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ARIADNE TEODORO MACHADO FERR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VOLTA REDONDA - JOSE FULGEN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PAULO ROBERTO MEIRELL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MARIA DA CONCEICAO TRINDADE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EIDJOBERTO BARBOSA DE ARAUJ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MARIA APARECIDA PEREIRA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AMPO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CATIA APARECIDA DA SILVA TEIX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CRISTIANE CLARIMUND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CILENE SILVA DE JESU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JOAO VICTOR CARVALHO CARDOSO DA CONCEIÇÃ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ANTO CRIS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PAULA FERNANDA SOUSA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ITERÓI - CORONEL GOM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FERNANDA BARBOSA DE SOUZ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DSOELENA FATIMA RODRIGU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BARRA DO PIRA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ANDERSON DE OLIVEIRA DE LIM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ILIAR DE ALMOXARIFADO</text:p>
          </table:table-cell>
          <table:table-cell office:value-type="string" table:style-name="ce57">
            <text:p>SANTO CRIS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MARLON DE MOURA IGNACI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ANTO CRIS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ANGELA MARIA SOUZA AFON DE JESU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AMPO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MANUEL NASCIMENTO CAMP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NEIVALDO CORREIA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ANTO CRIS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DAVI VELTRI DE OLIV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ILIAR DE ALMOXARIFADO</text:p>
          </table:table-cell>
          <table:table-cell office:value-type="string" table:style-name="ce57">
            <text:p>SANTO CRIS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JOSE ANTONIO DOS SANTOS FILH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ANTO CRIS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FABIANO VENTURA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ANTO CRIS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8">
            <text:p>JANDERSON CARLOS CORREIA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8">
            <text:p>LEONARDO DOS SANTOS COELH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RICARDO ROCHA GERONIMO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9">
            <text:p>CARLOS HENRIQUE NUN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CARLOS JOSE NUN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8">
            <text:p>JULIANA CRISTINA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VOLTA REDONDA - JOSE FULGEN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EDSON BASTOS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WALLACE DE SOUZA FONSEC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AMPO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8">
            <text:p>LINDOMAR SANTOS DE OLIV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VOLTA REDONDA - JOSE FULGEN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VIVIANE MONTEIRO DE OLIVEIRA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ENCARREGADO (A)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1">
            <text:p>ANDREY MAMEDE ALVES MARINH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LEILSON BARBOS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EDSON FILIPE DOS SANTOS LISBO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IZ ALBERTO ALVES SANTAN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JARDINEIRO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MISLENE PAMELA GOMES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VICTOR BRUNO GALHARDO CARVALH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CRISTIANE FERNANDES DE OLIV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RECEPCIONISTA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ODAIR JOSE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BARRA DO PIRA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ADENILSO MELLO DE SOUZA BRAZ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ANTO CRIS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TATIANA NOVAIS DA CUNH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ELMA FREITAS DE SOUZ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ELIANE CUNHA DA ROCH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MARCELO DOS SANTOS MAI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ENCARREGADO (A)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DALVANIRA BAZILIO DO NASCIMENT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ANA PAULA DA SILVA LOUREIR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TERESA NUNES DA ROCH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LEDA BEZERRA BENJAMIM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MARIA APARECIDA DOS SANTOS MARTIN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REGINA CELIA DA SILVA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CRISTIANE MARIANO AGRICOL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ANA LUCIA DE LIM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CRISTIANE DOS SANTOS LUCA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DANIELE TELES RIBEIR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FABIANA CRISOSTOMO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ERALDO FRANCISCO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MARIA APARECIDA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ELIANE GOMES DE SOUZ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MARCIA MARIA DE OLIVEIRA ARAUJ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DIANA DEBORA GOMES DE MORAI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AIRO GOMES BARBOZ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RGE LUIZ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SE FRANCISCO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ADRIANA FILISMINA DA COSTA IV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MARIA LUCIA FLORENCIO DA SILVA CAVALCANTE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2">
            <text:p>PEDRINA GONCALVES FERREIRA FIGUEIRED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ITERÓI - CORONEL GOM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RITA DE CASSIA MOREIRA TAVAR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VOLTA REDONDA - JOSE FULGEN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ELIANE DOS SANTOS FREITA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MARIA SALETE VIEIRA SOAR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0">
            <text:p>MARCIA DA CONCEICAO GOM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VOLTA REDONDA - LUIS FONSEC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0">
            <text:p>ORLANDO FERREIRA DOS SANT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PAULA ROBERTA DE SOUZA BENJAMIN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7">
            <text:p>LUCIA CRISTINA NUNES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ANTONIO JOSE DE SOUZA CONCEICA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ROSANGEL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NILDETE DE SOUZ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0">
            <text:p>ANA LUCIA FRANCO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CIANE SOUZA NUN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9">
            <text:p>SÃO PEDRO DA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ANGELA MARCIA SANTOS MELL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9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CIANA DA SILVA DE ABREU FERR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9">
            <text:p>SÃO PEDRO DA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JOAO DO NASCIMENT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9">
            <text:p>SÃO PEDRO DA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INDINALVA GONCALVES DE MOURA SAL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9">
            <text:p>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MARLENE APARECIDA RAMIRO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9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ROSIANE DIA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TAMIRES DE MOURA IGNACI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LUIS CARLOS DE OLIV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VANILDO PADILHA MEDEIRO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JOSE CARLOS DA SILVA AREA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NITERÓI - LUIS LEOPOLD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IRIS CAROLINE FREITAS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VALDIR JOSE DE SOUZ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HELIO SOARES DA SILVA JUNIOR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ANDRE LUIS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LIDIA DA COST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0">
            <text:p>CLEYTON FERREIRA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GEORGINA DO AMARAL RIBEIRO ZACARIA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IAGO DE OLIVEIRA ROS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GILVAN PEREIRA RODRIGU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ANTO CRIS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LUCAS RODRIGUES ROUVENAT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ANTO CRIS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2">
            <text:p>LUIZ FELIPE SALDANHA DE OLIV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0">
            <text:p>MICHEL ANDERSON BARROS DE LIM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PATRIC FERREIRA DA SILV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RENATO DE OLIVEIRA PEREIRA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SEBASTIAO KLEBER SILVERIO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7">
            <text:p>VALDECI VIEIRA BORGE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SUPERVISOR (A)</text:p>
          </table:table-cell>
          <table:table-cell office:value-type="string" table:style-name="ce57">
            <text:p>CENT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WASHINGTON LUIZ REIS</text:p>
          </table:table-cell>
          <table:table-cell office:value-type="string" table:style-name="ce15">
            <text:p>ESPECIALY TERCEIRIZAÇÃO EIRELI</text:p>
          </table:table-cell>
          <table:table-cell office:value-type="string" table:style-name="ce15">
            <text:p>20.522.050/0001-46</text:p>
          </table:table-cell>
          <table:table-cell office:value-type="string" table:style-name="ce15">
            <text:p>AUX.SERV.GERAIS</text:p>
          </table:table-cell>
          <table:table-cell office:value-type="string" table:style-name="ce57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EONARDO NOGUEIRA DA SILVA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AO LUIZ MIGUEL ABRUNHOSA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4">
            <text:p>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AO MARQUES DA SILVA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SAMANTA SOUZA DE OLIVEIRA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4">
            <text:p>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DILANE MATHIAS DE PAIVA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5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LUIZ CARLOS FERREIRA DA SILVA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LEN DOS SANTOS FERREIRA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6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YASMIN MARTINS ALVES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6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AGLIA MARIA DOS SANTOS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BERTA TEIXEIRA DE ALMEIDA FREIRE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STHER SOUZA DE OLIVEIRA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RECEPCIONISTA</text:p>
          </table:table-cell>
          <table:table-cell office:value-type="string" table:style-name="ce34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SHEYLA SILVA DO CARMO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SUPERVISOR (A)</text:p>
          </table:table-cell>
          <table:table-cell office:value-type="string" table:style-name="ce34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EVERTON DE SOUZA PORTES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7">
            <text:p>SUPERVISOR (A) OPERACIONAL</text:p>
          </table:table-cell>
          <table:table-cell office:value-type="string" table:style-name="ce34">
            <text:p>SEDE ADMINISTRATIV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JONAS JOSE DA SILVA SOARES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LUCAS RODRIGUES ROUVENAT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MARCELO PEREIRA DE SOUZA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RENATA GARCIA ROSA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24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SHARA MYLENA FARIAS FREIRE DA SILVA</text:p>
          </table:table-cell>
          <table:table-cell office:value-type="string" table:style-name="ce24">
            <text:p>ESPECIALY TERCEIRIZAÇÃO EIRELI</text:p>
          </table:table-cell>
          <table:table-cell office:value-type="string" table:style-name="ce2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EANDRO REIS</text:p>
          </table:table-cell>
          <table:table-cell office:value-type="string" table:style-name="ce24">
            <text:p>ALE E DAN SERVIÇOS E CONSERVAÇÃO</text:p>
          </table:table-cell>
          <table:table-cell office:value-type="string" table:style-name="ce24">
            <text:p>11.395.635/0001-51</text:p>
          </table:table-cell>
          <table:table-cell office:value-type="string" table:style-name="ce64">
            <text:p>OPERADOR ÁUDIO E VÍDEO</text:p>
          </table:table-cell>
          <table:table-cell office:value-type="string" table:style-name="ce34">
            <text:p>JF/RJ AV. VENEZUELA - PRAÇA MAUÁ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VINÍCIUS SANTA ROSA VIEGAS</text:p>
          </table:table-cell>
          <table:table-cell office:value-type="string" table:style-name="ce24">
            <text:p>ALE E DAN SERVIÇOS E CONSERVAÇÃO</text:p>
          </table:table-cell>
          <table:table-cell office:value-type="string" table:style-name="ce24">
            <text:p>11.395.635/0001-51</text:p>
          </table:table-cell>
          <table:table-cell office:value-type="string" table:style-name="ce24">
            <text:p>OPERADOR ÁUDIO E VÍDEO</text:p>
          </table:table-cell>
          <table:table-cell office:value-type="string" table:style-name="ce34">
            <text:p>JF/RJ AV. RIO BRANCO -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EX DE ARAÚJO FERREIRA</text:p>
          </table:table-cell>
          <table:table-cell office:value-type="string" table:style-name="ce24">
            <text:p>BMS SERVICE EIRELI</text:p>
          </table:table-cell>
          <table:table-cell office:value-type="string" table:style-name="ce24">
            <text:p>25.286.560/0001-85</text:p>
          </table:table-cell>
          <table:table-cell office:value-type="string" table:style-name="ce24">
            <text:p>TÉCNICO EM ELETRÔNICA</text:p>
          </table:table-cell>
          <table:table-cell office:value-type="string" table:style-name="ce34">
            <text:p>JFRJ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SÉ MARCOS MARQUES DO NASCIMENTO DA SILVA</text:p>
          </table:table-cell>
          <table:table-cell office:value-type="string" table:style-name="ce24">
            <text:p>BMS SERVICE EIRELI</text:p>
          </table:table-cell>
          <table:table-cell office:value-type="string" table:style-name="ce24">
            <text:p>25.286.560/0001-85</text:p>
          </table:table-cell>
          <table:table-cell office:value-type="string" table:style-name="ce64">
            <text:p>TÉCNICO EM ELETROMECÂNICA</text:p>
          </table:table-cell>
          <table:table-cell office:value-type="string" table:style-name="ce34">
            <text:p>JFRJ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ANIEL PIRES SAMPAIO</text:p>
          </table:table-cell>
          <table:table-cell office:value-type="string" table:style-name="ce24">
            <text:p>BMS SERVICE EIRELI</text:p>
          </table:table-cell>
          <table:table-cell office:value-type="string" table:style-name="ce24">
            <text:p>25.286.560/0001-85</text:p>
          </table:table-cell>
          <table:table-cell office:value-type="string" table:style-name="ce24">
            <text:p>TÉCNICO EM TELECOMUNICAÇÕES/ENCARREGADO</text:p>
          </table:table-cell>
          <table:table-cell office:value-type="string" table:style-name="ce34">
            <text:p>JFRJ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EANDRO NUNES DA SILVA</text:p>
          </table:table-cell>
          <table:table-cell office:value-type="string" table:style-name="ce24">
            <text:p>BMS SERVICE EIRELI</text:p>
          </table:table-cell>
          <table:table-cell office:value-type="string" table:style-name="ce24">
            <text:p>25.286.560/0001-85</text:p>
          </table:table-cell>
          <table:table-cell office:value-type="string" table:style-name="ce64">
            <text:p>TÉCNICO EM TELECOMUNICAÇÕES</text:p>
          </table:table-cell>
          <table:table-cell office:value-type="string" table:style-name="ce34">
            <text:p>JFRJ AV. VENEZUELA - PRAÇA MAUÁ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NALDO CORREIA</text:p>
          </table:table-cell>
          <table:table-cell office:value-type="string" table:style-name="ce24">
            <text:p>BMS SERVICE EIRELI</text:p>
          </table:table-cell>
          <table:table-cell office:value-type="string" table:style-name="ce24">
            <text:p>25.286.560/0001-85</text:p>
          </table:table-cell>
          <table:table-cell office:value-type="string" table:style-name="ce64">
            <text:p>TÉCNICO EM TELECOMUNICAÇÕES</text:p>
          </table:table-cell>
          <table:table-cell office:value-type="string" table:style-name="ce34">
            <text:p>JFRJ AV. RIO BRANCO -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FRANCISCO JOSÉ DAMÁSIO NETO</text:p>
          </table:table-cell>
          <table:table-cell office:value-type="string" table:style-name="ce24">
            <text:p>KANTRO EMPREENDIMENTOS APOIO E SERVIÇOS</text:p>
          </table:table-cell>
          <table:table-cell office:value-type="string" table:style-name="ce24">
            <text:p>40.282.584/0001-50</text:p>
          </table:table-cell>
          <table:table-cell office:value-type="string" table:style-name="ce64">
            <text:p>MARCENEIRO</text:p>
          </table:table-cell>
          <table:table-cell office:value-type="string" table:style-name="ce34">
            <text:p>JF/RJ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UTSON LUIZ DA SILVA MACIEL<text:s/></text:p>
          </table:table-cell>
          <table:table-cell office:value-type="string" table:style-name="ce24">
            <text:p>KANTRO EMPREENDIMENTOS APOIO E SERVIÇOS</text:p>
          </table:table-cell>
          <table:table-cell office:value-type="string" table:style-name="ce24">
            <text:p>40.282.584/0001-50</text:p>
          </table:table-cell>
          <table:table-cell office:value-type="string" table:style-name="ce64">
            <text:p>AUXILIAR DE MARCENEIRO</text:p>
          </table:table-cell>
          <table:table-cell office:value-type="string" table:style-name="ce34">
            <text:p>JF/RJ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BRUNO DIEGO MAURICIO DA SILV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4">
            <text:p>TÉCNICO DE SUPORTE LOCAL</text:p>
          </table:table-cell>
          <table:table-cell office:value-type="string" table:style-name="ce34">
            <text:p>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EONARDO BATISTA SILVA LEITE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4">
            <text:p>SUPERVISOR DE ATENDIMENTO</text:p>
          </table:table-cell>
          <table:table-cell office:value-type="string" table:style-name="ce34">
            <text:p>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PAULO ROBERTO DE JESUS COITINHO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4">
            <text:p>TÉCNICO DE MANUTENÇÃO</text:p>
          </table:table-cell>
          <table:table-cell office:value-type="string" table:style-name="ce34">
            <text:p>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ALBERTO BATISTA DA SILV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34">
            <text:p>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FRANCISCO SIDNEY RAMOS DE SOUZ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4">
            <text:p>TÉCNICO DE SUPORTE LOCAL</text:p>
          </table:table-cell>
          <table:table-cell office:value-type="string" table:style-name="ce34">
            <text:p>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FLAVIO WALLACE DE OLIVEIRA FERREIRA<text:s/>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34">
            <text:p>CAMPO GRA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WANDERSON RODRIGUES DA SILV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34">
            <text:p>CAMP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CARLOS EDUARDO MARTELLO LIM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4">
            <text:p>TÉCNICO DE SUPORTE LOCAL</text:p>
          </table:table-cell>
          <table:table-cell office:value-type="string" table:style-name="ce34">
            <text:p>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THIARA ROCHA FERNANDES PEREIR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34">
            <text:p>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JOÃO HENRIQUE DE ANDRADE FIDELES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7">
            <text:p>TÉCNICO DE SUPORTE LOCAL</text:p>
          </table:table-cell>
          <table:table-cell office:value-type="string" table:style-name="ce34">
            <text:p>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GABRIEL DA SILV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7">
            <text:p>TÉCNICO DE SUPORTE LOCAL</text:p>
          </table:table-cell>
          <table:table-cell office:value-type="string" table:style-name="ce34">
            <text:p>MAGÉ<text:s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ALEXANDRE DO COUTO SILV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7">
            <text:p>TÉCNICO DE SUPORTE LOCAL</text:p>
          </table:table-cell>
          <table:table-cell office:value-type="string" table:style-name="ce70">
            <text:p>NITERÓI 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3">
            <text:p>JOSÉ CARLOS DA SILVA BAPTIST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4">
            <text:p>TÉCNICO DE SUPORTE LOCAL</text:p>
          </table:table-cell>
          <table:table-cell office:value-type="string" table:style-name="ce34">
            <text:p>NITERÓI II / ITABORA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CARLA HELENA MARTINS VELOZO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34">
            <text:p>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WALTER MACEDO GOMES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34">
            <text:p>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MARCIO CARMARGO DE SOUZ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PETROPÓ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WEVERTON TAVARES MOREIR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URIEL NASCIMENTO VALLE DE CASTRO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RAFAEL RODRIGUES ANTONIO<text:s/>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JOHN ANDERSON MERIDA MACHADO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34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ROSANA PEREIRA DE OLIVEIRA NORMANDI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SHANE GOMES DOS SANTOS NUNES<text:s/>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RAMON DOS SANTOS PINTO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SÃO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ÂNGELO GUTEMBERG SILVA DOS SANTOS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SÃO JOÃO DE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LUIZ VINICIUS LOUREIRO CAMPOS SILV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34">
            <text:p>SÃO PEDRO D'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DOUGLAS DIAS DE BRITO CAMPOS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34">
            <text:p>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JOÃO PAULO SANTOS MELO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34">
            <text:p>TRÊS RIOS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18">
            <text:p>ADRIANO FELIX DE ASSIS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34">
            <text:p>VENEZUELA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18">
            <text:p>JULIANA MACIEL DA FONSECA SANTAN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34">
            <text:p>SÃO PEDRO D'ALDEIA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18">
            <text:p>MARCIO MACIEL DA FONSECA SANTAN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VENEZUELA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18">
            <text:p>JORGE LUIZ DA CRUZ PORTO BELG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VENEZUELA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18">
            <text:p>ROBSON GUIMARÃES DOS ANJOS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VENEZUELA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18">
            <text:p>VINICIUS FERRAZ QUINTILIANO<text:s/>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VENEZUELA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18">
            <text:p>ANDRÉ DAMASCENO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34">
            <text:p>VOLTA REDONDA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18">
            <text:p>GABRIEL DA CUNHA NOGUEIR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VENEZUELA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18">
            <text:p>YURY VEIGA PIRES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71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CARLOS EDUARDO MARIANO DE OLIVEIR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34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FABIANO DE SOUSA FERNANDES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69">
            <text:p>TÉCNICO DE SUPORTE LOCAL</text:p>
          </table:table-cell>
          <table:table-cell office:value-type="string" table:style-name="ce71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PEDRO GUERRA MACHADO SIQUEIRA<text:s/>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34">
            <text:p>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RODRIGO MACHADO BARBOSA</text:p>
          </table:table-cell>
          <table:table-cell office:value-type="string" table:style-name="ce24">
            <text:p>SONDA PROCWORK INFORMATICA LTDA</text:p>
          </table:table-cell>
          <table:table-cell office:value-type="string" table:style-name="ce24">
            <text:p>08.733.698/0025-33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34">
            <text:p>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ANA CRISTINA DE OLIVEIRA FERREIRA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FERNANDO DE LIMA FARIAS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EDILSON FERREIRA DA SILVA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LEONARDO ALVES CANDIDO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MARCOS PAULO SILVA DE OLIVEIRA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MAX LEANDRO ARANTES DA SILVA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WASHINGTON LUIZ DA SILVA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JOÃO LUIZ DA SILVA NASCIMENTO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EVANDRO DA SILVA COELHO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JOÃO MARCOS SANTOS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RONIE PETERSON DA COSTA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MARCELO LUIS CHAGAS MELO<text:s/>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JÚLIO CÉSAR SANTO CARDOSO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ELIEZER COSTA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FABIANO LUIS FREITAS NEVES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GETULIO CARDOSO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ALCELINO MACHADO DOS SANTOS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JAYME RIBEIRO BARCELLOS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LEDILSON RAYMUNDO ESPIRITO SANTO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ROBINSON ROMÃO DE SOUZA<text:s/>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 GRA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JOÃO PIERRE COSTA SIMEÃO<text:s/>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 GRA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JOSÉ ROBERTO DOS SANTOS LIMA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 GRA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FRANCINETE ALVES DO SANTOS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 GRA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JORGE LUIS LUCIANO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 GRA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ORLANDO DAS NEVES RESENDE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 GRA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REINALDO DE SOUZA RAIMUNDO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CAMPO GRA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JAIME BARRETO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ALDO DOS PRAZERES CALDEIRA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CARLOS JUNIOR MORIM PEREIRA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5">
            <text:p>ANIZIO JUNIOR BASTOS NOGUEIRA</text:p>
          </table:table-cell>
          <table:table-cell office:value-type="string" table:style-name="ce24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24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6">
            <text:p>EDSON CARLOS DE OLIV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38">
            <text:p>VIGILANTE</text:p>
          </table:table-cell>
          <table:table-cell office:value-type="string" table:style-name="ce60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6">
            <text:p>JORGE DE JESUS FERR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38">
            <text:p>VIGILANTE</text:p>
          </table:table-cell>
          <table:table-cell office:value-type="string" table:style-name="ce60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6">
            <text:p>JOSIAS ALVES DA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38">
            <text:p>VIGILANTE</text:p>
          </table:table-cell>
          <table:table-cell office:value-type="string" table:style-name="ce60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6">
            <text:p>DANIEL CRUZ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37">
            <text:p>VIGILANTE</text:p>
          </table:table-cell>
          <table:table-cell office:value-type="string" table:style-name="ce60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6">
            <text:p>RODRIGO VARELA DE MACED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37">
            <text:p>VIGILANTE</text:p>
          </table:table-cell>
          <table:table-cell office:value-type="string" table:style-name="ce60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6">
            <text:p>VILMAR CARDOSO VILHEN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37">
            <text:p>VIGILANTE</text:p>
          </table:table-cell>
          <table:table-cell office:value-type="string" table:style-name="ce60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6">
            <text:p>DIEGO DE SOUZA FERR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37">
            <text:p>VIGILANTE</text:p>
          </table:table-cell>
          <table:table-cell office:value-type="string" table:style-name="ce60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6">
            <text:p>EVANDRO RODRIGU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37">
            <text:p>VIGILANTE</text:p>
          </table:table-cell>
          <table:table-cell office:value-type="string" table:style-name="ce60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9">
            <text:p>MOZART DOS SANTOS NOBLAT ALV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0">
            <text:p>VIGILANTE</text:p>
          </table:table-cell>
          <table:table-cell office:value-type="string" table:style-name="ce61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9">
            <text:p>ANDERSON ANTONIO JANUÁRI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1">
            <text:p>VIGILANTE</text:p>
          </table:table-cell>
          <table:table-cell office:value-type="string" table:style-name="ce61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1">
            <text:p>ANTONIO DE SOUZA PEREIRA FILH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1">
            <text:p>ROBSON FÉLIX DE ARAÚJO DA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1">
            <text:p>EZEQUIEL DA SILVA COSTINH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JORGE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VINICIUS MARTINS DA COST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3">
            <text:p>VIGILANTE</text:p>
          </table:table-cell>
          <table:table-cell office:value-type="string" table:style-name="ce60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1">
            <text:p>RAFAEL MARTINS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1">
            <text:p>JOSÉ DAMÁSIO ALVES DE BRIT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1">
            <text:p>ALUISIO FRANCISCO GOM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4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JOSÉ MASSILON DE AMORIM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3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MARCIO JOSÉ RODRIGUES MARINH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ROBERVAL DE ALMEIDA FRANÇ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3">
            <text:p>VIGILANTE</text:p>
          </table:table-cell>
          <table:table-cell office:value-type="string" table:style-name="ce60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ANDERSON VALENTIM DE SOUZ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ANDERSON GOMES DE SOUZ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0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RODOLFO BARBOSA LOP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4">
            <text:p>VIGILANTE</text:p>
          </table:table-cell>
          <table:table-cell office:value-type="string" table:style-name="ce60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MARCELLO BARBOSA LOP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0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ALCIMAR PINTO DOS SANTO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0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MARCO AURÉLIO DIAS PONT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0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AGNALDO CONCEIÇÃO <text:s/>DE OLIV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SUBSEÇÃO DE ITABORA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CLAUDIA RIBEIRO DA CONCEIÇÃ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4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FLAVIA GEMINIANO FONSEC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LEONIDAS MENEZES BRANDÃO JUNIOR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FABIO FREIRE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ALMIR GOM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2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WENDEL TORRES CANDEI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0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2">
            <text:p>ANDRE GONÇALVES RODRIGU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4">
            <text:p>VIGILANTE</text:p>
          </table:table-cell>
          <table:table-cell office:value-type="string" table:style-name="ce60">
            <text:p>SUBSEÇÃO DE 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PATRICK SOARES DA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4">
            <text:p>RODRIGO ALMEIDA COST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JOÃO RODRIGUES DA COST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60">
            <text:p>SUBSEÇÃO DE 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4">
            <text:p>JUAREZ RODRIGUES MEND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MARLON MONTEIRO DA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BRUNO DE OLIV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MÁRCIO LUCIANO REI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FRANCISCO CARLOS NASCIMENTO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JOSÉ RICARDO DA SILVA LEANDRO<text:s/>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JOSÉ CARLOS DOMINGUES PAIXÃ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MARCELO DA SILVA EGIDI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COSME SATIRO OLIV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CARLOS HENRIQUE SILVA DE SOUZ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DANIEL RAFAEL BRAGA DE SOUZ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JAIR IZIDORO DE OLIV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6">
            <text:p>JORGE LUIS GOMES CARVALH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ALBERTO COSTA PORT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4">
            <text:p>ALEXANDRO MARTINS LOP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CARLOS <text:s/>ANTONIO SAMPAI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4">
            <text:p>DAGOBERTO VI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7">
            <text:p>JEFFERSON GONÇALVES NASCIMENT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4">
            <text:p>MARINHO DE CARVALHO RODRIGU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ROMÉRIO GOMES DA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RODRIGO FREITAS CELESTIN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REGINALDO BOTELH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CARLOS ROBERTO DIAS DE CARVALH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FERNANDO CARLOS ANTONIO JOAQUIM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MARCO AURÉLIO DE SOUZA CAVADA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RODRIGO MAY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GERALDO JOSÉ CIQUEIRA FILHO<text:s/>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JOHN DUARTE FERREIRA<text:s/>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60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ANDERSON MANOEL DA CRUZ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2">
            <text:p>ANDRE LOPES DOS SANTO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4">
            <text:p>ANTONIO CARLOS F.DE ARAUJ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8">
            <text:p>CARLOS ALBERTO LEAL <text:s/>MATTO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60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9">
            <text:p>CARLOS EUGÊNIO ABRAHÃ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80">
            <text:p>VIGILANTE</text:p>
          </table:table-cell>
          <table:table-cell office:value-type="string" table:style-name="ce60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LAUDIO MAGNO DOS SANTO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LÁUDIO R. RENAULT GONÇALVE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DANIEL FERNANDO HENRIQUE ALVE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EVANILDO ALVES DOS SANTO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FRANCIS NEY AMARAL PIRE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FRANCISCO PETRONIO CHAVE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ANDERSON RIBEIR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LUAN BATISTA FLORENTIN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MARCELA DE SOUZA OLIV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OSCAR LUIZ VI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SERGIO RODRIGUES BERT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WILLIAN ROS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WELLINGTON CLEYTON DE OLIV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ARLOS ALBERTO REZENDE PIRE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WALDOMIRO SILVA BENT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EDSON SILVA DE LIM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THIAGO CARNEIRO DA CUNH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WAGNER COSTA LACERD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4">
            <text:p>JOÃO SALVADOR DA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TÉRCIO LUIS DE OLIV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MARCELO SILVA ESTEVE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MARCELO SOUSA BRAG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MARCOS TENÓRIO CAVALCANTE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MAURO MARTINS F. DA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RAFAEL ALVES <text:s/>ANTUNE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RAFAEL PEREIRA DE SOUT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ALMIR AMARAL JUNIOR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MARCO AURÉLIO HENRIQUE RODRIGUES DE SOUZ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LUIZ CLAUDIO OLIV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MARCOS SOUZA ANUNCIAÇÃ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AQUES SOARES DA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ROGGER DA COSTA OLIV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SANDRO SOUZA <text:s/>FERR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ACKSON DE FREITAS PIRES<text:s/>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HUGO ALVES NET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OSIANE DA SILVA LIBANI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PAULO SERGIO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LUIS CARLO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ALEXANDRE TEIXEIRA FERR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ANDRE DE PAIVA ANTONI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FABIANO AMILTON DA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PERI CARDOSO VALENTE<text:s/>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P.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FERNANDO JOSÉ LIBANI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P.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HERLON DE MELO RODRIGUE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P.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MICHELE LEITE FRANÇ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P.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WELLITON VIEIRA DE ANDRADE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S. P.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OÃO VITOR DA SILVA TEIX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TIAGO DA SILVA VILCHSON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FLÁVIO DA CUNHA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MAURICIO LUIS DA COSTA LIM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PAULO SERGIO ROSA ANCELM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UELITON VIEIRA DA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ARLOS AUGUSTO DO NASCIMENTO BRETA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EDISON MARCIAN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FRANCISCO JOSÉ RAMALHO FABELL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LUIZ FERNANDO MARTINS CUNH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UILIAM LINO DOS REI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4">
            <text:p>ROBERTO CARLOS MALAFAI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RODRIGO VI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ARLOS AUGUSTO VICTAL REI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EFFERSON DOS SANTOS LEANDR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EDSON LUIS DAMASCEN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ILSON MAURO PEREIRA DE SOUZ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ARLOS LEONARDO DA SILVEIRA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DIVINO NICOLAU CAMPO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FRANCISCO ALEX BENJAMIN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ELENILDO BISPO CARDOS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4">
            <text:p>MARIA LUCIANA DE OLIV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ADEILSON PIMENTEL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ADRIANO SILVA DE OLIVEI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8">
            <text:p>ALEXANDRE OLINDA DA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8">
            <text:p>ANDRÉ CORDEIRO ASSI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ARLOS EDUARDO DE ARAÚJ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LEYSON CONCEIÇÃO GUIMARÃES SANTO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DANILO LEITE DOS SANTO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EDSANDRO OLIVEIRA DA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ÉRIC ANDRÉ DA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FELIPE JACKSON SOUZA C. DA SILV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GILBERTO FREIRE DA CRUZ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ITALO DO NASCIMENTO BEZERR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ORGE LUIS PINTO MACIEL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OSÉ DOMICIANO DOS SANTOS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OSÉ FÁBIO DANILO DE ALMEID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RENATO AZARIAS RIBEIR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VANDERSON GUIMARÃES SAMPAI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VITOR EXPEDITO NASCIMENTO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8">
            <text:p>WAGNER THEODORO DE SOUZA</text:p>
          </table:table-cell>
          <table:table-cell office:value-type="string" table:style-name="ce81">
            <text:p>CONFEDERAL RIO VIGILÂNCIA LTDA</text:p>
          </table:table-cell>
          <table:table-cell office:value-type="string" table:style-name="ce24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FORO CRIMINAL MARILENA F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HONATAN PEREIRA DA SILV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PATRICK ARAUJO PEREIR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MARIO SERGIO VELOSO DE ARAUJO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PAULO ROBERTO COUTO LEAL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4">
            <text:p>LUCAS TEXEIRA DE SOUZA<text:s/>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NOTURNO 48H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ARLOS MARQUES DA SILV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HELESON ROGE DE LIMA DE SOUZ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WENDEL GOURLART DE OLIVEIR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ARLOS EDUARDO NOGUEIRA GARRIDO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LEYDSON DA SILVA DAMIÃO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VICTOR DE PAIVA FREITAS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EDSON MIRANDA SOUS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DAVID SOUSA DE OLIVEIR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 48H<text:s/>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ANTONIO JORGE DA SILVA OLIVEIR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GABRIEL DA SILVA FERREIR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VALMIR LOPES DA SILVA JÚNIOR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EFFERSON ALMEIDA DE SOUTO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OSE SERGIO ALMEIDA COST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IORRANA SILVA DE SOUZ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RUAN DE SOUZA SILVA RODRIGUES<text:s/>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VICTOR SILVA SANTOS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RAFAEL PEREIR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WALLACE SANTOS DE BRITO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BRUNO DA SILVA COELHO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DARLAN LUIZ LEMOS SANTANA DA SILV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YASMIM MARQUES DA PAZ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JOSE FRANCISCO DE OLIVEIRA FILHO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ANGELO SILVA DOS SANTOS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NELIO DA SILVA SOUZ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NATALI DE MORAES ANDRADE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ATHOS DE ANDRADE ROCH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DOUGLAS GOMES DOS SANTOS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THAINARA SOARES MENDES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KAIO SANTANA DA SILV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ONRADO ALMEIDA DA COST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LEANDRO DE JESUS DE MORAES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PRISCILA SANTANA DE FARIAS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ANDERSON DE BEM SECUNDINO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SAMUEL TEODOSIO DA SILV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ARLOS HENRIQUE MEDEIROS RAMOS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MARCUS VINICIOS ROCH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RONALDO DE SOUZA SANTOS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62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SERGIO GOMES DA SILVA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CESAR ALEXANDRE INDIO DA CONCEIÇÃO</text:p>
          </table:table-cell>
          <table:table-cell office:value-type="string" table:style-name="ce81">
            <text:p>DS ALADO ASSESSORIA E CONSULTORIA EIRELI</text:p>
          </table:table-cell>
          <table:table-cell office:value-type="string" table:style-name="ce47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62">
            <text:p>SEARQ</text:p>
          </table:table-cell>
          <table:table-cell table:number-columns-repeated="8" table:style-name="ce5"/>
          <table:table-cell office:value-type="string" office:string-value="" table:formula="of:=UPPER([.F493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THEUS GUIMARÃES DA SILVA GOMES</text:p>
          </table:table-cell>
          <table:table-cell office:value-type="string" table:style-name="ce81">
            <text:p>ELEVADORES VILLARTA LTDA</text:p>
          </table:table-cell>
          <table:table-cell office:value-type="string" table:style-name="ce47">
            <text:p>54.222.401/0001-15</text:p>
          </table:table-cell>
          <table:table-cell office:value-type="string" table:style-name="ce46">
            <text:p>MECÂNICO<text:s/></text:p>
          </table:table-cell>
          <table:table-cell office:value-type="string" table:style-name="ce62">
            <text:p>AV. VENEZUELA</text:p>
          </table:table-cell>
          <table:table-cell table:number-columns-repeated="8" table:style-name="ce5"/>
          <table:table-cell office:value-type="string" office:string-value="" table:formula="of:=UPPER([.F494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ALEXANDER GOMES CUSTÓDIO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SUPERVISOR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495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ANDERSON LUIZ BUCEDI DOS SANTO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 FÉRIAS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496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ANDERSON LUIZ PIMENTEL ROS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</text:p>
          </table:table-cell>
          <table:table-cell office:value-type="string" table:style-name="ce62">
            <text:p>ALMIRANTE BARROSO</text:p>
          </table:table-cell>
          <table:table-cell table:number-columns-repeated="8" table:style-name="ce5"/>
          <table:table-cell office:value-type="string" office:string-value="" table:formula="of:=UPPER([.F497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ANDRE LUIZ DO NASCIMENTO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<text:s/></text:p>
          </table:table-cell>
          <table:table-cell office:value-type="string" table:style-name="ce62">
            <text:p>MÓVEL</text:p>
          </table:table-cell>
          <table:table-cell table:number-columns-repeated="8" table:style-name="ce5"/>
          <table:table-cell office:value-type="string" office:string-value="" table:formula="of:=UPPER([.F498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ANTONIO BERNARDO DA SILVA RAMO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<text:s/>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499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CARLOS HENRIQUE M DE MIRAND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<text:s/>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00])" table:style-name="ce5"/>
          <table:table-cell table:number-columns-repeated="16370" table:style-name="ce5"/>
        </table:table-row>
        <table:table-row table:style-name="ro1">
          <table:table-cell office:value-type="string" table:style-name="ce48">
            <text:p>CLAUDIO MARCIO R.BARBOS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ELETRICISTA<text:s/>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01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CLEBER DE ALMEIDA VALENTE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SUPERVISOR</text:p>
          </table:table-cell>
          <table:table-cell office:value-type="string" table:style-name="ce62">
            <text:p>VENEZUELA</text:p>
          </table:table-cell>
          <table:table-cell table:number-columns-repeated="8" table:style-name="ce5"/>
          <table:table-cell office:value-type="string" office:string-value="" table:formula="of:=UPPER([.F502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COSME LUIS DOS SANTO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<text:s/></text:p>
          </table:table-cell>
          <table:table-cell office:value-type="string" table:style-name="ce62">
            <text:p>VENEZUELA</text:p>
          </table:table-cell>
          <table:table-cell table:number-columns-repeated="8" table:style-name="ce5"/>
          <table:table-cell office:value-type="string" office:string-value="" table:formula="of:=UPPER([.F503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DOUGLAS BERNARDO NORONH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<text:s/></text:p>
          </table:table-cell>
          <table:table-cell office:value-type="string" table:style-name="ce62">
            <text:p>VENEZUELA</text:p>
          </table:table-cell>
          <table:table-cell table:number-columns-repeated="8" table:style-name="ce5"/>
          <table:table-cell office:value-type="string" office:string-value="" table:formula="of:=UPPER([.F504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EDILSON DE FREITAS MARQUE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<text:s/>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05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ERICK LEANDRO DE OLIVEIRA<text:s/>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</text:p>
          </table:table-cell>
          <table:table-cell office:value-type="string" table:style-name="ce62">
            <text:p>VENEZUELA</text:p>
          </table:table-cell>
          <table:table-cell table:number-columns-repeated="8" table:style-name="ce5"/>
          <table:table-cell office:value-type="string" office:string-value="" table:formula="of:=UPPER([.F506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FABIO FERREIRA DE JESU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SUPERVISOR FÉRIAS</text:p>
          </table:table-cell>
          <table:table-cell office:value-type="string" table:style-name="ce62">
            <text:p>MÓVEL</text:p>
          </table:table-cell>
          <table:table-cell table:number-columns-repeated="8" table:style-name="ce5"/>
          <table:table-cell office:value-type="string" office:string-value="" table:formula="of:=UPPER([.F507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FLAVIO DA SILV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 FÉRIAS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08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GABRIEL GOMES MAURICIO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 SUBST.</text:p>
          </table:table-cell>
          <table:table-cell office:value-type="string" table:style-name="ce62">
            <text:p>MÓVEL</text:p>
          </table:table-cell>
          <table:table-cell table:number-columns-repeated="8" table:style-name="ce5"/>
          <table:table-cell office:value-type="string" office:string-value="" table:formula="of:=UPPER([.F509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GENIVALDO PEREIRA DA SILV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 FÉRIAS</text:p>
          </table:table-cell>
          <table:table-cell office:value-type="string" table:style-name="ce62">
            <text:p>ALMIRANTE BARROSO</text:p>
          </table:table-cell>
          <table:table-cell table:number-columns-repeated="8" table:style-name="ce5"/>
          <table:table-cell office:value-type="string" office:string-value="" table:formula="of:=UPPER([.F510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GUILHERME SILVA ROCHA<text:s/>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<text:s/></text:p>
          </table:table-cell>
          <table:table-cell office:value-type="string" table:style-name="ce62">
            <text:p>MÓVEL</text:p>
          </table:table-cell>
          <table:table-cell table:number-columns-repeated="8" table:style-name="ce5"/>
          <table:table-cell office:value-type="string" office:string-value="" table:formula="of:=UPPER([.F511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HELIO VILLAÇA JUNIOR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ELETRICISTA</text:p>
          </table:table-cell>
          <table:table-cell office:value-type="string" table:style-name="ce62">
            <text:p>VENEZUELA</text:p>
          </table:table-cell>
          <table:table-cell table:number-columns-repeated="8" table:style-name="ce5"/>
          <table:table-cell office:value-type="string" office:string-value="" table:formula="of:=UPPER([.F512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IGOR PINTO CABRAL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<text:s/></text:p>
          </table:table-cell>
          <table:table-cell office:value-type="string" table:style-name="ce62">
            <text:p>VENEZUELA</text:p>
          </table:table-cell>
          <table:table-cell table:number-columns-repeated="8" table:style-name="ce5"/>
          <table:table-cell office:value-type="string" office:string-value="" table:formula="of:=UPPER([.F513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IURI RICARDO SOTERO RODRIGUE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<text:s/></text:p>
          </table:table-cell>
          <table:table-cell office:value-type="string" table:style-name="ce62">
            <text:p>VENEZUELA</text:p>
          </table:table-cell>
          <table:table-cell table:number-columns-repeated="8" table:style-name="ce5"/>
          <table:table-cell office:value-type="string" office:string-value="" table:formula="of:=UPPER([.F514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JAIME AVILA DOS SANTO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<text:s/></text:p>
          </table:table-cell>
          <table:table-cell office:value-type="string" table:style-name="ce62">
            <text:p>VENEZUELA</text:p>
          </table:table-cell>
          <table:table-cell table:number-columns-repeated="8" table:style-name="ce5"/>
          <table:table-cell office:value-type="string" office:string-value="" table:formula="of:=UPPER([.F515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JEAN DA CONCEIÇÃO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<text:s/></text:p>
          </table:table-cell>
          <table:table-cell office:value-type="string" table:style-name="ce62">
            <text:p>ALMIRANTE BARROSO</text:p>
          </table:table-cell>
          <table:table-cell table:number-columns-repeated="8" table:style-name="ce5"/>
          <table:table-cell office:value-type="string" office:string-value="" table:formula="of:=UPPER([.F516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JOAB DA SILVA AMARAL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 LICENÇA</text:p>
          </table:table-cell>
          <table:table-cell office:value-type="string" table:style-name="ce62">
            <text:p>MÓVEL</text:p>
          </table:table-cell>
          <table:table-cell table:number-columns-repeated="8" table:style-name="ce5"/>
          <table:table-cell office:value-type="string" office:string-value="" table:formula="of:=UPPER([.F517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JONAS DA SILVA CRUZ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<text:s/></text:p>
          </table:table-cell>
          <table:table-cell office:value-type="string" table:style-name="ce62">
            <text:p>VENEZUELA</text:p>
          </table:table-cell>
          <table:table-cell table:number-columns-repeated="8" table:style-name="ce5"/>
          <table:table-cell office:value-type="string" office:string-value="" table:formula="of:=UPPER([.F518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JOSÉ VICENTE ROMÃO E SILV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 <text:s/>SUBST.</text:p>
          </table:table-cell>
          <table:table-cell office:value-type="string" table:style-name="ce62">
            <text:p>MÓVEL</text:p>
          </table:table-cell>
          <table:table-cell table:style-name="ce7"/>
          <table:table-cell table:number-columns-repeated="7" table:style-name="ce5"/>
          <table:table-cell office:value-type="string" office:string-value="" table:formula="of:=UPPER([.F519])" table:style-name="ce5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53">
            <text:p>LUCAS GOMES DA CRUZ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 SUBST.</text:p>
          </table:table-cell>
          <table:table-cell office:value-type="string" table:style-name="ce62">
            <text:p>R.BRANCO</text:p>
          </table:table-cell>
          <table:table-cell table:style-name="ce7"/>
          <table:table-cell table:number-columns-repeated="7" table:style-name="ce5"/>
          <table:table-cell office:value-type="string" office:string-value="" table:formula="of:=UPPER([.F520])" table:style-name="ce5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53">
            <text:p>LUIS CARLOS DE ALMEIDA DA SILV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<text:s/></text:p>
          </table:table-cell>
          <table:table-cell office:value-type="string" table:style-name="ce62">
            <text:p>MÓVEL</text:p>
          </table:table-cell>
          <table:table-cell table:style-name="ce7"/>
          <table:table-cell table:number-columns-repeated="7" table:style-name="ce5"/>
          <table:table-cell office:value-type="string" office:string-value="" table:formula="of:=UPPER([.F521])" table:style-name="ce5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53">
            <text:p>MARCELO DA PAIXÃO MORAE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<text:s/></text:p>
          </table:table-cell>
          <table:table-cell office:value-type="string" table:style-name="ce62">
            <text:p>MÓVEL</text:p>
          </table:table-cell>
          <table:table-cell table:number-columns-repeated="8" table:style-name="ce5"/>
          <table:table-cell office:value-type="string" office:string-value="" table:formula="of:=UPPER([.F522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RCIO DA COSTA FERREIR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 SUBST.</text:p>
          </table:table-cell>
          <table:table-cell office:value-type="string" table:style-name="ce62">
            <text:p>R.BRANCO</text:p>
          </table:table-cell>
          <table:table-cell table:number-columns-repeated="8" table:style-name="ce5"/>
          <table:table-cell office:value-type="string" office:string-value="" table:formula="of:=UPPER([.F523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RCIO FERNANDES DOS SANTO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SUPERVISOR SUBST.</text:p>
          </table:table-cell>
          <table:table-cell office:value-type="string" table:style-name="ce62">
            <text:p>MÓVEL</text:p>
          </table:table-cell>
          <table:table-cell table:number-columns-repeated="8" table:style-name="ce5"/>
          <table:table-cell office:value-type="string" office:string-value="" table:formula="of:=UPPER([.F524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RCO ANTONIO LUIZ DE LIMA MARQUE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<text:s/></text:p>
          </table:table-cell>
          <table:table-cell office:value-type="string" table:style-name="ce62">
            <text:p>MÓVEL</text:p>
          </table:table-cell>
          <table:table-cell table:number-columns-repeated="8" table:style-name="ce5"/>
          <table:table-cell office:value-type="string" office:string-value="" table:formula="of:=UPPER([.F525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RCOS FELIPE DA SILVA DE OLIVEIR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<text:s/></text:p>
          </table:table-cell>
          <table:table-cell office:value-type="string" table:style-name="ce62">
            <text:p>ALMIRANTE BARROSO</text:p>
          </table:table-cell>
          <table:table-cell table:number-columns-repeated="8" table:style-name="ce5"/>
          <table:table-cell office:value-type="string" office:string-value="" table:formula="of:=UPPER([.F526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PEDRO LUIZ SOUZA DE JESU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<text:s/></text:p>
          </table:table-cell>
          <table:table-cell office:value-type="string" table:style-name="ce62">
            <text:p>MÓVEL</text:p>
          </table:table-cell>
          <table:table-cell table:number-columns-repeated="8" table:style-name="ce5"/>
          <table:table-cell office:value-type="string" office:string-value="" table:formula="of:=UPPER([.F527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RAFAEL DA SILVA DOMINGOS<text:s/>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<text:s/></text:p>
          </table:table-cell>
          <table:table-cell office:value-type="string" table:style-name="ce62">
            <text:p>MÓVEL</text:p>
          </table:table-cell>
          <table:table-cell table:number-columns-repeated="8" table:style-name="ce5"/>
          <table:table-cell office:value-type="string" office:string-value="" table:formula="of:=UPPER([.F528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RAFAEL MATHEUS MASSEN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MECÂNICO SUBST.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29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SHALOM DO N. <text:s/>CAMPO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 FÉRIAS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30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WAGNER GOMES DE QUEIROZ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<text:s/></text:p>
          </table:table-cell>
          <table:table-cell office:value-type="string" table:style-name="ce62">
            <text:p>MÓVEL</text:p>
          </table:table-cell>
          <table:table-cell table:number-columns-repeated="8" table:style-name="ce5"/>
          <table:table-cell office:value-type="string" office:string-value="" table:formula="of:=UPPER([.F531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WELLINGTON COSTA CONDE MATHEUS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32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YAN PINTO SILVESTRE DA SILVA</text:p>
          </table:table-cell>
          <table:table-cell office:value-type="string" table:style-name="ce81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6">
            <text:p>AJUDANTE FÉRIAS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33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CARLOS EDUARDO GUIMARÃES DOS SANTOS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</text:p>
          </table:table-cell>
          <table:table-cell office:value-type="string" table:style-name="ce62">
            <text:p>NÚCLEO 1 -VENEZUELA</text:p>
          </table:table-cell>
          <table:table-cell table:number-columns-repeated="8" table:style-name="ce5"/>
          <table:table-cell office:value-type="string" office:string-value="" table:formula="of:=UPPER([.F534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CARLOS MAGNO PACHECO DOS SANTOS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SERRALHEIRO<text:s/></text:p>
          </table:table-cell>
          <table:table-cell office:value-type="string" table:style-name="ce62">
            <text:p>NÚCLEO 1, 2 E 3<text:s/></text:p>
          </table:table-cell>
          <table:table-cell table:number-columns-repeated="8" table:style-name="ce5"/>
          <table:table-cell office:value-type="string" office:string-value="" table:formula="of:=UPPER([.F535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CLAUDIO RODRIGUES NUNES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SUPERVISOR<text:s/></text:p>
          </table:table-cell>
          <table:table-cell office:value-type="string" table:style-name="ce62">
            <text:p>NÚCLEO 1</text:p>
          </table:table-cell>
          <table:table-cell table:number-columns-repeated="8" table:style-name="ce5"/>
          <table:table-cell office:value-type="string" office:string-value="" table:formula="of:=UPPER([.F536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DANIEL DA MATT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PEDREIRO<text:s/></text:p>
          </table:table-cell>
          <table:table-cell office:value-type="string" table:style-name="ce62">
            <text:p>NÚCLEO 3</text:p>
          </table:table-cell>
          <table:table-cell table:number-columns-repeated="8" table:style-name="ce5"/>
          <table:table-cell office:value-type="string" office:string-value="" table:formula="of:=UPPER([.F537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EDSON CARLOS DE BARROS CIRNE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SUPERVISOR<text:s/></text:p>
          </table:table-cell>
          <table:table-cell office:value-type="string" table:style-name="ce62">
            <text:p>NÚCLEO 3</text:p>
          </table:table-cell>
          <table:table-cell table:number-columns-repeated="8" table:style-name="ce5"/>
          <table:table-cell office:value-type="string" office:string-value="" table:formula="of:=UPPER([.F538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EDUARDO DO NASCIMENTO FERNANDEZ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AUX. MANUT.</text:p>
          </table:table-cell>
          <table:table-cell office:value-type="string" table:style-name="ce62">
            <text:p>NÚCLEO 1,2 E 3</text:p>
          </table:table-cell>
          <table:table-cell table:number-columns-repeated="8" table:style-name="ce5"/>
          <table:table-cell office:value-type="string" office:string-value="" table:formula="of:=UPPER([.F539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EDVALDO GUIMARÃES LIM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GESSEIRO</text:p>
          </table:table-cell>
          <table:table-cell office:value-type="string" table:style-name="ce62">
            <text:p>NÚCLEO 1, 2 E 3<text:s/></text:p>
          </table:table-cell>
          <table:table-cell table:number-columns-repeated="8" table:style-name="ce5"/>
          <table:table-cell office:value-type="string" office:string-value="" table:formula="of:=UPPER([.F540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FELIPE CASSIANO DE SOUZA ARAUJO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<text:s/></text:p>
          </table:table-cell>
          <table:table-cell office:value-type="string" table:style-name="ce62">
            <text:p>NÚCLEO 1 R.BRANCO/ALMIRANTE/CAMPO GRANDE</text:p>
          </table:table-cell>
          <table:table-cell table:number-columns-repeated="8" table:style-name="ce5"/>
          <table:table-cell office:value-type="string" office:string-value="" table:formula="of:=UPPER([.F541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FRANCISCO JORGE PEDROS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AUX. MANUT.</text:p>
          </table:table-cell>
          <table:table-cell office:value-type="string" table:style-name="ce62">
            <text:p>NÚCLEO 1</text:p>
          </table:table-cell>
          <table:table-cell table:number-columns-repeated="8" table:style-name="ce5"/>
          <table:table-cell office:value-type="string" office:string-value="" table:formula="of:=UPPER([.F542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JORGE LUIS SANTOS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<text:s/></text:p>
          </table:table-cell>
          <table:table-cell office:value-type="string" table:style-name="ce62">
            <text:p>NÚCLEO 1 (VENEZUELA/EQUADOR/ S.CRISTÓVÃO)</text:p>
          </table:table-cell>
          <table:table-cell table:number-columns-repeated="8" table:style-name="ce5"/>
          <table:table-cell office:value-type="string" office:string-value="" table:formula="of:=UPPER([.F543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JOSÉ SOARES MAI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SUPERVISOR<text:s/></text:p>
          </table:table-cell>
          <table:table-cell office:value-type="string" table:style-name="ce62">
            <text:p>NÚCLEO 2</text:p>
          </table:table-cell>
          <table:table-cell table:number-columns-repeated="8" table:style-name="ce5"/>
          <table:table-cell office:value-type="string" office:string-value="" table:formula="of:=UPPER([.F544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JOSIEL PINHO DE PAUL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 SUBST.</text:p>
          </table:table-cell>
          <table:table-cell office:value-type="string" table:style-name="ce62">
            <text:p>NÚCLEO 2 (V.REDONDA, RESENDE, B.PIRAÍ)</text:p>
            <text:p/>
          </table:table-cell>
          <table:table-cell table:number-columns-repeated="8" table:style-name="ce5"/>
          <table:table-cell office:value-type="string" office:string-value="" table:formula="of:=UPPER([.F545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GNO DE OLIVEIRA ALMEID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<text:s/></text:p>
          </table:table-cell>
          <table:table-cell office:value-type="string" table:style-name="ce62">
            <text:p>NÚCLEO 3 (N. FRIBURGO, TERESÓPOLIS)</text:p>
          </table:table-cell>
          <table:table-cell table:number-columns-repeated="8" table:style-name="ce5"/>
          <table:table-cell office:value-type="string" office:string-value="" table:formula="of:=UPPER([.F546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NOEL MESSIAS DA SILVA FILHO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<text:s/></text:p>
          </table:table-cell>
          <table:table-cell office:value-type="string" table:style-name="ce62">
            <text:p>NÚCLEO 2 (S.J. MERITI, N. IGUAÇU,D.CAXIAS)</text:p>
          </table:table-cell>
          <table:table-cell table:number-columns-repeated="8" table:style-name="ce5"/>
          <table:table-cell office:value-type="string" office:string-value="" table:formula="of:=UPPER([.F547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ÁRIO MARQUES OLIVEIR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<text:s/></text:p>
          </table:table-cell>
          <table:table-cell office:value-type="string" table:style-name="ce62">
            <text:p>NÚCLEO 3 (MACAÉ, S. PEDRO D'ALDEIA)</text:p>
          </table:table-cell>
          <table:table-cell table:number-columns-repeated="8" table:style-name="ce5"/>
          <table:table-cell office:value-type="string" office:string-value="" table:formula="of:=UPPER([.F548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URÍLIO SANTOS ROCH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<text:s/></text:p>
          </table:table-cell>
          <table:table-cell office:value-type="string" table:style-name="ce62">
            <text:p>NÚCLEO2 (PETRÓPOLIS, TRÊS RIOS, MAGÉ)</text:p>
          </table:table-cell>
          <table:table-cell table:number-columns-repeated="8" table:style-name="ce5"/>
          <table:table-cell office:value-type="string" office:string-value="" table:formula="of:=UPPER([.F549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PEDRO JOSÉ GLORIA DA SILV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</text:p>
          </table:table-cell>
          <table:table-cell office:value-type="string" table:style-name="ce62">
            <text:p>NÚCLEO3 (CAMPOS, ITAPERUNA)</text:p>
          </table:table-cell>
          <table:table-cell table:number-columns-repeated="8" table:style-name="ce5"/>
          <table:table-cell office:value-type="string" office:string-value="" table:formula="of:=UPPER([.F550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ROBERTO DO ESPÍRITO SANTO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AUX. MANUT.-LICENÇA</text:p>
          </table:table-cell>
          <table:table-cell office:value-type="string" table:style-name="ce62">
            <text:p>NÚCLEO 3</text:p>
          </table:table-cell>
          <table:table-cell table:number-columns-repeated="8" table:style-name="ce5"/>
          <table:table-cell office:value-type="string" office:string-value="" table:formula="of:=UPPER([.F551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RONALDO JOSÉ DE SOUZ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 FÉRIAS</text:p>
          </table:table-cell>
          <table:table-cell office:value-type="string" table:style-name="ce62">
            <text:p>NÚCLEO2 <text:s text:c="20"/>(V.REDONDA/RESENDE/B. PIRAÍ)</text:p>
          </table:table-cell>
          <table:table-cell table:number-columns-repeated="8" table:style-name="ce5"/>
          <table:table-cell office:value-type="string" office:string-value="" table:formula="of:=UPPER([.F552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VITOR MARINS DO ESPIRITO SANTO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AUXILIAR MANUT. SUBST. - FÉRIAS DIA 01-08</text:p>
          </table:table-cell>
          <table:table-cell office:value-type="string" table:style-name="ce62">
            <text:p>NÚCLEO 3</text:p>
          </table:table-cell>
          <table:table-cell table:number-columns-repeated="8" table:style-name="ce5"/>
          <table:table-cell office:value-type="string" office:string-value="" table:formula="of:=UPPER([.F553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WALDIR RODRIGUES DA COST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PEDREIRO<text:s/></text:p>
          </table:table-cell>
          <table:table-cell office:value-type="string" table:style-name="ce62">
            <text:p>NÚCLEO 1</text:p>
          </table:table-cell>
          <table:table-cell table:number-columns-repeated="8" table:style-name="ce5"/>
          <table:table-cell office:value-type="string" office:string-value="" table:formula="of:=UPPER([.F554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WALTER PEREIRA DA SILV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<text:s/></text:p>
          </table:table-cell>
          <table:table-cell office:value-type="string" table:style-name="ce62">
            <text:p>NÚCLEO 1 - RIO BRANCO</text:p>
          </table:table-cell>
          <table:table-cell table:number-columns-repeated="8" table:style-name="ce5"/>
          <table:table-cell office:value-type="string" office:string-value="" table:formula="of:=UPPER([.F555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WILSON ANDRADE DE SOUZA</text:p>
          </table:table-cell>
          <table:table-cell office:value-type="string" table:style-name="ce81">
            <text:p>ELETRODATA ENGENHARIA EIRELI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46">
            <text:p>BOMBEIRO<text:s/></text:p>
          </table:table-cell>
          <table:table-cell office:value-type="string" table:style-name="ce62">
            <text:p>NUCLEO3 <text:s text:c="25"/>(NITERÓI 1 E 2, SÃO GONÇALO)</text:p>
          </table:table-cell>
          <table:table-cell table:number-columns-repeated="8" table:style-name="ce5"/>
          <table:table-cell office:value-type="string" office:string-value="" table:formula="of:=UPPER([.F556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AILTON SANTOS RESENDE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/text:p>
          </table:table-cell>
          <table:table-cell office:value-type="string" table:style-name="ce62">
            <text:p>MAGÉ/ TERESÓPOLIS</text:p>
          </table:table-cell>
          <table:table-cell table:number-columns-repeated="8" table:style-name="ce5"/>
          <table:table-cell office:value-type="string" office:string-value="" table:formula="of:=UPPER([.F557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AMAURI GUIMARÃES DA SILV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text:s/></text:p>
          </table:table-cell>
          <table:table-cell office:value-type="string" table:style-name="ce62">
            <text:p>VENEZUELA,EQUADOR, S.CRIST., CAMPO GRANDE</text:p>
          </table:table-cell>
          <table:table-cell table:number-columns-repeated="8" table:style-name="ce5"/>
          <table:table-cell office:value-type="string" office:string-value="" table:formula="of:=UPPER([.F558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ANDERSON Q. DA CONCEIÇÃO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DIURNO (PLANTONISTA)<text:s/></text:p>
          </table:table-cell>
          <table:table-cell office:value-type="string" table:style-name="ce62">
            <text:p>ALMIRANTE</text:p>
          </table:table-cell>
          <table:table-cell table:number-columns-repeated="8" table:style-name="ce5"/>
          <table:table-cell office:value-type="string" office:string-value="" table:formula="of:=UPPER([.F559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CESAR MELO DE SOUZ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/text:p>
          </table:table-cell>
          <table:table-cell office:value-type="string" table:style-name="ce62">
            <text:p>S.J.M./NOVA IGUAÇU/DUQUE DE CAXIAS</text:p>
          </table:table-cell>
          <table:table-cell table:number-columns-repeated="8" table:style-name="ce5"/>
          <table:table-cell office:value-type="string" office:string-value="" table:formula="of:=UPPER([.F560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CLAUDECIR PEREIRA DE LIM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NOTURNO (PLANTONISTA)<text:s/></text:p>
          </table:table-cell>
          <table:table-cell office:value-type="string" table:style-name="ce62">
            <text:p>ALMIRANTE</text:p>
          </table:table-cell>
          <table:table-cell table:number-columns-repeated="8" table:style-name="ce5"/>
          <table:table-cell office:value-type="string" office:string-value="" table:formula="of:=UPPER([.F561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DANIEL PINHEIRO DA C. SALVADOR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text:s/></text:p>
          </table:table-cell>
          <table:table-cell office:value-type="string" table:style-name="ce62">
            <text:p>S.P.A /MACAÉ</text:p>
          </table:table-cell>
          <table:table-cell table:number-columns-repeated="8" table:style-name="ce5"/>
          <table:table-cell office:value-type="string" office:string-value="" table:formula="of:=UPPER([.F562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ELIMAR AGUIAR DE SOUZ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SUPERVISOR (ELETROTÉCNICO)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63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EMERSON SARDINH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/text:p>
          </table:table-cell>
          <table:table-cell office:value-type="string" table:style-name="ce62">
            <text:p>CAMPOS/ITAPERUNA</text:p>
          </table:table-cell>
          <table:table-cell table:number-columns-repeated="8" table:style-name="ce5"/>
          <table:table-cell office:value-type="string" office:string-value="" table:formula="of:=UPPER([.F564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FERNANDO JOSÉ DOS SANTOS JÚNIOR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 -OBRA<text:s/>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65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GENIVALDO ANTÔNIO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DIURNO (PLANTONISTA)<text:s/>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66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GILBERTO SANTOS DE ASSIS COST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text:s/>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67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GILENO MATOS DE CARVALHO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 -OBRA<text:s/>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68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HÉLIO RICARDO C. DE ABREU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NOTURNO (PLANTONISTA)<text:s/>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69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IVO LEÔNCIO DE MATTOS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text:s/>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70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JOÃO BATISTA DE SOUZ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/text:p>
          </table:table-cell>
          <table:table-cell office:value-type="string" table:style-name="ce62">
            <text:p>V.REDONDA/ RESENDE/BARRA DO PIRAÍ</text:p>
          </table:table-cell>
          <table:table-cell table:number-columns-repeated="8" table:style-name="ce5"/>
          <table:table-cell office:value-type="string" office:string-value="" table:formula="of:=UPPER([.F571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JORGE LUIZ BORGES GREGÓRIO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NOTURNO (PLANTONISTA)<text:s/></text:p>
          </table:table-cell>
          <table:table-cell office:value-type="string" table:style-name="ce62">
            <text:p>VENEZUELA,EQUADOR, S.CRIST., CAMPO GRANDE</text:p>
          </table:table-cell>
          <table:table-cell table:number-columns-repeated="8" table:style-name="ce5"/>
          <table:table-cell office:value-type="string" office:string-value="" table:formula="of:=UPPER([.F572])" table:style-name="ce5"/>
          <table:table-cell table:number-columns-repeated="16370" table:style-name="ce5"/>
        </table:table-row>
        <table:table-row table:style-name="ro1">
          <table:table-cell office:value-type="string" table:style-name="ce54">
            <text:p>JORGE MARTINS DE OLIVEIR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/text:p>
          </table:table-cell>
          <table:table-cell office:value-type="string" table:style-name="ce62">
            <text:p>NITERÓI/ SÃO GONÇALO/ITABORAÍ</text:p>
          </table:table-cell>
          <table:table-cell table:number-columns-repeated="8" table:style-name="ce5"/>
          <table:table-cell office:value-type="string" office:string-value="" table:formula="of:=UPPER([.F573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JULIO CESAR DA SILV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DIURNO (PLANTONISTA)<text:s/></text:p>
          </table:table-cell>
          <table:table-cell office:value-type="string" table:style-name="ce62">
            <text:p>VENEZUELA,EQUADOR, S.CRIST., CAMPO GRANDE</text:p>
          </table:table-cell>
          <table:table-cell table:number-columns-repeated="8" table:style-name="ce5"/>
          <table:table-cell office:value-type="string" office:string-value="" table:formula="of:=UPPER([.F574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LUCIANO ALVES BARBOS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75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NOEL LUIZ RAMOS CARVALHO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-OBRA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76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RCIANO LUIZ DE LACERD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/text:p>
          </table:table-cell>
          <table:table-cell office:value-type="string" table:style-name="ce62">
            <text:p>PETRÓPOLIS / TRÊS RIOS</text:p>
          </table:table-cell>
          <table:table-cell table:number-columns-repeated="8" table:style-name="ce5"/>
          <table:table-cell office:value-type="string" office:string-value="" table:formula="of:=UPPER([.F577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RCO AURÉLIO DE OLIVEIR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DIURNO (PLANTONISTA)<text:s/></text:p>
          </table:table-cell>
          <table:table-cell office:value-type="string" table:style-name="ce62">
            <text:p>VENEZUELA,EQUADOR, S.CRIST., CAMPO GRANDE</text:p>
          </table:table-cell>
          <table:table-cell table:number-columns-repeated="8" table:style-name="ce5"/>
          <table:table-cell office:value-type="string" office:string-value="" table:formula="of:=UPPER([.F578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RCO LUIZ NOBRE CRUZ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NOTURNO (PLANTONISTA)<text:s/>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79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MAURÍLIO CAMILO CARUZO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-OBRA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80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PAULO ROBERTO N. CARVALHO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NOTURNO (PLANTONISTA)</text:p>
          </table:table-cell>
          <table:table-cell office:value-type="string" table:style-name="ce62">
            <text:p>ALMIRANTE</text:p>
          </table:table-cell>
          <table:table-cell table:number-columns-repeated="8" table:style-name="ce5"/>
          <table:table-cell office:value-type="string" office:string-value="" table:formula="of:=UPPER([.F581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RAFAEL FERREIRA R. ALFREDO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82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RAFAEL SANTOS DE ASSIS COST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text:s/></text:p>
          </table:table-cell>
          <table:table-cell office:value-type="string" table:style-name="ce62">
            <text:p>VENEZUELA,EQUADOR, S.CRIST., CAMPO GRANDE</text:p>
          </table:table-cell>
          <table:table-cell table:number-columns-repeated="8" table:style-name="ce5"/>
          <table:table-cell office:value-type="string" office:string-value="" table:formula="of:=UPPER([.F583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REGINALDO FREIMAM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ELETRICISTA</text:p>
          </table:table-cell>
          <table:table-cell office:value-type="string" table:style-name="ce62">
            <text:p>FRIBURGO</text:p>
          </table:table-cell>
          <table:table-cell table:number-columns-repeated="8" table:style-name="ce5"/>
          <table:table-cell office:value-type="string" office:string-value="" table:formula="of:=UPPER([.F584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ROBERTO NASCIMENTO CARVALHO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NOTURNO (PLANTONISTA)<text:s/></text:p>
          </table:table-cell>
          <table:table-cell office:value-type="string" table:style-name="ce62">
            <text:p>VENEZUELA,EQUADOR, S.CRIST., CAMPO GRANDE</text:p>
          </table:table-cell>
          <table:table-cell table:number-columns-repeated="8" table:style-name="ce5"/>
          <table:table-cell office:value-type="string" office:string-value="" table:formula="of:=UPPER([.F585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SÉRGIO SOARES DE SOUZA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DIURNO <text:s/>(PLANTONISTA )</text:p>
          </table:table-cell>
          <table:table-cell office:value-type="string" table:style-name="ce62">
            <text:p>RIO BRANCO</text:p>
          </table:table-cell>
          <table:table-cell table:number-columns-repeated="8" table:style-name="ce5"/>
          <table:table-cell office:value-type="string" office:string-value="" table:formula="of:=UPPER([.F586])" table:style-name="ce5"/>
          <table:table-cell table:number-columns-repeated="16370" table:style-name="ce5"/>
        </table:table-row>
        <table:table-row table:style-name="ro1">
          <table:table-cell office:value-type="string" table:style-name="ce53">
            <text:p>WILBERT <text:s/>DA SILVA HIPÓLITO</text:p>
          </table:table-cell>
          <table:table-cell office:value-type="string" table:style-name="ce81">
            <text:p>CETEST MINAS ENGENHARIA E SERVIÇOS LTDA</text:p>
          </table:table-cell>
          <table:table-cell office:value-type="string" table:style-name="ce47">
            <text:p><text:s/>24.016.172/0001-11</text:p>
          </table:table-cell>
          <table:table-cell office:value-type="string" table:style-name="ce46">
            <text:p>OPERADOR DIURNO (PLANTONISTA)<text:s/></text:p>
          </table:table-cell>
          <table:table-cell office:value-type="string" table:style-name="ce62">
            <text:p>ALMIRANTE</text:p>
          </table:table-cell>
          <table:table-cell table:number-columns-repeated="8" table:style-name="ce5"/>
          <table:table-cell office:value-type="string" office:string-value="" table:formula="of:=UPPER([.F587])" table:style-name="ce5"/>
          <table:table-cell table:number-columns-repeated="16370" table:style-name="ce5"/>
        </table:table-row>
        <table:table-row table:style-name="ro1">
          <table:table-cell office:value-type="string" table:style-name="ce82">
            <text:p>WILLIAN GOMES DE LIMA</text:p>
          </table:table-cell>
          <table:table-cell office:value-type="string" table:style-name="ce83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SUPERVISOR (ELETROTÉCNICO)</text:p>
          </table:table-cell>
          <table:table-cell office:value-type="string" table:style-name="ce63">
            <text:p>VENEZUELA <text:s text:c="9"/>EQUADOR/S.CRIST. E CAMPO GRANDE</text:p>
          </table:table-cell>
          <table:table-cell table:number-columns-repeated="8" table:style-name="ce5"/>
          <table:table-cell office:value-type="string" office:string-value="" table:formula="of:=UPPER([.F588])" table:style-name="ce5"/>
          <table:table-cell table:number-columns-repeated="16370" table:style-name="ce5"/>
        </table:table-row>
        <table:table-row table:number-rows-repeated="4" table:style-name="ro1">
          <table:table-cell table:style-name="ce1"/>
          <table:table-cell table:number-columns-repeated="3" table:style-name="ce4"/>
          <table:table-cell table:style-name="ce58"/>
          <table:table-cell table:style-name="ce1"/>
          <table:table-cell table:number-columns-repeated="9" table:style-name="ce5"/>
          <table:table-cell table:number-columns-repeated="16369"/>
        </table:table-row>
        <table:table-row table:number-rows-repeated="3" table:style-name="ro1">
          <table:table-cell table:number-columns-repeated="6"/>
          <table:table-cell table:number-columns-repeated="9" table:style-name="ce5"/>
          <table:table-cell table:number-columns-repeated="16369"/>
        </table:table-row>
        <table:table-row table:number-rows-repeated="1047981" table:style-name="ro1">
          <table:table-cell table:number-columns-repeated="16384"/>
        </table:table-row>
        <table:named-expressions>
          <table:named-range table:name="Print_Area" table:cell-range-address="Agosto.$A$1:Agosto.$E$590" table:base-cell-address="Agosto.$A$1"/>
        </table:named-expressions>
      </table:table>
      <table:database-ranges>
        <table:database-range table:target-range-address="Agosto.B6:Agost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mpregados de empresas contratadas em exercício na SJRJ em Agosto de 2020</dc:title>
    <meta:keyword>terceirizados</meta:keyword>
    <meta:initial-creator>TRF2</meta:initial-creator>
    <dc:creator>Edlane De Mattos</dc:creator>
    <meta:creation-date>2013-01-31T19:44:37Z</meta:creation-date>
    <dc:date>2020-09-24T15:49:58Z</dc:date>
    <meta:print-date>2020-09-24T15:47:18Z</meta:print-date>
    <meta:user-defined meta:name="Anexo">Anexo VI - Empregados de empresas contratadas em exercício nos órgãos</meta:user-defined>
    <meta:user-defined meta:name="Órgão">SJRJ</meta:user-defined>
    <meta:user-defined meta:name="Ano">2016</meta:user-defined>
    <meta:user-defined meta:name="ContentType">Documento</meta:user-defined>
    <meta:user-defined meta:name="Destino">Site</meta:user-defined>
  </office:meta>
</office:document-meta>
</file>