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7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fo:font-weight="normal" style:font-weight-asian="normal" style:font-weight-complex="normal" style:font-family-generic="roman"/>
    </style:style>
    <style:style style:name="ce4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7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4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55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fo:font-weight="normal" style:font-weight-asian="normal" style:font-weight-complex="normal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63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64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6205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1.2818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57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58"/>
          <table:table-cell table:number-columns-repeated="2" table:style-name="ce59"/>
          <table:table-cell table:number-columns-repeated="16376" table:style-name="ce58"/>
        </table:table-row>
        <table:table-row table:style-name="ro1">
          <table:table-cell office:value-type="string" table:number-columns-spanned="5" table:number-rows-spanned="1" table:style-name="ce5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8"/>
        </table:table-row>
        <table:table-row table:style-name="ro1">
          <table:table-cell office:value-type="string" table:number-columns-spanned="5" table:number-rows-spanned="1" table:style-name="ce57">
            <text:p>Mês/ Ano de Referência: SETEMBRO/2020</text:p>
          </table:table-cell>
          <table:covered-table-cell table:number-columns-repeated="4"/>
          <table:table-cell table:number-columns-repeated="16379" table:style-name="ce58"/>
        </table:table-row>
        <table:table-row table:number-rows-repeated="2" table:style-name="ro1">
          <table:table-cell table:number-columns-repeated="2" table:style-name="ce58"/>
          <table:table-cell table:number-columns-repeated="2" table:style-name="ce60"/>
          <table:table-cell table:number-columns-repeated="16380" table:style-name="ce58"/>
        </table:table-row>
        <table:table-row table:style-name="ro1">
          <table:table-cell office:value-type="string" table:style-name="ce65">
            <text:p>NOME DO EMPREGADO</text:p>
          </table:table-cell>
          <table:table-cell office:value-type="string" table:style-name="ce65">
            <text:p>EMPRESA</text:p>
          </table:table-cell>
          <table:table-cell office:value-type="string" table:style-name="ce65">
            <text:p>CNPJ</text:p>
          </table:table-cell>
          <table:table-cell office:value-type="string" table:style-name="ce65">
            <text:p>CARGO /ATIVIDADE</text:p>
          </table:table-cell>
          <table:table-cell office:value-type="string" table:style-name="ce65">
            <text:p>LOTAÇÃO / LOCAL DE EXERCÍCIO</text:p>
          </table:table-cell>
          <table:table-cell table:style-name="ce60"/>
          <table:table-cell table:number-columns-repeated="4" table:style-name="ce61"/>
          <table:table-cell table:style-name="ce60"/>
          <table:table-cell table:number-columns-repeated="4" table:style-name="ce61"/>
          <table:table-cell table:number-columns-repeated="16369" table:style-name="ce60"/>
        </table:table-row>
        <table:table-row table:style-name="ro1">
          <table:table-cell office:value-type="string" table:style-name="ce62">
            <text:p>ADENILSO MELLO DE SOUZA BRAZ</text:p>
          </table:table-cell>
          <table:table-cell office:value-type="string" table:style-name="ce63">
            <text:p>ESPECIALY TERCEIRIZAÇÃO EIRELI</text:p>
          </table:table-cell>
          <table:table-cell office:value-type="string" table:style-name="ce6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6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RIANA DE SIQUEIR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ENCARREGADO (A)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">
            <text:p>ADRIANA FILISMINA DA COSTA IV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RIANA MOREI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COPEIRO (A)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RIANA SANTOS MAIO CAROB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RIANO LUIZ PE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GLIA MARI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AGNALDO DOS REI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GNALDO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ENCARREGADO (A)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LBERTINO AMERICO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LEX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ALEX SOUZ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ALEXANDRE DE SOUZA SANTAN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LINE DA SILVA FER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LINE DE SOUZA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LMIR SANTOS DE JESU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A CLAUDIA DA SILVA GONZAG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A LUCIA DE LIM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A LUCIA FRANCO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PAULA CURTY DE SOUZ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PAULA DA SILVA LOUREIR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PAULA JOSE PEREIRA SOAR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DE OLIVEIRA DE LIM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ILIAR DE ALMOXARIFADO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LUI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LUIZ ROS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A ANDRADE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DREY MAMEDE ALVES MARIN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NGELA MARCIA SANTOS MELL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GELA MARIA SOUZA AFON DE JESU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TONIO JOSE DE SOUZA CONCEICA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NTONIO ROBERTO FELIPE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ARIADNE TEODORO MACHADO FER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ARLINDO ALMEI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BRAULIO DE OLIVEIRA ABRAHA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AMILA DA SILVA FERNAND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ARINA FELIX DE LIM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RECEPCIONISTA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ARLOS HENRIQUE NUN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ARLOS JOSE NUN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ATIA APARECIDA DA SILVA TEIX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LAUDIA ROZENDO MARIN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LEYTON FERREI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LODOALDO DA COSTA MATHIA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RISTIANE CLARIMUND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RISTIANE DOS SANTOS LUCA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CRISTIANE FERNANDES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RECEPCIONISTA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DANIELE DE FATIMA SARAPIA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DANIELE SANT ANNA MORA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ENCARREGADO (A)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DANIELE TELES RIBEIR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VI VELTRI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ILIAR DE ALMOXARIFADO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VID ARAUJO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EIVISON PASSO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ENILCE DE SOUZA MACHAD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ENISE SILVA DE PAUL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IANA DEBORA GOMES DE MORAI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RIELI DO NASCIMENTO DE JESUS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DILANE MATHIAS DE PAI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DSOELENA FATIMA RODRIGU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DSON BASTO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DSON FILIPE DOS SANTOS LISBO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IDJOBERTO BARBOSA DE ARAUJ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LEN DOS SANTOS FER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ELIANE CUNHA DA ROCH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E DOS SANTOS FREITA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LIANE GOMES DE SOUZ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ELIZETE RODRIGUES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MA FREITAS DE SOUZ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MANOEL NASCIMENTO CAMP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ERALDO FRANCISCO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STHER SOUZA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RECEPCIONISTA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FABIANA CRISOSTOMO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FABIANO VENTU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FERNANDA BARBOSA DE SOUZ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 MARIA DA SILVA CUSTODI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ORGINA DO AMARAL RIBEIRO ZACARIA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SEMAR DE ARAUJO NASCIMENT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SON ALVES PERSEQUIN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VAN PEREIRA RODRIGU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ELIO SOARES DA SILVA JUNIOR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UGO RODRIGUES RIBEIRO BARBOS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AGO DE OLIVEIRA ROS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RACI DOS SANTOS DUT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RIS CAROLINE FREITA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ZAMARA MODEST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LSA PEREI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RECEPCIONISTA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ME DA SILVA FIL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JAIRO GOMES BARBOZ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JOAO DO NASCIMENT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JOAO LUIZ MIGUEL ABRUNHOS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JOAO MARQUE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JOAO VICTOR CARVALHO CARDOSO DA CONCEIÇÃ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RGE DA SILVA ANTHER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SE CARLOS DA SILVA AREA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SE FRANCISCO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SE MARCOS DE ANDRADE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SE SILVA SANTOS JUNIOR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RECEPCIONISTA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ULIANA DA SILV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ULIANA DOS SANTOS CABRAL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RECEPCIONISTA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KATIA ANTONIET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COPEIRO (A)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EANDRO SILVA DA COST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EDA BEZERRA BEMJAMIM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LEONARDO DIAS REZENDE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SUPERVISOR (A)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EONARDO DOS SANTOS COEL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IDIA DA COST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">
            <text:p>LINDAURA SILVESTRE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LINDINALVA GONCALVES DE MOURA SAL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LINDOMAR SANTOS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LUCIA CRISTINA NUNE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CIANA DA SILVA DE ABREU FER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CIAN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CIANE SOUZA NUN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CIANO ROCHA PORT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CILENE SILVA DE JESUS VELOZ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IS CARLOS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JARDINEIRO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UIZ CARLOS FERREI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UIZ FELIPE SALDANHA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UIZ HENRIQUE JACINT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SCENSORISTA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AGNA CARVALHO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ARCELO DOS SANTOS MAI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ENCARREGADO (A)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ARCIA DA CONCEICAO GOM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ARCIA MARIA DE OLIVEIRA ARAUJ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ARCIO DA SILVA PE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JARDINEIRO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ARCO ANDRE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SERVENTE</text:p>
          </table:table-cell>
          <table:table-cell office:value-type="string" table:style-name="ce40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ADACILDA PE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APARECID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APARECIDA PEREIR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APARECIDA SANTOS MARTIN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DOS PRAZERES SANTOS MO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IA DOS SANTOS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LUCIA FLORENCIO DA SILVA CAVALCANTE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SALETE VIEIRA SOAR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LENE APARECIDA RAMIRO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LON DE MOURA IGNACI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ICHAEL DE CARVAL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ICHEL ANDERSON BARROS DE LIM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ISLENE PAMELA GOMES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ONICA FERNANDES BRAZ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ATHALIA OLIVEIRA CUSTODIO DE SOUZ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EIVALDO CORREI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NILCIENE DE OLIVEIRA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NILDETE DE SOUZ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ODAIR JOSE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ORLANDO FERREIR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PATRIC FERREIR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PAULA DOS PASSOS GOMES FE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PAULA FERNANDA SOUZA D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PAULA ROBERTA DE SOUZA BENJAMIN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PAULO CESAR DOS SANTOS ALV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SCENSORISTA</text:p>
          </table:table-cell>
          <table:table-cell office:value-type="string" table:style-name="ce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PAULO ROBERTO MEIRELL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PEDRINA GONCALVES FERREIRA FIGUEIRED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EGINA CELIA DA SILVA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EINALDO CONCEICAO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ENATO DE OLIVEIRA PER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ICARDO ROCHA GERONIMO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OBERTA SOARES OZORI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COPEIRO (A)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OBERTA TEIXEIRA DE ALMEIDA FREIRE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OGERIA DO NASCIMENTO VIOTI SIL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ROGERIO DA CONCEICAO CARRIL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SCENSORISTA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SCENSORISTA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ANGELA RODRIGUES GOMES MAROT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ROSANGELA SILV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SAMANTA SOUZA DE OLI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SEBASTIAO KLEBER SILVEIRA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SHEYLA SILVA DO CARM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SUPERVISOR (A)</text:p>
          </table:table-cell>
          <table:table-cell office:value-type="string" table:style-name="ce4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SUELI CONCEICAO DA SILVA LOUREIR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SYLVIO MACHADO DA MOTTA FILH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ENCARREGADO (A)</text:p>
          </table:table-cell>
          <table:table-cell office:value-type="string" table:style-name="ce4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TAMIRES DE MOURA IGNACIO</text:p>
          </table:table-cell>
          <table:table-cell office:value-type="string" table:style-name="ce40">
            <text:p>ESPECIALY TERCEIRIZAÇÃO EIRELI</text:p>
          </table:table-cell>
          <table:table-cell office:value-type="string" table:style-name="ce5">
            <text:p>20.522.050/0001-46</text:p>
          </table:table-cell>
          <table:table-cell office:value-type="string" table:style-name="ce5">
            <text:p>AUX.SERV.GERAIS</text:p>
          </table:table-cell>
          <table:table-cell office:value-type="string" table:style-name="ce4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ATIANA ALMEIDA BRAG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ATIANA NOVAIS DA CUNH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ERESA NUNES DA ROCH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THAIS SOUTINHO CONCEICAO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UBIRATAN DE OLIVEIRA CAMPELO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ALDECI VIEIRA BORGE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SUPERVISOR (A)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LDIR JOSE DE SOUZ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1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NILDO PADILHA MEDEIRO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ICTOR BRUNO GALHARDO CARVALHO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VIANE DE SOUZA FREDERICO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VIANE MONTEIRO DE OLIVEIRA SANTO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ENCARREGADO (A)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WALLACE DE SOUZA FONSEC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WASHINGTON LUIZ REI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5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YASMIN MARTINS ALVE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ZENI MIRANDA DOS SANTO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JONAS JOSE DA SILVA SOARES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LUCAS RODRIGUES ROUVENAT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ELO PEREIRA DE SOUZ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A GARCIA ROS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SANA TAVARES PEREIRA SHUMACKER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HARA MYLENA FARIAS FREIRE DA SILV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EANDRO REIS</text:p>
          </table:table-cell>
          <table:table-cell office:value-type="string" table:style-name="ce14">
            <text:p>ALE E DAN SERVIÇOS E CONSERVAÇÃO</text:p>
          </table:table-cell>
          <table:table-cell office:value-type="string" table:style-name="ce15">
            <text:p>11.395.635/0001-51</text:p>
          </table:table-cell>
          <table:table-cell office:value-type="string" table:style-name="ce21">
            <text:p>OPERADOR ÁUDIO E VÍDEO</text:p>
          </table:table-cell>
          <table:table-cell office:value-type="string" table:style-name="ce14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NÍCIUS SANTA ROSA VIEGAS</text:p>
          </table:table-cell>
          <table:table-cell office:value-type="string" table:style-name="ce14">
            <text:p>ALE E DAN SERVIÇOS E CONSERVAÇÃO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OPERADOR ÁUDIO E VÍDEO</text:p>
          </table:table-cell>
          <table:table-cell office:value-type="string" table:style-name="ce14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 DE ARAÚJO FERREIRA</text:p>
          </table:table-cell>
          <table:table-cell office:value-type="string" table:style-name="ce14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21">
            <text:p>TÉCNICO EM ELETRÔNICA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SÉ MARCOS MARQUES DO NASCIMENTO DA SILVA</text:p>
          </table:table-cell>
          <table:table-cell office:value-type="string" table:style-name="ce14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21">
            <text:p>TÉCNICO EM ELETROMECÂNICA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NIEL PIRES SAMPAIO</text:p>
          </table:table-cell>
          <table:table-cell office:value-type="string" table:style-name="ce14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21">
            <text:p>TÉCNICO EM TELECOMUNICAÇÕES/ENCARREGADO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EANDRO NUNES DA SILVA</text:p>
          </table:table-cell>
          <table:table-cell office:value-type="string" table:style-name="ce14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21">
            <text:p>TÉCNICO EM TELECOMUNICAÇÕES</text:p>
          </table:table-cell>
          <table:table-cell office:value-type="string" table:style-name="ce14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NALDO CORREIA</text:p>
          </table:table-cell>
          <table:table-cell office:value-type="string" table:style-name="ce14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21">
            <text:p>TÉCNICO EM TELECOMUNICAÇÕES</text:p>
          </table:table-cell>
          <table:table-cell office:value-type="string" table:style-name="ce14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RANCISCO JOSÉ DAMÁSIO NETO</text:p>
          </table:table-cell>
          <table:table-cell office:value-type="string" table:style-name="ce14">
            <text:p>KANTRO EMPREENDIMENTOS APOIO E SERVIÇOS</text:p>
          </table:table-cell>
          <table:table-cell office:value-type="string" table:style-name="ce15">
            <text:p>40.282.584/0001-50</text:p>
          </table:table-cell>
          <table:table-cell office:value-type="string" table:style-name="ce21">
            <text:p>MARCENEIRO</text:p>
          </table:table-cell>
          <table:table-cell office:value-type="string" table:style-name="ce1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UTSON LUIZ DA SILVA MACIEL<text:s/></text:p>
          </table:table-cell>
          <table:table-cell office:value-type="string" table:style-name="ce14">
            <text:p>KANTRO EMPREENDIMENTOS APOIO E SERVIÇOS</text:p>
          </table:table-cell>
          <table:table-cell office:value-type="string" table:style-name="ce15">
            <text:p>40.282.584/0001-50</text:p>
          </table:table-cell>
          <table:table-cell office:value-type="string" table:style-name="ce21">
            <text:p>AUXILIAR DE MARCENEIRO</text:p>
          </table:table-cell>
          <table:table-cell office:value-type="string" table:style-name="ce1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ENATO JOSÉ NASCIMENTO DA CRUZ</text:p>
          </table:table-cell>
          <table:table-cell office:value-type="string" table:style-name="ce14">
            <text:p>KANTRO EMPREENDIMENTOS APOIO E SERVIÇOS</text:p>
          </table:table-cell>
          <table:table-cell office:value-type="string" table:style-name="ce15">
            <text:p>40.282.584/0001-50</text:p>
          </table:table-cell>
          <table:table-cell office:value-type="string" table:style-name="ce15">
            <text:p>AUXILIAR DE MARCENEIRO</text:p>
          </table:table-cell>
          <table:table-cell office:value-type="string" table:style-name="ce1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HONATAN PEREIRA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PATRICK ARAUJO PEREIR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MARIO SERGIO VELOSO DE ARAUJ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HELESON ROGE DE LIMA DE SOUZ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 48H<text:s/>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PAULO ROBERTO COUTO LEAL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NOTURNO<text:s/>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ARLOS MARQUES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NOTURNO 48H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ARLOS EDUARDO NOGUEIRA GARRID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ICTOR DE PAIVA FREITA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BERTO VIEIRA DE LEMO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AIANA GUEDES MACHAD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ARLOS ALBERTO BARRETO DE QUEIROZ JUNIOR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ELIPE PACHECO CORREA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WENDEL GOURLART DE OLIVEIR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MERSON LUIZ DO SINO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DNALDO FAGUNDES DA SILVA FILH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EFFERSON ALMEIDA DE SOUT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E SERGIO ALMEIDA COST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IORRANA SILVA DE SOUZ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RUAN DE SOUZA SILVA RODRIGUES<text:s text:c="2"/>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ICTOR SILVA SANTO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AFAEL PEREIR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WALLACE SANTOS DE BRIT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BRUNO DA SILVA COELH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FORO AV. ALMIRANTE BARROS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38">
            <text:p>DARLAN LUIZ LEMOS SANTANA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38">
            <text:p>YASMIM MARQUES DA PAZ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28">
            <text:p>JOSE FRANCISCO DE OLIVEIRA FILH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28">
            <text:p>ANGELO SILVA DOS SANTO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28">
            <text:p>NELIO DA SILVA SOUZ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38">
            <text:p>NATALI DE MORAES ANDRADE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28">
            <text:p>ATHOS DE ANDRADE ROCH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28">
            <text:p>LUCAS TEXEIRA DE SOUZA<text:s/>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FORO AV. RIO BRANCO</text:p>
          </table:table-cell>
          <table:table-cell table:style-name="ce27"/>
          <table:table-cell table:number-columns-repeated="16378" table:style-name="ce4"/>
        </table:table-row>
        <table:table-row table:style-name="ro1">
          <table:table-cell office:value-type="string" table:style-name="ce28">
            <text:p>THAINARA SOARES MENDE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KAIO SANTANA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ONRADO ALMEIDA DA COST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ANDRO DE JESUS DE MORAE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PRISCILA SANTANA DE FARIA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ERGIO ANDRÉ TEIXEIR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AMUEL TEODOSIO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ARLOS HENRIQUE MEDEIROS RAMO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MARCUS VINICIOS ROCH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ONALDO DE SOUZA SANTOS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SERGIO GOMES DA SILVA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29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ESAR ALEXANDRE INDIO DA CONCEIÇÃO</text:p>
          </table:table-cell>
          <table:table-cell office:value-type="string" table:style-name="ce42">
            <text:p>DS ALADO ASSESSORIA E CONSULTORIA EIRELI</text:p>
          </table:table-cell>
          <table:table-cell office:value-type="string" table:style-name="ce34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BERTO BATISTA DA SILV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EONARDO BATISTA SILVA LEITE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15">
            <text:p>SUPERVISOR DE ATENDIMENT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AULO ROBERTO DE JESUS COITINH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15">
            <text:p>TÉCNICO DE MANUTENÇÃ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RANCISCO SIDNEY RAMOS DE SOUZ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14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LAVIO WALLACE DE OLIVEIRA FERREIRA<text:s/>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14">
            <text:p>CAMPO GRANDE 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ANDERSON RODRIGUES DA SILV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14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EDUARDO MARTELLO LIM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THIARA ROCHA FERNANDES PEREIR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45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JOÃO HENRIQUE DE ANDRADE FIDELE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45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GABRIEL DA SILV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ALEXANDRE DO COUTO SILV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JOSÉ CARLOS DA SILVA BAPTIST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CARLA HELENA MARTINS VELOZ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WALTER MACEDO GOME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MARCIO CARMARGO DE SOUZ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WEVERTON TAVARES MOREIR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RAFAEL RODRIGUES ANTONIO<text:s/>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JOHN ANDERSON MERIDA MACHAD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ROSANA PEREIRA DE OLIVEIRA NORMANDI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SHANE GOMES DOS SANTOS NUNES<text:s/>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URIEL NASCIMENTO VALLE DE CASTR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RAMON DOS SANTOS PINT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ÂNGELO GUTEMBERG SILVA DOS SANTO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JULIANA MACIEL DA FONSECA SANTAN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DOUGLAS DIAS DE BRITO CAMPO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JOÃO PAULO SANTOS MEL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ADRIANO FELIX DE ASSI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GABRIEL DA CUNHA NOGUEIR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JORGE LUIZ DA CRUZ PORTO BELG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MARCIO MACIEL DA FONSECA SANTAN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ROBSON GUIMARÃES DOS ANJO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VINICIUS FERRAZ QUINTILIANO<text:s/>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ANDRÉ DAMASCENO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BRUNO DIEGO MAURICIO DA SILV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YURY VEIGA PIRE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RIO BRANCO / S.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CARLOS EDUARDO MARIANO DE OLIVEIR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S.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FABIANO DE SOUSA FERNANDES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CAMPO GRANDE 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PEDRO GUERRA MACHADO SIQUEIRA<text:s/>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5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6">
            <text:p>RODRIGO MACHADO BARBOSA</text:p>
          </table:table-cell>
          <table:table-cell office:value-type="string" table:style-name="ce42">
            <text:p>SONDA PROCWORK INFORMATICA LTDA</text:p>
          </table:table-cell>
          <table:table-cell office:value-type="string" table:style-name="ce34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A CRISTINA DE OLIVEIRA FERR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DILSON FERREIRA DA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ERNANDO DE LIMA FARIA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EONARDO ALVES CANDID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S PAULO SILVA DE OLIV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X LEANDRO ARANTES DA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VANDRO DA SILVA COELH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LUIZ DA SILVA NASCIMENT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MARCOS SANTO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NIE PETERSON DA COST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SHINGTON LUIZ DA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CELINO MACHADO DOS SANTO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LIEZER COST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ABIANO LUIS FREITAS NEVE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ETULIO CARDOS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AYME RIBEIRO BARCELLO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ÚLIO CÉSAR SANTO CARDOS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EDILSON RAYMUNDO ESPIRITO SANT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50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ELO LUIS CHAGAS MELO<text:s/>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RANCINETE ALVES DO SANTO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ÃO PIERRE COSTA SIMEÃO<text:s/>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RGE LUIS LUCIAN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SÉ ROBERTO DOS SANTOS LIM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ORLANDO DAS NEVES RESENDE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EINALDO DE SOUZA RAIMUND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BINSON ROMÃO DE SOUZA<text:s/>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DO DOS PRAZERES CALD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NIZIO JUNIOR BASTOS NOGU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ARLOS JUNIOR MORIM PER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DSON CARLOS DE OLIV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AIME BARRET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RGE DE JESUS FERR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IAS ALVES DA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NDERSON ANTONIO JANUÁRI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ANTONIO DE SOUZA PEREIRA FILH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ANIEL CRUZ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IEGO DE SOUZA FERREIR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VANDRO RODRIGUE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ZEQUIEL DA SILVA COSTINH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RGE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OZART DOS SANTOS NOBLAT ALVE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BSON FÉLIX DE ARAÚJO DA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DRIGO VARELA DE MACED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ILMAR CARDOSO VILHEN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INICIUS MARTINS DA COST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UISIO FRANCISCO GOME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É DAMÁSIO ALVES DE BRIT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É MASSILON DE AMORIM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MARCIO JOSÉ RODRIGUES MARINHO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AFAEL MARTINS SILV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OBERVAL DE ALMEIDA FRANÇ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CIMAR PINTO DOS SANTO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DERSON GOMES DE SOUZ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DERSON VALENTIM DE SOUZA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29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MARCELLO BARBOSA LOPES</text:p>
          </table:table-cell>
          <table:table-cell office:value-type="string" table:style-name="ce42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 AURÉLIO DIAS PONT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DOLFO BARBOSA LOP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GNALDO CONCEIÇÃO <text:s/>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MIR GOM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AUDIA RIBEIRO DA CONCEIÇÃ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ABIO FREIRE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LAVIA GEMINIANO FONSEC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EONIDAS MENEZES BRANDÃO JUNIOR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ENDEL TORRES CANDEI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RE GONÇALVES RODRIGU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ÃO RODRIGUES DA COST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UAREZ RODRIGUES MEND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ATRICK SOARES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DRIGO ALMEIDA COST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BRUNO 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RANCISCO CARLOS NASCIMENTO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É RICARDO DA SILVA LEANDRO<text:s/>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É CARLOS DOMINGUES PAIXÃ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ÁRCIO LUCIANO REI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LON MONTEIRO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BERTO COSTA POR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EXANDRO MARTINS LOP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<text:s/>ANTONIO SAMPAI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HENRIQUE SILVA DE SOUZ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OSME SATIRO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AGOBERTO VI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ANIEL RAFAEL BRAGA DE SOUZ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AIR IZIDORO 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EFFERSON GONÇALVES NASCIMEN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RGE LUIS GOMES CARVALH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ELO DA SILVA EGIDI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NHO DE CARVALHO RODRIGU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MÉRIO GOMES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EGINALDO BOTELH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ROBERTO DIAS DE CARVALH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ERNANDO CARLOS ANTONIO JOAQUIM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 AURÉLIO DE SOUZA CAVADA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DRIGO FREITAS CELESTIN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DRIGO MAY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ERSON MANOEL DA CRUZ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RE LOPES DOS SAN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TONIO CARLOS F.DE ARAUJ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ALBERTO LEAL <text:s/>MAT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EUGÊNIO ABRAHÃ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AUDIO MAGNO DOS SAN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ÁUDIO R. RENAULT GONÇALV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ANIEL FERNANDO HENRIQUE ALV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VANILDO ALVES DOS SAN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RANCIS NEY AMARAL PIR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RANCISCO PETRONIO CHAV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ERALDO JOSÉ CIQUEIRA FILHO<text:s/>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ANDERSON RIBEIR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HN DUARTE FERREIRA<text:s/>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AN BATISTA FLORENTIN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ELA DE SOUZA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OSCAR LUIZ VI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SERGIO RODRIGUES BER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ILLIAN ROS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ELLINGTON CLEYTON 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ALBERTO REZENDE PIR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SON SILVA DE LIM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THIAGO CARNEIRO DA CUNH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AGNER COSTA LACERD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ALDOMIRO SILVA BEN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ÃO SALVADOR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ELO SILVA ESTEV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ELO SOUSA BRAG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S TENÓRIO CAVALCANTE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URO MARTINS F.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AFAEL ALVES <text:s/>ANTUN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AFAEL PEREIRA DE SOU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TÉRCIO LUIS 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MIR AMARAL JUNIOR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ACKSON DE FREITAS PIRES<text:s/>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AQUES SOARES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IZ CLAUDIO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 AURÉLIO HENRIQUE RODRIGUES DE SOUZ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S SOUZA ANUNCIAÇÃ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GGER DA COSTA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SANDRO SOUZA <text:s/>FERR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EXANDRE TEIXEIRA FERR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RE DE PAIVA ANTONI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ABIANO AMILTON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HUGO ALVES NE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IANE DA SILVA LIBANI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IS CARL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PAULO SERGIO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ERI CARDOSO VALENTE<text:s/>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ERNANDO JOSÉ LIBANI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HERLON DE MELO RODRIGUE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ICHELE LEITE FRANÇ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ELLITON VIEIRA DE ANDRADE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LÁVIO DA CUNH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ÃO VITOR DA SILVA TEIX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URICIO LUIS DA COSTA LIM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AULO SERGIO ROSA ANCELM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TIAGO DA SILVA VILCHSON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AUGUSTO DO NASCIMENTO BRETA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ISON MARCIAN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RANCISCO JOSÉ RAMALHO FABELL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IZ FERNANDO MARTINS CUNH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UILIAM LINO DOS REI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BERTO CARLOS MALAFAI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DRIGO VI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UELITON VIEIRA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AUGUSTO VICTAL REI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LEONARDO DA SILVEIR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IVINO NICOLAU CAMP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SON LUIS DAMASCEN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ILSON MAURO PEREIRA DE SOUZ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EFFERSON DOS SANTOS LEANDR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DEILSON PIMENTEL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DRIANO SILVA 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EXANDRE OLINDA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RÉ CORDEIRO ASSI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EDUARDO DE ARAÚJ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EYSON CONCEIÇÃO GUIMARÃES SAN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ANILO LEITE DOS SAN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SANDRO OLIVEIRA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LENILDO BISPO CARDOS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ÉRIC ANDRÉ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ELIPE JACKSON SOUZA C. DA SILV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RANCISCO ALEX BENJAMIN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ILBERTO FREIRE DA CRUZ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ITALO DO NASCIMENTO BEZER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RGE LUIS PINTO MACIEL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É DOMICIANO DOS SANTOS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É FÁBIO DANILO DE ALMEID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LUCIANA DE OLIVEIR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ENATO AZARIAS RIBEIR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VANDERSON GUIMARÃES SAMPAI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VITOR EXPEDITO NASCIMENTO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GNER THEODORO DE SOUZA</text:p>
          </table:table-cell>
          <table:table-cell office:value-type="string" table:style-name="ce41">
            <text:p>CONFEDERAL RIO VIGILÂNCIA LTDA</text:p>
          </table:table-cell>
          <table:table-cell office:value-type="string" table:style-name="ce34">
            <text:p>39.537.063/0001-17</text:p>
          </table:table-cell>
          <table:table-cell office:value-type="string" table:style-name="ce33">
            <text:p>VIGILANTE</text:p>
          </table:table-cell>
          <table:table-cell office:value-type="string" table:style-name="ce32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THEUS GUIMARÃES DA SILVA GOMES</text:p>
          </table:table-cell>
          <table:table-cell office:value-type="string" table:style-name="ce41">
            <text:p>ELEVADORES VILLARTA LTDA</text:p>
          </table:table-cell>
          <table:table-cell office:value-type="string" table:style-name="ce34">
            <text:p>54.222.401/0001-15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LEXANDER GOMES CUSTÓDIO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SUPERVISOR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ERSON LUIZ BUCEDI DOS SANT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 FÉRIAS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ERSON LUIZ PIMENTEL ROS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/text:p>
          </table:table-cell>
          <table:table-cell office:value-type="string" table:style-name="ce3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RE LUIZ DO NASCIMENTO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TONIO BERNARDO DA SILVA RAM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HENRIQUE M DE MIRAND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AUDIO MARCIO R.BARBOS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ELETRICISTA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EBER DE ALMEIDA VALENTE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SUPERVISOR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OSME LUIS DOS SANT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OUGLAS BERNARDO NORONH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ILSON DE FREITAS MARQUE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RICK LEANDRO DE OLIVEIRA<text:s/>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ABIO FERREIRA DE JESU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SUPERVISOR FÉRIAS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LAVIO DA SILV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ABRIEL GOMES MAURICIO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 SUBST.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ENIVALDO PEREIRA DA SILV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 FÉRIAS</text:p>
          </table:table-cell>
          <table:table-cell office:value-type="string" table:style-name="ce3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UILHERME SILVA ROCHA<text:s/>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 FÉRIAS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HELIO VILLAÇA JUNIOR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IGOR PINTO CABRAL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IURI RICARDO SOTERO RODRIGUE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AIME AVILA DOS SANT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EAN DA CONCEIÇÃO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AB DA SILVA AMARAL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 LICENÇA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NAS DA SILVA CRUZ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É VICENTE ROMÃO E SILV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 SUBST. MECÂNICO SUBST.</text:p>
          </table:table-cell>
          <table:table-cell office:value-type="string" table:style-name="ce32">
            <text:p>R.BRANCO E 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EONARDO FERNANDES DA SILVA BARR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CAS GOMES DA CRUZ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 <text:s text:c="16"/>SUBST.</text:p>
          </table:table-cell>
          <table:table-cell office:value-type="string" table:style-name="ce32">
            <text:p>R.BRANCO E 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IS CARLOS DE ALMEIDA DA SILV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ELO DA PAIXÃO MORAE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IO DA COSTA FERREIR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 SUBST.</text:p>
          </table:table-cell>
          <table:table-cell office:value-type="string" table:style-name="ce3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IO FERNANDES DOS SANT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SUPERVISOR SUBST.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 ANTONIO LUIZ DE LIMA MARQUE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 FÉRIAS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S FELIPE DA SILVA DE OLIVEIR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 FÉRIAS</text:p>
          </table:table-cell>
          <table:table-cell office:value-type="string" table:style-name="ce32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EDRO LUIZ SOUZA DE JESU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<text:s/>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AFAEL DA SILVA DOMINGOS<text:s/>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AFAEL MATHEUS MASSEN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MECÂNICO SUBST.</text:p>
          </table:table-cell>
          <table:table-cell office:value-type="string" table:style-name="ce3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SHALOM DO N. <text:s/>CAMPO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AGNER GOMES DE QUEIROZ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text:s/></text:p>
          </table:table-cell>
          <table:table-cell office:value-type="string" table:style-name="ce32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ELLINGTON COSTA CONDE MATHEUS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YAN PINTO SILVESTRE DA SILVA</text:p>
          </table:table-cell>
          <table:table-cell office:value-type="string" table:style-name="ce41">
            <text:p>CETEST RIO LTDA</text:p>
          </table:table-cell>
          <table:table-cell office:value-type="string" table:style-name="ce34">
            <text:p><text:s/>39.128.525/0001-42</text:p>
          </table:table-cell>
          <table:table-cell office:value-type="string" table:style-name="ce33">
            <text:p>AJUDANTE FÉRIAS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EDUARDO GUIMARÃES DOS SANTOS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/text:p>
          </table:table-cell>
          <table:table-cell office:value-type="string" table:style-name="ce32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ARLOS MAGNO PACHECO DOS SANTOS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SERRALHEIRO<text:s/></text:p>
          </table:table-cell>
          <table:table-cell office:value-type="string" table:style-name="ce32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AUDIO RODRIGUES NUNES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SUPERVISOR<text:s/></text:p>
          </table:table-cell>
          <table:table-cell office:value-type="string" table:style-name="ce32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ANIEL DA MATT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PEDREIRO<text:s/></text:p>
          </table:table-cell>
          <table:table-cell office:value-type="string" table:style-name="ce3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SON CARLOS DE BARROS CIRNE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SUPERVISOR<text:s/></text:p>
          </table:table-cell>
          <table:table-cell office:value-type="string" table:style-name="ce3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UARDO DO NASCIMENTO FERNANDEZ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AUX. MANUT.</text:p>
          </table:table-cell>
          <table:table-cell office:value-type="string" table:style-name="ce32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DVALDO GUIMARÃES LIM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GESSEIRO</text:p>
          </table:table-cell>
          <table:table-cell office:value-type="string" table:style-name="ce32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ELIPE CASSIANO DE SOUZA ARAUJO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 1 R.BRANCO/ALMIRANTE/ <text:s text:c="9"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RANCISCO JORGE PEDROS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AUX. MANUT.</text:p>
          </table:table-cell>
          <table:table-cell office:value-type="string" table:style-name="ce32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RGE LUIS SANTOS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É SOARES MAI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SUPERVISOR<text:s/></text:p>
          </table:table-cell>
          <table:table-cell office:value-type="string" table:style-name="ce32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IEL PINHO DE PAUL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 SUBST.</text:p>
          </table:table-cell>
          <table:table-cell office:value-type="string" table:style-name="ce32">
            <text:p>NÚCLEO 3 (CAMPOS, ITAPERUNA)</text:p>
            <text:p/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GNO DE OLIVEIRA ALMEID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NOEL MESSIAS DA SILVA FILHO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ÁRIO MARQUES OLIVEIR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URÍLIO SANTOS ROCH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EDRO JOSÉ GLORIA DA SILV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 FÉRIAS</text:p>
          </table:table-cell>
          <table:table-cell office:value-type="string" table:style-name="ce32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BERTO DO ESPÍRITO SANTO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AUX. MANUT.-LICENÇA</text:p>
          </table:table-cell>
          <table:table-cell office:value-type="string" table:style-name="ce3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NALDO JOSÉ DE SOUZ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VITOR MARINS DO ESPIRITO SANTO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AUXILIAR MANUT. SUBST.</text:p>
          </table:table-cell>
          <table:table-cell office:value-type="string" table:style-name="ce32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ALDIR RODRIGUES DA COST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PEDREIRO<text:s/></text:p>
          </table:table-cell>
          <table:table-cell office:value-type="string" table:style-name="ce32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ALTER PEREIRA DA SILV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ILSON ANDRADE DE SOUZA</text:p>
          </table:table-cell>
          <table:table-cell office:value-type="string" table:style-name="ce41">
            <text:p>ELETRODATA ENGENHARIA EIRELI</text:p>
          </table:table-cell>
          <table:table-cell office:value-type="string" table:style-name="ce34">
            <text:p>16.099.194/0001-64<text:s/></text:p>
          </table:table-cell>
          <table:table-cell office:value-type="string" table:style-name="ce33">
            <text:p>BOMBEIRO<text:s/></text:p>
          </table:table-cell>
          <table:table-cell office:value-type="string" table:style-name="ce32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ILTON SANTOS RESENDE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MAURI GUIMARÃES DA SILV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32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ANDERSON Q. DA CONCEIÇÃ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3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ESAR MELO DE SOUZ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CLAUDECIR PEREIRA DE LIM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3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DANIEL PINHEIRO DA C. SALVADOR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32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LIMAR AGUIAR DE SOUZ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SUPERVISOR (ELETROTÉCNICO)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EMERSON SARDINH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FERNANDO JOSÉ DOS SANTOS JÚNIOR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 -OBRA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ENIVALDO ANTÔNI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ILBERTO SANTOS DE ASSIS COST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GILENO MATOS DE CARVALH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 -OBRA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HÉLIO RICARDO C. DE ABREU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IVO LEÔNCIO DE MATTOS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ÃO BATISTA DE SOUZ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RGE LUIZ BORGES GREGÓRI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32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RGE MARTINS DE OLIVEIR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ULIO CESAR DA SILV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32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CIANO ALVES BARBOS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NOEL LUIZ RAMOS CARVALH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-OBRA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IANO LUIZ DE LACERD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PETRÓPOLIS /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 AURÉLIO DE OLIVEIR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32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CO LUIZ NOBRE CRUZ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URÍLIO CAMILO CARUZ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-OBRA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AULO ROBERTO N. CARVALH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NOTURNO (PLANTONISTA)</text:p>
          </table:table-cell>
          <table:table-cell office:value-type="string" table:style-name="ce3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AFAEL FERREIRA R. ALFRED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AFAEL SANTOS DE ASSIS COST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32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EGINALDO FREIMAM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ELETRICISTA</text:p>
          </table:table-cell>
          <table:table-cell office:value-type="string" table:style-name="ce32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OBERTO NASCIMENTO CARVALH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32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SÉRGIO SOARES DE SOUZ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DIURNO <text:s/>(PLANTONISTA )</text:p>
          </table:table-cell>
          <table:table-cell office:value-type="string" table:style-name="ce32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WILBERT <text:s/>DA SILVA HIPÓLITO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4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32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WILLIAN GOMES DE LIM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6">
            <text:p><text:s/>24.016.172/0001-11</text:p>
          </table:table-cell>
          <table:table-cell office:value-type="string" table:style-name="ce54">
            <text:p>SUPERVISOR (ELETROTÉCNICO)</text:p>
          </table:table-cell>
          <table:table-cell office:value-type="string" table:style-name="ce53">
            <text:p>VENEZUELA <text:s text:c="9"/>EQUADOR/S.CRIST. E CAMPO GRANDE</text:p>
          </table:table-cell>
          <table:table-cell table:number-columns-repeated="16379" table:style-name="ce4"/>
        </table:table-row>
        <table:table-row table:style-name="ro1"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9" table:style-name="ce4"/>
          <table:table-cell table:number-columns-repeated="16369" table:style-name="ce36"/>
        </table:table-row>
        <table:table-row table:number-rows-repeated="9"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7975" table:style-name="ro1">
          <table:table-cell table:number-columns-repeated="16384"/>
        </table:table-row>
        <table:named-expressions>
          <table:named-range table:name="Print_Area" table:cell-range-address="Setembro.$A$1:Setembro.$E$593" table:base-cell-address="Setembro.$A$1"/>
        </table:named-expressions>
      </table:table>
      <table:database-ranges>
        <table:database-range table:target-range-address="Setembro.B6:Setembr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VI - Empregados de empresas contratadas em exercício nos órgãos</dc:title>
    <meta:keyword>terceirizados</meta:keyword>
    <meta:initial-creator>TRF2</meta:initial-creator>
    <dc:creator>Edlane De Mattos</dc:creator>
    <meta:creation-date>2013-01-31T19:44:37Z</meta:creation-date>
    <dc:date>2020-10-19T20:17:55Z</dc:date>
    <meta:print-date>2020-10-19T20:14:51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