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8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3"/>
        <table:table-column table:style-name="co4" table:default-cell-style-name="ce3"/>
        <table:table-column table:style-name="co5" table:default-cell-style-name="ce5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86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7"/>
          <table:table-cell table:number-columns-repeated="2" table:style-name="ce8"/>
          <table:table-cell table:number-columns-repeated="16376" table:style-name="ce7"/>
        </table:table-row>
        <table:table-row table:style-name="ro1">
          <table:table-cell office:value-type="string" table:number-columns-spanned="5" table:number-rows-spanned="1" table:style-name="ce8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86">
            <text:p>Mês/ Ano de Referência: Novembro/2020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"/>
          <table:table-cell table:style-name="ce54"/>
          <table:table-cell table:number-columns-repeated="2" table:style-name="ce3"/>
          <table:table-cell table:style-name="ce59"/>
          <table:table-cell table:number-columns-repeated="1637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3"/>
          <table:table-cell table:style-name="ce54"/>
          <table:table-cell table:number-columns-repeated="16379" table:style-name="ce1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10"/>
          <table:table-cell table:number-columns-repeated="4" table:style-name="ce11"/>
          <table:table-cell table:style-name="ce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style-name="ce82">
            <text:p>ANA CRISTINA DE OLIVEIRA FERREIRA</text:p>
          </table:table-cell>
          <table:table-cell office:value-type="string" table:style-name="ce83">
            <text:p>CONFEDERAL RIO VIGILÂNCIA LTDA</text:p>
          </table:table-cell>
          <table:table-cell office:value-type="string" table:style-name="ce84">
            <text:p>39.537.063/0001-17</text:p>
          </table:table-cell>
          <table:table-cell office:value-type="string" table:style-name="ce84">
            <text:p>VIGILANTE</text:p>
          </table:table-cell>
          <table:table-cell office:value-type="string" table:style-name="ce83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EDILSON FERREIRA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ICHEL GOM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LEONARDO ALVES CANDID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VANDRO DA SILVA COEL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ÃO LUIZ DA SILVA NASCIMEN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ÃO MARC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NIE PETERSON DA COST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ASHINGTON LUIZ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CELINO MACHADO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LIEZER COST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ABIANO LUIS FREITAS NE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GETULIO CARDOS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AYME RIBEIRO BARCELL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ÚLIO CÉSAR SANTO CARDOS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DILSON RAYMUNDO ESPIRITO SAN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LUIS CHAGAS MELO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DO DOS PRAZERES CALD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IZIO JUNIOR BASTOS NOGU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JUNIOR MORIM PER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CARLOS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ME BARRE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RGE DE JESUS FERR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IAS ALV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ERSON ANTONIO JANUÁR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ONIO DE SOUZA PEREIRA FIL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NIEL CRUZ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IEGO DE SOUZA FERR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VANDRO RODRIGU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ZEQUIEL DA SILVA COSTINH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RGE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OZART DOS SANTOS NOBLAT AL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BSON FÉLIX DE ARAÚJO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DRIGO VARELA DE MACED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LMAR CARDOSO VILHEN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NICIUS MARTINS DA COST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UISIO FRANCISCO GOM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DAMÁSIO ALVES DE BRI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MASSILON DE AMORIM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O JOSÉ RODRIGUES MARIN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AFAEL MARTINS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BERVAL DE ALMEIDA FRANÇ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CIMAR PINTO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ERSON GOMES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ERSON VALENTIM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LO BARBOSA LOP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 AURÉLIO DIAS PONT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DOLFO BARBOSA LOP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GNALDO CONCEIÇÃO <text:s/>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GOM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AUDIA RIBEIRO DA CONCEIÇÃ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ABIO FREIRE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LAVIA GEMINIANO FONSEC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ONIDAS MENEZES BRANDÃO JUNIOR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ENDEL TORRES CANDEI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GONÇALVES RODRIGU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ÃO RODRIGUES DA COST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AREZ RODRIGUES MEND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ATRICK SOAR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DRIGO ALMEIDA COST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BRUNO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RANCISCO CARLOS NASCIMENTO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É RICARDO DA SILVA LEANDRO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SÉ CARLOS DOMINGUES PAIXÃ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ÁRCIO LUCIANO REI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LON MONTEIRO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BERTO COSTA POR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ANDRO MARTINS LOP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HENRIQUE SILVA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OSME SATIRO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GOBERTO VI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NIEL RAFAEL BRAGA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R IZIDORO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EFFERSON GONÇALVES NASCIMEN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RGE LUIS GOMES CARVAL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ELO DA SILVA EGID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INHO DE CARVALHO RODRIGU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MÉRIO GOM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ROBERTO DIAS DE CARVAL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ERNANDO CARLOS ANTONIO JOAQUIM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O AURÉLIO DE SOUZA CAVADA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GINALDO BOTELH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FREITAS CELESTIN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MAY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ERNANDO DE LIMA FARIA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E LOPES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TONIO CARLOS F.DE ARAUJ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ALBERTO LEAL <text:s/>MAT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EUGÊNIO ABRAHÃ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O MAGNO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ÁUDIO R. RENAULT GONÇAL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FERNANDO HENRIQUE AL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VANILDO ALVES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 NEY AMARAL PIR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CO PETRONIO CHA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RALDO JOSÉ CIQUEIRA FILHO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ANDERSON RIBEIR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HN DUARTE FERREIRA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RGE LUIS LUCIAN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É ROBERTO DOS SANTOS LIM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AN BATISTA FLORENTIN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UIZ HENRIQUE ROCH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OSCAR LUIZ VI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ERGIO RODRIGUES BER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WALLACE MARQU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ELLINGTON CLEYTON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ILLIAN ROS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ARLOS ALBERTO REZENDE PIR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SON SILVA DE LIM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HIAGO CARNEIRO DA CUNH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AGNER COSTA LACERD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WALDOMIRO SILVA BEN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ÃO SALVADOR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SILVA ESTEV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SOUSA BRAG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AURO MARTINS F.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AFAEL ALVES <text:s/>ANTUN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AFAEL PEREIRA DE SOU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TÉRCIO LUIS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MIR AMARAL JUNIOR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ACKSON DE FREITAS PIRES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AQUES SOARES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UIZ CLAUDIO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ARCO AURÉLIO HENRIQUE RODRIGUES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GGER DA COSTA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SANDRO SOUZA <text:s/>FERR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NDRE DE PAIVA ANTON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FABIANO AMILTON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HUGO ALVES NE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IANE DA SILVA LIBAN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UIS CARL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AULO SERGIO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ERI CARDOSO VALENTE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ERNANDO JOSÉ LIBAN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HERLON DE MELO RODRIGUE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ICHELE LEITE FRANÇ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ELLITON VIEIRA DE ANDRADE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LÁVIO DA CUNH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ÃO VITOR DA SILVA TEIX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URICIO LUIS DA COSTA LIM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PAULO SERGIO ROSA ANCELM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IAGO DA SILVA VILCHSON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ARLOS AUGUSTO DO NASCIMENTO BRETA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ISON MARCIAN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RANCISCO JOSÉ RAMALHO FABELL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IZ FERNANDO MARTINS CUNH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UILIAM LINO DOS REI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BERTO CARLOS MALAFAI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DRIGO VI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UELITON VIEIRA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AUGUSTO VICTAL REI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LEONARDO DA SILVEIR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IVINO NICOLAU CAMP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DSON LUIS DAMASCEN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LSON MAURO PEREIRA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EFFERSON DOS SANTOS LEANDR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EILSON PIMENTEL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O SILVA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ANDRE OLINDA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É CORDEIRO ASSI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6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EDUARDO DE ARAÚJ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NILO LEITE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SANDRO OLIVEIRA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ENILDO BISPO CARDOS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ÉRIC ANDRÉ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ELIPE JACKSON SOUZA C. DA SILV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RANCISCO ALEX BENJAMIN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GILBERTO FREIRE DA CRUZ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ITALO DO NASCIMENTO BEZER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RGE LUIS PINTO MACIEL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DOMICIANO DOS SANTOS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FÁBIO DANILO DE ALMEID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LUCIANA DE OLIVEIR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NATO AZARIAS RIBEIR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NDERSON GUIMARÃES SAMPAI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ITOR EXPEDITO NASCIMENT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AGNER THEODORO DE SOUZA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ÃO PIERRE COSTA SIMEÃO<text:s/>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LEONEL ABREU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ORLANDO DAS NEVES RESENDE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5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5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TRICK ARAUJO PEREIR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BÁRBARA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DI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HONATAN PEREIRA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DI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ELINA MARTINS DOS SANTO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DIURNO 48h<text:s/>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O ROBERTO COUTO LEAL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6">
            <text:p>FOLGUISTA NOTURNO<text:s/>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RISTIANO SANT'ANA MARINH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NOTURNO 48h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ELIPE CUSTÓDIO DE LIRA MOREIR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7">
            <text:p>FOLGUISTA DIURNO/NOT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VICTOR DE PAIVA FREITA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7">
            <text:p>FOLGUISTA DIURNO/NOT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WENDEL GOURLART DE OLIVEIR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DIURNO/NOT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IANA GUEDES MACHAD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FOLGUISTA DIURNO/NOTURNO</text:p>
          </table:table-cell>
          <table:table-cell office:value-type="string" table:style-name="ce3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EFFERSON ALMEIDA DE SOUT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SERGIO ALMEIDA COST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ORRANA SILVA DE SOUZ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8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UAN DE SOUZA SILVA RODRIGUES<text:s text:c="2"/>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ICTOR SILVA SANTO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AFAEL PEREIR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WALLACE SANTOS DE BRIT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BRUNO DA SILVA COELH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IO SERGIO VELOSO DE ARAUJ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RLAN LUIZ LEMOS SANTANA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YASMIM MARQUES DA PAZ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FRANCISCO DE OLIVEIRA FILH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GELO SILVA DOS SANTO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ELIO DA SILVA SOUZ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ATALI DE MORAES ANDRADE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THOS DE ANDRADE ROCH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HELESON ROGE DE LIMA DE SOUZ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CAS TEXEIRA DE SOUZA<text:s/>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THAINARA SOARES MENDE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MARQUES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ONRADO ALMEIDA DA COST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KAIO SANTANA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PRISCILA SANTANA DE FARIA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ERGIO ANDRÉ TEIXEIR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AMUEL TEODOSIO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HENRIQUE MEDEIROS RAMO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RCUS VINICIOS ROCH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8">
            <text:p>BRIGADISTA DIURNO</text:p>
          </table:table-cell>
          <table:table-cell office:value-type="string" table:style-name="ce3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ONALDO DE SOUZA SANTOS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8">
            <text:p>BRIGADISTA NOTURNO</text:p>
          </table:table-cell>
          <table:table-cell office:value-type="string" table:style-name="ce3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ERGIO GOMES DA SILVA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8">
            <text:p>BRIGADISTA DIURNO</text:p>
          </table:table-cell>
          <table:table-cell office:value-type="string" table:style-name="ce71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ESAR ALEXANDRE INDIO DA CONCEIÇÃO</text:p>
          </table:table-cell>
          <table:table-cell office:value-type="string" table:style-name="ce32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DE SIQUEIR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ENCARREGADO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MO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COPEIRO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GNALDO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ENCARREGADO (A)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BERTINO AMERICO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EX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INE DA SILVA FER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A PAULA CURTY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A PAULA JOSE PEREIRA SOAR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AMILA DA SILVA FERNAND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ODOALDO DA COSTA MATHI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RIELI DO NASCIMENTO DE JESU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STHER SOUZA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RECEPCIONISTA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ILSON ALVES PERSEQUIN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HUGO RODRIGUES RIBEIRO BARB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JAIME DA SILVA FI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JOSE SILVA SANTOS JUNIOR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LEANDRO SILVA DA COST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LUCIANO ROCHA POR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MARIA ADACILD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MICHEL ANDERSON BARROS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OSANA MARIA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3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OSANGELA LUCI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OSENI LOURENCO FONSEC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HEYLA SILVA DO CARM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69">
            <text:p>SUPERVISOR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YASMIN MARTINS ALV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70">
            <text:p>AUX.SERV.GERAIS</text:p>
          </table:table-cell>
          <table:table-cell office:value-type="string" table:style-name="ce7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ZENI MIRAND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DRIANA SANTOS MAIO CAROB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DRIANO LUIZ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LMIR SANTOS DE JESU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DRE LUIZ R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DREA ANDRADE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TONIO ROBERTO FELIPE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RLINDO ALMEI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LEYTON FER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RISTINA RAMO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ANIELE DE FATIMA SARAPIA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ANIELE SANT ANNA MORA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ENCARREGADO (A)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EIVISON PASSO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ENILCE DE SOUZA MACHAD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RANCIS MARIA DA SILVA CUSTODI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EORGINA DO AMARAL RIBEIRO ZACARI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RACI DOS SANTOS DUT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ZAMARA MODES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AILSA PE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RECEPCIONISTA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RGE DA SILVA ANTHER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SE MARCOS DE ANDRADE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VELINA ALMEID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ULIANA DA SILV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ULIANA DOS SANTOS CABRAL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RECEPCIONISTA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INDAURA SILVESTR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O DA SILV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JARDINEIRO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DOS PRAZERES SANTOS MO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DOS SANTOS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ICHAEL DE CARVA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NATHALIA OLIVEIRA CUSTODIO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PAULA DOS PASSOS GOMES F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PAULO CESAR DOS SANTOS ALV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SCENSORISTA</text:p>
          </table:table-cell>
          <table:table-cell office:value-type="string" table:style-name="ce3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BERTA SOARES OZORI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7">
            <text:p>COPEIRO (A)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BERTA TEIXEIRA DE ALMEIDA FREIRE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7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NALDO GOMES DE ABREU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7">
            <text:p>ASCENSORISTA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SANGELA RODRIGUES GOMES MAROT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6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SEMARY DE SOUZA MARTIN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6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SEVANI SILVA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6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SUELI CONCEICAO DA SILVA LOUREIR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6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SYLVIO MACHADO DA MOTTA FILH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6">
            <text:p>ENCARREGADO (A)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THAIS COUTINHO CONCEICA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6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UBIRATAN DE OLIVEIRA CAMPEL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0">
            <text:p>AUX.SERV.GERAIS</text:p>
          </table:table-cell>
          <table:table-cell office:value-type="string" table:style-name="ce62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VALDECI VIEIRA BORGE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SUPERVISOR (A)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VIVIANE DE SOUZA FREDERIC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GLIA MARIA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GNALDO DOS REI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A LUCIA DE LIM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A LUCIA FRANCO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A PAULA DA SILVA LOUREIR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GELA MARCIA SANTOS MELL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3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ARINA FELIX DE LIM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2">
            <text:p>RECEPCION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RISTIANE CLARIMUND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RISTIANE DOS SANTOS LUCA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2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RISTIANE FERNANDES DE OLIVEIR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RECEPCION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CRISTIANE MARIANO AGRICOL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LVANIRA BAZILIO DO NASCIMENT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3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ANIELE TELES RIBEIR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ENISE SILVA DE PAUL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ILANE MATHIAS DE PAI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SON BASTOS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EN DOS SANTOS FERREIR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3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IANE CUNHA DA ROCH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IANE GOMES DE SOUZ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LMA FREITAS DE SOUZ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RALDO FRANCISCO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1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ABIANA CRISOSTOMO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FERNANDA BARBOSA DE SOUZ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43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GILSEMAR DE ARAUJO NASCIMENT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IAGO DE OLIVEIRA ROS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OAO LUIZ MIGUEL ABRUNHOS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6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JOAO MARQUES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OYCE TEODORO SALERM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RECEPCION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USSARA JOSE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KATIA ANTONIETA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COPEIRO (A)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EDA BEZERRA BEMJAMIM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EONARDO DIAS REZENDE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SUPERVISOR (A)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EONARDO NOGUEIRA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UCILENE SILVA DE JESUS VELOZ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UIZ ALBERTO ALVES SANTAN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6">
            <text:p>JARDINEIRO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UIZ CARLOS FERREIRA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UIZ FELIPE SALDANHA DE OLIVEIR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UIZ HENRIQUE JACINTH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SCENSOR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CELO DOS SANTOS MAI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6">
            <text:p>ENCARREGADO (A)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MARIA APARECIDA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MARIA APARECIDA SANTOS MARTIN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MARIA DA CONCEICAO TRINDADE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MARIA SALETE VIEIRA SOARE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6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NILDETE DE SOUZ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REGINA CELIA DA SILVA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ENATO DE OLIVEIRA PEREIR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ICARDO ROCHA GERONIMO DOS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GERIO DA CONCEICAO CARRILHO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SCENSOR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SANGEL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SIANE DIA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TATIANA ALMEIDA BRAG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RECEPCIONISTA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TATIANA NOVAIS DA CUNH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VIVIANE MONTEIRO DE OLIVEIRA SANTO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ENCARREGADO (A)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WASHINGTON LUIZ REI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6">
            <text:p>AUX.SERV.GERAIS</text:p>
          </table:table-cell>
          <table:table-cell office:value-type="string" table:style-name="ce61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DENILSO MELLO DE SOUZA BRAZ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NDERSON DE OLIVEIRA DE LIM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ILIAR DE ALMOXARIFADO</text:p>
          </table:table-cell>
          <table:table-cell office:value-type="string" table:style-name="ce61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DAVI VELTRI DE OLIVEIR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ILIAR DE ALMOXARIFADO</text:p>
          </table:table-cell>
          <table:table-cell office:value-type="string" table:style-name="ce61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FABIANO VENTURA DA SILVA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74">
            <text:p>AUX.SERV.GERAIS</text:p>
          </table:table-cell>
          <table:table-cell office:value-type="string" table:style-name="ce61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GILVAN PEREIRA RODRIGUES</text:p>
          </table:table-cell>
          <table:table-cell office:value-type="string" table:style-name="ce56">
            <text:p>ESPECIALY TERCEIRIZAÇÃO EIRELI</text:p>
          </table:table-cell>
          <table:table-cell office:value-type="string" table:style-name="ce35">
            <text:p>20.522.050/0001-46</text:p>
          </table:table-cell>
          <table:table-cell office:value-type="string" table:style-name="ce81">
            <text:p>AUX.SERV.GERAIS</text:p>
          </table:table-cell>
          <table:table-cell office:value-type="string" table:style-name="ce61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AO VICTOR CARVALHO CARDOSO DA CONCEIÇÃ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E ANTONIO DOS SANTOS FILH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LON DE MOURA IGNACI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NEIVALDO CORREI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EY MAMEDE ALVES MARINH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HENRIQUE NUN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JOSE NUN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N FILIPE DOS SANTOS LISBO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IDJOBERTO BARBOSA DE ARAUJ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ILSON BARBOS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ONARDO DOS SANTOS COELH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TRIC FERREIR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ULO ROBERTO MEIRELL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ELENA FATIMA RODRIGU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ODAIR JOSE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GELA MARIA SOUZA AFON DE JESU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APARECIDA PEREIRA DOS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LLACE DE SOUZA FONSEC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DIANA DEBORA GOMES DE MORAI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LIANE DOS SANTOS FREITA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Z DOS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A MARIA DE OLIVEIRA ARAUJ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GERIA DO NASCIMENTO VIOTI SIL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EBASTIAO KLEBER SIL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TONIO JOSE DE SOUZA CONCEICA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AMANTA SOUZA DE OLI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ANDRE DE SOUZA SANTAN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GNA CARVALHO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VID ARAUJO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IANA DOS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ONICA FERNANDES BRAZ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ULA FERNANDA SOUZ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INA GONCALVES FERREIRA FIGUEIRED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 SOUZ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A CLAUDIA DA SILVA GONZAG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LIZETE RODRIGUES DOS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E CARLOS DA SILVA AREA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NDERSON CARLOS CORREI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ISLENE PAMELA GOMES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CTOR BRUNO GALHARDO CARVALH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INDINALVA GONCALVES DE MOURA SAL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ORLANDO FERREIRA DOS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ULA ROBERTA DE SOUZA BENJAMIN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ANILDO PADILHA MEDEIR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E LUIS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HELIO SOARES DA SILVA JUNIOR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IDIA DA COST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ALDIR JOSE DE SOUZ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TIA APARECIDA DA SILVA TEIX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MANOEL NASCIMENTO CAMP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AUDIA ROZENDO MARIN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NILCIENE DE OLIVEIRA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INALDO CONCEICAO DE OLI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ILANE MARTINS DE ALMEID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IRIS CAROLINE FREITAS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IRO GOMES BARBOZ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IA CRISTINA NUNES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IS CARLOS DE OLI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LUCIA FLORENCIO DA SILVA CAVALCANTE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LENE APARECIDA RAMIRO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TAMIRES DE MOURA IGNACI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AO DO NASCIMENT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IANA DA SILVA DE ABREU FERR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IANE SOUZA NUN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DRIANA FILISMINA DA COSTA IV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ANDRE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INE DE SOUZA SANTO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BRAULIO DE OLIVEIRA ABRAHAO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RIADNE TEODORO MACHADO FERR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ULIANA CRISTINA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LINDOMAR SANTOS DE OLIVEIR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ITA DE CASSIA MOREIRA TAVAR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A DA CONCEICAO GOM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NAS JOSE DA SILVA SOARES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AS RODRIGUES ROUVENAT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ELO PEREIRA DE SOUZ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NATA GARCIA ROS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ANA TAVARES PEREIRA SHUMACKER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HARA MYLENA FARIAS FREIRE DA SILVA</text:p>
          </table:table-cell>
          <table:table-cell office:value-type="string" table:style-name="ce57">
            <text:p>ESPECIALY TERCEIRIZAÇÃO EIRELI</text:p>
          </table:table-cell>
          <table:table-cell office:value-type="string" table:style-name="ce46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6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ANDRO REIS</text:p>
          </table:table-cell>
          <table:table-cell office:value-type="string" table:style-name="ce57">
            <text:p>ALE E DAN SERVIÇOS E CONSERVAÇÃO</text:p>
          </table:table-cell>
          <table:table-cell office:value-type="string" table:style-name="ce46">
            <text:p>11.395.635/0001-51</text:p>
          </table:table-cell>
          <table:table-cell office:value-type="string" table:style-name="ce45">
            <text:p>OPERADOR ÁUDIO E VÍDEO</text:p>
          </table:table-cell>
          <table:table-cell office:value-type="string" table:style-name="ce63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NÍCIUS SANTA ROSA VIEGAS</text:p>
          </table:table-cell>
          <table:table-cell office:value-type="string" table:style-name="ce57">
            <text:p>ALE E DAN SERVIÇOS E CONSERVAÇÃO</text:p>
          </table:table-cell>
          <table:table-cell office:value-type="string" table:style-name="ce46">
            <text:p>11.395.635/0001-51</text:p>
          </table:table-cell>
          <table:table-cell office:value-type="string" table:style-name="ce45">
            <text:p>OPERADOR ÁUDIO E VÍDEO</text:p>
          </table:table-cell>
          <table:table-cell office:value-type="string" table:style-name="ce63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 DE ARAÚJO FERREIRA</text:p>
          </table:table-cell>
          <table:table-cell office:value-type="string" table:style-name="ce57">
            <text:p>BMS SERVICE EIRELI</text:p>
          </table:table-cell>
          <table:table-cell office:value-type="string" table:style-name="ce46">
            <text:p>25.286.560/0001-85</text:p>
          </table:table-cell>
          <table:table-cell office:value-type="string" table:style-name="ce45">
            <text:p>TÉCNICO EM ELETRÔNICA</text:p>
          </table:table-cell>
          <table:table-cell office:value-type="string" table:style-name="ce63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MARCOS MARQUES DO NASCIMENTO DA SILVA</text:p>
          </table:table-cell>
          <table:table-cell office:value-type="string" table:style-name="ce57">
            <text:p>BMS SERVICE EIRELI</text:p>
          </table:table-cell>
          <table:table-cell office:value-type="string" table:style-name="ce46">
            <text:p>25.286.560/0001-85</text:p>
          </table:table-cell>
          <table:table-cell office:value-type="string" table:style-name="ce45">
            <text:p>TÉCNICO EM ELETROMECÂNICA</text:p>
          </table:table-cell>
          <table:table-cell office:value-type="string" table:style-name="ce63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EL PIRES SAMPAIO</text:p>
          </table:table-cell>
          <table:table-cell office:value-type="string" table:style-name="ce57">
            <text:p>BMS SERVICE EIRELI</text:p>
          </table:table-cell>
          <table:table-cell office:value-type="string" table:style-name="ce46">
            <text:p>25.286.560/0001-85</text:p>
          </table:table-cell>
          <table:table-cell office:value-type="string" table:style-name="ce45">
            <text:p>TÉCNICO EM TELECOMUNICAÇÕES / ENCARREGADO</text:p>
          </table:table-cell>
          <table:table-cell office:value-type="string" table:style-name="ce63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ANDRO NUNES DA SILVA</text:p>
          </table:table-cell>
          <table:table-cell office:value-type="string" table:style-name="ce57">
            <text:p>BMS SERVICE EIRELI</text:p>
          </table:table-cell>
          <table:table-cell office:value-type="string" table:style-name="ce46">
            <text:p>25.286.560/0001-85</text:p>
          </table:table-cell>
          <table:table-cell office:value-type="string" table:style-name="ce45">
            <text:p>TÉCNICO EM TELECOMUNICAÇÕES</text:p>
          </table:table-cell>
          <table:table-cell office:value-type="string" table:style-name="ce63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NALDO CORREIA</text:p>
          </table:table-cell>
          <table:table-cell office:value-type="string" table:style-name="ce57">
            <text:p>BMS SERVICE EIRELI</text:p>
          </table:table-cell>
          <table:table-cell office:value-type="string" table:style-name="ce46">
            <text:p>25.286.560/0001-85</text:p>
          </table:table-cell>
          <table:table-cell office:value-type="string" table:style-name="ce45">
            <text:p>TÉCNICO EM TELECOMUNICAÇÕES</text:p>
          </table:table-cell>
          <table:table-cell office:value-type="string" table:style-name="ce63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FRANCISCO JOSÉ DAMÁSIO NETO</text:p>
          </table:table-cell>
          <table:table-cell office:value-type="string" table:style-name="ce57">
            <text:p>KANTRO EMPREENDIMENTOS APOIO E SERVIÇOS</text:p>
          </table:table-cell>
          <table:table-cell office:value-type="string" table:style-name="ce46">
            <text:p>40.282.584/0001-50</text:p>
          </table:table-cell>
          <table:table-cell office:value-type="string" table:style-name="ce45">
            <text:p>MARCENEIRO</text:p>
          </table:table-cell>
          <table:table-cell office:value-type="string" table:style-name="ce63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UTSON LUIZ DA SILVA MACIEL<text:s/></text:p>
          </table:table-cell>
          <table:table-cell office:value-type="string" table:style-name="ce57">
            <text:p>KANTRO EMPREENDIMENTOS APOIO E SERVIÇOS</text:p>
          </table:table-cell>
          <table:table-cell office:value-type="string" table:style-name="ce46">
            <text:p>40.282.584/0001-50</text:p>
          </table:table-cell>
          <table:table-cell office:value-type="string" table:style-name="ce45">
            <text:p>AUXILIAR DE MARCENEIRO</text:p>
          </table:table-cell>
          <table:table-cell office:value-type="string" table:style-name="ce63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BERTO BATISTA DA SILV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ONARDO BATISTA SILVA LEITE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SUPERVISOR DE ATENDIMENTO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ULO ROBERTO DE JESUS COITINH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MANUTENÇÃO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LAVIO WALLACE DE OLIVEIRA FERREIRA<text:s/>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RANCISCO SIDNEY RAMOS DE SOUZ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NDERSON RODRIGUES DA SILV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EDUARDO MARTELLO LIM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THIARA ROCHA FERNANDES PEREIR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HENRIQUE DE ANDRADE FIDELE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ABRIEL DA SILV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ANDRE DO COUTO SILV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CARLOS DA SILVA BAPTIST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A HELENA MARTINS VELOZ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LTER MACEDO GOME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O CARMARGO DE SOUZ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EVERTON TAVARES MOREIR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FAEL RODRIGUES ANTONIO<text:s/>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HN ANDERSON MERIDA MACHAD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ANA PEREIRA DE OLIVEIRA NORMANDI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HANE GOMES DOS SANTOS NUNES<text:s/>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URIEL NASCIMENTO VALLE DE CASTR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MON DOS SANTOS PINT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ÂNGELO GUTEMBERG SILVA DOS SANTO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THIAGO XAVIER DE SOUZ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OUGLAS DIAS DE BRITO CAMPO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PAULO SANTOS MEL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DRIANO FELIX DE ASSI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YURY VEIGA PIRE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Z DA CRUZ PORTO BELG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O MACIEL DA FONSECA SANTAN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SON GUIMARÃES DOS ANJOS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NICIUS FERRAZ QUINTILIANO<text:s/>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É DAMASCENO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O GUERRA MACHADO SIQUEIRA<text:s/>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ITAPERUNA \ 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MACHADO BARBOSA</text:p>
          </table:table-cell>
          <table:table-cell office:value-type="string" table:style-name="ce57">
            <text:p>SONDA PROCWORK INFORMATICA LTDA</text:p>
          </table:table-cell>
          <table:table-cell office:value-type="string" table:style-name="ce46">
            <text:p>08.733.698/0025-33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63">
            <text:p>TERESÓPOLIS \ 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É LUIS DE SOUZA VIEIRA</text:p>
          </table:table-cell>
          <table:table-cell office:value-type="string" table:style-name="ce57">
            <text:p>ELEVADORES VILLARTA LTDA</text:p>
          </table:table-cell>
          <table:table-cell office:value-type="string" table:style-name="ce46">
            <text:p>54.222.401/0001-15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EITON GOMES PERES</text:p>
          </table:table-cell>
          <table:table-cell office:value-type="string" table:style-name="ce57">
            <text:p>ELEVADORES VILLARTA LTDA</text:p>
          </table:table-cell>
          <table:table-cell office:value-type="string" table:style-name="ce46">
            <text:p>54.222.401/0001-15</text:p>
          </table:table-cell>
          <table:table-cell office:value-type="string" table:style-name="ce45">
            <text:p>MECÂNICO SUBST.</text:p>
          </table:table-cell>
          <table:table-cell office:value-type="string" table:style-name="ce6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OLDWASSER SALLY PIMENTA RICARDO</text:p>
          </table:table-cell>
          <table:table-cell office:value-type="string" table:style-name="ce57">
            <text:p>ELEVADORES VILLARTA LTDA</text:p>
          </table:table-cell>
          <table:table-cell office:value-type="string" table:style-name="ce46">
            <text:p>54.222.401/0001-15</text:p>
          </table:table-cell>
          <table:table-cell office:value-type="string" table:style-name="ce45">
            <text:p>MECÂNICO SUBST.</text:p>
          </table:table-cell>
          <table:table-cell office:value-type="string" table:style-name="ce6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ANDER GOMES CUSTÓDIO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SUPERVISOR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ERSON LUIZ BUCEDI DOS SANT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ERSON LUIZ PIMENTEL ROS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É LUIZ DO NASCIMENTO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NTONIO BERNARDO DA SILVA RAM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HENRIQUE M DE MIRAND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AUDIO MARCIO R.BARBOS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EBER DE ALMEIDA VALENTE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SUPERVISOR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OSME LUIS DOS SANT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IOGO JANUÁRIO SANTELMO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 (SUBST.)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OUGLAS BERNARDO NORONH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ILSON DE FREITAS MARQUE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ERICK LEANDRO DE OLIVEIRA<text:s/>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 - FERIAS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ABIO FERREIRA DE JESU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SUPERVISOR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LAVIO DA SILV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ABRIEL GOMES MAURICIO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ENIVALDO PEREIRA DA SILV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UILHERME SILVA ROCHA<text:s/>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HELIO VILLAÇA JUNIOR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IGOR PINTO CABRAL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IURI RICARDO SOTERO RODRIGUE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IME AVILA DOS SANT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 <text:s/>FÉRIAS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EAN DA CONCEIÇÃO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AB DA SILVA AMARAL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NAS DA SILVA CRUZ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ONARDO FERNANDES DA SILVA BARR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AS FERREIRA GARCIA DE MAT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AS GOMES DA CRUZ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 - SUBST</text:p>
          </table:table-cell>
          <table:table-cell office:value-type="string" table:style-name="ce63">
            <text:p>MÓVEL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ELO DA PAIXÃO MORAE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ANTONIO LUIZ DE LIMA MARQUES<text:s/>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S FELIPE DA SILVA DE OLIVEIRA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ALMIRANTE BARROSO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2">
            <text:p>PEDRO LUIZ SOUZA DE JESU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MECÂNICO<text:s/></text:p>
          </table:table-cell>
          <table:table-cell office:value-type="string" table:style-name="ce63">
            <text:p>MÓVEL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2">
            <text:p>RAFAEL DA SILVA DOMINGOS<text:s/>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MÓVEL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2">
            <text:p>SHALOM DO N. <text:s/>CAMPO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GNER GOMES DE QUEIROZ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text:s/></text:p>
          </table:table-cell>
          <table:table-cell office:value-type="string" table:style-name="ce6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ELLINGTON COSTA CONDE MATHEUS</text:p>
          </table:table-cell>
          <table:table-cell office:value-type="string" table:style-name="ce57">
            <text:p>CETEST RIO LTDA</text:p>
          </table:table-cell>
          <table:table-cell office:value-type="string" table:style-name="ce46">
            <text:p><text:s/>39.128.525/0001-42</text:p>
          </table:table-cell>
          <table:table-cell office:value-type="string" table:style-name="ce45">
            <text:p>AJUDANTE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EDUARDO GUIMARÃES DOS SANTOS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63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MAGNO PACHECO DOS SANTOS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SERRALHEIRO<text:s/></text:p>
          </table:table-cell>
          <table:table-cell office:value-type="string" table:style-name="ce63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AUDIO RODRIGUES NUNES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SUPERVISOR<text:s/></text:p>
          </table:table-cell>
          <table:table-cell office:value-type="string" table:style-name="ce6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EL DA MATT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PEDREIRO<text:s/></text:p>
          </table:table-cell>
          <table:table-cell office:value-type="string" table:style-name="ce6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N CARLOS DE BARROS CIRNE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SUPERVISOR<text:s/></text:p>
          </table:table-cell>
          <table:table-cell office:value-type="string" table:style-name="ce6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UARDO DO NASCIMENTO FERNANDEZ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AUX. MANUT.</text:p>
          </table:table-cell>
          <table:table-cell office:value-type="string" table:style-name="ce63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VALDO GUIMARÃES LIM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GESSEIRO</text:p>
          </table:table-cell>
          <table:table-cell office:value-type="string" table:style-name="ce63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ELIPE CASSIANO DE SOUZA ARAUJO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 - FÉRIAS</text:p>
          </table:table-cell>
          <table:table-cell office:value-type="string" table:style-name="ce63">
            <text:p>NÚCLEO 1 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RANCISCO JORGE PEDROS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AUX. MANUT.</text:p>
          </table:table-cell>
          <table:table-cell office:value-type="string" table:style-name="ce6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S SANTOS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SOARES MAI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SUPERVISOR<text:s/></text:p>
          </table:table-cell>
          <table:table-cell office:value-type="string" table:style-name="ce63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IEL PINHO DE PAUL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 SUBST.</text:p>
          </table:table-cell>
          <table:table-cell office:value-type="string" table:style-name="ce63">
            <text:p>RIO 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GNO DE OLIVEIRA ALMEID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NOEL MESSIAS DA SILVA FILHO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ÁRIO MARQUES OLIVEIR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URÍLIO SANTOS ROCH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O JOSÉ GLORIA DA SILV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TO DO ESPÍRITO SANTO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AUX. MANUT.-LICENÇA</text:p>
          </table:table-cell>
          <table:table-cell office:value-type="string" table:style-name="ce6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NALDO JOSÉ DE SOUZ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TOR MARINS DO ESPIRITO SANTO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AUXILIAR MANUT. SUBST.</text:p>
          </table:table-cell>
          <table:table-cell office:value-type="string" table:style-name="ce6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LDIR RODRIGUES DA COST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PEDREIRO<text:s/></text:p>
          </table:table-cell>
          <table:table-cell office:value-type="string" table:style-name="ce6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LTER PEREIRA DA SILV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ILSON ANDRADE DE SOUZA</text:p>
          </table:table-cell>
          <table:table-cell office:value-type="string" table:style-name="ce57">
            <text:p>ELETRODATA ENGENHARIA EIRELI</text:p>
          </table:table-cell>
          <table:table-cell office:value-type="string" table:style-name="ce46">
            <text:p>16.099.194/0001-64<text:s/></text:p>
          </table:table-cell>
          <table:table-cell office:value-type="string" table:style-name="ce45">
            <text:p>BOMBEIRO<text:s/></text:p>
          </table:table-cell>
          <table:table-cell office:value-type="string" table:style-name="ce63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ILTON SANTOS RESENDE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MAURI GUIMARÃES DA SILV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ERSON Q. DA CONCEIÇÃ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(PLANTONISTA)<text:s/></text:p>
          </table:table-cell>
          <table:table-cell office:value-type="string" table:style-name="ce6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ESAR MELO DE SOUZ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AUDECIR PEREIRA DE LIM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text:s/></text:p>
          </table:table-cell>
          <table:table-cell office:value-type="string" table:style-name="ce6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EL PINHEIRO DA C. SALVADOR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LIMAR AGUIAR DE SOUZ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SUPERVISOR (ELETROTÉCNICO)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MERSON SARDINH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ERNANDO JOSÉ DOS SANTOS JÚNIOR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 -OBRA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ENIVALDO ANTÔNI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(PLANTONISTA)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ILBERTO SANTOS DE ASSIS COST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HÉLIO RICARDO C. DE ABREU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IVO LEÔNCIO DE MATTOS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BATISTA DE SOUZ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Z BORGES GREGÓRI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MARTINS DE OLIVEIR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ULIO CESAR DA SILV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(PLANTONISTA)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UCIANO ALVES BARBOS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AURÉLIO DE OLIVEIR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(PLANTONISTA)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LUIZ NOBRE CRUZ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text:s/>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AULO ROBERTO N. CARVALH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/text:p>
          </table:table-cell>
          <table:table-cell office:value-type="string" table:style-name="ce6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FAEL FERREIRA R. ALFRED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FAEL SANTOS DE ASSIS COST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LDO FREIMAM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ELETRICISTA</text:p>
          </table:table-cell>
          <table:table-cell office:value-type="string" table:style-name="ce63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TO NASCIMENTO CARVALH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NOTURNO (PLANTONISTA)<text:s/></text:p>
          </table:table-cell>
          <table:table-cell office:value-type="string" table:style-name="ce63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ÉRGIO SOARES DE SOUZ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<text:s/>(PLANTONISTA )</text:p>
          </table:table-cell>
          <table:table-cell office:value-type="string" table:style-name="ce6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ILBERT <text:s/>DA SILVA HIPÓLITO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46">
            <text:p><text:s/>24.016.172/0001-11</text:p>
          </table:table-cell>
          <table:table-cell office:value-type="string" table:style-name="ce45">
            <text:p>OPERADOR DIURNO (PLANTONISTA)<text:s/></text:p>
          </table:table-cell>
          <table:table-cell office:value-type="string" table:style-name="ce6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5">
            <text:p>WILLIAN GOMES DE LIMA</text:p>
          </table:table-cell>
          <table:table-cell office:value-type="string" table:style-name="ce58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64">
            <text:p>VENEZUELA <text:s text:c="9"/>EQUADOR/S.CRIST. E CAMPO GRANDE</text:p>
          </table:table-cell>
          <table:table-cell table:number-columns-repeated="16379" table:style-name="ce4"/>
        </table:table-row>
        <table:table-row table:style-name="ro1">
          <table:table-cell table:style-name="ce1"/>
          <table:table-cell table:style-name="ce59"/>
          <table:table-cell table:number-columns-repeated="2" table:style-name="ce3"/>
          <table:table-cell table:style-name="ce59"/>
          <table:table-cell table:style-name="ce1"/>
          <table:table-cell table:number-columns-repeated="9" table:style-name="ce4"/>
          <table:table-cell table:number-columns-repeated="16369"/>
        </table:table-row>
        <table:table-row table:number-rows-repeated="7"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93" table:style-name="ro1">
          <table:table-cell table:number-columns-repeated="16384"/>
        </table:table-row>
        <table:named-expressions>
          <table:named-range table:name="Print_Area" table:cell-range-address="NOVEMBRO.$A$1:NOVEMBRO.$E$575" table:base-cell-address="NOVEMBRO.$A$1"/>
        </table:named-expressions>
      </table:table>
      <table:database-ranges>
        <table:database-range table:target-range-address="NOVEMBRO.B6:NOVEMB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>Empregados de empresas contratadas em exercício na SJRJ em Novembro de 2020</dc:title>
    <meta:keyword>terceirizados</meta:keyword>
    <meta:initial-creator>TRF2</meta:initial-creator>
    <dc:creator>Edlane De Mattos</dc:creator>
    <meta:creation-date>2013-01-31T19:44:37Z</meta:creation-date>
    <dc:date>2020-12-17T22:29:41Z</dc:date>
    <meta:print-date>2020-12-17T22:26:28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