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1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3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2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8" style:family="table-cell" style:parent-style-name="Default" style:data-style-name="N21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Default" style:data-style-name="N21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2" style:family="table-cell" style:parent-style-name="Default" style:data-style-name="N21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10.1176666666667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4.572cm"/>
    </style:style>
    <style:style style:name="co9" style:family="table-column">
      <style:table-column-properties fo:break-before="auto" style:column-width="9.609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5.94783333333333cm"/>
    </style:style>
    <style:style style:name="co12" style:family="table-column">
      <style:table-column-properties fo:break-before="auto" style:column-width="8.0645cm"/>
    </style:style>
    <style:style style:name="co13" style:family="table-column">
      <style:table-column-properties fo:break-before="auto" style:column-width="11.2395cm"/>
    </style:style>
    <style:style style:name="co14" style:family="table-column">
      <style:table-column-properties fo:break-before="auto" style:column-width="9.779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4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3"/>
        <table:table-column table:style-name="co4" table:default-cell-style-name="ce3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5" table:number-rows-spanned="1" table:style-name="ce9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5"/>
          <table:table-cell table:number-columns-repeated="2" table:style-name="ce6"/>
          <table:table-cell table:number-columns-repeated="16376" table:style-name="ce5"/>
        </table:table-row>
        <table:table-row table:style-name="ro1">
          <table:table-cell office:value-type="string" table:number-columns-spanned="5" table:number-rows-spanned="1" table:style-name="ce9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9">
            <text:p>Mês/ Ano de Referência: DEZEMBRO/2020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table:style-name="ce2"/>
          <table:table-cell table:style-name="ce7"/>
          <table:table-cell table:number-columns-repeated="2" table:style-name="ce3"/>
          <table:table-cell table:style-name="ce8"/>
          <table:table-cell table:number-columns-repeated="16379" table:style-name="ce1"/>
        </table:table-row>
        <table:table-row table:style-name="ro1">
          <table:table-cell table:style-name="ce2"/>
          <table:table-cell table:style-name="ce7"/>
          <table:table-cell table:number-columns-repeated="2" table:style-name="ce3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15">
            <text:p>NOME DO EMPREGADO</text:p>
          </table:table-cell>
          <table:table-cell office:value-type="string" table:style-name="ce15">
            <text:p>EMPRESA</text:p>
          </table:table-cell>
          <table:table-cell office:value-type="string" table:style-name="ce15">
            <text:p>CNPJ</text:p>
          </table:table-cell>
          <table:table-cell office:value-type="string" table:style-name="ce15">
            <text:p>CARGO /ATIVIDADE</text:p>
          </table:table-cell>
          <table:table-cell office:value-type="string" table:style-name="ce15">
            <text:p>LOTAÇÃO / LOCAL DE EXERCÍCIO</text:p>
          </table:table-cell>
          <table:table-cell table:style-name="ce3"/>
          <table:table-cell table:number-columns-repeated="4" table:style-name="ce10"/>
          <table:table-cell table:style-name="ce3"/>
          <table:table-cell table:number-columns-repeated="4" table:style-name="ce10"/>
          <table:table-cell table:number-columns-repeated="16369" table:style-name="ce3"/>
        </table:table-row>
        <table:table-row table:style-name="ro1">
          <table:table-cell office:value-type="string" table:style-name="ce16">
            <text:p>ALBERTO BATISTA DA SILVA</text:p>
          </table:table-cell>
          <table:table-cell office:value-type="string" table:style-name="ce18">
            <text:p>SONDA PROCWORK INFORMATICA LTDA</text:p>
          </table:table-cell>
          <table:table-cell office:value-type="string" table:style-name="ce17">
            <text:p>08.733.698/0025-33</text:p>
          </table:table-cell>
          <table:table-cell office:value-type="string" table:style-name="ce18">
            <text:p>TÉCNICO DE SUPORTE LOCAL</text:p>
          </table:table-cell>
          <table:table-cell office:value-type="string" table:style-name="ce19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EONARDO BATISTA SILVA LEITE</text:p>
          </table:table-cell>
          <table:table-cell office:value-type="string" table:style-name="ce13">
            <text:p>SONDA PROCWORK INFORMATICA LTDA</text:p>
          </table:table-cell>
          <table:table-cell office:value-type="string" table:style-name="ce12">
            <text:p>08.733.698/0025-33</text:p>
          </table:table-cell>
          <table:table-cell office:value-type="string" table:style-name="ce13">
            <text:p>SUPERVISOR DE ATENDIMENTO</text:p>
          </table:table-cell>
          <table:table-cell office:value-type="string" table:style-name="ce14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PAULO ROBERTO DE JESUS COITINHO</text:p>
          </table:table-cell>
          <table:table-cell office:value-type="string" table:style-name="ce13">
            <text:p>SONDA PROCWORK INFORMATICA LTDA</text:p>
          </table:table-cell>
          <table:table-cell office:value-type="string" table:style-name="ce12">
            <text:p>08.733.698/0025-33</text:p>
          </table:table-cell>
          <table:table-cell office:value-type="string" table:style-name="ce13">
            <text:p>TÉCNICO DE MANUTENÇÃO</text:p>
          </table:table-cell>
          <table:table-cell office:value-type="string" table:style-name="ce14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URIEL NASCIMENTO VALLE DE CASTRO</text:p>
          </table:table-cell>
          <table:table-cell office:value-type="string" table:style-name="ce13">
            <text:p>SONDA PROCWORK INFORMATICA LTDA</text:p>
          </table:table-cell>
          <table:table-cell office:value-type="string" table:style-name="ce12">
            <text:p>08.733.698/0025-33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FRANCISCO SIDNEY RAMOS DE SOUZA</text:p>
          </table:table-cell>
          <table:table-cell office:value-type="string" table:style-name="ce13">
            <text:p>SONDA PROCWORK INFORMATICA LTDA</text:p>
          </table:table-cell>
          <table:table-cell office:value-type="string" table:style-name="ce12">
            <text:p>08.733.698/0025-33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WANDERSON RODRIGUES DA SILVA</text:p>
          </table:table-cell>
          <table:table-cell office:value-type="string" table:style-name="ce13">
            <text:p>SONDA PROCWORK INFORMATICA LTDA</text:p>
          </table:table-cell>
          <table:table-cell office:value-type="string" table:style-name="ce12">
            <text:p>08.733.698/0025-33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CAMP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ARLOS EDUARDO MARTELLO LIMA</text:p>
          </table:table-cell>
          <table:table-cell office:value-type="string" table:style-name="ce13">
            <text:p>SONDA PROCWORK INFORMATICA LTDA</text:p>
          </table:table-cell>
          <table:table-cell office:value-type="string" table:style-name="ce12">
            <text:p>08.733.698/0025-33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THIARA ROCHA FERNANDES PEREIRA</text:p>
          </table:table-cell>
          <table:table-cell office:value-type="string" table:style-name="ce13">
            <text:p>SONDA PROCWORK INFORMATICA LTDA</text:p>
          </table:table-cell>
          <table:table-cell office:value-type="string" table:style-name="ce12">
            <text:p>08.733.698/0025-33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ÃO HENRIQUE DE ANDRADE FIDELES</text:p>
          </table:table-cell>
          <table:table-cell office:value-type="string" table:style-name="ce13">
            <text:p>SONDA PROCWORK INFORMATICA LTDA</text:p>
          </table:table-cell>
          <table:table-cell office:value-type="string" table:style-name="ce12">
            <text:p>08.733.698/0025-33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GABRIEL DA SILVA</text:p>
          </table:table-cell>
          <table:table-cell office:value-type="string" table:style-name="ce13">
            <text:p>SONDA PROCWORK INFORMATICA LTDA</text:p>
          </table:table-cell>
          <table:table-cell office:value-type="string" table:style-name="ce12">
            <text:p>08.733.698/0025-33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MAGÉ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LEXANDRE DO COUTO SILVA</text:p>
          </table:table-cell>
          <table:table-cell office:value-type="string" table:style-name="ce13">
            <text:p>SONDA PROCWORK INFORMATICA LTDA</text:p>
          </table:table-cell>
          <table:table-cell office:value-type="string" table:style-name="ce12">
            <text:p>08.733.698/0025-33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NITERÓI 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SÉ CARLOS DA SILVA BAPTISTA</text:p>
          </table:table-cell>
          <table:table-cell office:value-type="string" table:style-name="ce13">
            <text:p>SONDA PROCWORK INFORMATICA LTDA</text:p>
          </table:table-cell>
          <table:table-cell office:value-type="string" table:style-name="ce12">
            <text:p>08.733.698/0025-33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NITERÓI II / ITABO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ARLA HELENA MARTINS VELOZO</text:p>
          </table:table-cell>
          <table:table-cell office:value-type="string" table:style-name="ce13">
            <text:p>SONDA PROCWORK INFORMATICA LTDA</text:p>
          </table:table-cell>
          <table:table-cell office:value-type="string" table:style-name="ce12">
            <text:p>08.733.698/0025-33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WALTER MACEDO GOMES</text:p>
          </table:table-cell>
          <table:table-cell office:value-type="string" table:style-name="ce13">
            <text:p>SONDA PROCWORK INFORMATICA LTDA</text:p>
          </table:table-cell>
          <table:table-cell office:value-type="string" table:style-name="ce12">
            <text:p>08.733.698/0025-33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CIO CARMARGO DE SOUZA</text:p>
          </table:table-cell>
          <table:table-cell office:value-type="string" table:style-name="ce13">
            <text:p>SONDA PROCWORK INFORMATICA LTDA</text:p>
          </table:table-cell>
          <table:table-cell office:value-type="string" table:style-name="ce12">
            <text:p>08.733.698/0025-33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PETROPÓ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WEVERTON TAVARES MOREIRA</text:p>
          </table:table-cell>
          <table:table-cell office:value-type="string" table:style-name="ce13">
            <text:p>SONDA PROCWORK INFORMATICA LTDA</text:p>
          </table:table-cell>
          <table:table-cell office:value-type="string" table:style-name="ce12">
            <text:p>08.733.698/0025-33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AFAEL RODRIGUES ANTONIO<text:s/></text:p>
          </table:table-cell>
          <table:table-cell office:value-type="string" table:style-name="ce13">
            <text:p>SONDA PROCWORK INFORMATICA LTDA</text:p>
          </table:table-cell>
          <table:table-cell office:value-type="string" table:style-name="ce12">
            <text:p>08.733.698/0025-33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HN ANDERSON MERIDA MACHADO</text:p>
          </table:table-cell>
          <table:table-cell office:value-type="string" table:style-name="ce13">
            <text:p>SONDA PROCWORK INFORMATICA LTDA</text:p>
          </table:table-cell>
          <table:table-cell office:value-type="string" table:style-name="ce12">
            <text:p>08.733.698/0025-33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OSANA PEREIRA DE OLIVEIRA NORMANDIA</text:p>
          </table:table-cell>
          <table:table-cell office:value-type="string" table:style-name="ce13">
            <text:p>SONDA PROCWORK INFORMATICA LTDA</text:p>
          </table:table-cell>
          <table:table-cell office:value-type="string" table:style-name="ce12">
            <text:p>08.733.698/0025-33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SHANE GOMES DOS SANTOS NUNES<text:s/></text:p>
          </table:table-cell>
          <table:table-cell office:value-type="string" table:style-name="ce13">
            <text:p>SONDA PROCWORK INFORMATICA LTDA</text:p>
          </table:table-cell>
          <table:table-cell office:value-type="string" table:style-name="ce12">
            <text:p>08.733.698/0025-33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FLAVIO WALLACE DE OLIVEIRA FERREIRA<text:s/></text:p>
          </table:table-cell>
          <table:table-cell office:value-type="string" table:style-name="ce13">
            <text:p>SONDA PROCWORK INFORMATICA LTDA</text:p>
          </table:table-cell>
          <table:table-cell office:value-type="string" table:style-name="ce12">
            <text:p>08.733.698/0025-33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AMON DOS SANTOS PINTO</text:p>
          </table:table-cell>
          <table:table-cell office:value-type="string" table:style-name="ce13">
            <text:p>SONDA PROCWORK INFORMATICA LTDA</text:p>
          </table:table-cell>
          <table:table-cell office:value-type="string" table:style-name="ce12">
            <text:p>08.733.698/0025-33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ÂNGELO GUTEMBERG SILVA DOS SANTOS</text:p>
          </table:table-cell>
          <table:table-cell office:value-type="string" table:style-name="ce13">
            <text:p>SONDA PROCWORK INFORMATICA LTDA</text:p>
          </table:table-cell>
          <table:table-cell office:value-type="string" table:style-name="ce12">
            <text:p>08.733.698/0025-33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SÃO JOÃO DE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THIAGO XAVIER DE SOUZA</text:p>
          </table:table-cell>
          <table:table-cell office:value-type="string" table:style-name="ce13">
            <text:p>SONDA PROCWORK INFORMATICA LTDA</text:p>
          </table:table-cell>
          <table:table-cell office:value-type="string" table:style-name="ce12">
            <text:p>08.733.698/0025-33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SÃO PEDRO D'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DOUGLAS DIAS DE BRITO CAMPOS</text:p>
          </table:table-cell>
          <table:table-cell office:value-type="string" table:style-name="ce13">
            <text:p>SONDA PROCWORK INFORMATICA LTDA</text:p>
          </table:table-cell>
          <table:table-cell office:value-type="string" table:style-name="ce12">
            <text:p>08.733.698/0025-33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ÃO PAULO SANTOS MELO</text:p>
          </table:table-cell>
          <table:table-cell office:value-type="string" table:style-name="ce13">
            <text:p>SONDA PROCWORK INFORMATICA LTDA</text:p>
          </table:table-cell>
          <table:table-cell office:value-type="string" table:style-name="ce12">
            <text:p>08.733.698/0025-33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DRIANO FELIX DE ASSIS</text:p>
          </table:table-cell>
          <table:table-cell office:value-type="string" table:style-name="ce13">
            <text:p>SONDA PROCWORK INFORMATICA LTDA</text:p>
          </table:table-cell>
          <table:table-cell office:value-type="string" table:style-name="ce12">
            <text:p>08.733.698/0025-33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YURY VEIGA PIRES</text:p>
          </table:table-cell>
          <table:table-cell office:value-type="string" table:style-name="ce13">
            <text:p>SONDA PROCWORK INFORMATICA LTDA</text:p>
          </table:table-cell>
          <table:table-cell office:value-type="string" table:style-name="ce12">
            <text:p>08.733.698/0025-33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RGE LUIZ DA CRUZ PORTO BELGA</text:p>
          </table:table-cell>
          <table:table-cell office:value-type="string" table:style-name="ce13">
            <text:p>SONDA PROCWORK INFORMATICA LTDA</text:p>
          </table:table-cell>
          <table:table-cell office:value-type="string" table:style-name="ce12">
            <text:p>08.733.698/0025-33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CIO MACIEL DA FONSECA SANTANA</text:p>
          </table:table-cell>
          <table:table-cell office:value-type="string" table:style-name="ce13">
            <text:p>SONDA PROCWORK INFORMATICA LTDA</text:p>
          </table:table-cell>
          <table:table-cell office:value-type="string" table:style-name="ce12">
            <text:p>08.733.698/0025-33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OBSON GUIMARÃES DOS ANJOS</text:p>
          </table:table-cell>
          <table:table-cell office:value-type="string" table:style-name="ce13">
            <text:p>SONDA PROCWORK INFORMATICA LTDA</text:p>
          </table:table-cell>
          <table:table-cell office:value-type="string" table:style-name="ce12">
            <text:p>08.733.698/0025-33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VINICIUS FERRAZ QUINTILIANO<text:s/></text:p>
          </table:table-cell>
          <table:table-cell office:value-type="string" table:style-name="ce13">
            <text:p>SONDA PROCWORK INFORMATICA LTDA</text:p>
          </table:table-cell>
          <table:table-cell office:value-type="string" table:style-name="ce12">
            <text:p>08.733.698/0025-33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DRÉ DAMASCENO</text:p>
          </table:table-cell>
          <table:table-cell office:value-type="string" table:style-name="ce13">
            <text:p>SONDA PROCWORK INFORMATICA LTDA</text:p>
          </table:table-cell>
          <table:table-cell office:value-type="string" table:style-name="ce12">
            <text:p>08.733.698/0025-33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ODRIGO MACHADO BARBOSA</text:p>
          </table:table-cell>
          <table:table-cell office:value-type="string" table:style-name="ce13">
            <text:p>SONDA PROCWORK INFORMATICA LTDA</text:p>
          </table:table-cell>
          <table:table-cell office:value-type="string" table:style-name="ce12">
            <text:p>08.733.698/0025-33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14">
            <text:p>TERESÓPOLIS \ PETROPÓ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DENILSO MELLO DE SOUZA BRAZ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DRIANA DE SIQUEIRA SIL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ENCARREGADO (A)</text:p>
          </table:table-cell>
          <table:table-cell office:value-type="string" table:style-name="ce1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DRIANA FILISMINA DA COSTA IV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DRIANA MOREIRA DA SIL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COPEIRO (A)</text:p>
          </table:table-cell>
          <table:table-cell office:value-type="string" table:style-name="ce1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DRIANA SANTOS MAIO CAROB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DRIANO LUIZ PEREIR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GLIA MARIA DOS SANTO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GNALDO DOS REI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GNALDO DOS SANTO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ENCARREGADO (A)</text:p>
          </table:table-cell>
          <table:table-cell office:value-type="string" table:style-name="ce1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LBERTINO AMERICO DE OLIVEIR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LEX DA SIL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LEX SOUZA DA SIL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LEXANDRE DE SOUZA SANTAN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LINE DA SILVA FERREIR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LINE DE SOUZA SANTO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LMIR SANTOS DE JESU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A CLAUDIA DA SILVA GONZAG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A LUCIA DE LIMA SIL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A LUCIA FRANCO DA SIL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A PAULA CURTY DE SOUZ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A PAULA DA SILVA LOUREIR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A PAULA JOSE PEREIRA SOARE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DERSON DE OLIVEIRA DE LIM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ILIAR DE ALMOXARIFADO</text:p>
          </table:table-cell>
          <table:table-cell office:value-type="string" table:style-name="ce1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DRE LUIS DA SIL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DRE LUIZ ROS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DREA ANDRADE DE OLIVEIR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EDE ADMINISTRATIV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DREY MAMEDE ALVES MARINH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GELA MARCIA SANTOS MELL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GELA MARIA SOUZA AFON DE JESU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TONIO JOSE DE SOUZA CONCEICA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TONIO ROBERTO FELIPE DOS SANTO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RIADNE TEODORO MACHADO FERREIR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RLINDO ALMEIDA SIL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BRAULIO DE OLIVEIRA ABRAHA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AMILA DA SILVA FERNANDE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ARINA FELIX DE LIM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RECEPCIONISTA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ARLOS HENRIQUE NUNE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ARLOS JOSE NUNE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ATIA APARECIDA DA SILVA TEIXEIR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LAUDIA ROZENDO MARIN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LEYTON FERREIRA DA SIL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LODOALDO DA COSTA MATHIA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RISTIANE CLARIMUND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RISTIANE DOS SANTOS LUCA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RISTIANE FERNANDES DE OLIVEIR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RECEPCIONISTA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RISTIANE MARIANO AGRICOL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RISTINA RAMOS DOS SANTO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DALVANIRA BAZILIO DO NASCIMENT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DANIELE DE FATIMA SARAPIA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DANIELE SANT ANNA MORAE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ENCARREGADO (A)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DANIELE TELES RIBEIR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DAVI VELTRI DE OLIVEIR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ILIAR DE ALMOXARIFADO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DAVID ARAUJO DA SIL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DEIVISON PASSOS DA SIL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DENILCE DE SOUZA MACHAD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DENISE SILVA DE PAUL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DIANA DEBORA GOMES DE MORAI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DRIELI DO NASCIMENTO DE JESUS DOS SANTO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DILANE MATHIAS DE PAI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DSOELENA FATIMA RODRIGUE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DSON BASTOS DA SIL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DSON FILIPE DOS SANTOS LISBO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IDJOBERTO BARBOSA DE ARAUJ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LEN DOS SANTOS FERREIR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LIANE CUNHA DA ROCH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LIANE DOS SANTOS FREITA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LIANE GOMES DE SOUZ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LIZETE RODRIGUES DOS SANTO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LMA FREITAS DE SOUZ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ENT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MANOEL NASCIMENTO CAMPO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RALDO FRANCISCO DOS SANTO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STHER SOUZA DE OLIVEIR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RECEPCIONISTA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FABIANA CRISOSTOMO DA SIL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FABIANO VENTURA DA SIL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FERNANDA BARBOSA DE SOUZ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FRANCIS MARIA DA SILVA CUSTODI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GEORGINA DO AMARAL RIBEIRO ZACARIA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GILSEMAR DE ARAUJO NASCIMENT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GILSON ALVES PERSEQUIN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GILVAN PEREIRA RODRIGUE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HELIO SOARES DA SILVA JUNIOR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HUGO RODRIGUES RIBEIRO BARBOS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IAGO DE OLIVEIRA ROS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IRACI DOS SANTOS DUTR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IRIS CAROLINE FREITAS DA SIL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IZAMARA MODEST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AILSA PEREIRA DA SIL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RECEPCIONISTA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AIME DA SILVA FILH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AIRO GOMES BARBOZ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ANDERSON CARLOS CORREIA DA SIL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AO DO NASCIMENT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AO LUIZ MIGUEL ABRUNHOS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AO MARQUES DA SIL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AO VICTOR CARVALHO CARDOSO DA CONCEIÇÃ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RGE DA SILVA ANTHER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RGE LUIZ DOS SANTO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SE ANTONIO DOS SANTOS FILH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SE CARLOS DA SILVA AREA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SE MARCOS DE ANDRADE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SE SILVA SANTOS JUNIOR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VELINA ALMEID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YCE TEODORO SALERM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RECEPCIONISTA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ULIANA CRISTINA DA SIL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ULIANA DA SILVA DOS SANTO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ULIANA DOS SANTOS CABRAL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RECEPCIONISTA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USSARA JOSE DA SIL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KATIA ANTONIETA DOS SANTO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COPEIRO (A)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EANDRO SILVA DA COST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EDA BEZERRA BEMJAMIM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EILSON BARBOS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EONARDO DIAS REZENDE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SUPERVISOR (A)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EONARDO DOS SANTOS COELH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EONARDO NOGUEIRA DA SIL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IDIA DA COST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INDAURA SILVESTRE DA SIL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INDINALVA GONCALVES DE MOURA SALE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INDOMAR SANTOS DE OLIVEIR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UCIA CRISTINA NUNES DA SIL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UCIANA DA SILVA DE ABREU FERREIR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UCIANA DOS SANTO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UCIANE SOUZA NUNE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UCIANO ROCHA PORT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UCILENE SILVA DE JESUS VELOZ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UIS CARLOS DE OLIVEIR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RAÇA MAU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UIZ ALBERTO ALVES SANTAN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JARDINEIRO</text:p>
          </table:table-cell>
          <table:table-cell office:value-type="string" table:style-name="ce14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UIZ CARLOS FERREIRA DA SIL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UIZ FELIPE SALDANHA DE OLIVEIR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UIZ HENRIQUE JACINTH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SCENSORISTA</text:p>
          </table:table-cell>
          <table:table-cell office:value-type="string" table:style-name="ce14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GNA CARVALHO DA SIL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CELO DOS SANTOS MAI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ENCARREGADO (A)</text:p>
          </table:table-cell>
          <table:table-cell office:value-type="string" table:style-name="ce14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CIA DA CONCEICAO GOME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CIA MARIA DE OLIVEIRA ARAUJ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CIO DA SILVA PEREIR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JARDINEIRO</text:p>
          </table:table-cell>
          <table:table-cell office:value-type="string" table:style-name="ce14">
            <text:p>SANTO CRIST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CO ANDRE DA SIL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IA ADACILDA PEREIR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IA APARECIDA DOS SANTO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IA APARECIDA PEREIRA DOS SANTO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IA APARECIDA SANTOS MARTIN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IA DA CONCEICAO TRINDADE DA SIL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IA DOS PRAZERES SANTOS MOREIR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IA DOS SANTOS DE OLIVEIR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IA LUCIA FLORENCIO DA SILVA CAVALCANTE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IA SALETE VIEIRA SOARE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BARRA DO PI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LENE APARECIDA RAMIRO DA SIL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BARRA DO PI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LON DE MOURA IGNACI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AMPO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ICHAEL DE CARVALH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AMPO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ICHEL ANDERSON BARROS DE LIM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CAMPO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ISLENE PAMELA GOMES DA SIL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ONICA FERNANDES BRAZ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NATHALIA OLIVEIRA CUSTODIO DE SOUZ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NEIVALDO CORREIA DA SIL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NILCIENE DE OLIVEIRA SANTO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NILDETE DE SOUZA SIL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ODAIR JOSE DA SIL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ORLANDO FERREIRA DOS SANTO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PATRIC FERREIRA DA SIL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PAULA DOS PASSOS GOMES FEREIR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PAULA FERNANDA SOUZA DA SIL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PAULA ROBERTA DE SOUZA BENJAMIN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PAULO CESAR DOS SANTOS ALVE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SCENSORISTA</text:p>
          </table:table-cell>
          <table:table-cell office:value-type="string" table:style-name="ce14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PAULO ROBERTO MEIRELLE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PEDRINA GONCALVES FERREIRA FIGUEIRED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NITERÓI - CORONEL GOM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EGINA CELIA DA SILVA SANTO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NITERÓI - LUIS LEOPOL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EINALDO CONCEICAO DE OLIVEIR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NITERÓI - LUIS LEOPOL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ENATA GARCIA ROS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NITERÓI - LUIS LEOPOL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ENATO DE OLIVEIRA PEREIR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NITERÓI - LUIS LEOPOLD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ICARDO ROCHA GERONIMO DOS SANTO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ITA DE CASSIA MOREIRA TAVARE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OBERTA SOARES OZORI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COPEIRO (A)</text:p>
          </table:table-cell>
          <table:table-cell office:value-type="string" table:style-name="ce14">
            <text:p>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OBERTA TEIXEIRA DE ALMEIDA FREIRE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OGERIA DO NASCIMENTO VIOTI SILVEIR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OGERIO DA CONCEICAO CARRILH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SCENSORISTA</text:p>
          </table:table-cell>
          <table:table-cell office:value-type="string" table:style-name="ce14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ONALDO GOMES DE ABREU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SCENSORISTA</text:p>
          </table:table-cell>
          <table:table-cell office:value-type="string" table:style-name="ce14">
            <text:p>NOVA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OSANA MARIA DE LIM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OSANGELA LUCIA DOS SANTO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OSANGELA RODRIGUES GOMES MAROT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OSANGELA SIL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OSEMARY DE SOUZA MARTIN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OSENI LOURENCO FONSEC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OSEVANI SILVA DOS SANTO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OSIANE DIA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OSILANE MARTINS DE ALMEID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SAMANTA SOUZA DE OLIVEIR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ÃO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SEBASTIAO KLEBER SILVEIR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SHEYLA SILVA DO CARM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SUPERVISOR (A)</text:p>
          </table:table-cell>
          <table:table-cell office:value-type="string" table:style-name="ce14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SUELI CONCEICAO DA SILVA LOUREIR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SYLVIO MACHADO DA MOTTA FILH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ENCARREGADO (A)</text:p>
          </table:table-cell>
          <table:table-cell office:value-type="string" table:style-name="ce14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TAMIRES DE MOURA IGNACI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TATIANA ALMEIDA BRAG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RECEPCIONISTA</text:p>
          </table:table-cell>
          <table:table-cell office:value-type="string" table:style-name="ce14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TATIANA NOVAIS DA CUNH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ÃO JOÃO DO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THAIS COUTINHO CONCEICA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ÃO PEDRO DA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UBIRATAN DE OLIVEIRA CAMPEL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SÃO PEDRO DA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VALDECI VIEIRA BORGE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SUPERVISOR (A)</text:p>
          </table:table-cell>
          <table:table-cell office:value-type="string" table:style-name="ce14">
            <text:p>SÃO PEDRO DA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VALDIR JOSE DE SOUZ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VANILDO PADILHA MEDEIRO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VICTOR BRUNO GALHARDO CARVALH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VIVIANE DE SOUZA FREDERICO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VIVIANE MONTEIRO DE OLIVEIRA SANTO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ENCARREGADO (A)</text:p>
          </table:table-cell>
          <table:table-cell office:value-type="string" table:style-name="ce14">
            <text:p>VOLTA REDONDA - JOSE FULGEN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WALLACE DE SOUZA FONSEC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VOLTA REDONDA - JOSE FULGEN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WASHINGTON LUIZ REI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VOLTA REDONDA - JOSE FULGEN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YASMIN MARTINS ALVE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VOLTA REDONDA - JOSE FULGENI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ZENI MIRANDA DOS SANTO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VOLTA REDONDA - LUIS FONSEC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NAS JOSE DA SILVA SOARES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UCAS RODRIGUES ROUVENAT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CELO PEREIRA DE SOUZ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ENATA GARCIA ROS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OSANA TAVARES PEREIRA SHUMACKER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SHARA MYLENA FARIAS FREIRE DA SILVA</text:p>
          </table:table-cell>
          <table:table-cell office:value-type="string" table:style-name="ce13">
            <text:p>ESPECIALY TERCEIRIZAÇÃO EIRELI</text:p>
          </table:table-cell>
          <table:table-cell office:value-type="string" table:style-name="ce12">
            <text:p>20.522.050/0001-46</text:p>
          </table:table-cell>
          <table:table-cell office:value-type="string" table:style-name="ce13">
            <text:p>AUX.SERV.GERAIS</text:p>
          </table:table-cell>
          <table:table-cell office:value-type="string" table:style-name="ce14">
            <text:p>APOIO - TRF RJ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EANDRO REIS</text:p>
          </table:table-cell>
          <table:table-cell office:value-type="string" table:style-name="ce13">
            <text:p>ALE E DAN SERVIÇOS E CONSERVAÇÃO</text:p>
          </table:table-cell>
          <table:table-cell office:value-type="string" table:style-name="ce12">
            <text:p>11.395.635/0001-51</text:p>
          </table:table-cell>
          <table:table-cell office:value-type="string" table:style-name="ce13">
            <text:p>OPERADOR ÁUDIO E VÍDEO</text:p>
          </table:table-cell>
          <table:table-cell office:value-type="string" table:style-name="ce14">
            <text:p>JF/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VINÍCIUS SANTA ROSA VIEGAS</text:p>
          </table:table-cell>
          <table:table-cell office:value-type="string" table:style-name="ce13">
            <text:p>ALE E DAN SERVIÇOS E CONSERVAÇÃO</text:p>
          </table:table-cell>
          <table:table-cell office:value-type="string" table:style-name="ce12">
            <text:p>11.395.635/0001-51</text:p>
          </table:table-cell>
          <table:table-cell office:value-type="string" table:style-name="ce13">
            <text:p>OPERADOR ÁUDIO E VÍDEO</text:p>
          </table:table-cell>
          <table:table-cell office:value-type="string" table:style-name="ce14">
            <text:p>JF/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LEX DE ARAÚJO FERREIRA</text:p>
          </table:table-cell>
          <table:table-cell office:value-type="string" table:style-name="ce13">
            <text:p>BMS SERVICE EIRELI</text:p>
          </table:table-cell>
          <table:table-cell office:value-type="string" table:style-name="ce12">
            <text:p>25.286.560/0001-85</text:p>
          </table:table-cell>
          <table:table-cell office:value-type="string" table:style-name="ce13">
            <text:p>TÉCNICO EM ELETRÔNICA</text:p>
          </table:table-cell>
          <table:table-cell office:value-type="string" table:style-name="ce14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SÉ MARCOS MARQUES DO NASCIMENTO DA SILVA</text:p>
          </table:table-cell>
          <table:table-cell office:value-type="string" table:style-name="ce13">
            <text:p>BMS SERVICE EIRELI</text:p>
          </table:table-cell>
          <table:table-cell office:value-type="string" table:style-name="ce12">
            <text:p>25.286.560/0001-85</text:p>
          </table:table-cell>
          <table:table-cell office:value-type="string" table:style-name="ce13">
            <text:p>TÉCNICO EM ELETROMECÂNICA</text:p>
          </table:table-cell>
          <table:table-cell office:value-type="string" table:style-name="ce14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DANIEL PIRES SAMPAIO</text:p>
          </table:table-cell>
          <table:table-cell office:value-type="string" table:style-name="ce13">
            <text:p>BMS SERVICE EIRELI</text:p>
          </table:table-cell>
          <table:table-cell office:value-type="string" table:style-name="ce12">
            <text:p>25.286.560/0001-85</text:p>
          </table:table-cell>
          <table:table-cell office:value-type="string" table:style-name="ce13">
            <text:p>TÉCNICO EM TELECOMUNICAÇÕES / ENCARREGADO</text:p>
          </table:table-cell>
          <table:table-cell office:value-type="string" table:style-name="ce14">
            <text:p>JF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EANDRO NUNES DA SILVA</text:p>
          </table:table-cell>
          <table:table-cell office:value-type="string" table:style-name="ce13">
            <text:p>BMS SERVICE EIRELI</text:p>
          </table:table-cell>
          <table:table-cell office:value-type="string" table:style-name="ce12">
            <text:p>25.286.560/0001-85</text:p>
          </table:table-cell>
          <table:table-cell office:value-type="string" table:style-name="ce13">
            <text:p>TÉCNICO EM TELECOMUNICAÇÕES</text:p>
          </table:table-cell>
          <table:table-cell office:value-type="string" table:style-name="ce14">
            <text:p>JFRJ AV. VENEZUELA - PRAÇA MAUÁ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ONALDO CORREIA</text:p>
          </table:table-cell>
          <table:table-cell office:value-type="string" table:style-name="ce13">
            <text:p>BMS SERVICE EIRELI</text:p>
          </table:table-cell>
          <table:table-cell office:value-type="string" table:style-name="ce12">
            <text:p>25.286.560/0001-85</text:p>
          </table:table-cell>
          <table:table-cell office:value-type="string" table:style-name="ce13">
            <text:p>TÉCNICO EM TELECOMUNICAÇÕES</text:p>
          </table:table-cell>
          <table:table-cell office:value-type="string" table:style-name="ce14">
            <text:p>JFRJ AV. RIO BRANCO - RIO DE JANEIR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FRANCISCO JOSÉ DAMÁSIO NETO</text:p>
          </table:table-cell>
          <table:table-cell office:value-type="string" table:style-name="ce13">
            <text:p>KANTRO EMPREENDIMENTOS APOIO E SERVIÇOS</text:p>
          </table:table-cell>
          <table:table-cell office:value-type="string" table:style-name="ce12">
            <text:p>40.282.584/0001-50</text:p>
          </table:table-cell>
          <table:table-cell office:value-type="string" table:style-name="ce13">
            <text:p>MARCENEIRO</text:p>
          </table:table-cell>
          <table:table-cell office:value-type="string" table:style-name="ce14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UTSON LUIZ DA SILVA MACIEL<text:s/></text:p>
          </table:table-cell>
          <table:table-cell office:value-type="string" table:style-name="ce13">
            <text:p>KANTRO EMPREENDIMENTOS APOIO E SERVIÇOS</text:p>
          </table:table-cell>
          <table:table-cell office:value-type="string" table:style-name="ce12">
            <text:p>40.282.584/0001-50</text:p>
          </table:table-cell>
          <table:table-cell office:value-type="string" table:style-name="ce13">
            <text:p>AUXILIAR DE MARCENEIRO</text:p>
          </table:table-cell>
          <table:table-cell office:value-type="string" table:style-name="ce14">
            <text:p>JF/RJ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ICHEL GOMES DA SILV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A CRISTINA DE OLIVEIRA FERREIR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DILSON FERREIRA DA SILV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EONARDO ALVES CANDID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COS PAULO SILVA DE OLIVEIR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X LEANDRO ARANTES DA SILV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PRÉDIO ADMINISTRATIV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VANDRO DA SILVA COELH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ÃO LUIZ DA SILVA NASCIMENT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ÃO MARCOS SANTO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ONIE PETERSON DA COST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WASHINGTON LUIZ DA SILV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LCELINO MACHADO DOS SANTO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LIEZER COST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FABIANO LUIS FREITAS NEVE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GETULIO CARDOS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AYME RIBEIRO BARCELLO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ÚLIO CÉSAR SANTO CARDOS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EDILSON RAYMUNDO ESPIRITO SANT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CELO LUIS CHAGAS MELO<text:s/>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CAMPOS DOS GOYTACAZE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LDO DOS PRAZERES CALDEIR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IZIO JUNIOR BASTOS NOGUEIR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ARLOS JUNIOR MORIM PEREIR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DSON CARLOS DE OLIVEIR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AIME BARRET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RGE DE JESUS FERREIR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SIAS ALVES DA SILV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DERSON ANTONIO JANUÁRI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TONIO DE SOUZA PEREIRA FILH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DANIEL CRUZ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DIEGO DE SOUZA FERREIR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VANDRO RODRIGUE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ZEQUIEL DA SILVA COSTINH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RGE SILV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OZART DOS SANTOS NOBLAT ALVE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OBSON FÉLIX DE ARAÚJO DA SILV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ODRIGO VARELA DE MACED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VILMAR CARDOSO VILHEN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VINICIUS MARTINS DA COST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ALMOXARIFADO EQUADOR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LUISIO FRANCISCO GOME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SÉ DAMÁSIO ALVES DE BRIT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SÉ MASSILON DE AMORIM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CIO JOSÉ RODRIGUES MARINH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AFAEL MARTINS SILV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OBERVAL DE ALMEIDA FRANÇ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N. IGUAÇU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LCIMAR PINTO DOS SANTO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DERSON GOMES DE SOUZ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DERSON VALENTIM DE SOUZ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CELLO BARBOSA LOPE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CO AURÉLIO DIAS PONTE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ODOLFO BARBOSA LOPE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GNALDO CONCEIÇÃO <text:s/>DE OLIVEIR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ITABORA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LMIR GOME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LAUDIA RIBEIRO DA CONCEIÇÃ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FABIO FREIRE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FLAVIA GEMINIANO FONSEC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EONIDAS MENEZES BRANDÃO JUNIOR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WENDEL TORRES CANDEI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MAG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DRE GONÇALVES RODRIGUE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ÃO RODRIGUES DA COST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UAREZ RODRIGUES MENDE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PATRICK SOARES DA SILV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ODRIGO ALMEIDA COST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BRUNO DE OLIVEIR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FRANCISCO CARLOS NASCIMENTO SILV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SÉ RICARDO DA SILVA LEANDRO<text:s/>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SÉ CARLOS DOMINGUES PAIXÃ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ÁRCIO LUCIANO REI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LON MONTEIRO DA SILV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NOVA 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LBERTO COSTA PORT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LEXANDRO MARTINS LOPE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ARLOS <text:s/>ANTONIO SAMPAI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ARLOS HENRIQUE SILVA DE SOUZ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OSME SATIRO OLIVEIR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DAGOBERTO VIEIR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DANIEL RAFAEL BRAGA DE SOUZ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AIR IZIDORO DE OLIVEIR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EFFERSON GONÇALVES NASCIMENT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RGE LUIS GOMES CARVALH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CELO DA SILVA EGIDI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INHO DE CARVALHO RODRIGUE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OMÉRIO GOMES DA SILV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NITERÓ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ARLOS ROBERTO DIAS DE CARVALH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FERNANDO CARLOS ANTONIO JOAQUIM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CO AURÉLIO DE SOUZA CAVADA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EGINALDO BOTELH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ODRIGO FREITAS CELESTIN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ODRIGO MAY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PETR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FERNANDO DE LIMA FARIA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DRE LOPES DOS SANTO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TONIO CARLOS F.DE ARAUJ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ARLOS ALBERTO LEAL <text:s/>MATTO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ARLOS EUGÊNIO ABRAHÃ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LAUDIO MAGNO DOS SANTO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LÁUDIO R. RENAULT GONÇALVE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DANIEL FERNANDO HENRIQUE ALVE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VANILDO ALVES DOS SANTO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FRANCIS NEY AMARAL PIRE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FRANCISCO PETRONIO CHAVE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GERALDO JOSÉ CIQUEIRA FILHO<text:s/>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ANDERSON RIBEIR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HN DUARTE FERREIRA<text:s/>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RGE LUIS LUCIAN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SÉ ROBERTO DOS SANTOS LIM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UAN BATISTA FLORENTIN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UIZ HENRIQUE ROCH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OSCAR LUIZ VIEIR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SERGIO RODRIGUES BERT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WALLACE MARQUE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WELLINGTON CLEYTON DE OLIVEIR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WILLIAN ROS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EDE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ARLOS ALBERTO REZENDE PIRE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DSON SILVA DE LIM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THIAGO CARNEIRO DA CUNH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WAGNER COSTA LACERD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WALDOMIRO SILVA BENT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RESE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ÃO SALVADOR DA SILV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CELO SILVA ESTEVE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CELO SOUSA BRAG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COS TENÓRIO CAVALCANTE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URO MARTINS F. DA SILV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AFAEL ALVES <text:s/>ANTUNE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AFAEL PEREIRA DE SOUT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TÉRCIO LUIS DE OLIVEIR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ARQUIVO SÃO CRISTÓVÃ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LMIR AMARAL JUNIOR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ACKSON DE FREITAS PIRES<text:s/>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AQUES SOARES DA SILV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UIZ CLAUDIO OLIVEIR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CO AURÉLIO HENRIQUE RODRIGUES DE SOUZ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COS SOUZA ANUNCIAÇÃ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OGGER DA COSTA OLIVEIR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SANDRO SOUZA <text:s/>FERREIR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S. GONÇAL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LEXANDRE TEIXEIRA FERREIR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DRE DE PAIVA ANTONI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FABIANO AMILTON DA SILV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HUGO ALVES NET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SIANE DA SILVA LIBANI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UIS CARLO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PAULO SERGIO SILV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S. J. MERITI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PERI CARDOSO VALENTE<text:s/>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FERNANDO JOSÉ LIBANI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HERLON DE MELO RODRIGUE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ICHELE LEITE FRANÇ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WELLITON VIEIRA DE ANDRADE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S. P. ALDEI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FLÁVIO DA CUNHA SILV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ÃO VITOR DA SILVA TEIXEIR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URICIO LUIS DA COSTA LIM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PAULO SERGIO ROSA ANCELM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TIAGO DA SILVA VILCHSON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ARLOS AUGUSTO DO NASCIMENTO BRETA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DISON MARCIAN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FRANCISCO JOSÉ RAMALHO FABELL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UIZ FERNANDO MARTINS CUNH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UILIAM LINO DOS REI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OBERTO CARLOS MALAFAI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ODRIGO VIEIR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UELITON VIEIRA DA SILV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ARLOS AUGUSTO VICTAL REI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ARLOS LEONARDO DA SILVEIRA SILV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DIVINO NICOLAU CAMPO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DSON LUIS DAMASCEN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ILSON MAURO PEREIRA DE SOUZ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EFFERSON DOS SANTOS LEANDR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SUBSEÇÃO DE VOLTA REDOND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DEILSON PIMENTEL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DRIANO SILVA DE OLIVEIR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LEXANDRE OLINDA DA SILV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DRÉ CORDEIRO ASSI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ARLOS EDUARDO DE ARAÚJ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LEYSON CONCEIÇÃO GUIMARÃES SANTO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DANILO LEITE DOS SANTO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DSANDRO OLIVEIRA DA SILV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LENILDO BISPO CARDOS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ÉRIC ANDRÉ DA SILV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FELIPE JACKSON SOUZA C. DA SILV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FRANCISCO ALEX BENJAMIN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GILBERTO FREIRE DA CRUZ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ITALO DO NASCIMENTO BEZERR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RGE LUIS PINTO MACIEL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SÉ DOMICIANO DOS SANTOS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SÉ FÁBIO DANILO DE ALMEID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IA LUCIANA DE OLIVEIR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ENATO AZARIAS RIBEIR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VANDERSON GUIMARÃES SAMPAI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VITOR EXPEDITO NASCIMENT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WAGNER THEODORO DE SOUZA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ÃO PIERRE COSTA SIMEÃO<text:s/>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SÉ LEONEL ABREU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ORLANDO DAS NEVES RESENDE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EINALDO DE SOUZA RAIMUNDO</text:p>
          </table:table-cell>
          <table:table-cell office:value-type="string" table:style-name="ce13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14">
            <text:p>FORO CRIMINAL MARILENA F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PATRICK ARAUJO PEREIR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FOLGUISTA DIURNO</text:p>
          </table:table-cell>
          <table:table-cell office:value-type="string" table:style-name="ce1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BÁRBARA DA SILV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FOLGUISTA DIURNO</text:p>
          </table:table-cell>
          <table:table-cell office:value-type="string" table:style-name="ce1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HONATAN PEREIRA DA SILV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FOLGUISTA DIURNO</text:p>
          </table:table-cell>
          <table:table-cell office:value-type="string" table:style-name="ce1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ELINA MARTINS DOS SANTOS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FOLGUISTA DIURNO 48H<text:s/></text:p>
          </table:table-cell>
          <table:table-cell office:value-type="string" table:style-name="ce1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PAULO ROBERTO COUTO LEAL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FOLGUISTA NOTURNO<text:s/></text:p>
          </table:table-cell>
          <table:table-cell office:value-type="string" table:style-name="ce1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RISTIANO SANT'ANA MARINHO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FOLGUISTA NOTURNO 48H</text:p>
          </table:table-cell>
          <table:table-cell office:value-type="string" table:style-name="ce1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DAIANA GUEDES MACHADO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FOLGUISTA DIURNO/NOTURNO</text:p>
          </table:table-cell>
          <table:table-cell office:value-type="string" table:style-name="ce1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DNALDO FAGUNDES DA SILVA FILHO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FOLGUISTA DIURNO/NOTURNO</text:p>
          </table:table-cell>
          <table:table-cell office:value-type="string" table:style-name="ce1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MERSON LUIZ DO SINO DA SILV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FOLGUISTA DIURNO/NOTURNO</text:p>
          </table:table-cell>
          <table:table-cell office:value-type="string" table:style-name="ce1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FELIPE CUSTÓDIO DE LIRA MOREIR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FOLGUISTA DIURNO/NOTURNO</text:p>
          </table:table-cell>
          <table:table-cell office:value-type="string" table:style-name="ce1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WENDEL GOURLART DE OLIVEIR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FOLGUISTA DIURNO/NOTURNO</text:p>
          </table:table-cell>
          <table:table-cell office:value-type="string" table:style-name="ce1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LBERTO VIEIRA DE LEMOS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FOLGUISTA DIURNO/NOTURNO</text:p>
          </table:table-cell>
          <table:table-cell office:value-type="string" table:style-name="ce1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ARLOS EDUARDO NOGUEIRA GARRIDO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FOLGUISTA DIURNO/NOTURNO</text:p>
          </table:table-cell>
          <table:table-cell office:value-type="string" table:style-name="ce1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DAIANE PIRES DE ANDRADE ROCH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FOLGUISTA DIURNO/NOTURNO</text:p>
          </table:table-cell>
          <table:table-cell office:value-type="string" table:style-name="ce1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CELO DE SOUZA SOARES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FOLGUISTA DIURNO/NOTURNO</text:p>
          </table:table-cell>
          <table:table-cell office:value-type="string" table:style-name="ce1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TONIO JORGE DA SILVA OLIVEIR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FOLGUISTA DIURNO/NOTURNO</text:p>
          </table:table-cell>
          <table:table-cell office:value-type="string" table:style-name="ce14">
            <text:p>AB/RB/VZ/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EFFERSON ALMEIDA DE SOUTO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4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SE SERGIO ALMEIDA COST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4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IORRANA SILVA DE SOUZ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4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UAN DE SOUZA SILVA RODRIGUES<text:s text:c="2"/>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BRIGADISTA NOTURNO</text:p>
          </table:table-cell>
          <table:table-cell office:value-type="string" table:style-name="ce14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VICTOR SILVA SANTOS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4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AFAEL PEREIR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4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WALLACE SANTOS DE BRITO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4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BRUNO DA SILVA COELHO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BRIGADISTA NOTURNO</text:p>
          </table:table-cell>
          <table:table-cell office:value-type="string" table:style-name="ce14">
            <text:p>FORO AV. 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IO SERGIO VELOSO DE ARAUJO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4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YASMIM MARQUES DA PAZ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4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SE FRANCISCO DE OLIVEIRA FILHO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4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GELO SILVA DOS SANTOS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BRIGADISTA NOTURNO</text:p>
          </table:table-cell>
          <table:table-cell office:value-type="string" table:style-name="ce14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NELIO DA SILVA SOUZ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4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NATALI DE MORAES ANDRADE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4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HELESON ROGE DE LIMA DE SOUZ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4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UCAS TEXEIRA DE SOUZA<text:s/>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BRIGADISTA NOTURNO</text:p>
          </table:table-cell>
          <table:table-cell office:value-type="string" table:style-name="ce14">
            <text:p>FORO AV.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THAINARA SOARES MENDES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4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ARLOS MARQUES DA SILV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4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ONRADO ALMEIDA DA COST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4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KAIO SANTANA DA SILV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BRIGADISTA NOTURNO</text:p>
          </table:table-cell>
          <table:table-cell office:value-type="string" table:style-name="ce14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PRISCILA SANTANA DE FARIAS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4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SERGIO ANDRÉ TEIXEIR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4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SAMUEL TEODOSIO DA SILV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4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ARLOS HENRIQUE MEDEIROS RAMOS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BRIGADISTA NOTURNO</text:p>
          </table:table-cell>
          <table:table-cell office:value-type="string" table:style-name="ce14">
            <text:p>FORO 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CUS VINICIOS ROCH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4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ONALDO DE SOUZA SANTOS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BRIGADISTA NOTURNO</text:p>
          </table:table-cell>
          <table:table-cell office:value-type="string" table:style-name="ce14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SERGIO GOMES DA SILVA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BRIGADISTA DIURNO</text:p>
          </table:table-cell>
          <table:table-cell office:value-type="string" table:style-name="ce14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ESAR ALEXANDRE INDIO DA CONCEIÇÃO</text:p>
          </table:table-cell>
          <table:table-cell office:value-type="string" table:style-name="ce13">
            <text:p>DS ALADO ASSESSORIA E CONSULTORIA EIRELI</text:p>
          </table:table-cell>
          <table:table-cell office:value-type="string" table:style-name="ce12">
            <text:p>15.559.145/0001-02</text:p>
          </table:table-cell>
          <table:table-cell office:value-type="string" table:style-name="ce13">
            <text:p>BRIGADISTA NOTURNO</text:p>
          </table:table-cell>
          <table:table-cell office:value-type="string" table:style-name="ce14">
            <text:p>SEARQ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GOLDWASSER SALLY PIMENTA RICARDO</text:p>
          </table:table-cell>
          <table:table-cell office:value-type="string" table:style-name="ce13">
            <text:p>ELEVADORES VILLARTA LTDA</text:p>
          </table:table-cell>
          <table:table-cell office:value-type="string" table:style-name="ce12">
            <text:p>54.222.401/0001-15</text:p>
          </table:table-cell>
          <table:table-cell office:value-type="string" table:style-name="ce13">
            <text:p>MECÂNICO<text:s/></text:p>
          </table:table-cell>
          <table:table-cell office:value-type="string" table:style-name="ce14">
            <text:p>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LEITON GOMES PERES</text:p>
          </table:table-cell>
          <table:table-cell office:value-type="string" table:style-name="ce13">
            <text:p>ELEVADORES VILLARTA LTDA</text:p>
          </table:table-cell>
          <table:table-cell office:value-type="string" table:style-name="ce12">
            <text:p>54.222.401/0001-15</text:p>
          </table:table-cell>
          <table:table-cell office:value-type="string" table:style-name="ce13">
            <text:p>MECÂNICO SUBST.</text:p>
          </table:table-cell>
          <table:table-cell office:value-type="string" table:style-name="ce14">
            <text:p>AV.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LEXANDER GOMES CUSTÓDIO</text:p>
          </table:table-cell>
          <table:table-cell office:value-type="string" table:style-name="ce13">
            <text:p>CETEST RIO LTDA</text:p>
          </table:table-cell>
          <table:table-cell office:value-type="string" table:style-name="ce12">
            <text:p><text:s/>39.128.525/0001-42</text:p>
          </table:table-cell>
          <table:table-cell office:value-type="string" table:style-name="ce13">
            <text:p>SUPERVISOR</text:p>
          </table:table-cell>
          <table:table-cell office:value-type="string" table:style-name="ce1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DERSON LUIZ BUCEDI DOS SANTOS</text:p>
          </table:table-cell>
          <table:table-cell office:value-type="string" table:style-name="ce13">
            <text:p>CETEST RIO LTDA</text:p>
          </table:table-cell>
          <table:table-cell office:value-type="string" table:style-name="ce12">
            <text:p><text:s/>39.128.525/0001-42</text:p>
          </table:table-cell>
          <table:table-cell office:value-type="string" table:style-name="ce13">
            <text:p>MECÂNICO<text:s/></text:p>
          </table:table-cell>
          <table:table-cell office:value-type="string" table:style-name="ce1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DERSON LUIZ PIMENTEL ROSA</text:p>
          </table:table-cell>
          <table:table-cell office:value-type="string" table:style-name="ce13">
            <text:p>CETEST RIO LTDA</text:p>
          </table:table-cell>
          <table:table-cell office:value-type="string" table:style-name="ce12">
            <text:p><text:s/>39.128.525/0001-42</text:p>
          </table:table-cell>
          <table:table-cell office:value-type="string" table:style-name="ce13">
            <text:p>MECÂNICO</text:p>
          </table:table-cell>
          <table:table-cell office:value-type="string" table:style-name="ce14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DRÉ LUIZ DO NASCIMENTO</text:p>
          </table:table-cell>
          <table:table-cell office:value-type="string" table:style-name="ce13">
            <text:p>CETEST RIO LTDA</text:p>
          </table:table-cell>
          <table:table-cell office:value-type="string" table:style-name="ce12">
            <text:p><text:s/>39.128.525/0001-42</text:p>
          </table:table-cell>
          <table:table-cell office:value-type="string" table:style-name="ce13">
            <text:p>AJUDANTE</text:p>
          </table:table-cell>
          <table:table-cell office:value-type="string" table:style-name="ce14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TONIO BERNARDO DA SILVA RAMOS</text:p>
          </table:table-cell>
          <table:table-cell office:value-type="string" table:style-name="ce13">
            <text:p>CETEST RIO LTDA</text:p>
          </table:table-cell>
          <table:table-cell office:value-type="string" table:style-name="ce12">
            <text:p><text:s/>39.128.525/0001-42</text:p>
          </table:table-cell>
          <table:table-cell office:value-type="string" table:style-name="ce13">
            <text:p>MECÂNICO<text:s/></text:p>
          </table:table-cell>
          <table:table-cell office:value-type="string" table:style-name="ce1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ARLOS HENRIQUE M DE MIRANDA</text:p>
          </table:table-cell>
          <table:table-cell office:value-type="string" table:style-name="ce13">
            <text:p>CETEST RIO LTDA</text:p>
          </table:table-cell>
          <table:table-cell office:value-type="string" table:style-name="ce12">
            <text:p><text:s/>39.128.525/0001-42</text:p>
          </table:table-cell>
          <table:table-cell office:value-type="string" table:style-name="ce13">
            <text:p>MECÂNICO<text:s/></text:p>
          </table:table-cell>
          <table:table-cell office:value-type="string" table:style-name="ce1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LAUDIO MARCIO R.BARBOSA</text:p>
          </table:table-cell>
          <table:table-cell office:value-type="string" table:style-name="ce13">
            <text:p>CETEST RIO LTDA</text:p>
          </table:table-cell>
          <table:table-cell office:value-type="string" table:style-name="ce12">
            <text:p><text:s/>39.128.525/0001-42</text:p>
          </table:table-cell>
          <table:table-cell office:value-type="string" table:style-name="ce13">
            <text:p>ELETRICISTA<text:s/></text:p>
          </table:table-cell>
          <table:table-cell office:value-type="string" table:style-name="ce1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LEBER DE ALMEIDA VALENTE</text:p>
          </table:table-cell>
          <table:table-cell office:value-type="string" table:style-name="ce13">
            <text:p>CETEST RIO LTDA</text:p>
          </table:table-cell>
          <table:table-cell office:value-type="string" table:style-name="ce12">
            <text:p><text:s/>39.128.525/0001-42</text:p>
          </table:table-cell>
          <table:table-cell office:value-type="string" table:style-name="ce13">
            <text:p>SUPERVISOR</text:p>
          </table:table-cell>
          <table:table-cell office:value-type="string" table:style-name="ce14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OSME LUIS DOS SANTOS</text:p>
          </table:table-cell>
          <table:table-cell office:value-type="string" table:style-name="ce13">
            <text:p>CETEST RIO LTDA</text:p>
          </table:table-cell>
          <table:table-cell office:value-type="string" table:style-name="ce12">
            <text:p><text:s/>39.128.525/0001-42</text:p>
          </table:table-cell>
          <table:table-cell office:value-type="string" table:style-name="ce13">
            <text:p>MECÂNICO<text:s/></text:p>
          </table:table-cell>
          <table:table-cell office:value-type="string" table:style-name="ce14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DOUGLAS BERNARDO NORONHA</text:p>
          </table:table-cell>
          <table:table-cell office:value-type="string" table:style-name="ce13">
            <text:p>CETEST RIO LTDA</text:p>
          </table:table-cell>
          <table:table-cell office:value-type="string" table:style-name="ce12">
            <text:p><text:s/>39.128.525/0001-42</text:p>
          </table:table-cell>
          <table:table-cell office:value-type="string" table:style-name="ce13">
            <text:p>AJUDANTE<text:s/></text:p>
          </table:table-cell>
          <table:table-cell office:value-type="string" table:style-name="ce14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DILSON DE FREITAS MARQUES</text:p>
          </table:table-cell>
          <table:table-cell office:value-type="string" table:style-name="ce13">
            <text:p>CETEST RIO LTDA</text:p>
          </table:table-cell>
          <table:table-cell office:value-type="string" table:style-name="ce12">
            <text:p><text:s/>39.128.525/0001-42</text:p>
          </table:table-cell>
          <table:table-cell office:value-type="string" table:style-name="ce13">
            <text:p>AJUDANTE<text:s/></text:p>
          </table:table-cell>
          <table:table-cell office:value-type="string" table:style-name="ce1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RICK LEANDRO DE OLIVEIRA<text:s/></text:p>
          </table:table-cell>
          <table:table-cell office:value-type="string" table:style-name="ce13">
            <text:p>CETEST RIO LTDA</text:p>
          </table:table-cell>
          <table:table-cell office:value-type="string" table:style-name="ce12">
            <text:p><text:s/>39.128.525/0001-42</text:p>
          </table:table-cell>
          <table:table-cell office:value-type="string" table:style-name="ce13">
            <text:p>MECÂNICO<text:s/></text:p>
          </table:table-cell>
          <table:table-cell office:value-type="string" table:style-name="ce14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FABIO FERREIRA DE JESUS</text:p>
          </table:table-cell>
          <table:table-cell office:value-type="string" table:style-name="ce13">
            <text:p>CETEST RIO LTDA</text:p>
          </table:table-cell>
          <table:table-cell office:value-type="string" table:style-name="ce12">
            <text:p><text:s/>39.128.525/0001-42</text:p>
          </table:table-cell>
          <table:table-cell office:value-type="string" table:style-name="ce13">
            <text:p>SUPERVISOR<text:s/></text:p>
          </table:table-cell>
          <table:table-cell office:value-type="string" table:style-name="ce14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FLAVIO DA SILVA</text:p>
          </table:table-cell>
          <table:table-cell office:value-type="string" table:style-name="ce13">
            <text:p>CETEST RIO LTDA</text:p>
          </table:table-cell>
          <table:table-cell office:value-type="string" table:style-name="ce12">
            <text:p><text:s/>39.128.525/0001-42</text:p>
          </table:table-cell>
          <table:table-cell office:value-type="string" table:style-name="ce13">
            <text:p>MECÂNICO<text:s/></text:p>
          </table:table-cell>
          <table:table-cell office:value-type="string" table:style-name="ce1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GABRIEL GOMES MAURICIO</text:p>
          </table:table-cell>
          <table:table-cell office:value-type="string" table:style-name="ce13">
            <text:p>CETEST RIO LTDA</text:p>
          </table:table-cell>
          <table:table-cell office:value-type="string" table:style-name="ce12">
            <text:p><text:s/>39.128.525/0001-42</text:p>
          </table:table-cell>
          <table:table-cell office:value-type="string" table:style-name="ce13">
            <text:p>AJUDANTE<text:s/></text:p>
          </table:table-cell>
          <table:table-cell office:value-type="string" table:style-name="ce14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GENIVALDO PEREIRA DA SILVA</text:p>
          </table:table-cell>
          <table:table-cell office:value-type="string" table:style-name="ce13">
            <text:p>CETEST RIO LTDA</text:p>
          </table:table-cell>
          <table:table-cell office:value-type="string" table:style-name="ce12">
            <text:p><text:s/>39.128.525/0001-42</text:p>
          </table:table-cell>
          <table:table-cell office:value-type="string" table:style-name="ce13">
            <text:p>MECÂNICO<text:s/></text:p>
          </table:table-cell>
          <table:table-cell office:value-type="string" table:style-name="ce14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GUILHERME SILVA ROCHA<text:s/></text:p>
          </table:table-cell>
          <table:table-cell office:value-type="string" table:style-name="ce13">
            <text:p>CETEST RIO LTDA</text:p>
          </table:table-cell>
          <table:table-cell office:value-type="string" table:style-name="ce12">
            <text:p><text:s/>39.128.525/0001-42</text:p>
          </table:table-cell>
          <table:table-cell office:value-type="string" table:style-name="ce13">
            <text:p>MECÂNICO</text:p>
          </table:table-cell>
          <table:table-cell office:value-type="string" table:style-name="ce14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HELIO VILLAÇA JUNIOR</text:p>
          </table:table-cell>
          <table:table-cell office:value-type="string" table:style-name="ce13">
            <text:p>CETEST RIO LTDA</text:p>
          </table:table-cell>
          <table:table-cell office:value-type="string" table:style-name="ce12">
            <text:p><text:s/>39.128.525/0001-42</text:p>
          </table:table-cell>
          <table:table-cell office:value-type="string" table:style-name="ce13">
            <text:p>ELETRICISTA</text:p>
          </table:table-cell>
          <table:table-cell office:value-type="string" table:style-name="ce14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IGOR PINTO CABRAL</text:p>
          </table:table-cell>
          <table:table-cell office:value-type="string" table:style-name="ce13">
            <text:p>CETEST RIO LTDA</text:p>
          </table:table-cell>
          <table:table-cell office:value-type="string" table:style-name="ce12">
            <text:p><text:s/>39.128.525/0001-42</text:p>
          </table:table-cell>
          <table:table-cell office:value-type="string" table:style-name="ce13">
            <text:p>AJUDANTE<text:s/></text:p>
          </table:table-cell>
          <table:table-cell office:value-type="string" table:style-name="ce14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IURE RICARDO SOTERO RODRIGUES</text:p>
          </table:table-cell>
          <table:table-cell office:value-type="string" table:style-name="ce13">
            <text:p>CETEST RIO LTDA</text:p>
          </table:table-cell>
          <table:table-cell office:value-type="string" table:style-name="ce12">
            <text:p><text:s/>39.128.525/0001-42</text:p>
          </table:table-cell>
          <table:table-cell office:value-type="string" table:style-name="ce13">
            <text:p>AJUDANTE<text:s/></text:p>
          </table:table-cell>
          <table:table-cell office:value-type="string" table:style-name="ce14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AIME AVILA DOS SANTOS</text:p>
          </table:table-cell>
          <table:table-cell office:value-type="string" table:style-name="ce13">
            <text:p>CETEST RIO LTDA</text:p>
          </table:table-cell>
          <table:table-cell office:value-type="string" table:style-name="ce12">
            <text:p><text:s/>39.128.525/0001-42</text:p>
          </table:table-cell>
          <table:table-cell office:value-type="string" table:style-name="ce13">
            <text:p>MECÂNICO FÉRIAS</text:p>
          </table:table-cell>
          <table:table-cell office:value-type="string" table:style-name="ce14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EAN DA CONCEIÇÃO</text:p>
          </table:table-cell>
          <table:table-cell office:value-type="string" table:style-name="ce13">
            <text:p>CETEST RIO LTDA</text:p>
          </table:table-cell>
          <table:table-cell office:value-type="string" table:style-name="ce12">
            <text:p><text:s/>39.128.525/0001-42</text:p>
          </table:table-cell>
          <table:table-cell office:value-type="string" table:style-name="ce13">
            <text:p>AJUDANTE<text:s/></text:p>
          </table:table-cell>
          <table:table-cell office:value-type="string" table:style-name="ce14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AB DA SILVA AMARAL</text:p>
          </table:table-cell>
          <table:table-cell office:value-type="string" table:style-name="ce13">
            <text:p>CETEST RIO LTDA</text:p>
          </table:table-cell>
          <table:table-cell office:value-type="string" table:style-name="ce12">
            <text:p><text:s/>39.128.525/0001-42</text:p>
          </table:table-cell>
          <table:table-cell office:value-type="string" table:style-name="ce13">
            <text:p>AJUDANTE<text:s/></text:p>
          </table:table-cell>
          <table:table-cell office:value-type="string" table:style-name="ce14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NAS DA SILVA CRUZ</text:p>
          </table:table-cell>
          <table:table-cell office:value-type="string" table:style-name="ce13">
            <text:p>CETEST RIO LTDA</text:p>
          </table:table-cell>
          <table:table-cell office:value-type="string" table:style-name="ce12">
            <text:p><text:s/>39.128.525/0001-42</text:p>
          </table:table-cell>
          <table:table-cell office:value-type="string" table:style-name="ce13">
            <text:p>AJUDANTE<text:s/></text:p>
          </table:table-cell>
          <table:table-cell office:value-type="string" table:style-name="ce14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EONARDO FERNANDES DA SILVA BARROS</text:p>
          </table:table-cell>
          <table:table-cell office:value-type="string" table:style-name="ce13">
            <text:p>CETEST RIO LTDA</text:p>
          </table:table-cell>
          <table:table-cell office:value-type="string" table:style-name="ce12">
            <text:p><text:s/>39.128.525/0001-42</text:p>
          </table:table-cell>
          <table:table-cell office:value-type="string" table:style-name="ce13">
            <text:p>MECÂNICO</text:p>
          </table:table-cell>
          <table:table-cell office:value-type="string" table:style-name="ce14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UCAS FERREIRA GARCIA DE MATOS</text:p>
          </table:table-cell>
          <table:table-cell office:value-type="string" table:style-name="ce13">
            <text:p>CETEST RIO LTDA</text:p>
          </table:table-cell>
          <table:table-cell office:value-type="string" table:style-name="ce12">
            <text:p><text:s/>39.128.525/0001-42</text:p>
          </table:table-cell>
          <table:table-cell office:value-type="string" table:style-name="ce13">
            <text:p>AJUDANTE<text:s/></text:p>
          </table:table-cell>
          <table:table-cell office:value-type="string" table:style-name="ce1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LUCAS GOMES DA CRUZ</text:p>
          </table:table-cell>
          <table:table-cell office:value-type="string" table:style-name="ce13">
            <text:p>CETEST RIO LTDA</text:p>
          </table:table-cell>
          <table:table-cell office:value-type="string" table:style-name="ce12">
            <text:p><text:s/>39.128.525/0001-42</text:p>
          </table:table-cell>
          <table:table-cell office:value-type="string" table:style-name="ce13">
            <text:p>MECÂNICO - SUBST.<text:s text:c="17"/></text:p>
          </table:table-cell>
          <table:table-cell office:value-type="string" table:style-name="ce14">
            <text:p>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CELO DA PAIXÃO MORAES</text:p>
          </table:table-cell>
          <table:table-cell office:value-type="string" table:style-name="ce13">
            <text:p>CETEST RIO LTDA</text:p>
          </table:table-cell>
          <table:table-cell office:value-type="string" table:style-name="ce12">
            <text:p><text:s/>39.128.525/0001-42</text:p>
          </table:table-cell>
          <table:table-cell office:value-type="string" table:style-name="ce13">
            <text:p>MECÂNICO<text:s/></text:p>
          </table:table-cell>
          <table:table-cell office:value-type="string" table:style-name="ce14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CO ANTONIO LUIZ DE LIMA MARQUES<text:s/></text:p>
          </table:table-cell>
          <table:table-cell office:value-type="string" table:style-name="ce13">
            <text:p>CETEST RIO LTDA</text:p>
          </table:table-cell>
          <table:table-cell office:value-type="string" table:style-name="ce12">
            <text:p><text:s/>39.128.525/0001-42</text:p>
          </table:table-cell>
          <table:table-cell office:value-type="string" table:style-name="ce13">
            <text:p>MECÂNICO</text:p>
          </table:table-cell>
          <table:table-cell office:value-type="string" table:style-name="ce14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COS FELIPE DA SILVA DE OLIVEIRA</text:p>
          </table:table-cell>
          <table:table-cell office:value-type="string" table:style-name="ce13">
            <text:p>CETEST RIO LTDA</text:p>
          </table:table-cell>
          <table:table-cell office:value-type="string" table:style-name="ce12">
            <text:p><text:s/>39.128.525/0001-42</text:p>
          </table:table-cell>
          <table:table-cell office:value-type="string" table:style-name="ce13">
            <text:p>AJUDANTE<text:s/></text:p>
          </table:table-cell>
          <table:table-cell office:value-type="string" table:style-name="ce14">
            <text:p>ALMIRANTE BARROS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PEDRO LUIZ SOUZA DE JESUS</text:p>
          </table:table-cell>
          <table:table-cell office:value-type="string" table:style-name="ce13">
            <text:p>CETEST RIO LTDA</text:p>
          </table:table-cell>
          <table:table-cell office:value-type="string" table:style-name="ce12">
            <text:p><text:s/>39.128.525/0001-42</text:p>
          </table:table-cell>
          <table:table-cell office:value-type="string" table:style-name="ce13">
            <text:p>MECÂNICO<text:s/></text:p>
          </table:table-cell>
          <table:table-cell office:value-type="string" table:style-name="ce14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AFAEL DA SILVA DOMINGOS<text:s/></text:p>
          </table:table-cell>
          <table:table-cell office:value-type="string" table:style-name="ce13">
            <text:p>CETEST RIO LTDA</text:p>
          </table:table-cell>
          <table:table-cell office:value-type="string" table:style-name="ce12">
            <text:p><text:s/>39.128.525/0001-42</text:p>
          </table:table-cell>
          <table:table-cell office:value-type="string" table:style-name="ce13">
            <text:p>AJUDANTE<text:s/></text:p>
          </table:table-cell>
          <table:table-cell office:value-type="string" table:style-name="ce14">
            <text:p>MÓVEL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SHALOM DO N. <text:s/>CAMPOS</text:p>
          </table:table-cell>
          <table:table-cell office:value-type="string" table:style-name="ce13">
            <text:p>CETEST RIO LTDA</text:p>
          </table:table-cell>
          <table:table-cell office:value-type="string" table:style-name="ce12">
            <text:p><text:s/>39.128.525/0001-42</text:p>
          </table:table-cell>
          <table:table-cell office:value-type="string" table:style-name="ce13">
            <text:p>AJUDANTE<text:s/></text:p>
          </table:table-cell>
          <table:table-cell office:value-type="string" table:style-name="ce1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WELLINGTON COSTA CONDE MATHEUS</text:p>
          </table:table-cell>
          <table:table-cell office:value-type="string" table:style-name="ce13">
            <text:p>CETEST RIO LTDA</text:p>
          </table:table-cell>
          <table:table-cell office:value-type="string" table:style-name="ce12">
            <text:p><text:s/>39.128.525/0001-42</text:p>
          </table:table-cell>
          <table:table-cell office:value-type="string" table:style-name="ce13">
            <text:p>AJUDANTE</text:p>
          </table:table-cell>
          <table:table-cell office:value-type="string" table:style-name="ce1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ARLOS EDUARDO GUIMARÃES DOS SANTOS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12">
            <text:p>16.099.194/0001-64<text:s/></text:p>
          </table:table-cell>
          <table:table-cell office:value-type="string" table:style-name="ce13">
            <text:p>BOMBEIRO FÉRIAS</text:p>
          </table:table-cell>
          <table:table-cell office:value-type="string" table:style-name="ce14">
            <text:p>NÚCLEO 1 -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ARLOS MAGNO PACHECO DOS SANTOS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12">
            <text:p>16.099.194/0001-64<text:s/></text:p>
          </table:table-cell>
          <table:table-cell office:value-type="string" table:style-name="ce13">
            <text:p>SERRALHEIRO<text:s/></text:p>
          </table:table-cell>
          <table:table-cell office:value-type="string" table:style-name="ce14">
            <text:p>NÚCLEO 1, 2 E 3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LAUDIO RODRIGUES NUNES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12">
            <text:p>16.099.194/0001-64<text:s/></text:p>
          </table:table-cell>
          <table:table-cell office:value-type="string" table:style-name="ce13">
            <text:p>SUPERVISOR<text:s/></text:p>
          </table:table-cell>
          <table:table-cell office:value-type="string" table:style-name="ce14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DANIEL DA MATTA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12">
            <text:p>16.099.194/0001-64<text:s/></text:p>
          </table:table-cell>
          <table:table-cell office:value-type="string" table:style-name="ce13">
            <text:p>PEDREIRO<text:s/></text:p>
          </table:table-cell>
          <table:table-cell office:value-type="string" table:style-name="ce14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DSON CARLOS DE BARROS CIRNE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12">
            <text:p>16.099.194/0001-64<text:s/></text:p>
          </table:table-cell>
          <table:table-cell office:value-type="string" table:style-name="ce13">
            <text:p>SUPERVISOR<text:s/></text:p>
          </table:table-cell>
          <table:table-cell office:value-type="string" table:style-name="ce14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DUARDO DO NASCIMENTO FERNANDEZ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12">
            <text:p>16.099.194/0001-64<text:s/></text:p>
          </table:table-cell>
          <table:table-cell office:value-type="string" table:style-name="ce13">
            <text:p>AUX. MANUT.</text:p>
          </table:table-cell>
          <table:table-cell office:value-type="string" table:style-name="ce14">
            <text:p>NÚCLEO 1,2 E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DVALDO GUIMARÃES LIMA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12">
            <text:p>16.099.194/0001-64<text:s/></text:p>
          </table:table-cell>
          <table:table-cell office:value-type="string" table:style-name="ce13">
            <text:p>GESSEIRO</text:p>
          </table:table-cell>
          <table:table-cell office:value-type="string" table:style-name="ce14">
            <text:p>NÚCLEO 1, 2 E 3<text:s/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1">
            <text:p>FELIPE CASSIANO DE SOUZA ARAUJO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12">
            <text:p>16.099.194/0001-64<text:s/></text:p>
          </table:table-cell>
          <table:table-cell office:value-type="string" table:style-name="ce13">
            <text:p>BOMBEIRO FÉRIAS</text:p>
          </table:table-cell>
          <table:table-cell office:value-type="string" table:style-name="ce14">
            <text:p>NÚCLEO 1 R.BRANCO/ALMIRANTE/ <text:s text:c="9"/>CAMPO GRAND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FRANCISCO JORGE PEDROSA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12">
            <text:p>16.099.194/0001-64<text:s/></text:p>
          </table:table-cell>
          <table:table-cell office:value-type="string" table:style-name="ce13">
            <text:p>AUX. MANUT.</text:p>
          </table:table-cell>
          <table:table-cell office:value-type="string" table:style-name="ce14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GIOVANE COITINHO DA SILVA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12">
            <text:p>16.099.194/0001-64<text:s/></text:p>
          </table:table-cell>
          <table:table-cell office:value-type="string" table:style-name="ce13">
            <text:p>PEDREIRO SUBST.</text:p>
          </table:table-cell>
          <table:table-cell office:value-type="string" table:style-name="ce14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RGE LUIS SANTOS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12">
            <text:p>16.099.194/0001-64<text:s/></text:p>
          </table:table-cell>
          <table:table-cell office:value-type="string" table:style-name="ce13">
            <text:p>BOMBEIRO<text:s/></text:p>
          </table:table-cell>
          <table:table-cell office:value-type="string" table:style-name="ce14">
            <text:p>NÚCLEO 1 (VENEZUELA/EQUADOR/ S.CRISTÓVÃO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SÉ SOARES MAIA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12">
            <text:p>16.099.194/0001-64<text:s/></text:p>
          </table:table-cell>
          <table:table-cell office:value-type="string" table:style-name="ce13">
            <text:p>SUPERVISOR<text:s/></text:p>
          </table:table-cell>
          <table:table-cell office:value-type="string" table:style-name="ce14">
            <text:p>NÚCLEO 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SIEL PINHO DE PAULA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12">
            <text:p>16.099.194/0001-64<text:s/></text:p>
          </table:table-cell>
          <table:table-cell office:value-type="string" table:style-name="ce13">
            <text:p>BOMBEIRO SUBST.</text:p>
          </table:table-cell>
          <table:table-cell office:value-type="string" table:style-name="ce14">
            <text:p>NÚCLEO 1 (RIO BRANCO/ALMIRANTE) E VENEZUEL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GNO DE OLIVEIRA ALMEIDA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12">
            <text:p>16.099.194/0001-64<text:s/></text:p>
          </table:table-cell>
          <table:table-cell office:value-type="string" table:style-name="ce13">
            <text:p>BOMBEIRO<text:s/></text:p>
          </table:table-cell>
          <table:table-cell office:value-type="string" table:style-name="ce14">
            <text:p>NÚCLEO 3 (N. FRIBURGO, TERESÓPOLIS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NOEL MESSIAS DA SILVA FILHO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12">
            <text:p>16.099.194/0001-64<text:s/></text:p>
          </table:table-cell>
          <table:table-cell office:value-type="string" table:style-name="ce13">
            <text:p>BOMBEIRO<text:s/></text:p>
          </table:table-cell>
          <table:table-cell office:value-type="string" table:style-name="ce14">
            <text:p>NÚCLEO 2 (S.J. MERITI, N. IGUAÇU,D.CAXIAS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ÁRIO MARQUES OLIVEIRA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12">
            <text:p>16.099.194/0001-64<text:s/></text:p>
          </table:table-cell>
          <table:table-cell office:value-type="string" table:style-name="ce13">
            <text:p>BOMBEIRO<text:s/></text:p>
          </table:table-cell>
          <table:table-cell office:value-type="string" table:style-name="ce14">
            <text:p>NÚCLEO 3 (MACAÉ, S. PEDRO D'ALDEIA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URÍLIO SANTOS ROCHA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12">
            <text:p>16.099.194/0001-64<text:s/></text:p>
          </table:table-cell>
          <table:table-cell office:value-type="string" table:style-name="ce13">
            <text:p>BOMBEIRO<text:s/></text:p>
          </table:table-cell>
          <table:table-cell office:value-type="string" table:style-name="ce14">
            <text:p>NÚCLEO2 (PETRÓPOLIS, TRÊS RIOS, MAGÉ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PEDRO JOSÉ GLORIA DA SILVA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12">
            <text:p>16.099.194/0001-64<text:s/></text:p>
          </table:table-cell>
          <table:table-cell office:value-type="string" table:style-name="ce13">
            <text:p>BOMBEIRO<text:s/></text:p>
          </table:table-cell>
          <table:table-cell office:value-type="string" table:style-name="ce14">
            <text:p>NÚCLEO3 (CAMPOS, ITAPERUNA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OBERTO DO ESPÍRITO SANTO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12">
            <text:p>16.099.194/0001-64<text:s/></text:p>
          </table:table-cell>
          <table:table-cell office:value-type="string" table:style-name="ce13">
            <text:p>AUX. MANUT.-LICENÇA</text:p>
          </table:table-cell>
          <table:table-cell office:value-type="string" table:style-name="ce14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ONALDO JOSÉ DE SOUZA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12">
            <text:p>16.099.194/0001-64<text:s/></text:p>
          </table:table-cell>
          <table:table-cell office:value-type="string" table:style-name="ce13">
            <text:p>BOMBEIRO<text:s/></text:p>
          </table:table-cell>
          <table:table-cell office:value-type="string" table:style-name="ce14">
            <text:p>NÚCLEO2 <text:s text:c="20"/>(V.REDONDA/RESENDE/B. PIRAÍ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VITOR MARINS DO ESPIRITO SANTO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12">
            <text:p>16.099.194/0001-64<text:s/></text:p>
          </table:table-cell>
          <table:table-cell office:value-type="string" table:style-name="ce13">
            <text:p>AUXILIAR MANUT. SUBST.</text:p>
          </table:table-cell>
          <table:table-cell office:value-type="string" table:style-name="ce14">
            <text:p>NÚCLEO 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WALDIR RODRIGUES DA COSTA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12">
            <text:p>16.099.194/0001-64<text:s/></text:p>
          </table:table-cell>
          <table:table-cell office:value-type="string" table:style-name="ce13">
            <text:p>PEDREIRO FÉRIAS</text:p>
          </table:table-cell>
          <table:table-cell office:value-type="string" table:style-name="ce14">
            <text:p>NÚCLEO 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WALTER PEREIRA DA SILVA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12">
            <text:p>16.099.194/0001-64<text:s/></text:p>
          </table:table-cell>
          <table:table-cell office:value-type="string" table:style-name="ce13">
            <text:p>BOMBEIRO<text:s/></text:p>
          </table:table-cell>
          <table:table-cell office:value-type="string" table:style-name="ce14">
            <text:p>NÚCLEO 1 - 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WILSON ANDRADE DE SOUZA</text:p>
          </table:table-cell>
          <table:table-cell office:value-type="string" table:style-name="ce13">
            <text:p>ELETRODATA ENGENHARIA EIRELI</text:p>
          </table:table-cell>
          <table:table-cell office:value-type="string" table:style-name="ce12">
            <text:p>16.099.194/0001-64<text:s/></text:p>
          </table:table-cell>
          <table:table-cell office:value-type="string" table:style-name="ce13">
            <text:p>BOMBEIRO<text:s/></text:p>
          </table:table-cell>
          <table:table-cell office:value-type="string" table:style-name="ce14">
            <text:p>NUCLEO3 <text:s text:c="25"/>(NITERÓI 1 E 2, SÃO GONÇALO)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ILTON SANTOS RESENDE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12">
            <text:p><text:s/>24.016.172/0001-11</text:p>
          </table:table-cell>
          <table:table-cell office:value-type="string" table:style-name="ce13">
            <text:p>ELETRICISTA</text:p>
          </table:table-cell>
          <table:table-cell office:value-type="string" table:style-name="ce14">
            <text:p>MAGÉ/ TERESÓPOLI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MAURI GUIMARÃES DA SILVA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12">
            <text:p><text:s/>24.016.172/0001-11</text:p>
          </table:table-cell>
          <table:table-cell office:value-type="string" table:style-name="ce13">
            <text:p>ELETRICISTA<text:s/></text:p>
          </table:table-cell>
          <table:table-cell office:value-type="string" table:style-name="ce14">
            <text:p>VENEZUELA,EQUADOR, S.CRIST.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ANDERSON Q. DA CONCEIÇÃO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12">
            <text:p><text:s/>24.016.172/0001-11</text:p>
          </table:table-cell>
          <table:table-cell office:value-type="string" table:style-name="ce13">
            <text:p>OPERADOR DIURNO (PLANTONISTA)<text:s/></text:p>
          </table:table-cell>
          <table:table-cell office:value-type="string" table:style-name="ce14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ESAR MELO DE SOUZA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12">
            <text:p><text:s/>24.016.172/0001-11</text:p>
          </table:table-cell>
          <table:table-cell office:value-type="string" table:style-name="ce13">
            <text:p>ELETRICISTA</text:p>
          </table:table-cell>
          <table:table-cell office:value-type="string" table:style-name="ce14">
            <text:p>S.J.M./NOVA IGUAÇU/DUQUE DE CAXIA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CLAUDECIR PEREIRA DE LIMA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12">
            <text:p><text:s/>24.016.172/0001-11</text:p>
          </table:table-cell>
          <table:table-cell office:value-type="string" table:style-name="ce13">
            <text:p>OPERADOR NOTURNO (PLANTONISTA)<text:s/></text:p>
          </table:table-cell>
          <table:table-cell office:value-type="string" table:style-name="ce14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DANIEL PINHEIRO DA C. SALVADOR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12">
            <text:p><text:s/>24.016.172/0001-11</text:p>
          </table:table-cell>
          <table:table-cell office:value-type="string" table:style-name="ce13">
            <text:p>ELETRICISTA<text:s/></text:p>
          </table:table-cell>
          <table:table-cell office:value-type="string" table:style-name="ce14">
            <text:p>S.P.A /MACAÉ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LIMAR AGUIAR DE SOUZA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12">
            <text:p><text:s/>24.016.172/0001-11</text:p>
          </table:table-cell>
          <table:table-cell office:value-type="string" table:style-name="ce13">
            <text:p>SUPERVISOR (ELETROTÉCNICO)</text:p>
          </table:table-cell>
          <table:table-cell office:value-type="string" table:style-name="ce1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EMERSON SARDINHA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12">
            <text:p><text:s/>24.016.172/0001-11</text:p>
          </table:table-cell>
          <table:table-cell office:value-type="string" table:style-name="ce13">
            <text:p>ELETRICISTA</text:p>
          </table:table-cell>
          <table:table-cell office:value-type="string" table:style-name="ce14">
            <text:p>CAMPOS/ITAPERUN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FERNANDO JOSÉ DOS SANTOS JÚNIOR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12">
            <text:p><text:s/>24.016.172/0001-11</text:p>
          </table:table-cell>
          <table:table-cell office:value-type="string" table:style-name="ce13">
            <text:p>ELETRICISTA<text:s/></text:p>
          </table:table-cell>
          <table:table-cell office:value-type="string" table:style-name="ce1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GENIVALDO ANTÔNIO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12">
            <text:p><text:s/>24.016.172/0001-11</text:p>
          </table:table-cell>
          <table:table-cell office:value-type="string" table:style-name="ce13">
            <text:p>OPERADOR DIURNO (PLANTONISTA)<text:s/></text:p>
          </table:table-cell>
          <table:table-cell office:value-type="string" table:style-name="ce1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GILBERTO SANTOS DE ASSIS COSTA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12">
            <text:p><text:s/>24.016.172/0001-11</text:p>
          </table:table-cell>
          <table:table-cell office:value-type="string" table:style-name="ce13">
            <text:p>ELETRICISTA<text:s/></text:p>
          </table:table-cell>
          <table:table-cell office:value-type="string" table:style-name="ce1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HÉLIO RICARDO C. DE ABREU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12">
            <text:p><text:s/>24.016.172/0001-11</text:p>
          </table:table-cell>
          <table:table-cell office:value-type="string" table:style-name="ce13">
            <text:p>OPERADOR NOTURNO (PLANTONISTA)<text:s/></text:p>
          </table:table-cell>
          <table:table-cell office:value-type="string" table:style-name="ce1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IVO LEÔNCIO DE MATTOS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12">
            <text:p><text:s/>24.016.172/0001-11</text:p>
          </table:table-cell>
          <table:table-cell office:value-type="string" table:style-name="ce13">
            <text:p>ELETRICISTA<text:s/></text:p>
          </table:table-cell>
          <table:table-cell office:value-type="string" table:style-name="ce1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ÃO BATISTA DE SOUZA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12">
            <text:p><text:s/>24.016.172/0001-11</text:p>
          </table:table-cell>
          <table:table-cell office:value-type="string" table:style-name="ce13">
            <text:p>ELETRICISTA</text:p>
          </table:table-cell>
          <table:table-cell office:value-type="string" table:style-name="ce14">
            <text:p>V.REDONDA/ RESENDE/BARRA DO PI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RGE LUIZ BORGES GREGÓRIO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12">
            <text:p><text:s/>24.016.172/0001-11</text:p>
          </table:table-cell>
          <table:table-cell office:value-type="string" table:style-name="ce13">
            <text:p>OPERADOR NOTURNO (PLANTONISTA)<text:s/></text:p>
          </table:table-cell>
          <table:table-cell office:value-type="string" table:style-name="ce14">
            <text:p>VENEZUELA,EQUADOR, S.CRIST.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ORGE MARTINS DE OLIVEIRA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12">
            <text:p><text:s/>24.016.172/0001-11</text:p>
          </table:table-cell>
          <table:table-cell office:value-type="string" table:style-name="ce13">
            <text:p>ELETRICISTA</text:p>
          </table:table-cell>
          <table:table-cell office:value-type="string" table:style-name="ce14">
            <text:p>NITERÓI/ SÃO GONÇALO/ITABORAÍ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JULIO CESAR DA SILVA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12">
            <text:p><text:s/>24.016.172/0001-11</text:p>
          </table:table-cell>
          <table:table-cell office:value-type="string" table:style-name="ce13">
            <text:p>OPERADOR DIURNO (PLANTONISTA)<text:s/></text:p>
          </table:table-cell>
          <table:table-cell office:value-type="string" table:style-name="ce14">
            <text:p>VENEZUELA,EQUADOR, S.CRIST.,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CIANO LUIZ DE LACERDA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12">
            <text:p><text:s/>24.016.172/0001-11</text:p>
          </table:table-cell>
          <table:table-cell office:value-type="string" table:style-name="ce13">
            <text:p>ELETRICISTA</text:p>
          </table:table-cell>
          <table:table-cell office:value-type="string" table:style-name="ce14">
            <text:p>PETRÓPOLIS / TRÊS RIOS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CO AURÉLIO DE OLIVEIRA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12">
            <text:p><text:s/>24.016.172/0001-11</text:p>
          </table:table-cell>
          <table:table-cell office:value-type="string" table:style-name="ce13">
            <text:p>OPERADOR DIURNO (PLANTONISTA)<text:s/></text:p>
          </table:table-cell>
          <table:table-cell office:value-type="string" table:style-name="ce14">
            <text:p>VENEZUELA,EQUADOR, S.CRIST.,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MARCO LUIZ NOBRE CRUZ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12">
            <text:p><text:s/>24.016.172/0001-11</text:p>
          </table:table-cell>
          <table:table-cell office:value-type="string" table:style-name="ce13">
            <text:p>OPERADOR NOTURNO (PLANTONISTA)<text:s/></text:p>
          </table:table-cell>
          <table:table-cell office:value-type="string" table:style-name="ce1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PAULO ROBERTO N. CARVALHO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12">
            <text:p><text:s/>24.016.172/0001-11</text:p>
          </table:table-cell>
          <table:table-cell office:value-type="string" table:style-name="ce13">
            <text:p>OPERADOR NOTURNO (PLANTONISTA)</text:p>
          </table:table-cell>
          <table:table-cell office:value-type="string" table:style-name="ce14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AFAEL FERREIRA R. ALFREDO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12">
            <text:p><text:s/>24.016.172/0001-11</text:p>
          </table:table-cell>
          <table:table-cell office:value-type="string" table:style-name="ce13">
            <text:p>ELETRICISTA</text:p>
          </table:table-cell>
          <table:table-cell office:value-type="string" table:style-name="ce1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AFAEL SANTOS DE ASSIS COSTA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12">
            <text:p><text:s/>24.016.172/0001-11</text:p>
          </table:table-cell>
          <table:table-cell office:value-type="string" table:style-name="ce13">
            <text:p>ELETRICISTA<text:s/></text:p>
          </table:table-cell>
          <table:table-cell office:value-type="string" table:style-name="ce14">
            <text:p>VENEZUELA,EQUADOR, S.CRIST.,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EGINALDO FREIMAM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12">
            <text:p><text:s/>24.016.172/0001-11</text:p>
          </table:table-cell>
          <table:table-cell office:value-type="string" table:style-name="ce13">
            <text:p>ELETRICISTA</text:p>
          </table:table-cell>
          <table:table-cell office:value-type="string" table:style-name="ce14">
            <text:p>FRIBURG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ROBERTO NASCIMENTO CARVALHO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12">
            <text:p><text:s/>24.016.172/0001-11</text:p>
          </table:table-cell>
          <table:table-cell office:value-type="string" table:style-name="ce13">
            <text:p>OPERADOR NOTURNO (PLANTONISTA)<text:s/></text:p>
          </table:table-cell>
          <table:table-cell office:value-type="string" table:style-name="ce14">
            <text:p>VENEZUELA,EQUADOR, S.CRIST.,<text:s/>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SÉRGIO SOARES DE SOUZA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12">
            <text:p><text:s/>24.016.172/0001-11</text:p>
          </table:table-cell>
          <table:table-cell office:value-type="string" table:style-name="ce13">
            <text:p>OPERADOR DIURNO <text:s/>(PLANTONISTA )</text:p>
          </table:table-cell>
          <table:table-cell office:value-type="string" table:style-name="ce14">
            <text:p>RIO BRANC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1">
            <text:p>WILBERT <text:s/>DA SILVA HIPÓLITO</text:p>
          </table:table-cell>
          <table:table-cell office:value-type="string" table:style-name="ce13">
            <text:p>CETEST MINAS ENGENHARIA E SERVIÇOS LTDA</text:p>
          </table:table-cell>
          <table:table-cell office:value-type="string" table:style-name="ce12">
            <text:p><text:s/>24.016.172/0001-11</text:p>
          </table:table-cell>
          <table:table-cell office:value-type="string" table:style-name="ce13">
            <text:p>OPERADOR DIURNO (PLANTONISTA)<text:s/></text:p>
          </table:table-cell>
          <table:table-cell office:value-type="string" table:style-name="ce14">
            <text:p>ALMIRANT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WILLIAN GOMES DE LIMA</text:p>
          </table:table-cell>
          <table:table-cell office:value-type="string" table:style-name="ce22">
            <text:p>CETEST MINAS ENGENHARIA E SERVIÇOS LTDA</text:p>
          </table:table-cell>
          <table:table-cell office:value-type="string" table:style-name="ce21">
            <text:p><text:s/>24.016.172/0001-11</text:p>
          </table:table-cell>
          <table:table-cell office:value-type="string" table:style-name="ce22">
            <text:p>SUPERVISOR (ELETROTÉCNICO)</text:p>
          </table:table-cell>
          <table:table-cell office:value-type="string" table:style-name="ce23">
            <text:p>VENEZUELA <text:s text:c="9"/>EQUADOR/S.CRIST.<text:s/></text:p>
          </table:table-cell>
          <table:table-cell table:number-columns-repeated="16379" table:style-name="ce4"/>
        </table:table-row>
        <table:table-row table:number-rows-repeated="3" table:style-name="ro1">
          <table:table-cell table:style-name="ce1"/>
          <table:table-cell table:style-name="ce8"/>
          <table:table-cell table:number-columns-repeated="2" table:style-name="ce3"/>
          <table:table-cell table:style-name="ce8"/>
          <table:table-cell table:style-name="ce1"/>
          <table:table-cell table:number-columns-repeated="9" table:style-name="ce4"/>
          <table:table-cell table:number-columns-repeated="16369"/>
        </table:table-row>
        <table:table-row table:number-rows-repeated="3" table:style-name="ro1">
          <table:table-cell table:style-name="ce1"/>
          <table:table-cell table:style-name="ce8"/>
          <table:table-cell table:number-columns-repeated="2" table:style-name="ce3"/>
          <table:table-cell table:style-name="ce8"/>
          <table:table-cell table:style-name="ce1"/>
          <table:table-cell table:number-columns-repeated="7" table:style-name="ce4"/>
          <table:table-cell table:number-columns-repeated="16371" table:style-name="ce1"/>
        </table:table-row>
        <table:table-row table:number-rows-repeated="1047993" table:style-name="ro1">
          <table:table-cell table:number-columns-repeated="16384"/>
        </table:table-row>
        <table:named-expressions>
          <table:named-range table:name="Print_Area" table:cell-range-address="DEZ.$A$1:DEZ.$E$580" table:base-cell-address="DEZ.$A$1"/>
        </table:named-expressions>
      </table:table>
      <table:database-ranges>
        <table:database-range table:target-range-address="DEZ.B6:DEZ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title>Empregados de empresas contratadas em exercício na SJRJ em Dezembro de 2020</dc:title>
    <meta:keyword>terceirizados</meta:keyword>
    <meta:initial-creator>TRF2</meta:initial-creator>
    <dc:creator>Edlane De Mattos</dc:creator>
    <meta:creation-date>2013-01-31T19:44:37Z</meta:creation-date>
    <dc:date>2021-01-19T17:40:37Z</dc:date>
    <meta:print-date>2021-01-19T17:38:04Z</meta:print-date>
    <meta:user-defined meta:name="Anexo">Anexo VI - Empregados de empresas contratadas em exercício nos órgãos</meta:user-defined>
    <meta:user-defined meta:name="Órgão">SJRJ</meta:user-defined>
    <meta:user-defined meta:name="Ano">2016</meta:user-defined>
    <meta:user-defined meta:name="ContentType">Documento</meta:user-defined>
    <meta:user-defined meta:name="Destino">Site</meta:user-defined>
  </office:meta>
</office:document-meta>
</file>