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9" style:data-style-name="N2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9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1">
      <style:table-cell-properties fo:border="thin solid #3333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Normal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_32_4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1">
      <style:table-cell-properties fo:border-top="none" fo:border-bottom="thin solid #333300" fo:border-left="thin solid #333300" fo:border-right="none" style:vertical-align="middle" fo:wrap-option="wrap" fo:background-color="transparent" style:repeat-content="false"/>
      <style:paragraph-properties fo:text-align="justify"/>
    </style:style>
    <style:style style:name="ce26" style:family="table-cell" style:parent-style-name="Default" style:data-style-name="N21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justify"/>
    </style:style>
    <style:style style:name="ce27" style:family="table-cell" style:parent-style-name="Normal_32_4" style:data-style-name="N30">
      <style:table-cell-properties fo:border="thin solid #3333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Normal_32_4" style:data-style-name="N3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Normal_32_3" style:data-style-name="N0">
      <style:table-cell-properties fo:border="thin solid #3333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_32_3" style:data-style-name="N0">
      <style:table-cell-properties fo:border="thin solid #3333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21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_32_5_32_4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_32_5_32_4_32_2" style:data-style-name="N0">
      <style:table-cell-properties fo:border="thin solid #3333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7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0">
            <text:p>ANEXO VI - EMPREGADOS DE EMPRESAS CONTRATADAS EM EXERCÍCIO NO TRF DA 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Mês/ano de referência: 09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Andreza Condé da Silveira</text:p>
          </table:table-cell>
          <table:table-cell office:value-type="string" table:style-name="ce7">
            <text:p>CTZ CONSULTORIA &amp; INFORMÁTICA LTDA.</text:p>
          </table:table-cell>
          <table:table-cell office:value-type="string" table:style-name="ce8">
            <text:p>94.823.408/0001-07</text:p>
          </table:table-cell>
          <table:table-cell office:value-type="string" table:style-name="ce8">
            <text:p>Desenhista Industrial/Designer Gráfico</text:p>
          </table:table-cell>
          <table:table-cell office:value-type="string" table:style-name="ce8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atália Galvão do Rio Apa Lopes</text:p>
          </table:table-cell>
          <table:table-cell office:value-type="string" table:style-name="ce10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ola Fernandes Silva Lima</text:p>
          </table:table-cell>
          <table:table-cell office:value-type="string" table:style-name="ce10">
            <text:p>CTZ CONSULTORIA &amp; INFORMÁTICA LTDA.</text:p>
          </table:table-cell>
          <table:table-cell office:value-type="string" table:style-name="ce11">
            <text:p>94.823.408/0001-07</text:p>
          </table:table-cell>
          <table:table-cell office:value-type="string" table:style-name="ce11">
            <text:p>Desenhista Industrial/Designer Gráfic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ácio Novoa Monteiro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Impressão Off-set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elso Lopes Alves Filho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ábio de Souz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Impressor Gráfico Digital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árcio Batista de Almeid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Impressão Off-set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ulo Cezar Pinto de Mour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ogério Barbosa</text:p>
          </table:table-cell>
          <table:table-cell office:value-type="string" table:style-name="ce10">
            <text:p>APPA SERVIÇOS TEMPORÁRIOS E EFETIVOS LTDA.</text:p>
          </table:table-cell>
          <table:table-cell office:value-type="string" table:style-name="ce11">
            <text:p>05.969.071/0001-10</text:p>
          </table:table-cell>
          <table:table-cell office:value-type="string" table:style-name="ce10">
            <text:p>Oficial Gráfico de Montagem e Acabamento</text:p>
          </table:table-cell>
          <table:table-cell office:value-type="string" table:style-name="ce11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ezar Xavier de Alcântara</text:p>
          </table:table-cell>
          <table:table-cell office:value-type="string" table:style-name="ce13">
            <text:p>SOLUTIS <text:s/>Tecnologias Ltda.</text:p>
          </table:table-cell>
          <table:table-cell office:value-type="string" table:style-name="ce13">
            <text:p>12.023.465/0001-47</text:p>
          </table:table-cell>
          <table:table-cell office:value-type="string" table:style-name="ce13">
            <text:p>Preposto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Jefferson Oliveira Torre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Gerente suporte técnico da Central de Serviços<text:s/>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Denizard Costa da Silva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de Suporte (Base do Conhecimento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Jefferson Francisco Mascarenha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em atendimento à rede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Ronaldo Pires Nune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movimentação de equipamentos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Patricia da Silva Ramo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de suporte técnico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Naylane Madeira Cardoso</text:p>
          </table:table-cell>
          <table:table-cell office:value-type="string" table:style-name="ce13">
            <text:p>SOLUTIS <text:s/>Tecnologias Ltda.</text:p>
          </table:table-cell>
          <table:table-cell office:value-type="string" table:style-name="ce13">
            <text:p>12.023.465/0001-47</text:p>
          </table:table-cell>
          <table:table-cell office:value-type="string" table:style-name="ce13">
            <text:p>Analista suporte técnico (monitor problemas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Gisele Terto  Gome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de suporte técnico (acomp. atendimento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Jackeline Dias dos Santo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de suporte técnico (acomp. atendimento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Alessandra Soares Freita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suporte técnico (tel/web/chat/e-mail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Eduardo Martins dos Rei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suporte técnico (encerramento atendimento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Aline Ribeiro Soares Jerônimo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Supervisor de Atendimento N2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Chrystian Rosa Hipólito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Evelyn Dias Gonçalves da Silva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Kleison Laurindo Bittencourt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Cristina Ricardo Theodoro da Silva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suporte técnico (monitor problemas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Carlos Henrique da Silva Teixeira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Caroline Ferreira Ribeirinha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<text:s/>suporte técnico (tel/web/chat/e-mail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Bruno Batista de Lima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em atendimento à rede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Thiago Mourão Araújo Pere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de suporte técnico (acomp. atendimento)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Isabelle de Melo Curcino<text:s/>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suporte local</text:p>
          </table:table-cell>
          <table:table-cell office:value-type="string" table:style-name="ce14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Cristiane Lima de Souza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Analista <text:s/>suporte técnico (tel/web/chat/e-mail)</text:p>
          </table:table-cell>
          <table:table-cell office:value-type="string" table:style-name="ce16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Maciel Rodrigues de Jesus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Técnico suporte local</text:p>
          </table:table-cell>
          <table:table-cell office:value-type="string" table:style-name="ce16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Hugo de Azevedo Nunes Ribeiro</text:p>
          </table:table-cell>
          <table:table-cell office:value-type="string" table:style-name="ce16">
            <text:p>SOLUTIS <text:s/>Tecnologias Ltda.</text:p>
          </table:table-cell>
          <table:table-cell office:value-type="string" table:style-name="ce16">
            <text:p>12.023.465/0001-47</text:p>
          </table:table-cell>
          <table:table-cell office:value-type="string" table:style-name="ce13">
            <text:p>Supervisor de Atendimento N1</text:p>
          </table:table-cell>
          <table:table-cell office:value-type="string" table:style-name="ce16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Nilson Reis Xavier</text:p>
          </table:table-cell>
          <table:table-cell office:value-type="string" table:style-name="ce13">
            <text:p>SOLUTIS <text:s/>Tecnologias Ltda.</text:p>
          </table:table-cell>
          <table:table-cell office:value-type="string" table:style-name="ce13">
            <text:p>12.023.465/0001-47</text:p>
          </table:table-cell>
          <table:table-cell office:value-type="string" table:style-name="ce13">
            <text:p>Analista suporte técnico (monitor problemas)</text:p>
          </table:table-cell>
          <table:table-cell office:value-type="string" table:style-name="ce13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2">
            <text:p>Marcos Leandro Machado do Nascimento</text:p>
          </table:table-cell>
          <table:table-cell office:value-type="string" table:style-name="ce13">
            <text:p>SOLUTIS <text:s/>Tecnologias Ltda.</text:p>
          </table:table-cell>
          <table:table-cell office:value-type="string" table:style-name="ce13">
            <text:p>12.023.465/0001-47</text:p>
          </table:table-cell>
          <table:table-cell office:value-type="string" table:style-name="ce13">
            <text:p>Analista suporte técnico (encerramento atendimento)</text:p>
          </table:table-cell>
          <table:table-cell office:value-type="string" table:style-name="ce13">
            <text:p>STI/DISU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7">
            <text:p>Diogo da Cruz Pereira Silva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0">
            <text:p>MEC.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7">
            <text:p>Diogo Luis Pereira de Lima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5">
            <text:p>Edmilson Paulino Miranda Cardoso</text:p>
          </table:table-cell>
          <table:table-cell office:value-type="string" table:style-name="ce21">
            <text:p>RENOV AR CONDICIONADO LTDA</text:p>
          </table:table-cell>
          <table:table-cell office:value-type="string" table:style-name="ce23">
            <text:p>07.018.158/0002-19</text:p>
          </table:table-cell>
          <table:table-cell office:value-type="string" table:style-name="ce24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Jair Batista da Costa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Jorge Luiz da Silva Martins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8">
            <text:p>ELETRIC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7">
            <text:p>Marcos Antônio Cardoso Arinelli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0">
            <text:p>ENGENHEIRO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7">
            <text:p>Mauro Soares de Araújo Junior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7">
            <text:p>PINTOR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Paulo de Souza Dias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0">
            <text:p>TÉCNICO EM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Paulo Vitor Coelho Machado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7">
            <text:p>MEC.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7">
            <text:p>Raimundo de Moraes Bittencourt Filho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7">
            <text:p>AJ. MEC.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Vinícius Rocha da Silva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0">
            <text:p>AJ. MEC.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Walter da Cruz Filho</text:p>
          </table:table-cell>
          <table:table-cell office:value-type="string" table:style-name="ce18">
            <text:p>RENOV AR CONDICIONADO LTDA</text:p>
          </table:table-cell>
          <table:table-cell office:value-type="string" table:style-name="ce19">
            <text:p>07.018.158/0002-19</text:p>
          </table:table-cell>
          <table:table-cell office:value-type="string" table:style-name="ce20">
            <text:p>MEC.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Alan Crisostomo Fernandes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TÉCNICO 24X72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Celso Antônio da Silva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28">
            <text:p>ELETRICISTA 24X72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Daniel Leandro Souza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TÉCNICO 24X72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Felipe Moura da Silva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28">
            <text:p>ELETRICISTA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Gabriel dos Santos Barros<text:s/>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ELETRICISTA 24X72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João Paulo da Cruz Freitas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TÉCNICO 24X72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Luciane Lucas Lopes Ramos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ENGENHEIR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Luciano Pereira da Silva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ELETRICISTA 24X72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Luiz Fernando Araújo de Souza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ELETRICISTA 24X72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Mauro José Alves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TÉCNICO 24X72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Wilian Ribeiro assis Machado</text:p>
          </table:table-cell>
          <table:table-cell office:value-type="string" table:style-name="ce18">
            <text:p>TECNENGE TECNOLOGIA DE ENGENHARIA LTDA</text:p>
          </table:table-cell>
          <table:table-cell office:value-type="string" table:style-name="ce23">
            <text:p>31.864.606/0001-07</text:p>
          </table:table-cell>
          <table:table-cell office:value-type="string" table:style-name="ce18">
            <text:p>ELETRICISTA DIARIST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Franceney Guimarães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Jorge Luiz Ferreira Barcell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José Carlos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MEIO-OFICIAL DE MARCENARI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Marco Antônio Felipe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BOMBEIRO HIDRÁUL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Marcio da Silva Mauríci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BOMBEIRO HIDRÁUL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Fabio de Oliveira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BOMBEIRO HIDRÁUL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André Luiz Per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MECÂNICO DE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Renato Martins da Silva<text:s/>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0">
            <text:p>PINTOR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André Luiz de Oliveira Ferr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Antônio Carlos Ribeiro David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PINTOR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Antônio Marcos Clementino d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BOMBEIRO HIDRÁUL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Bruno Medeir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AJ. MEC. AUTOMOTIV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Delair Barroso Batist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Edson Sant’ann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BOMBEIRO HIDRÁUL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Fernando Souza do Amaral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30">
            <text:p>PINTOR<text:s/>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João Batista Duarte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BOMBEIRO HIDRÁUL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José Eduardo da Silva Gam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AJ. MEC. AUTOMOTIV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Leonardo Lima dos Sant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TÉC. DE MECÂNIC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Lenildo da Conceição Port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TÉC. DE EDIFICAÇÕE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Luiz Fernando Alves dos Santo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PEDREIR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Marcelo Soares de Olivei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TÉC. DE EDIFICAÇÕES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Marcio da Silva Loureir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Paulo Fernando Viana Cardos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BOMBEIRO HIDRÁULIC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Orlando de Paiva Silv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MEIO-OFICIAL DE MARCENARIA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Paulo Cesar Marcelin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MECÂNICO DE REFRIGERAÇÃO</text:p>
          </table:table-cell>
          <table:table-cell office:value-type="string" table:style-name="ce19">
            <text:p>TRF 2ª REGIÃO - SE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26">
            <text:p>Rafael dos Santos Martins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MEIO-OFICIAL DE MARCENARIA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naldo de Oliveira Francisco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AJUDANTE DE MANUTENÇÃ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imone Araújo Pessanh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ENCARREGADA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hiago Rezende de Almeid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MARCEN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Wesley Magarão Dutra</text:p>
          </table:table-cell>
          <table:table-cell office:value-type="string" table:style-name="ce22">
            <text:p>ENERGIZA ENGENHARIA EIRELI</text:p>
          </table:table-cell>
          <table:table-cell office:value-type="string" table:style-name="ce23">
            <text:p>17.856.676/0001-84</text:p>
          </table:table-cell>
          <table:table-cell office:value-type="string" table:style-name="ce29">
            <text:p>MEIO-OFICIAL DE MARCENARIA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driano dos Anjos Leoteri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da Monteiro de Siqueira Soar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x Luiz da Conceiç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xandre de Oliveira<text:s/>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xandre Mariano Moreti Lop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ine Pereir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a Claúdia Martins Lop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a Cristina Mafr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a Regina F. de Menez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amaris Cyrin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derson de Jesus Correi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derson Luiz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dréa Lúci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dréia Correia de Lim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gela Gomes de Freit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gele Marrie dos Santos Carvalh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tônio Pedros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lete Domício de Souza Carre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llyson Pereira Santan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ugusto de Azevedo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arlos Alexandre Barros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arlos Elias Ferreira de Lai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arlos Henrique Assis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arolina Santos Doming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élia Regina Mululo Matheu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laudia Conceição dos Anjos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leberson de Oliveira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ENCARREGAD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ristiane Braga Aguiar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anielly Coitinho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bora Francisca Estev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bora Santos da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nilson José Mai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euza Maria da Cruz Teix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iego da Silva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ilma Paulino de Souza Di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omício Fer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digar Alexandre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dileusa de Souza Bittencourt Sampai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dna Cesar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figênia de Fatima da Paix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lindaia Maira da Silva Edmund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lton Ribeiro Lop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rica Bahia Socorr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rica Silva Barbo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rinaldo da Silva Fer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verton F.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abio Luiz Almeid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ilma Luci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ilson Moura Barbos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ilvanete Araújo Borb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Herta Oliveira de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Ieudina Maria Morais de Santan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Inês Borges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Isa Pascoal de Melo Araúj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Ivan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Ivo Nunes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Ivonaldo Cost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OPERADOR DE COPIADORA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aciara Fernanda Theodo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erferson Maria Cristov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oão Carlos Neves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onathan Nunes Amorim Corrêa<text:s/>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orge Carlos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orge Luiz Souza Brag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orge Rei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osiane Pontes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Katia Barbosa Lim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Kevin Lescano Vi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arissa Vicente Borgaç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aura da Silva Gonçalv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eila de Oliveira Abreu Ribei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eonel Rego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iziaria de Souza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uana de Souza Brasil Gom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ucas Corrêa de Mel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ucimar Cardoso Gom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uiz Claudio Malvino de Lim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íra Rodrigues Mel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cia Cristina Moura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cia Pinheiro Martin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cia Regina Silva de Miran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cos Alexandre Castro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Angela Alv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Célia M.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da Graça Machado de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CHEFE DE COZINHA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da Luz Moreno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José Bisp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Lucia Laurentino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Nilza Ribei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São Pedr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Valéria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lene Ferreir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teus Manoel da Silva D. da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theus da Cost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JARDINAGEM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uro Sergio de Jesus Cast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ichele Araújo de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ádia Vieir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alto Soares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Natália Rodrigues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SUPERVISOR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Orlando Barroso Calix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Pedro Henrique dos Santos Fermian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Pedro Silva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aimundo Cristovão de Aquin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gina Célia da Silva Ros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nan Plaudio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berio dos Santos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berta Silva Paulino Di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drigo Bandeira de M. Santiag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drigo Mend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gério Balbino Santan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LIMPA VID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sana dos Anjos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sangela Maria Retame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osemere dos Santos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uan Martins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ubervilma Ferreir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andra Regina Miranda de O.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ergio Henrique Pontes Cavalcanti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ergio Rodrigues de Freit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ALMOXARIF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ueli Rei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alita Loreti Aleix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NETE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iago Barboz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Valéria Conceição de Jesu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Vanessa Torres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Vanilda Maximo de Figueiredo<text:s/>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Vinícius Pinto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GARÇOM</text:p>
          </table:table-cell>
          <table:table-cell office:value-type="string" table:style-name="ce23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itor Hugo Miranda Freitas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MENSAGEIR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Ygor Felipe de Oliveira Pened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Zenilda Alves Pinheiro</text:p>
          </table:table-cell>
          <table:table-cell office:value-type="string" table:style-name="ce31">
            <text:p>VINIL ENGENHARIA E SERVIÇOS LTDA</text:p>
          </table:table-cell>
          <table:table-cell office:value-type="string" table:style-name="ce23">
            <text:p>33.412.883/0001-04</text:p>
          </table:table-cell>
          <table:table-cell office:value-type="string" table:style-name="ce23">
            <text:p>AUXILIAR DE SERVIÇOS GERAIS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a Paula Sampaio da Silva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na Carolina Lins Tavares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élia Natalina Moreth Lopes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reuza Daudt Pacheco Ivo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RESERV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Lecy Martins de Abreu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a de Fátima Lopes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ília Francisco Martins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arisete Daudt Pacheco Ivo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heila da Silva Gonçalves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onia Regina Ferraz da Silva</text:p>
          </table:table-cell>
          <table:table-cell office:value-type="string" table:style-name="ce18">
            <text:p>LIDERANÇA LIMPEZA E CONSERVAÇÃO LTDA</text:p>
          </table:table-cell>
          <table:table-cell office:value-type="string" table:style-name="ce23">
            <text:p>00.482.840/0001-38</text:p>
          </table:table-cell>
          <table:table-cell office:value-type="string" table:style-name="ce18">
            <text:p>ASCENSORISTA</text:p>
          </table:table-cell>
          <table:table-cell office:value-type="string" table:style-name="ce19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lex Tavares da Silva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2">
            <text:p>OPERADOR DE ÁUDIO E VIDEO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dré César Santos de Souza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2">
            <text:p>OPERADOR DE ÁUDIO E VIDEO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ndré Elmo Costa da Silva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2">
            <text:p>TÉCNICO EM ELETRÔNICA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ouglas dos Anjos Sobrinho</text:p>
          </table:table-cell>
          <table:table-cell office:value-type="string" table:style-name="ce2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2">
            <text:p>OPERADOR DE ÁUDIO E VIDEO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sé Henrique M. Tavares</text:p>
          </table:table-cell>
          <table:table-cell office:value-type="string" table:style-name="ce3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4">
            <text:p>ENCARREGADO DE TURMA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uciano dos Santos Salvador</text:p>
          </table:table-cell>
          <table:table-cell office:value-type="string" table:style-name="ce3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4">
            <text:p>INSTALADOR E REPARADOR DE REDE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inaldo Pereira da Silva</text:p>
          </table:table-cell>
          <table:table-cell office:value-type="string" table:style-name="ce3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4">
            <text:p>INSTALADOR E REPARADOR DE REDE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bson Luiz Ogeny</text:p>
          </table:table-cell>
          <table:table-cell office:value-type="string" table:style-name="ce3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2">
            <text:p>TÉCNICO EM ELETRÔNICA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dolfo B. Da Silva Junior</text:p>
          </table:table-cell>
          <table:table-cell office:value-type="string" table:style-name="ce3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4">
            <text:p>INSTALADOR E REPARADOR DE REDE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érgio Antônio R. Alves</text:p>
          </table:table-cell>
          <table:table-cell office:value-type="string" table:style-name="ce33">
            <text:p>DISKTEC COMÉRCIO E SERVIÇOS LTDA</text:p>
          </table:table-cell>
          <table:table-cell office:value-type="string" table:style-name="ce23">
            <text:p>40.203.390/0001-11</text:p>
          </table:table-cell>
          <table:table-cell office:value-type="string" table:style-name="ce34">
            <text:p>INSTALADOR E REPARADOR DE REDE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aviel Alves da Silva</text:p>
          </table:table-cell>
          <table:table-cell office:value-type="string" table:style-name="ce33">
            <text:p>THYSSENKRUPP ELEVADORES</text:p>
          </table:table-cell>
          <table:table-cell office:value-type="string" table:style-name="ce23">
            <text:p>90.347.840/0004-60</text:p>
          </table:table-cell>
          <table:table-cell office:value-type="string" table:style-name="ce23">
            <text:p>TÉCNIC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Tiago Rodrigo do Nascimento Alves</text:p>
          </table:table-cell>
          <table:table-cell office:value-type="string" table:style-name="ce33">
            <text:p>THYSSENKRUPP ELEVADORES</text:p>
          </table:table-cell>
          <table:table-cell office:value-type="string" table:style-name="ce23">
            <text:p>90.347.840/0004-60</text:p>
          </table:table-cell>
          <table:table-cell office:value-type="string" table:style-name="ce23">
            <text:p>TÉCNICO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dilene de Souza Claudino</text:p>
          </table:table-cell>
          <table:table-cell office:value-type="string" table:style-name="ce21">
            <text:p>LG ADMINISTRADORA DE SERVIÇOS EIRELI - ME</text:p>
          </table:table-cell>
          <table:table-cell office:value-type="string" table:style-name="ce23">
            <text:p>05.427.994/0001-40</text:p>
          </table:table-cell>
          <table:table-cell office:value-type="string" table:style-name="ce35">
            <text:p>RECEPCIONISTA</text:p>
          </table:table-cell>
          <table:table-cell office:value-type="string" table:style-name="ce19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aylla Cristina Dantas de Oliveira</text:p>
          </table:table-cell>
          <table:table-cell office:value-type="string" table:style-name="ce21">
            <text:p>LG ADMINISTRADORA DE SERVIÇOS EIRELI - ME</text:p>
          </table:table-cell>
          <table:table-cell office:value-type="string" table:style-name="ce23">
            <text:p>05.427.994/0001-40</text:p>
          </table:table-cell>
          <table:table-cell office:value-type="string" table:style-name="ce35">
            <text:p>RECEPCIONISTA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uciana Torres Pereira</text:p>
          </table:table-cell>
          <table:table-cell office:value-type="string" table:style-name="ce21">
            <text:p>LG ADMINISTRADORA DE SERVIÇOS EIRELI - ME</text:p>
          </table:table-cell>
          <table:table-cell office:value-type="string" table:style-name="ce23">
            <text:p>05.427.994/0001-40</text:p>
          </table:table-cell>
          <table:table-cell office:value-type="string" table:style-name="ce35">
            <text:p>RECEPCIONISTA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Vitória Gomes Ramos</text:p>
          </table:table-cell>
          <table:table-cell office:value-type="string" table:style-name="ce21">
            <text:p>LG ADMINISTRADORA DE SERVIÇOS EIRELI - ME</text:p>
          </table:table-cell>
          <table:table-cell office:value-type="string" table:style-name="ce23">
            <text:p>05.427.994/0001-40</text:p>
          </table:table-cell>
          <table:table-cell office:value-type="string" table:style-name="ce35">
            <text:p>RECEPCIONISTA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luce dos Santos Leal</text:p>
          </table:table-cell>
          <table:table-cell office:value-type="string" table:style-name="ce21">
            <text:p>LG ADMINISTRADORA DE SERVIÇOS EIRELI - ME</text:p>
          </table:table-cell>
          <table:table-cell office:value-type="string" table:style-name="ce23">
            <text:p>05.427.994/0001-40</text:p>
          </table:table-cell>
          <table:table-cell office:value-type="string" table:style-name="ce35">
            <text:p>RECEPCIONISTA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Pollyanna Salvador Mendes</text:p>
          </table:table-cell>
          <table:table-cell office:value-type="string" table:style-name="ce21">
            <text:p>LG ADMINISTRADORA DE SERVIÇOS EIRELI - ME</text:p>
          </table:table-cell>
          <table:table-cell office:value-type="string" table:style-name="ce23">
            <text:p>05.427.994/0001-40</text:p>
          </table:table-cell>
          <table:table-cell office:value-type="string" table:style-name="ce35">
            <text:p>RECEPCIONISTA</text:p>
          </table:table-cell>
          <table:table-cell office:value-type="string" table:style-name="ce19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Bruno Barbosa de Oliveira<text:s/>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aniel Correa Aguiar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stevan Ferreira da Conceiçã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ernando Oliveira Mato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Igor Farias d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Ingrid da Silva Crisostomo<text:s/>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Ivan da Silva Júnior<text:s/>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aura Borba S. da Costa Laurean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eandro de Anunciação Ferreir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eandro Antônio de Oliveir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eonardo Pinheiro Muniz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elo dos Santos Nune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árcio Carvalho Bisp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os Jorge Santos de Oliveir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urilo Gomes Pereir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iel Santos Pint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Patrick de Oliveir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aphael Vieira Feitosa Celestin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nan Santos da Silv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ebastião Serra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uzi Alves de Meneze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Thatiane Silva Marchiori Castro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almir Ribeiro de Morae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Wilson Meira Santos</text:p>
          </table:table-cell>
          <table:table-cell office:value-type="string" table:style-name="ce31">
            <text:p>SERMACOL COMÉRCIO E SERVIÇOS LTDA</text:p>
          </table:table-cell>
          <table:table-cell office:value-type="string" table:style-name="ce23">
            <text:p>29.912.565/0001-27</text:p>
          </table:table-cell>
          <table:table-cell office:value-type="string" table:style-name="ce23">
            <text:p>BOMBEIRO CIVIL</text:p>
          </table:table-cell>
          <table:table-cell office:value-type="string" table:style-name="ce19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lex Freitas da Silv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Mensageir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llan Simões Santos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manda Anacleto Gaiã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ésar Silvestre Duarte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/Encarregad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Daniele Lisboa Nicolau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Davidson da Fonseca Goulart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Douglas Praxedes de Andrade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Drielle Cristine Silva de Almeid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Gesilda Correia da Silv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Hamilton Pereira da Silv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Garçom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Jeferson Davi da Silva Santos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Jessica Santos da Silva Bent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Joseli Antôni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Kleber Vieira de Lacerd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Maria Aparecida Laurentin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Maria Regina Laurentin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icardo Fontes Cosme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olange Alves de Farias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anderson Teixeira de Azevedo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Jardineir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anessa Soares da Silva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/Encarregada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Welyton Andrade dos Santos</text:p>
          </table:table-cell>
          <table:table-cell office:value-type="string" table:style-name="ce37">
            <text:p>APPA Serviços Temporarios e Efetivos Ltda</text:p>
          </table:table-cell>
          <table:table-cell office:value-type="string" table:style-name="ce37">
            <text:p>05.969.071/0001-10</text:p>
          </table:table-cell>
          <table:table-cell office:value-type="string" table:style-name="ce37">
            <text:p>Serve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lisabete da Silva Fasolo</text:p>
          </table:table-cell>
          <table:table-cell office:value-type="string" table:style-name="ce37">
            <text:p>LG Administração de Serviços Eireli-ME</text:p>
          </table:table-cell>
          <table:table-cell office:value-type="string" table:style-name="ce37">
            <text:p>05.427.994/0001-40</text:p>
          </table:table-cell>
          <table:table-cell office:value-type="string" table:style-name="ce37">
            <text:p>Recepcionista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lexandro Pereira Picanço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ndré Luiz de Oliveir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ntonio Pereira de Souz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quiles Rodrigues Mattos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riane do Nascimento Pierini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arlos Alberto Barcelos de Melo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laudiane do Nascimento Mattoso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laudio Roberto dos Santos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ristiane Aires Martins Leal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ristiano Duarte Pereira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/Líder de Turma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Dayane Irineu Vitorino de Oliveir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dson Roberto dos Reis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manoel de Lima Cost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Fabiana de Abreu Reis Koureiche Ribeiro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Fernando Martins Josino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Flávio Ribeiro da Silva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/Lider de turma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Geovane Cirilo d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/Encarregad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Higor Martins da Silva Sacramento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Hildo Inácio d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Juarez Francisco d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Marcelo Ivo Silva da Cost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Marcos Inácio Santos d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/Líder de Turma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Nelson Lopes da Silva Junior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Paulo Cesar Custódio do Nascimento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Odilon Charles Santos Vivas<text:s/>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ené Luiz de Oliveir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icardo Paulira Sous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/Líder de Turma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érgio Borges Sá Freire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idnei Marques dos Santos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anessa Ramos Silva de Araujo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início Antonio de Oliveira Silva</text:p>
          </table:table-cell>
          <table:table-cell office:value-type="string" table:style-name="ce37">
            <text:p>VIGFAT Vigilância</text:p>
          </table:table-cell>
          <table:table-cell office:value-type="string" table:style-name="ce37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agner Alexandre Almeida da Silva</text:p>
          </table:table-cell>
          <table:table-cell office:value-type="string" table:style-name="ce38">
            <text:p>Sermacol Comércio e Serviços Ltda<text:s/></text:p>
          </table:table-cell>
          <table:table-cell office:value-type="string" table:style-name="ce3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Samuel Montel Stabille</text:p>
          </table:table-cell>
          <table:table-cell office:value-type="string" table:style-name="ce38">
            <text:p>Sermacol Comércio e Serviços Ltda<text:s/></text:p>
          </table:table-cell>
          <table:table-cell office:value-type="string" table:style-name="ce3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Gutemberg Gomes Suarez</text:p>
          </table:table-cell>
          <table:table-cell office:value-type="string" table:style-name="ce38">
            <text:p>Sermacol Comércio e Serviços Ltda<text:s/></text:p>
          </table:table-cell>
          <table:table-cell office:value-type="string" table:style-name="ce3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Letícia Lúcia das Neves Sobrinho</text:p>
          </table:table-cell>
          <table:table-cell office:value-type="string" table:style-name="ce38">
            <text:p>Sermacol Comércio e Serviços Ltda<text:s/></text:p>
          </table:table-cell>
          <table:table-cell office:value-type="string" table:style-name="ce3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Marcio Puertas de Freitas</text:p>
          </table:table-cell>
          <table:table-cell office:value-type="string" table:style-name="ce38">
            <text:p>Sermacol Comércio e Serviços Ltda<text:s/></text:p>
          </table:table-cell>
          <table:table-cell office:value-type="string" table:style-name="ce3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Marcos Tenório Cavalcante</text:p>
          </table:table-cell>
          <table:table-cell office:value-type="string" table:style-name="ce38">
            <text:p>Sermacol Comércio e Serviços Ltda<text:s/></text:p>
          </table:table-cell>
          <table:table-cell office:value-type="string" table:style-name="ce3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lexsandro Soares Nogueira</text:p>
          </table:table-cell>
          <table:table-cell office:value-type="string" table:style-name="ce38">
            <text:p>Sermacol Comércio e Serviços Ltda<text:s/></text:p>
          </table:table-cell>
          <table:table-cell office:value-type="string" table:style-name="ce3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Claudio Goes dos Santos França</text:p>
          </table:table-cell>
          <table:table-cell office:value-type="string" table:style-name="ce38">
            <text:p>Sermacol Comércio e Serviços Ltda<text:s/></text:p>
          </table:table-cell>
          <table:table-cell office:value-type="string" table:style-name="ce39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Thiago da Silva Lessa</text:p>
          </table:table-cell>
          <table:table-cell office:value-type="string" table:style-name="ce37">
            <text:p>Sermacol Comércio e Serviços Ltda<text:s/></text:p>
          </table:table-cell>
          <table:table-cell office:value-type="string" table:style-name="ce37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Mara Cristina Correa da Silva</text:p>
          </table:table-cell>
          <table:table-cell office:value-type="string" table:style-name="ce37">
            <text:p>Sermacol Comércio e Serviços Ltda<text:s/></text:p>
          </table:table-cell>
          <table:table-cell office:value-type="string" table:style-name="ce37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Fábio Alves Tomaz da Silva</text:p>
          </table:table-cell>
          <table:table-cell office:value-type="string" table:style-name="ce37">
            <text:p>Sermacol Comércio e Serviços Ltda<text:s/></text:p>
          </table:table-cell>
          <table:table-cell office:value-type="string" table:style-name="ce37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Ubiracy Mattos da Silva</text:p>
          </table:table-cell>
          <table:table-cell office:value-type="string" table:style-name="ce37">
            <text:p>Sermacol Comércio e Serviços Ltda<text:s/></text:p>
          </table:table-cell>
          <table:table-cell office:value-type="string" table:style-name="ce37">
            <text:p>29.912.565/0001-27</text:p>
          </table:table-cell>
          <table:table-cell office:value-type="string" table:style-name="ce37">
            <text:p>Bombeiro Profissional Civil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Gabriel da Silva Machado</text:p>
          </table:table-cell>
          <table:table-cell office:value-type="string" table:style-name="ce37">
            <text:p>J. Parice Comércio de Ar Condicionado</text:p>
          </table:table-cell>
          <table:table-cell office:value-type="string" table:style-name="ce37">
            <text:p>07.306.082/0001-46</text:p>
          </table:table-cell>
          <table:table-cell office:value-type="string" table:style-name="ce37">
            <text:p>Eletrotécnic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lessandro de Sá<text:s/></text:p>
          </table:table-cell>
          <table:table-cell office:value-type="string" table:style-name="ce37">
            <text:p>J. Parice Comércio de Ar Condicionado</text:p>
          </table:table-cell>
          <table:table-cell office:value-type="string" table:style-name="ce37">
            <text:p>07.306.082/0001-46</text:p>
          </table:table-cell>
          <table:table-cell office:value-type="string" table:style-name="ce37">
            <text:p>Mecânico de Refrigeraçã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lexsandro Moreira Santana</text:p>
          </table:table-cell>
          <table:table-cell office:value-type="string" table:style-name="ce37">
            <text:p>J. Parice Comércio de Ar Condicionado</text:p>
          </table:table-cell>
          <table:table-cell office:value-type="string" table:style-name="ce37">
            <text:p>07.306.082/0001-46</text:p>
          </table:table-cell>
          <table:table-cell office:value-type="string" table:style-name="ce37">
            <text:p>Auxiliar de Refrigeração<text:s/>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Jonatha dos Santos Carvalho</text:p>
          </table:table-cell>
          <table:table-cell office:value-type="string" table:style-name="ce37">
            <text:p>J. Parice Comércio de Ar Condicionado</text:p>
          </table:table-cell>
          <table:table-cell office:value-type="string" table:style-name="ce37">
            <text:p>07.306.082/0001-46</text:p>
          </table:table-cell>
          <table:table-cell office:value-type="string" table:style-name="ce37">
            <text:p>Auxiliar de Refrigeração<text:s/>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Leanderson Rosa da Conceição</text:p>
          </table:table-cell>
          <table:table-cell office:value-type="string" table:style-name="ce37">
            <text:p>J. Parice Comércio de Ar Condicionado</text:p>
          </table:table-cell>
          <table:table-cell office:value-type="string" table:style-name="ce37">
            <text:p>07.306.082/0001-46</text:p>
          </table:table-cell>
          <table:table-cell office:value-type="string" table:style-name="ce37">
            <text:p>Mecânico de Refrigeração<text:s/>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Rafael Roque de Sá Silva</text:p>
          </table:table-cell>
          <table:table-cell office:value-type="string" table:style-name="ce37">
            <text:p>J. Parice Comércio de Ar Condicionado</text:p>
          </table:table-cell>
          <table:table-cell office:value-type="string" table:style-name="ce37">
            <text:p>07.306.082/0001-46</text:p>
          </table:table-cell>
          <table:table-cell office:value-type="string" table:style-name="ce37">
            <text:p>Auxiliar de Refrigeração<text:s/>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Antonio Manoel da Silva</text:p>
          </table:table-cell>
          <table:table-cell office:value-type="string" table:style-name="ce37">
            <text:p>Engepark Obras e Serviços Ltda</text:p>
          </table:table-cell>
          <table:table-cell office:value-type="string" table:style-name="ce37">
            <text:p>11.033.129/0001-12</text:p>
          </table:table-cell>
          <table:table-cell office:value-type="string" table:style-name="ce37">
            <text:p>Pedreir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bert de Almeida Saturnino</text:p>
          </table:table-cell>
          <table:table-cell office:value-type="string" table:style-name="ce37">
            <text:p>Engepark Obras e Serviços Ltda</text:p>
          </table:table-cell>
          <table:table-cell office:value-type="string" table:style-name="ce37">
            <text:p>11.033.129/0001-12</text:p>
          </table:table-cell>
          <table:table-cell office:value-type="string" table:style-name="ce37">
            <text:p>Bombeiro Hidráulic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Pedro Santos</text:p>
          </table:table-cell>
          <table:table-cell office:value-type="string" table:style-name="ce37">
            <text:p>Engepark Obras e Serviços Ltda</text:p>
          </table:table-cell>
          <table:table-cell office:value-type="string" table:style-name="ce37">
            <text:p>11.033.129/0001-12</text:p>
          </table:table-cell>
          <table:table-cell office:value-type="string" table:style-name="ce37">
            <text:p>Eletricista<text:s/>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Felipe Citolin</text:p>
          </table:table-cell>
          <table:table-cell office:value-type="string" table:style-name="ce37">
            <text:p>Engepark Obras e Serviços Ltda</text:p>
          </table:table-cell>
          <table:table-cell office:value-type="string" table:style-name="ce37">
            <text:p>11.033.129/0001-12</text:p>
          </table:table-cell>
          <table:table-cell office:value-type="string" table:style-name="ce37">
            <text:p>Encarregad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Jorge Luiz Valero</text:p>
          </table:table-cell>
          <table:table-cell office:value-type="string" table:style-name="ce37">
            <text:p>Engepark Obras e Serviços Ltda</text:p>
          </table:table-cell>
          <table:table-cell office:value-type="string" table:style-name="ce37">
            <text:p>11.033.129/0001-12</text:p>
          </table:table-cell>
          <table:table-cell office:value-type="string" table:style-name="ce37">
            <text:p>Auxiliar de Manutençã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Marcio José dos Santos</text:p>
          </table:table-cell>
          <table:table-cell office:value-type="string" table:style-name="ce37">
            <text:p>Engepark Obras e Serviços Ltda</text:p>
          </table:table-cell>
          <table:table-cell office:value-type="string" table:style-name="ce37">
            <text:p>11.033.129/0001-12</text:p>
          </table:table-cell>
          <table:table-cell office:value-type="string" table:style-name="ce37">
            <text:p>Eletricista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aldir Lopes</text:p>
          </table:table-cell>
          <table:table-cell office:value-type="string" table:style-name="ce37">
            <text:p>Engepark Obras e Serviços Ltda</text:p>
          </table:table-cell>
          <table:table-cell office:value-type="string" table:style-name="ce37">
            <text:p>11.033.129/0001-12</text:p>
          </table:table-cell>
          <table:table-cell office:value-type="string" table:style-name="ce37">
            <text:p>Bombeiro Hidráulico</text:p>
          </table:table-cell>
          <table:table-cell office:value-type="string" table:style-name="ce37">
            <text:p>CCJF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96" table:style-name="ro1">
          <table:table-cell table:number-columns-repeated="16384"/>
        </table:table-row>
        <table:table-row table:number-rows-repeated="10481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4_32_4_32_2" style:display-name="Porcentagem 4 4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Setembro de 2020 - Quadro de Pessoal - TRF2 - Resolução nº 102 CNJ</dc:title>
    <dc:subject>Publicação de informações alusivas ao quadro de pessoal, conforme o anexo VI da Resolução nº 102, de 15 de dezembro de 2009, do CNJ</dc:subject>
    <meta:keyword>TRF2; Tribunal Regional Federal da 2a Região; Anexo VI; Anexo 6; Resolução 102 do CNJ; Setembro de 2020; 09/2020; empregados em exercício no órgão; empresas contratadas;</meta:keyword>
    <meta:initial-creator>TRF</meta:initial-creator>
    <dc:creator>JESUS</dc:creator>
    <meta:creation-date>2010-02-09T16:21:29Z</meta:creation-date>
    <dc:date>2020-11-17T23:10:38Z</dc:date>
    <meta:print-date>2020-07-22T22:08:40Z</meta:print-date>
    <meta:editing-cycles>13</meta:editing-cycles>
    <meta:editing-duration>PT42910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