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21">
      <style:table-cell-properties fo:border="thin solid #333300"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Normal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_32_4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21">
      <style:table-cell-properties fo:border-top="none" fo:border-bottom="thin solid #333300" fo:border-left="thin solid #333300" fo:border-right="none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4" style:data-style-name="N30">
      <style:table-cell-properties fo:border="thin solid #3333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Normal_32_4" style:data-style-name="N3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_32_3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_32_3" style:data-style-name="N0">
      <style:table-cell-properties fo:border="thin solid #3333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21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_32_5_32_4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_32_5_32_4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0">
            <text:p>ANEXO VI - EMPREGADOS DE EMPRESAS CONTRATADAS EM EXERCÍCIO NO TRF DA 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Mês/ano de referência: 10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ndreza Condé da Silveir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8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tália Galvão do Rio Apa Lopes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ola Fernandes Silva Lim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cácio Novoa Monteir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lso Lopes Alves Filh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ábio de Souz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Impressor Gráfico Digital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árcio Batista de Almeid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Cezar Pinto de Mour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ério Barbos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ogo da Cruz Pereira Silva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Diogo Luis Pereira de Lim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Edmilson Paulino Miranda Cardoso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Jair Batista da Costa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21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Jorge Luiz da Silva Martins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22">
            <text:p>ELETRIC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rcos Antônio Cardoso Arinelli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ENGENHEIRO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uro Soares de Araújo Junior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21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Paulo de Souza Dias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TÉCNICO EM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Paulo Vitor Coelho Machado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21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Raimundo de Moraes Bittencourt Filho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21">
            <text:p>AJ. 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Vinícius Rocha da Silva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AJ. 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Walter da Cruz Filho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lan Crisostomo Fernandes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Celso Antônio da Silva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2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driano Custódio Rodrigues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table:style-name="ce11"/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Luiz Carlos de Jesus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Daniel Leandro Souza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Felipe Moura da Silva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22">
            <text:p>ELETRICISTA DIAR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Gabriel dos Santos Barros<text:s/>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João Paulo da Cruz Freitas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Luciane Lucas Lopes Ramos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ENGENHEIR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Luciano Pereira da Silva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Luiz Fernando Araújo de Souza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Mauro José Alves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Wilian Ribeiro assis Machado</text:p>
          </table:table-cell>
          <table:table-cell office:value-type="string" table:style-name="ce11">
            <text:p>TECNENGE TECNOLOGIA DE ENGENHARIA LTDA</text:p>
          </table:table-cell>
          <table:table-cell office:value-type="string" table:style-name="ce17">
            <text:p>31.864.606/0001-07</text:p>
          </table:table-cell>
          <table:table-cell office:value-type="string" table:style-name="ce11">
            <text:p>ELETRICISTA DIAR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Franceney Guimarães da Silv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Jorge Luiz Ferreira Barcellos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José Carlos da Silv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Marco Antônio Felipe da Silv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Marcio da Silva Maurício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Fabio de Oliveira da Silv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dré Luiz Pereir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MECÂNICO DE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Nilton dos Santos Magalhães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Renato Martins da Silva<text:s/>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dré Luiz de Oliveira Ferreir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tônio Carlos Ribeiro David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tônio Marcos Clementino da Silv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Bruno Medeiros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. MEC. AUTOMOTIV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Delair Barroso Batist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Edson Sant’ann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Fernando Souza do Amaral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João Batista Duarte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José Eduardo da Silva Gam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. MEC. AUTOMOTIV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Leonardo Lima dos Santos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TÉC. DE MECÂNIC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Lenildo da Conceição Porto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TÉC. DE EDIFICAÇÕE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Luiz Fernando Alves dos Santos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PEDR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Marcelo Soares de Oliveir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TÉC. DE EDIFICAÇÕE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Marcio da Silva Loureiro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Orlando de Paiva Silv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Paulo Cesar Marcelino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MECÂNICO DE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Rafael dos Santos Martins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Ronaldo de Oliveira Francisco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Simone Araújo Pessanh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ENCARREGAD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Thiago Rezende de Almeid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MARCEN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Wesley Magarão Dutra</text:p>
          </table:table-cell>
          <table:table-cell office:value-type="string" table:style-name="ce16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driano dos Anjos Leoterio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lda Monteiro de Siqueira Soar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lex Luiz da Conceiçã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lexandre de Oliveira<text:s/>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lexandre Mariano Moreti Lop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line Pereira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a Claúdia Martins Lop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a Cristina Mafra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a Regina F. de Menez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amaris Cyrino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derson de Jesus Correi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derson Luiz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dréa Lúcia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dréia Correia de Lim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gela Gomes de Freita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gele Marrie dos Santos Carvalh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ntônio Pedrosa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rlete Domício de Souza Carrer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rllyson Pereira Santan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Augusto de Azevedo Cost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exandre Barros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Elias Ferreira de Lai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Henrique Assis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olina Santos Doming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élia Regina Mululo Matheu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Conceição dos Anjos Souz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eberson de Oliveira Per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ENCARREGAD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e Braga Aguiar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nielly Coitinho de Oliv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bora Francisca Estev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bora Santos da Cost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nilson José Mai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uza Maria da Cruz Teix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iego da Silva Cost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ilma Paulino de Souza Dia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mício Ferr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gar Alexandre Per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leusa de Souza Bittencourt Sampai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na Cesar Souz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figênia de Fatima da Paixã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indaia Maira da Silva Edmund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ton Ribeiro Lop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ica Bahia Socorro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ica Silva Barboz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ENCARREGADA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inaldo da Silva Ferr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erton F. do Nasciment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o Luiz Almeida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ma Lucia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son Moura Barbos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vanete Araújo Borb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ta Oliveira de Souz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eudina Maria Morais de Santan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nês Borges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sa Pascoal de Melo Araúj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van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vo Nunes de Almeid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vonaldo Costa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OPERADOR DE COPIADOR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ciara Fernanda Theodor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erferson Maria Cristovã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ão Carlos Neves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han Nunes Amorim Corrêa<text:s/>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Carlos do Nasciment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Luiz Souza Brag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Rei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iane Pontes do Nasciment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Katia Barbosa Lim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Kevin Lescano Vi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rissa Vicente Borgaç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ura da Silva Gonçalv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ila de Oliveira Abreu Ribeir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onel Rego Per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iziaria de Souza Per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ana de Souza Brasil Gom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as Corrêa de Mel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mar Cardoso Gom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Claudio Malvino de Lim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íra Rodrigues Mel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a Cristina Moura de Almeid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a Pinheiro Martin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a Regina Silva de Mirand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Alexandre Castro do Nasciment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Angela Alv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Célia M. do Nasciment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da Graça Machado de Souz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CHEFE DE COZINH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da Luz Moreno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é Bisp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Lucia Laurentino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Nilza Ribeir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ão Pedro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Valéria de Almeid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lene Ferreira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teus Manoel da Silva D. da Cost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theus da Cost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JARDINAGEM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uro Sergio de Jesus Castr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chele Araújo de Souz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ádia Vieira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alto Soares de Oliv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atália Rodrigues da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SUPERVISOR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rlando Barroso Calixt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Henrique dos Santos Fermian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Silva de Oliv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imundo Cristovão de Aquin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gina Célia da Silva Ros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n Plaudio Pereir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io dos Santos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a Silva Paulino Dia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rigo Bandeira de M. Santiag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rigo Mende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gério Balbino Santan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a dos Anjos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gela Maria Retamer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emere dos Santos Silv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an Martins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bervilma Ferreira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ndra Regina Miranda de O. Almeid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Henrique Pontes Cavalcanti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Rodrigues de Freita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eli Rei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alita Loreti Aleixo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iago Barboza dos Santo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éria Conceição de Jesus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nessa Torres Cost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nilda Maximo de Figueiredo<text:s/>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nícius Pinto de Almeida</text:p>
          </table:table-cell>
          <table:table-cell office:value-type="string" table:style-name="ce16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M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Hugo Miranda Freita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Ygor Felipe de Oliveira Pened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Zenilda Alves Pinheir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a Paula Sampaio da Silva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na Carolina Lins Tavares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élia Natalina Moreth Lopes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uza Daudt Pacheco Ivo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RESERV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cy Martins de Abreu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de Fátima Lopes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ília Francisco Martins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sete Daudt Pacheco Ivo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heila da Silva Gonçalves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nia Regina Ferraz da Silva</text:p>
          </table:table-cell>
          <table:table-cell office:value-type="string" table:style-name="ce11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1">
            <text:p>ASCENSORISTA</text:p>
          </table:table-cell>
          <table:table-cell office:value-type="string" table:style-name="ce12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 Tavares da Silv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OPERADOR DE ÁUDIO E VIDEO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é César Santos de Souz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OPERADOR DE ÁUDIO E VIDEO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é Elmo Costa da Silv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TÉCNICO EM ELETRÔNIC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uglas dos Anjos Sobrinho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OPERADOR DE ÁUDIO E VIDEO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é Henrique M. Tavares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8">
            <text:p>ENCARREGADO DE TURM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dos Santos Salvador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8">
            <text:p>INSTALADOR E REPARADOR DE REDE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inaldo Pereira da Silva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8">
            <text:p>INSTALADOR E REPARADOR DE REDE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son Luiz Ogeny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TÉCNICO EM ELETRÔNIC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dolfo B. Da Silva Junior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8">
            <text:p>INSTALADOR E REPARADOR DE REDE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érgio Antônio R. Alves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8">
            <text:p>INSTALADOR E REPARADOR DE REDE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viel Alves da Silva</text:p>
          </table:table-cell>
          <table:table-cell office:value-type="string" table:style-name="ce27">
            <text:p>THYSSENKRUPP ELEVADORES</text:p>
          </table:table-cell>
          <table:table-cell office:value-type="string" table:style-name="ce17">
            <text:p>90.347.840/0004-60</text:p>
          </table:table-cell>
          <table:table-cell office:value-type="string" table:style-name="ce17">
            <text:p>TÉCNIC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ago Rodrigo do Nascimento Alves</text:p>
          </table:table-cell>
          <table:table-cell office:value-type="string" table:style-name="ce27">
            <text:p>THYSSENKRUPP ELEVADORES</text:p>
          </table:table-cell>
          <table:table-cell office:value-type="string" table:style-name="ce17">
            <text:p>90.347.840/0004-60</text:p>
          </table:table-cell>
          <table:table-cell office:value-type="string" table:style-name="ce17">
            <text:p>TÉCNIC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lene de Souza Claudino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7">
            <text:p>05.427.994/0001-40</text:p>
          </table:table-cell>
          <table:table-cell office:value-type="string" table:style-name="ce29">
            <text:p>RECEPCIONISTA</text:p>
          </table:table-cell>
          <table:table-cell office:value-type="string" table:style-name="ce17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ylla Cristina Dantas de Oliveira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7">
            <text:p>05.427.994/0001-40</text:p>
          </table:table-cell>
          <table:table-cell office:value-type="string" table:style-name="ce29">
            <text:p>RECEPCIONIST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a Torres Pereira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7">
            <text:p>05.427.994/0001-40</text:p>
          </table:table-cell>
          <table:table-cell office:value-type="string" table:style-name="ce29">
            <text:p>RECEPCIONIST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Vitória Gomes Ramos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7">
            <text:p>05.427.994/0001-40</text:p>
          </table:table-cell>
          <table:table-cell office:value-type="string" table:style-name="ce29">
            <text:p>RECEPCIONIST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luce dos Santos Leal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7">
            <text:p>05.427.994/0001-40</text:p>
          </table:table-cell>
          <table:table-cell office:value-type="string" table:style-name="ce29">
            <text:p>RECEPCIONIST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ollyanna Salvador Mendes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7">
            <text:p>05.427.994/0001-40</text:p>
          </table:table-cell>
          <table:table-cell office:value-type="string" table:style-name="ce29">
            <text:p>RECEPCIONISTA</text:p>
          </table:table-cell>
          <table:table-cell office:value-type="string" table:style-name="ce12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Barbosa de Oliveira<text:s/>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niel Correa Aguiar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stevan Ferreira da Conceição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Oliveira Matos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gor Farias da Silv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ngrid da Silva Crisostomo<text:s/>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van da Silva Júnior<text:s/>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a Borba S. da Costa Laureano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ndro de Anunciação Ferreir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ndro Antônio de Oliveir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onardo Pinheiro Muniz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elo dos Santos Nunes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árcio Carvalho Bispo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Jorge Santos de Oliveir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urilo Gomes Pereir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el Santos Pinto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rick de Oliveira Silv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phael Vieira Feitosa Celestino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n Santos da Silv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ão Serra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uzi Alves de Menezes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atiane Silva Marchiori Castro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Ribeiro de Moraes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Meira Santos</text:p>
          </table:table-cell>
          <table:table-cell office:value-type="string" table:style-name="ce25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 Freitas da Silva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lan Simões Santos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manda Anacleto Gaião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ésar Silvestre Duarte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/Encarregad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aniele Lisboa Nicolau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avidson da Fonseca Goulart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ouglas Praxedes de Andrade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rielle Cristine Silva de Almeida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esilda Correia da Silva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Hamilton Pereira da Silva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eferson Davi da Silva Santos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essica Santos da Silva Bento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oseli Antônio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Kleber Vieira de Lacerda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ia Aparecida Laurentino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ia Regina Laurentino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icardo Fontes Cosme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olange Alves de Farias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nderson Teixeira de Azevedo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Jardineir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nessa Soares da Silva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/Encarregada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Welyton Andrade dos Santos</text:p>
          </table:table-cell>
          <table:table-cell office:value-type="string" table:style-name="ce31">
            <text:p>APPA Serviços Temporarios e Efetivos Ltda</text:p>
          </table:table-cell>
          <table:table-cell office:value-type="string" table:style-name="ce31">
            <text:p>05.969.071/0001-10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lisabete da Silva Fasolo</text:p>
          </table:table-cell>
          <table:table-cell office:value-type="string" table:style-name="ce31">
            <text:p>LG Administração de Serviços Eireli-ME</text:p>
          </table:table-cell>
          <table:table-cell office:value-type="string" table:style-name="ce31">
            <text:p>05.427.994/0001-40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andro Pereira Picanço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dré Luiz de Oliveir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tonio Pereira de Souz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quiles Rodrigues Mattos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riane do Nascimento Pierini<text:s/>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rlos Alberto Barcelos de Melo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laudiane do Nascimento Mattoso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laudio Roberto dos Santos<text:s/>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ristiane Aires Martins Leal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ristiano Duarte Pereira<text:s/>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/Líder de Turma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ayane Irineu Vitorino de Oliveir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dson Roberto dos Reis<text:s/>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manoel de Lima Cost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abiana de Abreu Reis Koureiche Ribeiro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ernando Martins Josino<text:s/>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lávio Ribeiro da Silva<text:s/>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/Lider de turma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eovane Cirilo da Silv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/Encarregad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Higor Martins da Silva Sacramento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Hildo Inácio da Silv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uarez Francisco da Silv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celo Ivo Silva da Cost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cos Inácio Santos da Silv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/Líder de Turma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elson Lopes da Silva Junior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aulo Cesar Custódio do Nascimento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Odilon Charles Santos Vivas<text:s/>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né Luiz de Oliveir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icardo Paulira Sous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/Líder de Turma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érgio Borges Sá Freire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idnei Marques dos Santos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nessa Ramos Silva de Araujo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nício Antonio de Oliveira Silva</text:p>
          </table:table-cell>
          <table:table-cell office:value-type="string" table:style-name="ce31">
            <text:p>VIGFAT Vigilância</text:p>
          </table:table-cell>
          <table:table-cell office:value-type="string" table:style-name="ce31">
            <text:p>10.380.412/0001-58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gner Alexandre Almeida da Silva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amuel Montel Stabille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utemberg Gomes Suarez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etícia Lúcia das Neves Sobrinho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veraldo Morais da Silva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cos Tenório Cavalcante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sandro Soares Nogueira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laudio Goes dos Santos França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hiago da Silva Lessa</text:p>
          </table:table-cell>
          <table:table-cell office:value-type="string" table:style-name="ce31">
            <text:p>Sermacol Comércio e Serviços Ltda<text:s/></text:p>
          </table:table-cell>
          <table:table-cell office:value-type="string" table:style-name="ce31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a Cristina Correa da Silva</text:p>
          </table:table-cell>
          <table:table-cell office:value-type="string" table:style-name="ce31">
            <text:p>Sermacol Comércio e Serviços Ltda<text:s/></text:p>
          </table:table-cell>
          <table:table-cell office:value-type="string" table:style-name="ce31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ábio Alves Tomaz da Silva</text:p>
          </table:table-cell>
          <table:table-cell office:value-type="string" table:style-name="ce31">
            <text:p>Sermacol Comércio e Serviços Ltda<text:s/></text:p>
          </table:table-cell>
          <table:table-cell office:value-type="string" table:style-name="ce31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Ubiracy Mattos da Silva</text:p>
          </table:table-cell>
          <table:table-cell office:value-type="string" table:style-name="ce31">
            <text:p>Sermacol Comércio e Serviços Ltda<text:s/></text:p>
          </table:table-cell>
          <table:table-cell office:value-type="string" table:style-name="ce31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riel da Silva Machado</text:p>
          </table:table-cell>
          <table:table-cell office:value-type="string" table:style-name="ce31">
            <text:p>J. Parice Comércio de Ar Condicionado</text:p>
          </table:table-cell>
          <table:table-cell office:value-type="string" table:style-name="ce31">
            <text:p>07.306.082/0001-46</text:p>
          </table:table-cell>
          <table:table-cell office:value-type="string" table:style-name="ce31">
            <text:p>Eletrotécnic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ssandro de Sá<text:s/></text:p>
          </table:table-cell>
          <table:table-cell office:value-type="string" table:style-name="ce31">
            <text:p>J. Parice Comércio de Ar Condicionado</text:p>
          </table:table-cell>
          <table:table-cell office:value-type="string" table:style-name="ce31">
            <text:p>07.306.082/0001-46</text:p>
          </table:table-cell>
          <table:table-cell office:value-type="string" table:style-name="ce31">
            <text:p>Mecânico de Refrigeraçã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sandro Moreira Santana</text:p>
          </table:table-cell>
          <table:table-cell office:value-type="string" table:style-name="ce31">
            <text:p>J. Parice Comércio de Ar Condicionado</text:p>
          </table:table-cell>
          <table:table-cell office:value-type="string" table:style-name="ce31">
            <text:p>07.306.082/0001-46</text:p>
          </table:table-cell>
          <table:table-cell office:value-type="string" table:style-name="ce31">
            <text:p>Auxiliar de Refrigeração<text:s/>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onatha dos Santos Carvalho</text:p>
          </table:table-cell>
          <table:table-cell office:value-type="string" table:style-name="ce31">
            <text:p>J. Parice Comércio de Ar Condicionado</text:p>
          </table:table-cell>
          <table:table-cell office:value-type="string" table:style-name="ce31">
            <text:p>07.306.082/0001-46</text:p>
          </table:table-cell>
          <table:table-cell office:value-type="string" table:style-name="ce31">
            <text:p>Auxiliar de Refrigeração<text:s/>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eanderson Rosa da Conceição</text:p>
          </table:table-cell>
          <table:table-cell office:value-type="string" table:style-name="ce31">
            <text:p>J. Parice Comércio de Ar Condicionado</text:p>
          </table:table-cell>
          <table:table-cell office:value-type="string" table:style-name="ce31">
            <text:p>07.306.082/0001-46</text:p>
          </table:table-cell>
          <table:table-cell office:value-type="string" table:style-name="ce31">
            <text:p>Mecânico de Refrigeração<text:s/>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afael Roque de Sá Silva</text:p>
          </table:table-cell>
          <table:table-cell office:value-type="string" table:style-name="ce31">
            <text:p>J. Parice Comércio de Ar Condicionado</text:p>
          </table:table-cell>
          <table:table-cell office:value-type="string" table:style-name="ce31">
            <text:p>07.306.082/0001-46</text:p>
          </table:table-cell>
          <table:table-cell office:value-type="string" table:style-name="ce31">
            <text:p>Auxiliar de Refrigeração<text:s/>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tonio Manoel da Silva</text:p>
          </table:table-cell>
          <table:table-cell office:value-type="string" table:style-name="ce31">
            <text:p>Engepark Obras e Serviços Ltda</text:p>
          </table:table-cell>
          <table:table-cell office:value-type="string" table:style-name="ce31">
            <text:p>11.033.129/0001-12</text:p>
          </table:table-cell>
          <table:table-cell office:value-type="string" table:style-name="ce31">
            <text:p>Pedreir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bert de Almeida Saturnino</text:p>
          </table:table-cell>
          <table:table-cell office:value-type="string" table:style-name="ce31">
            <text:p>Engepark Obras e Serviços Ltda</text:p>
          </table:table-cell>
          <table:table-cell office:value-type="string" table:style-name="ce31">
            <text:p>11.033.129/0001-12</text:p>
          </table:table-cell>
          <table:table-cell office:value-type="string" table:style-name="ce31">
            <text:p>Bombeiro Hidráulic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edro Santos</text:p>
          </table:table-cell>
          <table:table-cell office:value-type="string" table:style-name="ce31">
            <text:p>Engepark Obras e Serviços Ltda</text:p>
          </table:table-cell>
          <table:table-cell office:value-type="string" table:style-name="ce31">
            <text:p>11.033.129/0001-12</text:p>
          </table:table-cell>
          <table:table-cell office:value-type="string" table:style-name="ce31">
            <text:p>Eletricista<text:s/>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elipe Citolin</text:p>
          </table:table-cell>
          <table:table-cell office:value-type="string" table:style-name="ce31">
            <text:p>Engepark Obras e Serviços Ltda</text:p>
          </table:table-cell>
          <table:table-cell office:value-type="string" table:style-name="ce31">
            <text:p>11.033.129/0001-12</text:p>
          </table:table-cell>
          <table:table-cell office:value-type="string" table:style-name="ce31">
            <text:p>Encarregad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orge Luiz Valero</text:p>
          </table:table-cell>
          <table:table-cell office:value-type="string" table:style-name="ce31">
            <text:p>Engepark Obras e Serviços Ltda</text:p>
          </table:table-cell>
          <table:table-cell office:value-type="string" table:style-name="ce31">
            <text:p>11.033.129/0001-12</text:p>
          </table:table-cell>
          <table:table-cell office:value-type="string" table:style-name="ce31">
            <text:p>Auxiliar de Manutençã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rcio José dos Santos</text:p>
          </table:table-cell>
          <table:table-cell office:value-type="string" table:style-name="ce31">
            <text:p>Engepark Obras e Serviços Ltda</text:p>
          </table:table-cell>
          <table:table-cell office:value-type="string" table:style-name="ce31">
            <text:p>11.033.129/0001-12</text:p>
          </table:table-cell>
          <table:table-cell office:value-type="string" table:style-name="ce31">
            <text:p>Eletricista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ldir Lopes</text:p>
          </table:table-cell>
          <table:table-cell office:value-type="string" table:style-name="ce31">
            <text:p>Engepark Obras e Serviços Ltda</text:p>
          </table:table-cell>
          <table:table-cell office:value-type="string" table:style-name="ce31">
            <text:p>11.033.129/0001-12</text:p>
          </table:table-cell>
          <table:table-cell office:value-type="string" table:style-name="ce31">
            <text:p>Bombeiro Hidráulico</text:p>
          </table:table-cell>
          <table:table-cell office:value-type="string" table:style-name="ce3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Júlio Cezar Xavier de Alcântara</text:p>
          </table:table-cell>
          <table:table-cell office:value-type="string" table:style-name="ce35">
            <text:p>SOLUTIS <text:s/>Tecnologias Ltda.</text:p>
          </table:table-cell>
          <table:table-cell office:value-type="string" table:style-name="ce36">
            <text:p>12.023.465/0001-47</text:p>
          </table:table-cell>
          <table:table-cell office:value-type="string" table:style-name="ce36">
            <text:p>Preposto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Jefferson Oliveira Torr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Gerente suporte técnico da Central de Serviços<text:s/>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nizard Costa da Silv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(Base do Conhec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Jefferson Francisco Mascarenha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em atendimento à rede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Ronaldo Pires Nun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movimentação de equipamentos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Patricia da Silva Ramo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Naylane Madeira Cardoso</text:p>
          </table:table-cell>
          <table:table-cell office:value-type="string" table:style-name="ce41">
            <text:p>SOLUTIS <text:s/>Tecnologias Ltda.</text:p>
          </table:table-cell>
          <table:table-cell office:value-type="string" table:style-name="ce40">
            <text:p>12.023.465/0001-47</text:p>
          </table:table-cell>
          <table:table-cell office:value-type="string" table:style-name="ce40">
            <text:p>Analista suporte técnico (monitor problemas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sele Terto  Gom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(acomp.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Jackeline Dias dos Santo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(acomp.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essandra Soares Freita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suporte técnico (tel/web/chat/e-mail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uardo Martins dos Rei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suporte técnico (encerramento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ine Ribeiro Soares Jerônimo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Supervisor de Atendimento N2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hrystian Rosa Hipólito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elyn Dias Gonçalves da Silv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Kleison Laurindo Bittencourt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ristina Ricardo Theodoro da Silva</text:p>
          </table:table-cell>
          <table:table-cell office:value-type="string" table:style-name="ce42">
            <text:p>SOLUTIS <text:s/>Tecnologias Ltda.</text:p>
          </table:table-cell>
          <table:table-cell office:value-type="string" table:style-name="ce43">
            <text:p>12.023.465/0001-47</text:p>
          </table:table-cell>
          <table:table-cell office:value-type="string" table:style-name="ce44">
            <text:p>Analista suporte técnico (monitor problemas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arlos Henrique da Silva Teixeir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aroline Ferreira Ribeirinh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<text:s/>suporte técnico (tel/web/chat/e-mail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Bruno Batista de Lim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em atendimento à rede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Thiago Mourão Araújo Per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(acomp.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Isabelle de Melo Curcino<text:s/>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Cristiane Lima de Souz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<text:s/>suporte técnico (tel/web/chat/e-mail)</text:p>
          </table:table-cell>
          <table:table-cell office:value-type="string" table:style-name="ce45">
            <text:p>STI/DISUS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Maciel Rodrigues de Jesu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45">
            <text:p>STI/DISUS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Hugo de Azevedo Nunes Ribeiro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Supervisor de Atendimento N1</text:p>
          </table:table-cell>
          <table:table-cell office:value-type="string" table:style-name="ce45">
            <text:p>STI/DISUS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Nilson Reis Xavier</text:p>
          </table:table-cell>
          <table:table-cell office:value-type="string" table:style-name="ce47">
            <text:p>SOLUTIS <text:s/>Tecnologias Ltda.</text:p>
          </table:table-cell>
          <table:table-cell office:value-type="string" table:style-name="ce44">
            <text:p>12.023.465/0001-47</text:p>
          </table:table-cell>
          <table:table-cell office:value-type="string" table:style-name="ce44">
            <text:p>Analista suporte técnico (monitor problemas)</text:p>
          </table:table-cell>
          <table:table-cell office:value-type="string" table:style-name="ce48">
            <text:p>STI/DISUS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Marcos Leandro Machado do Nascimento</text:p>
          </table:table-cell>
          <table:table-cell office:value-type="string" table:style-name="ce41">
            <text:p>SOLUTIS <text:s/>Tecnologias Ltda.</text:p>
          </table:table-cell>
          <table:table-cell office:value-type="string" table:style-name="ce41">
            <text:p>12.023.465/0001-47</text:p>
          </table:table-cell>
          <table:table-cell office:value-type="string" table:style-name="ce41">
            <text:p>Analista suporte técnico (encerramento atendimento)</text:p>
          </table:table-cell>
          <table:table-cell office:value-type="string" table:style-name="ce41">
            <text:p>STI/DISUS</text:p>
          </table:table-cell>
          <table:table-cell table:number-columns-repeated="16379"/>
        </table:table-row>
        <table:table-row table:number-rows-repeated="10482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4_32_4_32_2" style:display-name="Porcentagem 4 4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Outubro de 2020 - Quadro de Pessoal - TRF2 - Resolução nº 102 CNJ</dc:title>
    <dc:subject>Publicação de informações alusivas ao quadro de pessoal, conforme o anexo VI da Resolução nº 102, de 15 de dezembro de 2009, do CNJ</dc:subject>
    <meta:keyword>TRF2; Tribunal Regional Federal da 2a Região; Anexo VI; Anexo 6; Resolução 102 do CNJ; Outubro de 2020; 10/2020; empregados em exercício no órgão; empresas contratadas;</meta:keyword>
    <meta:initial-creator>TRF</meta:initial-creator>
    <dc:creator>JESUS</dc:creator>
    <meta:creation-date>2010-02-09T16:21:29Z</meta:creation-date>
    <dc:date>2020-11-17T23:13:31Z</dc:date>
    <meta:print-date>2020-07-22T22:08:40Z</meta:print-date>
    <meta:editing-cycles>13</meta:editing-cycles>
    <meta:editing-duration>PT42910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