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 style:cell-protect="protected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top="none" fo:border-bottom="none" fo:border-left="thin solid #80808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none" fo:border-left="thin solid #808080" fo:border-right="thin solid #80808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fo:background-color="transparent" style:cell-protec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thin solid #808080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solid #000000" fo:border-left="thin solid #808080" fo:border-right="thin solid #80808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 style:cell-protect="none"/>
      <style:text-properties fo:font-size="9pt" style:font-size-asian="9pt" style:font-size-complex="9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transparent" style:cell-protect="protected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style:vertical-align="automatic" fo:background-color="transparent" style:cell-protect="none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fo:background-color="#595959"/>
    </style:style>
    <style:style style:name="ce41" style:family="table-cell" style:parent-style-name="Default" style:data-style-name="N4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Porcentagem" style:data-style-name="N38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43" style:family="table-cell" style:parent-style-name="Porcentagem" style:data-style-name="N38">
      <style:table-cell-properties fo:border="thin solid #000000" style:vertical-align="automatic" fo:background-color="transparent" style:cell-protect="non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style:cell-protect="none"/>
      <style:text-properties fo:font-size="9pt" style:font-size-asian="9pt" style:font-size-complex="9pt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2.24013888888889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2.39888888888889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</table:content-validations>
      <table:table table:name="Plan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68" table:default-cell-style-name="ce2"/>
        <table:table-row table:style-name="ro1">
          <table:table-cell office:value-type="string" table:number-columns-spanned="16" table:number-rows-spanned="1" table:content-validation-name="val1" table:style-name="ce32">
            <text:p>UNIÃO - PODER JUDICIÁRI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2">
            <text:p>JUSTIÇA FEDERAL DE 1º e 2º GRAUS DA 2ª REGIÃO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2">
            <text:p>RELATÓRIO DE GESTÃO FISCAL<text:s/>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2">
            <text:p>DEMONSTRATIVO DA DESPESA COM PESSOAL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2">
            <text:p>ORÇAMENTOS FISCAL E DA SEGURIDADE SOCIAL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32">
            <text:p>MAIO/2019 A ABRIL/2020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3"/>
          <table:table-cell table:number-columns-repeated="16368"/>
        </table:table-row>
        <table:table-row table:style-name="ro1">
          <table:table-cell office:value-type="string" table:style-name="ce3">
            <text:p>RGF - ANEXO 1 (LRF, art. 55, inciso I, alínea "a")</text:p>
          </table:table-cell>
          <table:table-cell table:number-columns-repeated="14" table:style-name="ce3"/>
          <table:table-cell office:value-type="currency" office:value="1" table:style-name="ce4">
            <text:p>R$1,00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33">
            <text:p>DESPESA COM PESSOAL</text:p>
          </table:table-cell>
          <table:table-cell office:value-type="string" table:number-columns-spanned="15" table:number-rows-spanned="1" table:style-name="ce34">
            <text:p>DESPESAS EXECUTADAS</text:p>
            <text:p>(Últimos 12 Meses)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3" table:number-rows-spanned="1" table:style-name="ce35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34">
            <text:p>INSCRITAS EM RESTOS A PAGAR NÃO PROCESSADOS (B)</text:p>
          </table:table-cell>
          <table:table-cell office:value-type="string" table:number-columns-spanned="1" table:number-rows-spanned="2" table:style-name="ce36">
            <text:p>TOTAL EXECUTADO</text:p>
            <text:p>(C) <text:s/>= (A) + (B)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6">
            <text:p>MAI/2019</text:p>
          </table:table-cell>
          <table:table-cell office:value-type="string" table:style-name="ce6">
            <text:p>JUN/2019</text:p>
          </table:table-cell>
          <table:table-cell office:value-type="string" table:style-name="ce6">
            <text:p>JUL/2019</text:p>
          </table:table-cell>
          <table:table-cell office:value-type="string" table:style-name="ce6">
            <text:p>AGO/2019</text:p>
          </table:table-cell>
          <table:table-cell office:value-type="string" table:style-name="ce6">
            <text:p>SET/2019</text:p>
          </table:table-cell>
          <table:table-cell office:value-type="string" table:style-name="ce6">
            <text:p>OUT/2019</text:p>
          </table:table-cell>
          <table:table-cell office:value-type="string" table:style-name="ce6">
            <text:p>NOV/2019</text:p>
          </table:table-cell>
          <table:table-cell office:value-type="string" table:style-name="ce6">
            <text:p>DEZ/2019</text:p>
          </table:table-cell>
          <table:table-cell office:value-type="string" table:style-name="ce6">
            <text:p>JAN/2020</text:p>
          </table:table-cell>
          <table:table-cell office:value-type="string" table:style-name="ce6">
            <text:p>FEV/2020</text:p>
          </table:table-cell>
          <table:table-cell office:value-type="string" table:style-name="ce6">
            <text:p>MAR/2020</text:p>
          </table:table-cell>
          <table:table-cell office:value-type="string" table:style-name="ce6">
            <text:p>ABR/2020</text:p>
          </table:table-cell>
          <table:table-cell office:value-type="string" table:style-name="ce5">
            <text:p>TOTAL ÚLTIMOS 12 MESES (A)</text:p>
          </table:table-cell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style-name="ce7">
            <text:p>DESPESA BRUTA COM PESSOAL (I)<text:s/></text:p>
          </table:table-cell>
          <table:table-cell office:value-type="float" office:value="129826204.39999999" table:formula="of:=SUM([.B21]+[.B17]+[.B13])" table:style-name="ce8">
            <text:p>129.826.204,40</text:p>
          </table:table-cell>
          <table:table-cell office:value-type="float" office:value="132283845.18999991" table:formula="of:=SUM([.C21]+[.C17]+[.C13])" table:style-name="ce8">
            <text:p>132.283.845,19</text:p>
          </table:table-cell>
          <table:table-cell office:value-type="float" office:value="130890770.78999999" table:formula="of:=SUM([.D21]+[.D17]+[.D13])" table:style-name="ce8">
            <text:p>130.890.770,79</text:p>
          </table:table-cell>
          <table:table-cell office:value-type="float" office:value="129210783.36" table:formula="of:=SUM([.E21]+[.E17]+[.E13])" table:style-name="ce8">
            <text:p>129.210.783,36</text:p>
          </table:table-cell>
          <table:table-cell office:value-type="float" office:value="132037876.4600001" table:formula="of:=SUM([.F21]+[.F17]+[.F13])" table:style-name="ce8">
            <text:p>132.037.876,46</text:p>
          </table:table-cell>
          <table:table-cell office:value-type="float" office:value="130892953.51000002" table:formula="of:=SUM([.G21]+[.G17]+[.G13])" table:style-name="ce8">
            <text:p>130.892.953,51</text:p>
          </table:table-cell>
          <table:table-cell office:value-type="float" office:value="202899270.01999998" table:formula="of:=SUM([.H21]+[.H17]+[.H13])" table:style-name="ce8">
            <text:p>202.899.270,02</text:p>
          </table:table-cell>
          <table:table-cell office:value-type="float" office:value="132352059.0899999" table:formula="of:=SUM([.I21]+[.I17]+[.I13])" table:style-name="ce8">
            <text:p>132.352.059,09</text:p>
          </table:table-cell>
          <table:table-cell office:value-type="float" office:value="182915475.22" table:formula="of:=SUM([.J21]+[.J17]+[.J13])" table:style-name="ce8">
            <text:p>182.915.475,22</text:p>
          </table:table-cell>
          <table:table-cell office:value-type="float" office:value="129455815.59" table:formula="of:=SUM([.K21]+[.K17]+[.K13])" table:style-name="ce8">
            <text:p>129.455.815,59</text:p>
          </table:table-cell>
          <table:table-cell office:value-type="float" office:value="134250425.09" table:formula="of:=SUM([.L21]+[.L17]+[.L13])" table:style-name="ce8">
            <text:p>134.250.425,09</text:p>
          </table:table-cell>
          <table:table-cell office:value-type="float" office:value="132737919.77" table:formula="of:=SUM([.M21]+[.M17]+[.M13])" table:style-name="ce8">
            <text:p>132.737.919,77</text:p>
          </table:table-cell>
          <table:table-cell office:value-type="float" office:value="1699753398.4899998" table:formula="of:=SUM([.N21]+[.N17]+[.N13])" table:style-name="ce9">
            <text:p>1.699.753.398,49</text:p>
          </table:table-cell>
          <table:table-cell office:value-type="float" office:value="9704451.8600000013" table:formula="of:=SUM([.O21]+[.O17]+[.O13])" table:style-name="ce8">
            <text:p>9.704.451,86</text:p>
          </table:table-cell>
          <table:table-cell office:value-type="float" office:value="1709457850.3499997" table:formula="of:=SUM([.N12:.O12])" table:style-name="ce8">
            <text:p>1.709.457.850,3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Pessoal Ativo<text:s/></text:p>
          </table:table-cell>
          <table:table-cell office:value-type="float" office:value="103156986.78999999" table:formula="of:=SUM([.B14:.B16])" table:style-name="ce8">
            <text:p>103.156.986,79</text:p>
          </table:table-cell>
          <table:table-cell office:value-type="float" office:value="104999488.2599999" table:formula="of:=SUM([.C14:.C16])" table:style-name="ce8">
            <text:p>104.999.488,26</text:p>
          </table:table-cell>
          <table:table-cell office:value-type="float" office:value="104366434.47" table:formula="of:=SUM([.D14:.D16])" table:style-name="ce8">
            <text:p>104.366.434,47</text:p>
          </table:table-cell>
          <table:table-cell office:value-type="float" office:value="102357256.91" table:formula="of:=SUM([.E14:.E16])" table:style-name="ce8">
            <text:p>102.357.256,91</text:p>
          </table:table-cell>
          <table:table-cell office:value-type="float" office:value="104641603.3600001" table:formula="of:=SUM([.F14:.F16])" table:style-name="ce8">
            <text:p>104.641.603,36</text:p>
          </table:table-cell>
          <table:table-cell office:value-type="float" office:value="103381058.26000001" table:formula="of:=SUM([.G14:.G16])" table:style-name="ce8">
            <text:p>103.381.058,26</text:p>
          </table:table-cell>
          <table:table-cell office:value-type="float" office:value="161616034.63999999" table:formula="of:=SUM([.H14:.H16])" table:style-name="ce8">
            <text:p>161.616.034,64</text:p>
          </table:table-cell>
          <table:table-cell office:value-type="float" office:value="103841628.0899999" table:formula="of:=SUM([.I14:.I16])" table:style-name="ce8">
            <text:p>103.841.628,09</text:p>
          </table:table-cell>
          <table:table-cell office:value-type="float" office:value="142344207.96000001" table:formula="of:=SUM([.J14:.J16])" table:style-name="ce8">
            <text:p>142.344.207,96</text:p>
          </table:table-cell>
          <table:table-cell office:value-type="float" office:value="102165037.73" table:formula="of:=SUM([.K14:.K16])" table:style-name="ce8">
            <text:p>102.165.037,73</text:p>
          </table:table-cell>
          <table:table-cell office:value-type="float" office:value="106750601.45" table:formula="of:=SUM([.L14:.L16])" table:style-name="ce8">
            <text:p>106.750.601,45</text:p>
          </table:table-cell>
          <table:table-cell office:value-type="float" office:value="105184613.28999999" table:formula="of:=SUM([.M14:.M16])" table:style-name="ce8">
            <text:p>105.184.613,29</text:p>
          </table:table-cell>
          <table:table-cell office:value-type="float" office:value="1344804951.2099998" table:formula="of:=SUM([.B13:.M13])" table:style-name="ce9">
            <text:p>1.344.804.951,21</text:p>
          </table:table-cell>
          <table:table-cell office:value-type="float" office:value="9343188.4000000004" table:formula="of:=SUM([.O14:.O16])" table:style-name="ce8">
            <text:p>9.343.188,40</text:p>
          </table:table-cell>
          <table:table-cell office:value-type="float" office:value="1354148139.6099999" table:formula="of:=SUM([.N13:.O13])" table:style-name="ce8">
            <text:p>1.354.148.139,61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Vencimentos, Vantagens e Outras Despesas Variáveis<text:s/></text:p>
          </table:table-cell>
          <table:table-cell office:value-type="float" office:value="87580237.239999995" table:style-name="ce12">
            <text:p>87.580.237,24</text:p>
          </table:table-cell>
          <table:table-cell office:value-type="float" office:value="89435314.679999903" table:style-name="ce12">
            <text:p>89.435.314,68</text:p>
          </table:table-cell>
          <table:table-cell office:value-type="float" office:value="88595561.510000005" table:style-name="ce12">
            <text:p>88.595.561,51</text:p>
          </table:table-cell>
          <table:table-cell office:value-type="float" office:value="86895387.109999999" table:style-name="ce12">
            <text:p>86.895.387,11</text:p>
          </table:table-cell>
          <table:table-cell office:value-type="float" office:value="89040720.290000096" table:style-name="ce12">
            <text:p>89.040.720,29</text:p>
          </table:table-cell>
          <table:table-cell office:value-type="float" office:value="87830846.75" table:style-name="ce12">
            <text:p>87.830.846,75</text:p>
          </table:table-cell>
          <table:table-cell office:value-type="float" office:value="130549091.59999999" table:style-name="ce12">
            <text:p>130.549.091,60</text:p>
          </table:table-cell>
          <table:table-cell office:value-type="float" office:value="88404354.699999899" table:style-name="ce12">
            <text:p>88.404.354,70</text:p>
          </table:table-cell>
          <table:table-cell office:value-type="float" office:value="126839189.3" table:style-name="ce12">
            <text:p>126.839.189,30</text:p>
          </table:table-cell>
          <table:table-cell office:value-type="float" office:value="86644815.340000004" table:style-name="ce12">
            <text:p>86.644.815,34</text:p>
          </table:table-cell>
          <table:table-cell office:value-type="float" office:value="86984633.150000006" table:style-name="ce12">
            <text:p>86.984.633,15</text:p>
          </table:table-cell>
          <table:table-cell office:value-type="float" office:value="85478766.159999996" table:style-name="ce13">
            <text:p>85.478.766,16</text:p>
          </table:table-cell>
          <table:table-cell office:value-type="float" office:value="1134278917.8299999" table:formula="of:=SUM([.B14:.M14])" table:style-name="ce9">
            <text:p>1.134.278.917,83</text:p>
          </table:table-cell>
          <table:table-cell office:value-type="float" office:value="9256625.4399999995" table:style-name="ce12">
            <text:p>9.256.625,44</text:p>
          </table:table-cell>
          <table:table-cell office:value-type="float" office:value="1143535543.27" table:formula="of:=SUM([.N14:.O14])" table:style-name="ce8">
            <text:p>1.143.535.543,27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Obrigações Patronais<text:s/></text:p>
          </table:table-cell>
          <table:table-cell office:value-type="float" office:value="15576749.550000001" table:style-name="ce12">
            <text:p>15.576.749,55</text:p>
          </table:table-cell>
          <table:table-cell office:value-type="float" office:value="15564173.58" table:style-name="ce12">
            <text:p>15.564.173,58</text:p>
          </table:table-cell>
          <table:table-cell office:value-type="float" office:value="15770872.960000001" table:style-name="ce12">
            <text:p>15.770.872,96</text:p>
          </table:table-cell>
          <table:table-cell office:value-type="float" office:value="15461869.800000001" table:style-name="ce12">
            <text:p>15.461.869,80</text:p>
          </table:table-cell>
          <table:table-cell office:value-type="float" office:value="15600883.07" table:style-name="ce12">
            <text:p>15.600.883,07</text:p>
          </table:table-cell>
          <table:table-cell office:value-type="float" office:value="15550211.51" table:style-name="ce12">
            <text:p>15.550.211,51</text:p>
          </table:table-cell>
          <table:table-cell office:value-type="float" office:value="31066943.039999999" table:style-name="ce12">
            <text:p>31.066.943,04</text:p>
          </table:table-cell>
          <table:table-cell office:value-type="float" office:value="15437273.390000001" table:style-name="ce12">
            <text:p>15.437.273,39</text:p>
          </table:table-cell>
          <table:table-cell office:value-type="float" office:value="15505018.66" table:style-name="ce12">
            <text:p>15.505.018,66</text:p>
          </table:table-cell>
          <table:table-cell office:value-type="float" office:value="15520222.390000001" table:style-name="ce12">
            <text:p>15.520.222,39</text:p>
          </table:table-cell>
          <table:table-cell office:value-type="float" office:value="19765968.300000001" table:style-name="ce12">
            <text:p>19.765.968,30</text:p>
          </table:table-cell>
          <table:table-cell office:value-type="float" office:value="19705847.129999999" table:style-name="ce13">
            <text:p>19.705.847,13</text:p>
          </table:table-cell>
          <table:table-cell office:value-type="float" office:value="210526033.38000005" table:formula="of:=SUM([.B15:.M15])" table:style-name="ce13">
            <text:p>210.526.033,38</text:p>
          </table:table-cell>
          <table:table-cell office:value-type="float" office:value="86562.96" table:style-name="ce12">
            <text:p>86.562,96</text:p>
          </table:table-cell>
          <table:table-cell office:value-type="float" office:value="210612596.34000006" table:formula="of:=SUM([.N15:.O15])" table:style-name="ce8">
            <text:p>210.612.596,3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Benefícios Previdenciários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B16:.M16])" table:style-name="ce9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N16:.O16])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Pessoal Inativo e Pensionistas<text:s/></text:p>
          </table:table-cell>
          <table:table-cell office:value-type="float" office:value="26669217.609999999" table:formula="of:=SUM([.B18:.B20])" table:style-name="ce8">
            <text:p>26.669.217,61</text:p>
          </table:table-cell>
          <table:table-cell office:value-type="float" office:value="27284356.93" table:formula="of:=SUM([.C18:.C20])" table:style-name="ce8">
            <text:p>27.284.356,93</text:p>
          </table:table-cell>
          <table:table-cell office:value-type="float" office:value="26524336.32" table:formula="of:=SUM([.D18:.D20])" table:style-name="ce8">
            <text:p>26.524.336,32</text:p>
          </table:table-cell>
          <table:table-cell office:value-type="float" office:value="26853526.449999999" table:formula="of:=SUM([.E18:.E20])" table:style-name="ce8">
            <text:p>26.853.526,45</text:p>
          </table:table-cell>
          <table:table-cell office:value-type="float" office:value="27396273.100000001" table:formula="of:=SUM([.F18:.F20])" table:style-name="ce8">
            <text:p>27.396.273,10</text:p>
          </table:table-cell>
          <table:table-cell office:value-type="float" office:value="27511895.250000011" table:formula="of:=SUM([.G18:.G20])" table:style-name="ce8">
            <text:p>27.511.895,25</text:p>
          </table:table-cell>
          <table:table-cell office:value-type="float" office:value="41283235.379999995" table:formula="of:=SUM([.H18:.H20])" table:style-name="ce8">
            <text:p>41.283.235,38</text:p>
          </table:table-cell>
          <table:table-cell office:value-type="float" office:value="28510431" table:formula="of:=SUM([.I18:.I20])" table:style-name="ce8">
            <text:p>28.510.431,00</text:p>
          </table:table-cell>
          <table:table-cell office:value-type="float" office:value="40571267.259999998" table:formula="of:=SUM([.J18:.J20])" table:style-name="ce8">
            <text:p>40.571.267,26</text:p>
          </table:table-cell>
          <table:table-cell office:value-type="float" office:value="27290777.859999999" table:formula="of:=SUM([.K18:.K20])" table:style-name="ce8">
            <text:p>27.290.777,86</text:p>
          </table:table-cell>
          <table:table-cell office:value-type="float" office:value="27499823.640000001" table:formula="of:=SUM([.L18:.L20])" table:style-name="ce8">
            <text:p>27.499.823,64</text:p>
          </table:table-cell>
          <table:table-cell office:value-type="float" office:value="27553306.48" table:formula="of:=SUM([.M18:.M20])" table:style-name="ce8">
            <text:p>27.553.306,48</text:p>
          </table:table-cell>
          <table:table-cell office:value-type="float" office:value="354948447.28000003" table:formula="of:=SUM([.B17:.M17])" table:style-name="ce9">
            <text:p>354.948.447,28</text:p>
          </table:table-cell>
          <table:table-cell office:value-type="float" office:value="361263.46" table:formula="of:=SUM([.O18:.O20])" table:style-name="ce8">
            <text:p>361.263,46</text:p>
          </table:table-cell>
          <table:table-cell office:value-type="float" office:value="355309710.74000001" table:formula="of:=SUM([.N17:.O17])" table:style-name="ce8">
            <text:p>355.309.710,74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Aposentadorias, Reserva e Reformas<text:s/></text:p>
          </table:table-cell>
          <table:table-cell office:value-type="float" office:value="21824526.949999999" table:style-name="ce12">
            <text:p>21.824.526,95</text:p>
          </table:table-cell>
          <table:table-cell office:value-type="float" office:value="22274461.75" table:style-name="ce12">
            <text:p>22.274.461,75</text:p>
          </table:table-cell>
          <table:table-cell office:value-type="float" office:value="21478889.52" table:style-name="ce12">
            <text:p>21.478.889,52</text:p>
          </table:table-cell>
          <table:table-cell office:value-type="float" office:value="22006788.489999998" table:style-name="ce12">
            <text:p>22.006.788,49</text:p>
          </table:table-cell>
          <table:table-cell office:value-type="float" office:value="22241379.91" table:style-name="ce12">
            <text:p>22.241.379,91</text:p>
          </table:table-cell>
          <table:table-cell office:value-type="float" office:value="22515892.640000001" table:style-name="ce12">
            <text:p>22.515.892,64</text:p>
          </table:table-cell>
          <table:table-cell office:value-type="float" office:value="33686984.409999996" table:style-name="ce12">
            <text:p>33.686.984,41</text:p>
          </table:table-cell>
          <table:table-cell office:value-type="float" office:value="23558871.66" table:style-name="ce12">
            <text:p>23.558.871,66</text:p>
          </table:table-cell>
          <table:table-cell office:value-type="float" office:value="33144260.629999999" table:style-name="ce12">
            <text:p>33.144.260,63</text:p>
          </table:table-cell>
          <table:table-cell office:value-type="float" office:value="22315103.899999999" table:style-name="ce12">
            <text:p>22.315.103,90</text:p>
          </table:table-cell>
          <table:table-cell office:value-type="float" office:value="22218780.199999999" table:style-name="ce12">
            <text:p>22.218.780,20</text:p>
          </table:table-cell>
          <table:table-cell office:value-type="float" office:value="22490940.73" table:style-name="ce13">
            <text:p>22.490.940,73</text:p>
          </table:table-cell>
          <table:table-cell office:value-type="float" office:value="289756880.78999996" table:formula="of:=SUM([.B18:.M18])" table:style-name="ce9">
            <text:p>289.756.880,79</text:p>
          </table:table-cell>
          <table:table-cell office:value-type="float" office:value="257921.79" table:style-name="ce12">
            <text:p>257.921,79</text:p>
          </table:table-cell>
          <table:table-cell office:value-type="float" office:value="290014802.57999998" table:formula="of:=SUM([.N18:.O18])" table:style-name="ce8">
            <text:p>290.014.802,58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Pensões<text:s/></text:p>
          </table:table-cell>
          <table:table-cell office:value-type="float" office:value="4844690.66" table:style-name="ce12">
            <text:p>4.844.690,66</text:p>
          </table:table-cell>
          <table:table-cell office:value-type="float" office:value="5009895.18" table:style-name="ce12">
            <text:p>5.009.895,18</text:p>
          </table:table-cell>
          <table:table-cell office:value-type="float" office:value="5045446.8" table:style-name="ce12">
            <text:p>5.045.446,80</text:p>
          </table:table-cell>
          <table:table-cell office:value-type="float" office:value="4846737.96" table:style-name="ce12">
            <text:p>4.846.737,96</text:p>
          </table:table-cell>
          <table:table-cell office:value-type="float" office:value="5154893.1900000004" table:style-name="ce12">
            <text:p>5.154.893,19</text:p>
          </table:table-cell>
          <table:table-cell office:value-type="float" office:value="4996002.6100000096" table:style-name="ce12">
            <text:p>4.996.002,61</text:p>
          </table:table-cell>
          <table:table-cell office:value-type="float" office:value="7596250.9699999997" table:style-name="ce12">
            <text:p>7.596.250,97</text:p>
          </table:table-cell>
          <table:table-cell office:value-type="float" office:value="4951559.34" table:style-name="ce12">
            <text:p>4.951.559,34</text:p>
          </table:table-cell>
          <table:table-cell office:value-type="float" office:value="7427006.6299999999" table:style-name="ce12">
            <text:p>7.427.006,63</text:p>
          </table:table-cell>
          <table:table-cell office:value-type="float" office:value="4975673.96" table:style-name="ce12">
            <text:p>4.975.673,96</text:p>
          </table:table-cell>
          <table:table-cell office:value-type="float" office:value="5281043.4400000004" table:style-name="ce12">
            <text:p>5.281.043,44</text:p>
          </table:table-cell>
          <table:table-cell office:value-type="float" office:value="5062365.75" table:style-name="ce13">
            <text:p>5.062.365,75</text:p>
          </table:table-cell>
          <table:table-cell office:value-type="float" office:value="65191566.49000001" table:formula="of:=SUM([.B19:.M19])" table:style-name="ce9">
            <text:p>65.191.566,49</text:p>
          </table:table-cell>
          <table:table-cell office:value-type="float" office:value="103341.67" table:style-name="ce12">
            <text:p>103.341,67</text:p>
          </table:table-cell>
          <table:table-cell office:value-type="float" office:value="65294908.160000011" table:formula="of:=SUM([.N19:.O19])" table:style-name="ce8">
            <text:p>65.294.908,16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Outros Benefícios Previdenciários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B20:.M20])" table:style-name="ce9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N20:.O20])" table:style-name="ce8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Outras despesas de pessoal decorrentes de contratos de terceirização ou de contratação de forma indireta (§ 1º do art. 18 da LRF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B21:.M21])" table:style-name="ce9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SUM([.N21:.O21])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DESPESAS NÃO COMPUTADAS (§ 1º do art. 19 da LRF) (II)<text:s/></text:p>
          </table:table-cell>
          <table:table-cell office:value-type="float" office:value="26720595.52" table:formula="of:=SUM([.B23:.B26])" table:style-name="ce8">
            <text:p>26.720.595,52</text:p>
          </table:table-cell>
          <table:table-cell office:value-type="float" office:value="27333891.100000001" table:formula="of:=SUM([.C23:.C26])" table:style-name="ce8">
            <text:p>27.333.891,10</text:p>
          </table:table-cell>
          <table:table-cell office:value-type="float" office:value="26605375.02" table:formula="of:=SUM([.D23:.D26])" table:style-name="ce8">
            <text:p>26.605.375,02</text:p>
          </table:table-cell>
          <table:table-cell office:value-type="float" office:value="26914701.09" table:formula="of:=SUM([.E23:.E26])" table:style-name="ce8">
            <text:p>26.914.701,09</text:p>
          </table:table-cell>
          <table:table-cell office:value-type="float" office:value="27454852.640000001" table:formula="of:=SUM([.F23:.F26])" table:style-name="ce8">
            <text:p>27.454.852,64</text:p>
          </table:table-cell>
          <table:table-cell office:value-type="float" office:value="27440078.59" table:formula="of:=SUM([.G23:.G26])" table:style-name="ce8">
            <text:p>27.440.078,59</text:p>
          </table:table-cell>
          <table:table-cell office:value-type="float" office:value="11784608.529999999" table:formula="of:=SUM([.H23:.H26])" table:style-name="ce8">
            <text:p>11.784.608,53</text:p>
          </table:table-cell>
          <table:table-cell office:value-type="float" office:value="203427.50000001665" table:formula="of:=SUM([.I23:.I26])" table:style-name="ce8">
            <text:p>203.427,50</text:p>
          </table:table-cell>
          <table:table-cell office:value-type="float" office:value="40820079.469999999" table:formula="of:=SUM([.J23:.J26])" table:style-name="ce8">
            <text:p>40.820.079,47</text:p>
          </table:table-cell>
          <table:table-cell office:value-type="float" office:value="27446161.59" table:formula="of:=SUM([.K23:.K26])" table:style-name="ce8">
            <text:p>27.446.161,59</text:p>
          </table:table-cell>
          <table:table-cell office:value-type="float" office:value="27590177.400000002" table:formula="of:=SUM([.L23:.L26])" table:style-name="ce8">
            <text:p>27.590.177,40</text:p>
          </table:table-cell>
          <table:table-cell office:value-type="float" office:value="27611086.879999999" table:formula="of:=SUM([.M23:.M26])" table:style-name="ce8">
            <text:p>27.611.086,88</text:p>
          </table:table-cell>
          <table:table-cell office:value-type="float" office:value="297925035.33000004" table:formula="of:=SUM([.B22:.M22])" table:style-name="ce9">
            <text:p>297.925.035,33</text:p>
          </table:table-cell>
          <table:table-cell office:value-type="float" office:value="0" table:formula="of:=SUM([.O23:.O26])" table:style-name="ce8">
            <text:p>0,00</text:p>
          </table:table-cell>
          <table:table-cell office:value-type="float" office:value="297925035.33000004" table:formula="of:=SUM([.N22:.O22])" table:style-name="ce8">
            <text:p>297.925.035,3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Indenizações por Demissão e Incentivos à Demissão Voluntária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510.2900000000009" table:style-name="ce12">
            <text:p>9.510,2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06.64" table:style-name="ce12">
            <text:p>19.906,64</text:p>
          </table:table-cell>
          <table:table-cell office:value-type="float" office:value="165519.38" table:style-name="ce12">
            <text:p>165.519,38</text:p>
          </table:table-cell>
          <table:table-cell office:value-type="float" office:value="18817.27" table:style-name="ce12">
            <text:p>18.817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13753.58" table:formula="of:=SUM([.B23:.M23])" table:style-name="ce9">
            <text:p>213.753,58</text:p>
          </table:table-cell>
          <table:table-cell office:value-type="float" office:value="0" table:style-name="ce14">
            <text:p>0,00</text:p>
          </table:table-cell>
          <table:table-cell office:value-type="float" office:value="213753.58" table:formula="of:=SUM([.N23:.O23])" table:style-name="ce8">
            <text:p>213.753,5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Decorrentes de Decisão Judicial de Período Anterior ao da Apuração<text:s/></text:p>
          </table:table-cell>
          <table:table-cell office:value-type="float" office:value="31427.78" table:style-name="ce12">
            <text:p>31.427,78</text:p>
          </table:table-cell>
          <table:table-cell office:value-type="float" office:value="31495.279999999999" table:style-name="ce12">
            <text:p>31.495,28</text:p>
          </table:table-cell>
          <table:table-cell office:value-type="float" office:value="31495.279999999999" table:style-name="ce12">
            <text:p>31.495,28</text:p>
          </table:table-cell>
          <table:table-cell office:value-type="float" office:value="31495.279999999999" table:style-name="ce12">
            <text:p>31.495,28</text:p>
          </table:table-cell>
          <table:table-cell office:value-type="float" office:value="31495.279999999999" table:style-name="ce12">
            <text:p>31.495,28</text:p>
          </table:table-cell>
          <table:table-cell office:value-type="float" office:value="31495.279999999999" table:style-name="ce12">
            <text:p>31.495,28</text:p>
          </table:table-cell>
          <table:table-cell office:value-type="float" office:value="207219.45" table:style-name="ce12">
            <text:p>207.219,45</text:p>
          </table:table-cell>
          <table:table-cell office:value-type="float" office:value="169262.71" table:style-name="ce12">
            <text:p>169.262,71</text:p>
          </table:table-cell>
          <table:table-cell office:value-type="float" office:value="73185.27" table:style-name="ce12">
            <text:p>73.185,27</text:p>
          </table:table-cell>
          <table:table-cell office:value-type="float" office:value="38209.370000000003" table:style-name="ce12">
            <text:p>38.209,37</text:p>
          </table:table-cell>
          <table:table-cell office:value-type="float" office:value="43906.99" table:style-name="ce12">
            <text:p>43.906,99</text:p>
          </table:table-cell>
          <table:table-cell office:value-type="float" office:value="49214.26" table:style-name="ce13">
            <text:p>49.214,26</text:p>
          </table:table-cell>
          <table:table-cell office:value-type="float" office:value="769902.23" table:formula="of:=SUM([.B24:.M24])" table:style-name="ce9">
            <text:p>769.902,23</text:p>
          </table:table-cell>
          <table:table-cell office:value-type="float" office:value="0" table:style-name="ce14">
            <text:p>0,00</text:p>
          </table:table-cell>
          <table:table-cell office:value-type="float" office:value="769902.23" table:formula="of:=SUM([.N24:.O24])" table:style-name="ce8">
            <text:p>769.902,2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Despesas de Exercícios Anteriores de Período Anterior ao da Apuração<text:s/></text:p>
          </table:table-cell>
          <table:table-cell office:value-type="float" office:value="19950.13" table:style-name="ce12">
            <text:p>19.950,13</text:p>
          </table:table-cell>
          <table:table-cell office:value-type="float" office:value="18038.89" table:style-name="ce12">
            <text:p>18.038,89</text:p>
          </table:table-cell>
          <table:table-cell office:value-type="float" office:value="40033.129999999997" table:style-name="ce12">
            <text:p>40.033,13</text:p>
          </table:table-cell>
          <table:table-cell office:value-type="float" office:value="29679.360000000001" table:style-name="ce12">
            <text:p>29.679,36</text:p>
          </table:table-cell>
          <table:table-cell office:value-type="float" office:value="27084.26" table:style-name="ce12">
            <text:p>27.084,26</text:p>
          </table:table-cell>
          <table:table-cell office:value-type="float" office:value="24989.360000000001" table:style-name="ce12">
            <text:p>24.989,36</text:p>
          </table:table-cell>
          <table:table-cell office:value-type="float" office:value="11626.86" table:style-name="ce12">
            <text:p>11.626,86</text:p>
          </table:table-cell>
          <table:table-cell office:value-type="float" office:value="6108.8499999999804" table:style-name="ce12">
            <text:p>6.108,85</text:p>
          </table:table-cell>
          <table:table-cell office:value-type="float" office:value="175626.94" table:style-name="ce12">
            <text:p>175.626,94</text:p>
          </table:table-cell>
          <table:table-cell office:value-type="float" office:value="117174.36" table:style-name="ce12">
            <text:p>117.174,36</text:p>
          </table:table-cell>
          <table:table-cell office:value-type="float" office:value="46446.77" table:style-name="ce12">
            <text:p>46.446,77</text:p>
          </table:table-cell>
          <table:table-cell office:value-type="float" office:value="8566.1400000000103" table:style-name="ce13">
            <text:p>8.566,14</text:p>
          </table:table-cell>
          <table:table-cell office:value-type="float" office:value="525325.04999999993" table:formula="of:=SUM([.B25:.M25])" table:style-name="ce9">
            <text:p>525.325,05</text:p>
          </table:table-cell>
          <table:table-cell office:value-type="float" office:value="0" table:style-name="ce14">
            <text:p>0,00</text:p>
          </table:table-cell>
          <table:table-cell office:value-type="float" office:value="525325.04999999993" table:formula="of:=SUM([.N25:.O25])" table:style-name="ce8">
            <text:p>525.325,0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Inativos e Pensionistas com Recursos Vinculados<text:s/></text:p>
          </table:table-cell>
          <table:table-cell office:value-type="float" office:value="26669217.609999999" table:style-name="ce16">
            <text:p>26.669.217,61</text:p>
          </table:table-cell>
          <table:table-cell office:value-type="float" office:value="27284356.93" table:style-name="ce16">
            <text:p>27.284.356,93</text:p>
          </table:table-cell>
          <table:table-cell office:value-type="float" office:value="26524336.32" table:style-name="ce16">
            <text:p>26.524.336,32</text:p>
          </table:table-cell>
          <table:table-cell office:value-type="float" office:value="26853526.449999999" table:style-name="ce16">
            <text:p>26.853.526,45</text:p>
          </table:table-cell>
          <table:table-cell office:value-type="float" office:value="27396273.100000001" table:style-name="ce16">
            <text:p>27.396.273,10</text:p>
          </table:table-cell>
          <table:table-cell office:value-type="float" office:value="27363687.309999999" table:style-name="ce16">
            <text:p>27.363.687,31</text:p>
          </table:table-cell>
          <table:table-cell office:value-type="float" office:value="11400242.84" table:style-name="ce16">
            <text:p>11.400.242,84</text:p>
          </table:table-cell>
          <table:table-cell office:value-type="float" office:value="9238.6700000166893" table:style-name="ce16">
            <text:p>9.238,67</text:p>
          </table:table-cell>
          <table:table-cell office:value-type="float" office:value="40571267.259999998" table:style-name="ce16">
            <text:p>40.571.267,26</text:p>
          </table:table-cell>
          <table:table-cell office:value-type="float" office:value="27290777.859999999" table:style-name="ce16">
            <text:p>27.290.777,86</text:p>
          </table:table-cell>
          <table:table-cell office:value-type="float" office:value="27499823.640000001" table:style-name="ce16">
            <text:p>27.499.823,64</text:p>
          </table:table-cell>
          <table:table-cell office:value-type="float" office:value="27553306.48" table:style-name="ce17">
            <text:p>27.553.306,48</text:p>
          </table:table-cell>
          <table:table-cell office:value-type="float" office:value="296416054.47000003" table:formula="of:=SUM([.B26:.M26])" table:style-name="ce18">
            <text:p>296.416.054,47</text:p>
          </table:table-cell>
          <table:table-cell office:value-type="float" office:value="0" table:style-name="ce19">
            <text:p>0,00</text:p>
          </table:table-cell>
          <table:table-cell office:value-type="float" office:value="296416054.47000003" table:formula="of:=SUM([.N26:.O26])" table:style-name="ce20">
            <text:p>296.416.054,47</text:p>
          </table:table-cell>
          <table:table-cell table:number-columns-repeated="16368"/>
        </table:table-row>
        <table:table-row table:style-name="ro1">
          <table:table-cell office:value-type="string" table:style-name="ce21">
            <text:p>DESPESA LÍQUIDA COM PESSOAL (III) = (I - II)<text:s/></text:p>
          </table:table-cell>
          <table:table-cell office:value-type="float" office:value="103105608.88" table:formula="of:=[.B12]-[.B22]" table:style-name="ce22">
            <text:p>103.105.608,88</text:p>
          </table:table-cell>
          <table:table-cell office:value-type="float" office:value="104949954.08999991" table:formula="of:=[.C12]-[.C22]" table:style-name="ce22">
            <text:p>104.949.954,09</text:p>
          </table:table-cell>
          <table:table-cell office:value-type="float" office:value="104285395.77" table:formula="of:=[.D12]-[.D22]" table:style-name="ce22">
            <text:p>104.285.395,77</text:p>
          </table:table-cell>
          <table:table-cell office:value-type="float" office:value="102296082.27" table:formula="of:=[.E12]-[.E22]" table:style-name="ce22">
            <text:p>102.296.082,27</text:p>
          </table:table-cell>
          <table:table-cell office:value-type="float" office:value="104583023.8200001" table:formula="of:=[.F12]-[.F22]" table:style-name="ce22">
            <text:p>104.583.023,82</text:p>
          </table:table-cell>
          <table:table-cell office:value-type="float" office:value="103452874.92000002" table:formula="of:=[.G12]-[.G22]" table:style-name="ce22">
            <text:p>103.452.874,92</text:p>
          </table:table-cell>
          <table:table-cell office:value-type="float" office:value="191114661.48999998" table:formula="of:=[.H12]-[.H22]" table:style-name="ce22">
            <text:p>191.114.661,49</text:p>
          </table:table-cell>
          <table:table-cell office:value-type="float" office:value="132148631.58999988" table:formula="of:=[.I12]-[.I22]" table:style-name="ce22">
            <text:p>132.148.631,59</text:p>
          </table:table-cell>
          <table:table-cell office:value-type="float" office:value="142095395.75" table:formula="of:=[.J12]-[.J22]" table:style-name="ce22">
            <text:p>142.095.395,75</text:p>
          </table:table-cell>
          <table:table-cell office:value-type="float" office:value="102009654" table:formula="of:=[.K12]-[.K22]" table:style-name="ce22">
            <text:p>102.009.654,00</text:p>
          </table:table-cell>
          <table:table-cell office:value-type="float" office:value="106660247.69" table:formula="of:=[.L12]-[.L22]" table:style-name="ce22">
            <text:p>106.660.247,69</text:p>
          </table:table-cell>
          <table:table-cell office:value-type="float" office:value="105126832.89" table:formula="of:=[.M12]-[.M22]" table:style-name="ce22">
            <text:p>105.126.832,89</text:p>
          </table:table-cell>
          <table:table-cell office:value-type="float" office:value="1401828363.1600001" table:formula="of:=SUM([.B27:.M27])" table:style-name="ce23">
            <text:p>1.401.828.363,16</text:p>
          </table:table-cell>
          <table:table-cell office:value-type="float" office:value="9704451.8600000013" table:formula="of:=[.O12]-[.O22]" table:style-name="ce22">
            <text:p>9.704.451,86</text:p>
          </table:table-cell>
          <table:table-cell office:value-type="float" office:value="1411532815.02" table:formula="of:=SUM([.N27:.O27])" table:style-name="ce22">
            <text:p>1.411.532.815,02</text:p>
          </table:table-cell>
          <table:table-cell table:number-columns-repeated="16368"/>
        </table:table-row>
        <table:table-row table:style-name="ro1">
          <table:table-cell table:number-columns-repeated="16" table:style-name="ce24"/>
          <table:table-cell table:number-columns-repeated="16368"/>
        </table:table-row>
        <table:table-row table:style-name="ro1">
          <table:table-cell office:value-type="string" table:style-name="ce25">
            <text:p>APURAÇÃO DO CUMPRIMENTO DO LIMITE LEGAL</text:p>
          </table:table-cell>
          <table:table-cell office:value-type="string" table:number-columns-spanned="2" table:number-rows-spanned="1" table:style-name="ce37">
            <text:p>VALOR</text:p>
          </table:table-cell>
          <table:covered-table-cell/>
          <table:table-cell office:value-type="string" table:number-columns-spanned="2" table:number-rows-spanned="1" table:style-name="ce38">
            <text:p>% SOBRE A RCL</text:p>
          </table:table-cell>
          <table:covered-table-cell/>
          <table:table-cell table:number-columns-repeated="11" table:style-name="ce26"/>
          <table:table-cell table:number-columns-repeated="16368"/>
        </table:table-row>
        <table:table-row table:style-name="ro5">
          <table:table-cell office:value-type="string" table:style-name="ce27">
            <text:p>RECEITA CORRENTE LÍQUIDA (IV)</text:p>
          </table:table-cell>
          <table:table-cell office:value-type="float" office:value="879152902000" table:number-columns-spanned="2" table:number-rows-spanned="1" table:style-name="ce39">
            <text:p>879.152.902.000,00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27">
            <text:p>DESPESA LÍQUIDA COM PESSOAL <text:s/>(III C)</text:p>
          </table:table-cell>
          <table:table-cell office:value-type="float" office:value="1411532815.02" table:formula="of:=[.P27]" table:number-columns-spanned="2" table:number-rows-spanned="1" table:style-name="ce41">
            <text:p>1.411.532.815,02</text:p>
          </table:table-cell>
          <table:covered-table-cell/>
          <table:table-cell office:value-type="percentage" office:value="1.6055600929131665E-3" table:formula="of:=[.B31]/[.$B$30]" table:number-columns-spanned="2" table:number-rows-spanned="1" table:style-name="ce42">
            <text:p>0,160556%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27">
            <text:p>LIMITE MÁXIMO (V) (incisos I, II e III, art. 20 da LRF)</text:p>
          </table:table-cell>
          <table:table-cell office:value-type="float" office:value="2257427281.0524597" table:formula="of:=[.D32]*[.$B$30]" table:number-columns-spanned="2" table:number-rows-spanned="1" table:style-name="ce41">
            <text:p>2.257.427.281,05</text:p>
          </table:table-cell>
          <table:covered-table-cell/>
          <table:table-cell office:value-type="percentage" office:value="2.5677299999999998E-3" table:number-columns-spanned="2" table:number-rows-spanned="1" table:style-name="ce43">
            <text:p>0,256773%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28">
            <text:p>LIMITE PRUDENCIAL (VI) = (0,95 x V) (parágrafo único do art. 22 da <text:s/>LRF)</text:p>
          </table:table-cell>
          <table:table-cell office:value-type="float" office:value="2144555916.9998367" table:formula="of:=0.95*[.B32]" table:number-columns-spanned="2" table:number-rows-spanned="1" table:style-name="ce41">
            <text:p>2.144.555.917,00</text:p>
          </table:table-cell>
          <table:covered-table-cell/>
          <table:table-cell office:value-type="percentage" office:value="2.4393434999999998E-3" table:formula="of:=0.95*[.D32]" table:number-columns-spanned="2" table:number-rows-spanned="1" table:style-name="ce42">
            <text:p>0,243934%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27">
            <text:p>LIMITE DE ALERTA (VII) = (0,90 x V) (inciso II do §1º do art. 59 da LRF)</text:p>
          </table:table-cell>
          <table:table-cell office:value-type="float" office:value="2031684552.9472139" table:formula="of:=0.9*[.B32]" table:number-columns-spanned="2" table:number-rows-spanned="1" table:style-name="ce41">
            <text:p>2.031.684.552,95</text:p>
          </table:table-cell>
          <table:covered-table-cell/>
          <table:table-cell office:value-type="percentage" office:value="2.3109569999999998E-3" table:formula="of:=0.9*[.D32]" table:number-columns-spanned="2" table:number-rows-spanned="1" table:style-name="ce42">
            <text:p>0,231096%</text:p>
          </table:table-cell>
          <table:covered-table-cell/>
          <table:table-cell table:number-columns-repeated="16379" table:style-name="ce2"/>
        </table:table-row>
        <table:table-row table:style-name="ro1">
          <table:table-cell office:value-type="string" table:style-name="ce29">
            <text:p>FONTE: Sistema SIAFI, Unidade Responsável: AJUC/SG/TRF2, Data e hora da emissão: 21/05/2020, as 15:17</text:p>
          </table:table-cell>
          <table:table-cell table:number-columns-repeated="4" table:style-name="ce30"/>
          <table:table-cell table:number-columns-repeated="11" table:style-name="ce31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44">
            <text:p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31">
            <text:p>NOTA: Limite máximo fixado pela Resolução CJF 250/2013.</text:p>
          </table:table-cell>
          <table:table-cell table:number-columns-repeated="15" table:style-name="ce31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number:percentage-style style:name="N38">
      <number:number number:decimal-places="6" number:min-integer-digits="1"/>
      <number:text>%</number:text>
    </number:percentage-style>
    <number:date-style style:name="N39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Demonstrativo de Despesa de Pessoal - RGF 1 Quad 2020</dc:title>
    <dc:subject>Relatório de Gestão Fiscal 1 Quadrimestre 2020</dc:subject>
    <meta:initial-creator>TRF2</meta:initial-creator>
    <dc:creator>Claudia</dc:creator>
    <meta:creation-date>2020-05-22T17:32:52Z</meta:creation-date>
    <dc:date>2020-09-29T14:25:33Z</dc:date>
    <meta:print-date>2020-05-22T18:14:34Z</meta:print-date>
  </office:meta>
</office:document-meta>
</file>