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3" style:family="table-cell" style:parent-style-name="Default" style:data-style-name="N40">
      <style:table-cell-properties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Porcentagem" style:data-style-name="N36">
      <style:table-cell-properties fo:border-top="none" fo:border-bottom="thin solid #000000" fo:border-left="thin solid #000000" fo:border-right="thin solid #000000" style:cell-protect="none"/>
      <style:text-properties fo:font-size="9pt" style:font-size-asian="9pt" style:font-size-complex="9pt"/>
    </style:style>
    <style:style style:name="ce11" style:family="table-cell" style:parent-style-name="V_237_rgula" style:data-style-name="N37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Porcentagem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4027777777778cm"/>
    </style:style>
    <style:style style:name="co6" style:family="table-column">
      <style:table-column-properties fo:break-before="auto" style:column-width="3.59833333333333cm"/>
    </style:style>
    <style:style style:name="ro1" style:family="table-row">
      <style:table-row-properties style:row-height="12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4.5pt" style:use-optimal-row-height="true" fo:break-before="auto"/>
    </style:style>
    <style:style style:name="ro4" style:family="table-row">
      <style:table-row-properties style:row-height="29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O ORGÃO, QUANDO O DEMONSTRATIVO FOR ESPECÍFICO DE UM ORGÃO&gt;</text:p>
          </table:help-message>
          <table:error-message table:display="true"/>
        </table:content-validation>
        <table:content-validation table:name="val2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  <table:content-validation table:name="val3">
          <table:help-message table:display="true">
            <text:p>ENTRE COM &lt;Período de Referência&gt;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content-validation-name="val2" table:style-name="ce15">
            <text:p>UNIÃO - PODER JUDI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content-validation-name="val1" table:style-name="ce16">
            <text:p>JUSTIÇA FEDERAL DE 1º e 2º GRAUS DA 2ª REGI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RELATÓRIO DE GESTÃO FISC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DEMONSTRATIVO DOS LIMITES DA DESPESA COM PESSOAL EM CUMPRIMENTO AO ACÓRDÃO 553/2017-TCU-PLENÁRIO. ITEM 9.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content-validation-name="val3" table:style-name="ce17">
            <text:p>MAIO/2019 A ABRIL/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table:number-columns-repeated="7" table:style-name="ce2"/>
          <table:table-cell office:value-type="currency" office:value="1" table:style-name="ce3">
            <text:p>R$ 1,00</text:p>
          </table:table-cell>
          <table:table-cell table:number-columns-repeated="16376"/>
        </table:table-row>
        <table:table-row table:style-name="ro2">
          <table:table-cell table:number-columns-repeated="6" table:style-name="ce4"/>
          <table:table-cell office:value-type="string" table:number-columns-spanned="2" table:number-rows-spanned="1" table:style-name="ce18">
            <text:p>DESPESAS EXECUTADA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9">
            <text:p>DESPESA BRUTA COM PESSOAL (I)</text:p>
          </table:table-cell>
          <table:covered-table-cell table:number-columns-repeated="5"/>
          <table:table-cell office:value-type="float" office:value="1709457850.3499999" table:number-columns-spanned="2" table:number-rows-spanned="1" table:style-name="ce20">
            <text:p>1.709.457.850,3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1">
            <text:p>DESPESAS NÃO COMPUTADAS (§ 1º do art. 19 da LRF) (II)</text:p>
          </table:table-cell>
          <table:covered-table-cell table:number-columns-repeated="5"/>
          <table:table-cell office:value-type="float" office:value="297925035.32999998" table:number-columns-spanned="2" table:number-rows-spanned="1" table:style-name="ce22">
            <text:p>297.925.035,3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3">
            <text:p>DESPESA LÍQUIDA COM PESSOAL (III) = (I - II)</text:p>
          </table:table-cell>
          <table:covered-table-cell table:number-columns-repeated="5"/>
          <table:table-cell office:value-type="float" office:value="1411532815.02" table:formula="of:=[.G10]-[.G11]" table:number-columns-spanned="2" table:number-rows-spanned="1" table:style-name="ce24">
            <text:p>1.411.532.815,0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25">
            <text:p>APURAÇÃO DO CUMPRIMENTO DO LIMITE LEGAL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3">
            <text:p>RECEITA CORRENTE LÍQUIDA - RCL (IV)</text:p>
          </table:table-cell>
          <table:covered-table-cell table:number-columns-repeated="5"/>
          <table:table-cell office:value-type="float" office:value="879152902000" table:number-columns-spanned="2" table:number-rows-spanned="1" table:style-name="ce26">
            <text:p>879.152.902.000,00<text:s/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3">
            <text:p>% da DESPESA TOTAL COM PESSOAL DTP sobre a RCL (V) = (III / IV)*100</text:p>
          </table:table-cell>
          <table:covered-table-cell table:number-columns-repeated="5"/>
          <table:table-cell office:value-type="percentage" office:value="1.60556E-3" table:number-columns-spanned="2" table:number-rows-spanned="1" table:style-name="ce27">
            <text:p>0,160556%</text:p>
          </table:table-cell>
          <table:covered-table-cell/>
          <table:table-cell table:number-columns-repeated="16376"/>
        </table:table-row>
        <table:table-row table:style-name="ro2">
          <table:table-cell table:style-name="ce5"/>
          <table:table-cell table:number-columns-repeated="4" table:style-name="ce6"/>
          <table:table-cell table:style-name="ce7"/>
          <table:table-cell office:value-type="string" table:style-name="ce8">
            <text:p>% DA RCL</text:p>
          </table:table-cell>
          <table:table-cell office:value-type="string" table:style-name="ce9">
            <text:p>VALOR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8">
            <text:p>LIMITE MÁXIMO \1</text:p>
          </table:table-cell>
          <table:table-cell office:value-type="string" table:number-columns-spanned="5" table:number-rows-spanned="1" table:style-name="ce29">
            <text:p>LRF, art. 20, incisos I, II e III</text:p>
          </table:table-cell>
          <table:covered-table-cell table:number-columns-repeated="4"/>
          <table:table-cell office:value-type="percentage" office:value="1.8850799999999999E-3" table:style-name="ce10">
            <text:p>0,188508%</text:p>
          </table:table-cell>
          <table:table-cell office:value-type="float" office:value="1657273552.5" table:style-name="ce11">
            <text:p><text:s/>1.657.273.552,50<text:s/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29">
            <text:p>Resol CNJ 5/2005</text:p>
          </table:table-cell>
          <table:covered-table-cell table:number-columns-repeated="2"/>
          <table:table-cell office:value-type="string" table:style-name="ce12">
            <text:p>Ato decorrente \2:</text:p>
          </table:table-cell>
          <table:table-cell office:value-type="string" table:style-name="ce13">
            <office:annotation draw:style-name="a0" svg:x="4.5in" svg:y="3.45138888888889in" svg:width="2.22916666666667in" svg:height="1.01388888888889in">
              <dc:creator>dulcema</dc:creator>
              <text:p><text:span text:style-name="T1">Indicar o Ato/Portaria que alterou os limites individuais do Órgão em decorrência da Resolução CNJ 5/2005</text:span></text:p>
            </office:annotation>
            <text:p>Proc. Adm SIGED nº 2001160727/7</text:p>
          </table:table-cell>
          <table:table-cell office:value-type="percentage" office:value="1.88324E-3" table:style-name="ce10">
            <text:p>0,188324%</text:p>
          </table:table-cell>
          <table:table-cell office:value-type="float" office:value="1655655911.1600001" table:style-name="ce11">
            <text:p><text:s/>1.655.655.911,1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3" table:number-rows-spanned="1" table:style-name="ce29">
            <text:p>Resol CNJ 26/2006</text:p>
          </table:table-cell>
          <table:covered-table-cell table:number-columns-repeated="2"/>
          <table:table-cell office:value-type="string" table:style-name="ce12">
            <text:p>Ato decorrente \2:</text:p>
          </table:table-cell>
          <table:table-cell office:value-type="string" table:style-name="ce13">
            <office:annotation draw:style-name="a1" svg:x="4.5in" svg:y="4in" svg:width="1.625in" svg:height="1.01388888888889in">
              <dc:creator>dulcema</dc:creator>
              <text:p><text:span text:style-name="T1">Indicar o Ato/Portaria que alterou os limites individuais do Órgão em decorrência da Resolução CNJ 26/2006</text:span></text:p>
            </office:annotation>
            <text:p>Resol CJF 184/2012</text:p>
          </table:table-cell>
          <table:table-cell office:value-type="percentage" office:value="2.5725100000000001E-3" table:style-name="ce10">
            <text:p>0,257251%</text:p>
          </table:table-cell>
          <table:table-cell office:value-type="float" office:value="2261629631.9200001" table:style-name="ce11">
            <text:p><text:s/>2.261.629.631,92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3" table:number-rows-spanned="1" table:style-name="ce29">
            <text:p>Resol CNJ 177/2013</text:p>
          </table:table-cell>
          <table:covered-table-cell table:number-columns-repeated="2"/>
          <table:table-cell office:value-type="string" table:style-name="ce12">
            <text:p>Ato decorrente \2:</text:p>
          </table:table-cell>
          <table:table-cell office:value-type="string" table:style-name="ce13">
            <office:annotation draw:style-name="a2" svg:x="4.5in" svg:y="4.18055555555556in" svg:width="1.625in" svg:height="1.04166666666667in">
              <dc:creator>dulcema</dc:creator>
              <text:p><text:span text:style-name="T1">Indicar o Ato/Portaria que alterou os limites individuais do Órgão em decorrência da Resolução CNJ 177/2013</text:span></text:p>
            </office:annotation>
            <text:p>Resol CJF 250/2013</text:p>
          </table:table-cell>
          <table:table-cell office:value-type="percentage" office:value="2.5677299999999998E-3" table:style-name="ce10">
            <text:p>0,256773%</text:p>
          </table:table-cell>
          <table:table-cell office:value-type="float" office:value="2257427281.0500002" table:style-name="ce11">
            <text:p><text:s/>2.257.427.281,05<text:s/>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0">
            <text:p>\1 Limite máximo da despesa com pessoal do Órgão fixado segundo o critério da LRF (art. 20, § 1º), pelo respectivo Ato do Conselho Nacional de Justiça ou por Ato próprio do Órgão, se for o cas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1">
            <text:p>\2 Ato (portaria, resolução, deliberação etc.) que alterou os limites máximos individuais da despesa com pessoal do Órgão em decorrência da respectiva Resolução do Conselho Nacional de Justiç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2">
            <text:p>RAPHAEL JUNGER DA SILVA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2">
            <text:p>Diretor da Secretaria de Auditoria Interna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14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2">
            <text:p>MÁRCIO COSTA VIDAL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2">
            <text:p>Diretor da Secretaria de Planejamento, Orçamento e Finança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14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2">
            <text:p>MARIA LÚCIA PEDROSO DE LIMA RAPOSO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2">
            <text:p>Diretora da Secretaria Geral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6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CORDAO 553-2017 TCU-P ITEM 9.4 - RGF 1 Quad 2020</dc:title>
    <dc:subject>Relatório de Gestão Fiscal 1 Quadrimestre 2020</dc:subject>
    <meta:initial-creator>TRF2</meta:initial-creator>
    <dc:creator>Claudia</dc:creator>
    <meta:creation-date>2020-05-22T17:43:50Z</meta:creation-date>
    <dc:date>2020-09-29T14:26:07Z</dc:date>
  </office:meta>
</office:document-meta>
</file>