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6" style:family="table-cell" style:parent-style-name="Default" style:data-style-name="N40"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10" style:family="table-cell" style:parent-style-name="V_237_rgula" style:data-style-name="N37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1" style:family="table-cell" style:parent-style-name="V_237_rgula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Porcentagem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5.25638888888889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8.5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Período de Referência&gt;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6" table:default-cell-style-name="ce4"/>
        <table:table-row table:style-name="ro1">
          <table:table-cell office:value-type="string" table:number-columns-spanned="8" table:number-rows-spanned="1" table:content-validation-name="val2" table:style-name="ce14">
            <text:p>UNIÃO - PODER JUDICIÁRIO</text:p>
          </table:table-cell>
          <table:covered-table-cell table:number-columns-repeated="7"/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8" table:number-rows-spanned="1" table:content-validation-name="val1" table:style-name="ce15">
            <text:p>JUSTIÇA FEDERAL DE 1º e 2º GRAUS DA 2ª REGIÃO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6">
            <text:p>RELATÓRIO DE GESTÃO FISCAL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6">
            <text:p>DEMONSTRATIVO DOS LIMITES DA DESPESA COM PESSOAL EM CUMPRIMENTO AO ACÓRDÃO 553/2017-TCU-PLENÁRIO. ITEM 9.4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6">
            <text:p>ORÇAMENTOS FISCAL E DA SEGURIDADE SOCIAL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content-validation-name="val3" table:style-name="ce16">
            <text:p>SETEMBRO/2019 A AGOSTO/2020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number-rows-repeated="2" table:style-name="ro1">
          <table:table-cell table:number-columns-repeated="9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office:value-type="currency" office:value="1" table:style-name="ce6">
            <text:p>R$ 1,00</text:p>
          </table:table-cell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2">
          <table:table-cell table:number-columns-spanned="6" table:number-rows-spanned="1" table:style-name="ce17"/>
          <table:covered-table-cell table:number-columns-repeated="5"/>
          <table:table-cell office:value-type="string" table:number-columns-spanned="2" table:number-rows-spanned="1" table:style-name="ce18">
            <text:p>DESPESAS EXECUTADAS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9">
            <text:p>DESPESA BRUTA COM PESSOAL (I)</text:p>
          </table:table-cell>
          <table:covered-table-cell table:number-columns-repeated="5"/>
          <table:table-cell office:value-type="float" office:value="1723540424.9300001" table:number-columns-spanned="2" table:number-rows-spanned="1" table:style-name="ce20">
            <text:p>1.723.540.424,93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9">
            <text:p>DESPESAS NÃO COMPUTADAS (§ 1º do art. 19 da LRF) (II)</text:p>
          </table:table-cell>
          <table:covered-table-cell table:number-columns-repeated="5"/>
          <table:table-cell office:value-type="float" office:value="302328279.88" table:number-columns-spanned="2" table:number-rows-spanned="1" table:style-name="ce21">
            <text:p>302.328.279,88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9">
            <text:p>DESPESA LÍQUIDA COM PESSOAL (III) = (I - II)</text:p>
          </table:table-cell>
          <table:covered-table-cell table:number-columns-repeated="5"/>
          <table:table-cell office:value-type="float" office:value="1421212145.0500002" table:formula="of:=[.G11]-[.G12]" table:number-columns-spanned="2" table:number-rows-spanned="1" table:style-name="ce22">
            <text:p>1.421.212.145,05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2" table:style-name="ce23">
            <text:p>APURAÇÃO DO CUMPRIMENTO DO LIMITE LEGAL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covered-table-cell/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9">
            <text:p>RECEITA CORRENTE LÍQUIDA - RCL (IV)</text:p>
          </table:table-cell>
          <table:covered-table-cell table:number-columns-repeated="5"/>
          <table:table-cell office:value-type="float" office:value="765111520000" table:number-columns-spanned="2" table:number-rows-spanned="1" table:style-name="ce24">
            <text:p>765.111.520.000,00<text:s/>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9">
            <text:p>% da DESPESA TOTAL COM PESSOAL DTP sobre a RCL (V) = (III / IV)*100</text:p>
          </table:table-cell>
          <table:covered-table-cell table:number-columns-repeated="5"/>
          <table:table-cell office:value-type="percentage" office:value="1.8575228681042472E-3" table:formula="of:=([.G13]/[.$G$16])" table:number-columns-spanned="2" table:number-rows-spanned="1" table:style-name="ce25">
            <text:p>0,185752%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2">
          <table:table-cell table:number-columns-spanned="6" table:number-rows-spanned="1" table:style-name="ce17"/>
          <table:covered-table-cell table:number-columns-repeated="5"/>
          <table:table-cell office:value-type="string" table:style-name="ce7">
            <text:p>% DA RCL</text:p>
          </table:table-cell>
          <table:table-cell office:value-type="string" table:style-name="ce8">
            <text:p>VALOR</text:p>
          </table:table-cell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26">
            <text:p>LIMITE MÁXIMO \1</text:p>
          </table:table-cell>
          <table:table-cell office:value-type="string" table:number-columns-spanned="5" table:number-rows-spanned="1" table:style-name="ce27">
            <text:p>LRF, art. 20, incisos I, II e III</text:p>
          </table:table-cell>
          <table:covered-table-cell table:number-columns-repeated="4"/>
          <table:table-cell office:value-type="percentage" office:value="1.8850799999999999E-3" table:style-name="ce9">
            <text:p>0,188508%</text:p>
          </table:table-cell>
          <table:table-cell office:value-type="float" office:value="1442296424.1215999" table:formula="of:=[.G19]*[.$G$16]" table:style-name="ce10">
            <text:p><text:s/>1.442.296.424,12<text:s/></text:p>
          </table:table-cell>
          <table:table-cell table:style-name="ce11"/>
          <table:table-cell table:number-columns-repeated="2" table:style-name="ce5"/>
          <table:table-cell table:number-columns-repeated="16373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Resol CNJ 5/2005</text:p>
          </table:table-cell>
          <table:covered-table-cell table:number-columns-repeated="2"/>
          <table:table-cell office:value-type="string" table:style-name="ce12">
            <text:p>Ato decorrente \2:</text:p>
          </table:table-cell>
          <table:table-cell office:value-type="string" table:style-name="ce13">
            <office:annotation draw:style-name="a0" svg:x="4.05555555555556in" svg:y="3.72916666666667in" svg:width="2.40277777777778in" svg:height="1.22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  <text:p>Proc. Adm SIGED nº 2001160727/7</text:p>
          </table:table-cell>
          <table:table-cell office:value-type="percentage" office:value="1.88324E-3" table:style-name="ce9">
            <text:p>0,188324%</text:p>
          </table:table-cell>
          <table:table-cell office:value-type="float" office:value="1440888618.9247999" table:formula="of:=[.G20]*[.$G$16]" table:style-name="ce10">
            <text:p><text:s/>1.440.888.618,92<text:s/></text:p>
          </table:table-cell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Resol CNJ 26/2006</text:p>
          </table:table-cell>
          <table:covered-table-cell table:number-columns-repeated="2"/>
          <table:table-cell office:value-type="string" table:style-name="ce12">
            <text:p>Ato decorrente \2:</text:p>
          </table:table-cell>
          <table:table-cell office:value-type="string" table:style-name="ce13">
            <office:annotation draw:style-name="a1" svg:x="4.05555555555556in" svg:y="4.46527777777778in" svg:width="2.40277777777778in" svg:height="1.20138888888889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  <text:p>Resol CJF 184/2012</text:p>
          </table:table-cell>
          <table:table-cell office:value-type="percentage" office:value="2.5725100000000001E-3" table:style-name="ce9">
            <text:p>0,257251%</text:p>
          </table:table-cell>
          <table:table-cell office:value-type="float" office:value="1968257036.3152001" table:formula="of:=[.G21]*[.$G$16]" table:style-name="ce10">
            <text:p><text:s/>1.968.257.036,32<text:s/></text:p>
          </table:table-cell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5">
          <table:covered-table-cell/>
          <table:table-cell office:value-type="string" table:number-columns-spanned="3" table:number-rows-spanned="1" table:style-name="ce27">
            <text:p>Resol CNJ 177/2013</text:p>
          </table:table-cell>
          <table:covered-table-cell table:number-columns-repeated="2"/>
          <table:table-cell office:value-type="string" table:style-name="ce12">
            <text:p>Ato decorrente \2:</text:p>
          </table:table-cell>
          <table:table-cell office:value-type="string" table:style-name="ce13">
            <office:annotation draw:style-name="a2" svg:x="4.05555555555556in" svg:y="4.84027777777778in" svg:width="2.40277777777778in" svg:height="1.06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  <text:p>Resol CJF 250/2013</text:p>
          </table:table-cell>
          <table:table-cell office:value-type="percentage" office:value="2.5677299999999998E-3" table:style-name="ce9">
            <text:p>0,256773%</text:p>
          </table:table-cell>
          <table:table-cell office:value-type="float" office:value="1964599803.2495999" table:formula="of:=[.G22]*[.$G$16]" table:style-name="ce10">
            <text:p><text:s/>1.964.599.803,25<text:s/></text:p>
          </table:table-cell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6">
          <table:table-cell office:value-type="string" table:number-columns-spanned="8" table:number-rows-spanned="1" table:style-name="ce28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28">
            <text:p>\2 Ato (portaria, resolução, deliberação etc.) que alterou os limites máximos individuais da despesa com pessoal do Órgão em decorrência da respectiva Resolução do Conselho Nacional de Justiça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6">
            <text:p>RAPHAEL JUNGER DA SILVA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16">
            <text:p>Diretor da Secretaria de Auditoria Interna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6">
            <text:p>MÁRCIO COSTA VIDAL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16">
            <text:p>Diretor da Secretaria de Planejamento, Orçamento e Finança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6">
            <text:p>MARIA LÚCIA PEDROSO DE LIMA RAPOSO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16">
            <text:p>Diretora da Secretaria Geral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6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CORDAO 553-2017 TCU-P ITEM 9.4 - RGF 2 Quad 2020</dc:title>
    <dc:subject>Relatório de Gestão Fiscal 2 Quadrimestre 2020</dc:subject>
    <meta:initial-creator>TRF2</meta:initial-creator>
    <dc:creator>Claudia</dc:creator>
    <meta:creation-date>2020-09-22T13:40:08Z</meta:creation-date>
    <dc:date>2020-09-29T14:24:55Z</dc:date>
    <meta:print-date>2020-09-23T17:37:41Z</meta:print-date>
  </office:meta>
</office:document-meta>
</file>