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1" table:number-rows-spanned="1" table:style-name="ce23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23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23">
            <text:p>EXERCÍCIO FINANCEIRO DE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4">
            <text:p>NATUREZA DE RESPONSABILIDADE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2" table:number-rows-spanned="1" table:style-name="ce25">
            <text:p>ATO DE DESIGNAÇÃO</text:p>
          </table:table-cell>
          <table:covered-table-cell/>
          <table:table-cell office:value-type="string" table:number-columns-spanned="2" table:number-rows-spanned="1" table:style-name="ce24">
            <text:p>ATO DE DISPENSA/EXONERAÇÃO</text:p>
          </table:table-cell>
          <table:covered-table-cell/>
          <table:table-cell office:value-type="string" table:number-columns-spanned="1" table:number-rows-spanned="2" table:style-name="ce25">
            <text:p>CPF</text:p>
          </table:table-cell>
          <table:table-cell office:value-type="string" table:number-columns-spanned="1" table:number-rows-spanned="2" table:style-name="ce25">
            <text:p>E-MAIL</text:p>
          </table:table-cell>
          <table:table-cell office:value-type="string" table:number-columns-spanned="1" table:number-rows-spanned="2" table:style-name="ce25">
            <text:p>PERÍODOS DE GESTÃO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5">
            <text:p>TRIBUNAL REGIONAL FEDERAL - 2ª REGIÃO</text:p>
          </table:table-cell>
          <table:table-cell table:style-name="ce6"/>
          <table:table-cell table:style-name="ce7"/>
          <table:table-cell table:number-columns-repeated="6" table:style-name="ce6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26">
            <text:p>Dirigente Máximo</text:p>
          </table:table-cell>
          <table:table-cell office:value-type="string" table:style-name="ce10">
            <text:p>Titular</text:p>
          </table:table-cell>
          <table:table-cell office:value-type="string" table:style-name="ce11">
            <text:p>REIS FRIEDE</text:p>
          </table:table-cell>
          <table:table-cell office:value-type="string" table:style-name="ce10">
            <text:p>Presidente</text:p>
          </table:table-cell>
          <table:table-cell office:value-type="string" table:style-name="ce12">
            <text:p>Ato nº 156/PRES</text:p>
            <text:p>(TRF2-ATP-2019/00156)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***.580.337-**</text:p>
          </table:table-cell>
          <table:table-cell office:value-type="string" table:style-name="ce16">
            <text:p>rfriede@trf2.jus.br</text:p>
          </table:table-cell>
          <table:table-cell office:value-type="string" table:style-name="ce17">
            <text:p>exercício de 202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0">
            <text:p>Substituto</text:p>
          </table:table-cell>
          <table:table-cell office:value-type="string" table:style-name="ce11">
            <text:p>MESSOD AZULAY NETO</text:p>
          </table:table-cell>
          <table:table-cell office:value-type="string" table:style-name="ce10">
            <text:p>Vice-Presidente</text:p>
          </table:table-cell>
          <table:table-cell office:value-type="string" table:style-name="ce12">
            <text:p>Ato nº 156/PRES</text:p>
            <text:p>(TRF2-ATP-2019/00156)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***.991.597-**</text:p>
          </table:table-cell>
          <table:table-cell office:value-type="string" table:style-name="ce16">
            <text:p>messod@trf2.jus.br</text:p>
          </table:table-cell>
          <table:table-cell office:value-type="string" table:style-name="ce17">
            <text:p>07/05/2020, <text:s/>02/07/2020, <text:s/>03/09/2020, <text:s/>17/09/2020, 26/10/2020 a 30/10/2020, 03/11/2020 a 25/11/2020, 30/11/2020, 01/12/2020 a 04/12/2020<text:s text:c="2"/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27">
            <text:p>Ordenador de despesas por delegação</text:p>
          </table:table-cell>
          <table:table-cell office:value-type="string" table:style-name="ce18">
            <text:p>Titular</text:p>
          </table:table-cell>
          <table:table-cell office:value-type="string" table:style-name="ce11">
            <text:p>MARIA LUCIA PEDROSO DE LIMA RAPOSO</text:p>
          </table:table-cell>
          <table:table-cell office:value-type="string" table:style-name="ce10">
            <text:p>Diretora da Secretaria Geral</text:p>
          </table:table-cell>
          <table:table-cell office:value-type="string" table:style-name="ce14">
            <text:p>T2-ATP-2015/00450</text:p>
          </table:table-cell>
          <table:table-cell office:value-type="date" office:date-value="2015-08-17T00:00:00" table:style-name="ce13">
            <text:p>17/08/2015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***.026.677-**</text:p>
          </table:table-cell>
          <table:table-cell office:value-type="string" table:style-name="ce16">
            <text:p>lucia.pedroso@trf2.jus.br</text:p>
          </table:table-cell>
          <table:table-cell office:value-type="string" table:style-name="ce17">
            <text:p>exercício de 202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8">
            <text:p>Substituto</text:p>
          </table:table-cell>
          <table:table-cell office:value-type="string" table:style-name="ce11">
            <text:p>ANDRÉIA ALVARES DE AZEVEDO OLIVEIRA</text:p>
          </table:table-cell>
          <table:table-cell office:value-type="string" table:style-name="ce10">
            <text:p>Diretora da Secretaria de Atividades Administrativas</text:p>
          </table:table-cell>
          <table:table-cell office:value-type="string" table:style-name="ce14">
            <text:p>T2-PTP-2015/00580</text:p>
          </table:table-cell>
          <table:table-cell office:value-type="date" office:date-value="2015-11-11T00:00:00" table:style-name="ce13">
            <text:p>11/11/2015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***.180.737-**</text:p>
          </table:table-cell>
          <table:table-cell office:value-type="string" table:style-name="ce16">
            <text:p><text:a xlink:href="mailto:andreiasat@trf2.jus.br">andreiasat@trf2.jus.br</text:a></text:p>
          </table:table-cell>
          <table:table-cell office:value-type="string" table:style-name="ce19">
            <text:p>07/01/2020 a 26/01/2020 11/02/2020 a 20/02/2020 13/04/2020 a 15/04/2020 06/10/2020 a 13/10/2020 23/11/2020 a 02/12/202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8">
            <text:p>Interino</text:p>
          </table:table-cell>
          <table:table-cell office:value-type="string" table:style-name="ce11">
            <text:p>MARCIO COSTA VIDAL</text:p>
          </table:table-cell>
          <table:table-cell office:value-type="string" table:style-name="ce10">
            <text:p>Diretor da Secret. de Planej., Orçamento e Finanças</text:p>
          </table:table-cell>
          <table:table-cell office:value-type="string" table:style-name="ce14">
            <text:p>T2-PTP-2019/00721</text:p>
          </table:table-cell>
          <table:table-cell office:value-type="date" office:date-value="2019-10-24T00:00:00" table:style-name="ce13">
            <text:p>24/10/2019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***.522.687-**</text:p>
          </table:table-cell>
          <table:table-cell office:value-type="string" table:style-name="ce16">
            <text:p><text:a xlink:href="mailto:marcio.vidal@trf2.jus.br">marcio.vidal@trf2.jus.br</text:a></text:p>
          </table:table-cell>
          <table:table-cell office:value-type="string" table:style-name="ce19">
            <text:p>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0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0">
          <table:table-cell table:style-name="ce21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number-columns-repeated="6" table:style-name="ce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2020</dc:title>
    <dc:subject>Prestação de Contas anual</dc:subject>
    <meta:initial-creator>TRF2</meta:initial-creator>
    <dc:creator>Antonio - Home</dc:creator>
    <meta:creation-date>2020-10-23T17:11:05Z</meta:creation-date>
    <dc:date>2021-01-12T11:18:56Z</dc:date>
    <meta:print-date>2020-10-29T18:08:44Z</meta:print-date>
  </office:meta>
</office:document-meta>
</file>