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4"/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30">
      <style:table-cell-properties fo:border="thin solid #000000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4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3.6260416666667cm" style:use-optimal-column-width="true"/>
    </style:style>
    <style:style style:name="co4" style:family="table-column">
      <style:table-column-properties fo:break-before="auto" style:column-width="6.37645833333333cm" style:use-optimal-column-width="true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6.19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display="true">
            <text:p>Sigla do tribunal que publicou o mapa a que se refere o § 1º, art. 85, Res. 303.</text:p>
            <text:p>Preencher no formato: TJRJ, TRESP, TRF1, STJ.</text:p>
          </table:help-message>
          <table:error-message table:display="true"/>
        </table:content-validation>
        <table:content-validation table:name="val2">
          <table:help-message table:display="true">
            <text:p>Especificar: (F)ederal; (E)stadual; ou (M)unicipal.</text:p>
            <text:p>Preencher com F, E ou M.</text:p>
          </table:help-message>
          <table:error-message table:display="true"/>
        </table:content-validation>
        <table:content-validation table:name="val3">
          <table:help-message table:display="true">
            <text:p>Sigla do Estado, caso o campo anterior seja preenchido com as opções Estadual ou Municipal. Se a esfera for federal, este campo ficará em branco.</text:p>
            <text:p>Preencher com duas letras em maiúsculo.</text:p>
          </table:help-message>
          <table:error-message table:display="true"/>
        </table:content-validation>
        <table:content-validation table:name="val4">
          <table:help-message table:display="true">
            <text:p>Código do município devedor, caso o campo “Esfera do Ente Federado Devedor” tenha sido preenchido com a informação “Municipal”. Nos demais casos, este campo fica em branco.</text:p>
            <text:p>Atenção: Códigos conforme planilha auxiliar de Códigos de Municípios.</text:p>
          </table:help-message>
          <table:error-message table:display="true"/>
        </table:content-validation>
        <table:content-validation table:name="val5">
          <table:help-message table:display="true">
            <text:p>Informar o regime de pagamento ao qual está submetido o ente federado: (C)omum; ou (E)special.</text:p>
            <text:p>Preencher com C ou E.</text:p>
          </table:help-message>
          <table:error-message table:display="true"/>
        </table:content-validation>
        <table:content-validation table:name="val6">
          <table:help-message table:display="true">
            <text:p>Informar o tipo da entidade devedora entre Administração (D)ireta ou Administração (I)ndireta.</text:p>
          </table:help-message>
          <table:error-message table:display="true"/>
        </table:content-validation>
        <table:content-validation table:name="val7" table:condition="cell-content-text-length-is-between(14,14)">
          <table:help-message table:display="true">
            <text:p>Número do CNPJ da Entidade Devedora. Preencher com 14 números, sem pontuação.</text:p>
            <text:p>Deixar em branco caso o devedor seja o próprio Ente Federado (Administração Direta).</text:p>
          </table:help-message>
          <table:error-message table:display="true"/>
        </table:content-validation>
        <table:content-validation table:name="val8">
          <table:help-message table:display="true">
            <text:p>Nome da Entidade Devedora de precatórios vinculada ao Ente Federado. Deixar em branco caso o devedor seja o próprio Ente Federado (Administração Direta).</text:p>
          </table:help-message>
          <table:error-message table:display="true"/>
        </table:content-validation>
        <table:content-validation table:name="val9">
          <table:help-message table:display="true">
            <text:p>Ano a que se refere o mapa, ou seja, <text:s/>ano anterior ao ano corrente.</text:p>
          </table:help-message>
          <table:error-message table:display="true"/>
        </table:content-validation>
        <table:content-validation table:name="val10">
          <table:help-message table:display="true">
            <text:p>Montante dos precatórios pagos de 1º de janeiro a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1">
          <table:help-message table:display="true">
            <text:p>Montante dos precatórios expedidos até 2 de abril do ano anterior ao ano de referência, pendentes de pagamento em 31 de dezembro do ano de referência, atualizados nessa data.</text:p>
            <text:p>Preencher no formato: 999999,99</text:p>
          </table:help-message>
          <table:error-message table:display="true"/>
        </table:content-validation>
        <table:content-validation table:name="val12">
          <table:help-message table:display="true">
            <text:p>Montante dos precatórios apresentados entre 3 de abril do ano anterior ao ano de referência e 2 de abril do ano de referência, atualizados em 31 de dezembro do ano de referência.</text:p>
            <text:p>Preencher no formato: 999999,99</text:p>
          </table:help-message>
          <table:error-message table:display="true"/>
        </table:content-validation>
        <table:content-validation table:name="val13">
          <table:help-message table:display="true">
            <text:p>Montante dos precatórios expedidos até 2 de abril do ano anterior ao ano de referência, pendentes de pagamento em 31 de dezembro do ano anterior ao ano de referência, atualizados nessa data</text:p>
            <text:p>Preencher no formato: 999999,99</text:p>
          </table:help-message>
          <table:error-message table:display="true"/>
        </table:content-validation>
      </table:content-validations>
      <table:table table:name="Planilh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1" table:default-cell-style-name="ce4"/>
        <table:table-column table:style-name="co3" table:default-cell-style-name="ce1"/>
        <table:table-column table:style-name="co4" table:number-columns-repeated="2" table:default-cell-style-name="ce2"/>
        <table:table-column table:style-name="co5" table:default-cell-style-name="ce5"/>
        <table:table-column table:style-name="co6" table:default-cell-style-name="ce5"/>
        <table:table-column table:style-name="co7" table:number-columns-repeated="16371" table:default-cell-style-name="ce1"/>
        <table:table-row table:style-name="ro1">
          <table:table-cell office:value-type="string" table:content-validation-name="val1" table:style-name="ce3">
            <text:p>Sigla do Tribunal</text:p>
          </table:table-cell>
          <table:table-cell office:value-type="string" table:content-validation-name="val9" table:style-name="ce6">
            <text:p>Ano de Referência</text:p>
          </table:table-cell>
          <table:table-cell office:value-type="string" table:content-validation-name="val2" table:style-name="ce6">
            <text:p>Esfera do Ente Federado Devedor</text:p>
          </table:table-cell>
          <table:table-cell office:value-type="string" table:content-validation-name="val3" table:style-name="ce6">
            <text:p>Sigla do Estado da Federação</text:p>
          </table:table-cell>
          <table:table-cell office:value-type="string" table:content-validation-name="val4" table:style-name="ce6">
            <text:p>Código Município Devedor</text:p>
          </table:table-cell>
          <table:table-cell office:value-type="string" table:content-validation-name="val5" table:style-name="ce6">
            <text:p>Regime de Pagamento</text:p>
          </table:table-cell>
          <table:table-cell office:value-type="string" table:content-validation-name="val6" table:style-name="ce6">
            <text:p>Tipo de Entidade Devedora</text:p>
          </table:table-cell>
          <table:table-cell office:value-type="string" table:content-validation-name="val7" table:style-name="ce7">
            <text:p>CNPJ da Entidade Devedora</text:p>
          </table:table-cell>
          <table:table-cell office:value-type="string" table:content-validation-name="val8" table:style-name="ce6">
            <text:p>Nome da Entidade Devedora</text:p>
          </table:table-cell>
          <table:table-cell office:value-type="string" table:content-validation-name="val13" table:style-name="ce6">
            <text:p>Montante dos precatórios expedidos até o ano anterior ao de referência (R$)</text:p>
          </table:table-cell>
          <table:table-cell office:value-type="string" table:content-validation-name="val10" table:style-name="ce6">
            <text:p>Montante Pago no ano de referência (R$)</text:p>
          </table:table-cell>
          <table:table-cell office:value-type="string" table:content-validation-name="val11" table:style-name="ce6">
            <text:p>Saldo devedor após pagamento (R$)</text:p>
          </table:table-cell>
          <table:table-cell office:value-type="string" table:content-validation-name="val12" table:style-name="ce6">
            <text:p>Montante dos precatórios expedidos no ano de referência (R$)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office:value-type="string" table:content-validation-name="val7" table:style-name="ce9">
            <text:p/>
          </table:table-cell>
          <table:table-cell table:content-validation-name="val8" table:style-name="ce10"/>
          <table:table-cell office:value-type="currency" office:value="16030062526.579975" table:content-validation-name="val13" table:style-name="ce10">
            <text:p><text:s/>R$ 16.030.062.526,58<text:s/></text:p>
          </table:table-cell>
          <table:table-cell office:value-type="currency" office:value="16882904587.839998" table:content-validation-name="val10" table:style-name="ce10">
            <text:p><text:s/>R$ 16.882.904.587,8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3638644538.5400066" table:content-validation-name="val12" table:style-name="ce11">
            <text:p><text:s/>R$ 3.638.644.538,5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3589068000146</text:p>
          </table:table-cell>
          <table:table-cell office:value-type="string" table:content-validation-name="val8" table:style-name="ce8">
            <text:p>AGÊNCIA NACIONAL DE SAÚDE SUPLEMENTAR - ANSS</text:p>
          </table:table-cell>
          <table:table-cell office:value-type="currency" office:value="13929861.069999998" table:content-validation-name="val13" table:style-name="ce10">
            <text:p><text:s/>R$ 13.929.861,07<text:s/></text:p>
          </table:table-cell>
          <table:table-cell office:value-type="currency" office:value="15019909.340000002" table:content-validation-name="val10" table:style-name="ce10">
            <text:p><text:s/>R$ 15.019.909,3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0173661.290000001" table:content-validation-name="val12" table:style-name="ce11">
            <text:p><text:s/>R$ 10.173.661,2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3112386000111</text:p>
          </table:table-cell>
          <table:table-cell office:value-type="string" table:content-validation-name="val8" table:style-name="ce8">
            <text:p>AGENCIA NACIONAL DE VIGILANCIA SANITARIA - ANVISA</text:p>
          </table:table-cell>
          <table:table-cell office:value-type="currency" office:value="149693.25" table:content-validation-name="val13" table:style-name="ce10">
            <text:p><text:s/>R$ 149.693,25<text:s/></text:p>
          </table:table-cell>
          <table:table-cell office:value-type="currency" office:value="165772.85999999999" table:content-validation-name="val10" table:style-name="ce10">
            <text:p><text:s/>R$ 165.772,86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0038166001098</text:p>
          </table:table-cell>
          <table:table-cell office:value-type="string" table:content-validation-name="val8" table:style-name="ce8">
            <text:p>BANCO CENTRAL DO BRASIL - BACEN</text:p>
          </table:table-cell>
          <table:table-cell office:value-type="currency" office:value="126166.07" table:content-validation-name="val13" table:style-name="ce10">
            <text:p><text:s/>R$ 126.166,07<text:s/></text:p>
          </table:table-cell>
          <table:table-cell office:value-type="currency" office:value="130112.8" table:content-validation-name="val10" table:style-name="ce10">
            <text:p><text:s/>R$ 130.112,80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4278381.5899999989" table:content-validation-name="val12" table:style-name="ce11">
            <text:p><text:s/>R$ 4.278.381,5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3332937000152</text:p>
          </table:table-cell>
          <table:table-cell office:value-type="string" table:content-validation-name="val8" table:style-name="ce8">
            <text:p>CAIXA DE CONSTRUÇÃO DE CASAS P PESSOAL DA MARINHA - CCCPM</text:p>
          </table:table-cell>
          <table:table-cell office:value-type="currency" office:value="22948221.000000004" table:content-validation-name="val13" table:style-name="ce10">
            <text:p><text:s/>R$ 22.948.221,00<text:s/></text:p>
          </table:table-cell>
          <table:table-cell office:value-type="currency" office:value="24059076.100000001" table:content-validation-name="val10" table:style-name="ce10">
            <text:p><text:s/>R$ 24.059.076,10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93875.81" table:content-validation-name="val12" table:style-name="ce11">
            <text:p><text:s/>R$ 193.875,8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42441758000105</text:p>
          </table:table-cell>
          <table:table-cell office:value-type="string" table:content-validation-name="val8" table:style-name="ce8">
            <text:p>CENTRO FEDERAL DE EDUCAÇÃO TECNOLÓGICA CSF - CEFET</text:p>
          </table:table-cell>
          <table:table-cell office:value-type="currency" office:value="691778.22" table:content-validation-name="val13" table:style-name="ce10">
            <text:p><text:s/>R$ 691.778,22<text:s/></text:p>
          </table:table-cell>
          <table:table-cell office:value-type="currency" office:value="718657.26" table:content-validation-name="val10" table:style-name="ce10">
            <text:p><text:s/>R$ 718.657,26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805357.22" table:content-validation-name="val12" table:style-name="ce11">
            <text:p><text:s/>R$ 805.357,2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42414284000102</text:p>
          </table:table-cell>
          <table:table-cell office:value-type="string" table:content-validation-name="val8" table:style-name="ce8">
            <text:p>COLEGIO PEDRO II</text:p>
          </table:table-cell>
          <table:table-cell office:value-type="currency" office:value="7694757.4500000011" table:content-validation-name="val13" table:style-name="ce10">
            <text:p><text:s/>R$ 7.694.757,45<text:s/></text:p>
          </table:table-cell>
          <table:table-cell office:value-type="currency" office:value="8212871.3899999997" table:content-validation-name="val10" table:style-name="ce10">
            <text:p><text:s/>R$ 8.212.871,39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4091627.4599999995" table:content-validation-name="val12" table:style-name="ce11">
            <text:p><text:s/>R$ 4.091.627,4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29507878000108</text:p>
          </table:table-cell>
          <table:table-cell office:value-type="string" table:content-validation-name="val8" table:style-name="ce8">
            <text:p>COMISSAO DE VALORES MOBILIARIOS - CVM</text:p>
          </table:table-cell>
          <table:table-cell office:value-type="currency" office:value="1848257.3599999999" table:content-validation-name="val13" table:style-name="ce10">
            <text:p><text:s/>R$ 1.848.257,36<text:s/></text:p>
          </table:table-cell>
          <table:table-cell office:value-type="currency" office:value="1929364.94" table:content-validation-name="val10" table:style-name="ce10">
            <text:p><text:s/>R$ 1.929.364,9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003389.41" table:content-validation-name="val12" table:style-name="ce11">
            <text:p><text:s/>R$ 1.003.389,4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0402552000126</text:p>
          </table:table-cell>
          <table:table-cell office:value-type="string" table:content-validation-name="val8" table:style-name="ce8">
            <text:p>COMISSAO NACIONAL DE ENERGIA NUCLEAR - CNEN</text:p>
          </table:table-cell>
          <table:table-cell office:value-type="currency" office:value="9809515.9800000042" table:content-validation-name="val13" table:style-name="ce10">
            <text:p><text:s/>R$ 9.809.515,98<text:s/></text:p>
          </table:table-cell>
          <table:table-cell office:value-type="currency" office:value="10213258.82" table:content-validation-name="val10" table:style-name="ce10">
            <text:p><text:s/>R$ 10.213.258,82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3673184.749999998" table:content-validation-name="val12" table:style-name="ce11">
            <text:p><text:s/>R$ 13.673.184,7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33654831000136</text:p>
          </table:table-cell>
          <table:table-cell office:value-type="string" table:content-validation-name="val8" table:style-name="ce8">
            <text:p>CONSELHO NACIONAL DE DESENVOLVIMENTO CIENTIFICO TECNOLOGICO - CNPQ</text:p>
          </table:table-cell>
          <table:table-cell office:value-type="currency" office:value="1137072.48" table:content-validation-name="val13" table:style-name="ce10">
            <text:p><text:s/>R$ 1.137.072,48<text:s/></text:p>
          </table:table-cell>
          <table:table-cell office:value-type="currency" office:value="1175607.3" table:content-validation-name="val10" table:style-name="ce10">
            <text:p><text:s/>R$ 1.175.607,30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357621.93" table:content-validation-name="val12" table:style-name="ce11">
            <text:p><text:s/>R$ 357.621,9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4892707000100</text:p>
          </table:table-cell>
          <table:table-cell office:value-type="string" table:content-validation-name="val8" table:style-name="ce8">
            <text:p>DEPTO NACIONAL DE INFRA-ESTRUTURA DE TRANSPORTES - DNIT</text:p>
          </table:table-cell>
          <table:table-cell office:value-type="currency" office:value="6146901.7300000004" table:content-validation-name="val13" table:style-name="ce10">
            <text:p><text:s/>R$ 6.146.901,73<text:s/></text:p>
          </table:table-cell>
          <table:table-cell office:value-type="currency" office:value="6629098.8699999992" table:content-validation-name="val10" table:style-name="ce10">
            <text:p><text:s/>R$ 6.629.098,87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3401526.399999999" table:content-validation-name="val12" table:style-name="ce11">
            <text:p><text:s/>R$ 13.401.526,4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33787094000140</text:p>
          </table:table-cell>
          <table:table-cell office:value-type="string" table:content-validation-name="val8" table:style-name="ce8">
            <text:p>FUNDACAO INSTITUTO BRASILEIRO DE GEOGRAFIA E ESTATISTICA - IBGE</text:p>
          </table:table-cell>
          <table:table-cell office:value-type="currency" office:value="101939400.59000003" table:content-validation-name="val13" table:style-name="ce10">
            <text:p><text:s/>R$ 101.939.400,59<text:s/></text:p>
          </table:table-cell>
          <table:table-cell office:value-type="currency" office:value="107005682.94000004" table:content-validation-name="val10" table:style-name="ce10">
            <text:p><text:s/>R$ 107.005.682,9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42524605.38" table:content-validation-name="val12" table:style-name="ce11">
            <text:p><text:s/>R$ 142.524.605,3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26963660000161</text:p>
          </table:table-cell>
          <table:table-cell office:value-type="string" table:content-validation-name="val8" table:style-name="ce8">
            <text:p>FUNDACAO NACIONAL DE ARTES</text:p>
          </table:table-cell>
          <table:table-cell office:value-type="currency" office:value="198489.92" table:content-validation-name="val13" table:style-name="ce10">
            <text:p><text:s/>R$ 198.489,92<text:s/></text:p>
          </table:table-cell>
          <table:table-cell office:value-type="currency" office:value="219811.14" table:content-validation-name="val10" table:style-name="ce10">
            <text:p><text:s/>R$ 219.811,1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26989350000116</text:p>
          </table:table-cell>
          <table:table-cell office:value-type="string" table:content-validation-name="val8" table:style-name="ce8">
            <text:p>FUNDACAO NACIONAL DE SAUDE</text:p>
          </table:table-cell>
          <table:table-cell office:value-type="currency" office:value="8351274.8699999973" table:content-validation-name="val13" table:style-name="ce10">
            <text:p><text:s/>R$ 8.351.274,87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5010797.540000001" table:content-validation-name="val12" table:style-name="ce11">
            <text:p><text:s/>R$ 5.010.797,5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0059311000126</text:p>
          </table:table-cell>
          <table:table-cell office:value-type="string" table:content-validation-name="val8" table:style-name="ce8">
            <text:p>FUNDACAO NACIONAL DO INDIO - FUNAI</text:p>
          </table:table-cell>
          <table:table-cell office:value-type="currency" office:value="235195.6" table:content-validation-name="val13" table:style-name="ce10">
            <text:p><text:s/>R$ 235.195,60<text:s/></text:p>
          </table:table-cell>
          <table:table-cell office:value-type="currency" office:value="242552.95999999999" table:content-validation-name="val10" table:style-name="ce10">
            <text:p><text:s/>R$ 242.552,96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06319.45" table:content-validation-name="val12" table:style-name="ce11">
            <text:p><text:s/>R$ 106.319,4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34143842000114</text:p>
          </table:table-cell>
          <table:table-cell office:value-type="string" table:content-validation-name="val8" table:style-name="ce8">
            <text:p>FUNDACAO OSORIO</text:p>
          </table:table-cell>
          <table:table-cell office:value-type="currency" office:value="141714.69" table:content-validation-name="val13" table:style-name="ce10">
            <text:p><text:s/>R$ 141.714,69<text:s/></text:p>
          </table:table-cell>
          <table:table-cell office:value-type="currency" office:value="148574.63" table:content-validation-name="val10" table:style-name="ce10">
            <text:p><text:s/>R$ 148.574,63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997128.25" table:content-validation-name="val12" table:style-name="ce11">
            <text:p><text:s/>R$ 1.997.128,2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33781055000135</text:p>
          </table:table-cell>
          <table:table-cell office:value-type="string" table:content-validation-name="val8" table:style-name="ce8">
            <text:p>FUNDACAO OSWALDO CRUZ</text:p>
          </table:table-cell>
          <table:table-cell office:value-type="currency" office:value="26261701.310000002" table:content-validation-name="val13" table:style-name="ce10">
            <text:p><text:s/>R$ 26.261.701,31<text:s/></text:p>
          </table:table-cell>
          <table:table-cell office:value-type="currency" office:value="28610155.039999999" table:content-validation-name="val10" table:style-name="ce10">
            <text:p><text:s/>R$ 28.610.155,0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6429928.4200000009" table:content-validation-name="val12" table:style-name="ce11">
            <text:p><text:s/>R$ 6.429.928,4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34023077000107</text:p>
          </table:table-cell>
          <table:table-cell office:value-type="string" table:content-validation-name="val8" table:style-name="ce8">
            <text:p>FUNDACAO UNIVERSIDADE DO RIO DE JANEIRO</text:p>
          </table:table-cell>
          <table:table-cell office:value-type="currency" office:value="48348803.489999995" table:content-validation-name="val13" table:style-name="ce10">
            <text:p><text:s/>R$ 48.348.803,49<text:s/></text:p>
          </table:table-cell>
          <table:table-cell office:value-type="currency" office:value="50527136.539999999" table:content-validation-name="val10" table:style-name="ce10">
            <text:p><text:s/>R$ 50.527.136,5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2374595.1000000006" table:content-validation-name="val12" table:style-name="ce11">
            <text:p><text:s/>R$ 2.374.595,1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16727230000197</text:p>
          </table:table-cell>
          <table:table-cell office:value-type="string" table:content-validation-name="val8" table:style-name="ce8">
            <text:p>FUNDO DO REGIME GERAL DA PREVIDÊNCIA SOCIAL</text:p>
          </table:table-cell>
          <table:table-cell office:value-type="currency" office:value="654836861.55999982" table:content-validation-name="val13" table:style-name="ce10">
            <text:p><text:s/>R$ 654.836.861,56<text:s/></text:p>
          </table:table-cell>
          <table:table-cell office:value-type="currency" office:value="676109829.57999897" table:content-validation-name="val10" table:style-name="ce10">
            <text:p><text:s/>R$ 676.109.829,58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961953088.11999857" table:content-validation-name="val12" table:style-name="ce11">
            <text:p><text:s/>R$ 961.953.088,1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1002940000182</text:p>
          </table:table-cell>
          <table:table-cell office:value-type="string" table:content-validation-name="val8" table:style-name="ce8">
            <text:p>FUNDO NACIONAL DE ASSISTENCIA SOCIAL</text:p>
          </table:table-cell>
          <table:table-cell office:value-type="currency" office:value="6587069.4199999981" table:content-validation-name="val13" table:style-name="ce10">
            <text:p><text:s/>R$ 6.587.069,42<text:s/></text:p>
          </table:table-cell>
          <table:table-cell office:value-type="currency" office:value="6677245.21" table:content-validation-name="val10" table:style-name="ce10">
            <text:p><text:s/>R$ 6.677.245,21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2302264.399999995" table:content-validation-name="val12" table:style-name="ce11">
            <text:p><text:s/>R$ 12.302.264,4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0530493000171</text:p>
          </table:table-cell>
          <table:table-cell office:value-type="string" table:content-validation-name="val8" table:style-name="ce8">
            <text:p>FUNDO NACIONAL DE SAÚDE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42521088000137</text:p>
          </table:table-cell>
          <table:table-cell office:value-type="string" table:content-validation-name="val8" table:style-name="ce8">
            <text:p>INSTITUTO NACIONAL DA PROPRIEDADE INDUSTRIAL - INPI</text:p>
          </table:table-cell>
          <table:table-cell office:value-type="currency" office:value="300223.37" table:content-validation-name="val13" table:style-name="ce10">
            <text:p><text:s/>R$ 300.223,37<text:s/></text:p>
          </table:table-cell>
          <table:table-cell office:value-type="currency" office:value="311642.89" table:content-validation-name="val10" table:style-name="ce10">
            <text:p><text:s/>R$ 311.642,89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475717.58" table:content-validation-name="val12" table:style-name="ce11">
            <text:p><text:s/>R$ 475.717,5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3659166000102</text:p>
          </table:table-cell>
          <table:table-cell office:value-type="string" table:content-validation-name="val8" table:style-name="ce8">
            <text:p>INSTITUTO BRAS MEIO AMBIENTE E RECURSOS NATURAIS RENOVAVEIS - IBAMA</text:p>
          </table:table-cell>
          <table:table-cell office:value-type="currency" office:value="964481.53" table:content-validation-name="val13" table:style-name="ce10">
            <text:p><text:s/>R$ 964.481,53<text:s/></text:p>
          </table:table-cell>
          <table:table-cell office:value-type="currency" office:value="1035028.5499999999" table:content-validation-name="val10" table:style-name="ce10">
            <text:p><text:s/>R$ 1.035.028,55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3893257.99" table:content-validation-name="val12" table:style-name="ce11">
            <text:p><text:s/>R$ 3.893.257,9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8829974000194</text:p>
          </table:table-cell>
          <table:table-cell office:value-type="string" table:content-validation-name="val8" table:style-name="ce8">
            <text:p>INSTITUTO CHICO MENDES CONSERVACAO BIODIVERSIDADE - ICMBIO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4936616000120</text:p>
          </table:table-cell>
          <table:table-cell office:value-type="string" table:content-validation-name="val8" table:style-name="ce8">
            <text:p>INSTITUTO DE PESQUISAS JARDIM BOTÂNICO DO RIO DE JANEIRO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45495.28" table:content-validation-name="val12" table:style-name="ce11">
            <text:p><text:s/>R$ 145.495,2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26474056000171</text:p>
          </table:table-cell>
          <table:table-cell office:value-type="string" table:content-validation-name="val8" table:style-name="ce8">
            <text:p>INSTITUTO DO PATRIMONIO HISTORICO E ARTISTICO NACIONAL - IPHAN</text:p>
          </table:table-cell>
          <table:table-cell office:value-type="currency" office:value="969614.0199999999" table:content-validation-name="val13" table:style-name="ce10">
            <text:p><text:s/>R$ 969.614,02<text:s/></text:p>
          </table:table-cell>
          <table:table-cell office:value-type="currency" office:value="1010749.13" table:content-validation-name="val10" table:style-name="ce10">
            <text:p><text:s/>R$ 1.010.749,13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933200.2299999997" table:content-validation-name="val12" table:style-name="ce11">
            <text:p><text:s/>R$ 1.933.200,2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10838653000106</text:p>
          </table:table-cell>
          <table:table-cell office:value-type="string" table:content-validation-name="val8" table:style-name="ce8">
            <text:p>INSTITUTO FEDERAL DO ESPÍRITO SANTO</text:p>
          </table:table-cell>
          <table:table-cell office:value-type="currency" office:value="3774484.9500000011" table:content-validation-name="val13" table:style-name="ce10">
            <text:p><text:s/>R$ 3.774.484,95<text:s/></text:p>
          </table:table-cell>
          <table:table-cell office:value-type="currency" office:value="3333815.09" table:content-validation-name="val10" table:style-name="ce10">
            <text:p><text:s/>R$ 3.333.815,09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2613065.96" table:content-validation-name="val12" table:style-name="ce11">
            <text:p><text:s/>R$ 2.613.065,9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10870883000144</text:p>
          </table:table-cell>
          <table:table-cell office:value-type="string" table:content-validation-name="val8" table:style-name="ce8">
            <text:p>INSTITUTO FEDERAL DE GOIÁS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249356.26" table:content-validation-name="val12" table:style-name="ce11">
            <text:p><text:s/>R$ 249.356,2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10952708000104</text:p>
          </table:table-cell>
          <table:table-cell office:value-type="string" table:content-validation-name="val8" table:style-name="ce8">
            <text:p>INSTITUTO FEDERAL DO RIO DE JANEIRO</text:p>
          </table:table-cell>
          <table:table-cell office:value-type="currency" office:value="1070062.31" table:content-validation-name="val13" table:style-name="ce10">
            <text:p><text:s/>R$ 1.070.062,31<text:s/></text:p>
          </table:table-cell>
          <table:table-cell office:value-type="currency" office:value="1121860.69" table:content-validation-name="val10" table:style-name="ce10">
            <text:p><text:s/>R$ 1.121.860,69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3031491.5" table:content-validation-name="val12" table:style-name="ce11">
            <text:p><text:s/>R$ 3.031.491,5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10779511000107</text:p>
          </table:table-cell>
          <table:table-cell office:value-type="string" table:content-validation-name="val8" table:style-name="ce8">
            <text:p>INSTITUTO FEDERAL FLUMINENSE</text:p>
          </table:table-cell>
          <table:table-cell office:value-type="currency" office:value="2321541.7599999993" table:content-validation-name="val13" table:style-name="ce10">
            <text:p><text:s/>R$ 2.321.541,76<text:s/></text:p>
          </table:table-cell>
          <table:table-cell office:value-type="currency" office:value="2425452.98" table:content-validation-name="val10" table:style-name="ce10">
            <text:p><text:s/>R$ 2.425.452,98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2332118.77" table:content-validation-name="val12" table:style-name="ce11">
            <text:p><text:s/>R$ 2.332.118,7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3204421000122</text:p>
          </table:table-cell>
          <table:table-cell office:value-type="string" table:content-validation-name="val8" table:style-name="ce8">
            <text:p>INSTITUTO NACIONAL DE COLONIZACAO E REFORMA AGRARIA - INCRA</text:p>
          </table:table-cell>
          <table:table-cell office:value-type="currency" office:value="46120575.75" table:content-validation-name="val13" table:style-name="ce10">
            <text:p><text:s/>R$ 46.120.575,75<text:s/></text:p>
          </table:table-cell>
          <table:table-cell office:value-type="currency" office:value="48834114.730000004" table:content-validation-name="val10" table:style-name="ce10">
            <text:p><text:s/>R$ 48.834.114,73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95192361.26000008" table:content-validation-name="val12" table:style-name="ce11">
            <text:p><text:s/>R$ 195.192.361,2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0662270000168</text:p>
          </table:table-cell>
          <table:table-cell office:value-type="string" table:content-validation-name="val8" table:style-name="ce8">
            <text:p>INSTITUTO NACIONAL METR, NORMALIZACAO E QUALID INDUSTRIAL - INMETRO</text:p>
          </table:table-cell>
          <table:table-cell office:value-type="currency" office:value="476454.88" table:content-validation-name="val13" table:style-name="ce10">
            <text:p><text:s/>R$ 476.454,88<text:s/></text:p>
          </table:table-cell>
          <table:table-cell office:value-type="currency" office:value="499518.63" table:content-validation-name="val10" table:style-name="ce10">
            <text:p><text:s/>R$ 499.518,63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634122.59000000032" table:content-validation-name="val12" table:style-name="ce11">
            <text:p><text:s/>R$ 634.122,5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29979036000140</text:p>
          </table:table-cell>
          <table:table-cell office:value-type="string" table:content-validation-name="val8" table:style-name="ce8">
            <text:p>INSTITUTO NACIONAL DO SEGURO SOCIAL - INSS</text:p>
          </table:table-cell>
          <table:table-cell office:value-type="currency" office:value="125444690.37999988" table:content-validation-name="val13" table:style-name="ce10">
            <text:p><text:s/>R$ 125.444.690,38<text:s/></text:p>
          </table:table-cell>
          <table:table-cell office:value-type="currency" office:value="130421694.88999999" table:content-validation-name="val10" table:style-name="ce10">
            <text:p><text:s/>R$ 130.421.694,89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77758382.800000012" table:content-validation-name="val12" table:style-name="ce11">
            <text:p><text:s/>R$ 77.758.382,8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42354068000119</text:p>
          </table:table-cell>
          <table:table-cell office:value-type="string" table:content-validation-name="val8" table:style-name="ce8">
            <text:p>SUPERINTENDENCIA DE SEGUROS PRIVADOS - SUSEP</text:p>
          </table:table-cell>
          <table:table-cell office:value-type="currency" office:value="2427177.75" table:content-validation-name="val13" table:style-name="ce10">
            <text:p><text:s/>R$ 2.427.177,75<text:s/></text:p>
          </table:table-cell>
          <table:table-cell office:value-type="currency" office:value="2536062.11" table:content-validation-name="val10" table:style-name="ce10">
            <text:p><text:s/>R$ 2.536.062,11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740775.1500000001" table:content-validation-name="val12" table:style-name="ce11">
            <text:p><text:s/>R$ 1.740.775,1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32479123000143</text:p>
          </table:table-cell>
          <table:table-cell office:value-type="string" table:content-validation-name="val8" table:style-name="ce8">
            <text:p>UNIVERSIDADE FEDERAL DO ESPIRITO SANTO</text:p>
          </table:table-cell>
          <table:table-cell office:value-type="currency" office:value="4906805.5999999996" table:content-validation-name="val13" table:style-name="ce10">
            <text:p><text:s/>R$ 4.906.805,60<text:s/></text:p>
          </table:table-cell>
          <table:table-cell office:value-type="currency" office:value="5144380.18" table:content-validation-name="val10" table:style-name="ce10">
            <text:p><text:s/>R$ 5.144.380,18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4252637.32" table:content-validation-name="val12" table:style-name="ce11">
            <text:p><text:s/>R$ 4.252.637,3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33663683000116</text:p>
          </table:table-cell>
          <table:table-cell office:value-type="string" table:content-validation-name="val8" table:style-name="ce8">
            <text:p>UNIVERSIDADE FEDERAL DO RIO DE JANEIRO</text:p>
          </table:table-cell>
          <table:table-cell office:value-type="currency" office:value="29364210.780000001" table:content-validation-name="val13" table:style-name="ce10">
            <text:p><text:s/>R$ 29.364.210,78<text:s/></text:p>
          </table:table-cell>
          <table:table-cell office:value-type="currency" office:value="31256402.460000001" table:content-validation-name="val10" table:style-name="ce10">
            <text:p><text:s/>R$ 31.256.402,46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20850326.330000002" table:content-validation-name="val12" table:style-name="ce11">
            <text:p><text:s/>R$ 20.850.326,3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28523215000106</text:p>
          </table:table-cell>
          <table:table-cell office:value-type="string" table:content-validation-name="val8" table:style-name="ce8">
            <text:p>UNIVERSIDADE FEDERAL FLUMINENSE</text:p>
          </table:table-cell>
          <table:table-cell office:value-type="currency" office:value="36271253.119999997" table:content-validation-name="val13" table:style-name="ce10">
            <text:p><text:s/>R$ 36.271.253,12<text:s/></text:p>
          </table:table-cell>
          <table:table-cell office:value-type="currency" office:value="37766643.380000003" table:content-validation-name="val10" table:style-name="ce10">
            <text:p><text:s/>R$ 37.766.643,38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20181648.680000007" table:content-validation-name="val12" table:style-name="ce11">
            <text:p><text:s/>R$ 20.181.648,6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29427465000105</text:p>
          </table:table-cell>
          <table:table-cell office:value-type="string" table:content-validation-name="val8" table:style-name="ce8">
            <text:p>UNIVERSIDADE FEDERAL RURAL DO RIO DE JANEIRO</text:p>
          </table:table-cell>
          <table:table-cell office:value-type="currency" office:value="1269390.21" table:content-validation-name="val13" table:style-name="ce10">
            <text:p><text:s/>R$ 1.269.390,21<text:s/></text:p>
          </table:table-cell>
          <table:table-cell office:value-type="currency" office:value="1241372.5699999998" table:content-validation-name="val10" table:style-name="ce10">
            <text:p><text:s/>R$ 1.241.372,57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6665533.8999999985" table:content-validation-name="val12" table:style-name="ce11">
            <text:p><text:s/>R$ 6.665.533,9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42519488000108</text:p>
          </table:table-cell>
          <table:table-cell office:value-type="string" table:content-validation-name="val8" table:style-name="ce8">
            <text:p>FUNDACAO CASA DE RUI BARBOSA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258360.84999999998" table:content-validation-name="val12" table:style-name="ce11">
            <text:p><text:s/>R$ 258.360,8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62428073000136</text:p>
          </table:table-cell>
          <table:table-cell office:value-type="string" table:content-validation-name="val8" table:style-name="ce8">
            <text:p>FUNDAÇÃO JORGE DUPRAT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0038174000143</text:p>
          </table:table-cell>
          <table:table-cell office:value-type="string" table:content-validation-name="val8" table:style-name="ce8">
            <text:p>FUNDACAO UNIVERSIDADE DE BRASILIA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40176679000199</text:p>
          </table:table-cell>
          <table:table-cell office:value-type="string" table:content-validation-name="val8" table:style-name="ce8">
            <text:p>FUNDAÇÃO BIBLIOTECA NACIONAL - FBN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2313673000127</text:p>
          </table:table-cell>
          <table:table-cell office:value-type="string" table:content-validation-name="val8" table:style-name="ce8">
            <text:p>AGENCIA NACIONAL DE PETROLEO - ANP</text:p>
          </table:table-cell>
          <table:table-cell office:value-type="currency" office:value="1238615.3600000001" table:content-validation-name="val13" table:style-name="ce10">
            <text:p><text:s/>R$ 1.238.615,36<text:s/></text:p>
          </table:table-cell>
          <table:table-cell office:value-type="currency" office:value="1298573.02" table:content-validation-name="val10" table:style-name="ce10">
            <text:p><text:s/>R$ 1.298.573,02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0876964.609999999" table:content-validation-name="val12" table:style-name="ce11">
            <text:p><text:s/>R$ 10.876.964,6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29406625000130</text:p>
          </table:table-cell>
          <table:table-cell office:value-type="string" table:content-validation-name="val8" table:style-name="ce8">
            <text:p>AGENCIA NACIONAL DE MINERAÇÃO - ANM</text:p>
          </table:table-cell>
          <table:table-cell office:value-type="currency" office:value="288805.66000000003" table:content-validation-name="val13" table:style-name="ce10">
            <text:p><text:s/>R$ 288.805,66<text:s/></text:p>
          </table:table-cell>
          <table:table-cell office:value-type="currency" office:value="302785.84000000003" table:content-validation-name="val10" table:style-name="ce10">
            <text:p><text:s/>R$ 302.785,8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4898488000177</text:p>
          </table:table-cell>
          <table:table-cell office:value-type="string" table:content-validation-name="val8" table:style-name="ce8">
            <text:p>AGENCIA NACIONAL DE TRANSPORTES TERRESTRES - ANTT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4903587000108</text:p>
          </table:table-cell>
          <table:table-cell office:value-type="string" table:content-validation-name="val8" table:style-name="ce8">
            <text:p>AGÊNCIA NACIONAL DE TRANSPORTES AQUAVIÁRIOS - ANTAQ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621919.76" table:content-validation-name="val12" table:style-name="ce11">
            <text:p><text:s/>R$ 621.919,7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7947821000189</text:p>
          </table:table-cell>
          <table:table-cell office:value-type="string" table:content-validation-name="val8" table:style-name="ce8">
            <text:p>AGÊNCIA NACIONAL DE AVIAÇÃO CIVIL - ANAC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545696.06000000006" table:content-validation-name="val12" table:style-name="ce11">
            <text:p><text:s/>R$ 545.696,0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F</text:p>
          </table:table-cell>
          <table:table-cell table:content-validation-name="val3" table:style-name="ce8"/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I</text:p>
          </table:table-cell>
          <table:table-cell office:value-type="string" table:content-validation-name="val7" table:style-name="ce9">
            <text:p>02030715000112</text:p>
          </table:table-cell>
          <table:table-cell office:value-type="string" table:content-validation-name="val8" table:style-name="ce8">
            <text:p>AGÊNCIA NACIONAL DE TELECOMUNICAÇÕES - ANATEL</text:p>
          </table:table-cell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88909.94" table:content-validation-name="val12" table:style-name="ce11">
            <text:p><text:s/>R$ 188.909,9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0233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2225783.880000001" table:content-validation-name="val13" table:style-name="ce10">
            <text:p><text:s/>R$ 12.225.783,88<text:s/></text:p>
          </table:table-cell>
          <table:table-cell office:value-type="currency" office:value="4619191.0199999996" table:content-validation-name="val10" table:style-name="ce10">
            <text:p><text:s/>R$ 4.619.191,02<text:s/></text:p>
          </table:table-cell>
          <table:table-cell office:value-type="currency" office:value="8659592.8288020007" table:content-validation-name="val11" table:style-name="ce11">
            <text:p><text:s/>R$ 8.659.592,83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0258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7519165.4598430004" table:content-validation-name="val13" table:style-name="ce10">
            <text:p><text:s/>R$ 7.519.165,46<text:s/></text:p>
          </table:table-cell>
          <table:table-cell office:value-type="currency" office:value="2365239.34" table:content-validation-name="val10" table:style-name="ce10">
            <text:p><text:s/>R$ 2.365.239,34<text:s/></text:p>
          </table:table-cell>
          <table:table-cell office:value-type="currency" office:value="5715479.6165960012" table:content-validation-name="val11" table:style-name="ce11">
            <text:p><text:s/>R$ 5.715.479,62<text:s/></text:p>
          </table:table-cell>
          <table:table-cell office:value-type="currency" office:value="3518341.5664250003" table:content-validation-name="val12" table:style-name="ce11">
            <text:p><text:s/>R$ 3.518.341,5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0407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160117.59179" table:content-validation-name="val13" table:style-name="ce10">
            <text:p><text:s/>R$ 1.160.117,59<text:s/></text:p>
          </table:table-cell>
          <table:table-cell office:value-type="currency" office:value="98058.260000000009" table:content-validation-name="val10" table:style-name="ce10">
            <text:p><text:s/>R$ 98.058,26<text:s/></text:p>
          </table:table-cell>
          <table:table-cell office:value-type="currency" office:value="1117197.6400000001" table:content-validation-name="val11" table:style-name="ce11">
            <text:p><text:s/>R$ 1.117.197,64<text:s/></text:p>
          </table:table-cell>
          <table:table-cell office:value-type="currency" office:value="26314.400000000001" table:content-validation-name="val12" table:style-name="ce11">
            <text:p><text:s/>R$ 26.314,4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0456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502823.8308588811" table:content-validation-name="val13" table:style-name="ce10">
            <text:p><text:s/>R$ 1.502.823,83<text:s/></text:p>
          </table:table-cell>
          <table:table-cell office:value-type="currency" office:value="183452.52000000002" table:content-validation-name="val10" table:style-name="ce10">
            <text:p><text:s/>R$ 183.452,52<text:s/></text:p>
          </table:table-cell>
          <table:table-cell office:value-type="currency" office:value="1395308.223279546" table:content-validation-name="val11" table:style-name="ce11">
            <text:p><text:s/>R$ 1.395.308,22<text:s/></text:p>
          </table:table-cell>
          <table:table-cell office:value-type="currency" office:value="157838.181155" table:content-validation-name="val12" table:style-name="ce11">
            <text:p><text:s/>R$ 157.838,1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0704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96458816.746531799" table:content-validation-name="val13" table:style-name="ce10">
            <text:p><text:s/>R$ 96.458.816,75<text:s/></text:p>
          </table:table-cell>
          <table:table-cell office:value-type="currency" office:value="17294343.52" table:content-validation-name="val10" table:style-name="ce10">
            <text:p><text:s/>R$ 17.294.343,52<text:s/></text:p>
          </table:table-cell>
          <table:table-cell office:value-type="currency" office:value="87854512.103751048" table:content-validation-name="val11" table:style-name="ce11">
            <text:p><text:s/>R$ 87.854.512,10<text:s/></text:p>
          </table:table-cell>
          <table:table-cell office:value-type="currency" office:value="46520251.644987002" table:content-validation-name="val12" table:style-name="ce11">
            <text:p><text:s/>R$ 46.520.251,6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0803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241580.24888900004" table:content-validation-name="val13" table:style-name="ce10">
            <text:p><text:s/>R$ 241.580,25<text:s/></text:p>
          </table:table-cell>
          <table:table-cell office:value-type="currency" office:value="34544.639999999999" table:content-validation-name="val10" table:style-name="ce10">
            <text:p><text:s/>R$ 34.544,64<text:s/></text:p>
          </table:table-cell>
          <table:table-cell office:value-type="currency" office:value="231763.18377300003" table:content-validation-name="val11" table:style-name="ce11">
            <text:p><text:s/>R$ 231.763,18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1009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4777583.9117510598" table:content-validation-name="val13" table:style-name="ce10">
            <text:p><text:s/>R$ 4.777.583,91<text:s/></text:p>
          </table:table-cell>
          <table:table-cell office:value-type="currency" office:value="790258.04" table:content-validation-name="val10" table:style-name="ce10">
            <text:p><text:s/>R$ 790.258,04<text:s/></text:p>
          </table:table-cell>
          <table:table-cell office:value-type="currency" office:value="4296495.0937200002" table:content-validation-name="val11" table:style-name="ce11">
            <text:p><text:s/>R$ 4.296.495,09<text:s/></text:p>
          </table:table-cell>
          <table:table-cell office:value-type="currency" office:value="1148557.1027780001" table:content-validation-name="val12" table:style-name="ce11">
            <text:p><text:s/>R$ 1.148.557,1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1504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25812.838486000001" table:content-validation-name="val13" table:style-name="ce10">
            <text:p><text:s/>R$ 25.812,84<text:s/></text:p>
          </table:table-cell>
          <table:table-cell office:value-type="currency" office:value="1953.9499999999998" table:content-validation-name="val10" table:style-name="ce10">
            <text:p><text:s/>R$ 1.953,95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1702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056586.0931330025" table:content-validation-name="val13" table:style-name="ce10">
            <text:p><text:s/>R$ 1.056.586,09<text:s/></text:p>
          </table:table-cell>
          <table:table-cell office:value-type="currency" office:value="1070415.04" table:content-validation-name="val10" table:style-name="ce10">
            <text:p><text:s/>R$ 1.070.415,0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333623.53999999998" table:content-validation-name="val12" table:style-name="ce11">
            <text:p><text:s/>R$ 333.623,5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1900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87171.612986043867" table:content-validation-name="val13" table:style-name="ce10">
            <text:p><text:s/>R$ 87.171,61<text:s/></text:p>
          </table:table-cell>
          <table:table-cell office:value-type="currency" office:value="35710.79" table:content-validation-name="val10" table:style-name="ce10">
            <text:p><text:s/>R$ 35.710,79<text:s/></text:p>
          </table:table-cell>
          <table:table-cell office:value-type="currency" office:value="58836.386065374827" table:content-validation-name="val11" table:style-name="ce11">
            <text:p><text:s/>R$ 58.836,39<text:s/></text:p>
          </table:table-cell>
          <table:table-cell office:value-type="currency" office:value="1014865.8300000001" table:content-validation-name="val12" table:style-name="ce11">
            <text:p><text:s/>R$ 1.014.865,8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2007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62589.20769999997" table:content-validation-name="val13" table:style-name="ce10">
            <text:p><text:s/>R$ 162.589,21<text:s/></text:p>
          </table:table-cell>
          <table:table-cell office:value-type="currency" office:value="107105.41999999998" table:content-validation-name="val10" table:style-name="ce10">
            <text:p><text:s/>R$ 107.105,42<text:s/></text:p>
          </table:table-cell>
          <table:table-cell office:value-type="currency" office:value="63278.204693999985" table:content-validation-name="val11" table:style-name="ce11">
            <text:p><text:s/>R$ 63.278,20<text:s/></text:p>
          </table:table-cell>
          <table:table-cell office:value-type="currency" office:value="97864.040000000008" table:content-validation-name="val12" table:style-name="ce11">
            <text:p><text:s/>R$ 97.864,0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2205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936869.92822799995" table:content-validation-name="val13" table:style-name="ce10">
            <text:p><text:s/>R$ 936.869,93<text:s/></text:p>
          </table:table-cell>
          <table:table-cell office:value-type="currency" office:value="130474.31" table:content-validation-name="val10" table:style-name="ce10">
            <text:p><text:s/>R$ 130.474,31<text:s/></text:p>
          </table:table-cell>
          <table:table-cell office:value-type="currency" office:value="881866.39346599951" table:content-validation-name="val11" table:style-name="ce11">
            <text:p><text:s/>R$ 881.866,39<text:s/></text:p>
          </table:table-cell>
          <table:table-cell office:value-type="currency" office:value="8674092.3490790017" table:content-validation-name="val12" table:style-name="ce11">
            <text:p><text:s/>R$ 8.674.092,3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float" office:value="3302304" table:content-validation-name="val4" table:style-name="ce12">
            <text:p>3302304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74413.07" table:content-validation-name="val13" table:style-name="ce10">
            <text:p><text:s/>R$ 174.413,07<text:s/></text:p>
          </table:table-cell>
          <table:table-cell office:value-type="currency" office:value="19380.739999999998" table:content-validation-name="val10" table:style-name="ce10">
            <text:p><text:s/>R$ 19.380,74<text:s/></text:p>
          </table:table-cell>
          <table:table-cell office:value-type="currency" office:value="163062.47" table:content-validation-name="val11" table:style-name="ce11">
            <text:p><text:s/>R$ 163.062,47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2403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506783.79" table:content-validation-name="val13" table:style-name="ce10">
            <text:p><text:s/>R$ 1.506.783,79<text:s/></text:p>
          </table:table-cell>
          <table:table-cell office:value-type="currency" office:value="242459.87" table:content-validation-name="val10" table:style-name="ce10">
            <text:p><text:s/>R$ 242.459,87<text:s/></text:p>
          </table:table-cell>
          <table:table-cell office:value-type="currency" office:value="1424219.8906460002" table:content-validation-name="val11" table:style-name="ce11">
            <text:p><text:s/>R$ 1.424.219,89<text:s/></text:p>
          </table:table-cell>
          <table:table-cell office:value-type="currency" office:value="55801.733478000009" table:content-validation-name="val12" table:style-name="ce11">
            <text:p><text:s/>R$ 55.801,7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2502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091731.9757960001" table:content-validation-name="val13" table:style-name="ce10">
            <text:p><text:s/>R$ 1.091.731,98<text:s/></text:p>
          </table:table-cell>
          <table:table-cell office:value-type="currency" office:value="864516.01" table:content-validation-name="val10" table:style-name="ce10">
            <text:p><text:s/>R$ 864.516,01<text:s/></text:p>
          </table:table-cell>
          <table:table-cell office:value-type="currency" office:value="293620.92239800002" table:content-validation-name="val11" table:style-name="ce11">
            <text:p><text:s/>R$ 293.620,92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2809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417808.2106000001" table:content-validation-name="val13" table:style-name="ce10">
            <text:p><text:s/>R$ 1.417.808,21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1568347.1679999996" table:content-validation-name="val11" table:style-name="ce11">
            <text:p><text:s/>R$ 1.568.347,17<text:s/></text:p>
          </table:table-cell>
          <table:table-cell office:value-type="currency" office:value="9055803.887511" table:content-validation-name="val12" table:style-name="ce11">
            <text:p><text:s/>R$ 9.055.803,8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2858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2516533.0408310001" table:content-validation-name="val13" table:style-name="ce10">
            <text:p><text:s/>R$ 2.516.533,04<text:s/></text:p>
          </table:table-cell>
          <table:table-cell office:value-type="currency" office:value="407865.19000000006" table:content-validation-name="val10" table:style-name="ce10">
            <text:p><text:s/>R$ 407.865,19<text:s/></text:p>
          </table:table-cell>
          <table:table-cell office:value-type="currency" office:value="2338005.3527920004" table:content-validation-name="val11" table:style-name="ce11">
            <text:p><text:s/>R$ 2.338.005,35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3104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3302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80992.86" table:content-validation-name="val13" table:style-name="ce10">
            <text:p><text:s/>R$ 180.992,86<text:s/></text:p>
          </table:table-cell>
          <table:table-cell office:value-type="currency" office:value="98390.93" table:content-validation-name="val10" table:style-name="ce10">
            <text:p><text:s/>R$ 98.390,93<text:s/></text:p>
          </table:table-cell>
          <table:table-cell office:value-type="currency" office:value="90180.24" table:content-validation-name="val11" table:style-name="ce11">
            <text:p><text:s/>R$ 90.180,24<text:s/></text:p>
          </table:table-cell>
          <table:table-cell office:value-type="currency" office:value="1433036.3158920002" table:content-validation-name="val12" table:style-name="ce11">
            <text:p><text:s/>R$ 1.433.036,3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3401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8853655.8709737118" table:content-validation-name="val13" table:style-name="ce10">
            <text:p><text:s/>R$ 8.853.655,87<text:s/></text:p>
          </table:table-cell>
          <table:table-cell office:value-type="currency" office:value="1215099.1499999999" table:content-validation-name="val10" table:style-name="ce10">
            <text:p><text:s/>R$ 1.215.099,15<text:s/></text:p>
          </table:table-cell>
          <table:table-cell office:value-type="currency" office:value="8525466.498759456" table:content-validation-name="val11" table:style-name="ce11">
            <text:p><text:s/>R$ 8.525.466,50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float" office:value="3303500" table:content-validation-name="val4" table:style-name="ce12">
            <text:p>3303500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0573.349999999999" table:content-validation-name="val13" table:style-name="ce10">
            <text:p><text:s/>R$ 10.573,35<text:s/></text:p>
          </table:table-cell>
          <table:table-cell office:value-type="currency" office:value="10865.990000000002" table:content-validation-name="val10" table:style-name="ce10">
            <text:p><text:s/>R$ 10.865,99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86978.77" table:content-validation-name="val12" table:style-name="ce11">
            <text:p><text:s/>R$ 86.978,7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3708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53506.083235999999" table:content-validation-name="val13" table:style-name="ce10">
            <text:p><text:s/>R$ 53.506,08<text:s/></text:p>
          </table:table-cell>
          <table:table-cell office:value-type="currency" office:value="5918.6200000000008" table:content-validation-name="val10" table:style-name="ce10">
            <text:p><text:s/>R$ 5.918,62<text:s/></text:p>
          </table:table-cell>
          <table:table-cell office:value-type="currency" office:value="53136.078128000001" table:content-validation-name="val11" table:style-name="ce11">
            <text:p><text:s/>R$ 53.136,08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3906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38376798.731900647" table:content-validation-name="val13" table:style-name="ce10">
            <text:p><text:s/>R$ 38.376.798,73<text:s/></text:p>
          </table:table-cell>
          <table:table-cell office:value-type="currency" office:value="1231185.3900000001" table:content-validation-name="val10" table:style-name="ce10">
            <text:p><text:s/>R$ 1.231.185,39<text:s/></text:p>
          </table:table-cell>
          <table:table-cell office:value-type="currency" office:value="40745202.220715292" table:content-validation-name="val11" table:style-name="ce11">
            <text:p><text:s/>R$ 40.745.202,22<text:s/></text:p>
          </table:table-cell>
          <table:table-cell office:value-type="currency" office:value="136329.70000000001" table:content-validation-name="val12" table:style-name="ce11">
            <text:p><text:s/>R$ 136.329,7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151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27827.68000000001" table:content-validation-name="val13" table:style-name="ce10">
            <text:p><text:s/>R$ 127.827,68<text:s/></text:p>
          </table:table-cell>
          <table:table-cell office:value-type="currency" office:value="14112.86" table:content-validation-name="val10" table:style-name="ce10">
            <text:p><text:s/>R$ 14.112,86<text:s/></text:p>
          </table:table-cell>
          <table:table-cell office:value-type="currency" office:value="119654.42" table:content-validation-name="val11" table:style-name="ce11">
            <text:p><text:s/>R$ 119.654,42<text:s/></text:p>
          </table:table-cell>
          <table:table-cell office:value-type="currency" office:value="1105681.4400000002" table:content-validation-name="val12" table:style-name="ce11">
            <text:p><text:s/>R$ 1.105.681,4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201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46647.380802" table:content-validation-name="val13" table:style-name="ce10">
            <text:p><text:s/>R$ 46.647,38<text:s/></text:p>
          </table:table-cell>
          <table:table-cell office:value-type="currency" office:value="18639.05" table:content-validation-name="val10" table:style-name="ce10">
            <text:p><text:s/>R$ 18.639,05<text:s/></text:p>
          </table:table-cell>
          <table:table-cell office:value-type="currency" office:value="31844.961600000002" table:content-validation-name="val11" table:style-name="ce11">
            <text:p><text:s/>R$ 31.844,96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300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4532.9766539999991" table:content-validation-name="val13" table:style-name="ce10">
            <text:p><text:s/>R$ 4.532,98<text:s/></text:p>
          </table:table-cell>
          <table:table-cell office:value-type="currency" office:value="1577.2599999999998" table:content-validation-name="val10" table:style-name="ce10">
            <text:p><text:s/>R$ 1.577,26<text:s/></text:p>
          </table:table-cell>
          <table:table-cell office:value-type="currency" office:value="3340.0901120000003" table:content-validation-name="val11" table:style-name="ce11">
            <text:p><text:s/>R$ 3.340,09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706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1738.619999999999" table:content-validation-name="val13" table:style-name="ce10">
            <text:p><text:s/>R$ 11.738,62<text:s/></text:p>
          </table:table-cell>
          <table:table-cell office:value-type="currency" office:value="2136.4299999999998" table:content-validation-name="val10" table:style-name="ce10">
            <text:p><text:s/>R$ 2.136,43<text:s/></text:p>
          </table:table-cell>
          <table:table-cell office:value-type="currency" office:value="10973.945214000001" table:content-validation-name="val11" table:style-name="ce11">
            <text:p><text:s/>R$ 10.973,95<text:s/></text:p>
          </table:table-cell>
          <table:table-cell office:value-type="currency" office:value="1517398.4299999997" table:content-validation-name="val12" table:style-name="ce11">
            <text:p><text:s/>R$ 1.517.398,43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755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42352594.539097004" table:content-validation-name="val13" table:style-name="ce10">
            <text:p><text:s/>R$ 42.352.594,54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46866555.021198995" table:content-validation-name="val11" table:style-name="ce11">
            <text:p><text:s/>R$ 46.866.555,02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904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1680408.228914192" table:content-validation-name="val13" table:style-name="ce10">
            <text:p><text:s/>R$ 11.680.408,23<text:s/></text:p>
          </table:table-cell>
          <table:table-cell office:value-type="currency" office:value="2379960.14" table:content-validation-name="val10" table:style-name="ce10">
            <text:p><text:s/>R$ 2.379.960,14<text:s/></text:p>
          </table:table-cell>
          <table:table-cell office:value-type="currency" office:value="10448270.28982502" table:content-validation-name="val11" table:style-name="ce11">
            <text:p><text:s/>R$ 10.448.270,29<text:s/></text:p>
          </table:table-cell>
          <table:table-cell office:value-type="currency" office:value="13973.54" table:content-validation-name="val12" table:style-name="ce11">
            <text:p><text:s/>R$ 13.973,5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5109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4322914.5393500002" table:content-validation-name="val13" table:style-name="ce10">
            <text:p><text:s/>R$ 4.322.914,54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4810958.6053520003" table:content-validation-name="val11" table:style-name="ce11">
            <text:p><text:s/>R$ 4.810.958,61<text:s/></text:p>
          </table:table-cell>
          <table:table-cell office:value-type="currency" office:value="75634694.002204016" table:content-validation-name="val12" table:style-name="ce11">
            <text:p><text:s/>R$ 75.634.694,00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5208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88767.685901999997" table:content-validation-name="val13" table:style-name="ce10">
            <text:p><text:s/>R$ 88.767,69<text:s/></text:p>
          </table:table-cell>
          <table:table-cell office:value-type="currency" office:value="37426.82" table:content-validation-name="val10" table:style-name="ce10">
            <text:p><text:s/>R$ 37.426,82<text:s/></text:p>
          </table:table-cell>
          <table:table-cell office:value-type="currency" office:value="58686.707892000006" table:content-validation-name="val11" table:style-name="ce11">
            <text:p><text:s/>R$ 58.686,71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5307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40014.692168000001" table:content-validation-name="val13" table:style-name="ce10">
            <text:p><text:s/>R$ 40.014,69<text:s/></text:p>
          </table:table-cell>
          <table:table-cell office:value-type="currency" office:value="4920.97" table:content-validation-name="val10" table:style-name="ce10">
            <text:p><text:s/>R$ 4.920,97<text:s/></text:p>
          </table:table-cell>
          <table:table-cell office:value-type="currency" office:value="38332.700208000002" table:content-validation-name="val11" table:style-name="ce11">
            <text:p><text:s/>R$ 38.332,70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5554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26367065.709518999" table:content-validation-name="val13" table:style-name="ce10">
            <text:p><text:s/>R$ 26.367.065,71<text:s/></text:p>
          </table:table-cell>
          <table:table-cell office:value-type="currency" office:value="2877088.5700000003" table:content-validation-name="val10" table:style-name="ce10">
            <text:p><text:s/>R$ 2.877.088,57<text:s/></text:p>
          </table:table-cell>
          <table:table-cell office:value-type="currency" office:value="25740424.547388002" table:content-validation-name="val11" table:style-name="ce11">
            <text:p><text:s/>R$ 25.740.424,55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6008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7471775.324045999" table:content-validation-name="val13" table:style-name="ce10">
            <text:p><text:s/>R$ 7.471.775,32<text:s/></text:p>
          </table:table-cell>
          <table:table-cell office:value-type="currency" office:value="1426361.1799999997" table:content-validation-name="val10" table:style-name="ce10">
            <text:p><text:s/>R$ 1.426.361,18<text:s/></text:p>
          </table:table-cell>
          <table:table-cell office:value-type="currency" office:value="6774268.7293719994" table:content-validation-name="val11" table:style-name="ce11">
            <text:p><text:s/>R$ 6.774.268,73<text:s/></text:p>
          </table:table-cell>
          <table:table-cell office:value-type="currency" office:value="48093.490000000005" table:content-validation-name="val12" table:style-name="ce11">
            <text:p><text:s/>R$ 48.093,4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6305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29128835.02641647" table:content-validation-name="val13" table:style-name="ce10">
            <text:p><text:s/>R$ 129.128.835,03<text:s/></text:p>
          </table:table-cell>
          <table:table-cell office:value-type="currency" office:value="16964971.989999998" table:content-validation-name="val10" table:style-name="ce10">
            <text:p><text:s/>R$ 16.964.971,99<text:s/></text:p>
          </table:table-cell>
          <table:table-cell office:value-type="currency" office:value="123205182.28473577" table:content-validation-name="val11" table:style-name="ce11">
            <text:p><text:s/>R$ 123.205.182,28<text:s/></text:p>
          </table:table-cell>
          <table:table-cell office:value-type="currency" office:value="2222412.8741860003" table:content-validation-name="val12" table:style-name="ce11">
            <text:p><text:s/>R$ 2.222.412,8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0936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27177.940000000002" table:content-validation-name="val13" table:style-name="ce10">
            <text:p><text:s/>R$ 27.177,94<text:s/></text:p>
          </table:table-cell>
          <table:table-cell office:value-type="currency" office:value="29338.15" table:content-validation-name="val10" table:style-name="ce10">
            <text:p><text:s/>R$ 29.338,15<text:s/></text:p>
          </table:table-cell>
          <table:table-cell office:value-type="currency" office:value="319.73083200000002" table:content-validation-name="val11" table:style-name="ce11">
            <text:p><text:s/>R$ 319,73<text:s/></text:p>
          </table:table-cell>
          <table:table-cell office:value-type="currency" office:value="1499393.1092439999" table:content-validation-name="val12" table:style-name="ce11">
            <text:p><text:s/>R$ 1.499.393,1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0951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63812.36" table:content-validation-name="val13" table:style-name="ce10">
            <text:p><text:s/>R$ 63.812,36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68497.954616000003" table:content-validation-name="val11" table:style-name="ce11">
            <text:p><text:s/>R$ 68.497,95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float" office:value="3301405" table:content-validation-name="val4" table:style-name="ce12">
            <text:p>3301405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04174.1" table:content-validation-name="val13" table:style-name="ce10">
            <text:p><text:s/>R$ 104.174,10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109216.86" table:content-validation-name="val11" table:style-name="ce11">
            <text:p><text:s/>R$ 109.216,86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3807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3179.99" table:content-validation-name="val12" table:style-name="ce11">
            <text:p><text:s/>R$ 13.179,9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508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345584.19" table:content-validation-name="val13" table:style-name="ce10">
            <text:p><text:s/>R$ 1.345.584,19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1507046.0064660001" table:content-validation-name="val11" table:style-name="ce11">
            <text:p><text:s/>R$ 1.507.046,01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557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3884721.96" table:content-validation-name="val13" table:style-name="ce10">
            <text:p><text:s/>R$ 3.884.721,96<text:s/></text:p>
          </table:table-cell>
          <table:table-cell office:value-type="currency" office:value="764578.98" table:content-validation-name="val10" table:style-name="ce10">
            <text:p><text:s/>R$ 764.578,98<text:s/></text:p>
          </table:table-cell>
          <table:table-cell office:value-type="currency" office:value="4059199.6300000004" table:content-validation-name="val11" table:style-name="ce11">
            <text:p><text:s/>R$ 4.059.199,63<text:s/></text:p>
          </table:table-cell>
          <table:table-cell office:value-type="currency" office:value="5044737.6152520012" table:content-validation-name="val12" table:style-name="ce11">
            <text:p><text:s/>R$ 5.044.737,6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float" office:value="3305158" table:content-validation-name="val4" table:style-name="ce12">
            <text:p>3305158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520056.27" table:content-validation-name="val13" table:style-name="ce10">
            <text:p><text:s/>R$ 520.056,27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545230.64" table:content-validation-name="val11" table:style-name="ce11">
            <text:p><text:s/>R$ 545.230,64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5505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364022.01" table:content-validation-name="val13" table:style-name="ce10">
            <text:p><text:s/>R$ 364.022,01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407702.40386399999" table:content-validation-name="val11" table:style-name="ce11">
            <text:p><text:s/>R$ 407.702,40<text:s/></text:p>
          </table:table-cell>
          <table:table-cell office:value-type="currency" office:value="62361.01" table:content-validation-name="val12" table:style-name="ce11">
            <text:p><text:s/>R$ 62.361,0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5604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13037.78841499999" table:content-validation-name="val13" table:style-name="ce10">
            <text:p><text:s/>R$ 113.037,79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126014.18295100002" table:content-validation-name="val11" table:style-name="ce11">
            <text:p><text:s/>R$ 126.014,18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1306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279034.11" table:content-validation-name="val12" table:style-name="ce11">
            <text:p><text:s/>R$ 279.034,11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409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409605.08" table:content-validation-name="val12" table:style-name="ce11">
            <text:p><text:s/>R$ 409.605,0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4524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455536.64239300002" table:content-validation-name="val12" table:style-name="ce11">
            <text:p><text:s/>R$ 455.536,64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5000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4006158.95" table:content-validation-name="val12" table:style-name="ce11">
            <text:p><text:s/>R$ 4.006.158,9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J</text:p>
          </table:table-cell>
          <table:table-cell office:value-type="string" table:content-validation-name="val4" table:style-name="ce8">
            <text:p>3300902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33898.45000000001" table:content-validation-name="val12" table:style-name="ce11">
            <text:p><text:s/>R$ 133.898,4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E</text:p>
          </table:table-cell>
          <table:table-cell office:value-type="string" table:content-validation-name="val3" table:style-name="ce8">
            <text:p>RJ</text:p>
          </table:table-cell>
          <table:table-cell table:content-validation-name="val4" table:style-name="ce8"/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311709926.09318441" table:content-validation-name="val13" table:style-name="ce10">
            <text:p><text:s/>R$ 311.709.926,09<text:s/></text:p>
          </table:table-cell>
          <table:table-cell office:value-type="currency" office:value="41121089.489999995" table:content-validation-name="val10" table:style-name="ce10">
            <text:p><text:s/>R$ 41.121.089,49<text:s/></text:p>
          </table:table-cell>
          <table:table-cell office:value-type="currency" office:value="290518444.74857557" table:content-validation-name="val11" table:style-name="ce11">
            <text:p><text:s/>R$ 290.518.444,75<text:s/></text:p>
          </table:table-cell>
          <table:table-cell office:value-type="currency" office:value="14574675.158075001" table:content-validation-name="val12" table:style-name="ce11">
            <text:p><text:s/>R$ 14.574.675,16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0201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5555.44" table:content-validation-name="val13" table:style-name="ce10">
            <text:p><text:s/>R$ 15.555,44<text:s/></text:p>
          </table:table-cell>
          <table:table-cell office:value-type="currency" office:value="16457.240000000002" table:content-validation-name="val10" table:style-name="ce10">
            <text:p><text:s/>R$ 16.457,2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0359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6872.9924879999999" table:content-validation-name="val13" table:style-name="ce10">
            <text:p><text:s/>R$ 6.872,99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7646.805792000001" table:content-validation-name="val11" table:style-name="ce11">
            <text:p><text:s/>R$ 7.646,81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0607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0904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1308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317444.88775599998" table:content-validation-name="val13" table:style-name="ce10">
            <text:p><text:s/>R$ 317.444,89<text:s/></text:p>
          </table:table-cell>
          <table:table-cell office:value-type="currency" office:value="318978.93" table:content-validation-name="val10" table:style-name="ce10">
            <text:p><text:s/>R$ 318.978,93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1407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379194.01999999996" table:content-validation-name="val13" table:style-name="ce10">
            <text:p><text:s/>R$ 379.194,02<text:s/></text:p>
          </table:table-cell>
          <table:table-cell office:value-type="currency" office:value="383262.24" table:content-validation-name="val10" table:style-name="ce10">
            <text:p><text:s/>R$ 383.262,24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1605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2253257.374637" table:content-validation-name="val13" table:style-name="ce10">
            <text:p><text:s/>R$ 12.253.257,37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12783268.466379002" table:content-validation-name="val11" table:style-name="ce11">
            <text:p><text:s/>R$ 12.783.268,47<text:s/></text:p>
          </table:table-cell>
          <table:table-cell table:content-validation-name="val12" table:style-name="ce11"/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2405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421055.06999999995" table:content-validation-name="val12" table:style-name="ce11">
            <text:p><text:s/>R$ 421.055,0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2652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2177.91" table:content-validation-name="val13" table:style-name="ce10">
            <text:p><text:s/>R$ 12.177,91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13526.56" table:content-validation-name="val11" table:style-name="ce11">
            <text:p><text:s/>R$ 13.526,56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2801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239474.75000000003" table:content-validation-name="val13" table:style-name="ce10">
            <text:p><text:s/>R$ 239.474,75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261360.92223800003" table:content-validation-name="val11" table:style-name="ce11">
            <text:p><text:s/>R$ 261.360,92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3205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365574.34" table:content-validation-name="val13" table:style-name="ce10">
            <text:p><text:s/>R$ 365.574,34<text:s/></text:p>
          </table:table-cell>
          <table:table-cell office:value-type="currency" office:value="374228.25" table:content-validation-name="val10" table:style-name="ce10">
            <text:p><text:s/>R$ 374.228,25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3304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3809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243445.42677199998" table:content-validation-name="val13" table:style-name="ce10">
            <text:p><text:s/>R$ 243.445,43<text:s/></text:p>
          </table:table-cell>
          <table:table-cell office:value-type="currency" office:value="249505.16" table:content-validation-name="val10" table:style-name="ce10">
            <text:p><text:s/>R$ 249.505,16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4203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8062.373147000002" table:content-validation-name="val13" table:style-name="ce10">
            <text:p><text:s/>R$ 18.062,37<text:s/></text:p>
          </table:table-cell>
          <table:table-cell office:value-type="currency" office:value="11053.36" table:content-validation-name="val10" table:style-name="ce10">
            <text:p><text:s/>R$ 11.053,36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4302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68839.38" table:content-validation-name="val13" table:style-name="ce10">
            <text:p><text:s/>R$ 68.839,38<text:s/></text:p>
          </table:table-cell>
          <table:table-cell office:value-type="currency" office:value="72099.06" table:content-validation-name="val10" table:style-name="ce10">
            <text:p><text:s/>R$ 72.099,06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4906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56771.85" table:content-validation-name="val12" table:style-name="ce11">
            <text:p><text:s/>R$ 56.771,85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5010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374418.58" table:content-validation-name="val13" table:style-name="ce10">
            <text:p><text:s/>R$ 374.418,58<text:s/></text:p>
          </table:table-cell>
          <table:table-cell office:value-type="currency" office:value="388539.66000000003" table:content-validation-name="val10" table:style-name="ce10">
            <text:p><text:s/>R$ 388.539,66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5101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5200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528522.2203480001" table:content-validation-name="val13" table:style-name="ce10">
            <text:p><text:s/>R$ 1.528.522,22<text:s/></text:p>
          </table:table-cell>
          <table:table-cell office:value-type="currency" office:value="1590386.61" table:content-validation-name="val10" table:style-name="ce10">
            <text:p><text:s/>R$ 1.590.386,61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5309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33645.51999999999" table:content-validation-name="val13" table:style-name="ce10">
            <text:p><text:s/>R$ 133.645,52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140114.91" table:content-validation-name="val11" table:style-name="ce11">
            <text:p><text:s/>R$ 140.114,91<text:s/></text:p>
          </table:table-cell>
          <table:table-cell office:value-type="currency" office:value="4507.82" table:content-validation-name="val12" table:style-name="ce11">
            <text:p><text:s/>R$ 4.507,8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4054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1869870.4728910001" table:content-validation-name="val12" table:style-name="ce11">
            <text:p><text:s/>R$ 1.869.870,47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ES</text:p>
          </table:table-cell>
          <table:table-cell office:value-type="string" table:content-validation-name="val4" table:style-name="ce8">
            <text:p>3205002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95873.22" table:content-validation-name="val12" table:style-name="ce11">
            <text:p><text:s/>R$ 95.873,22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E</text:p>
          </table:table-cell>
          <table:table-cell office:value-type="string" table:content-validation-name="val3" table:style-name="ce8">
            <text:p>ES</text:p>
          </table:table-cell>
          <table:table-cell table:content-validation-name="val4" table:style-name="ce8"/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225414.61" table:content-validation-name="val13" table:style-name="ce10">
            <text:p><text:s/>R$ 225.414,61<text:s/></text:p>
          </table:table-cell>
          <table:table-cell office:value-type="currency" office:value="229564.52" table:content-validation-name="val10" table:style-name="ce10">
            <text:p><text:s/>R$ 229.564,52<text:s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4743948.3944389997" table:content-validation-name="val12" table:style-name="ce11">
            <text:p><text:s/>R$ 4.743.948,39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PB</text:p>
          </table:table-cell>
          <table:table-cell office:value-type="string" table:content-validation-name="val4" table:style-name="ce8">
            <text:p>2500601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98761.46" table:content-validation-name="val13" table:style-name="ce10">
            <text:p><text:s/>R$ 98.761,46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103542.21" table:content-validation-name="val11" table:style-name="ce11">
            <text:p><text:s/>R$ 103.542,21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PB</text:p>
          </table:table-cell>
          <table:table-cell office:value-type="string" table:content-validation-name="val4" table:style-name="ce8">
            <text:p>2501807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16494.9" table:content-validation-name="val13" table:style-name="ce10">
            <text:p><text:s/>R$ 116.494,90<text:s/></text:p>
          </table:table-cell>
          <table:table-cell office:value-type="currency" office:value="753.74" table:content-validation-name="val10" table:style-name="ce10">
            <text:p><text:s/>R$ 753,74<text:s/></text:p>
          </table:table-cell>
          <table:table-cell office:value-type="currency" office:value="127934.471844" table:content-validation-name="val11" table:style-name="ce11">
            <text:p><text:s/>R$ 127.934,47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N</text:p>
          </table:table-cell>
          <table:table-cell office:value-type="string" table:content-validation-name="val4" table:style-name="ce8">
            <text:p>2400208</text:p>
          </table:table-cell>
          <table:table-cell office:value-type="string" table:content-validation-name="val5" table:style-name="ce8">
            <text:p>C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361239.45" table:content-validation-name="val13" table:style-name="ce10">
            <text:p><text:s/>R$ 361.239,45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378725.98" table:content-validation-name="val11" table:style-name="ce11">
            <text:p><text:s/>R$ 378.725,98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M</text:p>
          </table:table-cell>
          <table:table-cell office:value-type="string" table:content-validation-name="val3" table:style-name="ce8">
            <text:p>RN</text:p>
          </table:table-cell>
          <table:table-cell office:value-type="string" table:content-validation-name="val4" table:style-name="ce8">
            <text:p>2404408</text:p>
          </table:table-cell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112558.04" table:content-validation-name="val13" table:style-name="ce10">
            <text:p><text:s/>R$ 112.558,04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118006.64" table:content-validation-name="val11" table:style-name="ce11">
            <text:p><text:s/>R$ 118.006,64<text:s/></text:p>
          </table:table-cell>
          <table:table-cell office:value-type="currency" office:value="419736.98" table:content-validation-name="val12" table:style-name="ce11">
            <text:p><text:s/>R$ 419.736,98<text:s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E</text:p>
          </table:table-cell>
          <table:table-cell office:value-type="string" table:content-validation-name="val3" table:style-name="ce8">
            <text:p>DF</text:p>
          </table:table-cell>
          <table:table-cell table:content-validation-name="val4" table:style-name="ce8"/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599500.69946400006" table:content-validation-name="val13" table:style-name="ce10">
            <text:p><text:s/>R$ 599.500,70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636987.97615800006" table:content-validation-name="val11" table:style-name="ce11">
            <text:p><text:s/>R$ 636.987,98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E</text:p>
          </table:table-cell>
          <table:table-cell office:value-type="string" table:content-validation-name="val3" table:style-name="ce8">
            <text:p>MG</text:p>
          </table:table-cell>
          <table:table-cell table:content-validation-name="val4" table:style-name="ce8"/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22486.81" table:content-validation-name="val13" table:style-name="ce10">
            <text:p><text:s/>R$ 22.486,81<text:s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25185.075966000004" table:content-validation-name="val11" table:style-name="ce11">
            <text:p><text:s/>R$ 25.185,08<text:s/></text:p>
          </table:table-cell>
          <table:table-cell office:value-type="currency" office:value="0" table:content-validation-name="val12" table:style-name="ce11">
            <text:p><text:s/>R$ -<text:s text:c="3"/></text:p>
          </table:table-cell>
          <table:table-cell table:number-columns-repeated="16371"/>
        </table:table-row>
        <table:table-row table:style-name="ro2">
          <table:table-cell office:value-type="string" table:content-validation-name="val1" table:style-name="ce1">
            <text:p>TRF2</text:p>
          </table:table-cell>
          <table:table-cell office:value-type="float" office:value="2023" table:content-validation-name="val9" table:style-name="ce8">
            <text:p>2023</text:p>
          </table:table-cell>
          <table:table-cell office:value-type="string" table:content-validation-name="val2" table:style-name="ce8">
            <text:p>E</text:p>
          </table:table-cell>
          <table:table-cell office:value-type="string" table:content-validation-name="val3" table:style-name="ce8">
            <text:p>SC</text:p>
          </table:table-cell>
          <table:table-cell table:content-validation-name="val4" table:style-name="ce8"/>
          <table:table-cell office:value-type="string" table:content-validation-name="val5" table:style-name="ce8">
            <text:p>E</text:p>
          </table:table-cell>
          <table:table-cell office:value-type="string" table:content-validation-name="val6" table:style-name="ce8">
            <text:p>D</text:p>
          </table:table-cell>
          <table:table-cell table:content-validation-name="val7" table:style-name="ce9"/>
          <table:table-cell table:content-validation-name="val8" table:style-name="ce8"/>
          <table:table-cell office:value-type="currency" office:value="0" table:content-validation-name="val13" table:style-name="ce10">
            <text:p><text:s/>R$ -<text:s text:c="3"/></text:p>
          </table:table-cell>
          <table:table-cell office:value-type="currency" office:value="0" table:content-validation-name="val10" table:style-name="ce10">
            <text:p><text:s/>R$ -<text:s text:c="3"/></text:p>
          </table:table-cell>
          <table:table-cell office:value-type="currency" office:value="0" table:content-validation-name="val11" table:style-name="ce11">
            <text:p><text:s/>R$ -<text:s text:c="3"/></text:p>
          </table:table-cell>
          <table:table-cell office:value-type="currency" office:value="24806.38" table:content-validation-name="val12" table:style-name="ce11">
            <text:p><text:s/>R$ 24.806,38<text:s/></text:p>
          </table:table-cell>
          <table:table-cell table:number-columns-repeated="16371"/>
        </table:table-row>
        <table:table-row table:number-rows-repeated="1048447" table:style-name="ro2">
          <table:table-cell table:content-validation-name="val1" table:style-name="ce1"/>
          <table:table-cell table:content-validation-name="val9" table:style-name="ce1"/>
          <table:table-cell table:content-validation-name="val2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content-validation-name="val6" table:style-name="ce1"/>
          <table:table-cell table:content-validation-name="val7" table:style-name="ce4"/>
          <table:table-cell table:content-validation-name="val8" table:style-name="ce1"/>
          <table:table-cell table:content-validation-name="val13" table:style-name="ce2"/>
          <table:table-cell table:content-validation-name="val10" table:style-name="ce2"/>
          <table:table-cell table:content-validation-name="val11" table:style-name="ce5"/>
          <table:table-cell table:content-validation-name="val12" table:style-name="ce5"/>
          <table:table-cell table:number-columns-repeated="1637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28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apa-anual-da-divida-CNJ</dc:title>
    <dc:subject>relatorio-cnj-trf2-deposito-precatorios-2024</dc:subject>
    <meta:initial-creator>trf2</meta:initial-creator>
    <dc:creator>JF2R</dc:creator>
    <meta:creation-date>2020-02-20T19:34:56Z</meta:creation-date>
    <dc:date>2024-03-18T15:09:33Z</dc:date>
    <meta:print-date>2024-03-18T15:00:58Z</meta:print-date>
  </office:meta>
</office:document-meta>
</file>