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4.2345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2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3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4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5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6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7" table:condition="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9">
          <table:help-message table:display="true">
            <text:p>Ano a que se refere o mapa, ou seja, <text:s/>ano anterior ao ano corrente.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display="true"/>
        </table:content-validation>
        <table:content-validation table:name="val12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3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default-cell-style-name="ce10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6"/>
        <table:table-column table:style-name="co4" table:default-cell-style-name="ce6"/>
        <table:table-column table:style-name="co6" table:number-columns-repeated="16371" table:default-cell-style-name="ce1"/>
        <table:table-row table:style-name="ro1">
          <table:table-cell office:value-type="string" table:content-validation-name="val1" table:style-name="ce4">
            <text:p>Sigla do Tribunal</text:p>
          </table:table-cell>
          <table:table-cell office:value-type="string" table:content-validation-name="val9" table:style-name="ce3">
            <text:p>Ano de Referência</text:p>
          </table:table-cell>
          <table:table-cell office:value-type="string" table:content-validation-name="val2" table:style-name="ce3">
            <text:p>Esfera do Ente Federado Devedor</text:p>
          </table:table-cell>
          <table:table-cell office:value-type="string" table:content-validation-name="val3" table:style-name="ce3">
            <text:p>Sigla do Estado da Federação</text:p>
          </table:table-cell>
          <table:table-cell office:value-type="string" table:content-validation-name="val4" table:style-name="ce3">
            <text:p>Código Município Devedor</text:p>
          </table:table-cell>
          <table:table-cell office:value-type="string" table:content-validation-name="val5" table:style-name="ce3">
            <text:p>Regime de Pagamento</text:p>
          </table:table-cell>
          <table:table-cell office:value-type="string" table:content-validation-name="val6" table:style-name="ce3">
            <text:p>Tipo de Entidade Devedora</text:p>
          </table:table-cell>
          <table:table-cell office:value-type="string" table:content-validation-name="val7" table:style-name="ce9">
            <text:p>CNPJ da Entidade Devedora</text:p>
          </table:table-cell>
          <table:table-cell office:value-type="string" table:content-validation-name="val8" table:style-name="ce3">
            <text:p>Nome da Entidade Devedora</text:p>
          </table:table-cell>
          <table:table-cell office:value-type="string" table:content-validation-name="val13" table:style-name="ce3">
            <text:p>Montante dos precatórios expedidos até o ano anterior ao de referência (R$)</text:p>
          </table:table-cell>
          <table:table-cell office:value-type="string" table:content-validation-name="val10" table:style-name="ce3">
            <text:p>Montante Pago no ano de referência (R$)</text:p>
          </table:table-cell>
          <table:table-cell office:value-type="string" table:content-validation-name="val11" table:style-name="ce3">
            <text:p>Saldo devedor após pagamento (R$)</text:p>
          </table:table-cell>
          <table:table-cell office:value-type="string" table:content-validation-name="val12" table:style-name="ce5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office:value-type="string" table:content-validation-name="val7" table:style-name="ce10">
            <text:p/>
          </table:table-cell>
          <table:table-cell table:content-validation-name="val8" table:style-name="ce2"/>
          <table:table-cell office:value-type="currency" office:value="3638644538.5400066" table:content-validation-name="val13" table:style-name="ce2">
            <text:p><text:s/>R$ 3.638.644.538,54<text:s/></text:p>
          </table:table-cell>
          <table:table-cell office:value-type="currency" office:value="3655361071.5299997" table:content-validation-name="val10" table:style-name="ce2">
            <text:p><text:s/>R$ 3.655.361.071,5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735767318.0000048" table:content-validation-name="val12" table:style-name="ce6">
            <text:p><text:s/>R$ 3.735.767.318,0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3589068000146</text:p>
          </table:table-cell>
          <table:table-cell office:value-type="string" table:content-validation-name="val8" table:style-name="ce8">
            <text:p>AGÊNCIA NACIONAL DE SAÚDE SUPLEMENTAR - ANSS</text:p>
          </table:table-cell>
          <table:table-cell office:value-type="currency" office:value="10173661.290000001" table:content-validation-name="val13" table:style-name="ce2">
            <text:p><text:s/>R$ 10.173.661,29<text:s/></text:p>
          </table:table-cell>
          <table:table-cell office:value-type="currency" office:value="10244484.710000001" table:content-validation-name="val10" table:style-name="ce2">
            <text:p><text:s/>R$ 10.244.484,7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4494972.340000004" table:content-validation-name="val12" table:style-name="ce6">
            <text:p><text:s/>R$ 34.494.972,3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3112386000111</text:p>
          </table:table-cell>
          <table:table-cell office:value-type="string" table:content-validation-name="val8" table:style-name="ce2">
            <text:p>AGENCIA NACIONAL DE VIGILANCIA SANITARIA - ANVISA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065324.5299999998" table:content-validation-name="val12" table:style-name="ce6">
            <text:p><text:s/>R$ 2.065.324,5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038166001098</text:p>
          </table:table-cell>
          <table:table-cell office:value-type="string" table:content-validation-name="val8" table:style-name="ce2">
            <text:p>BANCO CENTRAL DO BRASIL - BACEN</text:p>
          </table:table-cell>
          <table:table-cell office:value-type="currency" office:value="4278381.5899999989" table:content-validation-name="val13" table:style-name="ce2">
            <text:p><text:s/>R$ 4.278.381,59<text:s/></text:p>
          </table:table-cell>
          <table:table-cell office:value-type="currency" office:value="4272920.1500000004" table:content-validation-name="val10" table:style-name="ce2">
            <text:p><text:s/>R$ 4.272.920,15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429155.1900000004" table:content-validation-name="val12" table:style-name="ce6">
            <text:p><text:s/>R$ 3.429.155,1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3332937000152</text:p>
          </table:table-cell>
          <table:table-cell office:value-type="string" table:content-validation-name="val8" table:style-name="ce2">
            <text:p>CAIXA DE CONSTRUÇÃO DE CASAS P PESSOAL DA MARINHA - CCCPM</text:p>
          </table:table-cell>
          <table:table-cell office:value-type="currency" office:value="193875.81" table:content-validation-name="val13" table:style-name="ce2">
            <text:p><text:s/>R$ 193.875,81<text:s/></text:p>
          </table:table-cell>
          <table:table-cell office:value-type="currency" office:value="195254.72" table:content-validation-name="val10" table:style-name="ce2">
            <text:p><text:s/>R$ 195.254,7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9976146.739999995" table:content-validation-name="val12" table:style-name="ce6">
            <text:p><text:s/>R$ 39.976.146,7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2441758000105</text:p>
          </table:table-cell>
          <table:table-cell office:value-type="string" table:content-validation-name="val8" table:style-name="ce1">
            <text:p>CENTRO FEDERAL DE EDUCAÇÃO TECNOLÓGICA CSF - CEFET</text:p>
          </table:table-cell>
          <table:table-cell office:value-type="currency" office:value="805357.22" table:content-validation-name="val13" table:style-name="ce2">
            <text:p><text:s/>R$ 805.357,22<text:s/></text:p>
          </table:table-cell>
          <table:table-cell office:value-type="currency" office:value="805357.21" table:content-validation-name="val10" table:style-name="ce2">
            <text:p><text:s/>R$ 805.357,2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047380.28" table:content-validation-name="val12" table:style-name="ce6">
            <text:p><text:s/>R$ 1.047.380,2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2414284000102</text:p>
          </table:table-cell>
          <table:table-cell office:value-type="string" table:content-validation-name="val8" table:style-name="ce1">
            <text:p>COLEGIO PEDRO II</text:p>
          </table:table-cell>
          <table:table-cell office:value-type="currency" office:value="4091627.4599999995" table:content-validation-name="val13" table:style-name="ce2">
            <text:p><text:s/>R$ 4.091.627,46<text:s/></text:p>
          </table:table-cell>
          <table:table-cell office:value-type="currency" office:value="4093168.4899999993" table:content-validation-name="val10" table:style-name="ce2">
            <text:p><text:s/>R$ 4.093.168,49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698927.870000002" table:content-validation-name="val12" table:style-name="ce6">
            <text:p><text:s/>R$ 4.698.927,8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9507878000108</text:p>
          </table:table-cell>
          <table:table-cell office:value-type="string" table:content-validation-name="val8" table:style-name="ce1">
            <text:p>COMISSAO DE VALORES MOBILIARIOS - CVM</text:p>
          </table:table-cell>
          <table:table-cell office:value-type="currency" office:value="1003389.41" table:content-validation-name="val13" table:style-name="ce2">
            <text:p><text:s/>R$ 1.003.389,41<text:s/></text:p>
          </table:table-cell>
          <table:table-cell office:value-type="currency" office:value="1003389.3700000001" table:content-validation-name="val10" table:style-name="ce2">
            <text:p><text:s/>R$ 1.003.389,37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597174.2000000002" table:content-validation-name="val12" table:style-name="ce6">
            <text:p><text:s/>R$ 1.597.174,2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402552000126</text:p>
          </table:table-cell>
          <table:table-cell office:value-type="string" table:content-validation-name="val8" table:style-name="ce1">
            <text:p>COMISSAO NACIONAL DE ENERGIA NUCLEAR - CNEN</text:p>
          </table:table-cell>
          <table:table-cell office:value-type="currency" office:value="13673184.749999998" table:content-validation-name="val13" table:style-name="ce2">
            <text:p><text:s/>R$ 13.673.184,75<text:s/></text:p>
          </table:table-cell>
          <table:table-cell office:value-type="currency" office:value="13675673.899999997" table:content-validation-name="val10" table:style-name="ce2">
            <text:p><text:s/>R$ 13.675.673,90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2031855.370000003" table:content-validation-name="val12" table:style-name="ce6">
            <text:p><text:s/>R$ 12.031.855,3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3654831000136</text:p>
          </table:table-cell>
          <table:table-cell office:value-type="string" table:content-validation-name="val8" table:style-name="ce1">
            <text:p>CONSELHO NACIONAL DE DESENVOLVIMENTO CIENTIFICO TECNOLOGICO - CNPQ</text:p>
          </table:table-cell>
          <table:table-cell office:value-type="currency" office:value="357621.93" table:content-validation-name="val13" table:style-name="ce2">
            <text:p><text:s/>R$ 357.621,93<text:s/></text:p>
          </table:table-cell>
          <table:table-cell office:value-type="currency" office:value="357621.91000000003" table:content-validation-name="val10" table:style-name="ce2">
            <text:p><text:s/>R$ 357.621,9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604766.22" table:content-validation-name="val12" table:style-name="ce6">
            <text:p><text:s/>R$ 604.766,2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4892707000100</text:p>
          </table:table-cell>
          <table:table-cell office:value-type="string" table:content-validation-name="val8" table:style-name="ce1">
            <text:p>DEPTO NACIONAL DE INFRA-ESTRUTURA DE TRANSPORTES - DNIT</text:p>
          </table:table-cell>
          <table:table-cell office:value-type="currency" office:value="13401526.399999999" table:content-validation-name="val13" table:style-name="ce2">
            <text:p><text:s/>R$ 13.401.526,40<text:s/></text:p>
          </table:table-cell>
          <table:table-cell office:value-type="currency" office:value="13464394.630000001" table:content-validation-name="val10" table:style-name="ce2">
            <text:p><text:s/>R$ 13.464.394,6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249911.4000000004" table:content-validation-name="val12" table:style-name="ce6">
            <text:p><text:s/>R$ 4.249.911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3787094000140</text:p>
          </table:table-cell>
          <table:table-cell office:value-type="string" table:content-validation-name="val8" table:style-name="ce1">
            <text:p>FUNDACAO INSTITUTO BRASILEIRO DE GEOGRAFIA E ESTATISTICA - IBGE</text:p>
          </table:table-cell>
          <table:table-cell office:value-type="currency" office:value="142524605.38" table:content-validation-name="val13" table:style-name="ce2">
            <text:p><text:s/>R$ 142.524.605,38<text:s/></text:p>
          </table:table-cell>
          <table:table-cell office:value-type="currency" office:value="142524599.31000003" table:content-validation-name="val10" table:style-name="ce2">
            <text:p><text:s/>R$ 142.524.599,3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0086742.779999949" table:content-validation-name="val12" table:style-name="ce6">
            <text:p><text:s/>R$ 50.086.742,7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6963660000161</text:p>
          </table:table-cell>
          <table:table-cell office:value-type="string" table:content-validation-name="val8" table:style-name="ce1">
            <text:p>FUNDACAO NACIONAL DE ARTES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6989350000116</text:p>
          </table:table-cell>
          <table:table-cell office:value-type="string" table:content-validation-name="val8" table:style-name="ce1">
            <text:p>FUNDACAO NACIONAL DE SAUDE</text:p>
          </table:table-cell>
          <table:table-cell office:value-type="currency" office:value="5010797.540000001" table:content-validation-name="val13" table:style-name="ce2">
            <text:p><text:s/>R$ 5.010.797,54<text:s/></text:p>
          </table:table-cell>
          <table:table-cell office:value-type="currency" office:value="5010797.42" table:content-validation-name="val10" table:style-name="ce2">
            <text:p><text:s/>R$ 5.010.797,4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059311000126</text:p>
          </table:table-cell>
          <table:table-cell office:value-type="string" table:content-validation-name="val8" table:style-name="ce1">
            <text:p>FUNDACAO NACIONAL DO INDIO - FUNAI</text:p>
          </table:table-cell>
          <table:table-cell office:value-type="currency" office:value="106319.45" table:content-validation-name="val13" table:style-name="ce2">
            <text:p><text:s/>R$ 106.319,45<text:s/></text:p>
          </table:table-cell>
          <table:table-cell office:value-type="currency" office:value="107075.64" table:content-validation-name="val10" table:style-name="ce2">
            <text:p><text:s/>R$ 107.075,64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96552.94999999995" table:content-validation-name="val12" table:style-name="ce6">
            <text:p><text:s/>R$ 596.552,9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4143842000114</text:p>
          </table:table-cell>
          <table:table-cell office:value-type="string" table:content-validation-name="val8" table:style-name="ce1">
            <text:p>FUNDACAO OSORIO</text:p>
          </table:table-cell>
          <table:table-cell office:value-type="currency" office:value="1997128.25" table:content-validation-name="val13" table:style-name="ce2">
            <text:p><text:s/>R$ 1.997.128,25<text:s/></text:p>
          </table:table-cell>
          <table:table-cell office:value-type="currency" office:value="1997128.21" table:content-validation-name="val10" table:style-name="ce2">
            <text:p><text:s/>R$ 1.997.128,2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059576.4500000002" table:content-validation-name="val12" table:style-name="ce6">
            <text:p><text:s/>R$ 8.059.576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3781055000135</text:p>
          </table:table-cell>
          <table:table-cell office:value-type="string" table:content-validation-name="val8" table:style-name="ce1">
            <text:p>FUNDACAO OSWALDO CRUZ</text:p>
          </table:table-cell>
          <table:table-cell office:value-type="currency" office:value="6429928.4200000009" table:content-validation-name="val13" table:style-name="ce2">
            <text:p><text:s/>R$ 6.429.928,42<text:s/></text:p>
          </table:table-cell>
          <table:table-cell office:value-type="currency" office:value="6431171.6500000004" table:content-validation-name="val10" table:style-name="ce2">
            <text:p><text:s/>R$ 6.431.171,65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569044.6500000001" table:content-validation-name="val12" table:style-name="ce6">
            <text:p><text:s/>R$ 1.569.044,6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4023077000107</text:p>
          </table:table-cell>
          <table:table-cell office:value-type="string" table:content-validation-name="val8" table:style-name="ce1">
            <text:p>FUNDACAO UNIVERSIDADE DO RIO DE JANEIRO</text:p>
          </table:table-cell>
          <table:table-cell office:value-type="currency" office:value="2374595.1000000006" table:content-validation-name="val13" table:style-name="ce2">
            <text:p><text:s/>R$ 2.374.595,10<text:s/></text:p>
          </table:table-cell>
          <table:table-cell office:value-type="currency" office:value="2374594.9800000004" table:content-validation-name="val10" table:style-name="ce2">
            <text:p><text:s/>R$ 2.374.594,9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775702.9999999991" table:content-validation-name="val12" table:style-name="ce6">
            <text:p><text:s/>R$ 4.775.703,0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6727230000197</text:p>
          </table:table-cell>
          <table:table-cell office:value-type="string" table:content-validation-name="val8" table:style-name="ce1">
            <text:p>FUNDO DO REGIME GERAL DA PREVIDÊNCIA SOCIAL</text:p>
          </table:table-cell>
          <table:table-cell office:value-type="currency" office:value="961953088.11999857" table:content-validation-name="val13" table:style-name="ce2">
            <text:p><text:s/>R$ 961.953.088,12<text:s/></text:p>
          </table:table-cell>
          <table:table-cell office:value-type="currency" office:value="961923695.98000026" table:content-validation-name="val10" table:style-name="ce2">
            <text:p><text:s/>R$ 961.923.695,9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377148148.1999991" table:content-validation-name="val12" table:style-name="ce6">
            <text:p><text:s/>R$ 1.377.148.148,2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1002940000182</text:p>
          </table:table-cell>
          <table:table-cell office:value-type="string" table:content-validation-name="val8" table:style-name="ce1">
            <text:p>FUNDO NACIONAL DE ASSISTENCIA SOCIAL</text:p>
          </table:table-cell>
          <table:table-cell office:value-type="currency" office:value="12302264.399999995" table:content-validation-name="val13" table:style-name="ce2">
            <text:p><text:s/>R$ 12.302.264,40<text:s/></text:p>
          </table:table-cell>
          <table:table-cell office:value-type="currency" office:value="12302263.74" table:content-validation-name="val10" table:style-name="ce2">
            <text:p><text:s/>R$ 12.302.263,74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0747433.399999995" table:content-validation-name="val12" table:style-name="ce6">
            <text:p><text:s/>R$ 20.747.433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530493000171</text:p>
          </table:table-cell>
          <table:table-cell office:value-type="string" table:content-validation-name="val8" table:style-name="ce1">
            <text:p>FUNDO NACIONAL DE SAÚDE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2521088000137</text:p>
          </table:table-cell>
          <table:table-cell office:value-type="string" table:content-validation-name="val8" table:style-name="ce1">
            <text:p>INSTITUTO NACIONAL DA PROPRIEDADE INDUSTRIAL - INPI</text:p>
          </table:table-cell>
          <table:table-cell office:value-type="currency" office:value="475717.58" table:content-validation-name="val13" table:style-name="ce2">
            <text:p><text:s/>R$ 475.717,58<text:s/></text:p>
          </table:table-cell>
          <table:table-cell office:value-type="currency" office:value="475717.57000000007" table:content-validation-name="val10" table:style-name="ce2">
            <text:p><text:s/>R$ 475.717,57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60881.63999999998" table:content-validation-name="val12" table:style-name="ce6">
            <text:p><text:s/>R$ 260.881,6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3659166000102</text:p>
          </table:table-cell>
          <table:table-cell office:value-type="string" table:content-validation-name="val8" table:style-name="ce1">
            <text:p>INSTITUTO BRAS MEIO AMBIENTE E RECURSOS NATURAIS RENOVAVEIS - IBAMA</text:p>
          </table:table-cell>
          <table:table-cell office:value-type="currency" office:value="3893257.99" table:content-validation-name="val13" table:style-name="ce2">
            <text:p><text:s/>R$ 3.893.257,99<text:s/></text:p>
          </table:table-cell>
          <table:table-cell office:value-type="currency" office:value="3893850.7099999995" table:content-validation-name="val10" table:style-name="ce2">
            <text:p><text:s/>R$ 3.893.850,7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05164252.39000002" table:content-validation-name="val12" table:style-name="ce6">
            <text:p><text:s/>R$ 105.164.252,3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8829974000194</text:p>
          </table:table-cell>
          <table:table-cell office:value-type="string" table:content-validation-name="val8" table:style-name="ce1">
            <text:p>INSTITUTO CHICO MENDES CONSERVACAO BIODIVERSIDADE - ICMBIO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4936616000120</text:p>
          </table:table-cell>
          <table:table-cell office:value-type="string" table:content-validation-name="val8" table:style-name="ce1">
            <text:p>INSTITUTO DE PESQUISAS JARDIM BOTÂNICO DO RIO DE JANEIRO</text:p>
          </table:table-cell>
          <table:table-cell office:value-type="currency" office:value="145495.28" table:content-validation-name="val13" table:style-name="ce2">
            <text:p><text:s/>R$ 145.495,28<text:s/></text:p>
          </table:table-cell>
          <table:table-cell office:value-type="currency" office:value="145495.28" table:content-validation-name="val10" table:style-name="ce2">
            <text:p><text:s/>R$ 145.495,2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6474056000171</text:p>
          </table:table-cell>
          <table:table-cell office:value-type="string" table:content-validation-name="val8" table:style-name="ce1">
            <text:p>INSTITUTO DO PATRIMONIO HISTORICO E ARTISTICO NACIONAL - IPHAN</text:p>
          </table:table-cell>
          <table:table-cell office:value-type="currency" office:value="1933200.2299999997" table:content-validation-name="val13" table:style-name="ce2">
            <text:p><text:s/>R$ 1.933.200,23<text:s/></text:p>
          </table:table-cell>
          <table:table-cell office:value-type="currency" office:value="1943852.88" table:content-validation-name="val10" table:style-name="ce2">
            <text:p><text:s/>R$ 1.943.852,8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38393.89999999997" table:content-validation-name="val12" table:style-name="ce6">
            <text:p><text:s/>R$ 338.393,9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0838653000106</text:p>
          </table:table-cell>
          <table:table-cell office:value-type="string" table:content-validation-name="val8" table:style-name="ce1">
            <text:p>INSTITUTO FEDERAL DO ESPÍRITO SANTO</text:p>
          </table:table-cell>
          <table:table-cell office:value-type="currency" office:value="2613065.96" table:content-validation-name="val13" table:style-name="ce2">
            <text:p><text:s/>R$ 2.613.065,96<text:s/></text:p>
          </table:table-cell>
          <table:table-cell office:value-type="currency" office:value="2613065.8199999998" table:content-validation-name="val10" table:style-name="ce2">
            <text:p><text:s/>R$ 2.613.065,8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393070.3899999987" table:content-validation-name="val12" table:style-name="ce6">
            <text:p><text:s/>R$ 8.393.070,3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0870883000144</text:p>
          </table:table-cell>
          <table:table-cell office:value-type="string" table:content-validation-name="val8" table:style-name="ce1">
            <text:p>INSTITUTO FEDERAL DE GOIÁS</text:p>
          </table:table-cell>
          <table:table-cell office:value-type="currency" office:value="249356.26" table:content-validation-name="val13" table:style-name="ce2">
            <text:p><text:s/>R$ 249.356,26<text:s/></text:p>
          </table:table-cell>
          <table:table-cell office:value-type="currency" office:value="249356.25" table:content-validation-name="val10" table:style-name="ce2">
            <text:p><text:s/>R$ 249.356,25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0952708000104</text:p>
          </table:table-cell>
          <table:table-cell office:value-type="string" table:content-validation-name="val8" table:style-name="ce1">
            <text:p>INSTITUTO FEDERAL DO RIO DE JANEIRO</text:p>
          </table:table-cell>
          <table:table-cell office:value-type="currency" office:value="3031491.5" table:content-validation-name="val13" table:style-name="ce2">
            <text:p><text:s/>R$ 3.031.491,50<text:s/></text:p>
          </table:table-cell>
          <table:table-cell office:value-type="currency" office:value="3031491.3900000006" table:content-validation-name="val10" table:style-name="ce2">
            <text:p><text:s/>R$ 3.031.491,39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54569.07999999973" table:content-validation-name="val12" table:style-name="ce6">
            <text:p><text:s/>R$ 854.569,0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0779511000107</text:p>
          </table:table-cell>
          <table:table-cell office:value-type="string" table:content-validation-name="val8" table:style-name="ce1">
            <text:p>INSTITUTO FEDERAL FLUMINENSE</text:p>
          </table:table-cell>
          <table:table-cell office:value-type="currency" office:value="2332118.77" table:content-validation-name="val13" table:style-name="ce2">
            <text:p><text:s/>R$ 2.332.118,77<text:s/></text:p>
          </table:table-cell>
          <table:table-cell office:value-type="currency" office:value="2332118.71" table:content-validation-name="val10" table:style-name="ce2">
            <text:p><text:s/>R$ 2.332.118,7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819076.2" table:content-validation-name="val12" table:style-name="ce6">
            <text:p><text:s/>R$ 1.819.076,2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3204421000122</text:p>
          </table:table-cell>
          <table:table-cell office:value-type="string" table:content-validation-name="val8" table:style-name="ce1">
            <text:p>INSTITUTO NACIONAL DE COLONIZACAO E REFORMA AGRARIA - INCRA</text:p>
          </table:table-cell>
          <table:table-cell office:value-type="currency" office:value="195192361.26000008" table:content-validation-name="val13" table:style-name="ce2">
            <text:p><text:s/>R$ 195.192.361,26<text:s/></text:p>
          </table:table-cell>
          <table:table-cell office:value-type="currency" office:value="196368787.00999999" table:content-validation-name="val10" table:style-name="ce2">
            <text:p><text:s/>R$ 196.368.787,0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76450777.669999987" table:content-validation-name="val12" table:style-name="ce6">
            <text:p><text:s/>R$ 76.450.777,6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662270000168</text:p>
          </table:table-cell>
          <table:table-cell office:value-type="string" table:content-validation-name="val8" table:style-name="ce1">
            <text:p>INSTITUTO NACIONAL METR, NORMALIZACAO E QUALID INDUSTRIAL - INMETRO</text:p>
          </table:table-cell>
          <table:table-cell office:value-type="currency" office:value="634122.59000000032" table:content-validation-name="val13" table:style-name="ce2">
            <text:p><text:s/>R$ 634.122,59<text:s/></text:p>
          </table:table-cell>
          <table:table-cell office:value-type="currency" office:value="634122.54" table:content-validation-name="val10" table:style-name="ce2">
            <text:p><text:s/>R$ 634.122,54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510778.6199999996" table:content-validation-name="val12" table:style-name="ce6">
            <text:p><text:s/>R$ 2.510.778,6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9979036000140</text:p>
          </table:table-cell>
          <table:table-cell office:value-type="string" table:content-validation-name="val8" table:style-name="ce1">
            <text:p>INSTITUTO NACIONAL DO SEGURO SOCIAL - INSS</text:p>
          </table:table-cell>
          <table:table-cell office:value-type="currency" office:value="77758382.800000012" table:content-validation-name="val13" table:style-name="ce2">
            <text:p><text:s/>R$ 77.758.382,80<text:s/></text:p>
          </table:table-cell>
          <table:table-cell office:value-type="currency" office:value="77788624.790000036" table:content-validation-name="val10" table:style-name="ce2">
            <text:p><text:s/>R$ 77.788.624,79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35101525.6400001" table:content-validation-name="val12" table:style-name="ce6">
            <text:p><text:s/>R$ 135.101.525,6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2354068000119</text:p>
          </table:table-cell>
          <table:table-cell office:value-type="string" table:content-validation-name="val8" table:style-name="ce1">
            <text:p>SUPERINTENDENCIA DE SEGUROS PRIVADOS - SUSEP</text:p>
          </table:table-cell>
          <table:table-cell office:value-type="currency" office:value="1740775.1500000001" table:content-validation-name="val13" table:style-name="ce2">
            <text:p><text:s/>R$ 1.740.775,15<text:s/></text:p>
          </table:table-cell>
          <table:table-cell office:value-type="currency" office:value="1740775.0999999999" table:content-validation-name="val10" table:style-name="ce2">
            <text:p><text:s/>R$ 1.740.775,10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81575.88" table:content-validation-name="val12" table:style-name="ce6">
            <text:p><text:s/>R$ 181.575,8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2479123000143</text:p>
          </table:table-cell>
          <table:table-cell office:value-type="string" table:content-validation-name="val8" table:style-name="ce1">
            <text:p>UNIVERSIDADE FEDERAL DO ESPIRITO SANTO</text:p>
          </table:table-cell>
          <table:table-cell office:value-type="currency" office:value="4252637.32" table:content-validation-name="val13" table:style-name="ce2">
            <text:p><text:s/>R$ 4.252.637,32<text:s/></text:p>
          </table:table-cell>
          <table:table-cell office:value-type="currency" office:value="4254846.3099999996" table:content-validation-name="val10" table:style-name="ce2">
            <text:p><text:s/>R$ 4.254.846,3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238010.01" table:content-validation-name="val12" table:style-name="ce6">
            <text:p><text:s/>R$ 5.238.010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33663683000116</text:p>
          </table:table-cell>
          <table:table-cell office:value-type="string" table:content-validation-name="val8" table:style-name="ce1">
            <text:p>UNIVERSIDADE FEDERAL DO RIO DE JANEIRO</text:p>
          </table:table-cell>
          <table:table-cell office:value-type="currency" office:value="20850326.330000002" table:content-validation-name="val13" table:style-name="ce2">
            <text:p><text:s/>R$ 20.850.326,33<text:s/></text:p>
          </table:table-cell>
          <table:table-cell office:value-type="currency" office:value="20852240.5" table:content-validation-name="val10" table:style-name="ce2">
            <text:p><text:s/>R$ 20.852.240,50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2980698.519999988" table:content-validation-name="val12" table:style-name="ce6">
            <text:p><text:s/>R$ 52.980.698,5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8523215000106</text:p>
          </table:table-cell>
          <table:table-cell office:value-type="string" table:content-validation-name="val8" table:style-name="ce1">
            <text:p>UNIVERSIDADE FEDERAL FLUMINENSE</text:p>
          </table:table-cell>
          <table:table-cell office:value-type="currency" office:value="20181648.680000007" table:content-validation-name="val13" table:style-name="ce2">
            <text:p><text:s/>R$ 20.181.648,68<text:s/></text:p>
          </table:table-cell>
          <table:table-cell office:value-type="currency" office:value="20202128.909999996" table:content-validation-name="val10" table:style-name="ce2">
            <text:p><text:s/>R$ 20.202.128,91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5202916.379999951" table:content-validation-name="val12" table:style-name="ce6">
            <text:p><text:s/>R$ 55.202.916,3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9427465000105</text:p>
          </table:table-cell>
          <table:table-cell office:value-type="string" table:content-validation-name="val8" table:style-name="ce1">
            <text:p>UNIVERSIDADE FEDERAL RURAL DO RIO DE JANEIRO</text:p>
          </table:table-cell>
          <table:table-cell office:value-type="currency" office:value="6665533.8999999985" table:content-validation-name="val13" table:style-name="ce2">
            <text:p><text:s/>R$ 6.665.533,90<text:s/></text:p>
          </table:table-cell>
          <table:table-cell office:value-type="currency" office:value="6665533.7199999988" table:content-validation-name="val10" table:style-name="ce2">
            <text:p><text:s/>R$ 6.665.533,7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2707663.579999994" table:content-validation-name="val12" table:style-name="ce6">
            <text:p><text:s/>R$ 22.707.663,5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2519488000108</text:p>
          </table:table-cell>
          <table:table-cell office:value-type="string" table:content-validation-name="val8" table:style-name="ce1">
            <text:p>FUNDACAO CASA DE RUI BARBOSA</text:p>
          </table:table-cell>
          <table:table-cell office:value-type="currency" office:value="258360.84999999998" table:content-validation-name="val13" table:style-name="ce2">
            <text:p><text:s/>R$ 258.360,85<text:s/></text:p>
          </table:table-cell>
          <table:table-cell office:value-type="currency" office:value="258360.83" table:content-validation-name="val10" table:style-name="ce2">
            <text:p><text:s/>R$ 258.360,8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62428073000136</text:p>
          </table:table-cell>
          <table:table-cell office:value-type="string" table:content-validation-name="val8" table:style-name="ce1">
            <text:p>FUNDAÇÃO JORGE DUPRAT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038174000143</text:p>
          </table:table-cell>
          <table:table-cell office:value-type="string" table:content-validation-name="val8" table:style-name="ce1">
            <text:p>FUNDACAO UNIVERSIDADE DE BRASILIA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40176679000199</text:p>
          </table:table-cell>
          <table:table-cell office:value-type="string" table:content-validation-name="val8" table:style-name="ce1">
            <text:p>FUNDAÇÃO BIBLIOTECA NACIONAL - FBN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84351.82000000007" table:content-validation-name="val12" table:style-name="ce6">
            <text:p><text:s/>R$ 884.351,8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2313673000127</text:p>
          </table:table-cell>
          <table:table-cell office:value-type="string" table:content-validation-name="val8" table:style-name="ce1">
            <text:p>AGENCIA NACIONAL DE PETROLEO - ANP</text:p>
          </table:table-cell>
          <table:table-cell office:value-type="currency" office:value="10876964.609999999" table:content-validation-name="val13" table:style-name="ce2">
            <text:p><text:s/>R$ 10.876.964,61<text:s/></text:p>
          </table:table-cell>
          <table:table-cell office:value-type="currency" office:value="10876964.58" table:content-validation-name="val10" table:style-name="ce2">
            <text:p><text:s/>R$ 10.876.964,5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949575.71" table:content-validation-name="val12" table:style-name="ce6">
            <text:p><text:s/>R$ 949.575,7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29406625000130</text:p>
          </table:table-cell>
          <table:table-cell office:value-type="string" table:content-validation-name="val8" table:style-name="ce1">
            <text:p>AGENCIA NACIONAL DE MINERAÇÃO - ANM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4898488000177</text:p>
          </table:table-cell>
          <table:table-cell office:value-type="string" table:content-validation-name="val8" table:style-name="ce1">
            <text:p>AGENCIA NACIONAL DE TRANSPORTES TERRESTRES - ANTT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917375.10000000009" table:content-validation-name="val12" table:style-name="ce6">
            <text:p><text:s/>R$ 917.375,1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4903587000108</text:p>
          </table:table-cell>
          <table:table-cell office:value-type="string" table:content-validation-name="val8" table:style-name="ce1">
            <text:p>AGÊNCIA NACIONAL DE TRANSPORTES AQUAVIÁRIOS - ANTAQ</text:p>
          </table:table-cell>
          <table:table-cell office:value-type="currency" office:value="621919.76" table:content-validation-name="val13" table:style-name="ce2">
            <text:p><text:s/>R$ 621.919,76<text:s/></text:p>
          </table:table-cell>
          <table:table-cell office:value-type="currency" office:value="621919.68000000005" table:content-validation-name="val10" table:style-name="ce2">
            <text:p><text:s/>R$ 621.919,6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7947821000189</text:p>
          </table:table-cell>
          <table:table-cell office:value-type="string" table:content-validation-name="val8" table:style-name="ce1">
            <text:p>AGÊNCIA NACIONAL DE AVIAÇÃO CIVIL - ANAC</text:p>
          </table:table-cell>
          <table:table-cell office:value-type="currency" office:value="545696.06000000006" table:content-validation-name="val13" table:style-name="ce2">
            <text:p><text:s/>R$ 545.696,06<text:s/></text:p>
          </table:table-cell>
          <table:table-cell office:value-type="currency" office:value="545696.04" table:content-validation-name="val10" table:style-name="ce2">
            <text:p><text:s/>R$ 545.696,04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2030715000112</text:p>
          </table:table-cell>
          <table:table-cell office:value-type="string" table:content-validation-name="val8" table:style-name="ce1">
            <text:p>AGÊNCIA NACIONAL DE TELECOMUNICAÇÕES - ANATEL</text:p>
          </table:table-cell>
          <table:table-cell office:value-type="currency" office:value="188909.94" table:content-validation-name="val13" table:style-name="ce2">
            <text:p><text:s/>R$ 188.909,94<text:s/></text:p>
          </table:table-cell>
          <table:table-cell office:value-type="currency" office:value="188909.93" table:content-validation-name="val10" table:style-name="ce2">
            <text:p><text:s/>R$ 188.909,9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55133.77" table:content-validation-name="val12" table:style-name="ce6">
            <text:p><text:s/>R$ 355.133,7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00889834000108</text:p>
          </table:table-cell>
          <table:table-cell office:value-type="string" table:content-validation-name="val8" table:style-name="ce1">
            <text:p>FUNDACAO COORDENACAO DE APERFEICOAMENTO DE PESSOAL DE NIVEL SUPERIOR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42985.51" table:content-validation-name="val12" table:style-name="ce6">
            <text:p><text:s/>R$ 442.985,5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10898596000142</text:p>
          </table:table-cell>
          <table:table-cell office:value-type="string" table:content-validation-name="val8" table:style-name="ce1">
            <text:p>INSTITUTO BRASILEIRO DE MUSEUS - IBRAM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21886.13" table:content-validation-name="val12" table:style-name="ce6">
            <text:p><text:s/>R$ 321.886,1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0">
            <text:p>95591764000105</text:p>
          </table:table-cell>
          <table:table-cell office:value-type="string" table:content-validation-name="val8" table:style-name="ce1">
            <text:p>UNIVERSIDADE FEDERAL DE SANTA MARIA - UFSM/RS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31454.90000000002" table:content-validation-name="val12" table:style-name="ce6">
            <text:p><text:s/>R$ 331.454,9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23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8659592.8288020007" table:content-validation-name="val13" table:style-name="ce2">
            <text:p><text:s/>R$ 8.659.592,83<text:s/></text:p>
          </table:table-cell>
          <table:table-cell office:value-type="currency" office:value="2883900.82" table:content-validation-name="val10" table:style-name="ce2">
            <text:p><text:s/>R$ 2.883.900,82<text:s/></text:p>
          </table:table-cell>
          <table:table-cell office:value-type="currency" office:value="6361938.1075519994" table:content-validation-name="val11" table:style-name="ce6">
            <text:p><text:s/>R$ 6.361.938,11<text:s/></text:p>
          </table:table-cell>
          <table:table-cell office:value-type="currency" office:value="41474.661009999996" table:content-validation-name="val12" table:style-name="ce6">
            <text:p><text:s/>R$ 41.474,6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25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9233821.1830210015" table:content-validation-name="val13" table:style-name="ce2">
            <text:p><text:s/>R$ 9.233.821,18<text:s/></text:p>
          </table:table-cell>
          <table:table-cell office:value-type="currency" office:value="1635952.27" table:content-validation-name="val10" table:style-name="ce2">
            <text:p><text:s/>R$ 1.635.952,27<text:s/></text:p>
          </table:table-cell>
          <table:table-cell office:value-type="currency" office:value="8204669.5881070001" table:content-validation-name="val11" table:style-name="ce6">
            <text:p><text:s/>R$ 8.204.669,59<text:s/></text:p>
          </table:table-cell>
          <table:table-cell office:value-type="currency" office:value="7266165.4586999994" table:content-validation-name="val12" table:style-name="ce6">
            <text:p><text:s/>R$ 7.266.165,4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4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143512.04" table:content-validation-name="val13" table:style-name="ce2">
            <text:p><text:s/>R$ 1.143.512,04<text:s/></text:p>
          </table:table-cell>
          <table:table-cell office:value-type="currency" office:value="203686.39999999999" table:content-validation-name="val10" table:style-name="ce2">
            <text:p><text:s/>R$ 203.686,40<text:s/></text:p>
          </table:table-cell>
          <table:table-cell office:value-type="currency" office:value="1037772.3015100001" table:content-validation-name="val11" table:style-name="ce6">
            <text:p><text:s/>R$ 1.037.772,30<text:s/></text:p>
          </table:table-cell>
          <table:table-cell office:value-type="currency" office:value="28966.68" table:content-validation-name="val12" table:style-name="ce6">
            <text:p><text:s/>R$ 28.966,6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45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553146.4044345459" table:content-validation-name="val13" table:style-name="ce2">
            <text:p><text:s/>R$ 1.553.146,40<text:s/></text:p>
          </table:table-cell>
          <table:table-cell office:value-type="currency" office:value="346041.9" table:content-validation-name="val10" table:style-name="ce2">
            <text:p><text:s/>R$ 346.041,90<text:s/></text:p>
          </table:table-cell>
          <table:table-cell office:value-type="currency" office:value="1328359.3333099931" table:content-validation-name="val11" table:style-name="ce6">
            <text:p><text:s/>R$ 1.328.359,33<text:s/></text:p>
          </table:table-cell>
          <table:table-cell office:value-type="currency" office:value="83612542.434349999" table:content-validation-name="val12" table:style-name="ce6">
            <text:p><text:s/>R$ 83.612.542,4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7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34374763.74873805" table:content-validation-name="val13" table:style-name="ce2">
            <text:p><text:s/>R$ 134.374.763,75<text:s/></text:p>
          </table:table-cell>
          <table:table-cell office:value-type="currency" office:value="21050054.629999999" table:content-validation-name="val10" table:style-name="ce2">
            <text:p><text:s/>R$ 21.050.054,63<text:s/></text:p>
          </table:table-cell>
          <table:table-cell office:value-type="currency" office:value="123243189.80712026" table:content-validation-name="val11" table:style-name="ce6">
            <text:p><text:s/>R$ 123.243.189,81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8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31763.18377300003" table:content-validation-name="val13" table:style-name="ce2">
            <text:p><text:s/>R$ 231.763,18<text:s/></text:p>
          </table:table-cell>
          <table:table-cell office:value-type="currency" office:value="44966.19" table:content-validation-name="val10" table:style-name="ce2">
            <text:p><text:s/>R$ 44.966,19<text:s/></text:p>
          </table:table-cell>
          <table:table-cell office:value-type="currency" office:value="202879.01763199997" table:content-validation-name="val11" table:style-name="ce6">
            <text:p><text:s/>R$ 202.879,02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9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33898.45000000001" table:content-validation-name="val13" table:style-name="ce2">
            <text:p><text:s/>R$ 133.898,45<text:s/></text:p>
          </table:table-cell>
          <table:table-cell office:value-type="currency" office:value="19919.87" table:content-validation-name="val10" table:style-name="ce2">
            <text:p><text:s/>R$ 19.919,87<text:s/></text:p>
          </table:table-cell>
          <table:table-cell office:value-type="currency" office:value="119880.01" table:content-validation-name="val11" table:style-name="ce6">
            <text:p><text:s/>R$ 119.880,01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0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445052.1964980001" table:content-validation-name="val13" table:style-name="ce2">
            <text:p><text:s/>R$ 5.445.052,20<text:s/></text:p>
          </table:table-cell>
          <table:table-cell office:value-type="currency" office:value="855314.28999999992" table:content-validation-name="val10" table:style-name="ce2">
            <text:p><text:s/>R$ 855.314,29<text:s/></text:p>
          </table:table-cell>
          <table:table-cell office:value-type="currency" office:value="4852463.6030010004" table:content-validation-name="val11" table:style-name="ce6">
            <text:p><text:s/>R$ 4.852.463,6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5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6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60857.62" table:content-validation-name="val12" table:style-name="ce6">
            <text:p><text:s/>R$ 60.857,6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7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33623.53999999998" table:content-validation-name="val13" table:style-name="ce2">
            <text:p><text:s/>R$ 333.623,54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349534.91000000003" table:content-validation-name="val11" table:style-name="ce6">
            <text:p><text:s/>R$ 349.534,91<text:s/></text:p>
          </table:table-cell>
          <table:table-cell office:value-type="currency" office:value="272172.43000000005" table:content-validation-name="val12" table:style-name="ce6">
            <text:p><text:s/>R$ 272.172,4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1850" table:content-validation-name="val4" table:style-name="ce7">
            <text:p>330185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4678.66" table:content-validation-name="val12" table:style-name="ce6">
            <text:p><text:s/>R$ 24.678,6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9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073702.2160653749" table:content-validation-name="val13" table:style-name="ce2">
            <text:p><text:s/>R$ 1.073.702,22<text:s/></text:p>
          </table:table-cell>
          <table:table-cell office:value-type="currency" office:value="203947.75000000003" table:content-validation-name="val10" table:style-name="ce2">
            <text:p><text:s/>R$ 203.947,75<text:s/></text:p>
          </table:table-cell>
          <table:table-cell office:value-type="currency" office:value="915527.27" table:content-validation-name="val11" table:style-name="ce6">
            <text:p><text:s/>R$ 915.527,27<text:s/></text:p>
          </table:table-cell>
          <table:table-cell office:value-type="currency" office:value="333116.34999999998" table:content-validation-name="val12" table:style-name="ce6">
            <text:p><text:s/>R$ 333.116,3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0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61142.24469399999" table:content-validation-name="val13" table:style-name="ce2">
            <text:p><text:s/>R$ 161.142,24<text:s/></text:p>
          </table:table-cell>
          <table:table-cell office:value-type="currency" office:value="127022.57" table:content-validation-name="val10" table:style-name="ce2">
            <text:p><text:s/>R$ 127.022,57<text:s/></text:p>
          </table:table-cell>
          <table:table-cell office:value-type="currency" office:value="37796.619999999995" table:content-validation-name="val11" table:style-name="ce6">
            <text:p><text:s/>R$ 37.796,62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2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9555958.7425450012" table:content-validation-name="val13" table:style-name="ce2">
            <text:p><text:s/>R$ 9.555.958,74<text:s/></text:p>
          </table:table-cell>
          <table:table-cell office:value-type="currency" office:value="922365.66999999993" table:content-validation-name="val10" table:style-name="ce2">
            <text:p><text:s/>R$ 922.365,67<text:s/></text:p>
          </table:table-cell>
          <table:table-cell office:value-type="currency" office:value="9388390.69857" table:content-validation-name="val11" table:style-name="ce6">
            <text:p><text:s/>R$ 9.388.390,70<text:s/></text:p>
          </table:table-cell>
          <table:table-cell office:value-type="currency" office:value="6908029.7278650012" table:content-validation-name="val12" table:style-name="ce6">
            <text:p><text:s/>R$ 6.908.029,7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2304" table:content-validation-name="val4" table:style-name="ce7">
            <text:p>33023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63062.47" table:content-validation-name="val13" table:style-name="ce2">
            <text:p><text:s/>R$ 163.062,47<text:s/></text:p>
          </table:table-cell>
          <table:table-cell office:value-type="currency" office:value="30924.32" table:content-validation-name="val10" table:style-name="ce2">
            <text:p><text:s/>R$ 30.924,32<text:s/></text:p>
          </table:table-cell>
          <table:table-cell office:value-type="currency" office:value="146109.500405" table:content-validation-name="val11" table:style-name="ce6">
            <text:p><text:s/>R$ 146.109,5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4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480021.6241240001" table:content-validation-name="val13" table:style-name="ce2">
            <text:p><text:s/>R$ 1.480.021,62<text:s/></text:p>
          </table:table-cell>
          <table:table-cell office:value-type="currency" office:value="234580.36" table:content-validation-name="val10" table:style-name="ce2">
            <text:p><text:s/>R$ 234.580,36<text:s/></text:p>
          </table:table-cell>
          <table:table-cell office:value-type="currency" office:value="1366652.3302980002" table:content-validation-name="val11" table:style-name="ce6">
            <text:p><text:s/>R$ 1.366.652,33<text:s/></text:p>
          </table:table-cell>
          <table:table-cell office:value-type="currency" office:value="13104.61" table:content-validation-name="val12" table:style-name="ce6">
            <text:p><text:s/>R$ 13.104,6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5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93620.92239800002" table:content-validation-name="val13" table:style-name="ce2">
            <text:p><text:s/>R$ 293.620,92<text:s/></text:p>
          </table:table-cell>
          <table:table-cell office:value-type="currency" office:value="293820.14" table:content-validation-name="val10" table:style-name="ce2">
            <text:p><text:s/>R$ 293.820,14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92093.96000000002" table:content-validation-name="val12" table:style-name="ce6">
            <text:p><text:s/>R$ 192.093,9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85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338005.3527920004" table:content-validation-name="val13" table:style-name="ce2">
            <text:p><text:s/>R$ 2.338.005,35<text:s/></text:p>
          </table:table-cell>
          <table:table-cell office:value-type="currency" office:value="419194.43" table:content-validation-name="val10" table:style-name="ce2">
            <text:p><text:s/>R$ 419.194,43<text:s/></text:p>
          </table:table-cell>
          <table:table-cell office:value-type="currency" office:value="2085699.2877489999" table:content-validation-name="val11" table:style-name="ce6">
            <text:p><text:s/>R$ 2.085.699,29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1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3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523216.5558920002" table:content-validation-name="val13" table:style-name="ce2">
            <text:p><text:s/>R$ 1.523.216,56<text:s/></text:p>
          </table:table-cell>
          <table:table-cell office:value-type="currency" office:value="1558982.13" table:content-validation-name="val10" table:style-name="ce2">
            <text:p><text:s/>R$ 1.558.982,1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26195.43526499998" table:content-validation-name="val12" table:style-name="ce6">
            <text:p><text:s/>R$ 226.195,4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4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8525466.498759456" table:content-validation-name="val13" table:style-name="ce2">
            <text:p><text:s/>R$ 8.525.466,50<text:s/></text:p>
          </table:table-cell>
          <table:table-cell office:value-type="currency" office:value="1251625.6200000001" table:content-validation-name="val10" table:style-name="ce2">
            <text:p><text:s/>R$ 1.251.625,62<text:s/></text:p>
          </table:table-cell>
          <table:table-cell office:value-type="currency" office:value="7910304.8504231032" table:content-validation-name="val11" table:style-name="ce6">
            <text:p><text:s/>R$ 7.910.304,85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3500" table:content-validation-name="val4" table:style-name="ce7">
            <text:p>33035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86978.77" table:content-validation-name="val13" table:style-name="ce2">
            <text:p><text:s/>R$ 86.978,77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91127" table:content-validation-name="val11" table:style-name="ce6">
            <text:p><text:s/>R$ 91.127,00<text:s/></text:p>
          </table:table-cell>
          <table:table-cell office:value-type="currency" office:value="167862.42" table:content-validation-name="val12" table:style-name="ce6">
            <text:p><text:s/>R$ 167.862,4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7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3136.078128000001" table:content-validation-name="val13" table:style-name="ce2">
            <text:p><text:s/>R$ 53.136,08<text:s/></text:p>
          </table:table-cell>
          <table:table-cell office:value-type="currency" office:value="22360.19" table:content-validation-name="val10" table:style-name="ce2">
            <text:p><text:s/>R$ 22.360,19<text:s/></text:p>
          </table:table-cell>
          <table:table-cell office:value-type="currency" office:value="34082.196371999999" table:content-validation-name="val11" table:style-name="ce6">
            <text:p><text:s/>R$ 34.082,2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90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0881531.920715295" table:content-validation-name="val13" table:style-name="ce2">
            <text:p><text:s/>R$ 40.881.531,92<text:s/></text:p>
          </table:table-cell>
          <table:table-cell office:value-type="currency" office:value="5492094.96" table:content-validation-name="val10" table:style-name="ce2">
            <text:p><text:s/>R$ 5.492.094,96<text:s/></text:p>
          </table:table-cell>
          <table:table-cell office:value-type="currency" office:value="38397539.21681875" table:content-validation-name="val11" table:style-name="ce6">
            <text:p><text:s/>R$ 38.397.539,22<text:s/></text:p>
          </table:table-cell>
          <table:table-cell office:value-type="currency" office:value="68188829.196019992" table:content-validation-name="val12" table:style-name="ce6">
            <text:p><text:s/>R$ 68.188.829,2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15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225335.8600000001" table:content-validation-name="val13" table:style-name="ce2">
            <text:p><text:s/>R$ 1.225.335,86<text:s/></text:p>
          </table:table-cell>
          <table:table-cell office:value-type="currency" office:value="366469.04000000004" table:content-validation-name="val10" table:style-name="ce2">
            <text:p><text:s/>R$ 366.469,04<text:s/></text:p>
          </table:table-cell>
          <table:table-cell office:value-type="currency" office:value="908557.79" table:content-validation-name="val11" table:style-name="ce6">
            <text:p><text:s/>R$ 908.557,79<text:s/></text:p>
          </table:table-cell>
          <table:table-cell office:value-type="currency" office:value="352614.29556500004" table:content-validation-name="val12" table:style-name="ce6">
            <text:p><text:s/>R$ 352.614,3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2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1844.961600000002" table:content-validation-name="val13" table:style-name="ce2">
            <text:p><text:s/>R$ 31.844,96<text:s/></text:p>
          </table:table-cell>
          <table:table-cell office:value-type="currency" office:value="10523.31" table:content-validation-name="val10" table:style-name="ce2">
            <text:p><text:s/>R$ 10.523,31<text:s/></text:p>
          </table:table-cell>
          <table:table-cell office:value-type="currency" office:value="23249.522253999996" table:content-validation-name="val11" table:style-name="ce6">
            <text:p><text:s/>R$ 23.249,52<text:s/></text:p>
          </table:table-cell>
          <table:table-cell office:value-type="currency" office:value="1261962.3902799999" table:content-validation-name="val12" table:style-name="ce6">
            <text:p><text:s/>R$ 1.261.962,3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3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340.0901120000003" table:content-validation-name="val13" table:style-name="ce2">
            <text:p><text:s/>R$ 3.340,09<text:s/></text:p>
          </table:table-cell>
          <table:table-cell office:value-type="currency" office:value="1275.4899999999996" table:content-validation-name="val10" table:style-name="ce2">
            <text:p><text:s/>R$ 1.275,49<text:s/></text:p>
          </table:table-cell>
          <table:table-cell office:value-type="currency" office:value="2246.7605439999998" table:content-validation-name="val11" table:style-name="ce6">
            <text:p><text:s/>R$ 2.246,76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70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528372.3752139998" table:content-validation-name="val13" table:style-name="ce2">
            <text:p><text:s/>R$ 1.528.372,38<text:s/></text:p>
          </table:table-cell>
          <table:table-cell office:value-type="currency" office:value="204602.41000000003" table:content-validation-name="val10" table:style-name="ce2">
            <text:p><text:s/>R$ 204.602,41<text:s/></text:p>
          </table:table-cell>
          <table:table-cell office:value-type="currency" office:value="1391964.83" table:content-validation-name="val11" table:style-name="ce6">
            <text:p><text:s/>R$ 1.391.964,83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75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6866555.021198995" table:content-validation-name="val13" table:style-name="ce2">
            <text:p><text:s/>R$ 46.866.555,02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50705948.281130999" table:content-validation-name="val11" table:style-name="ce6">
            <text:p><text:s/>R$ 50.705.948,28<text:s/></text:p>
          </table:table-cell>
          <table:table-cell office:value-type="currency" office:value="12254.01" table:content-validation-name="val12" table:style-name="ce6">
            <text:p><text:s/>R$ 12.254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9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0462243.829825019" table:content-validation-name="val13" table:style-name="ce2">
            <text:p><text:s/>R$ 10.462.243,83<text:s/></text:p>
          </table:table-cell>
          <table:table-cell office:value-type="currency" office:value="2267043.0299999998" table:content-validation-name="val10" table:style-name="ce2">
            <text:p><text:s/>R$ 2.267.043,03<text:s/></text:p>
          </table:table-cell>
          <table:table-cell office:value-type="currency" office:value="8933422.8094748221" table:content-validation-name="val11" table:style-name="ce6">
            <text:p><text:s/>R$ 8.933.422,81<text:s/></text:p>
          </table:table-cell>
          <table:table-cell office:value-type="currency" office:value="1701.46" table:content-validation-name="val12" table:style-name="ce6">
            <text:p><text:s/>R$ 1.701,4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2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8686.707892000006" table:content-validation-name="val13" table:style-name="ce2">
            <text:p><text:s/>R$ 58.686,71<text:s/></text:p>
          </table:table-cell>
          <table:table-cell office:value-type="currency" office:value="28728.16" table:content-validation-name="val10" table:style-name="ce2">
            <text:p><text:s/>R$ 28.728,16<text:s/></text:p>
          </table:table-cell>
          <table:table-cell office:value-type="currency" office:value="32712.213279999996" table:content-validation-name="val11" table:style-name="ce6">
            <text:p><text:s/>R$ 32.712,21<text:s/></text:p>
          </table:table-cell>
          <table:table-cell office:value-type="currency" office:value="75948.903820000007" table:content-validation-name="val12" table:style-name="ce6">
            <text:p><text:s/>R$ 75.948,9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3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8332.700208000002" table:content-validation-name="val13" table:style-name="ce2">
            <text:p><text:s/>R$ 38.332,70<text:s/></text:p>
          </table:table-cell>
          <table:table-cell office:value-type="currency" office:value="6476.7799999999988" table:content-validation-name="val10" table:style-name="ce2">
            <text:p><text:s/>R$ 6.476,78<text:s/></text:p>
          </table:table-cell>
          <table:table-cell office:value-type="currency" office:value="34126.699774000001" table:content-validation-name="val11" table:style-name="ce6">
            <text:p><text:s/>R$ 34.126,70<text:s/></text:p>
          </table:table-cell>
          <table:table-cell office:value-type="currency" office:value="196914.52999999997" table:content-validation-name="val12" table:style-name="ce6">
            <text:p><text:s/>R$ 196.914,5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55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5740424.547388002" table:content-validation-name="val13" table:style-name="ce2">
            <text:p><text:s/>R$ 25.740.424,55<text:s/></text:p>
          </table:table-cell>
          <table:table-cell office:value-type="currency" office:value="5356382.42" table:content-validation-name="val10" table:style-name="ce2">
            <text:p><text:s/>R$ 5.356.382,42<text:s/></text:p>
          </table:table-cell>
          <table:table-cell office:value-type="currency" office:value="22182953.590015002" table:content-validation-name="val11" table:style-name="ce6">
            <text:p><text:s/>R$ 22.182.953,59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60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6822362.2193719996" table:content-validation-name="val13" table:style-name="ce2">
            <text:p><text:s/>R$ 6.822.362,22<text:s/></text:p>
          </table:table-cell>
          <table:table-cell office:value-type="currency" office:value="2683380.41" table:content-validation-name="val10" table:style-name="ce2">
            <text:p><text:s/>R$ 2.683.380,41<text:s/></text:p>
          </table:table-cell>
          <table:table-cell office:value-type="currency" office:value="4510663.0293359989" table:content-validation-name="val11" table:style-name="ce6">
            <text:p><text:s/>R$ 4.510.663,03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63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25427595.15892176" table:content-validation-name="val13" table:style-name="ce2">
            <text:p><text:s/>R$ 125.427.595,16<text:s/></text:p>
          </table:table-cell>
          <table:table-cell office:value-type="currency" office:value="20456315.580000002" table:content-validation-name="val10" table:style-name="ce2">
            <text:p><text:s/>R$ 20.456.315,58<text:s/></text:p>
          </table:table-cell>
          <table:table-cell office:value-type="currency" office:value="113375683.68675837" table:content-validation-name="val11" table:style-name="ce6">
            <text:p><text:s/>R$ 113.375.683,69<text:s/></text:p>
          </table:table-cell>
          <table:table-cell office:value-type="currency" office:value="738246.42548500001" table:content-validation-name="val12" table:style-name="ce6">
            <text:p><text:s/>R$ 738.246,4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1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67018.760000000009" table:content-validation-name="val12" table:style-name="ce6">
            <text:p><text:s/>R$ 67.018,7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22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50862.54" table:content-validation-name="val12" table:style-name="ce6">
            <text:p><text:s/>R$ 50.862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93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499712.840076" table:content-validation-name="val13" table:style-name="ce2">
            <text:p><text:s/>R$ 1.499.712,84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620105.4597159999" table:content-validation-name="val11" table:style-name="ce6">
            <text:p><text:s/>R$ 1.620.105,46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95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68497.954616000003" table:content-validation-name="val13" table:style-name="ce2">
            <text:p><text:s/>R$ 68.497,95<text:s/></text:p>
          </table:table-cell>
          <table:table-cell office:value-type="currency" office:value="71178.850000000006" table:content-validation-name="val10" table:style-name="ce2">
            <text:p><text:s/>R$ 71.178,85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3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79034.11" table:content-validation-name="val13" table:style-name="ce2">
            <text:p><text:s/>R$ 279.034,11<text:s/></text:p>
          </table:table-cell>
          <table:table-cell office:value-type="currency" office:value="284230.21999999997" table:content-validation-name="val10" table:style-name="ce2">
            <text:p><text:s/>R$ 284.230,2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255928.3600000003" table:content-validation-name="val12" table:style-name="ce6">
            <text:p><text:s/>R$ 3.255.928,3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1405" table:content-validation-name="val4" table:style-name="ce7">
            <text:p>33014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09216.86" table:content-validation-name="val13" table:style-name="ce2">
            <text:p><text:s/>R$ 109.216,86<text:s/></text:p>
          </table:table-cell>
          <table:table-cell office:value-type="currency" office:value="114790.9" table:content-validation-name="val10" table:style-name="ce2">
            <text:p><text:s/>R$ 114.790,90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05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21059.45" table:content-validation-name="val12" table:style-name="ce6">
            <text:p><text:s/>R$ 121.059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1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44082.01" table:content-validation-name="val12" table:style-name="ce6">
            <text:p><text:s/>R$ 144.082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28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0624151.055511" table:content-validation-name="val13" table:style-name="ce2">
            <text:p><text:s/>R$ 10.624.151,06<text:s/></text:p>
          </table:table-cell>
          <table:table-cell office:value-type="currency" office:value="9283.92" table:content-validation-name="val10" table:style-name="ce2">
            <text:p><text:s/>R$ 9.283,92<text:s/></text:p>
          </table:table-cell>
          <table:table-cell office:value-type="currency" office:value="9799722.3128050007" table:content-validation-name="val11" table:style-name="ce6">
            <text:p><text:s/>R$ 9.799.722,31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8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3179.99" table:content-validation-name="val13" table:style-name="ce2">
            <text:p><text:s/>R$ 13.179,99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3808.57" table:content-validation-name="val11" table:style-name="ce6">
            <text:p><text:s/>R$ 13.808,57<text:s/></text:p>
          </table:table-cell>
          <table:table-cell office:value-type="currency" office:value="14468.32" table:content-validation-name="val12" table:style-name="ce6">
            <text:p><text:s/>R$ 14.468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5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507046.0064660001" table:content-validation-name="val13" table:style-name="ce2">
            <text:p><text:s/>R$ 1.507.046,01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55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9103937.245252002" table:content-validation-name="val13" table:style-name="ce2">
            <text:p><text:s/>R$ 9.103.937,25<text:s/></text:p>
          </table:table-cell>
          <table:table-cell office:value-type="currency" office:value="4054236.13" table:content-validation-name="val10" table:style-name="ce2">
            <text:p><text:s/>R$ 4.054.236,13<text:s/></text:p>
          </table:table-cell>
          <table:table-cell office:value-type="currency" office:value="5297250.9192600017" table:content-validation-name="val11" table:style-name="ce6">
            <text:p><text:s/>R$ 5.297.250,92<text:s/></text:p>
          </table:table-cell>
          <table:table-cell office:value-type="currency" office:value="83507154.643570006" table:content-validation-name="val12" table:style-name="ce6">
            <text:p><text:s/>R$ 83.507.154,6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1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80445652.607556015" table:content-validation-name="val13" table:style-name="ce2">
            <text:p><text:s/>R$ 80.445.652,61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87179968.718025997" table:content-validation-name="val11" table:style-name="ce6">
            <text:p><text:s/>R$ 87.179.968,72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5158" table:content-validation-name="val4" table:style-name="ce7">
            <text:p>330515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45230.64" table:content-validation-name="val13" table:style-name="ce2">
            <text:p><text:s/>R$ 545.230,64<text:s/></text:p>
          </table:table-cell>
          <table:table-cell office:value-type="currency" office:value="43884.72" table:content-validation-name="val10" table:style-name="ce2">
            <text:p><text:s/>R$ 43.884,72<text:s/></text:p>
          </table:table-cell>
          <table:table-cell office:value-type="currency" office:value="550917.99785000004" table:content-validation-name="val11" table:style-name="ce6">
            <text:p><text:s/>R$ 550.918,00<text:s/></text:p>
          </table:table-cell>
          <table:table-cell office:value-type="currency" office:value="80157.510000000009" table:content-validation-name="val12" table:style-name="ce6">
            <text:p><text:s/>R$ 80.157,5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5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70063.413864" table:content-validation-name="val13" table:style-name="ce2">
            <text:p><text:s/>R$ 470.063,41<text:s/></text:p>
          </table:table-cell>
          <table:table-cell office:value-type="currency" office:value="521404.23" table:content-validation-name="val10" table:style-name="ce2">
            <text:p><text:s/>R$ 521.404,2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6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26014.18295100002" table:content-validation-name="val13" table:style-name="ce2">
            <text:p><text:s/>R$ 126.014,18<text:s/></text:p>
          </table:table-cell>
          <table:table-cell office:value-type="currency" office:value="82497.22" table:content-validation-name="val10" table:style-name="ce2">
            <text:p><text:s/>R$ 82.497,22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4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09605.08" table:content-validation-name="val13" table:style-name="ce2">
            <text:p><text:s/>R$ 409.605,08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429140.22" table:content-validation-name="val11" table:style-name="ce6">
            <text:p><text:s/>R$ 429.140,22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52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55536.64239300002" table:content-validation-name="val13" table:style-name="ce2">
            <text:p><text:s/>R$ 455.536,64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480522.83271500008" table:content-validation-name="val11" table:style-name="ce6">
            <text:p><text:s/>R$ 480.522,83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0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006158.95" table:content-validation-name="val13" table:style-name="ce2">
            <text:p><text:s/>R$ 4.006.158,95<text:s/></text:p>
          </table:table-cell>
          <table:table-cell office:value-type="currency" office:value="4080760.68" table:content-validation-name="val10" table:style-name="ce2">
            <text:p><text:s/>R$ 4.080.760,6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314.79" table:content-validation-name="val12" table:style-name="ce6">
            <text:p><text:s/>R$ 2.314,7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RJ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05093119.90665054" table:content-validation-name="val13" table:style-name="ce2">
            <text:p><text:s/>R$ 305.093.119,91<text:s/></text:p>
          </table:table-cell>
          <table:table-cell office:value-type="currency" office:value="85942713.450000003" table:content-validation-name="val10" table:style-name="ce2">
            <text:p><text:s/>R$ 85.942.713,45<text:s/></text:p>
          </table:table-cell>
          <table:table-cell office:value-type="currency" office:value="238491147.03551489" table:content-validation-name="val11" table:style-name="ce6">
            <text:p><text:s/>R$ 238.491.147,04<text:s/></text:p>
          </table:table-cell>
          <table:table-cell office:value-type="currency" office:value="11135352.151640002" table:content-validation-name="val12" table:style-name="ce6">
            <text:p><text:s/>R$ 11.135.352,1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2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35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7646.805792000001" table:content-validation-name="val13" table:style-name="ce2">
            <text:p><text:s/>R$ 7.646,81<text:s/></text:p>
          </table:table-cell>
          <table:table-cell office:value-type="currency" office:value="7761.58" table:content-validation-name="val10" table:style-name="ce2">
            <text:p><text:s/>R$ 7.761,58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6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9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1100" table:content-validation-name="val4" table:style-name="ce7">
            <text:p>32011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302048.13" table:content-validation-name="val12" table:style-name="ce6">
            <text:p><text:s/>R$ 302.048,1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13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3941.17" table:content-validation-name="val12" table:style-name="ce6">
            <text:p><text:s/>R$ 43.941,1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14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1506" table:content-validation-name="val4" table:style-name="ce7">
            <text:p>32015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41595.090000000004" table:content-validation-name="val12" table:style-name="ce6">
            <text:p><text:s/>R$ 41.595,0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16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2783268.466379002" table:content-validation-name="val13" table:style-name="ce2">
            <text:p><text:s/>R$ 12.783.268,47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3220295.156061001" table:content-validation-name="val11" table:style-name="ce6">
            <text:p><text:s/>R$ 13.220.295,16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4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21055.06999999995" table:content-validation-name="val13" table:style-name="ce2">
            <text:p><text:s/>R$ 421.055,07<text:s/></text:p>
          </table:table-cell>
          <table:table-cell office:value-type="currency" office:value="730321.23" table:content-validation-name="val10" table:style-name="ce2">
            <text:p><text:s/>R$ 730.321,23<text:s/></text:p>
          </table:table-cell>
          <table:table-cell office:value-type="currency" office:value="86090.7" table:content-validation-name="val11" table:style-name="ce6">
            <text:p><text:s/>R$ 86.090,70<text:s/></text:p>
          </table:table-cell>
          <table:table-cell office:value-type="currency" office:value="2069273.27" table:content-validation-name="val12" table:style-name="ce6">
            <text:p><text:s/>R$ 2.069.273,2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65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3526.56" table:content-validation-name="val13" table:style-name="ce2">
            <text:p><text:s/>R$ 13.526,56<text:s/></text:p>
          </table:table-cell>
          <table:table-cell office:value-type="currency" office:value="13526.56" table:content-validation-name="val10" table:style-name="ce2">
            <text:p><text:s/>R$ 13.526,56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8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61360.92223800003" table:content-validation-name="val13" table:style-name="ce2">
            <text:p><text:s/>R$ 261.360,92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10228.56163" table:content-validation-name="val11" table:style-name="ce6">
            <text:p><text:s/>R$ 110.228,56<text:s/></text:p>
          </table:table-cell>
          <table:table-cell office:value-type="currency" office:value="12902.88" table:content-validation-name="val12" table:style-name="ce6">
            <text:p><text:s/>R$ 12.902,8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2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3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8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0068.470000000001" table:content-validation-name="val12" table:style-name="ce6">
            <text:p><text:s/>R$ 10.068,4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203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3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4708" table:content-validation-name="val4" table:style-name="ce7">
            <text:p>32047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2903.527134999998" table:content-validation-name="val12" table:style-name="ce6">
            <text:p><text:s/>R$ 12.903,5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9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6771.85" table:content-validation-name="val13" table:style-name="ce2">
            <text:p><text:s/>R$ 56.771,85<text:s/></text:p>
          </table:table-cell>
          <table:table-cell office:value-type="currency" office:value="57175.63" table:content-validation-name="val10" table:style-name="ce2">
            <text:p><text:s/>R$ 57.175,63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5172.92" table:content-validation-name="val12" table:style-name="ce6">
            <text:p><text:s/>R$ 85.172,9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01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5036" table:content-validation-name="val4" table:style-name="ce7">
            <text:p>320503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2806.89" table:content-validation-name="val12" table:style-name="ce6">
            <text:p><text:s/>R$ 12.806,8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1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5176" table:content-validation-name="val4" table:style-name="ce7">
            <text:p>320517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4928.01" table:content-validation-name="val12" table:style-name="ce6">
            <text:p><text:s/>R$ 14.928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2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942092.62000000011" table:content-validation-name="val12" table:style-name="ce6">
            <text:p><text:s/>R$ 942.092,6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3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44622.73000000001" table:content-validation-name="val13" table:style-name="ce2">
            <text:p><text:s/>R$ 144.622,73<text:s/></text:p>
          </table:table-cell>
          <table:table-cell office:value-type="currency" office:value="140114.91" table:content-validation-name="val10" table:style-name="ce2">
            <text:p><text:s/>R$ 140.114,91<text:s/></text:p>
          </table:table-cell>
          <table:table-cell office:value-type="currency" office:value="4722.8" table:content-validation-name="val11" table:style-name="ce6">
            <text:p><text:s/>R$ 4.722,80<text:s/></text:p>
          </table:table-cell>
          <table:table-cell office:value-type="currency" office:value="27921479.087069999" table:content-validation-name="val12" table:style-name="ce6">
            <text:p><text:s/>R$ 27.921.479,0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05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869870.4728910001" table:content-validation-name="val13" table:style-name="ce2">
            <text:p><text:s/>R$ 1.869.870,47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976964.304705" table:content-validation-name="val11" table:style-name="ce6">
            <text:p><text:s/>R$ 1.976.964,3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0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95873.22" table:content-validation-name="val13" table:style-name="ce2">
            <text:p><text:s/>R$ 95.873,22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00445.65999999992" table:content-validation-name="val11" table:style-name="ce6">
            <text:p><text:s/>R$ 100.445,66<text:s/></text:p>
          </table:table-cell>
          <table:table-cell office:value-type="currency" office:value="1411065.76" table:content-validation-name="val12" table:style-name="ce6">
            <text:p><text:s/>R$ 1.411.065,7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ES</text:p>
          </table:table-cell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4743948.3944389997" table:content-validation-name="val13" table:style-name="ce2">
            <text:p><text:s/>R$ 4.743.948,39<text:s/></text:p>
          </table:table-cell>
          <table:table-cell office:value-type="currency" office:value="4829312.8499999996" table:content-validation-name="val10" table:style-name="ce2">
            <text:p><text:s/>R$ 4.829.312,85<text:s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127505.10608" table:content-validation-name="val12" table:style-name="ce6">
            <text:p><text:s/>R$ 127.505,1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PB</text:p>
          </table:table-cell>
          <table:table-cell office:value-type="string" table:content-validation-name="val4" table:style-name="ce1">
            <text:p>25006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03542.21" table:content-validation-name="val13" table:style-name="ce2">
            <text:p><text:s/>R$ 103.542,21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13780.246965" table:content-validation-name="val11" table:style-name="ce6">
            <text:p><text:s/>R$ 113.780,25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PB</text:p>
          </table:table-cell>
          <table:table-cell office:value-type="string" table:content-validation-name="val4" table:style-name="ce1">
            <text:p>25018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127934.471844" table:content-validation-name="val13" table:style-name="ce2">
            <text:p><text:s/>R$ 127.934,47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139807.04803199999" table:content-validation-name="val11" table:style-name="ce6">
            <text:p><text:s/>R$ 139.807,05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02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378725.98" table:content-validation-name="val13" table:style-name="ce2">
            <text:p><text:s/>R$ 378.725,98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416173.64316000004" table:content-validation-name="val11" table:style-name="ce6">
            <text:p><text:s/>R$ 416.173,64<text:s/></text:p>
          </table:table-cell>
          <table:table-cell office:value-type="currency" office:value="144888.05000000002" table:content-validation-name="val12" table:style-name="ce6">
            <text:p><text:s/>R$ 144.888,0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43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2783862.78" table:content-validation-name="val12" table:style-name="ce6">
            <text:p><text:s/>R$ 2.783.862,7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44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537743.62" table:content-validation-name="val13" table:style-name="ce2">
            <text:p><text:s/>R$ 537.743,62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569430.22242500004" table:content-validation-name="val11" table:style-name="ce6">
            <text:p><text:s/>R$ 569.430,22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S</text:p>
          </table:table-cell>
          <table:table-cell office:value-type="string" table:content-validation-name="val4" table:style-name="ce1">
            <text:p>431033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0" table:content-validation-name="val11" table:style-name="ce6">
            <text:p><text:s/>R$ -<text:s text:c="3"/></text:p>
          </table:table-cell>
          <table:table-cell office:value-type="currency" office:value="83172.179999999993" table:content-validation-name="val12" table:style-name="ce6">
            <text:p><text:s/>R$ 83.172,1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DF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636987.97615800006" table:content-validation-name="val13" table:style-name="ce2">
            <text:p><text:s/>R$ 636.987,98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668201.99695200007" table:content-validation-name="val11" table:style-name="ce6">
            <text:p><text:s/>R$ 668.202,0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MG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5185.075966000004" table:content-validation-name="val13" table:style-name="ce2">
            <text:p><text:s/>R$ 25.185,08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27522.301648000001" table:content-validation-name="val11" table:style-name="ce6">
            <text:p><text:s/>R$ 27.522,30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4" table:content-validation-name="val9" table:style-name="ce1">
            <text:p>2024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SC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10"/>
          <table:table-cell table:content-validation-name="val8" table:style-name="ce1"/>
          <table:table-cell office:value-type="currency" office:value="24806.38" table:content-validation-name="val13" table:style-name="ce2">
            <text:p><text:s/>R$ 24.806,38<text:s/></text:p>
          </table:table-cell>
          <table:table-cell office:value-type="currency" office:value="0" table:content-validation-name="val10" table:style-name="ce2">
            <text:p><text:s/>R$ -<text:s text:c="3"/></text:p>
          </table:table-cell>
          <table:table-cell office:value-type="currency" office:value="25989.47" table:content-validation-name="val11" table:style-name="ce6">
            <text:p><text:s/>R$ 25.989,47<text:s/></text:p>
          </table:table-cell>
          <table:table-cell office:value-type="currency" office:value="0" table:content-validation-name="val12" table:style-name="ce6">
            <text:p><text:s/>R$ -<text:s text:c="3"/></text:p>
          </table:table-cell>
          <table:table-cell table:number-columns-repeated="16371"/>
        </table:table-row>
        <table:table-row table:number-rows-repeated="1048431" table:style-name="ro2">
          <table:table-cell table:content-validation-name="val1" table:style-name="ce1"/>
          <table:table-cell table:content-validation-name="val9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7" table:style-name="ce10"/>
          <table:table-cell table:content-validation-name="val8" table:style-name="ce1"/>
          <table:table-cell table:content-validation-name="val13" table:style-name="ce2"/>
          <table:table-cell table:content-validation-name="val10" table:style-name="ce2"/>
          <table:table-cell table:content-validation-name="val11" table:style-name="ce6"/>
          <table:table-cell table:content-validation-name="val12" table:style-name="ce6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apa_anual_divida_precatorios_2024</dc:title>
    <meta:initial-creator>trf2</meta:initial-creator>
    <dc:creator>JF2R</dc:creator>
    <meta:creation-date>2020-02-20T19:34:56Z</meta:creation-date>
    <dc:date>2025-03-19T20:16:38Z</dc:date>
  </office:meta>
</office:document-meta>
</file>