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30"/>
    <style:style style:name="ce8" style:family="table-cell" style:parent-style-name="Default" style:data-style-name="N34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4.2345833333333cm" style:use-optimal-column-width="true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5.66208333333333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5.450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Sigla do tribunal que publicou o mapa a que se refere o § 1º, art. 85, Res. 303.</text:p>
            <text:p>Preencher no formato: TJRJ, TRESP, TRF1, STJ.</text:p>
          </table:help-message>
          <table:error-message table:display="true"/>
        </table:content-validation>
        <table:content-validation table:name="val2">
          <table:help-message table:display="true">
            <text:p>Especificar: (F)ederal; (E)stadual; ou (M)unicipal.</text:p>
            <text:p>Preencher com F, E ou M.</text:p>
          </table:help-message>
          <table:error-message table:display="true"/>
        </table:content-validation>
        <table:content-validation table:name="val3">
          <table:help-message table:display="true">
            <text:p>Sigla do Estado, caso o campo anterior seja preenchido com as opções Estadual ou Municipal. Se a esfera for federal, este campo ficará em branco.</text:p>
            <text:p>Preencher com duas letras em maiúsculo.</text:p>
          </table:help-message>
          <table:error-message table:display="true"/>
        </table:content-validation>
        <table:content-validation table:name="val4">
          <table:help-message table:display="true">
            <text:p>Código do município devedor, caso o campo “Esfera do Ente Federado Devedor” tenha sido preenchido com a informação “Municipal”. Nos demais casos, este campo fica em branco.</text:p>
            <text:p>Atenção: Códigos conforme planilha auxiliar de Códigos de Municípios.</text:p>
          </table:help-message>
          <table:error-message table:display="true"/>
        </table:content-validation>
        <table:content-validation table:name="val5">
          <table:help-message table:display="true">
            <text:p>Informar o regime de pagamento ao qual está submetido o ente federado: (C)omum; ou (E)special.</text:p>
            <text:p>Preencher com C ou E.</text:p>
          </table:help-message>
          <table:error-message table:display="true"/>
        </table:content-validation>
        <table:content-validation table:name="val6">
          <table:help-message table:display="true">
            <text:p>Informar o tipo da entidade devedora entre Administração (D)ireta ou Administração (I)ndireta.</text:p>
          </table:help-message>
          <table:error-message table:display="true"/>
        </table:content-validation>
        <table:content-validation table:name="val7" table:condition="cell-content-text-length-is-between(14,14)">
          <table:help-message table:display="true">
            <text:p>Número do CNPJ da Entidade Devedora. Preencher com 14 números, sem pontuação.</text:p>
            <text:p>Deixar em branco caso o devedor seja o próprio Ente Federado (Administração Direta).</text:p>
          </table:help-message>
          <table:error-message table:display="true"/>
        </table:content-validation>
        <table:content-validation table:name="val8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display="true"/>
        </table:content-validation>
        <table:content-validation table:name="val9">
          <table:help-message table:display="true">
            <text:p>Ano a que se refere o mapa, ou seja, <text:s/>ano anterior ao ano corrente.</text:p>
          </table:help-message>
          <table:error-message table:display="true"/>
        </table:content-validation>
        <table:content-validation table:name="val10">
          <table:help-message table:display="true">
            <text:p>Montante dos precatórios expedidos até 2 de abril do ano anterior ao ano de referência pagos de 1º de janeiro a 31 de dezembro do ano de referência.</text:p>
            <text:p>Preencher no formato: 999999,99</text:p>
          </table:help-message>
          <table:error-message table:display="true"/>
        </table:content-validation>
        <table:content-validation table:name="val11">
          <table:help-message table:display="true">
            <text:p>Montante dos precatórios expedidos até 2 de abril do ano anterior ao ano de referência, pendentes de pagamento em 31 de dezembro do ano de referência, atualizados nessa data.</text:p>
            <text:p>Preencher no formato: 999999,99</text:p>
          </table:help-message>
          <table:error-message table:display="true"/>
        </table:content-validation>
        <table:content-validation table:name="val12">
          <table:help-message table:display="true">
            <text:p>Montante dos precatórios apresentados entre 3 de abril do ano anterior ao ano de referência e 2 de abril do ano de referência, atualizados em 31 de dezembro do ano de referência.</text:p>
            <text:p>Preencher no formato: 999999,99</text:p>
          </table:help-message>
          <table:error-message table:display="true"/>
        </table:content-validation>
        <table:content-validation table:name="val13">
          <table:help-message table:display="true">
            <text:p>Montante dos precatórios expedidos até 2 de abril do ano anterior ao ano de referência, pendentes de pagamento em 31 de dezembro do ano anterior ao ano de referência, atualizados nessa data</text:p>
            <text:p>Preencher no formato: 999999,99</text:p>
          </table:help-message>
          <table:error-message table:display="true"/>
        </table:content-validation>
        <table:content-validation table:name="val14">
          <table:help-message table:display="true">
            <text:p>Montante dos precatórios expedidos até 2 de abril do ano anterior ao ano de referência pagos de 1º de janeiro a 31 de dezembro do ano de referência.</text:p>
            <text:p>Preencher no formato: 999999,99</text:p>
          </table:help-message>
          <table:error-message table:display="true"/>
        </table:content-validation>
      </table:content-validations>
      <table:table table:name="mapa-anual-dívida-precatórios-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1" table:default-cell-style-name="ce7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column table:style-name="co8" table:number-columns-repeated="16371" table:default-cell-style-name="ce1"/>
        <table:table-row table:style-name="ro1">
          <table:table-cell office:value-type="string" table:content-validation-name="val1" table:style-name="ce4">
            <text:p>Sigla do Tribunal</text:p>
          </table:table-cell>
          <table:table-cell office:value-type="string" table:content-validation-name="val9" table:style-name="ce3">
            <text:p>Ano de Referência</text:p>
          </table:table-cell>
          <table:table-cell office:value-type="string" table:content-validation-name="val2" table:style-name="ce3">
            <text:p>Esfera do Ente Federado Devedor</text:p>
          </table:table-cell>
          <table:table-cell office:value-type="string" table:content-validation-name="val3" table:style-name="ce3">
            <text:p>Sigla do Estado da Federação</text:p>
          </table:table-cell>
          <table:table-cell office:value-type="string" table:content-validation-name="val4" table:style-name="ce3">
            <text:p>Código Município Devedor</text:p>
          </table:table-cell>
          <table:table-cell office:value-type="string" table:content-validation-name="val5" table:style-name="ce3">
            <text:p>Regime de Pagamento</text:p>
          </table:table-cell>
          <table:table-cell office:value-type="string" table:content-validation-name="val6" table:style-name="ce3">
            <text:p>Tipo de Entidade Devedora</text:p>
          </table:table-cell>
          <table:table-cell office:value-type="string" table:content-validation-name="val7" table:style-name="ce6">
            <text:p>CNPJ da Entidade Devedora</text:p>
          </table:table-cell>
          <table:table-cell office:value-type="string" table:content-validation-name="val8" table:style-name="ce3">
            <text:p>Nome da Entidade Devedora</text:p>
          </table:table-cell>
          <table:table-cell office:value-type="string" table:content-validation-name="val13" table:style-name="ce3">
            <text:p>Montante dos precatórios expedidos até o ano anterior ao de referência (R$)</text:p>
          </table:table-cell>
          <table:table-cell office:value-type="string" table:content-validation-name="val10" table:style-name="ce3">
            <text:p>Montante Pago no ano de referência (R$)</text:p>
          </table:table-cell>
          <table:table-cell office:value-type="string" table:content-validation-name="val11" table:style-name="ce3">
            <text:p>Saldo devedor após pagamento (R$)</text:p>
          </table:table-cell>
          <table:table-cell office:value-type="string" table:content-validation-name="val12" table:style-name="ce5">
            <text:p>Montante dos precatórios expedidos no ano de referência (R$)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office:value-type="string" table:content-validation-name="val7" table:style-name="ce7">
            <text:p/>
          </table:table-cell>
          <table:table-cell table:content-validation-name="val8" table:style-name="ce2"/>
          <table:table-cell office:value-type="currency" office:value="3735767318.0000048" table:content-validation-name="val13" table:style-name="ce2">
            <text:p><text:s/>R$ 3.735.767.318,00<text:s/></text:p>
          </table:table-cell>
          <table:table-cell office:value-type="currency" office:value="3862770662.0100021" table:content-validation-name="val14" table:style-name="ce2">
            <text:p><text:s/>R$ 3.862.770.662,01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3784064779.9200096" table:content-validation-name="val12" table:style-name="ce8">
            <text:p><text:s/>R$ 3.784.064.779,9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03589068000146</text:p>
          </table:table-cell>
          <table:table-cell office:value-type="string" table:content-validation-name="val8" table:style-name="ce2">
            <text:p>AGÊNCIA NACIONAL DE SAÚDE SUPLEMENTAR - ANSS</text:p>
          </table:table-cell>
          <table:table-cell office:value-type="currency" office:value="34494972.340000004" table:content-validation-name="val13" table:style-name="ce2">
            <text:p><text:s/>R$ 34.494.972,34<text:s/></text:p>
          </table:table-cell>
          <table:table-cell office:value-type="currency" office:value="35794218.060000002" table:content-validation-name="val14" table:style-name="ce2">
            <text:p><text:s/>R$ 35.794.218,06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42295040.200000003" table:content-validation-name="val12" table:style-name="ce8">
            <text:p><text:s/>R$ 42.295.040,2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03112386000111</text:p>
          </table:table-cell>
          <table:table-cell office:value-type="string" table:content-validation-name="val8" table:style-name="ce2">
            <text:p>AGENCIA NACIONAL DE VIGILANCIA SANITARIA - ANVISA</text:p>
          </table:table-cell>
          <table:table-cell office:value-type="currency" office:value="2065324.5299999998" table:content-validation-name="val13" table:style-name="ce2">
            <text:p><text:s/>R$ 2.065.324,53<text:s/></text:p>
          </table:table-cell>
          <table:table-cell office:value-type="currency" office:value="2135853.89" table:content-validation-name="val14" table:style-name="ce2">
            <text:p><text:s/>R$ 2.135.853,89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136774.43" table:content-validation-name="val12" table:style-name="ce8">
            <text:p><text:s/>R$ 136.774,4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00038166001098</text:p>
          </table:table-cell>
          <table:table-cell office:value-type="string" table:content-validation-name="val8" table:style-name="ce2">
            <text:p>BANCO CENTRAL DO BRASIL - BACEN</text:p>
          </table:table-cell>
          <table:table-cell office:value-type="currency" office:value="3429155.1900000004" table:content-validation-name="val13" table:style-name="ce2">
            <text:p><text:s/>R$ 3.429.155,19<text:s/></text:p>
          </table:table-cell>
          <table:table-cell office:value-type="currency" office:value="3546258.3400000003" table:content-validation-name="val14" table:style-name="ce2">
            <text:p><text:s/>R$ 3.546.258,34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14594862.380000001" table:content-validation-name="val12" table:style-name="ce8">
            <text:p><text:s/>R$ 14.594.862,3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03332937000152</text:p>
          </table:table-cell>
          <table:table-cell office:value-type="string" table:content-validation-name="val8" table:style-name="ce2">
            <text:p>CAIXA DE CONSTRUÇÃO DE CASAS P PESSOAL DA MARINHA - CCCPM</text:p>
          </table:table-cell>
          <table:table-cell office:value-type="currency" office:value="39976146.739999995" table:content-validation-name="val13" table:style-name="ce2">
            <text:p><text:s/>R$ 39.976.146,74<text:s/></text:p>
          </table:table-cell>
          <table:table-cell office:value-type="currency" office:value="41341303.780000001" table:content-validation-name="val14" table:style-name="ce2">
            <text:p><text:s/>R$ 41.341.303,78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42441758000105</text:p>
          </table:table-cell>
          <table:table-cell office:value-type="string" table:content-validation-name="val8" table:style-name="ce1">
            <text:p>CENTRO FEDERAL DE EDUCAÇÃO TECNOLÓGICA CSF - CEFET</text:p>
          </table:table-cell>
          <table:table-cell office:value-type="currency" office:value="1047380.28" table:content-validation-name="val13" table:style-name="ce2">
            <text:p><text:s/>R$ 1.047.380,28<text:s/></text:p>
          </table:table-cell>
          <table:table-cell office:value-type="currency" office:value="1083147.54" table:content-validation-name="val14" table:style-name="ce2">
            <text:p><text:s/>R$ 1.083.147,54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1352372.7200000004" table:content-validation-name="val12" table:style-name="ce8">
            <text:p><text:s/>R$ 1.352.372,7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42414284000102</text:p>
          </table:table-cell>
          <table:table-cell office:value-type="string" table:content-validation-name="val8" table:style-name="ce1">
            <text:p>COLEGIO PEDRO II</text:p>
          </table:table-cell>
          <table:table-cell office:value-type="currency" office:value="4698927.870000002" table:content-validation-name="val13" table:style-name="ce2">
            <text:p><text:s/>R$ 4.698.927,87<text:s/></text:p>
          </table:table-cell>
          <table:table-cell office:value-type="currency" office:value="4679552.4800000004" table:content-validation-name="val14" table:style-name="ce2">
            <text:p><text:s/>R$ 4.679.552,48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9025998.8699999955" table:content-validation-name="val12" table:style-name="ce8">
            <text:p><text:s/>R$ 9.025.998,87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29507878000108</text:p>
          </table:table-cell>
          <table:table-cell office:value-type="string" table:content-validation-name="val8" table:style-name="ce1">
            <text:p>COMISSAO DE VALORES MOBILIARIOS - CVM</text:p>
          </table:table-cell>
          <table:table-cell office:value-type="currency" office:value="1597174.2000000002" table:content-validation-name="val13" table:style-name="ce2">
            <text:p><text:s/>R$ 1.597.174,20<text:s/></text:p>
          </table:table-cell>
          <table:table-cell office:value-type="currency" office:value="1651716.54" table:content-validation-name="val14" table:style-name="ce2">
            <text:p><text:s/>R$ 1.651.716,54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391078.04000000004" table:content-validation-name="val12" table:style-name="ce8">
            <text:p><text:s/>R$ 391.078,0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00402552000126</text:p>
          </table:table-cell>
          <table:table-cell office:value-type="string" table:content-validation-name="val8" table:style-name="ce1">
            <text:p>COMISSAO NACIONAL DE ENERGIA NUCLEAR - CNEN</text:p>
          </table:table-cell>
          <table:table-cell office:value-type="currency" office:value="12031855.370000003" table:content-validation-name="val13" table:style-name="ce2">
            <text:p><text:s/>R$ 12.031.855,37<text:s/></text:p>
          </table:table-cell>
          <table:table-cell office:value-type="currency" office:value="12442734.360000001" table:content-validation-name="val14" table:style-name="ce2">
            <text:p><text:s/>R$ 12.442.734,36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31332943.099999994" table:content-validation-name="val12" table:style-name="ce8">
            <text:p><text:s/>R$ 31.332.943,1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33654831000136</text:p>
          </table:table-cell>
          <table:table-cell office:value-type="string" table:content-validation-name="val8" table:style-name="ce1">
            <text:p>CONSELHO NACIONAL DE DESENVOLVIMENTO CIENTIFICO TECNOLOGICO - CNPQ</text:p>
          </table:table-cell>
          <table:table-cell office:value-type="currency" office:value="604766.22" table:content-validation-name="val13" table:style-name="ce2">
            <text:p><text:s/>R$ 604.766,22<text:s/></text:p>
          </table:table-cell>
          <table:table-cell office:value-type="currency" office:value="625418.54" table:content-validation-name="val14" table:style-name="ce2">
            <text:p><text:s/>R$ 625.418,54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4890268.71" table:content-validation-name="val12" table:style-name="ce8">
            <text:p><text:s/>R$ 4.890.268,7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04892707000100</text:p>
          </table:table-cell>
          <table:table-cell office:value-type="string" table:content-validation-name="val8" table:style-name="ce1">
            <text:p>DEPTO NACIONAL DE INFRA-ESTRUTURA DE TRANSPORTES - DNIT</text:p>
          </table:table-cell>
          <table:table-cell office:value-type="currency" office:value="4249911.4000000004" table:content-validation-name="val13" table:style-name="ce2">
            <text:p><text:s/>R$ 4.249.911,40<text:s/></text:p>
          </table:table-cell>
          <table:table-cell office:value-type="currency" office:value="4395042.8" table:content-validation-name="val14" table:style-name="ce2">
            <text:p><text:s/>R$ 4.395.042,80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14114632.590000005" table:content-validation-name="val12" table:style-name="ce8">
            <text:p><text:s/>R$ 14.114.632,59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33787094000140</text:p>
          </table:table-cell>
          <table:table-cell office:value-type="string" table:content-validation-name="val8" table:style-name="ce1">
            <text:p>FUNDACAO INSTITUTO BRASILEIRO DE GEOGRAFIA E ESTATISTICA - IBGE</text:p>
          </table:table-cell>
          <table:table-cell office:value-type="currency" office:value="50086742.779999949" table:content-validation-name="val13" table:style-name="ce2">
            <text:p><text:s/>R$ 50.086.742,78<text:s/></text:p>
          </table:table-cell>
          <table:table-cell office:value-type="currency" office:value="51797167.23999998" table:content-validation-name="val14" table:style-name="ce2">
            <text:p><text:s/>R$ 51.797.167,24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70362225.319999948" table:content-validation-name="val12" table:style-name="ce8">
            <text:p><text:s/>R$ 70.362.225,3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26963660000161</text:p>
          </table:table-cell>
          <table:table-cell office:value-type="string" table:content-validation-name="val8" table:style-name="ce1">
            <text:p>FUNDACAO NACIONAL DE ARTES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26989350000116</text:p>
          </table:table-cell>
          <table:table-cell office:value-type="string" table:content-validation-name="val8" table:style-name="ce1">
            <text:p>FUNDACAO NACIONAL DE SAUDE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00059311000126</text:p>
          </table:table-cell>
          <table:table-cell office:value-type="string" table:content-validation-name="val8" table:style-name="ce1">
            <text:p>FUNDACAO NACIONAL DO INDIO - FUNAI</text:p>
          </table:table-cell>
          <table:table-cell office:value-type="currency" office:value="596552.94999999995" table:content-validation-name="val13" table:style-name="ce2">
            <text:p><text:s/>R$ 596.552,95<text:s/></text:p>
          </table:table-cell>
          <table:table-cell office:value-type="currency" office:value="616924.80000000005" table:content-validation-name="val14" table:style-name="ce2">
            <text:p><text:s/>R$ 616.924,80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34143842000114</text:p>
          </table:table-cell>
          <table:table-cell office:value-type="string" table:content-validation-name="val8" table:style-name="ce1">
            <text:p>FUNDACAO OSORIO</text:p>
          </table:table-cell>
          <table:table-cell office:value-type="currency" office:value="8059576.4500000002" table:content-validation-name="val13" table:style-name="ce2">
            <text:p><text:s/>R$ 8.059.576,45<text:s/></text:p>
          </table:table-cell>
          <table:table-cell office:value-type="currency" office:value="8397572.9900000002" table:content-validation-name="val14" table:style-name="ce2">
            <text:p><text:s/>R$ 8.397.572,99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33781055000135</text:p>
          </table:table-cell>
          <table:table-cell office:value-type="string" table:content-validation-name="val8" table:style-name="ce1">
            <text:p>FUNDACAO OSWALDO CRUZ</text:p>
          </table:table-cell>
          <table:table-cell office:value-type="currency" office:value="1569044.6500000001" table:content-validation-name="val13" table:style-name="ce2">
            <text:p><text:s/>R$ 1.569.044,65<text:s/></text:p>
          </table:table-cell>
          <table:table-cell office:value-type="currency" office:value="1622626.38" table:content-validation-name="val14" table:style-name="ce2">
            <text:p><text:s/>R$ 1.622.626,38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24177597.970000003" table:content-validation-name="val12" table:style-name="ce8">
            <text:p><text:s/>R$ 24.177.597,97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34023077000107</text:p>
          </table:table-cell>
          <table:table-cell office:value-type="string" table:content-validation-name="val8" table:style-name="ce1">
            <text:p>FUNDACAO UNIVERSIDADE DO RIO DE JANEIRO</text:p>
          </table:table-cell>
          <table:table-cell office:value-type="currency" office:value="4775702.9999999991" table:content-validation-name="val13" table:style-name="ce2">
            <text:p><text:s/>R$ 4.775.703,00<text:s/></text:p>
          </table:table-cell>
          <table:table-cell office:value-type="currency" office:value="4938789.7600000007" table:content-validation-name="val14" table:style-name="ce2">
            <text:p><text:s/>R$ 4.938.789,76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20045968.140000001" table:content-validation-name="val12" table:style-name="ce8">
            <text:p><text:s/>R$ 20.045.968,1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16727230000197</text:p>
          </table:table-cell>
          <table:table-cell office:value-type="string" table:content-validation-name="val8" table:style-name="ce1">
            <text:p>FUNDO DO REGIME GERAL DA PREVIDÊNCIA SOCIAL</text:p>
          </table:table-cell>
          <table:table-cell office:value-type="currency" office:value="1377148148.1999991" table:content-validation-name="val13" table:style-name="ce2">
            <text:p><text:s/>R$ 1.377.148.148,20<text:s/></text:p>
          </table:table-cell>
          <table:table-cell office:value-type="currency" office:value="1420448446.7700002" table:content-validation-name="val14" table:style-name="ce2">
            <text:p><text:s/>R$ 1.420.448.446,77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1764923442.8800027" table:content-validation-name="val12" table:style-name="ce8">
            <text:p><text:s/>R$ 1.764.923.442,8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01002940000182</text:p>
          </table:table-cell>
          <table:table-cell office:value-type="string" table:content-validation-name="val8" table:style-name="ce1">
            <text:p>FUNDO NACIONAL DE ASSISTENCIA SOCIAL</text:p>
          </table:table-cell>
          <table:table-cell office:value-type="currency" office:value="20747433.399999995" table:content-validation-name="val13" table:style-name="ce2">
            <text:p><text:s/>R$ 20.747.433,40<text:s/></text:p>
          </table:table-cell>
          <table:table-cell office:value-type="currency" office:value="21146341.549999997" table:content-validation-name="val14" table:style-name="ce2">
            <text:p><text:s/>R$ 21.146.341,55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30156208.469999999" table:content-validation-name="val12" table:style-name="ce8">
            <text:p><text:s/>R$ 30.156.208,47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00530493000171</text:p>
          </table:table-cell>
          <table:table-cell office:value-type="string" table:content-validation-name="val8" table:style-name="ce1">
            <text:p>FUNDO NACIONAL DE SAÚDE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42521088000137</text:p>
          </table:table-cell>
          <table:table-cell office:value-type="string" table:content-validation-name="val8" table:style-name="ce1">
            <text:p>INSTITUTO NACIONAL DA PROPRIEDADE INDUSTRIAL - INPI</text:p>
          </table:table-cell>
          <table:table-cell office:value-type="currency" office:value="260881.63999999998" table:content-validation-name="val13" table:style-name="ce2">
            <text:p><text:s/>R$ 260.881,64<text:s/></text:p>
          </table:table-cell>
          <table:table-cell office:value-type="currency" office:value="269790.53000000003" table:content-validation-name="val14" table:style-name="ce2">
            <text:p><text:s/>R$ 269.790,53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1008999.51" table:content-validation-name="val12" table:style-name="ce8">
            <text:p><text:s/>R$ 1.008.999,5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03659166000102</text:p>
          </table:table-cell>
          <table:table-cell office:value-type="string" table:content-validation-name="val8" table:style-name="ce1">
            <text:p>INSTITUTO BRAS MEIO AMBIENTE E RECURSOS NATURAIS RENOVAVEIS - IBAMA</text:p>
          </table:table-cell>
          <table:table-cell office:value-type="currency" office:value="105164252.39000002" table:content-validation-name="val13" table:style-name="ce2">
            <text:p><text:s/>R$ 105.164.252,39<text:s/></text:p>
          </table:table-cell>
          <table:table-cell office:value-type="currency" office:value="8953923.5700000003" table:content-validation-name="val14" table:style-name="ce2">
            <text:p><text:s/>R$ 8.953.923,57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4153225.7199999997" table:content-validation-name="val12" table:style-name="ce8">
            <text:p><text:s/>R$ 4.153.225,7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08829974000194</text:p>
          </table:table-cell>
          <table:table-cell office:value-type="string" table:content-validation-name="val8" table:style-name="ce1">
            <text:p>INSTITUTO CHICO MENDES CONSERVACAO BIODIVERSIDADE - ICMBIO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157936.93" table:content-validation-name="val12" table:style-name="ce8">
            <text:p><text:s/>R$ 157.936,9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04936616000120</text:p>
          </table:table-cell>
          <table:table-cell office:value-type="string" table:content-validation-name="val8" table:style-name="ce1">
            <text:p>INSTITUTO DE PESQUISAS JARDIM BOTÂNICO DO RIO DE JANEIRO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26474056000171</text:p>
          </table:table-cell>
          <table:table-cell office:value-type="string" table:content-validation-name="val8" table:style-name="ce1">
            <text:p>INSTITUTO DO PATRIMONIO HISTORICO E ARTISTICO NACIONAL - IPHAN</text:p>
          </table:table-cell>
          <table:table-cell office:value-type="currency" office:value="338393.89999999997" table:content-validation-name="val13" table:style-name="ce2">
            <text:p><text:s/>R$ 338.393,90<text:s/></text:p>
          </table:table-cell>
          <table:table-cell office:value-type="currency" office:value="349949.79" table:content-validation-name="val14" table:style-name="ce2">
            <text:p><text:s/>R$ 349.949,79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134627.93" table:content-validation-name="val12" table:style-name="ce8">
            <text:p><text:s/>R$ 134.627,9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10838653000106</text:p>
          </table:table-cell>
          <table:table-cell office:value-type="string" table:content-validation-name="val8" table:style-name="ce1">
            <text:p>INSTITUTO FEDERAL DO ESPÍRITO SANTO</text:p>
          </table:table-cell>
          <table:table-cell office:value-type="currency" office:value="8393070.3899999987" table:content-validation-name="val13" table:style-name="ce2">
            <text:p><text:s/>R$ 8.393.070,39<text:s/></text:p>
          </table:table-cell>
          <table:table-cell office:value-type="currency" office:value="8679687.6100000013" table:content-validation-name="val14" table:style-name="ce2">
            <text:p><text:s/>R$ 8.679.687,61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41632673.229999982" table:content-validation-name="val12" table:style-name="ce8">
            <text:p><text:s/>R$ 41.632.673,2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10870883000144</text:p>
          </table:table-cell>
          <table:table-cell office:value-type="string" table:content-validation-name="val8" table:style-name="ce1">
            <text:p>INSTITUTO FEDERAL DE GOIÁS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10952708000104</text:p>
          </table:table-cell>
          <table:table-cell office:value-type="string" table:content-validation-name="val8" table:style-name="ce1">
            <text:p>INSTITUTO FEDERAL DO RIO DE JANEIRO</text:p>
          </table:table-cell>
          <table:table-cell office:value-type="currency" office:value="854569.07999999973" table:content-validation-name="val13" table:style-name="ce2">
            <text:p><text:s/>R$ 854.569,08<text:s/></text:p>
          </table:table-cell>
          <table:table-cell office:value-type="currency" office:value="773709.81" table:content-validation-name="val14" table:style-name="ce2">
            <text:p><text:s/>R$ 773.709,81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1034544.9899999999" table:content-validation-name="val12" table:style-name="ce8">
            <text:p><text:s/>R$ 1.034.544,99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10779511000107</text:p>
          </table:table-cell>
          <table:table-cell office:value-type="string" table:content-validation-name="val8" table:style-name="ce1">
            <text:p>INSTITUTO FEDERAL FLUMINENSE</text:p>
          </table:table-cell>
          <table:table-cell office:value-type="currency" office:value="1819076.2" table:content-validation-name="val13" table:style-name="ce2">
            <text:p><text:s/>R$ 1.819.076,20<text:s/></text:p>
          </table:table-cell>
          <table:table-cell office:value-type="currency" office:value="1881196.29" table:content-validation-name="val14" table:style-name="ce2">
            <text:p><text:s/>R$ 1.881.196,29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24055280.340000007" table:content-validation-name="val12" table:style-name="ce8">
            <text:p><text:s/>R$ 24.055.280,3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03204421000122</text:p>
          </table:table-cell>
          <table:table-cell office:value-type="string" table:content-validation-name="val8" table:style-name="ce1">
            <text:p>INSTITUTO NACIONAL DE COLONIZACAO E REFORMA AGRARIA - INCRA</text:p>
          </table:table-cell>
          <table:table-cell office:value-type="currency" office:value="76450777.669999987" table:content-validation-name="val13" table:style-name="ce2">
            <text:p><text:s/>R$ 76.450.777,67<text:s/></text:p>
          </table:table-cell>
          <table:table-cell office:value-type="currency" office:value="79061517.360000014" table:content-validation-name="val14" table:style-name="ce2">
            <text:p><text:s/>R$ 79.061.517,36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215538948.71000001" table:content-validation-name="val12" table:style-name="ce8">
            <text:p><text:s/>R$ 215.538.948,7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00662270000168</text:p>
          </table:table-cell>
          <table:table-cell office:value-type="string" table:content-validation-name="val8" table:style-name="ce1">
            <text:p>INSTITUTO NACIONAL METR, NORMALIZACAO E QUALID INDUSTRIAL - INMETRO</text:p>
          </table:table-cell>
          <table:table-cell office:value-type="currency" office:value="2510778.6199999996" table:content-validation-name="val13" table:style-name="ce2">
            <text:p><text:s/>R$ 2.510.778,62<text:s/></text:p>
          </table:table-cell>
          <table:table-cell office:value-type="currency" office:value="2596519.91" table:content-validation-name="val14" table:style-name="ce2">
            <text:p><text:s/>R$ 2.596.519,91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1713175.34" table:content-validation-name="val12" table:style-name="ce8">
            <text:p><text:s/>R$ 1.713.175,3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29979036000140</text:p>
          </table:table-cell>
          <table:table-cell office:value-type="string" table:content-validation-name="val8" table:style-name="ce1">
            <text:p>INSTITUTO NACIONAL DO SEGURO SOCIAL - INSS</text:p>
          </table:table-cell>
          <table:table-cell office:value-type="currency" office:value="135101525.6400001" table:content-validation-name="val13" table:style-name="ce2">
            <text:p><text:s/>R$ 135.101.525,64<text:s/></text:p>
          </table:table-cell>
          <table:table-cell office:value-type="currency" office:value="139333493.68999997" table:content-validation-name="val14" table:style-name="ce2">
            <text:p><text:s/>R$ 139.333.493,69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172961680.2099998" table:content-validation-name="val12" table:style-name="ce8">
            <text:p><text:s/>R$ 172.961.680,2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42354068000119</text:p>
          </table:table-cell>
          <table:table-cell office:value-type="string" table:content-validation-name="val8" table:style-name="ce1">
            <text:p>SUPERINTENDENCIA DE SEGUROS PRIVADOS - SUSEP</text:p>
          </table:table-cell>
          <table:table-cell office:value-type="currency" office:value="181575.88" table:content-validation-name="val13" table:style-name="ce2">
            <text:p><text:s/>R$ 181.575,88<text:s/></text:p>
          </table:table-cell>
          <table:table-cell office:value-type="currency" office:value="187776.54" table:content-validation-name="val14" table:style-name="ce2">
            <text:p><text:s/>R$ 187.776,54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1883897.51" table:content-validation-name="val12" table:style-name="ce8">
            <text:p><text:s/>R$ 1.883.897,5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32479123000143</text:p>
          </table:table-cell>
          <table:table-cell office:value-type="string" table:content-validation-name="val8" table:style-name="ce1">
            <text:p>UNIVERSIDADE FEDERAL DO ESPIRITO SANTO</text:p>
          </table:table-cell>
          <table:table-cell office:value-type="currency" office:value="5238010.01" table:content-validation-name="val13" table:style-name="ce2">
            <text:p><text:s/>R$ 5.238.010,01<text:s/></text:p>
          </table:table-cell>
          <table:table-cell office:value-type="currency" office:value="5416884.2199999997" table:content-validation-name="val14" table:style-name="ce2">
            <text:p><text:s/>R$ 5.416.884,22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4284279.74" table:content-validation-name="val12" table:style-name="ce8">
            <text:p><text:s/>R$ 4.284.279,7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33663683000116</text:p>
          </table:table-cell>
          <table:table-cell office:value-type="string" table:content-validation-name="val8" table:style-name="ce1">
            <text:p>UNIVERSIDADE FEDERAL DO RIO DE JANEIRO</text:p>
          </table:table-cell>
          <table:table-cell office:value-type="currency" office:value="52980698.519999988" table:content-validation-name="val13" table:style-name="ce2">
            <text:p><text:s/>R$ 52.980.698,52<text:s/></text:p>
          </table:table-cell>
          <table:table-cell office:value-type="currency" office:value="54789950.720000029" table:content-validation-name="val14" table:style-name="ce2">
            <text:p><text:s/>R$ 54.789.950,72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72870965.309999943" table:content-validation-name="val12" table:style-name="ce8">
            <text:p><text:s/>R$ 72.870.965,3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28523215000106</text:p>
          </table:table-cell>
          <table:table-cell office:value-type="string" table:content-validation-name="val8" table:style-name="ce1">
            <text:p>UNIVERSIDADE FEDERAL FLUMINENSE</text:p>
          </table:table-cell>
          <table:table-cell office:value-type="currency" office:value="55202916.379999951" table:content-validation-name="val13" table:style-name="ce2">
            <text:p><text:s/>R$ 55.202.916,38<text:s/></text:p>
          </table:table-cell>
          <table:table-cell office:value-type="currency" office:value="57000550" table:content-validation-name="val14" table:style-name="ce2">
            <text:p><text:s/>R$ 57.000.550,00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47072408.140000015" table:content-validation-name="val12" table:style-name="ce8">
            <text:p><text:s/>R$ 47.072.408,1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29427465000105</text:p>
          </table:table-cell>
          <table:table-cell office:value-type="string" table:content-validation-name="val8" table:style-name="ce1">
            <text:p>UNIVERSIDADE FEDERAL RURAL DO RIO DE JANEIRO</text:p>
          </table:table-cell>
          <table:table-cell office:value-type="currency" office:value="22707663.579999994" table:content-validation-name="val13" table:style-name="ce2">
            <text:p><text:s/>R$ 22.707.663,58<text:s/></text:p>
          </table:table-cell>
          <table:table-cell office:value-type="currency" office:value="23483114.150000002" table:content-validation-name="val14" table:style-name="ce2">
            <text:p><text:s/>R$ 23.483.114,15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1698754.8299999998" table:content-validation-name="val12" table:style-name="ce8">
            <text:p><text:s/>R$ 1.698.754,8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42519488000108</text:p>
          </table:table-cell>
          <table:table-cell office:value-type="string" table:content-validation-name="val8" table:style-name="ce1">
            <text:p>FUNDACAO CASA DE RUI BARBOSA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62428073000136</text:p>
          </table:table-cell>
          <table:table-cell office:value-type="string" table:content-validation-name="val8" table:style-name="ce1">
            <text:p>FUNDAÇÃO JORGE DUPRAT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00038174000143</text:p>
          </table:table-cell>
          <table:table-cell office:value-type="string" table:content-validation-name="val8" table:style-name="ce1">
            <text:p>FUNDACAO UNIVERSIDADE DE BRASILIA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40176679000199</text:p>
          </table:table-cell>
          <table:table-cell office:value-type="string" table:content-validation-name="val8" table:style-name="ce1">
            <text:p>FUNDAÇÃO BIBLIOTECA NACIONAL - FBN</text:p>
          </table:table-cell>
          <table:table-cell office:value-type="currency" office:value="884351.82000000007" table:content-validation-name="val13" table:style-name="ce2">
            <text:p><text:s/>R$ 884.351,82<text:s/></text:p>
          </table:table-cell>
          <table:table-cell office:value-type="currency" office:value="914551.79999999993" table:content-validation-name="val14" table:style-name="ce2">
            <text:p><text:s/>R$ 914.551,80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02313673000127</text:p>
          </table:table-cell>
          <table:table-cell office:value-type="string" table:content-validation-name="val8" table:style-name="ce1">
            <text:p>AGENCIA NACIONAL DE PETROLEO - ANP</text:p>
          </table:table-cell>
          <table:table-cell office:value-type="currency" office:value="949575.71" table:content-validation-name="val13" table:style-name="ce2">
            <text:p><text:s/>R$ 949.575,71<text:s/></text:p>
          </table:table-cell>
          <table:table-cell office:value-type="currency" office:value="982003.02" table:content-validation-name="val14" table:style-name="ce2">
            <text:p><text:s/>R$ 982.003,02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4917291.33" table:content-validation-name="val12" table:style-name="ce8">
            <text:p><text:s/>R$ 4.917.291,3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29406625000130</text:p>
          </table:table-cell>
          <table:table-cell office:value-type="string" table:content-validation-name="val8" table:style-name="ce1">
            <text:p>AGENCIA NACIONAL DE MINERAÇÃO - ANM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657538.98" table:content-validation-name="val12" table:style-name="ce8">
            <text:p><text:s/>R$ 657.538,9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04898488000177</text:p>
          </table:table-cell>
          <table:table-cell office:value-type="string" table:content-validation-name="val8" table:style-name="ce1">
            <text:p>AGENCIA NACIONAL DE TRANSPORTES TERRESTRES - ANTT</text:p>
          </table:table-cell>
          <table:table-cell office:value-type="currency" office:value="917375.10000000009" table:content-validation-name="val13" table:style-name="ce2">
            <text:p><text:s/>R$ 917.375,10<text:s/></text:p>
          </table:table-cell>
          <table:table-cell office:value-type="currency" office:value="948702.76" table:content-validation-name="val14" table:style-name="ce2">
            <text:p><text:s/>R$ 948.702,76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04903587000108</text:p>
          </table:table-cell>
          <table:table-cell office:value-type="string" table:content-validation-name="val8" table:style-name="ce1">
            <text:p>AGÊNCIA NACIONAL DE TRANSPORTES AQUAVIÁRIOS - ANTAQ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07947821000189</text:p>
          </table:table-cell>
          <table:table-cell office:value-type="string" table:content-validation-name="val8" table:style-name="ce1">
            <text:p>AGÊNCIA NACIONAL DE AVIAÇÃO CIVIL - ANAC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02030715000112</text:p>
          </table:table-cell>
          <table:table-cell office:value-type="string" table:content-validation-name="val8" table:style-name="ce1">
            <text:p>AGÊNCIA NACIONAL DE TELECOMUNICAÇÕES - ANATEL</text:p>
          </table:table-cell>
          <table:table-cell office:value-type="currency" office:value="355133.77" table:content-validation-name="val13" table:style-name="ce2">
            <text:p><text:s/>R$ 355.133,77<text:s/></text:p>
          </table:table-cell>
          <table:table-cell office:value-type="currency" office:value="367261.33" table:content-validation-name="val14" table:style-name="ce2">
            <text:p><text:s/>R$ 367.261,33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545636.75" table:content-validation-name="val12" table:style-name="ce8">
            <text:p><text:s/>R$ 545.636,75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04884574000120</text:p>
          </table:table-cell>
          <table:table-cell office:value-type="string" table:content-validation-name="val8" table:style-name="ce1">
            <text:p>AGÊNCIA NACIONAL DO CINEMA - ANCINE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156783.54" table:content-validation-name="val12" table:style-name="ce8">
            <text:p><text:s/>R$ 156.783,5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27702127000109</text:p>
          </table:table-cell>
          <table:table-cell office:value-type="string" table:content-validation-name="val8" table:style-name="ce1">
            <text:p>AUTORIDADE GOVERNANÇA LEGADO OLIMPICO - AGLO</text:p>
          </table:table-cell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291627.22000000003" table:content-validation-name="val12" table:style-name="ce8">
            <text:p><text:s/>R$ 291.627,2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00889834000108</text:p>
          </table:table-cell>
          <table:table-cell office:value-type="string" table:content-validation-name="val8" table:style-name="ce1">
            <text:p>FUNDACAO COORDENACAO DE APERFEICOAMENTO DE PESSOAL DE NIVEL SUPERIOR</text:p>
          </table:table-cell>
          <table:table-cell office:value-type="currency" office:value="442985.51" table:content-validation-name="val13" table:style-name="ce2">
            <text:p><text:s/>R$ 442.985,51<text:s/></text:p>
          </table:table-cell>
          <table:table-cell office:value-type="currency" office:value="458113.15" table:content-validation-name="val14" table:style-name="ce2">
            <text:p><text:s/>R$ 458.113,15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10898596000142</text:p>
          </table:table-cell>
          <table:table-cell office:value-type="string" table:content-validation-name="val8" table:style-name="ce1">
            <text:p>INSTITUTO BRASILEIRO DE MUSEUS - IBRAM</text:p>
          </table:table-cell>
          <table:table-cell office:value-type="currency" office:value="321886.13" table:content-validation-name="val13" table:style-name="ce2">
            <text:p><text:s/>R$ 321.886,13<text:s/></text:p>
          </table:table-cell>
          <table:table-cell office:value-type="currency" office:value="332878.3" table:content-validation-name="val14" table:style-name="ce2">
            <text:p><text:s/>R$ 332.878,30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F</text:p>
          </table:table-cell>
          <table:table-cell table:content-validation-name="val3" table:style-name="ce1"/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7">
            <text:p>95591764000105</text:p>
          </table:table-cell>
          <table:table-cell office:value-type="string" table:content-validation-name="val8" table:style-name="ce1">
            <text:p>UNIVERSIDADE FEDERAL DE SANTA MARIA - UFSM/RS</text:p>
          </table:table-cell>
          <table:table-cell office:value-type="currency" office:value="331454.90000000002" table:content-validation-name="val13" table:style-name="ce2">
            <text:p><text:s/>R$ 331.454,90<text:s/></text:p>
          </table:table-cell>
          <table:table-cell office:value-type="currency" office:value="342773.84" table:content-validation-name="val14" table:style-name="ce2">
            <text:p><text:s/>R$ 342.773,84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0233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6403412.7685619993" table:content-validation-name="val13" table:style-name="ce2">
            <text:p><text:s/>R$ 6.403.412,77<text:s/></text:p>
          </table:table-cell>
          <table:table-cell office:value-type="currency" office:value="1473729.09" table:content-validation-name="val14" table:style-name="ce2">
            <text:p><text:s/>R$ 1.473.729,09<text:s/></text:p>
          </table:table-cell>
          <table:table-cell office:value-type="currency" office:value="5303357.24" table:content-validation-name="val11" table:style-name="ce8">
            <text:p><text:s/>R$ 5.303.357,24<text:s/></text:p>
          </table:table-cell>
          <table:table-cell office:value-type="currency" office:value="411316.88" table:content-validation-name="val12" table:style-name="ce8">
            <text:p><text:s/>R$ 411.316,8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0258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5470835.046806999" table:content-validation-name="val13" table:style-name="ce2">
            <text:p><text:s/>R$ 15.470.835,05<text:s/></text:p>
          </table:table-cell>
          <table:table-cell office:value-type="currency" office:value="15446559.649999999" table:content-validation-name="val14" table:style-name="ce2">
            <text:p><text:s/>R$ 15.446.559,65<text:s/></text:p>
          </table:table-cell>
          <table:table-cell office:value-type="currency" office:value="87392.48" table:content-validation-name="val11" table:style-name="ce8">
            <text:p><text:s/>R$ 87.392,48<text:s/></text:p>
          </table:table-cell>
          <table:table-cell office:value-type="currency" office:value="15047302.17" table:content-validation-name="val12" table:style-name="ce8">
            <text:p><text:s/>R$ 15.047.302,17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0407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066738.9815100001" table:content-validation-name="val13" table:style-name="ce2">
            <text:p><text:s/>R$ 1.066.738,98<text:s/></text:p>
          </table:table-cell>
          <table:table-cell office:value-type="currency" office:value="239804.10000000003" table:content-validation-name="val14" table:style-name="ce2">
            <text:p><text:s/>R$ 239.804,10<text:s/></text:p>
          </table:table-cell>
          <table:table-cell office:value-type="currency" office:value="861746.34999999986" table:content-validation-name="val11" table:style-name="ce8">
            <text:p><text:s/>R$ 861.746,35<text:s/></text:p>
          </table:table-cell>
          <table:table-cell office:value-type="currency" office:value="1050961.79" table:content-validation-name="val12" table:style-name="ce8">
            <text:p><text:s/>R$ 1.050.961,79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0456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84940901.767659992" table:content-validation-name="val13" table:style-name="ce2">
            <text:p><text:s/>R$ 84.940.901,77<text:s/></text:p>
          </table:table-cell>
          <table:table-cell office:value-type="currency" office:value="11627672.620000001" table:content-validation-name="val14" table:style-name="ce2">
            <text:p><text:s/>R$ 11.627.672,62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0704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23243189.80712026" table:content-validation-name="val13" table:style-name="ce2">
            <text:p><text:s/>R$ 123.243.189,81<text:s/></text:p>
          </table:table-cell>
          <table:table-cell office:value-type="currency" office:value="33522704.650000002" table:content-validation-name="val14" table:style-name="ce2">
            <text:p><text:s/>R$ 33.522.704,65<text:s/></text:p>
          </table:table-cell>
          <table:table-cell office:value-type="currency" office:value="99515539.329999998" table:content-validation-name="val11" table:style-name="ce8">
            <text:p><text:s/>R$ 99.515.539,33<text:s/></text:p>
          </table:table-cell>
          <table:table-cell office:value-type="currency" office:value="3391970.08" table:content-validation-name="val12" table:style-name="ce8">
            <text:p><text:s/>R$ 3.391.970,0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0803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202879.01763199997" table:content-validation-name="val13" table:style-name="ce2">
            <text:p><text:s/>R$ 202.879,02<text:s/></text:p>
          </table:table-cell>
          <table:table-cell office:value-type="currency" office:value="103732.56" table:content-validation-name="val14" table:style-name="ce2">
            <text:p><text:s/>R$ 103.732,56<text:s/></text:p>
          </table:table-cell>
          <table:table-cell office:value-type="currency" office:value="112150.11" table:content-validation-name="val11" table:style-name="ce8">
            <text:p><text:s/>R$ 112.150,11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0902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19880.01" table:content-validation-name="val13" table:style-name="ce2">
            <text:p><text:s/>R$ 119.880,01<text:s/></text:p>
          </table:table-cell>
          <table:table-cell office:value-type="currency" office:value="26084.069999999996" table:content-validation-name="val14" table:style-name="ce2">
            <text:p><text:s/>R$ 26.084,07<text:s/></text:p>
          </table:table-cell>
          <table:table-cell office:value-type="currency" office:value="103106.81" table:content-validation-name="val11" table:style-name="ce8">
            <text:p><text:s/>R$ 103.106,81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1009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4852463.6030010004" table:content-validation-name="val13" table:style-name="ce2">
            <text:p><text:s/>R$ 4.852.463,60<text:s/></text:p>
          </table:table-cell>
          <table:table-cell office:value-type="currency" office:value="1059794.67" table:content-validation-name="val14" table:style-name="ce2">
            <text:p><text:s/>R$ 1.059.794,67<text:s/></text:p>
          </table:table-cell>
          <table:table-cell office:value-type="currency" office:value="4088437.37" table:content-validation-name="val11" table:style-name="ce8">
            <text:p><text:s/>R$ 4.088.437,37<text:s/></text:p>
          </table:table-cell>
          <table:table-cell office:value-type="currency" office:value="359645.33999999997" table:content-validation-name="val12" table:style-name="ce8">
            <text:p><text:s/>R$ 359.645,3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1504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1603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60857.62" table:content-validation-name="val13" table:style-name="ce2">
            <text:p><text:s/>R$ 60.857,62<text:s/></text:p>
          </table:table-cell>
          <table:table-cell office:value-type="currency" office:value="62319.39" table:content-validation-name="val14" table:style-name="ce2">
            <text:p><text:s/>R$ 62.319,39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1702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621707.34000000008" table:content-validation-name="val13" table:style-name="ce2">
            <text:p><text:s/>R$ 621.707,34<text:s/></text:p>
          </table:table-cell>
          <table:table-cell office:value-type="currency" office:value="104687.18999999999" table:content-validation-name="val14" table:style-name="ce2">
            <text:p><text:s/>R$ 104.687,19<text:s/></text:p>
          </table:table-cell>
          <table:table-cell office:value-type="currency" office:value="554618.37000000011" table:content-validation-name="val11" table:style-name="ce8">
            <text:p><text:s/>R$ 554.618,37<text:s/></text:p>
          </table:table-cell>
          <table:table-cell office:value-type="currency" office:value="741165.46" table:content-validation-name="val12" table:style-name="ce8">
            <text:p><text:s/>R$ 741.165,46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float" office:value="3301850" table:content-validation-name="val4" table:style-name="ce9">
            <text:p>3301850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24678.66" table:content-validation-name="val13" table:style-name="ce2">
            <text:p><text:s/>R$ 24.678,66<text:s/></text:p>
          </table:table-cell>
          <table:table-cell office:value-type="currency" office:value="39106.509999999995" table:content-validation-name="val14" table:style-name="ce2">
            <text:p><text:s/>R$ 39.106,51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13243.03" table:content-validation-name="val12" table:style-name="ce8">
            <text:p><text:s/>R$ 13.243,0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9">
            <text:p>3301900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248643.6200000001" table:content-validation-name="val13" table:style-name="ce2">
            <text:p><text:s/>R$ 1.248.643,62<text:s/></text:p>
          </table:table-cell>
          <table:table-cell office:value-type="currency" office:value="285558.33999999997" table:content-validation-name="val14" table:style-name="ce2">
            <text:p><text:s/>R$ 285.558,34<text:s/></text:p>
          </table:table-cell>
          <table:table-cell office:value-type="currency" office:value="1043078.0700000001" table:content-validation-name="val11" table:style-name="ce8">
            <text:p><text:s/>R$ 1.043.078,07<text:s/></text:p>
          </table:table-cell>
          <table:table-cell office:value-type="currency" office:value="38590.559999999998" table:content-validation-name="val12" table:style-name="ce8">
            <text:p><text:s/>R$ 38.590,56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9">
            <text:p>3302007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37796.619999999995" table:content-validation-name="val13" table:style-name="ce2">
            <text:p><text:s/>R$ 37.796,62<text:s/></text:p>
          </table:table-cell>
          <table:table-cell office:value-type="currency" office:value="17769.269999999997" table:content-validation-name="val14" table:style-name="ce2">
            <text:p><text:s/>R$ 17.769,27<text:s/></text:p>
          </table:table-cell>
          <table:table-cell office:value-type="currency" office:value="22067.52" table:content-validation-name="val11" table:style-name="ce8">
            <text:p><text:s/>R$ 22.067,52<text:s/></text:p>
          </table:table-cell>
          <table:table-cell office:value-type="currency" office:value="608423.56000000006" table:content-validation-name="val12" table:style-name="ce8">
            <text:p><text:s/>R$ 608.423,56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9">
            <text:p>3302205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6296420.426435001" table:content-validation-name="val13" table:style-name="ce2">
            <text:p><text:s/>R$ 16.296.420,43<text:s/></text:p>
          </table:table-cell>
          <table:table-cell office:value-type="currency" office:value="3164366.8400000003" table:content-validation-name="val14" table:style-name="ce2">
            <text:p><text:s/>R$ 3.164.366,84<text:s/></text:p>
          </table:table-cell>
          <table:table-cell office:value-type="currency" office:value="14203185.359999999" table:content-validation-name="val11" table:style-name="ce8">
            <text:p><text:s/>R$ 14.203.185,36<text:s/></text:p>
          </table:table-cell>
          <table:table-cell office:value-type="currency" office:value="80343836.450000003" table:content-validation-name="val12" table:style-name="ce8">
            <text:p><text:s/>R$ 80.343.836,45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float" office:value="3302304" table:content-validation-name="val4" table:style-name="ce9">
            <text:p>3302304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46109.500405" table:content-validation-name="val13" table:style-name="ce2">
            <text:p><text:s/>R$ 146.109,50<text:s/></text:p>
          </table:table-cell>
          <table:table-cell office:value-type="currency" office:value="41034.320000000007" table:content-validation-name="val14" table:style-name="ce2">
            <text:p><text:s/>R$ 41.034,32<text:s/></text:p>
          </table:table-cell>
          <table:table-cell office:value-type="currency" office:value="115715.25" table:content-validation-name="val11" table:style-name="ce8">
            <text:p><text:s/>R$ 115.715,25<text:s/></text:p>
          </table:table-cell>
          <table:table-cell office:value-type="currency" office:value="367807.7" table:content-validation-name="val12" table:style-name="ce8">
            <text:p><text:s/>R$ 367.807,7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9">
            <text:p>3302403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379756.9402980004" table:content-validation-name="val13" table:style-name="ce2">
            <text:p><text:s/>R$ 1.379.756,94<text:s/></text:p>
          </table:table-cell>
          <table:table-cell office:value-type="currency" office:value="273466.03000000003" table:content-validation-name="val14" table:style-name="ce2">
            <text:p><text:s/>R$ 273.466,03<text:s/></text:p>
          </table:table-cell>
          <table:table-cell office:value-type="currency" office:value="1189075.29" table:content-validation-name="val11" table:style-name="ce8">
            <text:p><text:s/>R$ 1.189.075,29<text:s/></text:p>
          </table:table-cell>
          <table:table-cell office:value-type="currency" office:value="2032111.42" table:content-validation-name="val12" table:style-name="ce8">
            <text:p><text:s/>R$ 2.032.111,4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9">
            <text:p>3302502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92093.96000000002" table:content-validation-name="val13" table:style-name="ce2">
            <text:p><text:s/>R$ 192.093,96<text:s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200586.25" table:content-validation-name="val11" table:style-name="ce8">
            <text:p><text:s/>R$ 200.586,25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9">
            <text:p>3302858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2085699.2877489999" table:content-validation-name="val13" table:style-name="ce2">
            <text:p><text:s/>R$ 2.085.699,29<text:s/></text:p>
          </table:table-cell>
          <table:table-cell office:value-type="currency" office:value="532337.62000000011" table:content-validation-name="val14" table:style-name="ce2">
            <text:p><text:s/>R$ 532.337,62<text:s/></text:p>
          </table:table-cell>
          <table:table-cell office:value-type="currency" office:value="1715712.97" table:content-validation-name="val11" table:style-name="ce8">
            <text:p><text:s/>R$ 1.715.712,97<text:s/></text:p>
          </table:table-cell>
          <table:table-cell office:value-type="currency" office:value="25299.68" table:content-validation-name="val12" table:style-name="ce8">
            <text:p><text:s/>R$ 25.299,6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9">
            <text:p>3303104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92046.05" table:content-validation-name="val12" table:style-name="ce8">
            <text:p><text:s/>R$ 92.046,05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9">
            <text:p>3303302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226195.43526499998" table:content-validation-name="val13" table:style-name="ce2">
            <text:p><text:s/>R$ 226.195,44<text:s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238418.06" table:content-validation-name="val11" table:style-name="ce8">
            <text:p><text:s/>R$ 238.418,06<text:s/></text:p>
          </table:table-cell>
          <table:table-cell office:value-type="currency" office:value="78144.3" table:content-validation-name="val12" table:style-name="ce8">
            <text:p><text:s/>R$ 78.144,3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9">
            <text:p>3303401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7910304.8504231032" table:content-validation-name="val13" table:style-name="ce2">
            <text:p><text:s/>R$ 7.910.304,85<text:s/></text:p>
          </table:table-cell>
          <table:table-cell office:value-type="currency" office:value="1742733.11" table:content-validation-name="val14" table:style-name="ce2">
            <text:p><text:s/>R$ 1.742.733,11<text:s/></text:p>
          </table:table-cell>
          <table:table-cell office:value-type="currency" office:value="6673613.3700000001" table:content-validation-name="val11" table:style-name="ce8">
            <text:p><text:s/>R$ 6.673.613,37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3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float" office:value="3303500" table:content-validation-name="val4" table:style-name="ce9">
            <text:p>3303500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258989.42" table:content-validation-name="val13" table:style-name="ce2">
            <text:p><text:s/>R$ 258.989,42<text:s/></text:p>
          </table:table-cell>
          <table:table-cell office:value-type="currency" office:value="116900.11" table:content-validation-name="val14" table:style-name="ce2">
            <text:p><text:s/>R$ 116.900,11<text:s/></text:p>
          </table:table-cell>
          <table:table-cell office:value-type="currency" office:value="151541.01999999999" table:content-validation-name="val11" table:style-name="ce8">
            <text:p><text:s/>R$ 151.541,02<text:s/></text:p>
          </table:table-cell>
          <table:table-cell office:value-type="currency" office:value="273354.32" table:content-validation-name="val12" table:style-name="ce8">
            <text:p><text:s/>R$ 273.354,3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3708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34082.196371999999" table:content-validation-name="val13" table:style-name="ce2">
            <text:p><text:s/>R$ 34.082,20<text:s/></text:p>
          </table:table-cell>
          <table:table-cell office:value-type="currency" office:value="34808.89" table:content-validation-name="val14" table:style-name="ce2">
            <text:p><text:s/>R$ 34.808,89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3906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06586368.41283874" table:content-validation-name="val13" table:style-name="ce2">
            <text:p><text:s/>R$ 106.586.368,41<text:s/></text:p>
          </table:table-cell>
          <table:table-cell office:value-type="currency" office:value="9711805.0700000003" table:content-validation-name="val14" table:style-name="ce2">
            <text:p><text:s/>R$ 9.711.805,07<text:s/></text:p>
          </table:table-cell>
          <table:table-cell office:value-type="currency" office:value="104867789.83999999" table:content-validation-name="val11" table:style-name="ce8">
            <text:p><text:s/>R$ 104.867.789,84<text:s/></text:p>
          </table:table-cell>
          <table:table-cell office:value-type="currency" office:value="9164726.1099999994" table:content-validation-name="val12" table:style-name="ce8">
            <text:p><text:s/>R$ 9.164.726,1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4151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261172.0855650001" table:content-validation-name="val13" table:style-name="ce2">
            <text:p><text:s/>R$ 1.261.172,09<text:s/></text:p>
          </table:table-cell>
          <table:table-cell office:value-type="currency" office:value="1223194.48" table:content-validation-name="val14" table:style-name="ce2">
            <text:p><text:s/>R$ 1.223.194,48<text:s/></text:p>
          </table:table-cell>
          <table:table-cell office:value-type="currency" office:value="103289.88" table:content-validation-name="val11" table:style-name="ce8">
            <text:p><text:s/>R$ 103.289,88<text:s/></text:p>
          </table:table-cell>
          <table:table-cell office:value-type="currency" office:value="365415.28" table:content-validation-name="val12" table:style-name="ce8">
            <text:p><text:s/>R$ 365.415,2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4201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285211.9125339999" table:content-validation-name="val13" table:style-name="ce2">
            <text:p><text:s/>R$ 1.285.211,91<text:s/></text:p>
          </table:table-cell>
          <table:table-cell office:value-type="currency" office:value="312953.64" table:content-validation-name="val14" table:style-name="ce2">
            <text:p><text:s/>R$ 312.953,64<text:s/></text:p>
          </table:table-cell>
          <table:table-cell office:value-type="currency" office:value="1090255.6499999999" table:content-validation-name="val11" table:style-name="ce8">
            <text:p><text:s/>R$ 1.090.255,65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4300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2246.7605439999998" table:content-validation-name="val13" table:style-name="ce2">
            <text:p><text:s/>R$ 2.246,76<text:s/></text:p>
          </table:table-cell>
          <table:table-cell office:value-type="currency" office:value="605.02" table:content-validation-name="val14" table:style-name="ce2">
            <text:p><text:s/>R$ 605,02<text:s/></text:p>
          </table:table-cell>
          <table:table-cell office:value-type="currency" office:value="1787.0900000000001" table:content-validation-name="val11" table:style-name="ce8">
            <text:p><text:s/>R$ 1.787,09<text:s/></text:p>
          </table:table-cell>
          <table:table-cell office:value-type="currency" office:value="1743833.31" table:content-validation-name="val12" table:style-name="ce8">
            <text:p><text:s/>R$ 1.743.833,3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4706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391964.83" table:content-validation-name="val13" table:style-name="ce2">
            <text:p><text:s/>R$ 1.391.964,83<text:s/></text:p>
          </table:table-cell>
          <table:table-cell office:value-type="currency" office:value="300682.99" table:content-validation-name="val14" table:style-name="ce2">
            <text:p><text:s/>R$ 300.682,99<text:s/></text:p>
          </table:table-cell>
          <table:table-cell office:value-type="currency" office:value="1118950.44" table:content-validation-name="val11" table:style-name="ce8">
            <text:p><text:s/>R$ 1.118.950,44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4755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50718202.291130997" table:content-validation-name="val13" table:style-name="ce2">
            <text:p><text:s/>R$ 50.718.202,29<text:s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55122874.890000001" table:content-validation-name="val11" table:style-name="ce8">
            <text:p><text:s/>R$ 55.122.874,89<text:s/></text:p>
          </table:table-cell>
          <table:table-cell office:value-type="currency" office:value="3038834.75" table:content-validation-name="val12" table:style-name="ce8">
            <text:p><text:s/>R$ 3.038.834,75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4904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8935124.269474823" table:content-validation-name="val13" table:style-name="ce2">
            <text:p><text:s/>R$ 8.935.124,27<text:s/></text:p>
          </table:table-cell>
          <table:table-cell office:value-type="currency" office:value="2170588.29" table:content-validation-name="val14" table:style-name="ce2">
            <text:p><text:s/>R$ 2.170.588,29<text:s/></text:p>
          </table:table-cell>
          <table:table-cell office:value-type="currency" office:value="7335854.2300000023" table:content-validation-name="val11" table:style-name="ce8">
            <text:p><text:s/>R$ 7.335.854,23<text:s/></text:p>
          </table:table-cell>
          <table:table-cell office:value-type="currency" office:value="7459300.0800000001" table:content-validation-name="val12" table:style-name="ce8">
            <text:p><text:s/>R$ 7.459.300,0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5208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08661.1171" table:content-validation-name="val13" table:style-name="ce2">
            <text:p><text:s/>R$ 108.661,12<text:s/></text:p>
          </table:table-cell>
          <table:table-cell office:value-type="currency" office:value="32949.339999999997" table:content-validation-name="val14" table:style-name="ce2">
            <text:p><text:s/>R$ 32.949,34<text:s/></text:p>
          </table:table-cell>
          <table:table-cell office:value-type="currency" office:value="83424.38" table:content-validation-name="val11" table:style-name="ce8">
            <text:p><text:s/>R$ 83.424,38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5307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231041.22977399998" table:content-validation-name="val13" table:style-name="ce2">
            <text:p><text:s/>R$ 231.041,23<text:s/></text:p>
          </table:table-cell>
          <table:table-cell office:value-type="currency" office:value="42614.53" table:content-validation-name="val14" table:style-name="ce2">
            <text:p><text:s/>R$ 42.614,53<text:s/></text:p>
          </table:table-cell>
          <table:table-cell office:value-type="currency" office:value="198314.62000000002" table:content-validation-name="val11" table:style-name="ce8">
            <text:p><text:s/>R$ 198.314,62<text:s/></text:p>
          </table:table-cell>
          <table:table-cell office:value-type="currency" office:value="98225.03" table:content-validation-name="val12" table:style-name="ce8">
            <text:p><text:s/>R$ 98.225,0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5554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22182953.590015002" table:content-validation-name="val13" table:style-name="ce2">
            <text:p><text:s/>R$ 22.182.953,59<text:s/></text:p>
          </table:table-cell>
          <table:table-cell office:value-type="currency" office:value="4679688.0600000005" table:content-validation-name="val14" table:style-name="ce2">
            <text:p><text:s/>R$ 4.679.688,06<text:s/></text:p>
          </table:table-cell>
          <table:table-cell office:value-type="currency" office:value="18797354.710000001" table:content-validation-name="val11" table:style-name="ce8">
            <text:p><text:s/>R$ 18.797.354,71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6008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4510663.0293359989" table:content-validation-name="val13" table:style-name="ce2">
            <text:p><text:s/>R$ 4.510.663,03<text:s/></text:p>
          </table:table-cell>
          <table:table-cell office:value-type="currency" office:value="4532087.7300000004" table:content-validation-name="val14" table:style-name="ce2">
            <text:p><text:s/>R$ 4.532.087,73<text:s/></text:p>
          </table:table-cell>
          <table:table-cell office:value-type="currency" office:value="154619.37" table:content-validation-name="val11" table:style-name="ce8">
            <text:p><text:s/>R$ 154.619,37<text:s/></text:p>
          </table:table-cell>
          <table:table-cell office:value-type="currency" office:value="3862823.75" table:content-validation-name="val12" table:style-name="ce8">
            <text:p><text:s/>R$ 3.862.823,75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6305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14113930.11224337" table:content-validation-name="val13" table:style-name="ce2">
            <text:p><text:s/>R$ 114.113.930,11<text:s/></text:p>
          </table:table-cell>
          <table:table-cell office:value-type="currency" office:value="25799864.469999999" table:content-validation-name="val14" table:style-name="ce2">
            <text:p><text:s/>R$ 25.799.864,47<text:s/></text:p>
          </table:table-cell>
          <table:table-cell office:value-type="currency" office:value="97246623.739999995" table:content-validation-name="val11" table:style-name="ce8">
            <text:p><text:s/>R$ 97.246.623,74<text:s/></text:p>
          </table:table-cell>
          <table:table-cell office:value-type="currency" office:value="129286199.48" table:content-validation-name="val12" table:style-name="ce8">
            <text:p><text:s/>R$ 129.286.199,4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0100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67018.760000000009" table:content-validation-name="val13" table:style-name="ce2">
            <text:p><text:s/>R$ 67.018,76<text:s/></text:p>
          </table:table-cell>
          <table:table-cell office:value-type="currency" office:value="69273.2" table:content-validation-name="val14" table:style-name="ce2">
            <text:p><text:s/>R$ 69.273,20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1984906.57" table:content-validation-name="val12" table:style-name="ce8">
            <text:p><text:s/>R$ 1.984.906,57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float" office:value="3300209" table:content-validation-name="val4" table:style-name="ce9">
            <text:p>3300209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2941671.61" table:content-validation-name="val12" table:style-name="ce8">
            <text:p><text:s/>R$ 2.941.671,6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9">
            <text:p>3300225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50862.54" table:content-validation-name="val13" table:style-name="ce2">
            <text:p><text:s/>R$ 50.862,54<text:s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53111.12" table:content-validation-name="val11" table:style-name="ce8">
            <text:p><text:s/>R$ 53.111,12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9">
            <text:p>3300936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620105.4597159999" table:content-validation-name="val13" table:style-name="ce2">
            <text:p><text:s/>R$ 1.620.105,46<text:s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1780088.2000000002" table:content-validation-name="val11" table:style-name="ce8">
            <text:p><text:s/>R$ 1.780.088,20<text:s/></text:p>
          </table:table-cell>
          <table:table-cell office:value-type="currency" office:value="8629832.9500000011" table:content-validation-name="val12" table:style-name="ce8">
            <text:p><text:s/>R$ 8.629.832,95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9">
            <text:p>3300951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9">
            <text:p>3301306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3255928.3600000003" table:content-validation-name="val13" table:style-name="ce2">
            <text:p><text:s/>R$ 3.255.928,36<text:s/></text:p>
          </table:table-cell>
          <table:table-cell office:value-type="currency" office:value="508453.62" table:content-validation-name="val14" table:style-name="ce2">
            <text:p><text:s/>R$ 508.453,62<text:s/></text:p>
          </table:table-cell>
          <table:table-cell office:value-type="currency" office:value="2889889.08" table:content-validation-name="val11" table:style-name="ce8">
            <text:p><text:s/>R$ 2.889.889,08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float" office:value="3301405" table:content-validation-name="val4" table:style-name="ce9">
            <text:p>3301405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9">
            <text:p>3302056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21059.45" table:content-validation-name="val13" table:style-name="ce2">
            <text:p><text:s/>R$ 121.059,45<text:s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126411.37000000001" table:content-validation-name="val11" table:style-name="ce8">
            <text:p><text:s/>R$ 126.411,37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9">
            <text:p>3302106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44082.01" table:content-validation-name="val13" table:style-name="ce2">
            <text:p><text:s/>R$ 144.082,01<text:s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150451.73000000001" table:content-validation-name="val11" table:style-name="ce8">
            <text:p><text:s/>R$ 150.451,73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9">
            <text:p>3302809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9799722.3128050007" table:content-validation-name="val13" table:style-name="ce2">
            <text:p><text:s/>R$ 9.799.722,31<text:s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10747966.49" table:content-validation-name="val11" table:style-name="ce8">
            <text:p><text:s/>R$ 10.747.966,49<text:s/></text:p>
          </table:table-cell>
          <table:table-cell office:value-type="currency" office:value="848706.42" table:content-validation-name="val12" table:style-name="ce8">
            <text:p><text:s/>R$ 848.706,4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9">
            <text:p>3303807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28276.89" table:content-validation-name="val13" table:style-name="ce2">
            <text:p><text:s/>R$ 28.276,89<text:s/></text:p>
          </table:table-cell>
          <table:table-cell office:value-type="currency" office:value="28844.89" table:content-validation-name="val14" table:style-name="ce2">
            <text:p><text:s/>R$ 28.844,89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float" office:value="3303955" table:content-validation-name="val4" table:style-name="ce9">
            <text:p>3303955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11461.54" table:content-validation-name="val12" table:style-name="ce8">
            <text:p><text:s/>R$ 11.461,5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9">
            <text:p>3304508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9">
            <text:p>3304557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88804405.562830001" table:content-validation-name="val13" table:style-name="ce2">
            <text:p><text:s/>R$ 88.804.405,56<text:s/></text:p>
          </table:table-cell>
          <table:table-cell office:value-type="currency" office:value="5296085.78" table:content-validation-name="val14" table:style-name="ce2">
            <text:p><text:s/>R$ 5.296.085,78<text:s/></text:p>
          </table:table-cell>
          <table:table-cell office:value-type="currency" office:value="92249919.010000005" table:content-validation-name="val11" table:style-name="ce8">
            <text:p><text:s/>R$ 92.249.919,01<text:s/></text:p>
          </table:table-cell>
          <table:table-cell office:value-type="currency" office:value="8368656.2300000004" table:content-validation-name="val12" table:style-name="ce8">
            <text:p><text:s/>R$ 8.368.656,2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9">
            <text:p>3305109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87179968.718025997" table:content-validation-name="val13" table:style-name="ce2">
            <text:p><text:s/>R$ 87.179.968,72<text:s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95726462.069999993" table:content-validation-name="val11" table:style-name="ce8">
            <text:p><text:s/>R$ 95.726.462,07<text:s/></text:p>
          </table:table-cell>
          <table:table-cell office:value-type="currency" office:value="9147670.5800000019" table:content-validation-name="val12" table:style-name="ce8">
            <text:p><text:s/>R$ 9.147.670,5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float" office:value="3305158" table:content-validation-name="val4" table:style-name="ce9">
            <text:p>3305158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631075.50785000005" table:content-validation-name="val13" table:style-name="ce2">
            <text:p><text:s/>R$ 631.075,51<text:s/></text:p>
          </table:table-cell>
          <table:table-cell office:value-type="currency" office:value="593553.09" table:content-validation-name="val14" table:style-name="ce2">
            <text:p><text:s/>R$ 593.553,09<text:s/></text:p>
          </table:table-cell>
          <table:table-cell office:value-type="currency" office:value="41781.590000000004" table:content-validation-name="val11" table:style-name="ce8">
            <text:p><text:s/>R$ 41.781,59<text:s/></text:p>
          </table:table-cell>
          <table:table-cell office:value-type="currency" office:value="788446.66" table:content-validation-name="val12" table:style-name="ce8">
            <text:p><text:s/>R$ 788.446,66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float" office:value="3305133" table:content-validation-name="val4" table:style-name="ce9">
            <text:p>3305133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69575.16" table:content-validation-name="val12" table:style-name="ce8">
            <text:p><text:s/>R$ 69.575,16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5505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18731.96" table:content-validation-name="val12" table:style-name="ce8">
            <text:p><text:s/>R$ 18.731,96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5604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4409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429140.22" table:content-validation-name="val13" table:style-name="ce2">
            <text:p><text:s/>R$ 429.140,22<text:s/></text:p>
          </table:table-cell>
          <table:table-cell office:value-type="currency" office:value="457554.82" table:content-validation-name="val14" table:style-name="ce2">
            <text:p><text:s/>R$ 457.554,82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4524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480522.83271500008" table:content-validation-name="val13" table:style-name="ce2">
            <text:p><text:s/>R$ 480.522,83<text:s/></text:p>
          </table:table-cell>
          <table:table-cell office:value-type="currency" office:value="480620.28" table:content-validation-name="val14" table:style-name="ce2">
            <text:p><text:s/>R$ 480.620,28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J</text:p>
          </table:table-cell>
          <table:table-cell office:value-type="string" table:content-validation-name="val4" table:style-name="ce1">
            <text:p>3305000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2314.79" table:content-validation-name="val13" table:style-name="ce2">
            <text:p><text:s/>R$ 2.314,79<text:s/></text:p>
          </table:table-cell>
          <table:table-cell office:value-type="currency" office:value="2409.89" table:content-validation-name="val14" table:style-name="ce2">
            <text:p><text:s/>R$ 2.409,89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E<text:s/></text:p>
          </table:table-cell>
          <table:table-cell office:value-type="string" table:content-validation-name="val3" table:style-name="ce1">
            <text:p>RJ</text:p>
          </table:table-cell>
          <table:table-cell table:content-validation-name="val4" table:style-name="ce1"/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249626499.18715489" table:content-validation-name="val13" table:style-name="ce2">
            <text:p><text:s/>R$ 249.626.499,19<text:s/></text:p>
          </table:table-cell>
          <table:table-cell office:value-type="currency" office:value="40490659.100000001" table:content-validation-name="val14" table:style-name="ce2">
            <text:p><text:s/>R$ 40.490.659,10<text:s/></text:p>
          </table:table-cell>
          <table:table-cell office:value-type="currency" office:value="155777864.31999999" table:content-validation-name="val11" table:style-name="ce8">
            <text:p><text:s/>R$ 155.777.864,32<text:s/></text:p>
          </table:table-cell>
          <table:table-cell office:value-type="currency" office:value="119940011.88999999" table:content-validation-name="val12" table:style-name="ce8">
            <text:p><text:s/>R$ 119.940.011,89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0201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0359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0607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0904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float" office:value="3201100" table:content-validation-name="val4" table:style-name="ce9">
            <text:p>3201100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302048.13" table:content-validation-name="val13" table:style-name="ce2">
            <text:p><text:s/>R$ 302.048,13<text:s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315401.37" table:content-validation-name="val11" table:style-name="ce8">
            <text:p><text:s/>R$ 315.401,37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9">
            <text:p>3201308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43941.17" table:content-validation-name="val13" table:style-name="ce2">
            <text:p><text:s/>R$ 43.941,17<text:s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45883.770000000004" table:content-validation-name="val11" table:style-name="ce8">
            <text:p><text:s/>R$ 45.883,77<text:s/></text:p>
          </table:table-cell>
          <table:table-cell office:value-type="currency" office:value="39694.699999999997" table:content-validation-name="val12" table:style-name="ce8">
            <text:p><text:s/>R$ 39.694,7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9">
            <text:p>3201407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float" office:value="3201506" table:content-validation-name="val4" table:style-name="ce9">
            <text:p>3201506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41595.090000000004" table:content-validation-name="val13" table:style-name="ce2">
            <text:p><text:s/>R$ 41.595,09<text:s/></text:p>
          </table:table-cell>
          <table:table-cell office:value-type="currency" office:value="43303.94" table:content-validation-name="val14" table:style-name="ce2">
            <text:p><text:s/>R$ 43.303,94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1605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3220295.156061001" table:content-validation-name="val13" table:style-name="ce2">
            <text:p><text:s/>R$ 13.220.295,16<text:s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13777356.25" table:content-validation-name="val11" table:style-name="ce8">
            <text:p><text:s/>R$ 13.777.356,25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2405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2614578.5" table:content-validation-name="val13" table:style-name="ce2">
            <text:p><text:s/>R$ 2.614.578,50<text:s/></text:p>
          </table:table-cell>
          <table:table-cell office:value-type="currency" office:value="1372800.4500000002" table:content-validation-name="val14" table:style-name="ce2">
            <text:p><text:s/>R$ 1.372.800,45<text:s/></text:p>
          </table:table-cell>
          <table:table-cell office:value-type="currency" office:value="1335389.58" table:content-validation-name="val11" table:style-name="ce8">
            <text:p><text:s/>R$ 1.335.389,58<text:s/></text:p>
          </table:table-cell>
          <table:table-cell office:value-type="currency" office:value="235745.18" table:content-validation-name="val12" table:style-name="ce8">
            <text:p><text:s/>R$ 235.745,1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2652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2801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23131.44163" table:content-validation-name="val13" table:style-name="ce2">
            <text:p><text:s/>R$ 123.131,44<text:s/></text:p>
          </table:table-cell>
          <table:table-cell office:value-type="currency" office:value="128474.92" table:content-validation-name="val14" table:style-name="ce2">
            <text:p><text:s/>R$ 128.474,92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3205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3056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27338.68" table:content-validation-name="val12" table:style-name="ce8">
            <text:p><text:s/>R$ 27.338,6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3106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2083251.08" table:content-validation-name="val12" table:style-name="ce8">
            <text:p><text:s/>R$ 2.083.251,0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3304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3809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0068.470000000001" table:content-validation-name="val13" table:style-name="ce2">
            <text:p><text:s/>R$ 10.068,47<text:s/></text:p>
          </table:table-cell>
          <table:table-cell office:value-type="currency" office:value="587.16999999999996" table:content-validation-name="val14" table:style-name="ce2">
            <text:p><text:s/>R$ 587,17<text:s/></text:p>
          </table:table-cell>
          <table:table-cell office:value-type="currency" office:value="9922.74" table:content-validation-name="val11" table:style-name="ce8">
            <text:p><text:s/>R$ 9.922,74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4203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4302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float" office:value="3204708" table:content-validation-name="val4" table:style-name="ce9">
            <text:p>3204708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2903.527134999998" table:content-validation-name="val13" table:style-name="ce2">
            <text:p><text:s/>R$ 12.903,53<text:s/></text:p>
          </table:table-cell>
          <table:table-cell office:value-type="currency" office:value="14014.75" table:content-validation-name="val14" table:style-name="ce2">
            <text:p><text:s/>R$ 14.014,75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9">
            <text:p>3204906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85172.92" table:content-validation-name="val13" table:style-name="ce2">
            <text:p><text:s/>R$ 85.172,92<text:s/></text:p>
          </table:table-cell>
          <table:table-cell office:value-type="currency" office:value="88081.5" table:content-validation-name="val14" table:style-name="ce2">
            <text:p><text:s/>R$ 88.081,50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float" office:value="3204955" table:content-validation-name="val4" table:style-name="ce9">
            <text:p>3204955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179.29" table:content-validation-name="val12" table:style-name="ce8">
            <text:p><text:s/>R$ 179,29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9">
            <text:p>3205010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631163.52" table:content-validation-name="val12" table:style-name="ce8">
            <text:p><text:s/>R$ 631.163,5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float" office:value="3205036" table:content-validation-name="val4" table:style-name="ce9">
            <text:p>3205036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2806.89" table:content-validation-name="val13" table:style-name="ce2">
            <text:p><text:s/>R$ 12.806,89<text:s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13373.07" table:content-validation-name="val11" table:style-name="ce8">
            <text:p><text:s/>R$ 13.373,07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9">
            <text:p>3205101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float" office:value="3205176" table:content-validation-name="val4" table:style-name="ce9">
            <text:p>3205176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4928.01" table:content-validation-name="val13" table:style-name="ce2">
            <text:p><text:s/>R$ 14.928,01<text:s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15587.960000000001" table:content-validation-name="val11" table:style-name="ce8">
            <text:p><text:s/>R$ 15.587,96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5200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942092.62000000011" table:content-validation-name="val13" table:style-name="ce2">
            <text:p><text:s/>R$ 942.092,62<text:s/></text:p>
          </table:table-cell>
          <table:table-cell office:value-type="currency" office:value="942092.62" table:content-validation-name="val14" table:style-name="ce2">
            <text:p><text:s/>R$ 942.092,62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3120809.24" table:content-validation-name="val12" table:style-name="ce8">
            <text:p><text:s/>R$ 3.120.809,2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5309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27926201.88707" table:content-validation-name="val13" table:style-name="ce2">
            <text:p><text:s/>R$ 27.926.201,89<text:s/></text:p>
          </table:table-cell>
          <table:table-cell office:value-type="currency" office:value="4668.5" table:content-validation-name="val14" table:style-name="ce2">
            <text:p><text:s/>R$ 4.668,50<text:s/></text:p>
          </table:table-cell>
          <table:table-cell office:value-type="currency" office:value="450527.74" table:content-validation-name="val11" table:style-name="ce8">
            <text:p><text:s/>R$ 450.527,74<text:s/></text:p>
          </table:table-cell>
          <table:table-cell office:value-type="currency" office:value="139676.04999999999" table:content-validation-name="val12" table:style-name="ce8">
            <text:p><text:s/>R$ 139.676,05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4054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976964.304705" table:content-validation-name="val13" table:style-name="ce2">
            <text:p><text:s/>R$ 1.976.964,30<text:s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2143540.77" table:content-validation-name="val11" table:style-name="ce8">
            <text:p><text:s/>R$ 2.143.540,77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ES</text:p>
          </table:table-cell>
          <table:table-cell office:value-type="string" table:content-validation-name="val4" table:style-name="ce1">
            <text:p>3205002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511511.42" table:content-validation-name="val13" table:style-name="ce2">
            <text:p><text:s/>R$ 1.511.511,42<text:s/></text:p>
          </table:table-cell>
          <table:table-cell office:value-type="currency" office:value="100445.66" table:content-validation-name="val14" table:style-name="ce2">
            <text:p><text:s/>R$ 100.445,66<text:s/></text:p>
          </table:table-cell>
          <table:table-cell office:value-type="currency" office:value="1473447.48" table:content-validation-name="val11" table:style-name="ce8">
            <text:p><text:s/>R$ 1.473.447,48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E<text:s/></text:p>
          </table:table-cell>
          <table:table-cell office:value-type="string" table:content-validation-name="val3" table:style-name="ce1">
            <text:p>ES</text:p>
          </table:table-cell>
          <table:table-cell table:content-validation-name="val4" table:style-name="ce1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27505.10608" table:content-validation-name="val13" table:style-name="ce2">
            <text:p><text:s/>R$ 127.505,11<text:s/></text:p>
          </table:table-cell>
          <table:table-cell office:value-type="currency" office:value="129766.53" table:content-validation-name="val14" table:style-name="ce2">
            <text:p><text:s/>R$ 129.766,53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1048040.78" table:content-validation-name="val12" table:style-name="ce8">
            <text:p><text:s/>R$ 1.048.040,7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PB</text:p>
          </table:table-cell>
          <table:table-cell office:value-type="string" table:content-validation-name="val4" table:style-name="ce1">
            <text:p>2500601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13780.246965" table:content-validation-name="val13" table:style-name="ce2">
            <text:p><text:s/>R$ 113.780,25<text:s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123467.01000000001" table:content-validation-name="val11" table:style-name="ce8">
            <text:p><text:s/>R$ 123.467,01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PB</text:p>
          </table:table-cell>
          <table:table-cell office:value-type="string" table:content-validation-name="val4" table:style-name="ce1">
            <text:p>2501807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139807.04803199999" table:content-validation-name="val13" table:style-name="ce2">
            <text:p><text:s/>R$ 139.807,05<text:s/></text:p>
          </table:table-cell>
          <table:table-cell office:value-type="currency" office:value="21286.32" table:content-validation-name="val14" table:style-name="ce2">
            <text:p><text:s/>R$ 21.286,32<text:s/></text:p>
          </table:table-cell>
          <table:table-cell office:value-type="currency" office:value="127654.24" table:content-validation-name="val11" table:style-name="ce8">
            <text:p><text:s/>R$ 127.654,24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N</text:p>
          </table:table-cell>
          <table:table-cell office:value-type="string" table:content-validation-name="val4" table:style-name="ce1">
            <text:p>2400208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561061.69316000002" table:content-validation-name="val13" table:style-name="ce2">
            <text:p><text:s/>R$ 561.061,69<text:s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602898.28" table:content-validation-name="val11" table:style-name="ce8">
            <text:p><text:s/>R$ 602.898,28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N</text:p>
          </table:table-cell>
          <table:table-cell office:value-type="string" table:content-validation-name="val4" table:style-name="ce1">
            <text:p>2404309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2783862.78" table:content-validation-name="val13" table:style-name="ce2">
            <text:p><text:s/>R$ 2.783.862,78<text:s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2906934.4" table:content-validation-name="val11" table:style-name="ce8">
            <text:p><text:s/>R$ 2.906.934,40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N</text:p>
          </table:table-cell>
          <table:table-cell office:value-type="string" table:content-validation-name="val4" table:style-name="ce1">
            <text:p>2404408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569430.22242500004" table:content-validation-name="val13" table:style-name="ce2">
            <text:p><text:s/>R$ 569.430,22<text:s/></text:p>
          </table:table-cell>
          <table:table-cell office:value-type="currency" office:value="12165.48" table:content-validation-name="val14" table:style-name="ce2">
            <text:p><text:s/>R$ 12.165,48<text:s/></text:p>
          </table:table-cell>
          <table:table-cell office:value-type="currency" office:value="604554.13" table:content-validation-name="val11" table:style-name="ce8">
            <text:p><text:s/>R$ 604.554,13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RS</text:p>
          </table:table-cell>
          <table:table-cell office:value-type="string" table:content-validation-name="val4" table:style-name="ce1">
            <text:p>4310330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83172.179999999993" table:content-validation-name="val13" table:style-name="ce2">
            <text:p><text:s/>R$ 83.172,18<text:s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86849.14" table:content-validation-name="val11" table:style-name="ce8">
            <text:p><text:s/>R$ 86.849,14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E</text:p>
          </table:table-cell>
          <table:table-cell office:value-type="string" table:content-validation-name="val3" table:style-name="ce1">
            <text:p>DF</text:p>
          </table:table-cell>
          <table:table-cell table:content-validation-name="val4" table:style-name="ce1"/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668201.99695200007" table:content-validation-name="val13" table:style-name="ce2">
            <text:p><text:s/>R$ 668.202,00<text:s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704647.26" table:content-validation-name="val11" table:style-name="ce8">
            <text:p><text:s/>R$ 704.647,26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E</text:p>
          </table:table-cell>
          <table:table-cell office:value-type="string" table:content-validation-name="val3" table:style-name="ce1">
            <text:p>MG</text:p>
          </table:table-cell>
          <table:table-cell table:content-validation-name="val4" table:style-name="ce1"/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27522.301648000001" table:content-validation-name="val13" table:style-name="ce2">
            <text:p><text:s/>R$ 27.522,30<text:s/></text:p>
          </table:table-cell>
          <table:table-cell office:value-type="currency" office:value="29436.84" table:content-validation-name="val14" table:style-name="ce2">
            <text:p><text:s/>R$ 29.436,84<text:s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E</text:p>
          </table:table-cell>
          <table:table-cell office:value-type="string" table:content-validation-name="val3" table:style-name="ce1">
            <text:p>SC</text:p>
          </table:table-cell>
          <table:table-cell table:content-validation-name="val4" table:style-name="ce1"/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25989.47" table:content-validation-name="val13" table:style-name="ce2">
            <text:p><text:s/>R$ 25.989,47<text:s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28055.510000000002" table:content-validation-name="val11" table:style-name="ce8">
            <text:p><text:s/>R$ 28.055,51<text:s/></text:p>
          </table:table-cell>
          <table:table-cell office:value-type="currency" office:value="0" table:content-validation-name="val12" table:style-name="ce8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E</text:p>
          </table:table-cell>
          <table:table-cell office:value-type="string" table:content-validation-name="val3" table:style-name="ce1">
            <text:p>PR</text:p>
          </table:table-cell>
          <table:table-cell table:content-validation-name="val4" table:style-name="ce1"/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76222.44" table:content-validation-name="val12" table:style-name="ce8">
            <text:p><text:s/>R$ 76.222,4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AL</text:p>
          </table:table-cell>
          <table:table-cell office:value-type="string" table:content-validation-name="val4" table:style-name="ce1">
            <text:p>2702702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24910.14" table:content-validation-name="val12" table:style-name="ce8">
            <text:p><text:s/>R$ 24.910,1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MG</text:p>
          </table:table-cell>
          <table:table-cell office:value-type="string" table:content-validation-name="val4" table:style-name="ce1">
            <text:p>3106705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7913446.4900000002" table:content-validation-name="val12" table:style-name="ce8">
            <text:p><text:s/>R$ 7.913.446,49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5" table:content-validation-name="val9" table:style-name="ce1">
            <text:p>2025</text:p>
          </table:table-cell>
          <table:table-cell office:value-type="string" table:content-validation-name="val2" table:style-name="ce1">
            <text:p>M</text:p>
          </table:table-cell>
          <table:table-cell office:value-type="string" table:content-validation-name="val3" table:style-name="ce1">
            <text:p>AM</text:p>
          </table:table-cell>
          <table:table-cell office:value-type="string" table:content-validation-name="val4" table:style-name="ce1">
            <text:p>1303809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7"/>
          <table:table-cell table:content-validation-name="val8" table:style-name="ce1"/>
          <table:table-cell office:value-type="currency" office:value="0" table:content-validation-name="val13" table:style-name="ce2">
            <text:p><text:s/>R$ -<text:s text:c="3"/></text:p>
          </table:table-cell>
          <table:table-cell office:value-type="currency" office:value="0" table:content-validation-name="val14" table:style-name="ce2">
            <text:p><text:s/>R$ -<text:s text:c="3"/></text:p>
          </table:table-cell>
          <table:table-cell office:value-type="currency" office:value="0" table:content-validation-name="val11" table:style-name="ce8">
            <text:p><text:s/>R$ -<text:s text:c="3"/></text:p>
          </table:table-cell>
          <table:table-cell office:value-type="currency" office:value="1755717.72" table:content-validation-name="val12" table:style-name="ce8">
            <text:p><text:s/>R$ 1.755.717,72<text:s/></text:p>
          </table:table-cell>
          <table:table-cell table:number-columns-repeated="16371"/>
        </table:table-row>
        <table:table-row table:number-rows-repeated="65379" table:style-name="ro2">
          <table:table-cell table:content-validation-name="val1" table:style-name="ce1"/>
          <table:table-cell table:content-validation-name="val9" table:style-name="ce1"/>
          <table:table-cell table:content-validation-name="val2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content-validation-name="val6" table:style-name="ce1"/>
          <table:table-cell table:content-validation-name="val7" table:style-name="ce7"/>
          <table:table-cell table:content-validation-name="val8" table:style-name="ce1"/>
          <table:table-cell table:content-validation-name="val13" table:style-name="ce2"/>
          <table:table-cell table:content-validation-name="val14" table:style-name="ce2"/>
          <table:table-cell table:content-validation-name="val11" table:style-name="ce8"/>
          <table:table-cell table:content-validation-name="val12" table:style-name="ce8"/>
          <table:table-cell table:number-columns-repeated="16371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apa-anual-dívida-precatórios-trf2-2025</dc:title>
    <meta:initial-creator>trf2</meta:initial-creator>
    <dc:creator>JF2R</dc:creator>
    <meta:creation-date>2020-02-20T19:34:56Z</meta:creation-date>
    <dc:date>2026-03-26T17:34:57Z</dc:date>
  </office:meta>
</office:document-meta>
</file>