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7"/>
    <style:style style:name="ce2" style:family="table-cell" style:parent-style-name="Default" style:data-style-name="N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7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7">
      <style:table-cell-properties fo:border-top="none" fo:border-bottom="none" fo:border-left="thin solid #000000" fo:border-right="thin solid #000000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7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46">
      <style:table-cell-properties fo:border-top="none" fo:border-bottom="none" fo:border-left="thin solid #000000" fo:border-right="thin solid #000000" style:vertical-align="automatic" fo:background-color="#FFFFC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6">
      <style:table-cell-properties fo:border-top="none" fo:border-bottom="none" fo:border-left="thin solid #000000" fo:border-right="thin solid #000000"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7">
      <style:table-cell-properties fo:border-top="none" fo:border-bottom="none" fo:border-left="none" fo:border-right="thin double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7">
      <style:table-cell-properties fo:border-top="none" fo:border-bottom="thin double #000000" fo:border-left="none" fo:border-right="thin double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C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5">
      <style:table-cell-properties fo:border-top="thin double #000000" fo:border-bottom="thin solid #000000" fo:border-left="none" fo:border-right="none" style:vertical-align="automatic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5" style:family="table-cell" style:parent-style-name="Default" style:data-style-name="N5">
      <style:table-cell-properties fo:border-top="thin double #000000" fo:border-bottom="thin solid #000000" fo:border-left="none" fo:border-right="thin double #000000" style:vertical-align="automatic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Default" style:data-style-name="N7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5">
      <style:table-cell-properties fo:border-top="thin solid #000000" fo:border-bottom="thin solid #000000" fo:border-left="none" fo:border-right="none" style:vertical-align="automatic" fo:background-color="#FF808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">
      <style:table-cell-properties fo:border-top="thin solid #000000" fo:border-bottom="none" fo:border-left="none" fo:border-right="thin solid #000000"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8080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808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8080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Separador_32_de_32_milhares" style:data-style-name="N49">
      <style:table-cell-properties fo:border-top="thin solid #000000" fo:border-bottom="thin solid #000000" fo:border-left="none" fo:border-right="none" style:vertical-align="automatic" fo:background-color="#FFCC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Separador_32_de_32_milhares" style:data-style-name="N49">
      <style:table-cell-properties fo:border-top="thin solid #000000" fo:border-bottom="thin solid #000000" fo:border-left="none" fo:border-right="none" style:vertical-align="automatic" fo:background-color="#FFCC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6">
      <style:table-cell-properties fo:border-top="none" fo:border-bottom="none" fo:border-left="thin solid #000000" fo:border-right="thin solid #000000" style:vertical-align="automatic" fo:background-color="#FFFFCC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6">
      <style:table-cell-properties fo:border-top="none" fo:border-bottom="none" fo:border-left="thin solid #000000" fo:border-right="thin solid #000000" fo:background-color="#CCCCFF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fo:background-color="#FFFFCC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fo:background-color="#CCCCFF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FFFFCC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thin solid #000000" fo:background-color="#FFFFC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CCCCFF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thin solid #000000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fo:background-color="#CCCCFF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thin solid #000000" fo:background-color="#FFFFCC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7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Separador_32_de_32_milhares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7">
      <style:text-properties fo:font-size="10pt" style:font-size-asian="10pt" style:font-size-complex="10pt" style:font-family-generic="modern"/>
    </style:style>
    <style:style style:name="ce48" style:family="table-cell" style:parent-style-name="Default" style:data-style-name="N7">
      <style:table-cell-properties fo:border-top="thin double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7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7">
      <style:table-cell-properties fo:border-top="none" fo:border-bottom="none" fo:border-left="thin double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Default" style:data-style-name="N7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Default" style:data-style-name="N7">
      <style:table-cell-properties fo:border-top="none" fo:border-bottom="none" fo:border-left="thin double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7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7">
      <style:table-cell-properties fo:border-top="none" fo:border-bottom="thin double #000000" fo:border-left="thin double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Default" style:data-style-name="N7">
      <style:table-cell-properties fo:border-top="none" fo:border-bottom="thin double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Default" style:data-style-name="N7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5">
      <style:table-cell-properties fo:border-top="thin double #000000" fo:border-bottom="thin solid #000000" fo:border-left="thin double #000000" fo:border-right="none" style:vertical-align="automatic" fo:background-color="#CCCC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47">
      <style:table-cell-properties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7">
      <style:table-cell-properties fo:border-top="none" fo:border-bottom="thin solid #000000" fo:border-left="none" fo:border-right="none" style:vertical-align="automatic" fo:background-color="#CCFF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7">
      <style:table-cell-properties fo:border-top="none" fo:border-bottom="thin solid #000000" fo:border-left="none" fo:border-right="none" style:vertical-align="automatic" fo:background-color="#CCFF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7">
      <style:table-cell-properties fo:border-top="none" fo:border-bottom="2pt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7">
      <style:table-cell-properties fo:border-top="none" fo:border-bottom="2pt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48">
      <style:table-cell-properties fo:border-top="none" fo:border-bottom="none" fo:border-left="thin solid #000000" fo:border-right="thin solid #000000" fo:background-color="#FFFF99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7">
      <style:table-cell-properties fo:border-top="none" fo:border-bottom="2pt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7">
      <style:table-cell-properties fo:border-top="none" fo:border-bottom="thin solid #000000" fo:border-left="thin solid #000000" fo:border-right="none" style:vertical-align="automatic" fo:background-color="#CCFFCC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fo:background-color="#FF808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CCCC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CC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fo:background-color="#FFCC99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7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Separador_32_de_32_milhares" style:data-style-name="N49">
      <style:table-cell-properties fo:border-top="thin double #000000" fo:border-bottom="thin solid #000000" fo:border-left="none" fo:border-right="non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7"/>
    <style:style style:name="ce79" style:family="table-cell" style:parent-style-name="Separador_32_de_32_milhares" style:data-style-name="N49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Separador_32_de_32_milhares" style:data-style-name="N49">
      <style:table-cell-properties fo:border-top="none" fo:border-bottom="thin solid #000000" fo:border-left="none" fo:border-right="non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Separador_32_de_32_milhares" style:data-style-name="N49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5">
      <style:table-cell-properties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Separador_32_de_32_milhares" style:data-style-name="N49">
      <style:table-cell-properties fo:border-top="none" fo:border-bottom="none" fo:border-left="none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4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47">
      <style:table-cell-properties fo:border-top="none" fo:border-bottom="2pt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47">
      <style:table-cell-properties fo:border-top="none" fo:border-bottom="thin solid #000000" fo:border-left="none" fo:border-right="none" style:vertical-align="automatic" fo:background-color="#CCFF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47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47">
      <style:table-cell-properties fo:border-top="thin solid #000000" fo:border-bottom="thin solid #000000" fo:border-left="none" fo:border-right="none" style:vertical-align="automatic" fo:background-color="#FF8080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47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47">
      <style:table-cell-properties fo:border-top="thin double #000000" fo:border-bottom="thin solid #000000" fo:border-left="none" fo:border-right="thin double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47">
      <style:table-cell-properties fo:border-top="thin solid #000000" fo:border-bottom="thin solid #000000" fo:border-left="none" fo:border-right="thin double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47">
      <style:table-cell-properties fo:border-top="none" fo:border-bottom="thin solid #000000" fo:border-left="none" fo:border-right="thin double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47">
      <style:table-cell-properties fo:border-top="thin solid #000000" fo:border-bottom="thin double #000000" fo:border-left="none" fo:border-right="thin double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Separador_32_de_32_milhares" style:data-style-name="N4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Separador_32_de_32_milhares" style:data-style-name="N43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Separador_32_de_32_milhares" style:data-style-name="N43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Separador_32_de_32_milhares" style:data-style-name="N43">
      <style:table-cell-properties fo:border-top="none" fo:border-bottom="thin solid #000000" fo:border-left="none" fo:border-right="thin solid #000000" style:vertical-align="automatic" fo:background-color="#CCFF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Separador_32_de_32_milhares" style:data-style-name="N43">
      <style:table-cell-properties fo:border-top="thin solid #000000" fo:border-bottom="thin solid #000000" fo:border-left="none" fo:border-right="thin solid #000000" style:vertical-align="automatic" fo:background-color="#FFCC99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Separador_32_de_32_milhares" style:data-style-name="N43">
      <style:table-cell-properties fo:border-top="thin solid #000000" fo:border-bottom="thin solid #000000" fo:border-left="none" fo:border-right="thin solid #000000" style:vertical-align="automatic" fo:background-color="#FF8080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Separador_32_de_32_milhares" style:data-style-name="N43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Separador_32_de_32_milhares" style:data-style-name="N43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Separador_32_de_32_milhares" style:data-style-name="N43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Separador_32_de_32_milhares" style:data-style-name="N43">
      <style:table-cell-properties fo:border-top="thin solid #000000" fo:border-bottom="thin solid #000000" fo:border-left="none" fo:border-right="thin solid #000000" style:vertical-align="automatic" fo:background-color="#FFCC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Separador_32_de_32_milhares" style:data-style-name="N43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Separador_32_de_32_milhares" style:data-style-name="N43">
      <style:text-properties style:font-name="Courier" style:font-name-asian="Courier" style:font-name-complex="Courier" fo:font-size="12pt" style:font-size-asian="12pt" style:font-size-complex="12pt"/>
    </style:style>
    <style:style style:name="ce107" style:family="table-cell" style:parent-style-name="Separador_32_de_32_milhares" style:data-style-name="N43"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108" style:family="table-cell" style:parent-style-name="Separador_32_de_32_milhares" style:data-style-name="N4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48">
      <style:table-cell-properties fo:border-top="none" fo:border-bottom="none" fo:border-left="thin solid #000000" fo:border-right="thin solid #000000" fo:background-color="#FFFF99" style:cell-protect="protected"/>
      <style:text-properties fo:color="#FF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47">
      <style:table-cell-properties fo:border-top="none" fo:border-bottom="none" fo:border-left="thin solid #000000" fo:border-right="thin solid #000000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Separador_32_de_32_milhares" style:data-style-name="N49">
      <style:table-cell-properties fo:border-top="none" fo:border-bottom="none" fo:border-left="none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CC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CC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FFFF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48">
      <style:table-cell-properties fo:border-top="none" fo:border-bottom="none" fo:border-left="thin solid #000000" fo:border-right="thin solid #000000" fo:background-color="#FFFFCC" style:cell-protect="protected"/>
      <style:text-properties fo:color="#FF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FFFFCC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48">
      <style:table-cell-properties fo:border-top="none" fo:border-bottom="none" fo:border-left="thin solid #000000" fo:border-right="thin solid #000000" fo:background-color="#FFFFCC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5">
      <style:table-cell-properties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48">
      <style:table-cell-properties fo:border-top="none" fo:border-bottom="none" fo:border-left="thin solid #000000" fo:border-right="thin solid #000000" fo:background-color="#CCCCFF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CCCC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Separador_32_de_32_milhares" style:data-style-name="N4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7" style:family="table-cell" style:parent-style-name="Separador_32_de_32_milhares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Separador_32_de_32_milhares" style:data-style-name="N4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5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Default" style:data-style-name="N5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Separador_32_de_32_milhares" style:data-style-name="N49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Default" style:data-style-name="N48">
      <style:table-cell-properties fo:background-color="#FFFFFF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Default" style:data-style-name="N47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Default" style:data-style-name="N5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Porcentagem" style:data-style-name="N5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Default" style:data-style-name="N50"/>
    <style:style style:name="ce141" style:family="table-cell" style:parent-style-name="Default" style:data-style-name="N50"/>
    <style:style style:name="ce142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Default" style:data-style-name="N1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Separador_32_de_32_milhares" style:data-style-name="N5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Separador_32_de_32_milhares" style:data-style-name="N53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Separador_32_de_32_milhares" style:data-style-name="N5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Separador_32_de_32_milhares" style:data-style-name="N5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Separador_32_de_32_milhares" style:data-style-name="N53">
      <style:text-properties style:font-name="Courier" style:font-name-asian="Courier" style:font-name-complex="Courier" fo:font-size="12pt" style:font-size-asian="12pt" style:font-size-complex="12pt"/>
    </style:style>
    <style:style style:name="ce149" style:family="table-cell" style:parent-style-name="Separador_32_de_32_milhares" style:data-style-name="N5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Separador_32_de_32_milhares" style:data-style-name="N53"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151" style:family="table-cell" style:parent-style-name="Default" style:data-style-name="N5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Default" style:data-style-name="N5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3" style:family="table-cell" style:parent-style-name="Default" style:data-style-name="N5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Default" style:data-style-name="N5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5" style:family="table-cell" style:parent-style-name="Default" style:data-style-name="N54">
      <style:text-properties fo:font-size="10pt" style:font-size-asian="10pt" style:font-size-complex="10pt" style:font-family-generic="modern"/>
    </style:style>
    <style:style style:name="ce156" style:family="table-cell" style:parent-style-name="Default" style:data-style-name="N5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Default" style:data-style-name="N54"/>
    <style:style style:name="ce158" style:family="table-cell" style:parent-style-name="Separador_32_de_32_milhares" style:data-style-name="N4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Separador_32_de_32_milhares" style:data-style-name="N6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Default" style:data-style-name="N48">
      <style:table-cell-properties fo:background-color="#CCCCFF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Default" style:data-style-name="N47">
      <style:table-cell-properties fo:border-top="none" fo:border-bottom="thin solid #000000" fo:border-left="none" fo:border-right="none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Separador_32_de_32_milhares" style:data-style-name="N6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Default" style:data-style-name="N5">
      <style:table-cell-properties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Default" style:data-style-name="N5">
      <style:table-cell-properties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Default" style:data-style-name="N47">
      <style:table-cell-properties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7" style:family="table-cell" style:parent-style-name="Separador_32_de_32_milhares" style:data-style-name="N43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8" style:family="table-cell" style:parent-style-name="Default" style:data-style-name="N2">
      <style:table-cell-properties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Default" style:data-style-name="N5">
      <style:table-cell-properties style:vertical-align="automatic" fo:background-color="#CCCC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CCCC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Default" style:data-style-name="N48">
      <style:table-cell-properties fo:border-top="none" fo:border-bottom="none" fo:border-left="thin solid #000000" fo:border-right="thin solid #000000" fo:background-color="#FFFF99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Default" style:data-style-name="N5">
      <style:table-cell-properties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Default" style:data-style-name="N48">
      <style:table-cell-properties fo:border-top="none" fo:border-bottom="none" fo:border-left="thin solid #000000" fo:border-right="thin solid #000000" fo:background-color="#FFFF99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Separador_32_de_32_milhares" style:data-style-name="N6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Default" style:data-style-name="N7">
      <style:table-cell-properties style:vertical-align="automatic" fo:background-color="#000000"/>
      <style:text-properties fo:color="#FFFFFF" style:font-name="Arial" style:font-name-asian="Arial" style:font-name-complex="Arial" style:font-family-generic="swiss"/>
    </style:style>
    <style:style style:name="ce185" style:family="table-cell" style:parent-style-name="Default" style:data-style-name="N47">
      <style:table-cell-properties fo:border-top="none" fo:border-bottom="none" fo:border-left="thin solid #000000" fo:border-right="thin solid #000000" style:vertical-align="automatic" fo:background-color="#92D05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6" style:family="table-cell" style:parent-style-name="Separador_32_de_32_milhares" style:data-style-name="N4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7" style:family="table-cell" style:parent-style-name="Separador_32_de_32_milhares" style:data-style-name="N49">
      <style:table-cell-properties style:vertical-align="automatic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8" style:family="table-cell" style:parent-style-name="Default" style:data-style-name="N7">
      <style:table-cell-properties style:vertical-align="automatic" fo:background-color="#000000"/>
      <style:text-properties fo:color="#FFFFFF" style:font-name="Arial" style:font-name-asian="Arial" style:font-name-complex="Arial" style:font-family-generic="swiss"/>
    </style:style>
    <style:style style:name="ce189" style:family="table-cell" style:parent-style-name="Default" style:data-style-name="N7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0" style:family="table-cell" style:parent-style-name="Default" style:data-style-name="N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Default" style:data-style-name="N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Default" style:data-style-name="N7">
      <style:table-cell-properties fo:border-top="thin solid #000000" fo:border-bottom="none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3" style:family="table-cell" style:parent-style-name="Default" style:data-style-name="N7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4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Default" style:data-style-name="N7">
      <style:table-cell-properties fo:border-top="thin solid #000000" fo:border-bottom="thin solid #000000" fo:border-left="none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7" style:family="table-cell" style:parent-style-name="Default" style:data-style-name="N7">
      <style:table-cell-properties fo:border-top="thin solid #000000" fo:border-bottom="thin double #000000" fo:border-left="thin double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8" style:family="table-cell" style:parent-style-name="Default" style:data-style-name="N7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9" style:family="table-cell" style:parent-style-name="Default" style:data-style-name="N7">
      <style:table-cell-properties fo:border-top="thin solid #000000" fo:border-bottom="thin solid #000000" fo:border-left="thin double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0" style:family="table-cell" style:parent-style-name="Default" style:data-style-name="N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1" style:family="table-cell" style:parent-style-name="Default" style:data-style-name="N7">
      <style:table-cell-properties fo:border-top="none" fo:border-bottom="thin solid #000000" fo:border-left="thin double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Default" style:data-style-name="N7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3" style:family="table-cell" style:parent-style-name="Default" style:data-style-name="N7">
      <style:table-cell-properties fo:border-top="thin double #000000" fo:border-bottom="thin solid #000000" fo:border-left="thin double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4" style:family="table-cell" style:parent-style-name="Default" style:data-style-name="N7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5" style:family="table-cell" style:parent-style-name="Default" style:data-style-name="N7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6" style:family="table-cell" style:parent-style-name="Default" style:data-style-name="N7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7" style:family="table-cell" style:parent-style-name="Default" style:data-style-name="N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8" style:family="table-cell" style:parent-style-name="Default" style:data-style-name="N7">
      <style:table-cell-properties fo:border-top="thin solid #000000" fo:border-bottom="none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9" style:family="table-cell" style:parent-style-name="Default" style:data-style-name="N7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0" style:family="table-cell" style:parent-style-name="Default" style:data-style-name="N7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9.71020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83645833333333cm" style:use-optimal-column-width="true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3.9pt" style:use-optimal-row-height="false" fo:break-before="auto" fo:break-after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OTN-BTN-TR-INPC-UFIR-IPCA" table:style-name="ta1" table:print-ranges="OTN-BTN-TR-INPC-UFIR-IPCA.A1:OTN-BTN-TR-INPC-UFIR-IPCA.H767">
        <table:table-column table:style-name="co1" table:number-columns-repeated="2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84"/>
        <table:table-column table:style-name="co5" table:default-cell-style-name="ce18" table:visibility="collapse"/>
        <table:table-column table:style-name="co6" table:default-cell-style-name="ce18" table:visibility="collapse"/>
        <table:table-column table:style-name="co7" table:default-cell-style-name="ce95"/>
        <table:table-column table:style-name="co8" table:default-cell-style-name="ce136"/>
        <table:table-column table:style-name="co9" table:default-cell-style-name="ce144"/>
        <table:table-column table:style-name="co10" table:default-cell-style-name="ce18"/>
        <table:table-column table:style-name="co10" table:default-cell-style-name="ce151"/>
        <table:table-column table:style-name="co10" table:number-columns-repeated="16372" table:default-cell-style-name="ce18"/>
        <table:table-row table:style-name="ro1">
          <table:table-cell office:value-type="string" table:style-name="ce16">
            <text:p>TRIBUNAL REGIONAL FEDERAL - 2a REGIÃO</text:p>
          </table:table-cell>
          <table:table-cell table:style-name="ce17"/>
          <table:table-cell table:number-columns-repeated="2" table:style-name="ce18"/>
          <table:table-cell table:style-name="ce84"/>
          <table:table-cell table:number-columns-repeated="2" table:style-name="ce18"/>
          <table:table-cell table:style-name="ce95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string" table:style-name="ce19">
            <text:p>DIVISÃO DE PRECATÓRIOS</text:p>
          </table:table-cell>
          <table:table-cell table:style-name="ce17"/>
          <table:table-cell table:style-name="ce20"/>
          <table:table-cell table:style-name="ce18"/>
          <table:table-cell table:style-name="ce84"/>
          <table:table-cell office:value-type="float" office:value="84720" table:formula="msoxl:=+E753" table:style-name="ce84">
            <text:p>84.720,0000000000<text:s/></text:p>
          </table:table-cell>
          <table:table-cell office:value-type="float" office:value="0" table:formula="msoxl:=+F753" table:style-name="ce84">
            <text:p>0,0000000000<text:s/></text:p>
          </table:table-cell>
          <table:table-cell table:style-name="ce84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string" table:style-name="ce19">
            <text:p>TABELA DE ATUALIZAÇÃO MONETÁRIA DE PRECATÓRIOS - IPCA-E</text:p>
          </table:table-cell>
          <table:table-cell table:style-name="ce17"/>
          <table:table-cell table:style-name="ce20"/>
          <table:table-cell table:style-name="ce18"/>
          <table:table-cell table:number-columns-repeated="4" table:style-name="ce84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table:style-name="ce19"/>
          <table:table-cell table:style-name="ce17"/>
          <table:table-cell table:style-name="ce20"/>
          <table:table-cell table:style-name="ce18"/>
          <table:table-cell table:number-columns-repeated="4" table:style-name="ce84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string" table:style-name="ce19">
            <text:p>Critério Estabelecido na LDO para precatórios e RPVs de natureza Não Tributária</text:p>
          </table:table-cell>
          <table:table-cell table:style-name="ce17"/>
          <table:table-cell table:style-name="ce20"/>
          <table:table-cell table:style-name="ce18"/>
          <table:table-cell table:style-name="ce84"/>
          <table:table-cell table:number-columns-repeated="2" table:style-name="ce18"/>
          <table:table-cell table:style-name="ce95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08">
            <text:p>DATA</text:p>
          </table:table-cell>
          <table:covered-table-cell/>
          <table:table-cell office:value-type="string" table:number-columns-spanned="3" table:number-rows-spanned="1" table:style-name="ce209">
            <text:p>ORTN - OTN - BTN - INPC - UFIR - IPCA.E</text:p>
          </table:table-cell>
          <table:covered-table-cell table:number-columns-repeated="2"/>
          <table:table-cell table:number-columns-repeated="2" table:style-name="ce18"/>
          <table:table-cell office:value-type="string" table:style-name="ce96">
            <text:p>REQUISITÓRIO DE</text:p>
          </table:table-cell>
          <table:table-cell table:style-name="ce137"/>
          <table:table-cell table:style-name="ce145"/>
          <table:table-cell table:style-name="ce21"/>
          <table:table-cell table:style-name="ce152"/>
          <table:table-cell table:number-columns-repeated="16372" table:style-name="ce21"/>
        </table:table-row>
        <table:table-row table:style-name="ro1">
          <table:table-cell office:value-type="string" table:style-name="ce68">
            <text:p>MÊS</text:p>
          </table:table-cell>
          <table:table-cell office:value-type="string" table:style-name="ce63">
            <text:p>ANO</text:p>
          </table:table-cell>
          <table:table-cell office:value-type="string" table:style-name="ce64">
            <text:p>Nº <text:s/>ÍNDICE</text:p>
          </table:table-cell>
          <table:table-cell office:value-type="string" table:style-name="ce64">
            <text:p>%</text:p>
          </table:table-cell>
          <table:table-cell office:value-type="string" table:style-name="ce86">
            <text:p>FATOR</text:p>
          </table:table-cell>
          <table:table-cell table:number-columns-repeated="2" table:style-name="ce18"/>
          <table:table-cell office:value-type="string" table:style-name="ce97">
            <text:p>PEQUENO VALOR</text:p>
          </table:table-cell>
          <table:table-cell table:style-name="ce137"/>
          <table:table-cell table:style-name="ce145"/>
          <table:table-cell table:style-name="ce21"/>
          <table:table-cell table:style-name="ce152"/>
          <table:table-cell table:number-columns-repeated="16372" table:style-name="ce21"/>
        </table:table-row>
        <table:table-row table:style-name="ro1">
          <table:table-cell office:value-type="string" table:style-name="ce69">
            <text:p>Anterior: 1000 réis = Cr$ 1,00 ou 1 conto de centavo de réis = Cr$ 100,00</text:p>
          </table:table-cell>
          <table:table-cell table:style-name="ce60"/>
          <table:table-cell table:number-columns-repeated="2" table:style-name="ce61"/>
          <table:table-cell table:style-name="ce87"/>
          <table:table-cell table:number-columns-repeated="2" table:style-name="ce61"/>
          <table:table-cell table:style-name="ce98"/>
          <table:table-cell table:style-name="ce138"/>
          <table:table-cell table:style-name="ce146"/>
          <table:table-cell table:style-name="ce62"/>
          <table:table-cell table:style-name="ce153"/>
          <table:table-cell table:number-columns-repeated="16372" table:style-name="ce62"/>
        </table:table-row>
        <table:table-row table:style-name="ro1">
          <table:table-cell office:value-type="string" table:style-name="ce70">
            <text:p>01.12.64 = Cruzeiro Cr$ - DL 4791/05.10.42 e Lei 4511 de 01.12.64</text:p>
          </table:table-cell>
          <table:table-cell table:style-name="ce22"/>
          <table:table-cell table:number-columns-repeated="2" table:style-name="ce8"/>
          <table:table-cell table:style-name="ce88"/>
          <table:table-cell table:number-columns-repeated="2" table:style-name="ce9"/>
          <table:table-cell table:style-name="ce99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string" table:style-name="ce71">
            <text:p>"ORTN" - OBRIGAÇÕES REAJUSTÁVEIS DO TESOURO NACIONAL (Cr$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64" table:style-name="ce24">
            <text:p>64</text:p>
          </table:table-cell>
          <table:table-cell office:value-type="float" office:value="10000" table:style-name="ce29">
            <text:p><text:s/>10.000,0000<text:s/></text:p>
          </table:table-cell>
          <table:table-cell office:value-type="float" office:value="0" table:formula="msoxl:=((C12/C11)-1)*100" table:style-name="ce7">
            <text:p>0,0000<text:s/></text:p>
          </table:table-cell>
          <table:table-cell office:value-type="float" office:value="2.8884623074323353E-3" table:formula="msoxl:=+E12*(D11/100+1)" table:style-name="ce4">
            <text:p>0,0028884623<text:s/></text:p>
          </table:table-cell>
          <table:table-cell table:number-columns-repeated="2" table:style-name="ce58"/>
          <table:table-cell office:value-type="float" office:value="29330484.868023377" table:formula="msoxl:=+E$753/E11" table:style-name="ce101">
            <text:p><text:s/>29.330.484,87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64" table:style-name="ce12">
            <text:p>64</text:p>
          </table:table-cell>
          <table:table-cell office:value-type="float" office:value="10000" table:style-name="ce30">
            <text:p><text:s/>10.000,0000<text:s/></text:p>
          </table:table-cell>
          <table:table-cell office:value-type="float" office:value="0" table:formula="msoxl:=((C13/C12)-1)*100" table:style-name="ce6">
            <text:p>0,0000<text:s/></text:p>
          </table:table-cell>
          <table:table-cell office:value-type="float" office:value="2.8884623074323353E-3" table:formula="msoxl:=+E13*(D12/100+1)" table:style-name="ce4">
            <text:p>0,0028884623<text:s/></text:p>
          </table:table-cell>
          <table:table-cell table:number-columns-repeated="2" table:style-name="ce58"/>
          <table:table-cell office:value-type="float" office:value="29330484.868023377" table:formula="msoxl:=+E$753/E12" table:style-name="ce102">
            <text:p><text:s/>29.330.484,87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64" table:style-name="ce13">
            <text:p>64</text:p>
          </table:table-cell>
          <table:table-cell office:value-type="float" office:value="10000" table:style-name="ce29">
            <text:p><text:s/>10.000,0000<text:s/></text:p>
          </table:table-cell>
          <table:table-cell office:value-type="float" office:value="12.999999999999989" table:formula="msoxl:=((C14/C13)-1)*100" table:style-name="ce7">
            <text:p>13,0000<text:s/></text:p>
          </table:table-cell>
          <table:table-cell office:value-type="float" office:value="2.8884623074323353E-3" table:formula="msoxl:=+E14*(D13/100+1)" table:style-name="ce4">
            <text:p>0,0028884623<text:s/></text:p>
          </table:table-cell>
          <table:table-cell table:number-columns-repeated="2" table:style-name="ce58"/>
          <table:table-cell office:value-type="float" office:value="29330484.868023377" table:formula="msoxl:=+E$753/E13" table:style-name="ce102">
            <text:p><text:s/>29.330.484,87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65" table:formula="msoxl:=1+$B$13" table:style-name="ce12">
            <text:p>65</text:p>
          </table:table-cell>
          <table:table-cell office:value-type="float" office:value="11300" table:style-name="ce30">
            <text:p><text:s/>11.300,0000<text:s/></text:p>
          </table:table-cell>
          <table:table-cell office:value-type="float" office:value="0" table:formula="msoxl:=((C15/C14)-1)*100" table:style-name="ce6">
            <text:p>0,0000<text:s/></text:p>
          </table:table-cell>
          <table:table-cell office:value-type="float" office:value="2.5561613340109165E-3" table:formula="msoxl:=+E15*(D14/100+1)" table:style-name="ce4">
            <text:p>0,0025561613<text:s/></text:p>
          </table:table-cell>
          <table:table-cell table:number-columns-repeated="2" table:style-name="ce58"/>
          <table:table-cell office:value-type="float" office:value="33143447.900866412" table:formula="msoxl:=+E$753/E14" table:style-name="ce102">
            <text:p><text:s/>33.143.447,90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2" table:formula="msoxl:=1+A14" table:style-name="ce72">
            <text:p>2</text:p>
          </table:table-cell>
          <table:table-cell office:value-type="float" office:value="65" table:formula="msoxl:=1+$B$13" table:style-name="ce13">
            <text:p>65</text:p>
          </table:table-cell>
          <table:table-cell office:value-type="float" office:value="11300" table:style-name="ce29">
            <text:p><text:s/>11.300,0000<text:s/></text:p>
          </table:table-cell>
          <table:table-cell office:value-type="float" office:value="0" table:formula="msoxl:=((C16/C15)-1)*100" table:style-name="ce7">
            <text:p>0,0000<text:s/></text:p>
          </table:table-cell>
          <table:table-cell office:value-type="float" office:value="2.5561613340109165E-3" table:formula="msoxl:=+E16*(D15/100+1)" table:style-name="ce4">
            <text:p>0,0025561613<text:s/></text:p>
          </table:table-cell>
          <table:table-cell table:number-columns-repeated="2" table:style-name="ce58"/>
          <table:table-cell office:value-type="float" office:value="33143447.900866412" table:formula="msoxl:=+E$753/E15" table:style-name="ce102">
            <text:p><text:s/>33.143.447,90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3" table:formula="msoxl:=1+A15" table:style-name="ce73">
            <text:p>3</text:p>
          </table:table-cell>
          <table:table-cell office:value-type="float" office:value="65" table:formula="msoxl:=1+$B$13" table:style-name="ce12">
            <text:p>65</text:p>
          </table:table-cell>
          <table:table-cell office:value-type="float" office:value="11300" table:style-name="ce30">
            <text:p><text:s/>11.300,0000<text:s/></text:p>
          </table:table-cell>
          <table:table-cell office:value-type="float" office:value="18.584070796460182" table:formula="msoxl:=((C17/C16)-1)*100" table:style-name="ce6">
            <text:p>18,5841<text:s/></text:p>
          </table:table-cell>
          <table:table-cell office:value-type="float" office:value="2.5561613340109165E-3" table:formula="msoxl:=+E17*(D16/100+1)" table:style-name="ce4">
            <text:p>0,0025561613<text:s/></text:p>
          </table:table-cell>
          <table:table-cell table:number-columns-repeated="2" table:style-name="ce58"/>
          <table:table-cell office:value-type="float" office:value="33143447.900866412" table:formula="msoxl:=+E$753/E16" table:style-name="ce102">
            <text:p><text:s/>33.143.447,90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4" table:formula="msoxl:=1+A16" table:style-name="ce72">
            <text:p>4</text:p>
          </table:table-cell>
          <table:table-cell office:value-type="float" office:value="65" table:formula="msoxl:=1+$B$13" table:style-name="ce13">
            <text:p>65</text:p>
          </table:table-cell>
          <table:table-cell office:value-type="float" office:value="13400" table:style-name="ce29">
            <text:p><text:s/>13.400,0000<text:s/></text:p>
          </table:table-cell>
          <table:table-cell office:value-type="float" office:value="0" table:formula="msoxl:=((C18/C17)-1)*100" table:style-name="ce7">
            <text:p>0,0000<text:s/></text:p>
          </table:table-cell>
          <table:table-cell office:value-type="float" office:value="2.1555688861435341E-3" table:formula="msoxl:=+E18*(D17/100+1)" table:style-name="ce4">
            <text:p>0,0021555689<text:s/></text:p>
          </table:table-cell>
          <table:table-cell table:number-columns-repeated="2" table:style-name="ce58"/>
          <table:table-cell office:value-type="float" office:value="39302849.723151319" table:formula="msoxl:=+E$753/E17" table:style-name="ce102">
            <text:p><text:s/>39.302.849,72<text:s/></text:p>
          </table:table-cell>
          <table:table-cell table:number-columns-repeated="16376"/>
        </table:table-row>
        <table:table-row table:style-name="ro1">
          <table:table-cell office:value-type="float" office:value="5" table:formula="msoxl:=1+A17" table:style-name="ce73">
            <text:p>5</text:p>
          </table:table-cell>
          <table:table-cell office:value-type="float" office:value="65" table:formula="msoxl:=1+$B$13" table:style-name="ce12">
            <text:p>65</text:p>
          </table:table-cell>
          <table:table-cell office:value-type="float" office:value="13400" table:style-name="ce30">
            <text:p><text:s/>13.400,0000<text:s/></text:p>
          </table:table-cell>
          <table:table-cell office:value-type="float" office:value="0" table:formula="msoxl:=((C19/C18)-1)*100" table:style-name="ce6">
            <text:p>0,0000<text:s/></text:p>
          </table:table-cell>
          <table:table-cell office:value-type="float" office:value="2.1555688861435341E-3" table:formula="msoxl:=+E19*(D18/100+1)" table:style-name="ce4">
            <text:p>0,0021555689<text:s/></text:p>
          </table:table-cell>
          <table:table-cell table:number-columns-repeated="2" table:style-name="ce58"/>
          <table:table-cell office:value-type="float" office:value="39302849.723151319" table:formula="msoxl:=+E$753/E18" table:style-name="ce102">
            <text:p><text:s/>39.302.849,72<text:s/></text:p>
          </table:table-cell>
          <table:table-cell table:number-columns-repeated="16376"/>
        </table:table-row>
        <table:table-row table:style-name="ro1">
          <table:table-cell office:value-type="float" office:value="6" table:formula="msoxl:=1+A18" table:style-name="ce72">
            <text:p>6</text:p>
          </table:table-cell>
          <table:table-cell office:value-type="float" office:value="65" table:formula="msoxl:=1+$B$13" table:style-name="ce13">
            <text:p>65</text:p>
          </table:table-cell>
          <table:table-cell office:value-type="float" office:value="13400" table:style-name="ce29">
            <text:p><text:s/>13.400,0000<text:s/></text:p>
          </table:table-cell>
          <table:table-cell office:value-type="float" office:value="13.432835820895516" table:formula="msoxl:=((C20/C19)-1)*100" table:style-name="ce7">
            <text:p>13,4328<text:s/></text:p>
          </table:table-cell>
          <table:table-cell office:value-type="float" office:value="2.1555688861435341E-3" table:formula="msoxl:=+E20*(D19/100+1)" table:style-name="ce4">
            <text:p>0,0021555689<text:s/></text:p>
          </table:table-cell>
          <table:table-cell table:number-columns-repeated="2" table:style-name="ce58"/>
          <table:table-cell office:value-type="float" office:value="39302849.723151319" table:formula="msoxl:=+E$753/E19" table:style-name="ce102">
            <text:p><text:s/>39.302.849,72<text:s/></text:p>
          </table:table-cell>
          <table:table-cell table:number-columns-repeated="16376"/>
        </table:table-row>
        <table:table-row table:style-name="ro1">
          <table:table-cell office:value-type="float" office:value="7" table:formula="msoxl:=1+A19" table:style-name="ce73">
            <text:p>7</text:p>
          </table:table-cell>
          <table:table-cell office:value-type="float" office:value="65" table:formula="msoxl:=1+$B$13" table:style-name="ce12">
            <text:p>65</text:p>
          </table:table-cell>
          <table:table-cell office:value-type="float" office:value="15200" table:style-name="ce30">
            <text:p><text:s/>15.200,0000<text:s/></text:p>
          </table:table-cell>
          <table:table-cell office:value-type="float" office:value="0" table:formula="msoxl:=((C21/C20)-1)*100" table:style-name="ce6">
            <text:p>0,0000<text:s/></text:p>
          </table:table-cell>
          <table:table-cell office:value-type="float" office:value="1.9003041496265367E-3" table:formula="msoxl:=+E21*(D20/100+1)" table:style-name="ce4">
            <text:p>0,0019003041<text:s/></text:p>
          </table:table-cell>
          <table:table-cell table:number-columns-repeated="2" table:style-name="ce58"/>
          <table:table-cell office:value-type="float" office:value="44582336.999395527" table:formula="msoxl:=+E$753/E20" table:style-name="ce102">
            <text:p><text:s/>44.582.337,00<text:s/></text:p>
          </table:table-cell>
          <table:table-cell table:number-columns-repeated="16376"/>
        </table:table-row>
        <table:table-row table:style-name="ro1">
          <table:table-cell office:value-type="float" office:value="8" table:formula="msoxl:=1+A20" table:style-name="ce72">
            <text:p>8</text:p>
          </table:table-cell>
          <table:table-cell office:value-type="float" office:value="65" table:formula="msoxl:=1+$B$13" table:style-name="ce13">
            <text:p>65</text:p>
          </table:table-cell>
          <table:table-cell office:value-type="float" office:value="15200" table:style-name="ce29">
            <text:p><text:s/>15.200,0000<text:s/></text:p>
          </table:table-cell>
          <table:table-cell office:value-type="float" office:value="3.289473684210531" table:formula="msoxl:=((C22/C21)-1)*100" table:style-name="ce7">
            <text:p>3,2895<text:s/></text:p>
          </table:table-cell>
          <table:table-cell office:value-type="float" office:value="1.9003041496265367E-3" table:formula="msoxl:=+E22*(D21/100+1)" table:style-name="ce4">
            <text:p>0,0019003041<text:s/></text:p>
          </table:table-cell>
          <table:table-cell table:number-columns-repeated="2" table:style-name="ce58"/>
          <table:table-cell office:value-type="float" office:value="44582336.999395527" table:formula="msoxl:=+E$753/E21" table:style-name="ce102">
            <text:p><text:s/>44.582.337,00<text:s/></text:p>
          </table:table-cell>
          <table:table-cell table:number-columns-repeated="16376"/>
        </table:table-row>
        <table:table-row table:style-name="ro1">
          <table:table-cell office:value-type="float" office:value="9" table:formula="msoxl:=1+A21" table:style-name="ce73">
            <text:p>9</text:p>
          </table:table-cell>
          <table:table-cell office:value-type="float" office:value="65" table:formula="msoxl:=1+$B$13" table:style-name="ce12">
            <text:p>65</text:p>
          </table:table-cell>
          <table:table-cell office:value-type="float" office:value="15700" table:style-name="ce30">
            <text:p><text:s/>15.700,0000<text:s/></text:p>
          </table:table-cell>
          <table:table-cell office:value-type="float" office:value="1.2738853503184711" table:formula="msoxl:=((C23/C22)-1)*100" table:style-name="ce6">
            <text:p>1,2739<text:s/></text:p>
          </table:table-cell>
          <table:table-cell office:value-type="float" office:value="1.8397849091925705E-3" table:formula="msoxl:=+E23*(D22/100+1)" table:style-name="ce4">
            <text:p>0,0018397849<text:s/></text:p>
          </table:table-cell>
          <table:table-cell table:number-columns-repeated="2" table:style-name="ce58"/>
          <table:table-cell office:value-type="float" office:value="46048861.242796697" table:formula="msoxl:=+E$753/E22" table:style-name="ce102">
            <text:p><text:s/>46.048.861,24<text:s/></text:p>
          </table:table-cell>
          <table:table-cell table:number-columns-repeated="16376"/>
        </table:table-row>
        <table:table-row table:style-name="ro1">
          <table:table-cell office:value-type="float" office:value="10" table:formula="msoxl:=1+A22" table:style-name="ce72">
            <text:p>10</text:p>
          </table:table-cell>
          <table:table-cell office:value-type="float" office:value="65" table:formula="msoxl:=1+$B$13" table:style-name="ce13">
            <text:p>65</text:p>
          </table:table-cell>
          <table:table-cell office:value-type="float" office:value="15900" table:style-name="ce29">
            <text:p><text:s/>15.900,0000<text:s/></text:p>
          </table:table-cell>
          <table:table-cell office:value-type="float" office:value="0.94339622641510523" table:formula="msoxl:=((C24/C23)-1)*100" table:style-name="ce7">
            <text:p>0,9434<text:s/></text:p>
          </table:table-cell>
          <table:table-cell office:value-type="float" office:value="1.8166429606492679E-3" table:formula="msoxl:=+E24*(D23/100+1)" table:style-name="ce4">
            <text:p>0,0018166430<text:s/></text:p>
          </table:table-cell>
          <table:table-cell table:number-columns-repeated="2" table:style-name="ce58"/>
          <table:table-cell office:value-type="float" office:value="46635470.94015716" table:formula="msoxl:=+E$753/E23" table:style-name="ce102">
            <text:p><text:s/>46.635.470,94<text:s/></text:p>
          </table:table-cell>
          <table:table-cell table:number-columns-repeated="16376"/>
        </table:table-row>
        <table:table-row table:style-name="ro1">
          <table:table-cell office:value-type="float" office:value="11" table:formula="msoxl:=1+A23" table:style-name="ce73">
            <text:p>11</text:p>
          </table:table-cell>
          <table:table-cell office:value-type="float" office:value="65" table:formula="msoxl:=1+$B$13" table:style-name="ce12">
            <text:p>65</text:p>
          </table:table-cell>
          <table:table-cell office:value-type="float" office:value="16050" table:style-name="ce30">
            <text:p><text:s/>16.050,0000<text:s/></text:p>
          </table:table-cell>
          <table:table-cell office:value-type="float" office:value="1.5576323987538832" table:formula="msoxl:=((C25/C24)-1)*100" table:style-name="ce6">
            <text:p>1,5576<text:s/></text:p>
          </table:table-cell>
          <table:table-cell office:value-type="float" office:value="1.7996649890544146E-3" table:formula="msoxl:=+E25*(D24/100+1)" table:style-name="ce4">
            <text:p>0,0017996650<text:s/></text:p>
          </table:table-cell>
          <table:table-cell table:number-columns-repeated="2" table:style-name="ce58"/>
          <table:table-cell office:value-type="float" office:value="47075428.213177517" table:formula="msoxl:=+E$753/E24" table:style-name="ce102">
            <text:p><text:s/>47.075.428,21<text:s/></text:p>
          </table:table-cell>
          <table:table-cell table:number-columns-repeated="16376"/>
        </table:table-row>
        <table:table-row table:style-name="ro1">
          <table:table-cell office:value-type="float" office:value="12" table:formula="msoxl:=1+A24" table:style-name="ce72">
            <text:p>12</text:p>
          </table:table-cell>
          <table:table-cell office:value-type="float" office:value="65" table:formula="msoxl:=1+$B$13" table:style-name="ce13">
            <text:p>65</text:p>
          </table:table-cell>
          <table:table-cell office:value-type="float" office:value="16300" table:style-name="ce29">
            <text:p><text:s/>16.300,0000<text:s/></text:p>
          </table:table-cell>
          <table:table-cell office:value-type="float" office:value="1.8404907975460016" table:formula="msoxl:=((C26/C25)-1)*100" table:style-name="ce7">
            <text:p>1,8405<text:s/></text:p>
          </table:table-cell>
          <table:table-cell office:value-type="float" office:value="1.7720627652959115E-3" table:formula="msoxl:=+E26*(D25/100+1)" table:style-name="ce4">
            <text:p>0,0017720628<text:s/></text:p>
          </table:table-cell>
          <table:table-cell table:number-columns-repeated="2" table:style-name="ce58"/>
          <table:table-cell office:value-type="float" office:value="47808690.334878094" table:formula="msoxl:=+E$753/E25" table:style-name="ce102">
            <text:p><text:s/>47.808.690,33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66" table:formula="msoxl:=1+$B$25" table:style-name="ce12">
            <text:p>66</text:p>
          </table:table-cell>
          <table:table-cell office:value-type="float" office:value="16600" table:style-name="ce30">
            <text:p><text:s/>16.600,0000<text:s/></text:p>
          </table:table-cell>
          <table:table-cell office:value-type="float" office:value="2.7108433734939652" table:formula="msoxl:=((C27/C26)-1)*100" table:style-name="ce6">
            <text:p>2,7108<text:s/></text:p>
          </table:table-cell>
          <table:table-cell office:value-type="float" office:value="1.7400375345977927E-3" table:formula="msoxl:=+E27*(D26/100+1)" table:style-name="ce4">
            <text:p>0,0017400375<text:s/></text:p>
          </table:table-cell>
          <table:table-cell table:number-columns-repeated="2" table:style-name="ce58"/>
          <table:table-cell office:value-type="float" office:value="48688604.880918793" table:formula="msoxl:=+E$753/E26" table:style-name="ce102">
            <text:p><text:s/>48.688.604,88<text:s/></text:p>
          </table:table-cell>
          <table:table-cell table:number-columns-repeated="16376"/>
        </table:table-row>
        <table:table-row table:style-name="ro1">
          <table:table-cell office:value-type="float" office:value="2" table:formula="msoxl:=1+A26" table:style-name="ce72">
            <text:p>2</text:p>
          </table:table-cell>
          <table:table-cell office:value-type="float" office:value="66" table:formula="msoxl:=1+$B$25" table:style-name="ce13">
            <text:p>66</text:p>
          </table:table-cell>
          <table:table-cell office:value-type="float" office:value="17050" table:style-name="ce29">
            <text:p><text:s/>17.050,0000<text:s/></text:p>
          </table:table-cell>
          <table:table-cell office:value-type="float" office:value="1.4662756598240456" table:formula="msoxl:=((C28/C27)-1)*100" table:style-name="ce7">
            <text:p>1,4663<text:s/></text:p>
          </table:table-cell>
          <table:table-cell office:value-type="float" office:value="1.6941127902828951E-3" table:formula="msoxl:=+E28*(D27/100+1)" table:style-name="ce4">
            <text:p>0,0016941128<text:s/></text:p>
          </table:table-cell>
          <table:table-cell table:number-columns-repeated="2" table:style-name="ce58"/>
          <table:table-cell office:value-type="float" office:value="50008476.699979842" table:formula="msoxl:=+E$753/E27" table:style-name="ce102">
            <text:p><text:s/>50.008.476,70<text:s/></text:p>
          </table:table-cell>
          <table:table-cell table:number-columns-repeated="16376"/>
        </table:table-row>
        <table:table-row table:style-name="ro1">
          <table:table-cell office:value-type="float" office:value="3" table:formula="msoxl:=1+A27" table:style-name="ce73">
            <text:p>3</text:p>
          </table:table-cell>
          <table:table-cell office:value-type="float" office:value="66" table:formula="msoxl:=1+$B$25" table:style-name="ce12">
            <text:p>66</text:p>
          </table:table-cell>
          <table:table-cell office:value-type="float" office:value="17300" table:style-name="ce30">
            <text:p><text:s/>17.300,0000<text:s/></text:p>
          </table:table-cell>
          <table:table-cell office:value-type="float" office:value="1.7341040462427681" table:formula="msoxl:=((C29/C28)-1)*100" table:style-name="ce6">
            <text:p>1,7341<text:s/></text:p>
          </table:table-cell>
          <table:table-cell office:value-type="float" office:value="1.669631391579385E-3" table:formula="msoxl:=+E29*(D28/100+1)" table:style-name="ce4">
            <text:p>0,0016696314<text:s/></text:p>
          </table:table-cell>
          <table:table-cell table:number-columns-repeated="2" table:style-name="ce58"/>
          <table:table-cell office:value-type="float" office:value="50741738.821680427" table:formula="msoxl:=+E$753/E28" table:style-name="ce102">
            <text:p><text:s/>50.741.738,82<text:s/></text:p>
          </table:table-cell>
          <table:table-cell table:number-columns-repeated="16376"/>
        </table:table-row>
        <table:table-row table:style-name="ro1">
          <table:table-cell office:value-type="float" office:value="4" table:formula="msoxl:=1+A28" table:style-name="ce72">
            <text:p>4</text:p>
          </table:table-cell>
          <table:table-cell office:value-type="float" office:value="66" table:formula="msoxl:=1+$B$25" table:style-name="ce13">
            <text:p>66</text:p>
          </table:table-cell>
          <table:table-cell office:value-type="float" office:value="17600" table:style-name="ce29">
            <text:p><text:s/>17.600,0000<text:s/></text:p>
          </table:table-cell>
          <table:table-cell office:value-type="float" office:value="3.863636363636358" table:formula="msoxl:=((C30/C29)-1)*100" table:style-name="ce7">
            <text:p>3,8636<text:s/></text:p>
          </table:table-cell>
          <table:table-cell office:value-type="float" office:value="1.6411717655865547E-3" table:formula="msoxl:=+E30*(D29/100+1)" table:style-name="ce4">
            <text:p>0,0016411718<text:s/></text:p>
          </table:table-cell>
          <table:table-cell table:number-columns-repeated="2" table:style-name="ce58"/>
          <table:table-cell office:value-type="float" office:value="51621653.367721125" table:formula="msoxl:=+E$753/E29" table:style-name="ce102">
            <text:p><text:s/>51.621.653,37<text:s/></text:p>
          </table:table-cell>
          <table:table-cell table:number-columns-repeated="16376"/>
        </table:table-row>
        <table:table-row table:style-name="ro1">
          <table:table-cell office:value-type="float" office:value="5" table:formula="msoxl:=1+A29" table:style-name="ce73">
            <text:p>5</text:p>
          </table:table-cell>
          <table:table-cell office:value-type="float" office:value="66" table:formula="msoxl:=1+$B$25" table:style-name="ce12">
            <text:p>66</text:p>
          </table:table-cell>
          <table:table-cell office:value-type="float" office:value="18280" table:style-name="ce30">
            <text:p><text:s/>18.280,0000<text:s/></text:p>
          </table:table-cell>
          <table:table-cell office:value-type="float" office:value="4.4310722100656452" table:formula="msoxl:=((C31/C30)-1)*100" table:style-name="ce6">
            <text:p>4,4311<text:s/></text:p>
          </table:table-cell>
          <table:table-cell office:value-type="float" office:value="1.580121612380928E-3" table:formula="msoxl:=+E31*(D30/100+1)" table:style-name="ce4">
            <text:p>0,0015801216<text:s/></text:p>
          </table:table-cell>
          <table:table-cell table:number-columns-repeated="2" table:style-name="ce58"/>
          <table:table-cell office:value-type="float" office:value="53616126.338746719" table:formula="msoxl:=+E$753/E30" table:style-name="ce102">
            <text:p><text:s/>53.616.126,34<text:s/></text:p>
          </table:table-cell>
          <table:table-cell table:number-columns-repeated="16376"/>
        </table:table-row>
        <table:table-row table:style-name="ro1">
          <table:table-cell office:value-type="float" office:value="6" table:formula="msoxl:=1+A30" table:style-name="ce72">
            <text:p>6</text:p>
          </table:table-cell>
          <table:table-cell office:value-type="float" office:value="66" table:formula="msoxl:=1+$B$25" table:style-name="ce13">
            <text:p>66</text:p>
          </table:table-cell>
          <table:table-cell office:value-type="float" office:value="19090" table:style-name="ce29">
            <text:p><text:s/>19.090,0000<text:s/></text:p>
          </table:table-cell>
          <table:table-cell office:value-type="float" office:value="4.0859088528025111" table:formula="msoxl:=((C32/C31)-1)*100" table:style-name="ce7">
            <text:p>4,0859<text:s/></text:p>
          </table:table-cell>
          <table:table-cell office:value-type="float" office:value="1.5130761170415591E-3" table:formula="msoxl:=+E32*(D31/100+1)" table:style-name="ce4">
            <text:p>0,0015130761<text:s/></text:p>
          </table:table-cell>
          <table:table-cell table:number-columns-repeated="2" table:style-name="ce58"/>
          <table:table-cell office:value-type="float" office:value="55991895.613056608" table:formula="msoxl:=+E$753/E31" table:style-name="ce102">
            <text:p><text:s/>55.991.895,61<text:s/></text:p>
          </table:table-cell>
          <table:table-cell table:number-columns-repeated="16376"/>
        </table:table-row>
        <table:table-row table:style-name="ro1">
          <table:table-cell office:value-type="float" office:value="7" table:formula="msoxl:=1+A31" table:style-name="ce73">
            <text:p>7</text:p>
          </table:table-cell>
          <table:table-cell office:value-type="float" office:value="66" table:formula="msoxl:=1+$B$25" table:style-name="ce12">
            <text:p>66</text:p>
          </table:table-cell>
          <table:table-cell office:value-type="float" office:value="19870" table:style-name="ce30">
            <text:p><text:s/>19.870,0000<text:s/></text:p>
          </table:table-cell>
          <table:table-cell office:value-type="float" office:value="2.8183190739808683" table:formula="msoxl:=((C33/C32)-1)*100" table:style-name="ce6">
            <text:p>2,8183<text:s/></text:p>
          </table:table-cell>
          <table:table-cell office:value-type="float" office:value="1.4536800741984581E-3" table:formula="msoxl:=+E33*(D32/100+1)" table:style-name="ce4">
            <text:p>0,0014536801<text:s/></text:p>
          </table:table-cell>
          <table:table-cell table:number-columns-repeated="2" table:style-name="ce58"/>
          <table:table-cell office:value-type="float" office:value="58279673.432762437" table:formula="msoxl:=+E$753/E32" table:style-name="ce102">
            <text:p><text:s/>58.279.673,43<text:s/></text:p>
          </table:table-cell>
          <table:table-cell table:number-columns-repeated="16376"/>
        </table:table-row>
        <table:table-row table:style-name="ro1">
          <table:table-cell office:value-type="float" office:value="8" table:formula="msoxl:=1+A32" table:style-name="ce72">
            <text:p>8</text:p>
          </table:table-cell>
          <table:table-cell office:value-type="float" office:value="66" table:formula="msoxl:=1+$B$25" table:style-name="ce13">
            <text:p>66</text:p>
          </table:table-cell>
          <table:table-cell office:value-type="float" office:value="20430" table:style-name="ce29">
            <text:p><text:s/>20.430,0000<text:s/></text:p>
          </table:table-cell>
          <table:table-cell office:value-type="float" office:value="2.8389623103279416" table:formula="msoxl:=((C34/C33)-1)*100" table:style-name="ce7">
            <text:p>2,8390<text:s/></text:p>
          </table:table-cell>
          <table:table-cell office:value-type="float" office:value="1.413833728552294E-3" table:formula="msoxl:=+E34*(D33/100+1)" table:style-name="ce4">
            <text:p>0,0014138337<text:s/></text:p>
          </table:table-cell>
          <table:table-cell table:number-columns-repeated="2" table:style-name="ce58"/>
          <table:table-cell office:value-type="float" office:value="59922180.585371733" table:formula="msoxl:=+E$753/E33" table:style-name="ce102">
            <text:p><text:s/>59.922.180,59<text:s/></text:p>
          </table:table-cell>
          <table:table-cell table:number-columns-repeated="16376"/>
        </table:table-row>
        <table:table-row table:style-name="ro1">
          <table:table-cell office:value-type="float" office:value="9" table:formula="msoxl:=1+A33" table:style-name="ce73">
            <text:p>9</text:p>
          </table:table-cell>
          <table:table-cell office:value-type="float" office:value="66" table:formula="msoxl:=1+$B$25" table:style-name="ce12">
            <text:p>66</text:p>
          </table:table-cell>
          <table:table-cell office:value-type="float" office:value="21010" table:style-name="ce30">
            <text:p><text:s/>21.010,0000<text:s/></text:p>
          </table:table-cell>
          <table:table-cell office:value-type="float" office:value="2.8557829604950014" table:formula="msoxl:=((C35/C34)-1)*100" table:style-name="ce6">
            <text:p>2,8558<text:s/></text:p>
          </table:table-cell>
          <table:table-cell office:value-type="float" office:value="1.3748035732662242E-3" table:formula="msoxl:=+E35*(D34/100+1)" table:style-name="ce4">
            <text:p>0,0013748036<text:s/></text:p>
          </table:table-cell>
          <table:table-cell table:number-columns-repeated="2" table:style-name="ce58"/>
          <table:table-cell office:value-type="float" office:value="61623348.707717083" table:formula="msoxl:=+E$753/E34" table:style-name="ce102">
            <text:p><text:s/>61.623.348,71<text:s/></text:p>
          </table:table-cell>
          <table:table-cell table:number-columns-repeated="16376"/>
        </table:table-row>
        <table:table-row table:style-name="ro1">
          <table:table-cell office:value-type="float" office:value="10" table:formula="msoxl:=1+A34" table:style-name="ce72">
            <text:p>10</text:p>
          </table:table-cell>
          <table:table-cell office:value-type="float" office:value="66" table:formula="msoxl:=1+$B$25" table:style-name="ce13">
            <text:p>66</text:p>
          </table:table-cell>
          <table:table-cell office:value-type="float" office:value="21610" table:style-name="ce29">
            <text:p><text:s/>21.610,0000<text:s/></text:p>
          </table:table-cell>
          <table:table-cell office:value-type="float" office:value="2.6376677464136966" table:formula="msoxl:=((C36/C35)-1)*100" table:style-name="ce7">
            <text:p>2,6377<text:s/></text:p>
          </table:table-cell>
          <table:table-cell office:value-type="float" office:value="1.3366322570256071E-3" table:formula="msoxl:=+E36*(D35/100+1)" table:style-name="ce4">
            <text:p>0,0013366323<text:s/></text:p>
          </table:table-cell>
          <table:table-cell table:number-columns-repeated="2" table:style-name="ce58"/>
          <table:table-cell office:value-type="float" office:value="63383177.799798481" table:formula="msoxl:=+E$753/E35" table:style-name="ce102">
            <text:p><text:s/>63.383.177,80<text:s/></text:p>
          </table:table-cell>
          <table:table-cell table:number-columns-repeated="16376"/>
        </table:table-row>
        <table:table-row table:style-name="ro1">
          <table:table-cell office:value-type="float" office:value="11" table:formula="msoxl:=1+A35" table:style-name="ce73">
            <text:p>11</text:p>
          </table:table-cell>
          <table:table-cell office:value-type="float" office:value="66" table:formula="msoxl:=1+$B$25" table:style-name="ce12">
            <text:p>66</text:p>
          </table:table-cell>
          <table:table-cell office:value-type="float" office:value="22180" table:style-name="ce30">
            <text:p><text:s/>22.180,0000<text:s/></text:p>
          </table:table-cell>
          <table:table-cell office:value-type="float" office:value="2.2993688007213686" table:formula="msoxl:=((C37/C36)-1)*100" table:style-name="ce6">
            <text:p>2,2994<text:s/></text:p>
          </table:table-cell>
          <table:table-cell office:value-type="float" office:value="1.3022823748567796E-3" table:formula="msoxl:=+E37*(D36/100+1)" table:style-name="ce4">
            <text:p>0,0013022824<text:s/></text:p>
          </table:table-cell>
          <table:table-cell table:number-columns-repeated="2" table:style-name="ce58"/>
          <table:table-cell office:value-type="float" office:value="65055015.437275812" table:formula="msoxl:=+E$753/E36" table:style-name="ce102">
            <text:p><text:s/>65.055.015,44<text:s/></text:p>
          </table:table-cell>
          <table:table-cell table:number-columns-repeated="16376"/>
        </table:table-row>
        <table:table-row table:style-name="ro1">
          <table:table-cell office:value-type="float" office:value="12" table:formula="msoxl:=1+A36" table:style-name="ce72">
            <text:p>12</text:p>
          </table:table-cell>
          <table:table-cell office:value-type="float" office:value="66" table:formula="msoxl:=1+$B$25" table:style-name="ce13">
            <text:p>66</text:p>
          </table:table-cell>
          <table:table-cell office:value-type="float" office:value="22690" table:style-name="ce29">
            <text:p><text:s/>22.690,0000<text:s/></text:p>
          </table:table-cell>
          <table:table-cell office:value-type="float" office:value="2.379903040987208" table:formula="msoxl:=((C38/C37)-1)*100" table:style-name="ce7">
            <text:p>2,3799<text:s/></text:p>
          </table:table-cell>
          <table:table-cell office:value-type="float" office:value="1.2730111535620701E-3" table:formula="msoxl:=+E38*(D37/100+1)" table:style-name="ce4">
            <text:p>0,0012730112<text:s/></text:p>
          </table:table-cell>
          <table:table-cell table:number-columns-repeated="2" table:style-name="ce58"/>
          <table:table-cell office:value-type="float" office:value="66550870.165545002" table:formula="msoxl:=+E$753/E37" table:style-name="ce102">
            <text:p><text:s/>66.550.870,17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67" table:style-name="ce12">
            <text:p>67</text:p>
          </table:table-cell>
          <table:table-cell office:value-type="float" office:value="23230" table:style-name="ce30">
            <text:p><text:s/>23.230,0000<text:s/></text:p>
          </table:table-cell>
          <table:table-cell office:value-type="float" office:value="2.3676280671545369" table:formula="msoxl:=((C39/C38)-1)*100" table:style-name="ce6">
            <text:p>2,3676<text:s/></text:p>
          </table:table-cell>
          <table:table-cell office:value-type="float" office:value="1.2434189872717767E-3" table:formula="msoxl:=+E39*(D38/100+1)" table:style-name="ce4">
            <text:p>0,0012434190<text:s/></text:p>
          </table:table-cell>
          <table:table-cell table:number-columns-repeated="2" table:style-name="ce58"/>
          <table:table-cell office:value-type="float" office:value="68134716.348418251" table:formula="msoxl:=+E$753/E38" table:style-name="ce102">
            <text:p><text:s/>68.134.716,35<text:s/></text:p>
          </table:table-cell>
          <table:table-cell table:number-columns-repeated="16376"/>
        </table:table-row>
        <table:table-row table:style-name="ro1">
          <table:table-cell office:value-type="float" office:value="2" table:formula="msoxl:=1+A38" table:style-name="ce72">
            <text:p>2</text:p>
          </table:table-cell>
          <table:table-cell office:value-type="float" office:value="67" table:style-name="ce13">
            <text:p>67</text:p>
          </table:table-cell>
          <table:table-cell office:value-type="float" office:value="23780" table:style-name="ce29">
            <text:p><text:s/>23.780,0000<text:s/></text:p>
          </table:table-cell>
          <table:table-cell office:value-type="float" office:value="2.1026072329688894" table:formula="msoxl:=((C42/(C39/1000))-1)*100" table:style-name="ce7">
            <text:p>2,1026<text:s/></text:p>
          </table:table-cell>
          <table:table-cell office:value-type="float" office:value="1.2146603479530435E-3" table:formula="msoxl:=+E42*(D39/100+1)/1000" table:style-name="ce4">
            <text:p>0,0012146603<text:s/></text:p>
          </table:table-cell>
          <table:table-cell table:number-columns-repeated="2" table:style-name="ce58"/>
          <table:table-cell office:value-type="float" office:value="69747893.016159534" table:formula="msoxl:=+E$753/E39" table:style-name="ce103">
            <text:p><text:s/>69.747.893,02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3.02.67 = Cruzeiro Novo NCr$ - DL 001 / 13.11.65, Resol. BC 47 de 13.02.67</text:p>
          </table:table-cell>
          <table:table-cell table:style-name="ce25"/>
          <table:table-cell table:style-name="ce31"/>
          <table:table-cell table:style-name="ce8"/>
          <table:table-cell table:style-name="ce90"/>
          <table:table-cell table:number-columns-repeated="2" table:style-name="ce8"/>
          <table:table-cell table:style-name="ce104"/>
          <table:table-cell table:number-columns-repeated="16376"/>
        </table:table-row>
        <table:table-row table:style-name="ro1">
          <table:table-cell office:value-type="string" table:style-name="ce71">
            <text:p>"ORTN" - OBRIGAÇÕES DO TESOURO NACIONAL (NCr$ PARIDADE 1/1000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3" table:formula="msoxl:=1+A39" table:style-name="ce73">
            <text:p>3</text:p>
          </table:table-cell>
          <table:table-cell office:value-type="float" office:value="67" table:style-name="ce12">
            <text:p>67</text:p>
          </table:table-cell>
          <table:table-cell office:value-type="float" office:value="24.28" table:style-name="ce30">
            <text:p><text:s/>24,2800<text:s/></text:p>
          </table:table-cell>
          <table:table-cell office:value-type="float" office:value="1.4827018121911006" table:formula="msoxl:=((C43/C42)-1)*100" table:style-name="ce6">
            <text:p>1,4827<text:s/></text:p>
          </table:table-cell>
          <table:table-cell office:value-type="float" office:value="1.1896467493543399" table:formula="msoxl:=+E43*(D42/100+1)" table:style-name="ce4">
            <text:p>1,1896467494<text:s/></text:p>
          </table:table-cell>
          <table:table-cell table:number-columns-repeated="2" table:style-name="ce58"/>
          <table:table-cell office:value-type="float" office:value="71214.417259560709" table:formula="msoxl:=+E$753/E42" table:style-name="ce102">
            <text:p><text:s/>71.214,42<text:s/></text:p>
          </table:table-cell>
          <table:table-cell table:number-columns-repeated="16376"/>
        </table:table-row>
        <table:table-row table:style-name="ro1">
          <table:table-cell office:value-type="float" office:value="4" table:formula="msoxl:=1+A42" table:style-name="ce72">
            <text:p>4</text:p>
          </table:table-cell>
          <table:table-cell office:value-type="float" office:value="67" table:style-name="ce13">
            <text:p>67</text:p>
          </table:table-cell>
          <table:table-cell office:value-type="float" office:value="24.64" table:style-name="ce29">
            <text:p><text:s/>24,6400<text:s/></text:p>
          </table:table-cell>
          <table:table-cell office:value-type="float" office:value="1.5016233766233844" table:formula="msoxl:=((C44/C43)-1)*100" table:style-name="ce7">
            <text:p>1,5016<text:s/></text:p>
          </table:table-cell>
          <table:table-cell office:value-type="float" office:value="1.1722655468475396" table:formula="msoxl:=+E44*(D43/100+1)" table:style-name="ce4">
            <text:p>1,1722655468<text:s/></text:p>
          </table:table-cell>
          <table:table-cell table:number-columns-repeated="2" table:style-name="ce58"/>
          <table:table-cell office:value-type="float" office:value="72270.314714809545" table:formula="msoxl:=+E$753/E43" table:style-name="ce102">
            <text:p><text:s/>72.270,31<text:s/></text:p>
          </table:table-cell>
          <table:table-cell table:number-columns-repeated="16376"/>
        </table:table-row>
        <table:table-row table:style-name="ro1">
          <table:table-cell office:value-type="float" office:value="5" table:formula="msoxl:=1+A43" table:style-name="ce73">
            <text:p>5</text:p>
          </table:table-cell>
          <table:table-cell office:value-type="float" office:value="67" table:style-name="ce12">
            <text:p>67</text:p>
          </table:table-cell>
          <table:table-cell office:value-type="float" office:value="25.01" table:style-name="ce30">
            <text:p><text:s/>25,0100<text:s/></text:p>
          </table:table-cell>
          <table:table-cell office:value-type="float" office:value="1.7992802878848524" table:formula="msoxl:=((C45/C44)-1)*100" table:style-name="ce6">
            <text:p>1,7993<text:s/></text:p>
          </table:table-cell>
          <table:table-cell office:value-type="float" office:value="1.1549229537914183" table:formula="msoxl:=+E45*(D44/100+1)" table:style-name="ce4">
            <text:p>1,1549229538<text:s/></text:p>
          </table:table-cell>
          <table:table-cell table:number-columns-repeated="2" table:style-name="ce58"/>
          <table:table-cell office:value-type="float" office:value="73355.542654926423" table:formula="msoxl:=+E$753/E44" table:style-name="ce102">
            <text:p><text:s/>73.355,54<text:s/></text:p>
          </table:table-cell>
          <table:table-cell table:number-columns-repeated="16376"/>
        </table:table-row>
        <table:table-row table:style-name="ro1">
          <table:table-cell office:value-type="float" office:value="6" table:formula="msoxl:=1+A44" table:style-name="ce72">
            <text:p>6</text:p>
          </table:table-cell>
          <table:table-cell office:value-type="float" office:value="67" table:style-name="ce13">
            <text:p>67</text:p>
          </table:table-cell>
          <table:table-cell office:value-type="float" office:value="25.46" table:style-name="ce29">
            <text:p><text:s/>25,4600<text:s/></text:p>
          </table:table-cell>
          <table:table-cell office:value-type="float" office:value="2.8279654359780082" table:formula="msoxl:=((C46/C45)-1)*100" table:style-name="ce7">
            <text:p>2,8280<text:s/></text:p>
          </table:table-cell>
          <table:table-cell office:value-type="float" office:value="1.1345099400755447" table:formula="msoxl:=+E46*(D45/100+1)" table:style-name="ce4">
            <text:p>1,1345099401<text:s/></text:p>
          </table:table-cell>
          <table:table-cell table:number-columns-repeated="2" table:style-name="ce58"/>
          <table:table-cell office:value-type="float" office:value="74675.414473987476" table:formula="msoxl:=+E$753/E45" table:style-name="ce102">
            <text:p><text:s/>74.675,41<text:s/></text:p>
          </table:table-cell>
          <table:table-cell table:number-columns-repeated="16376"/>
        </table:table-row>
        <table:table-row table:style-name="ro1">
          <table:table-cell office:value-type="float" office:value="7" table:formula="msoxl:=1+A45" table:style-name="ce73">
            <text:p>7</text:p>
          </table:table-cell>
          <table:table-cell office:value-type="float" office:value="67" table:style-name="ce12">
            <text:p>67</text:p>
          </table:table-cell>
          <table:table-cell office:value-type="float" office:value="26.18" table:style-name="ce30">
            <text:p><text:s/>26,1800<text:s/></text:p>
          </table:table-cell>
          <table:table-cell office:value-type="float" office:value="2.5210084033613356" table:formula="msoxl:=((C47/C46)-1)*100" table:style-name="ce6">
            <text:p>2,5210<text:s/></text:p>
          </table:table-cell>
          <table:table-cell office:value-type="float" office:value="1.1033087499741545" table:formula="msoxl:=+E47*(D46/100+1)" table:style-name="ce4">
            <text:p>1,1033087500<text:s/></text:p>
          </table:table-cell>
          <table:table-cell table:number-columns-repeated="2" table:style-name="ce58"/>
          <table:table-cell office:value-type="float" office:value="76787.209384485177" table:formula="msoxl:=+E$753/E46" table:style-name="ce102">
            <text:p><text:s/>76.787,21<text:s/></text:p>
          </table:table-cell>
          <table:table-cell table:number-columns-repeated="16376"/>
        </table:table-row>
        <table:table-row table:style-name="ro1">
          <table:table-cell office:value-type="float" office:value="8" table:formula="msoxl:=1+A46" table:style-name="ce72">
            <text:p>8</text:p>
          </table:table-cell>
          <table:table-cell office:value-type="float" office:value="67" table:style-name="ce13">
            <text:p>67</text:p>
          </table:table-cell>
          <table:table-cell office:value-type="float" office:value="26.84" table:style-name="ce29">
            <text:p><text:s/>26,8400<text:s/></text:p>
          </table:table-cell>
          <table:table-cell office:value-type="float" office:value="1.527570789865873" table:formula="msoxl:=((C48/C47)-1)*100" table:style-name="ce7">
            <text:p>1,5276<text:s/></text:p>
          </table:table-cell>
          <table:table-cell office:value-type="float" office:value="1.0761782069420032" table:formula="msoxl:=+E48*(D47/100+1)" table:style-name="ce4">
            <text:p>1,0761782069<text:s/></text:p>
          </table:table-cell>
          <table:table-cell table:number-columns-repeated="2" table:style-name="ce58"/>
          <table:table-cell office:value-type="float" office:value="78723.021385774715" table:formula="msoxl:=+E$753/E47" table:style-name="ce102">
            <text:p><text:s/>78.723,02<text:s/></text:p>
          </table:table-cell>
          <table:table-cell table:number-columns-repeated="16376"/>
        </table:table-row>
        <table:table-row table:style-name="ro1">
          <table:table-cell office:value-type="float" office:value="9" table:formula="msoxl:=1+A47" table:style-name="ce73">
            <text:p>9</text:p>
          </table:table-cell>
          <table:table-cell office:value-type="float" office:value="67" table:style-name="ce12">
            <text:p>67</text:p>
          </table:table-cell>
          <table:table-cell office:value-type="float" office:value="27.25" table:style-name="ce30">
            <text:p><text:s/>27,2500<text:s/></text:p>
          </table:table-cell>
          <table:table-cell office:value-type="float" office:value="0.47706422018347627" table:formula="msoxl:=((C49/C48)-1)*100" table:style-name="ce6">
            <text:p>0,4771<text:s/></text:p>
          </table:table-cell>
          <table:table-cell office:value-type="float" office:value="1.0599861678650777" table:formula="msoxl:=+E49*(D48/100+1)" table:style-name="ce4">
            <text:p>1,0599861679<text:s/></text:p>
          </table:table-cell>
          <table:table-cell table:number-columns-repeated="2" table:style-name="ce58"/>
          <table:table-cell office:value-type="float" office:value="79925.571265363658" table:formula="msoxl:=+E$753/E48" table:style-name="ce102">
            <text:p><text:s/>79.925,57<text:s/></text:p>
          </table:table-cell>
          <table:table-cell table:number-columns-repeated="16376"/>
        </table:table-row>
        <table:table-row table:style-name="ro1">
          <table:table-cell office:value-type="float" office:value="10" table:formula="msoxl:=1+A48" table:style-name="ce72">
            <text:p>10</text:p>
          </table:table-cell>
          <table:table-cell office:value-type="float" office:value="67" table:style-name="ce13">
            <text:p>67</text:p>
          </table:table-cell>
          <table:table-cell office:value-type="float" office:value="27.38" table:style-name="ce29">
            <text:p><text:s/>27,3800<text:s/></text:p>
          </table:table-cell>
          <table:table-cell office:value-type="float" office:value="0.69393718042367603" table:formula="msoxl:=((C50/C49)-1)*100" table:style-name="ce7">
            <text:p>0,6939<text:s/></text:p>
          </table:table-cell>
          <table:table-cell office:value-type="float" office:value="1.0549533628313867" table:formula="msoxl:=+E50*(D49/100+1)" table:style-name="ce4">
            <text:p>1,0549533628<text:s/></text:p>
          </table:table-cell>
          <table:table-cell table:number-columns-repeated="2" table:style-name="ce58"/>
          <table:table-cell office:value-type="float" office:value="80306.867568647969" table:formula="msoxl:=+E$753/E49" table:style-name="ce102">
            <text:p><text:s/>80.306,87<text:s/></text:p>
          </table:table-cell>
          <table:table-cell table:number-columns-repeated="16376"/>
        </table:table-row>
        <table:table-row table:style-name="ro1">
          <table:table-cell office:value-type="float" office:value="11" table:formula="msoxl:=1+A49" table:style-name="ce73">
            <text:p>11</text:p>
          </table:table-cell>
          <table:table-cell office:value-type="float" office:value="67" table:style-name="ce12">
            <text:p>67</text:p>
          </table:table-cell>
          <table:table-cell office:value-type="float" office:value="27.57" table:style-name="ce30">
            <text:p><text:s/>27,5700<text:s/></text:p>
          </table:table-cell>
          <table:table-cell office:value-type="float" office:value="1.4145810663765079" table:formula="msoxl:=((C51/C50)-1)*100" table:style-name="ce6">
            <text:p>1,4146<text:s/></text:p>
          </table:table-cell>
          <table:table-cell office:value-type="float" office:value="1.0476831002656282" table:formula="msoxl:=+E51*(D50/100+1)" table:style-name="ce4">
            <text:p>1,0476831003<text:s/></text:p>
          </table:table-cell>
          <table:table-cell table:number-columns-repeated="2" table:style-name="ce58"/>
          <table:table-cell office:value-type="float" office:value="80864.146781140415" table:formula="msoxl:=+E$753/E50" table:style-name="ce102">
            <text:p><text:s/>80.864,15<text:s/></text:p>
          </table:table-cell>
          <table:table-cell table:number-columns-repeated="16376"/>
        </table:table-row>
        <table:table-row table:style-name="ro1">
          <table:table-cell office:value-type="float" office:value="12" table:formula="msoxl:=1+A50" table:style-name="ce72">
            <text:p>12</text:p>
          </table:table-cell>
          <table:table-cell office:value-type="float" office:value="67" table:style-name="ce13">
            <text:p>67</text:p>
          </table:table-cell>
          <table:table-cell office:value-type="float" office:value="27.96" table:style-name="ce29">
            <text:p><text:s/>27,9600<text:s/></text:p>
          </table:table-cell>
          <table:table-cell office:value-type="float" office:value="1.8597997138769751" table:formula="msoxl:=((C52/C51)-1)*100" table:style-name="ce7">
            <text:p>1,8598<text:s/></text:p>
          </table:table-cell>
          <table:table-cell office:value-type="float" office:value="1.03306949478982" table:formula="msoxl:=+E52*(D51/100+1)" table:style-name="ce4">
            <text:p>1,0330694948<text:s/></text:p>
          </table:table-cell>
          <table:table-cell table:number-columns-repeated="2" table:style-name="ce58"/>
          <table:table-cell office:value-type="float" office:value="82008.035690993318" table:formula="msoxl:=+E$753/E51" table:style-name="ce102">
            <text:p><text:s/>82.008,04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68" table:style-name="ce12">
            <text:p>68</text:p>
          </table:table-cell>
          <table:table-cell office:value-type="float" office:value="28.48" table:style-name="ce30">
            <text:p><text:s/>28,4800<text:s/></text:p>
          </table:table-cell>
          <table:table-cell office:value-type="float" office:value="1.7556179775280789" table:formula="msoxl:=((C53/C52)-1)*100" table:style-name="ce6">
            <text:p>1,7556<text:s/></text:p>
          </table:table-cell>
          <table:table-cell office:value-type="float" office:value="1.0142072708680956" table:formula="msoxl:=+E53*(D52/100+1)" table:style-name="ce4">
            <text:p>1,0142072709<text:s/></text:p>
          </table:table-cell>
          <table:table-cell table:number-columns-repeated="2" table:style-name="ce58"/>
          <table:table-cell office:value-type="float" office:value="83533.220904130547" table:formula="msoxl:=+E$753/E52" table:style-name="ce102">
            <text:p><text:s/>83.533,22<text:s/></text:p>
          </table:table-cell>
          <table:table-cell table:number-columns-repeated="16376"/>
        </table:table-row>
        <table:table-row table:style-name="ro1">
          <table:table-cell office:value-type="float" office:value="2" table:formula="msoxl:=1+A52" table:style-name="ce72">
            <text:p>2</text:p>
          </table:table-cell>
          <table:table-cell office:value-type="float" office:value="68" table:style-name="ce13">
            <text:p>68</text:p>
          </table:table-cell>
          <table:table-cell office:value-type="float" office:value="28.98" table:style-name="ce29">
            <text:p><text:s/>28,9800<text:s/></text:p>
          </table:table-cell>
          <table:table-cell office:value-type="float" office:value="1.4492753623188248" table:formula="msoxl:=((C54/C53)-1)*100" table:style-name="ce7">
            <text:p>1,4493<text:s/></text:p>
          </table:table-cell>
          <table:table-cell office:value-type="float" office:value="0.99670887074959846" table:formula="msoxl:=+E54*(D53/100+1)" table:style-name="ce4">
            <text:p>0,9967088707<text:s/></text:p>
          </table:table-cell>
          <table:table-cell table:number-columns-repeated="2" table:style-name="ce58"/>
          <table:table-cell office:value-type="float" office:value="84999.745147531721" table:formula="msoxl:=+E$753/E53" table:style-name="ce102">
            <text:p><text:s/>84.999,75<text:s/></text:p>
          </table:table-cell>
          <table:table-cell table:number-columns-repeated="16376"/>
        </table:table-row>
        <table:table-row table:style-name="ro1">
          <table:table-cell office:value-type="float" office:value="3" table:formula="msoxl:=1+A53" table:style-name="ce73">
            <text:p>3</text:p>
          </table:table-cell>
          <table:table-cell office:value-type="float" office:value="68" table:style-name="ce12">
            <text:p>68</text:p>
          </table:table-cell>
          <table:table-cell office:value-type="float" office:value="29.4" table:style-name="ce30">
            <text:p><text:s/>29,4000<text:s/></text:p>
          </table:table-cell>
          <table:table-cell office:value-type="float" office:value="1.4625850340135971" table:formula="msoxl:=((C55/C54)-1)*100" table:style-name="ce6">
            <text:p>1,4626<text:s/></text:p>
          </table:table-cell>
          <table:table-cell office:value-type="float" office:value="0.98247017259603298" table:formula="msoxl:=+E55*(D54/100+1)" table:style-name="ce4">
            <text:p>0,9824701726<text:s/></text:p>
          </table:table-cell>
          <table:table-cell table:number-columns-repeated="2" table:style-name="ce58"/>
          <table:table-cell office:value-type="float" office:value="86231.625511988677" table:formula="msoxl:=+E$753/E54" table:style-name="ce102">
            <text:p><text:s/>86.231,63<text:s/></text:p>
          </table:table-cell>
          <table:table-cell table:number-columns-repeated="16376"/>
        </table:table-row>
        <table:table-row table:style-name="ro1">
          <table:table-cell office:value-type="float" office:value="4" table:formula="msoxl:=1+A54" table:style-name="ce72">
            <text:p>4</text:p>
          </table:table-cell>
          <table:table-cell office:value-type="float" office:value="68" table:style-name="ce13">
            <text:p>68</text:p>
          </table:table-cell>
          <table:table-cell office:value-type="float" office:value="29.83" table:style-name="ce29">
            <text:p><text:s/>29,8300<text:s/></text:p>
          </table:table-cell>
          <table:table-cell office:value-type="float" office:value="1.8773047267851339" table:formula="msoxl:=((C56/C55)-1)*100" table:style-name="ce7">
            <text:p>1,8773<text:s/></text:p>
          </table:table-cell>
          <table:table-cell office:value-type="float" office:value="0.96830784694345862" table:formula="msoxl:=+E56*(D55/100+1)" table:style-name="ce4">
            <text:p>0,9683078469<text:s/></text:p>
          </table:table-cell>
          <table:table-cell table:number-columns-repeated="2" table:style-name="ce58"/>
          <table:table-cell office:value-type="float" office:value="87492.836361313675" table:formula="msoxl:=+E$753/E55" table:style-name="ce102">
            <text:p><text:s/>87.492,84<text:s/></text:p>
          </table:table-cell>
          <table:table-cell table:number-columns-repeated="16376"/>
        </table:table-row>
        <table:table-row table:style-name="ro1">
          <table:table-cell office:value-type="float" office:value="5" table:formula="msoxl:=1+A55" table:style-name="ce73">
            <text:p>5</text:p>
          </table:table-cell>
          <table:table-cell office:value-type="float" office:value="68" table:style-name="ce12">
            <text:p>68</text:p>
          </table:table-cell>
          <table:table-cell office:value-type="float" office:value="30.39" table:style-name="ce30">
            <text:p><text:s/>30,3900<text:s/></text:p>
          </table:table-cell>
          <table:table-cell office:value-type="float" office:value="2.6653504442250675" table:formula="msoxl:=((C57/C56)-1)*100" table:style-name="ce6">
            <text:p>2,6654<text:s/></text:p>
          </table:table-cell>
          <table:table-cell office:value-type="float" office:value="0.9504647276842173" table:formula="msoxl:=+E57*(D56/100+1)" table:style-name="ce4">
            <text:p>0,9504647277<text:s/></text:p>
          </table:table-cell>
          <table:table-cell table:number-columns-repeated="2" table:style-name="ce58"/>
          <table:table-cell office:value-type="float" office:value="89135.343513923013" table:formula="msoxl:=+E$753/E56" table:style-name="ce102">
            <text:p><text:s/>89.135,34<text:s/></text:p>
          </table:table-cell>
          <table:table-cell table:number-columns-repeated="16376"/>
        </table:table-row>
        <table:table-row table:style-name="ro1">
          <table:table-cell office:value-type="float" office:value="6" table:formula="msoxl:=1+A56" table:style-name="ce72">
            <text:p>6</text:p>
          </table:table-cell>
          <table:table-cell office:value-type="float" office:value="68" table:style-name="ce13">
            <text:p>68</text:p>
          </table:table-cell>
          <table:table-cell office:value-type="float" office:value="31.2" table:style-name="ce29">
            <text:p><text:s/>31,2000<text:s/></text:p>
          </table:table-cell>
          <table:table-cell office:value-type="float" office:value="2.8525641025641146" table:formula="msoxl:=((C58/C57)-1)*100" table:style-name="ce7">
            <text:p>2,8526<text:s/></text:p>
          </table:table-cell>
          <table:table-cell office:value-type="float" office:value="0.92578920110010787" table:formula="msoxl:=+E58*(D57/100+1)" table:style-name="ce4">
            <text:p>0,9257892011<text:s/></text:p>
          </table:table-cell>
          <table:table-cell table:number-columns-repeated="2" table:style-name="ce58"/>
          <table:table-cell office:value-type="float" office:value="91511.112788232902" table:formula="msoxl:=+E$753/E57" table:style-name="ce102">
            <text:p><text:s/>91.511,11<text:s/></text:p>
          </table:table-cell>
          <table:table-cell table:number-columns-repeated="16376"/>
        </table:table-row>
        <table:table-row table:style-name="ro1">
          <table:table-cell office:value-type="float" office:value="7" table:formula="msoxl:=1+A57" table:style-name="ce73">
            <text:p>7</text:p>
          </table:table-cell>
          <table:table-cell office:value-type="float" office:value="68" table:style-name="ce12">
            <text:p>68</text:p>
          </table:table-cell>
          <table:table-cell office:value-type="float" office:value="32.090000000000003" table:style-name="ce30">
            <text:p><text:s/>32,0900<text:s/></text:p>
          </table:table-cell>
          <table:table-cell office:value-type="float" office:value="2.2436896229354852" table:formula="msoxl:=((C59/C58)-1)*100" table:style-name="ce6">
            <text:p>2,2437<text:s/></text:p>
          </table:table-cell>
          <table:table-cell office:value-type="float" office:value="0.90011290353142293" table:formula="msoxl:=+E59*(D58/100+1)" table:style-name="ce4">
            <text:p>0,9001129035<text:s/></text:p>
          </table:table-cell>
          <table:table-cell table:number-columns-repeated="2" table:style-name="ce58"/>
          <table:table-cell office:value-type="float" office:value="94121.525941486994" table:formula="msoxl:=+E$753/E58" table:style-name="ce102">
            <text:p><text:s/>94.121,53<text:s/></text:p>
          </table:table-cell>
          <table:table-cell table:number-columns-repeated="16376"/>
        </table:table-row>
        <table:table-row table:style-name="ro1">
          <table:table-cell office:value-type="float" office:value="8" table:formula="msoxl:=1+A58" table:style-name="ce72">
            <text:p>8</text:p>
          </table:table-cell>
          <table:table-cell office:value-type="float" office:value="68" table:style-name="ce13">
            <text:p>68</text:p>
          </table:table-cell>
          <table:table-cell office:value-type="float" office:value="32.81" table:style-name="ce29">
            <text:p><text:s/>32,8100<text:s/></text:p>
          </table:table-cell>
          <table:table-cell office:value-type="float" office:value="1.8287107589149532" table:formula="msoxl:=((C60/C59)-1)*100" table:style-name="ce7">
            <text:p>1,8287<text:s/></text:p>
          </table:table-cell>
          <table:table-cell office:value-type="float" office:value="0.88036034972030974" table:formula="msoxl:=+E60*(D59/100+1)" table:style-name="ce4">
            <text:p>0,8803603497<text:s/></text:p>
          </table:table-cell>
          <table:table-cell table:number-columns-repeated="2" table:style-name="ce58"/>
          <table:table-cell office:value-type="float" office:value="96233.320851984667" table:formula="msoxl:=+E$753/E59" table:style-name="ce102">
            <text:p><text:s/>96.233,32<text:s/></text:p>
          </table:table-cell>
          <table:table-cell table:number-columns-repeated="16376"/>
        </table:table-row>
        <table:table-row table:style-name="ro1">
          <table:table-cell office:value-type="float" office:value="9" table:formula="msoxl:=1+A59" table:style-name="ce73">
            <text:p>9</text:p>
          </table:table-cell>
          <table:table-cell office:value-type="float" office:value="68" table:style-name="ce12">
            <text:p>68</text:p>
          </table:table-cell>
          <table:table-cell office:value-type="float" office:value="33.409999999999997" table:style-name="ce30">
            <text:p><text:s/>33,4100<text:s/></text:p>
          </table:table-cell>
          <table:table-cell office:value-type="float" office:value="1.4067644417839142" table:formula="msoxl:=((C61/C60)-1)*100" table:style-name="ce6">
            <text:p>1,4068<text:s/></text:p>
          </table:table-cell>
          <table:table-cell office:value-type="float" office:value="0.86455022670827197" table:formula="msoxl:=+E61*(D60/100+1)" table:style-name="ce4">
            <text:p>0,8645502267<text:s/></text:p>
          </table:table-cell>
          <table:table-cell table:number-columns-repeated="2" table:style-name="ce58"/>
          <table:table-cell office:value-type="float" office:value="97993.149944066055" table:formula="msoxl:=+E$753/E60" table:style-name="ce102">
            <text:p><text:s/>97.993,15<text:s/></text:p>
          </table:table-cell>
          <table:table-cell table:number-columns-repeated="16376"/>
        </table:table-row>
        <table:table-row table:style-name="ro1">
          <table:table-cell office:value-type="float" office:value="10" table:formula="msoxl:=1+A60" table:style-name="ce72">
            <text:p>10</text:p>
          </table:table-cell>
          <table:table-cell office:value-type="float" office:value="68" table:style-name="ce13">
            <text:p>68</text:p>
          </table:table-cell>
          <table:table-cell office:value-type="float" office:value="33.880000000000003" table:style-name="ce29">
            <text:p><text:s/>33,8800<text:s/></text:p>
          </table:table-cell>
          <table:table-cell office:value-type="float" office:value="1.5053128689492157" table:formula="msoxl:=((C62/C61)-1)*100" table:style-name="ce7">
            <text:p>1,5053<text:s/></text:p>
          </table:table-cell>
          <table:table-cell office:value-type="float" office:value="0.85255676134366476" table:formula="msoxl:=+E62*(D61/100+1)" table:style-name="ce4">
            <text:p>0,8525567613<text:s/></text:p>
          </table:table-cell>
          <table:table-cell table:number-columns-repeated="2" table:style-name="ce58"/>
          <table:table-cell office:value-type="float" office:value="99371.682732863177" table:formula="msoxl:=+E$753/E61" table:style-name="ce102">
            <text:p><text:s/>99.371,68<text:s/></text:p>
          </table:table-cell>
          <table:table-cell table:number-columns-repeated="16376"/>
        </table:table-row>
        <table:table-row table:style-name="ro1">
          <table:table-cell office:value-type="float" office:value="11" table:formula="msoxl:=1+A61" table:style-name="ce73">
            <text:p>11</text:p>
          </table:table-cell>
          <table:table-cell office:value-type="float" office:value="68" table:style-name="ce12">
            <text:p>68</text:p>
          </table:table-cell>
          <table:table-cell office:value-type="float" office:value="34.39" table:style-name="ce30">
            <text:p><text:s/>34,3900<text:s/></text:p>
          </table:table-cell>
          <table:table-cell office:value-type="float" office:value="1.6283803431230037" table:formula="msoxl:=((C63/C62)-1)*100" table:style-name="ce6">
            <text:p>1,6284<text:s/></text:p>
          </table:table-cell>
          <table:table-cell office:value-type="float" office:value="0.83991343629902204" table:formula="msoxl:=+E63*(D62/100+1)" table:style-name="ce4">
            <text:p>0,8399134363<text:s/></text:p>
          </table:table-cell>
          <table:table-cell table:number-columns-repeated="2" table:style-name="ce58"/>
          <table:table-cell office:value-type="float" office:value="100867.53746113235" table:formula="msoxl:=+E$753/E62" table:style-name="ce102">
            <text:p><text:s/>100.867,54<text:s/></text:p>
          </table:table-cell>
          <table:table-cell table:number-columns-repeated="16376"/>
        </table:table-row>
        <table:table-row table:style-name="ro1">
          <table:table-cell office:value-type="float" office:value="12" table:formula="msoxl:=1+A62" table:style-name="ce72">
            <text:p>12</text:p>
          </table:table-cell>
          <table:table-cell office:value-type="float" office:value="68" table:style-name="ce13">
            <text:p>68</text:p>
          </table:table-cell>
          <table:table-cell office:value-type="float" office:value="34.950000000000003" table:style-name="ce29">
            <text:p><text:s/>34,9500<text:s/></text:p>
          </table:table-cell>
          <table:table-cell office:value-type="float" office:value="1.9170243204577719" table:formula="msoxl:=((C64/C63)-1)*100" table:style-name="ce7">
            <text:p>1,9170<text:s/></text:p>
          </table:table-cell>
          <table:table-cell office:value-type="float" office:value="0.82645559583185602" table:formula="msoxl:=+E64*(D63/100+1)" table:style-name="ce4">
            <text:p>0,8264555958<text:s/></text:p>
          </table:table-cell>
          <table:table-cell table:number-columns-repeated="2" table:style-name="ce58"/>
          <table:table-cell office:value-type="float" office:value="102510.04461374166" table:formula="msoxl:=+E$753/E63" table:style-name="ce102">
            <text:p><text:s/>102.510,04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69" table:style-name="ce12">
            <text:p>69</text:p>
          </table:table-cell>
          <table:table-cell office:value-type="float" office:value="35.619999999999997" table:style-name="ce30">
            <text:p><text:s/>35,6200<text:s/></text:p>
          </table:table-cell>
          <table:table-cell office:value-type="float" office:value="1.8248175182481896" table:formula="msoxl:=((C65/C64)-1)*100" table:style-name="ce6">
            <text:p>1,8248<text:s/></text:p>
          </table:table-cell>
          <table:table-cell office:value-type="float" office:value="0.81091024913878085" table:formula="msoxl:=+E65*(D64/100+1)" table:style-name="ce4">
            <text:p>0,8109102491<text:s/></text:p>
          </table:table-cell>
          <table:table-cell table:number-columns-repeated="2" table:style-name="ce58"/>
          <table:table-cell office:value-type="float" office:value="104475.18709989919" table:formula="msoxl:=+E$753/E64" table:style-name="ce102">
            <text:p><text:s/>104.475,19<text:s/></text:p>
          </table:table-cell>
          <table:table-cell table:number-columns-repeated="16376"/>
        </table:table-row>
        <table:table-row table:style-name="ro1">
          <table:table-cell office:value-type="float" office:value="2" table:formula="msoxl:=1+A64" table:style-name="ce72">
            <text:p>2</text:p>
          </table:table-cell>
          <table:table-cell office:value-type="float" office:value="69" table:style-name="ce13">
            <text:p>69</text:p>
          </table:table-cell>
          <table:table-cell office:value-type="float" office:value="36.270000000000003" table:style-name="ce29">
            <text:p><text:s/>36,2700<text:s/></text:p>
          </table:table-cell>
          <table:table-cell office:value-type="float" office:value="1.7645437000275432" table:formula="msoxl:=((C66/C65)-1)*100" table:style-name="ce7">
            <text:p>1,7645<text:s/></text:p>
          </table:table-cell>
          <table:table-cell office:value-type="float" office:value="0.79637780739794239" table:formula="msoxl:=+E66*(D65/100+1)" table:style-name="ce4">
            <text:p>0,7963778074<text:s/></text:p>
          </table:table-cell>
          <table:table-cell table:number-columns-repeated="2" table:style-name="ce58"/>
          <table:table-cell office:value-type="float" office:value="106381.66861632072" table:formula="msoxl:=+E$753/E65" table:style-name="ce102">
            <text:p><text:s/>106.381,67<text:s/></text:p>
          </table:table-cell>
          <table:table-cell table:number-columns-repeated="16376"/>
        </table:table-row>
        <table:table-row table:style-name="ro1">
          <table:table-cell office:value-type="float" office:value="3" table:formula="msoxl:=1+A65" table:style-name="ce73">
            <text:p>3</text:p>
          </table:table-cell>
          <table:table-cell office:value-type="float" office:value="69" table:style-name="ce12">
            <text:p>69</text:p>
          </table:table-cell>
          <table:table-cell office:value-type="float" office:value="36.909999999999997" table:style-name="ce30">
            <text:p><text:s/>36,9100<text:s/></text:p>
          </table:table-cell>
          <table:table-cell office:value-type="float" office:value="1.4088322947710674" table:formula="msoxl:=((C67/C66)-1)*100" table:style-name="ce6">
            <text:p>1,4088<text:s/></text:p>
          </table:table-cell>
          <table:table-cell office:value-type="float" office:value="0.78256903479608175" table:formula="msoxl:=+E67*(D66/100+1)" table:style-name="ce4">
            <text:p>0,7825690348<text:s/></text:p>
          </table:table-cell>
          <table:table-cell table:number-columns-repeated="2" table:style-name="ce58"/>
          <table:table-cell office:value-type="float" office:value="108258.81964787419" table:formula="msoxl:=+E$753/E66" table:style-name="ce102">
            <text:p><text:s/>108.258,82<text:s/></text:p>
          </table:table-cell>
          <table:table-cell table:number-columns-repeated="16376"/>
        </table:table-row>
        <table:table-row table:style-name="ro1">
          <table:table-cell office:value-type="float" office:value="4" table:formula="msoxl:=1+A66" table:style-name="ce72">
            <text:p>4</text:p>
          </table:table-cell>
          <table:table-cell office:value-type="float" office:value="69" table:style-name="ce13">
            <text:p>69</text:p>
          </table:table-cell>
          <table:table-cell office:value-type="float" office:value="37.43" table:style-name="ce29">
            <text:p><text:s/>37,4300<text:s/></text:p>
          </table:table-cell>
          <table:table-cell office:value-type="float" office:value="1.5495591771306438" table:formula="msoxl:=((C68/C67)-1)*100" table:style-name="ce7">
            <text:p>1,5496<text:s/></text:p>
          </table:table-cell>
          <table:table-cell office:value-type="float" office:value="0.77169711659960927" table:formula="msoxl:=+E68*(D67/100+1)" table:style-name="ce4">
            <text:p>0,7716971166<text:s/></text:p>
          </table:table-cell>
          <table:table-cell table:number-columns-repeated="2" table:style-name="ce58"/>
          <table:table-cell office:value-type="float" office:value="109784.00486101142" table:formula="msoxl:=+E$753/E67" table:style-name="ce102">
            <text:p><text:s/>109.784,00<text:s/></text:p>
          </table:table-cell>
          <table:table-cell table:number-columns-repeated="16376"/>
        </table:table-row>
        <table:table-row table:style-name="ro1">
          <table:table-cell office:value-type="float" office:value="5" table:formula="msoxl:=1+A67" table:style-name="ce73">
            <text:p>5</text:p>
          </table:table-cell>
          <table:table-cell office:value-type="float" office:value="69" table:style-name="ce12">
            <text:p>69</text:p>
          </table:table-cell>
          <table:table-cell office:value-type="float" office:value="38.01" table:style-name="ce30">
            <text:p><text:s/>38,0100<text:s/></text:p>
          </table:table-cell>
          <table:table-cell office:value-type="float" office:value="1.2365167061299642" table:formula="msoxl:=((C69/C68)-1)*100" table:style-name="ce6">
            <text:p>1,2365<text:s/></text:p>
          </table:table-cell>
          <table:table-cell office:value-type="float" office:value="0.75992168046102015" table:formula="msoxl:=+E69*(D68/100+1)" table:style-name="ce4">
            <text:p>0,7599216805<text:s/></text:p>
          </table:table-cell>
          <table:table-cell table:number-columns-repeated="2" table:style-name="ce58"/>
          <table:table-cell office:value-type="float" office:value="111485.17298335677" table:formula="msoxl:=+E$753/E68" table:style-name="ce102">
            <text:p><text:s/>111.485,17<text:s/></text:p>
          </table:table-cell>
          <table:table-cell table:number-columns-repeated="16376"/>
        </table:table-row>
        <table:table-row table:style-name="ro1">
          <table:table-cell office:value-type="float" office:value="6" table:formula="msoxl:=1+A68" table:style-name="ce72">
            <text:p>6</text:p>
          </table:table-cell>
          <table:table-cell office:value-type="float" office:value="69" table:style-name="ce13">
            <text:p>69</text:p>
          </table:table-cell>
          <table:table-cell office:value-type="float" office:value="38.479999999999997" table:style-name="ce29">
            <text:p><text:s/>38,4800<text:s/></text:p>
          </table:table-cell>
          <table:table-cell office:value-type="float" office:value="1.3513513513513598" table:formula="msoxl:=((C70/C69)-1)*100" table:style-name="ce7">
            <text:p>1,3514<text:s/></text:p>
          </table:table-cell>
          <table:table-cell office:value-type="float" office:value="0.75063989278387155" table:formula="msoxl:=+E70*(D69/100+1)" table:style-name="ce4">
            <text:p>0,7506398928<text:s/></text:p>
          </table:table-cell>
          <table:table-cell table:number-columns-repeated="2" table:style-name="ce58"/>
          <table:table-cell office:value-type="float" office:value="112863.70577215386" table:formula="msoxl:=+E$753/E69" table:style-name="ce102">
            <text:p><text:s/>112.863,71<text:s/></text:p>
          </table:table-cell>
          <table:table-cell table:number-columns-repeated="16376"/>
        </table:table-row>
        <table:table-row table:style-name="ro1">
          <table:table-cell office:value-type="float" office:value="7" table:formula="msoxl:=1+A69" table:style-name="ce73">
            <text:p>7</text:p>
          </table:table-cell>
          <table:table-cell office:value-type="float" office:value="69" table:style-name="ce12">
            <text:p>69</text:p>
          </table:table-cell>
          <table:table-cell office:value-type="float" office:value="39" table:style-name="ce30">
            <text:p><text:s/>39,0000<text:s/></text:p>
          </table:table-cell>
          <table:table-cell office:value-type="float" office:value="0.69230769230770317" table:formula="msoxl:=((C71/C70)-1)*100" table:style-name="ce6">
            <text:p>0,6923<text:s/></text:p>
          </table:table-cell>
          <table:table-cell office:value-type="float" office:value="0.74063136088008652" table:formula="msoxl:=+E71*(D70/100+1)" table:style-name="ce4">
            <text:p>0,7406313609<text:s/></text:p>
          </table:table-cell>
          <table:table-cell table:number-columns-repeated="2" table:style-name="ce58"/>
          <table:table-cell office:value-type="float" office:value="114388.89098529109" table:formula="msoxl:=+E$753/E70" table:style-name="ce102">
            <text:p><text:s/>114.388,89<text:s/></text:p>
          </table:table-cell>
          <table:table-cell table:number-columns-repeated="16376"/>
        </table:table-row>
        <table:table-row table:style-name="ro1">
          <table:table-cell office:value-type="float" office:value="8" table:formula="msoxl:=1+A70" table:style-name="ce72">
            <text:p>8</text:p>
          </table:table-cell>
          <table:table-cell office:value-type="float" office:value="69" table:style-name="ce13">
            <text:p>69</text:p>
          </table:table-cell>
          <table:table-cell office:value-type="float" office:value="39.270000000000003" table:style-name="ce29">
            <text:p><text:s/>39,2700<text:s/></text:p>
          </table:table-cell>
          <table:table-cell office:value-type="float" office:value="0.73847720906543568" table:formula="msoxl:=((C72/C71)-1)*100" table:style-name="ce7">
            <text:p>0,7385<text:s/></text:p>
          </table:table-cell>
          <table:table-cell office:value-type="float" office:value="0.73553916664943653" table:formula="msoxl:=+E72*(D71/100+1)" table:style-name="ce4">
            <text:p>0,7355391666<text:s/></text:p>
          </table:table-cell>
          <table:table-cell table:number-columns-repeated="2" table:style-name="ce58"/>
          <table:table-cell office:value-type="float" office:value="115180.81407672772" table:formula="msoxl:=+E$753/E71" table:style-name="ce102">
            <text:p><text:s/>115.180,81<text:s/></text:p>
          </table:table-cell>
          <table:table-cell table:number-columns-repeated="16376"/>
        </table:table-row>
        <table:table-row table:style-name="ro1">
          <table:table-cell office:value-type="float" office:value="9" table:formula="msoxl:=1+A71" table:style-name="ce73">
            <text:p>9</text:p>
          </table:table-cell>
          <table:table-cell office:value-type="float" office:value="69" table:style-name="ce12">
            <text:p>69</text:p>
          </table:table-cell>
          <table:table-cell office:value-type="float" office:value="39.56" table:style-name="ce30">
            <text:p><text:s/>39,5600<text:s/></text:p>
          </table:table-cell>
          <table:table-cell office:value-type="float" office:value="0.9100101112234471" table:formula="msoxl:=((C73/C72)-1)*100" table:style-name="ce6">
            <text:p>0,9100<text:s/></text:p>
          </table:table-cell>
          <table:table-cell office:value-type="float" office:value="0.73014719601424105" table:formula="msoxl:=+E73*(D72/100+1)" table:style-name="ce4">
            <text:p>0,7301471960<text:s/></text:p>
          </table:table-cell>
          <table:table-cell table:number-columns-repeated="2" table:style-name="ce58"/>
          <table:table-cell office:value-type="float" office:value="116031.3981379004" table:formula="msoxl:=+E$753/E72" table:style-name="ce102">
            <text:p><text:s/>116.031,40<text:s/></text:p>
          </table:table-cell>
          <table:table-cell table:number-columns-repeated="16376"/>
        </table:table-row>
        <table:table-row table:style-name="ro1">
          <table:table-cell office:value-type="float" office:value="10" table:formula="msoxl:=1+A72" table:style-name="ce72">
            <text:p>10</text:p>
          </table:table-cell>
          <table:table-cell office:value-type="float" office:value="69" table:style-name="ce13">
            <text:p>69</text:p>
          </table:table-cell>
          <table:table-cell office:value-type="float" office:value="39.92" table:style-name="ce29">
            <text:p><text:s/>39,9200<text:s/></text:p>
          </table:table-cell>
          <table:table-cell office:value-type="float" office:value="1.6282565130260496" table:formula="msoxl:=((C74/C73)-1)*100" table:style-name="ce7">
            <text:p>1,6283<text:s/></text:p>
          </table:table-cell>
          <table:table-cell office:value-type="float" office:value="0.72356270226260966" table:formula="msoxl:=+E74*(D73/100+1)" table:style-name="ce4">
            <text:p>0,7235627023<text:s/></text:p>
          </table:table-cell>
          <table:table-cell table:number-columns-repeated="2" table:style-name="ce58"/>
          <table:table-cell office:value-type="float" office:value="117087.29559314922" table:formula="msoxl:=+E$753/E73" table:style-name="ce102">
            <text:p><text:s/>117.087,30<text:s/></text:p>
          </table:table-cell>
          <table:table-cell table:number-columns-repeated="16376"/>
        </table:table-row>
        <table:table-row table:style-name="ro1">
          <table:table-cell office:value-type="float" office:value="11" table:formula="msoxl:=1+A73" table:style-name="ce73">
            <text:p>11</text:p>
          </table:table-cell>
          <table:table-cell office:value-type="float" office:value="69" table:style-name="ce12">
            <text:p>69</text:p>
          </table:table-cell>
          <table:table-cell office:value-type="float" office:value="40.57" table:style-name="ce30">
            <text:p><text:s/>40,5700<text:s/></text:p>
          </table:table-cell>
          <table:table-cell office:value-type="float" office:value="2.095144195218146" table:formula="msoxl:=((C75/C74)-1)*100" table:style-name="ce6">
            <text:p>2,0951<text:s/></text:p>
          </table:table-cell>
          <table:table-cell office:value-type="float" office:value="0.71197000429685431" table:formula="msoxl:=+E75*(D74/100+1)" table:style-name="ce4">
            <text:p>0,7119700043<text:s/></text:p>
          </table:table-cell>
          <table:table-cell table:number-columns-repeated="2" table:style-name="ce58"/>
          <table:table-cell office:value-type="float" office:value="118993.77710957073" table:formula="msoxl:=+E$753/E74" table:style-name="ce102">
            <text:p><text:s/>118.993,78<text:s/></text:p>
          </table:table-cell>
          <table:table-cell table:number-columns-repeated="16376"/>
        </table:table-row>
        <table:table-row table:style-name="ro1">
          <table:table-cell office:value-type="float" office:value="12" table:formula="msoxl:=1+A74" table:style-name="ce72">
            <text:p>12</text:p>
          </table:table-cell>
          <table:table-cell office:value-type="float" office:value="69" table:style-name="ce13">
            <text:p>69</text:p>
          </table:table-cell>
          <table:table-cell office:value-type="float" office:value="41.42" table:style-name="ce29">
            <text:p><text:s/>41,4200<text:s/></text:p>
          </table:table-cell>
          <table:table-cell office:value-type="float" office:value="2.2452921294060735" table:formula="msoxl:=((C76/C75)-1)*100" table:style-name="ce7">
            <text:p>2,2453<text:s/></text:p>
          </table:table-cell>
          <table:table-cell office:value-type="float" office:value="0.69735932096386721" table:formula="msoxl:=+E76*(D75/100+1)" table:style-name="ce4">
            <text:p>0,6973593210<text:s/></text:p>
          </table:table-cell>
          <table:table-cell table:number-columns-repeated="2" table:style-name="ce58"/>
          <table:table-cell office:value-type="float" office:value="121486.86832335271" table:formula="msoxl:=+E$753/E75" table:style-name="ce102">
            <text:p><text:s/>121.486,87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0" table:style-name="ce12">
            <text:p>70</text:p>
          </table:table-cell>
          <table:table-cell office:value-type="float" office:value="42.35" table:style-name="ce30">
            <text:p><text:s/>42,3500<text:s/></text:p>
          </table:table-cell>
          <table:table-cell office:value-type="float" office:value="2.2432113341204207" table:formula="msoxl:=((C77/C76)-1)*100" table:style-name="ce6">
            <text:p>2,2432<text:s/></text:p>
          </table:table-cell>
          <table:table-cell office:value-type="float" office:value="0.68204540907493227" table:formula="msoxl:=+E77*(D76/100+1)" table:style-name="ce4">
            <text:p>0,6820454091<text:s/></text:p>
          </table:table-cell>
          <table:table-cell table:number-columns-repeated="2" table:style-name="ce58"/>
          <table:table-cell office:value-type="float" office:value="124214.60341607888" table:formula="msoxl:=+E$753/E76" table:style-name="ce102">
            <text:p><text:s/>124.214,60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0" table:style-name="ce13">
            <text:p>70</text:p>
          </table:table-cell>
          <table:table-cell office:value-type="float" office:value="43.3" table:style-name="ce29">
            <text:p><text:s/>43,3000<text:s/></text:p>
          </table:table-cell>
          <table:table-cell office:value-type="float" office:value="2.0092378752887052" table:formula="msoxl:=((C78/C77)-1)*100" table:style-name="ce7">
            <text:p>2,0092<text:s/></text:p>
          </table:table-cell>
          <table:table-cell office:value-type="float" office:value="0.6670813643030804" table:formula="msoxl:=+E78*(D77/100+1)" table:style-name="ce4">
            <text:p>0,6670813643<text:s/></text:p>
          </table:table-cell>
          <table:table-cell table:number-columns-repeated="2" table:style-name="ce58"/>
          <table:table-cell office:value-type="float" office:value="127000.9994785411" table:formula="msoxl:=+E$753/E77" table:style-name="ce102">
            <text:p><text:s/>127.001,0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0" table:style-name="ce12">
            <text:p>70</text:p>
          </table:table-cell>
          <table:table-cell office:value-type="float" office:value="44.17" table:style-name="ce30">
            <text:p><text:s/>44,1700<text:s/></text:p>
          </table:table-cell>
          <table:table-cell office:value-type="float" office:value="1.1319900384876513" table:formula="msoxl:=((C79/C78)-1)*100" table:style-name="ce6">
            <text:p>1,1320<text:s/></text:p>
          </table:table-cell>
          <table:table-cell office:value-type="float" office:value="0.65394211171209815" table:formula="msoxl:=+E79*(D78/100+1)" table:style-name="ce4">
            <text:p>0,6539421117<text:s/></text:p>
          </table:table-cell>
          <table:table-cell table:number-columns-repeated="2" table:style-name="ce58"/>
          <table:table-cell office:value-type="float" office:value="129552.75166205916" table:formula="msoxl:=+E$753/E78" table:style-name="ce102">
            <text:p><text:s/>129.552,75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0" table:style-name="ce13">
            <text:p>70</text:p>
          </table:table-cell>
          <table:table-cell office:value-type="float" office:value="44.67" table:style-name="ce29">
            <text:p><text:s/>44,6700<text:s/></text:p>
          </table:table-cell>
          <table:table-cell office:value-type="float" office:value="0.91784195209312358" table:formula="msoxl:=((C82/C79)-1)*100" table:style-name="ce7">
            <text:p>0,9178<text:s/></text:p>
          </table:table-cell>
          <table:table-cell office:value-type="float" office:value="0.64662241043929658" table:formula="msoxl:=+E82*(D79/100+1)" table:style-name="ce4">
            <text:p>0,6466224104<text:s/></text:p>
          </table:table-cell>
          <table:table-cell table:number-columns-repeated="2" table:style-name="ce58"/>
          <table:table-cell office:value-type="float" office:value="131019.27590546031" table:formula="msoxl:=+E$753/E79" table:style-name="ce102">
            <text:p><text:s/>131.019,28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5.05.70 = Cruzeiro Cr$ - Resol. BC 144 de 31.03.70 e Lei 7214 de 15.08.84</text:p>
          </table:table-cell>
          <table:table-cell table:style-name="ce25"/>
          <table:table-cell table:style-name="ce31"/>
          <table:table-cell table:style-name="ce8"/>
          <table:table-cell table:style-name="ce90"/>
          <table:table-cell table:number-columns-repeated="2" table:style-name="ce8"/>
          <table:table-cell table:style-name="ce104"/>
          <table:table-cell table:number-columns-repeated="16376"/>
        </table:table-row>
        <table:table-row table:style-name="ro1">
          <table:table-cell office:value-type="string" table:style-name="ce71">
            <text:p>"ORTN" - OBRIGAÇÕES DO TESOURO NACIONAL (Cr$ PARIDADE 1/1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0" table:style-name="ce12">
            <text:p>70</text:p>
          </table:table-cell>
          <table:table-cell office:value-type="float" office:value="45.08" table:style-name="ce30">
            <text:p><text:s/>45,0800<text:s/></text:p>
          </table:table-cell>
          <table:table-cell office:value-type="float" office:value="0.93167701863354768" table:formula="msoxl:=((C83/C82)-1)*100" table:style-name="ce6">
            <text:p>0,9317<text:s/></text:p>
          </table:table-cell>
          <table:table-cell office:value-type="float" office:value="0.6407414169104565" table:formula="msoxl:=+E83*(D82/100+1)" table:style-name="ce4">
            <text:p>0,6407414169<text:s/></text:p>
          </table:table-cell>
          <table:table-cell table:number-columns-repeated="2" table:style-name="ce58"/>
          <table:table-cell office:value-type="float" office:value="132221.82578504927" table:formula="msoxl:=+E$753/E82" table:style-name="ce102">
            <text:p><text:s/>132.221,83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0" table:style-name="ce13">
            <text:p>70</text:p>
          </table:table-cell>
          <table:table-cell office:value-type="float" office:value="45.5" table:style-name="ce29">
            <text:p><text:s/>45,5000<text:s/></text:p>
          </table:table-cell>
          <table:table-cell office:value-type="float" office:value="1.5384615384615552" table:formula="msoxl:=((C84/C83)-1)*100" table:style-name="ce7">
            <text:p>1,5385<text:s/></text:p>
          </table:table-cell>
          <table:table-cell office:value-type="float" office:value="0.63482688075435989" table:formula="msoxl:=+E84*(D83/100+1)" table:style-name="ce4">
            <text:p>0,6348268808<text:s/></text:p>
          </table:table-cell>
          <table:table-cell table:number-columns-repeated="2" table:style-name="ce58"/>
          <table:table-cell office:value-type="float" office:value="133453.70614950627" table:formula="msoxl:=+E$753/E83" table:style-name="ce102">
            <text:p><text:s/>133.453,71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0" table:style-name="ce12">
            <text:p>70</text:p>
          </table:table-cell>
          <table:table-cell office:value-type="float" office:value="46.2" table:style-name="ce30">
            <text:p><text:s/>46,2000<text:s/></text:p>
          </table:table-cell>
          <table:table-cell office:value-type="float" office:value="0.88744588744587016" table:formula="msoxl:=((C85/C84)-1)*100" table:style-name="ce6">
            <text:p>0,8874<text:s/></text:p>
          </table:table-cell>
          <table:table-cell office:value-type="float" office:value="0.62520829165202096" table:formula="msoxl:=+E85*(D84/100+1)" table:style-name="ce4">
            <text:p>0,6252082917<text:s/></text:p>
          </table:table-cell>
          <table:table-cell table:number-columns-repeated="2" table:style-name="ce58"/>
          <table:table-cell office:value-type="float" office:value="135506.84009026794" table:formula="msoxl:=+E$753/E84" table:style-name="ce102">
            <text:p><text:s/>135.506,84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0" table:style-name="ce13">
            <text:p>70</text:p>
          </table:table-cell>
          <table:table-cell office:value-type="float" office:value="46.61" table:style-name="ce29">
            <text:p><text:s/>46,6100<text:s/></text:p>
          </table:table-cell>
          <table:table-cell office:value-type="float" office:value="0.9440034327397484" table:formula="msoxl:=((C86/C85)-1)*100" table:style-name="ce7">
            <text:p>0,9440<text:s/></text:p>
          </table:table-cell>
          <table:table-cell office:value-type="float" office:value="0.61970871217170942" table:formula="msoxl:=+E86*(D85/100+1)" table:style-name="ce4">
            <text:p>0,6197087122<text:s/></text:p>
          </table:table-cell>
          <table:table-cell table:number-columns-repeated="2" table:style-name="ce58"/>
          <table:table-cell office:value-type="float" office:value="136709.38996985686" table:formula="msoxl:=+E$753/E85" table:style-name="ce102">
            <text:p><text:s/>136.709,39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0" table:style-name="ce12">
            <text:p>70</text:p>
          </table:table-cell>
          <table:table-cell office:value-type="float" office:value="47.05" table:style-name="ce30">
            <text:p><text:s/>47,0500<text:s/></text:p>
          </table:table-cell>
          <table:table-cell office:value-type="float" office:value="1.1902231668437846" table:formula="msoxl:=((C87/C86)-1)*100" table:style-name="ce6">
            <text:p>1,1902<text:s/></text:p>
          </table:table-cell>
          <table:table-cell office:value-type="float" office:value="0.61391334908232476" table:formula="msoxl:=+E87*(D86/100+1)" table:style-name="ce4">
            <text:p>0,6139133491<text:s/></text:p>
          </table:table-cell>
          <table:table-cell table:number-columns-repeated="2" table:style-name="ce58"/>
          <table:table-cell office:value-type="float" office:value="137999.93130404985" table:formula="msoxl:=+E$753/E86" table:style-name="ce102">
            <text:p><text:s/>137.999,93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0" table:style-name="ce13">
            <text:p>70</text:p>
          </table:table-cell>
          <table:table-cell office:value-type="float" office:value="47.61" table:style-name="ce29">
            <text:p><text:s/>47,6100<text:s/></text:p>
          </table:table-cell>
          <table:table-cell office:value-type="float" office:value="1.8903591682419618" table:formula="msoxl:=((C88/C87)-1)*100" table:style-name="ce7">
            <text:p>1,8904<text:s/></text:p>
          </table:table-cell>
          <table:table-cell office:value-type="float" office:value="0.60669235610845162" table:formula="msoxl:=+E88*(D87/100+1)" table:style-name="ce4">
            <text:p>0,6066923561<text:s/></text:p>
          </table:table-cell>
          <table:table-cell table:number-columns-repeated="2" table:style-name="ce58"/>
          <table:table-cell office:value-type="float" office:value="139642.43845665918" table:formula="msoxl:=+E$753/E87" table:style-name="ce102">
            <text:p><text:s/>139.642,44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0" table:style-name="ce12">
            <text:p>70</text:p>
          </table:table-cell>
          <table:table-cell office:value-type="float" office:value="48.51" table:style-name="ce30">
            <text:p><text:s/>48,5100<text:s/></text:p>
          </table:table-cell>
          <table:table-cell office:value-type="float" office:value="2.1232735518449841" table:formula="msoxl:=((C89/C88)-1)*100" table:style-name="ce6">
            <text:p>2,1233<text:s/></text:p>
          </table:table-cell>
          <table:table-cell office:value-type="float" office:value="0.59543646824002028" table:formula="msoxl:=+E89*(D88/100+1)" table:style-name="ce4">
            <text:p>0,5954364682<text:s/></text:p>
          </table:table-cell>
          <table:table-cell table:number-columns-repeated="2" table:style-name="ce58"/>
          <table:table-cell office:value-type="float" office:value="142282.18209478125" table:formula="msoxl:=+E$753/E88" table:style-name="ce102">
            <text:p><text:s/>142.282,18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0" table:style-name="ce13">
            <text:p>70</text:p>
          </table:table-cell>
          <table:table-cell office:value-type="float" office:value="49.54" table:style-name="ce29">
            <text:p><text:s/>49,5400<text:s/></text:p>
          </table:table-cell>
          <table:table-cell office:value-type="float" office:value="1.9580137262817932" table:formula="msoxl:=((C90/C89)-1)*100" table:style-name="ce7">
            <text:p>1,9580<text:s/></text:p>
          </table:table-cell>
          <table:table-cell office:value-type="float" office:value="0.58305658204124711" table:formula="msoxl:=+E90*(D89/100+1)" table:style-name="ce4">
            <text:p>0,5830565820<text:s/></text:p>
          </table:table-cell>
          <table:table-cell table:number-columns-repeated="2" table:style-name="ce58"/>
          <table:table-cell office:value-type="float" office:value="145303.22203618768" table:formula="msoxl:=+E$753/E89" table:style-name="ce102">
            <text:p><text:s/>145.303,22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1" table:style-name="ce12">
            <text:p>71</text:p>
          </table:table-cell>
          <table:table-cell office:value-type="float" office:value="50.51" table:style-name="ce30">
            <text:p><text:s/>50,5100<text:s/></text:p>
          </table:table-cell>
          <table:table-cell office:value-type="float" office:value="1.841219560483065" table:formula="msoxl:=((C91/C90)-1)*100" table:style-name="ce6">
            <text:p>1,8412<text:s/></text:p>
          </table:table-cell>
          <table:table-cell office:value-type="float" office:value="0.57185949464112817" table:formula="msoxl:=+E91*(D90/100+1)" table:style-name="ce4">
            <text:p>0,5718594946<text:s/></text:p>
          </table:table-cell>
          <table:table-cell table:number-columns-repeated="2" table:style-name="ce58"/>
          <table:table-cell office:value-type="float" office:value="148148.27906838592" table:formula="msoxl:=+E$753/E90" table:style-name="ce102">
            <text:p><text:s/>148.148,28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1" table:style-name="ce13">
            <text:p>71</text:p>
          </table:table-cell>
          <table:table-cell office:value-type="float" office:value="51.44" table:style-name="ce29">
            <text:p><text:s/>51,4400<text:s/></text:p>
          </table:table-cell>
          <table:table-cell office:value-type="float" office:value="1.3219284603421366" table:formula="msoxl:=((C92/C91)-1)*100" table:style-name="ce7">
            <text:p>1,3219<text:s/></text:p>
          </table:table-cell>
          <table:table-cell office:value-type="float" office:value="0.56152066629711095" table:formula="msoxl:=+E92*(D91/100+1)" table:style-name="ce4">
            <text:p>0,5615206663<text:s/></text:p>
          </table:table-cell>
          <table:table-cell table:number-columns-repeated="2" table:style-name="ce58"/>
          <table:table-cell office:value-type="float" office:value="150876.01416111208" table:formula="msoxl:=+E$753/E91" table:style-name="ce102">
            <text:p><text:s/>150.876,01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1" table:style-name="ce12">
            <text:p>71</text:p>
          </table:table-cell>
          <table:table-cell office:value-type="float" office:value="52.12" table:style-name="ce30">
            <text:p><text:s/>52,1200<text:s/></text:p>
          </table:table-cell>
          <table:table-cell office:value-type="float" office:value="0.99769762087491554" table:formula="msoxl:=((C93/C92)-1)*100" table:style-name="ce6">
            <text:p>0,9977<text:s/></text:p>
          </table:table-cell>
          <table:table-cell office:value-type="float" office:value="0.5541946100215539" table:formula="msoxl:=+E93*(D92/100+1)" table:style-name="ce4">
            <text:p>0,5541946100<text:s/></text:p>
          </table:table-cell>
          <table:table-cell table:number-columns-repeated="2" table:style-name="ce58"/>
          <table:table-cell office:value-type="float" office:value="152870.48713213764" table:formula="msoxl:=+E$753/E92" table:style-name="ce102">
            <text:p><text:s/>152.870,49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1" table:style-name="ce13">
            <text:p>71</text:p>
          </table:table-cell>
          <table:table-cell office:value-type="float" office:value="52.64" table:style-name="ce29">
            <text:p><text:s/>52,6400<text:s/></text:p>
          </table:table-cell>
          <table:table-cell office:value-type="float" office:value="1.1588145896656465" table:formula="msoxl:=((C94/C93)-1)*100" table:style-name="ce7">
            <text:p>1,1588<text:s/></text:p>
          </table:table-cell>
          <table:table-cell office:value-type="float" office:value="0.54872004320523149" table:formula="msoxl:=+E94*(D93/100+1)" table:style-name="ce4">
            <text:p>0,5487200432<text:s/></text:p>
          </table:table-cell>
          <table:table-cell table:number-columns-repeated="2" table:style-name="ce58"/>
          <table:table-cell office:value-type="float" office:value="154395.67234527488" table:formula="msoxl:=+E$753/E93" table:style-name="ce102">
            <text:p><text:s/>154.395,67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1" table:style-name="ce12">
            <text:p>71</text:p>
          </table:table-cell>
          <table:table-cell office:value-type="float" office:value="53.25" table:style-name="ce30">
            <text:p><text:s/>53,2500<text:s/></text:p>
          </table:table-cell>
          <table:table-cell office:value-type="float" office:value="1.4272300469483579" table:formula="msoxl:=((C95/C94)-1)*100" table:style-name="ce6">
            <text:p>1,4272<text:s/></text:p>
          </table:table-cell>
          <table:table-cell office:value-type="float" office:value="0.54243423613752839" table:formula="msoxl:=+E95*(D94/100+1)" table:style-name="ce4">
            <text:p>0,5424342361<text:s/></text:p>
          </table:table-cell>
          <table:table-cell table:number-columns-repeated="2" table:style-name="ce58"/>
          <table:table-cell office:value-type="float" office:value="156184.83192222432" table:formula="msoxl:=+E$753/E94" table:style-name="ce102">
            <text:p><text:s/>156.184,83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1" table:style-name="ce13">
            <text:p>71</text:p>
          </table:table-cell>
          <table:table-cell office:value-type="float" office:value="54.01" table:style-name="ce29">
            <text:p><text:s/>54,0100<text:s/></text:p>
          </table:table-cell>
          <table:table-cell office:value-type="float" office:value="1.9811146084058429" table:formula="msoxl:=((C96/C95)-1)*100" table:style-name="ce7">
            <text:p>1,9811<text:s/></text:p>
          </table:table-cell>
          <table:table-cell office:value-type="float" office:value="0.53480139000783899" table:formula="msoxl:=+E96*(D95/100+1)" table:style-name="ce4">
            <text:p>0,5348013900<text:s/></text:p>
          </table:table-cell>
          <table:table-cell table:number-columns-repeated="2" table:style-name="ce58"/>
          <table:table-cell office:value-type="float" office:value="158413.9487721941" table:formula="msoxl:=+E$753/E95" table:style-name="ce102">
            <text:p><text:s/>158.413,95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1" table:style-name="ce12">
            <text:p>71</text:p>
          </table:table-cell>
          <table:table-cell office:value-type="float" office:value="55.08" table:style-name="ce30">
            <text:p><text:s/>55,0800<text:s/></text:p>
          </table:table-cell>
          <table:table-cell office:value-type="float" office:value="1.9970951343500465" table:formula="msoxl:=((C97/C96)-1)*100" table:style-name="ce6">
            <text:p>1,9971<text:s/></text:p>
          </table:table-cell>
          <table:table-cell office:value-type="float" office:value="0.52441218362969111" table:formula="msoxl:=+E97*(D96/100+1)" table:style-name="ce4">
            <text:p>0,5244121836<text:s/></text:p>
          </table:table-cell>
          <table:table-cell table:number-columns-repeated="2" table:style-name="ce58"/>
          <table:table-cell office:value-type="float" office:value="161552.31065307258" table:formula="msoxl:=+E$753/E96" table:style-name="ce102">
            <text:p><text:s/>161.552,31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1" table:style-name="ce13">
            <text:p>71</text:p>
          </table:table-cell>
          <table:table-cell office:value-type="float" office:value="56.18" table:style-name="ce29">
            <text:p><text:s/>56,1800<text:s/></text:p>
          </table:table-cell>
          <table:table-cell office:value-type="float" office:value="2.1003915984336041" table:formula="msoxl:=((C98/C97)-1)*100" table:style-name="ce7">
            <text:p>2,1004<text:s/></text:p>
          </table:table-cell>
          <table:table-cell office:value-type="float" office:value="0.51414423414601962" table:formula="msoxl:=+E98*(D97/100+1)" table:style-name="ce4">
            <text:p>0,5141442341<text:s/></text:p>
          </table:table-cell>
          <table:table-cell table:number-columns-repeated="2" table:style-name="ce58"/>
          <table:table-cell office:value-type="float" office:value="164778.66398855517" table:formula="msoxl:=+E$753/E97" table:style-name="ce102">
            <text:p><text:s/>164.778,66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1" table:style-name="ce12">
            <text:p>71</text:p>
          </table:table-cell>
          <table:table-cell office:value-type="float" office:value="57.36" table:style-name="ce30">
            <text:p><text:s/>57,3600<text:s/></text:p>
          </table:table-cell>
          <table:table-cell office:value-type="float" office:value="2.1792189679219032" table:formula="msoxl:=((C99/C98)-1)*100" table:style-name="ce6">
            <text:p>2,1792<text:s/></text:p>
          </table:table-cell>
          <table:table-cell office:value-type="float" office:value="0.50356734787872004" table:formula="msoxl:=+E99*(D98/100+1)" table:style-name="ce4">
            <text:p>0,5035673479<text:s/></text:p>
          </table:table-cell>
          <table:table-cell table:number-columns-repeated="2" table:style-name="ce58"/>
          <table:table-cell office:value-type="float" office:value="168239.66120298192" table:formula="msoxl:=+E$753/E98" table:style-name="ce102">
            <text:p><text:s/>168.239,66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1" table:style-name="ce13">
            <text:p>71</text:p>
          </table:table-cell>
          <table:table-cell office:value-type="float" office:value="58.61" table:style-name="ce29">
            <text:p><text:s/>58,6100<text:s/></text:p>
          </table:table-cell>
          <table:table-cell office:value-type="float" office:value="2.013308309162265" table:formula="msoxl:=((C100/C99)-1)*100" table:style-name="ce7">
            <text:p>2,0133<text:s/></text:p>
          </table:table-cell>
          <table:table-cell office:value-type="float" office:value="0.49282755629284047" table:formula="msoxl:=+E100*(D99/100+1)" table:style-name="ce4">
            <text:p>0,4928275563<text:s/></text:p>
          </table:table-cell>
          <table:table-cell table:number-columns-repeated="2" table:style-name="ce58"/>
          <table:table-cell office:value-type="float" office:value="171905.97181148487" table:formula="msoxl:=+E$753/E99" table:style-name="ce102">
            <text:p><text:s/>171.905,97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1" table:style-name="ce12">
            <text:p>71</text:p>
          </table:table-cell>
          <table:table-cell office:value-type="float" office:value="59.79" table:style-name="ce30">
            <text:p><text:s/>59,7900<text:s/></text:p>
          </table:table-cell>
          <table:table-cell office:value-type="float" office:value="1.6390700786084622" table:formula="msoxl:=((C101/C100)-1)*100" table:style-name="ce6">
            <text:p>1,6391<text:s/></text:p>
          </table:table-cell>
          <table:table-cell office:value-type="float" office:value="0.48310123890823514" table:formula="msoxl:=+E101*(D100/100+1)" table:style-name="ce4">
            <text:p>0,4831012389<text:s/></text:p>
          </table:table-cell>
          <table:table-cell table:number-columns-repeated="2" table:style-name="ce58"/>
          <table:table-cell office:value-type="float" office:value="175366.96902591162" table:formula="msoxl:=+E$753/E100" table:style-name="ce102">
            <text:p><text:s/>175.366,97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1" table:style-name="ce13">
            <text:p>71</text:p>
          </table:table-cell>
          <table:table-cell office:value-type="float" office:value="60.77" table:style-name="ce29">
            <text:p><text:s/>60,7700<text:s/></text:p>
          </table:table-cell>
          <table:table-cell office:value-type="float" office:value="1.2341615928912253" table:formula="msoxl:=((C102/C101)-1)*100" table:style-name="ce7">
            <text:p>1,2342<text:s/></text:p>
          </table:table-cell>
          <table:table-cell office:value-type="float" office:value="0.47531056564626262" table:formula="msoxl:=+E102*(D101/100+1)" table:style-name="ce4">
            <text:p>0,4753105656<text:s/></text:p>
          </table:table-cell>
          <table:table-cell table:number-columns-repeated="2" table:style-name="ce58"/>
          <table:table-cell office:value-type="float" office:value="178241.35654297791" table:formula="msoxl:=+E$753/E101" table:style-name="ce102">
            <text:p><text:s/>178.241,36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2" table:style-name="ce12">
            <text:p>72</text:p>
          </table:table-cell>
          <table:table-cell office:value-type="float" office:value="61.52" table:style-name="ce30">
            <text:p><text:s/>61,5200<text:s/></text:p>
          </table:table-cell>
          <table:table-cell office:value-type="float" office:value="1.2028608582574707" table:formula="msoxl:=((C103/C102)-1)*100" table:style-name="ce6">
            <text:p>1,2029<text:s/></text:p>
          </table:table-cell>
          <table:table-cell office:value-type="float" office:value="0.46951597975168041" table:formula="msoxl:=+E103*(D102/100+1)" table:style-name="ce4">
            <text:p>0,4695159798<text:s/></text:p>
          </table:table-cell>
          <table:table-cell table:number-columns-repeated="2" table:style-name="ce58"/>
          <table:table-cell office:value-type="float" office:value="180441.14290807967" table:formula="msoxl:=+E$753/E102" table:style-name="ce102">
            <text:p><text:s/>180.441,14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2" table:style-name="ce13">
            <text:p>72</text:p>
          </table:table-cell>
          <table:table-cell office:value-type="float" office:value="62.26" table:style-name="ce29">
            <text:p><text:s/>62,2600<text:s/></text:p>
          </table:table-cell>
          <table:table-cell office:value-type="float" office:value="1.3331191776421614" table:formula="msoxl:=((C104/C103)-1)*100" table:style-name="ce7">
            <text:p>1,3331<text:s/></text:p>
          </table:table-cell>
          <table:table-cell office:value-type="float" office:value="0.46393548143789559" table:formula="msoxl:=+E104*(D103/100+1)" table:style-name="ce4">
            <text:p>0,4639354814<text:s/></text:p>
          </table:table-cell>
          <table:table-cell table:number-columns-repeated="2" table:style-name="ce58"/>
          <table:table-cell office:value-type="float" office:value="182611.59878831339" table:formula="msoxl:=+E$753/E103" table:style-name="ce102">
            <text:p><text:s/>182.611,6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2" table:style-name="ce12">
            <text:p>72</text:p>
          </table:table-cell>
          <table:table-cell office:value-type="float" office:value="63.09" table:style-name="ce30">
            <text:p><text:s/>63,0900<text:s/></text:p>
          </table:table-cell>
          <table:table-cell office:value-type="float" office:value="1.1412268188302432" table:formula="msoxl:=((C105/C104)-1)*100" table:style-name="ce6">
            <text:p>1,1412<text:s/></text:p>
          </table:table-cell>
          <table:table-cell office:value-type="float" office:value="0.45783203478084283" table:formula="msoxl:=+E105*(D104/100+1)" table:style-name="ce4">
            <text:p>0,4578320348<text:s/></text:p>
          </table:table-cell>
          <table:table-cell table:number-columns-repeated="2" table:style-name="ce58"/>
          <table:table-cell office:value-type="float" office:value="185046.02903235937" table:formula="msoxl:=+E$753/E104" table:style-name="ce102">
            <text:p><text:s/>185.046,03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2" table:style-name="ce13">
            <text:p>72</text:p>
          </table:table-cell>
          <table:table-cell office:value-type="float" office:value="63.81" table:style-name="ce29">
            <text:p><text:s/>63,8100<text:s/></text:p>
          </table:table-cell>
          <table:table-cell office:value-type="float" office:value="1.3320796113461819" table:formula="msoxl:=((C106/C105)-1)*100" table:style-name="ce7">
            <text:p>1,3321<text:s/></text:p>
          </table:table-cell>
          <table:table-cell office:value-type="float" office:value="0.45266608798500824" table:formula="msoxl:=+E106*(D105/100+1)" table:style-name="ce4">
            <text:p>0,4526660880<text:s/></text:p>
          </table:table-cell>
          <table:table-cell table:number-columns-repeated="2" table:style-name="ce58"/>
          <table:table-cell office:value-type="float" office:value="187157.82394285704" table:formula="msoxl:=+E$753/E105" table:style-name="ce102">
            <text:p><text:s/>187.157,82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2" table:style-name="ce12">
            <text:p>72</text:p>
          </table:table-cell>
          <table:table-cell office:value-type="float" office:value="64.66" table:style-name="ce30">
            <text:p><text:s/>64,6600<text:s/></text:p>
          </table:table-cell>
          <table:table-cell office:value-type="float" office:value="1.6857407980204187" table:formula="msoxl:=((C107/C106)-1)*100" table:style-name="ce6">
            <text:p>1,6857<text:s/></text:p>
          </table:table-cell>
          <table:table-cell office:value-type="float" office:value="0.4467154821268694" table:formula="msoxl:=+E107*(D106/100+1)" table:style-name="ce4">
            <text:p>0,4467154821<text:s/></text:p>
          </table:table-cell>
          <table:table-cell table:number-columns-repeated="2" table:style-name="ce58"/>
          <table:table-cell office:value-type="float" office:value="189650.91515663901" table:formula="msoxl:=+E$753/E106" table:style-name="ce102">
            <text:p><text:s/>189.650,92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2" table:style-name="ce13">
            <text:p>72</text:p>
          </table:table-cell>
          <table:table-cell office:value-type="float" office:value="65.75" table:style-name="ce29">
            <text:p><text:s/>65,7500<text:s/></text:p>
          </table:table-cell>
          <table:table-cell office:value-type="float" office:value="1.7946768060836504" table:formula="msoxl:=((C108/C107)-1)*100" table:style-name="ce7">
            <text:p>1,7947<text:s/></text:p>
          </table:table-cell>
          <table:table-cell office:value-type="float" office:value="0.43930985664370154" table:formula="msoxl:=+E108*(D107/100+1)" table:style-name="ce4">
            <text:p>0,4393098566<text:s/></text:p>
          </table:table-cell>
          <table:table-cell table:number-columns-repeated="2" table:style-name="ce58"/>
          <table:table-cell office:value-type="float" office:value="192847.93800725354" table:formula="msoxl:=+E$753/E107" table:style-name="ce102">
            <text:p><text:s/>192.847,94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2" table:style-name="ce12">
            <text:p>72</text:p>
          </table:table-cell>
          <table:table-cell office:value-type="float" office:value="66.930000000000007" table:style-name="ce30">
            <text:p><text:s/>66,9300<text:s/></text:p>
          </table:table-cell>
          <table:table-cell office:value-type="float" office:value="1.4343343792021512" table:formula="msoxl:=((C109/C108)-1)*100" table:style-name="ce6">
            <text:p>1,4343<text:s/></text:p>
          </table:table-cell>
          <table:table-cell office:value-type="float" office:value="0.43156466568539331" table:formula="msoxl:=+E109*(D108/100+1)" table:style-name="ce4">
            <text:p>0,4315646657<text:s/></text:p>
          </table:table-cell>
          <table:table-cell table:number-columns-repeated="2" table:style-name="ce58"/>
          <table:table-cell office:value-type="float" office:value="196308.93522168032" table:formula="msoxl:=+E$753/E108" table:style-name="ce102">
            <text:p><text:s/>196.308,94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2" table:style-name="ce13">
            <text:p>72</text:p>
          </table:table-cell>
          <table:table-cell office:value-type="float" office:value="67.89" table:style-name="ce29">
            <text:p><text:s/>67,8900<text:s/></text:p>
          </table:table-cell>
          <table:table-cell office:value-type="float" office:value="0.83959346000883617" table:formula="msoxl:=((C110/C109)-1)*100" table:style-name="ce7">
            <text:p>0,8396<text:s/></text:p>
          </table:table-cell>
          <table:table-cell office:value-type="float" office:value="0.42546211628109259" table:formula="msoxl:=+E110*(D109/100+1)" table:style-name="ce4">
            <text:p>0,4254621163<text:s/></text:p>
          </table:table-cell>
          <table:table-cell table:number-columns-repeated="2" table:style-name="ce58"/>
          <table:table-cell office:value-type="float" office:value="199124.66176901056" table:formula="msoxl:=+E$753/E109" table:style-name="ce102">
            <text:p><text:s/>199.124,66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2" table:style-name="ce12">
            <text:p>72</text:p>
          </table:table-cell>
          <table:table-cell office:value-type="float" office:value="68.459999999999994" table:style-name="ce30">
            <text:p><text:s/>68,4600<text:s/></text:p>
          </table:table-cell>
          <table:table-cell office:value-type="float" office:value="0.71574642126790433" table:formula="msoxl:=((C111/C110)-1)*100" table:style-name="ce6">
            <text:p>0,7157<text:s/></text:p>
          </table:table-cell>
          <table:table-cell office:value-type="float" office:value="0.42191970602283635" table:formula="msoxl:=+E111*(D110/100+1)" table:style-name="ce4">
            <text:p>0,4219197060<text:s/></text:p>
          </table:table-cell>
          <table:table-cell table:number-columns-repeated="2" table:style-name="ce58"/>
          <table:table-cell office:value-type="float" office:value="200796.49940648788" table:formula="msoxl:=+E$753/E110" table:style-name="ce102">
            <text:p><text:s/>200.796,5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2" table:style-name="ce13">
            <text:p>72</text:p>
          </table:table-cell>
          <table:table-cell office:value-type="float" office:value="68.95" table:style-name="ce29">
            <text:p><text:s/>68,9500<text:s/></text:p>
          </table:table-cell>
          <table:table-cell office:value-type="float" office:value="0.95721537345903052" table:formula="msoxl:=((C112/C111)-1)*100" table:style-name="ce7">
            <text:p>0,9572<text:s/></text:p>
          </table:table-cell>
          <table:table-cell office:value-type="float" office:value="0.4189212918683593" table:formula="msoxl:=+E112*(D111/100+1)" table:style-name="ce4">
            <text:p>0,4189212919<text:s/></text:p>
          </table:table-cell>
          <table:table-cell table:number-columns-repeated="2" table:style-name="ce58"/>
          <table:table-cell office:value-type="float" office:value="202233.69316502105" table:formula="msoxl:=+E$753/E111" table:style-name="ce102">
            <text:p><text:s/>202.233,69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2" table:style-name="ce12">
            <text:p>72</text:p>
          </table:table-cell>
          <table:table-cell office:value-type="float" office:value="69.61" table:style-name="ce30">
            <text:p><text:s/>69,6100<text:s/></text:p>
          </table:table-cell>
          <table:table-cell office:value-type="float" office:value="0.66082459416749728" table:formula="msoxl:=((C113/C112)-1)*100" table:style-name="ce6">
            <text:p>0,6608<text:s/></text:p>
          </table:table-cell>
          <table:table-cell office:value-type="float" office:value="0.41494933306024095" table:formula="msoxl:=+E113*(D112/100+1)" table:style-name="ce4">
            <text:p>0,4149493331<text:s/></text:p>
          </table:table-cell>
          <table:table-cell table:number-columns-repeated="2" table:style-name="ce58"/>
          <table:table-cell office:value-type="float" office:value="204169.50516631058" table:formula="msoxl:=+E$753/E112" table:style-name="ce102">
            <text:p><text:s/>204.169,51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2" table:style-name="ce13">
            <text:p>72</text:p>
          </table:table-cell>
          <table:table-cell office:value-type="float" office:value="70.069999999999993" table:style-name="ce29">
            <text:p><text:s/>70,0700<text:s/></text:p>
          </table:table-cell>
          <table:table-cell office:value-type="float" office:value="1.1417154274297348" table:formula="msoxl:=((C114/C113)-1)*100" table:style-name="ce7">
            <text:p>1,1417<text:s/></text:p>
          </table:table-cell>
          <table:table-cell office:value-type="float" office:value="0.41222524724309084" table:formula="msoxl:=+E114*(D113/100+1)" table:style-name="ce4">
            <text:p>0,4122252472<text:s/></text:p>
          </table:table-cell>
          <table:table-cell table:number-columns-repeated="2" table:style-name="ce58"/>
          <table:table-cell office:value-type="float" office:value="205518.70747023963" table:formula="msoxl:=+E$753/E113" table:style-name="ce102">
            <text:p><text:s/>205.518,71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3" table:style-name="ce12">
            <text:p>73</text:p>
          </table:table-cell>
          <table:table-cell office:value-type="float" office:value="70.87" table:style-name="ce30">
            <text:p><text:s/>70,8700<text:s/></text:p>
          </table:table-cell>
          <table:table-cell office:value-type="float" office:value="0.98772400169322427" table:formula="msoxl:=((C115/C114)-1)*100" table:style-name="ce6">
            <text:p>0,9877<text:s/></text:p>
          </table:table-cell>
          <table:table-cell office:value-type="float" office:value="0.40757193557673727" table:formula="msoxl:=+E115*(D114/100+1)" table:style-name="ce4">
            <text:p>0,4075719356<text:s/></text:p>
          </table:table-cell>
          <table:table-cell table:number-columns-repeated="2" table:style-name="ce58"/>
          <table:table-cell office:value-type="float" office:value="207865.14625968155" table:formula="msoxl:=+E$753/E114" table:style-name="ce102">
            <text:p><text:s/>207.865,15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3" table:style-name="ce13">
            <text:p>73</text:p>
          </table:table-cell>
          <table:table-cell office:value-type="float" office:value="71.569999999999993" table:style-name="ce29">
            <text:p><text:s/>71,5700<text:s/></text:p>
          </table:table-cell>
          <table:table-cell office:value-type="float" office:value="1.0479251082855967" table:formula="msoxl:=((C116/C115)-1)*100" table:style-name="ce7">
            <text:p>1,0479<text:s/></text:p>
          </table:table-cell>
          <table:table-cell office:value-type="float" office:value="0.40358562350598537" table:formula="msoxl:=+E116*(D115/100+1)" table:style-name="ce4">
            <text:p>0,4035856235<text:s/></text:p>
          </table:table-cell>
          <table:table-cell table:number-columns-repeated="2" table:style-name="ce58"/>
          <table:table-cell office:value-type="float" office:value="209918.28020044317" table:formula="msoxl:=+E$753/E115" table:style-name="ce102">
            <text:p><text:s/>209.918,28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3" table:style-name="ce12">
            <text:p>73</text:p>
          </table:table-cell>
          <table:table-cell office:value-type="float" office:value="72.319999999999993" table:style-name="ce30">
            <text:p><text:s/>72,3200<text:s/></text:p>
          </table:table-cell>
          <table:table-cell office:value-type="float" office:value="1.2029867256637239" table:formula="msoxl:=((C117/C116)-1)*100" table:style-name="ce6">
            <text:p>1,2030<text:s/></text:p>
          </table:table-cell>
          <table:table-cell office:value-type="float" office:value="0.39940020843920593" table:formula="msoxl:=+E117*(D116/100+1)" table:style-name="ce4">
            <text:p>0,3994002084<text:s/></text:p>
          </table:table-cell>
          <table:table-cell table:number-columns-repeated="2" table:style-name="ce58"/>
          <table:table-cell office:value-type="float" office:value="212118.06656554493" table:formula="msoxl:=+E$753/E116" table:style-name="ce102">
            <text:p><text:s/>212.118,07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3" table:style-name="ce13">
            <text:p>73</text:p>
          </table:table-cell>
          <table:table-cell office:value-type="float" office:value="73.19" table:style-name="ce29">
            <text:p><text:s/>73,1900<text:s/></text:p>
          </table:table-cell>
          <table:table-cell office:value-type="float" office:value="1.147697772919809" table:formula="msoxl:=((C118/C117)-1)*100" table:style-name="ce7">
            <text:p>1,1477<text:s/></text:p>
          </table:table-cell>
          <table:table-cell office:value-type="float" office:value="0.39465259016700877" table:formula="msoxl:=+E118*(D117/100+1)" table:style-name="ce4">
            <text:p>0,3946525902<text:s/></text:p>
          </table:table-cell>
          <table:table-cell table:number-columns-repeated="2" table:style-name="ce58"/>
          <table:table-cell office:value-type="float" office:value="214669.81874906295" table:formula="msoxl:=+E$753/E117" table:style-name="ce102">
            <text:p><text:s/>214.669,82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3" table:style-name="ce12">
            <text:p>73</text:p>
          </table:table-cell>
          <table:table-cell office:value-type="float" office:value="74.03" table:style-name="ce30">
            <text:p><text:s/>74,0300<text:s/></text:p>
          </table:table-cell>
          <table:table-cell office:value-type="float" office:value="1.269755504525194" table:formula="msoxl:=((C119/C118)-1)*100" table:style-name="ce6">
            <text:p>1,2698<text:s/></text:p>
          </table:table-cell>
          <table:table-cell office:value-type="float" office:value="0.39017456536976047" table:formula="msoxl:=+E119*(D118/100+1)" table:style-name="ce4">
            <text:p>0,3901745654<text:s/></text:p>
          </table:table-cell>
          <table:table-cell table:number-columns-repeated="2" table:style-name="ce58"/>
          <table:table-cell office:value-type="float" office:value="217133.57947797695" table:formula="msoxl:=+E$753/E118" table:style-name="ce102">
            <text:p><text:s/>217.133,58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3" table:style-name="ce13">
            <text:p>73</text:p>
          </table:table-cell>
          <table:table-cell office:value-type="float" office:value="74.97" table:style-name="ce29">
            <text:p><text:s/>74,9700<text:s/></text:p>
          </table:table-cell>
          <table:table-cell office:value-type="float" office:value="1.1071095104708606" table:formula="msoxl:=((C120/C119)-1)*100" table:style-name="ce7">
            <text:p>1,1071<text:s/></text:p>
          </table:table-cell>
          <table:table-cell office:value-type="float" office:value="0.38528242062589524" table:formula="msoxl:=+E120*(D119/100+1)" table:style-name="ce4">
            <text:p>0,3852824206<text:s/></text:p>
          </table:table-cell>
          <table:table-cell table:number-columns-repeated="2" table:style-name="ce58"/>
          <table:table-cell office:value-type="float" office:value="219890.64505557116" table:formula="msoxl:=+E$753/E119" table:style-name="ce102">
            <text:p><text:s/>219.890,65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3" table:style-name="ce12">
            <text:p>73</text:p>
          </table:table-cell>
          <table:table-cell office:value-type="float" office:value="75.8" table:style-name="ce30">
            <text:p><text:s/>75,8000<text:s/></text:p>
          </table:table-cell>
          <table:table-cell office:value-type="float" office:value="0.89709762532983461" table:formula="msoxl:=((C121/C120)-1)*100" table:style-name="ce6">
            <text:p>0,8971<text:s/></text:p>
          </table:table-cell>
          <table:table-cell office:value-type="float" office:value="0.38106362894885704" table:formula="msoxl:=+E121*(D120/100+1)" table:style-name="ce4">
            <text:p>0,3810636289<text:s/></text:p>
          </table:table-cell>
          <table:table-cell table:number-columns-repeated="2" table:style-name="ce58"/>
          <table:table-cell office:value-type="float" office:value="222325.07529961714" table:formula="msoxl:=+E$753/E120" table:style-name="ce102">
            <text:p><text:s/>222.325,08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3" table:style-name="ce13">
            <text:p>73</text:p>
          </table:table-cell>
          <table:table-cell office:value-type="float" office:value="76.48" table:style-name="ce29">
            <text:p><text:s/>76,4800<text:s/></text:p>
          </table:table-cell>
          <table:table-cell office:value-type="float" office:value="0.83682008368199945" table:formula="msoxl:=((C122/C121)-1)*100" table:style-name="ce7">
            <text:p>0,8368<text:s/></text:p>
          </table:table-cell>
          <table:table-cell office:value-type="float" office:value="0.37767551090903972" table:formula="msoxl:=+E122*(D121/100+1)" table:style-name="ce4">
            <text:p>0,3776755109<text:s/></text:p>
          </table:table-cell>
          <table:table-cell table:number-columns-repeated="2" table:style-name="ce58"/>
          <table:table-cell office:value-type="float" office:value="224319.54827064276" table:formula="msoxl:=+E$753/E121" table:style-name="ce102">
            <text:p><text:s/>224.319,55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3" table:style-name="ce12">
            <text:p>73</text:p>
          </table:table-cell>
          <table:table-cell office:value-type="float" office:value="77.12" table:style-name="ce30">
            <text:p><text:s/>77,1200<text:s/></text:p>
          </table:table-cell>
          <table:table-cell office:value-type="float" office:value="0.97251037344399105" table:formula="msoxl:=((C123/C122)-1)*100" table:style-name="ce6">
            <text:p>0,9725<text:s/></text:p>
          </table:table-cell>
          <table:table-cell office:value-type="float" office:value="0.37454127430398548" table:formula="msoxl:=+E123*(D122/100+1)" table:style-name="ce4">
            <text:p>0,3745412743<text:s/></text:p>
          </table:table-cell>
          <table:table-cell table:number-columns-repeated="2" table:style-name="ce58"/>
          <table:table-cell office:value-type="float" office:value="226196.69930219624" table:formula="msoxl:=+E$753/E122" table:style-name="ce102">
            <text:p><text:s/>226.196,7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3" table:style-name="ce13">
            <text:p>73</text:p>
          </table:table-cell>
          <table:table-cell office:value-type="float" office:value="77.87" table:style-name="ce29">
            <text:p><text:s/>77,8700<text:s/></text:p>
          </table:table-cell>
          <table:table-cell office:value-type="float" office:value="0.68062154873507197" table:formula="msoxl:=((C124/C123)-1)*100" table:style-name="ce7">
            <text:p>0,6806<text:s/></text:p>
          </table:table-cell>
          <table:table-cell office:value-type="float" office:value="0.37093390361273093" table:formula="msoxl:=+E124*(D123/100+1)" table:style-name="ce4">
            <text:p>0,3709339036<text:s/></text:p>
          </table:table-cell>
          <table:table-cell table:number-columns-repeated="2" table:style-name="ce58"/>
          <table:table-cell office:value-type="float" office:value="228396.48566729799" table:formula="msoxl:=+E$753/E123" table:style-name="ce102">
            <text:p><text:s/>228.396,49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3" table:style-name="ce12">
            <text:p>73</text:p>
          </table:table-cell>
          <table:table-cell office:value-type="float" office:value="78.400000000000006" table:style-name="ce30">
            <text:p><text:s/>78,4000<text:s/></text:p>
          </table:table-cell>
          <table:table-cell office:value-type="float" office:value="0.85459183673468608" table:formula="msoxl:=((C125/C124)-1)*100" table:style-name="ce6">
            <text:p>0,8546<text:s/></text:p>
          </table:table-cell>
          <table:table-cell office:value-type="float" office:value="0.36842631472351223" table:formula="msoxl:=+E125*(D124/100+1)" table:style-name="ce4">
            <text:p>0,3684263147<text:s/></text:p>
          </table:table-cell>
          <table:table-cell table:number-columns-repeated="2" table:style-name="ce58"/>
          <table:table-cell office:value-type="float" office:value="229951.00136530324" table:formula="msoxl:=+E$753/E124" table:style-name="ce102">
            <text:p><text:s/>229.951,0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3" table:style-name="ce13">
            <text:p>73</text:p>
          </table:table-cell>
          <table:table-cell office:value-type="float" office:value="79.069999999999993" table:style-name="ce29">
            <text:p><text:s/>79,0700<text:s/></text:p>
          </table:table-cell>
          <table:table-cell office:value-type="float" office:value="1.960288352093098" table:formula="msoxl:=((C126/C125)-1)*100" table:style-name="ce7">
            <text:p>1,9603<text:s/></text:p>
          </table:table-cell>
          <table:table-cell office:value-type="float" office:value="0.36530445269158163" table:formula="msoxl:=+E126*(D125/100+1)" table:style-name="ce4">
            <text:p>0,3653044527<text:s/></text:p>
          </table:table-cell>
          <table:table-cell table:number-columns-repeated="2" table:style-name="ce58"/>
          <table:table-cell office:value-type="float" office:value="231916.1438514608" table:formula="msoxl:=+E$753/E125" table:style-name="ce102">
            <text:p><text:s/>231.916,14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4" table:style-name="ce12">
            <text:p>74</text:p>
          </table:table-cell>
          <table:table-cell office:value-type="float" office:value="80.62" table:style-name="ce30">
            <text:p><text:s/>80,6200<text:s/></text:p>
          </table:table-cell>
          <table:table-cell office:value-type="float" office:value="1.0543289506325992" table:formula="msoxl:=((C127/C126)-1)*100" table:style-name="ce6">
            <text:p>1,0543<text:s/></text:p>
          </table:table-cell>
          <table:table-cell office:value-type="float" office:value="0.35828110982787592" table:formula="msoxl:=+E127*(D126/100+1)" table:style-name="ce4">
            <text:p>0,3582811098<text:s/></text:p>
          </table:table-cell>
          <table:table-cell table:number-columns-repeated="2" table:style-name="ce58"/>
          <table:table-cell office:value-type="float" office:value="236462.36900600445" table:formula="msoxl:=+E$753/E126" table:style-name="ce102">
            <text:p><text:s/>236.462,37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4" table:style-name="ce13">
            <text:p>74</text:p>
          </table:table-cell>
          <table:table-cell office:value-type="float" office:value="81.47" table:style-name="ce29">
            <text:p><text:s/>81,4700<text:s/></text:p>
          </table:table-cell>
          <table:table-cell office:value-type="float" office:value="1.4974837363446625" table:formula="msoxl:=((C128/C127)-1)*100" table:style-name="ce7">
            <text:p>1,4975<text:s/></text:p>
          </table:table-cell>
          <table:table-cell office:value-type="float" office:value="0.35454305970692718" table:formula="msoxl:=+E128*(D127/100+1)" table:style-name="ce4">
            <text:p>0,3545430597<text:s/></text:p>
          </table:table-cell>
          <table:table-cell table:number-columns-repeated="2" table:style-name="ce58"/>
          <table:table-cell office:value-type="float" office:value="238955.46021978642" table:formula="msoxl:=+E$753/E127" table:style-name="ce102">
            <text:p><text:s/>238.955,46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4" table:style-name="ce12">
            <text:p>74</text:p>
          </table:table-cell>
          <table:table-cell office:value-type="float" office:value="82.69" table:style-name="ce30">
            <text:p><text:s/>82,6900<text:s/></text:p>
          </table:table-cell>
          <table:table-cell office:value-type="float" office:value="1.2577095174749031" table:formula="msoxl:=((C129/C128)-1)*100" table:style-name="ce6">
            <text:p>1,2577<text:s/></text:p>
          </table:table-cell>
          <table:table-cell office:value-type="float" office:value="0.3493121668197286" table:formula="msoxl:=+E129*(D128/100+1)" table:style-name="ce4">
            <text:p>0,3493121668<text:s/></text:p>
          </table:table-cell>
          <table:table-cell table:number-columns-repeated="2" table:style-name="ce58"/>
          <table:table-cell office:value-type="float" office:value="242533.77937368528" table:formula="msoxl:=+E$753/E128" table:style-name="ce102">
            <text:p><text:s/>242.533,78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4" table:style-name="ce13">
            <text:p>74</text:p>
          </table:table-cell>
          <table:table-cell office:value-type="float" office:value="83.73" table:style-name="ce29">
            <text:p><text:s/>83,7300<text:s/></text:p>
          </table:table-cell>
          <table:table-cell office:value-type="float" office:value="1.6362116326286813" table:formula="msoxl:=((C130/C129)-1)*100" table:style-name="ce7">
            <text:p>1,6362<text:s/></text:p>
          </table:table-cell>
          <table:table-cell office:value-type="float" office:value="0.34497340349126188" table:formula="msoxl:=+E130*(D129/100+1)" table:style-name="ce4">
            <text:p>0,3449734035<text:s/></text:p>
          </table:table-cell>
          <table:table-cell table:number-columns-repeated="2" table:style-name="ce58"/>
          <table:table-cell office:value-type="float" office:value="245584.1497999597" table:formula="msoxl:=+E$753/E129" table:style-name="ce102">
            <text:p><text:s/>245.584,15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4" table:style-name="ce12">
            <text:p>74</text:p>
          </table:table-cell>
          <table:table-cell office:value-type="float" office:value="85.1" table:style-name="ce30">
            <text:p><text:s/>85,1000<text:s/></text:p>
          </table:table-cell>
          <table:table-cell office:value-type="float" office:value="2.1269095182138598" table:formula="msoxl:=((C131/C130)-1)*100" table:style-name="ce6">
            <text:p>2,1269<text:s/></text:p>
          </table:table-cell>
          <table:table-cell office:value-type="float" office:value="0.33941977760661995" table:formula="msoxl:=+E131*(D130/100+1)" table:style-name="ce4">
            <text:p>0,3394197776<text:s/></text:p>
          </table:table-cell>
          <table:table-cell table:number-columns-repeated="2" table:style-name="ce58"/>
          <table:table-cell office:value-type="float" office:value="249602.42622687889" table:formula="msoxl:=+E$753/E130" table:style-name="ce102">
            <text:p><text:s/>249.602,43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4" table:style-name="ce13">
            <text:p>74</text:p>
          </table:table-cell>
          <table:table-cell office:value-type="float" office:value="86.91" table:style-name="ce29">
            <text:p><text:s/>86,9100<text:s/></text:p>
          </table:table-cell>
          <table:table-cell office:value-type="float" office:value="3.3252790242779939" table:formula="msoxl:=((C132/C131)-1)*100" table:style-name="ce7">
            <text:p>3,3253<text:s/></text:p>
          </table:table-cell>
          <table:table-cell office:value-type="float" office:value="0.33235097312534068" table:formula="msoxl:=+E132*(D131/100+1)" table:style-name="ce4">
            <text:p>0,3323509731<text:s/></text:p>
          </table:table-cell>
          <table:table-cell table:number-columns-repeated="2" table:style-name="ce58"/>
          <table:table-cell office:value-type="float" office:value="254911.24398799113" table:formula="msoxl:=+E$753/E131" table:style-name="ce102">
            <text:p><text:s/>254.911,24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4" table:style-name="ce12">
            <text:p>74</text:p>
          </table:table-cell>
          <table:table-cell office:value-type="float" office:value="89.8" table:style-name="ce30">
            <text:p><text:s/>89,8000<text:s/></text:p>
          </table:table-cell>
          <table:table-cell office:value-type="float" office:value="4.3986636971046877" table:formula="msoxl:=((C133/C132)-1)*100" table:style-name="ce6">
            <text:p>4,3987<text:s/></text:p>
          </table:table-cell>
          <table:table-cell office:value-type="float" office:value="0.32165504537108414" table:formula="msoxl:=+E133*(D132/100+1)" table:style-name="ce4">
            <text:p>0,3216550454<text:s/></text:p>
          </table:table-cell>
          <table:table-cell table:number-columns-repeated="2" table:style-name="ce58"/>
          <table:table-cell office:value-type="float" office:value="263387.7541148499" table:formula="msoxl:=+E$753/E132" table:style-name="ce102">
            <text:p><text:s/>263.387,75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4" table:style-name="ce13">
            <text:p>74</text:p>
          </table:table-cell>
          <table:table-cell office:value-type="float" office:value="93.75" table:style-name="ce29">
            <text:p><text:s/>93,7500<text:s/></text:p>
          </table:table-cell>
          <table:table-cell office:value-type="float" office:value="4.7679999999999945" table:formula="msoxl:=((C134/C133)-1)*100" table:style-name="ce7">
            <text:p>4,7680<text:s/></text:p>
          </table:table-cell>
          <table:table-cell office:value-type="float" office:value="0.30810264612611576" table:formula="msoxl:=+E134*(D133/100+1)" table:style-name="ce4">
            <text:p>0,3081026461<text:s/></text:p>
          </table:table-cell>
          <table:table-cell table:number-columns-repeated="2" table:style-name="ce58"/>
          <table:table-cell office:value-type="float" office:value="274973.29563771916" table:formula="msoxl:=+E$753/E133" table:style-name="ce102">
            <text:p><text:s/>274.973,3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4" table:style-name="ce12">
            <text:p>74</text:p>
          </table:table-cell>
          <table:table-cell office:value-type="float" office:value="98.22" table:style-name="ce30">
            <text:p><text:s/>98,2200<text:s/></text:p>
          </table:table-cell>
          <table:table-cell office:value-type="float" office:value="3.7466911016086346" table:formula="msoxl:=((C135/C134)-1)*100" table:style-name="ce6">
            <text:p>3,7467<text:s/></text:p>
          </table:table-cell>
          <table:table-cell office:value-type="float" office:value="0.29408087023338786" table:formula="msoxl:=+E135*(D134/100+1)" table:style-name="ce4">
            <text:p>0,2940808702<text:s/></text:p>
          </table:table-cell>
          <table:table-cell table:number-columns-repeated="2" table:style-name="ce58"/>
          <table:table-cell office:value-type="float" office:value="288084.0223737256" table:formula="msoxl:=+E$753/E134" table:style-name="ce102">
            <text:p><text:s/>288.084,02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4" table:style-name="ce13">
            <text:p>74</text:p>
          </table:table-cell>
          <table:table-cell office:value-type="float" office:value="101.9" table:style-name="ce29">
            <text:p><text:s/>101,9000<text:s/></text:p>
          </table:table-cell>
          <table:table-cell office:value-type="float" office:value="2.1589793915603339" table:formula="msoxl:=((C136/C135)-1)*100" table:style-name="ce7">
            <text:p>2,1590<text:s/></text:p>
          </table:table-cell>
          <table:table-cell office:value-type="float" office:value="0.28346048159296716" table:formula="msoxl:=+E136*(D135/100+1)" table:style-name="ce4">
            <text:p>0,2834604816<text:s/></text:p>
          </table:table-cell>
          <table:table-cell table:number-columns-repeated="2" table:style-name="ce58"/>
          <table:table-cell office:value-type="float" office:value="298877.64080515818" table:formula="msoxl:=+E$753/E135" table:style-name="ce102">
            <text:p><text:s/>298.877,64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4" table:style-name="ce12">
            <text:p>74</text:p>
          </table:table-cell>
          <table:table-cell office:value-type="float" office:value="104.1" table:style-name="ce30">
            <text:p><text:s/>104,1000<text:s/></text:p>
          </table:table-cell>
          <table:table-cell office:value-type="float" office:value="1.2584053794428396" table:formula="msoxl:=((C137/C136)-1)*100" table:style-name="ce6">
            <text:p>1,2584<text:s/></text:p>
          </table:table-cell>
          <table:table-cell office:value-type="float" office:value="0.27746996228936943" table:formula="msoxl:=+E137*(D136/100+1)" table:style-name="ce4">
            <text:p>0,2774699623<text:s/></text:p>
          </table:table-cell>
          <table:table-cell table:number-columns-repeated="2" table:style-name="ce58"/>
          <table:table-cell office:value-type="float" office:value="305330.34747612331" table:formula="msoxl:=+E$753/E136" table:style-name="ce102">
            <text:p><text:s/>305.330,35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4" table:style-name="ce13">
            <text:p>74</text:p>
          </table:table-cell>
          <table:table-cell office:value-type="float" office:value="105.41" table:style-name="ce29">
            <text:p><text:s/>105,4100<text:s/></text:p>
          </table:table-cell>
          <table:table-cell office:value-type="float" office:value="1.2807134048003155" table:formula="msoxl:=((C138/C137)-1)*100" table:style-name="ce7">
            <text:p>1,2807<text:s/></text:p>
          </table:table-cell>
          <table:table-cell office:value-type="float" office:value="0.27402165899177838" table:formula="msoxl:=+E138*(D137/100+1)" table:style-name="ce4">
            <text:p>0,2740216590<text:s/></text:p>
          </table:table-cell>
          <table:table-cell table:number-columns-repeated="2" table:style-name="ce58"/>
          <table:table-cell office:value-type="float" office:value="309172.64099383436" table:formula="msoxl:=+E$753/E137" table:style-name="ce102">
            <text:p><text:s/>309.172,64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5" table:style-name="ce12">
            <text:p>75</text:p>
          </table:table-cell>
          <table:table-cell office:value-type="float" office:value="106.76" table:style-name="ce30">
            <text:p><text:s/>106,7600<text:s/></text:p>
          </table:table-cell>
          <table:table-cell office:value-type="float" office:value="1.5174222555264016" table:formula="msoxl:=((C139/C138)-1)*100" table:style-name="ce6">
            <text:p>1,5174<text:s/></text:p>
          </table:table-cell>
          <table:table-cell office:value-type="float" office:value="0.27055660429302508" table:formula="msoxl:=+E139*(D138/100+1)" table:style-name="ce4">
            <text:p>0,2705566043<text:s/></text:p>
          </table:table-cell>
          <table:table-cell table:number-columns-repeated="2" table:style-name="ce58"/>
          <table:table-cell office:value-type="float" office:value="313132.25645101751" table:formula="msoxl:=+E$753/E138" table:style-name="ce102">
            <text:p><text:s/>313.132,26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5" table:style-name="ce13">
            <text:p>75</text:p>
          </table:table-cell>
          <table:table-cell office:value-type="float" office:value="108.38" table:style-name="ce29">
            <text:p><text:s/>108,3800<text:s/></text:p>
          </table:table-cell>
          <table:table-cell office:value-type="float" office:value="1.6608230300793503" table:formula="msoxl:=((C140/C139)-1)*100" table:style-name="ce7">
            <text:p>1,6608<text:s/></text:p>
          </table:table-cell>
          <table:table-cell office:value-type="float" office:value="0.26651248453887583" table:formula="msoxl:=+E140*(D139/100+1)" table:style-name="ce4">
            <text:p>0,2665124845<text:s/></text:p>
          </table:table-cell>
          <table:table-cell table:number-columns-repeated="2" table:style-name="ce58"/>
          <table:table-cell office:value-type="float" office:value="317883.79499963729" table:formula="msoxl:=+E$753/E139" table:style-name="ce102">
            <text:p><text:s/>317.883,79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5" table:style-name="ce12">
            <text:p>75</text:p>
          </table:table-cell>
          <table:table-cell office:value-type="float" office:value="110.18" table:style-name="ce30">
            <text:p><text:s/>110,1800<text:s/></text:p>
          </table:table-cell>
          <table:table-cell office:value-type="float" office:value="1.8787438736612705" table:formula="msoxl:=((C141/C140)-1)*100" table:style-name="ce6">
            <text:p>1,8787<text:s/></text:p>
          </table:table-cell>
          <table:table-cell office:value-type="float" office:value="0.26215849586425272" table:formula="msoxl:=+E141*(D140/100+1)" table:style-name="ce4">
            <text:p>0,2621584959<text:s/></text:p>
          </table:table-cell>
          <table:table-cell table:number-columns-repeated="2" table:style-name="ce58"/>
          <table:table-cell office:value-type="float" office:value="323163.28227588144" table:formula="msoxl:=+E$753/E140" table:style-name="ce102">
            <text:p><text:s/>323.163,28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5" table:style-name="ce13">
            <text:p>75</text:p>
          </table:table-cell>
          <table:table-cell office:value-type="float" office:value="112.25" table:style-name="ce29">
            <text:p><text:s/>112,2500<text:s/></text:p>
          </table:table-cell>
          <table:table-cell office:value-type="float" office:value="1.995545657015585" table:formula="msoxl:=((C142/C141)-1)*100" table:style-name="ce7">
            <text:p>1,9955<text:s/></text:p>
          </table:table-cell>
          <table:table-cell office:value-type="float" office:value="0.2573240362968674" table:formula="msoxl:=+E142*(D141/100+1)" table:style-name="ce4">
            <text:p>0,2573240363<text:s/></text:p>
          </table:table-cell>
          <table:table-cell table:number-columns-repeated="2" table:style-name="ce58"/>
          <table:table-cell office:value-type="float" office:value="329234.69264356227" table:formula="msoxl:=+E$753/E141" table:style-name="ce102">
            <text:p><text:s/>329.234,69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5" table:style-name="ce12">
            <text:p>75</text:p>
          </table:table-cell>
          <table:table-cell office:value-type="float" office:value="114.49" table:style-name="ce30">
            <text:p><text:s/>114,4900<text:s/></text:p>
          </table:table-cell>
          <table:table-cell office:value-type="float" office:value="2.3058782426412794" table:formula="msoxl:=((C143/C142)-1)*100" table:style-name="ce6">
            <text:p>2,3059<text:s/></text:p>
          </table:table-cell>
          <table:table-cell office:value-type="float" office:value="0.25228948444688065" table:formula="msoxl:=+E143*(D142/100+1)" table:style-name="ce4">
            <text:p>0,2522894844<text:s/></text:p>
          </table:table-cell>
          <table:table-cell table:number-columns-repeated="2" table:style-name="ce58"/>
          <table:table-cell office:value-type="float" office:value="335804.72125399951" table:formula="msoxl:=+E$753/E142" table:style-name="ce102">
            <text:p><text:s/>335.804,72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5" table:style-name="ce13">
            <text:p>75</text:p>
          </table:table-cell>
          <table:table-cell office:value-type="float" office:value="117.13" table:style-name="ce29">
            <text:p><text:s/>117,1300<text:s/></text:p>
          </table:table-cell>
          <table:table-cell office:value-type="float" office:value="1.8270297959532167" table:formula="msoxl:=((C144/C143)-1)*100" table:style-name="ce7">
            <text:p>1,8270<text:s/></text:p>
          </table:table-cell>
          <table:table-cell office:value-type="float" office:value="0.24660311683021741" table:formula="msoxl:=+E144*(D143/100+1)" table:style-name="ce4">
            <text:p>0,2466031168<text:s/></text:p>
          </table:table-cell>
          <table:table-cell table:number-columns-repeated="2" table:style-name="ce58"/>
          <table:table-cell office:value-type="float" office:value="343547.96925915766" table:formula="msoxl:=+E$753/E143" table:style-name="ce102">
            <text:p><text:s/>343.547,97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5" table:style-name="ce12">
            <text:p>75</text:p>
          </table:table-cell>
          <table:table-cell office:value-type="float" office:value="119.27" table:style-name="ce30">
            <text:p><text:s/>119,2700<text:s/></text:p>
          </table:table-cell>
          <table:table-cell office:value-type="float" office:value="1.7104049635281449" table:formula="msoxl:=((C145/C144)-1)*100" table:style-name="ce6">
            <text:p>1,7104<text:s/></text:p>
          </table:table-cell>
          <table:table-cell office:value-type="float" office:value="0.24217844449000892" table:formula="msoxl:=+E145*(D144/100+1)" table:style-name="ce4">
            <text:p>0,2421784445<text:s/></text:p>
          </table:table-cell>
          <table:table-cell table:number-columns-repeated="2" table:style-name="ce58"/>
          <table:table-cell office:value-type="float" office:value="349824.69302091468" table:formula="msoxl:=+E$753/E144" table:style-name="ce102">
            <text:p><text:s/>349.824,69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5" table:style-name="ce13">
            <text:p>75</text:p>
          </table:table-cell>
          <table:table-cell office:value-type="float" office:value="121.31" table:style-name="ce29">
            <text:p><text:s/>121,3100<text:s/></text:p>
          </table:table-cell>
          <table:table-cell office:value-type="float" office:value="1.5579919215233717" table:formula="msoxl:=((C146/C145)-1)*100" table:style-name="ce7">
            <text:p>1,5580<text:s/></text:p>
          </table:table-cell>
          <table:table-cell office:value-type="float" office:value="0.23810586987324506" table:formula="msoxl:=+E146*(D145/100+1)" table:style-name="ce4">
            <text:p>0,2381058699<text:s/></text:p>
          </table:table-cell>
          <table:table-cell table:number-columns-repeated="2" table:style-name="ce58"/>
          <table:table-cell office:value-type="float" office:value="355808.11193399155" table:formula="msoxl:=+E$753/E145" table:style-name="ce102">
            <text:p><text:s/>355.808,11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5" table:style-name="ce12">
            <text:p>75</text:p>
          </table:table-cell>
          <table:table-cell office:value-type="float" office:value="123.2" table:style-name="ce30">
            <text:p><text:s/>123,2000<text:s/></text:p>
          </table:table-cell>
          <table:table-cell office:value-type="float" office:value="2.0292207792207861" table:formula="msoxl:=((C147/C146)-1)*100" table:style-name="ce6">
            <text:p>2,0292<text:s/></text:p>
          </table:table-cell>
          <table:table-cell office:value-type="float" office:value="0.23445310936950778" table:formula="msoxl:=+E147*(D146/100+1)" table:style-name="ce4">
            <text:p>0,2344531094<text:s/></text:p>
          </table:table-cell>
          <table:table-cell table:number-columns-repeated="2" table:style-name="ce58"/>
          <table:table-cell office:value-type="float" office:value="361351.57357404794" table:formula="msoxl:=+E$753/E146" table:style-name="ce102">
            <text:p><text:s/>361.351,57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5" table:style-name="ce13">
            <text:p>75</text:p>
          </table:table-cell>
          <table:table-cell office:value-type="float" office:value="125.7" table:style-name="ce29">
            <text:p><text:s/>125,7000<text:s/></text:p>
          </table:table-cell>
          <table:table-cell office:value-type="float" office:value="2.1718377088305596" table:formula="msoxl:=((C148/C147)-1)*100" table:style-name="ce7">
            <text:p>2,1718<text:s/></text:p>
          </table:table-cell>
          <table:table-cell office:value-type="float" office:value="0.22979015970026537" table:formula="msoxl:=+E148*(D147/100+1)" table:style-name="ce4">
            <text:p>0,2297901597<text:s/></text:p>
          </table:table-cell>
          <table:table-cell table:number-columns-repeated="2" table:style-name="ce58"/>
          <table:table-cell office:value-type="float" office:value="368684.19479105383" table:formula="msoxl:=+E$753/E147" table:style-name="ce102">
            <text:p><text:s/>368.684,19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5" table:style-name="ce12">
            <text:p>75</text:p>
          </table:table-cell>
          <table:table-cell office:value-type="float" office:value="128.43" table:style-name="ce30">
            <text:p><text:s/>128,4300<text:s/></text:p>
          </table:table-cell>
          <table:table-cell office:value-type="float" office:value="1.9465856887020072" table:formula="msoxl:=((C149/C148)-1)*100" table:style-name="ce6">
            <text:p>1,9466<text:s/></text:p>
          </table:table-cell>
          <table:table-cell office:value-type="float" office:value="0.22490557560011956" table:formula="msoxl:=+E149*(D148/100+1)" table:style-name="ce4">
            <text:p>0,2249055756<text:s/></text:p>
          </table:table-cell>
          <table:table-cell table:number-columns-repeated="2" table:style-name="ce58"/>
          <table:table-cell office:value-type="float" office:value="376691.41716002423" table:formula="msoxl:=+E$753/E148" table:style-name="ce102">
            <text:p><text:s/>376.691,42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5" table:style-name="ce13">
            <text:p>75</text:p>
          </table:table-cell>
          <table:table-cell office:value-type="float" office:value="130.93" table:style-name="ce29">
            <text:p><text:s/>130,9300<text:s/></text:p>
          </table:table-cell>
          <table:table-cell office:value-type="float" office:value="1.8406782250057319" table:formula="msoxl:=((C150/C149)-1)*100" table:style-name="ce7">
            <text:p>1,8407<text:s/></text:p>
          </table:table-cell>
          <table:table-cell office:value-type="float" office:value="0.22061118975271793" table:formula="msoxl:=+E150*(D149/100+1)" table:style-name="ce4">
            <text:p>0,2206111898<text:s/></text:p>
          </table:table-cell>
          <table:table-cell table:number-columns-repeated="2" table:style-name="ce58"/>
          <table:table-cell office:value-type="float" office:value="384024.03837703" table:formula="msoxl:=+E$753/E149" table:style-name="ce102">
            <text:p><text:s/>384.024,04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6" table:style-name="ce12">
            <text:p>76</text:p>
          </table:table-cell>
          <table:table-cell office:value-type="float" office:value="133.34" table:style-name="ce30">
            <text:p><text:s/>133,3400<text:s/></text:p>
          </table:table-cell>
          <table:table-cell office:value-type="float" office:value="1.9199040047997551" table:formula="msoxl:=((C151/C150)-1)*100" table:style-name="ce6">
            <text:p>1,9199<text:s/></text:p>
          </table:table-cell>
          <table:table-cell office:value-type="float" office:value="0.2166238418653319" table:formula="msoxl:=+E151*(D150/100+1)" table:style-name="ce4">
            <text:p>0,2166238419<text:s/></text:p>
          </table:table-cell>
          <table:table-cell table:number-columns-repeated="2" table:style-name="ce58"/>
          <table:table-cell office:value-type="float" office:value="391092.68523022369" table:formula="msoxl:=+E$753/E150" table:style-name="ce102">
            <text:p><text:s/>391.092,69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6" table:style-name="ce13">
            <text:p>76</text:p>
          </table:table-cell>
          <table:table-cell office:value-type="float" office:value="135.9" table:style-name="ce29">
            <text:p><text:s/>135,9000<text:s/></text:p>
          </table:table-cell>
          <table:table-cell office:value-type="float" office:value="2.2369389256806427" table:formula="msoxl:=((C152/C151)-1)*100" table:style-name="ce7">
            <text:p>2,2369<text:s/></text:p>
          </table:table-cell>
          <table:table-cell office:value-type="float" office:value="0.21254321614660307" table:formula="msoxl:=+E152*(D151/100+1)" table:style-name="ce4">
            <text:p>0,2125432161<text:s/></text:p>
          </table:table-cell>
          <table:table-cell table:number-columns-repeated="2" table:style-name="ce58"/>
          <table:table-cell office:value-type="float" office:value="398601.28935643763" table:formula="msoxl:=+E$753/E151" table:style-name="ce102">
            <text:p><text:s/>398.601,29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6" table:style-name="ce12">
            <text:p>76</text:p>
          </table:table-cell>
          <table:table-cell office:value-type="float" office:value="138.94" table:style-name="ce30">
            <text:p><text:s/>138,9400<text:s/></text:p>
          </table:table-cell>
          <table:table-cell office:value-type="float" office:value="2.3751259536490599" table:formula="msoxl:=((C153/C152)-1)*100" table:style-name="ce6">
            <text:p>2,3751<text:s/></text:p>
          </table:table-cell>
          <table:table-cell office:value-type="float" office:value="0.20789278159150251" table:formula="msoxl:=+E153*(D152/100+1)" table:style-name="ce4">
            <text:p>0,2078927816<text:s/></text:p>
          </table:table-cell>
          <table:table-cell table:number-columns-repeated="2" table:style-name="ce58"/>
          <table:table-cell office:value-type="float" office:value="407517.7567563167" table:formula="msoxl:=+E$753/E152" table:style-name="ce102">
            <text:p><text:s/>407.517,76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6" table:style-name="ce13">
            <text:p>76</text:p>
          </table:table-cell>
          <table:table-cell office:value-type="float" office:value="142.24" table:style-name="ce29">
            <text:p><text:s/>142,2400<text:s/></text:p>
          </table:table-cell>
          <table:table-cell office:value-type="float" office:value="2.5239032620922419" table:formula="msoxl:=((C154/C153)-1)*100" table:style-name="ce7">
            <text:p>2,5239<text:s/></text:p>
          </table:table-cell>
          <table:table-cell office:value-type="float" office:value="0.20306962228855005" table:formula="msoxl:=+E154*(D153/100+1)" table:style-name="ce4">
            <text:p>0,2030696223<text:s/></text:p>
          </table:table-cell>
          <table:table-cell table:number-columns-repeated="2" table:style-name="ce58"/>
          <table:table-cell office:value-type="float" office:value="417196.81676276441" table:formula="msoxl:=+E$753/E153" table:style-name="ce102">
            <text:p><text:s/>417.196,82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6" table:style-name="ce12">
            <text:p>76</text:p>
          </table:table-cell>
          <table:table-cell office:value-type="float" office:value="145.83000000000001" table:style-name="ce30">
            <text:p><text:s/>145,8300<text:s/></text:p>
          </table:table-cell>
          <table:table-cell office:value-type="float" office:value="2.9760680244119708" table:formula="msoxl:=((C155/C154)-1)*100" table:style-name="ce6">
            <text:p>2,9761<text:s/></text:p>
          </table:table-cell>
          <table:table-cell office:value-type="float" office:value="0.19807051412139723" table:formula="msoxl:=+E155*(D154/100+1)" table:style-name="ce4">
            <text:p>0,1980705141<text:s/></text:p>
          </table:table-cell>
          <table:table-cell table:number-columns-repeated="2" table:style-name="ce58"/>
          <table:table-cell office:value-type="float" office:value="427726.46083038487" table:formula="msoxl:=+E$753/E154" table:style-name="ce102">
            <text:p><text:s/>427.726,46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6" table:style-name="ce13">
            <text:p>76</text:p>
          </table:table-cell>
          <table:table-cell office:value-type="float" office:value="150.16999999999999" table:style-name="ce29">
            <text:p><text:s/>150,1700<text:s/></text:p>
          </table:table-cell>
          <table:table-cell office:value-type="float" office:value="2.9499900113205024" table:formula="msoxl:=((C156/C155)-1)*100" table:style-name="ce7">
            <text:p>2,9500<text:s/></text:p>
          </table:table-cell>
          <table:table-cell office:value-type="float" office:value="0.19234616151244166" table:formula="msoxl:=+E156*(D155/100+1)" table:style-name="ce4">
            <text:p>0,1923461615<text:s/></text:p>
          </table:table-cell>
          <table:table-cell table:number-columns-repeated="2" table:style-name="ce58"/>
          <table:table-cell office:value-type="float" office:value="440455.8912631069" table:formula="msoxl:=+E$753/E155" table:style-name="ce102">
            <text:p><text:s/>440.455,89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6" table:style-name="ce12">
            <text:p>76</text:p>
          </table:table-cell>
          <table:table-cell office:value-type="float" office:value="154.6" table:style-name="ce30">
            <text:p><text:s/>154,6000<text:s/></text:p>
          </table:table-cell>
          <table:table-cell office:value-type="float" office:value="2.5549805950840998" table:formula="msoxl:=((C157/C156)-1)*100" table:style-name="ce6">
            <text:p>2,5550<text:s/></text:p>
          </table:table-cell>
          <table:table-cell office:value-type="float" office:value="0.18683456063598555" table:formula="msoxl:=+E157*(D156/100+1)" table:style-name="ce4">
            <text:p>0,1868345606<text:s/></text:p>
          </table:table-cell>
          <table:table-cell table:number-columns-repeated="2" table:style-name="ce58"/>
          <table:table-cell office:value-type="float" office:value="453449.29605964123" table:formula="msoxl:=+E$753/E156" table:style-name="ce102">
            <text:p><text:s/>453.449,3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6" table:style-name="ce13">
            <text:p>76</text:p>
          </table:table-cell>
          <table:table-cell office:value-type="float" office:value="158.55000000000001" table:style-name="ce29">
            <text:p><text:s/>158,5500<text:s/></text:p>
          </table:table-cell>
          <table:table-cell office:value-type="float" office:value="2.7877641122674213" table:formula="msoxl:=((C158/C157)-1)*100" table:style-name="ce7">
            <text:p>2,7878<text:s/></text:p>
          </table:table-cell>
          <table:table-cell office:value-type="float" office:value="0.18217989955423125" table:formula="msoxl:=+E158*(D157/100+1)" table:style-name="ce4">
            <text:p>0,1821798996<text:s/></text:p>
          </table:table-cell>
          <table:table-cell table:number-columns-repeated="2" table:style-name="ce58"/>
          <table:table-cell office:value-type="float" office:value="465034.83758251049" table:formula="msoxl:=+E$753/E157" table:style-name="ce102">
            <text:p><text:s/>465.034,84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6" table:style-name="ce12">
            <text:p>76</text:p>
          </table:table-cell>
          <table:table-cell office:value-type="float" office:value="162.97" table:style-name="ce30">
            <text:p><text:s/>162,9700<text:s/></text:p>
          </table:table-cell>
          <table:table-cell office:value-type="float" office:value="3.2889488862980931" table:formula="msoxl:=((C159/C158)-1)*100" table:style-name="ce6">
            <text:p>3,2889<text:s/></text:p>
          </table:table-cell>
          <table:table-cell office:value-type="float" office:value="0.17723889718551492" table:formula="msoxl:=+E159*(D158/100+1)" table:style-name="ce4">
            <text:p>0,1772388972<text:s/></text:p>
          </table:table-cell>
          <table:table-cell table:number-columns-repeated="2" table:style-name="ce58"/>
          <table:table-cell office:value-type="float" office:value="477998.9118941768" table:formula="msoxl:=+E$753/E158" table:style-name="ce102">
            <text:p><text:s/>477.998,91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6" table:style-name="ce13">
            <text:p>76</text:p>
          </table:table-cell>
          <table:table-cell office:value-type="float" office:value="168.33" table:style-name="ce29">
            <text:p><text:s/>168,3300<text:s/></text:p>
          </table:table-cell>
          <table:table-cell office:value-type="float" office:value="3.6060120002376239" table:formula="msoxl:=((C160/C159)-1)*100" table:style-name="ce7">
            <text:p>3,6060<text:s/></text:p>
          </table:table-cell>
          <table:table-cell office:value-type="float" office:value="0.17159521816861739" table:formula="msoxl:=+E160*(D159/100+1)" table:style-name="ce4">
            <text:p>0,1715952182<text:s/></text:p>
          </table:table-cell>
          <table:table-cell table:number-columns-repeated="2" table:style-name="ce58"/>
          <table:table-cell office:value-type="float" office:value="493720.05178343732" table:formula="msoxl:=+E$753/E159" table:style-name="ce102">
            <text:p><text:s/>493.720,05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6" table:style-name="ce12">
            <text:p>76</text:p>
          </table:table-cell>
          <table:table-cell office:value-type="float" office:value="174.4" table:style-name="ce30">
            <text:p><text:s/>174,4000<text:s/></text:p>
          </table:table-cell>
          <table:table-cell office:value-type="float" office:value="3.0275229357798139" table:formula="msoxl:=((C161/C160)-1)*100" table:style-name="ce6">
            <text:p>3,0275<text:s/></text:p>
          </table:table-cell>
          <table:table-cell office:value-type="float" office:value="0.16562283872891839" table:formula="msoxl:=+E161*(D160/100+1)" table:style-name="ce4">
            <text:p>0,1656228387<text:s/></text:p>
          </table:table-cell>
          <table:table-cell table:number-columns-repeated="2" table:style-name="ce58"/>
          <table:table-cell office:value-type="float" office:value="511523.65609832742" table:formula="msoxl:=+E$753/E160" table:style-name="ce102">
            <text:p><text:s/>511.523,66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6" table:style-name="ce13">
            <text:p>76</text:p>
          </table:table-cell>
          <table:table-cell office:value-type="float" office:value="179.68" table:style-name="ce29">
            <text:p><text:s/>179,6800<text:s/></text:p>
          </table:table-cell>
          <table:table-cell office:value-type="float" office:value="2.2094835262689294" table:formula="msoxl:=((C162/C161)-1)*100" table:style-name="ce7">
            <text:p>2,2095<text:s/></text:p>
          </table:table-cell>
          <table:table-cell office:value-type="float" office:value="0.16075591648666165" table:formula="msoxl:=+E162*(D161/100+1)" table:style-name="ce4">
            <text:p>0,1607559165<text:s/></text:p>
          </table:table-cell>
          <table:table-cell table:number-columns-repeated="2" table:style-name="ce58"/>
          <table:table-cell office:value-type="float" office:value="527010.15210864379" table:formula="msoxl:=+E$753/E161" table:style-name="ce102">
            <text:p><text:s/>527.010,15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7" table:style-name="ce12">
            <text:p>77</text:p>
          </table:table-cell>
          <table:table-cell office:value-type="float" office:value="183.65" table:style-name="ce30">
            <text:p><text:s/>183,6500<text:s/></text:p>
          </table:table-cell>
          <table:table-cell office:value-type="float" office:value="1.731554587530626" table:formula="msoxl:=((C163/C162)-1)*100" table:style-name="ce6">
            <text:p>1,7316<text:s/></text:p>
          </table:table-cell>
          <table:table-cell office:value-type="float" office:value="0.1572808226208732" table:formula="msoxl:=+E163*(D162/100+1)" table:style-name="ce4">
            <text:p>0,1572808226<text:s/></text:p>
          </table:table-cell>
          <table:table-cell table:number-columns-repeated="2" table:style-name="ce58"/>
          <table:table-cell office:value-type="float" office:value="538654.3546012491" table:formula="msoxl:=+E$753/E162" table:style-name="ce102">
            <text:p><text:s/>538.654,35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7" table:style-name="ce13">
            <text:p>77</text:p>
          </table:table-cell>
          <table:table-cell office:value-type="float" office:value="186.83" table:style-name="ce29">
            <text:p><text:s/>186,8300<text:s/></text:p>
          </table:table-cell>
          <table:table-cell office:value-type="float" office:value="1.9697050794840187" table:formula="msoxl:=((C164/C163)-1)*100" table:style-name="ce7">
            <text:p>1,9697<text:s/></text:p>
          </table:table-cell>
          <table:table-cell office:value-type="float" office:value="0.15460377388172866" table:formula="msoxl:=+E164*(D163/100+1)" table:style-name="ce4">
            <text:p>0,1546037739<text:s/></text:p>
          </table:table-cell>
          <table:table-cell table:number-columns-repeated="2" table:style-name="ce58"/>
          <table:table-cell office:value-type="float" office:value="547981.44878928049" table:formula="msoxl:=+E$753/E163" table:style-name="ce102">
            <text:p><text:s/>547.981,45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7" table:style-name="ce12">
            <text:p>77</text:p>
          </table:table-cell>
          <table:table-cell office:value-type="float" office:value="190.51" table:style-name="ce30">
            <text:p><text:s/>190,5100<text:s/></text:p>
          </table:table-cell>
          <table:table-cell office:value-type="float" office:value="2.2675975014434968" table:formula="msoxl:=((C165/C164)-1)*100" table:style-name="ce6">
            <text:p>2,2676<text:s/></text:p>
          </table:table-cell>
          <table:table-cell office:value-type="float" office:value="0.1516173590589647" table:formula="msoxl:=+E165*(D164/100+1)" table:style-name="ce4">
            <text:p>0,1516173591<text:s/></text:p>
          </table:table-cell>
          <table:table-cell table:number-columns-repeated="2" table:style-name="ce58"/>
          <table:table-cell office:value-type="float" office:value="558775.06722071313" table:formula="msoxl:=+E$753/E164" table:style-name="ce102">
            <text:p><text:s/>558.775,07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7" table:style-name="ce13">
            <text:p>77</text:p>
          </table:table-cell>
          <table:table-cell office:value-type="float" office:value="194.83" table:style-name="ce29">
            <text:p><text:s/>194,8300<text:s/></text:p>
          </table:table-cell>
          <table:table-cell office:value-type="float" office:value="2.884566031925262" table:formula="msoxl:=((C166/C165)-1)*100" table:style-name="ce7">
            <text:p>2,8846<text:s/></text:p>
          </table:table-cell>
          <table:table-cell office:value-type="float" office:value="0.14825552057857294" table:formula="msoxl:=+E166*(D165/100+1)" table:style-name="ce4">
            <text:p>0,1482555206<text:s/></text:p>
          </table:table-cell>
          <table:table-cell table:number-columns-repeated="2" table:style-name="ce58"/>
          <table:table-cell office:value-type="float" office:value="571445.83668369916" table:formula="msoxl:=+E$753/E165" table:style-name="ce102">
            <text:p><text:s/>571.445,84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7" table:style-name="ce12">
            <text:p>77</text:p>
          </table:table-cell>
          <table:table-cell office:value-type="float" office:value="200.45" table:style-name="ce30">
            <text:p><text:s/>200,4500<text:s/></text:p>
          </table:table-cell>
          <table:table-cell office:value-type="float" office:value="3.2177600399102113" table:formula="msoxl:=((C167/C166)-1)*100" table:style-name="ce6">
            <text:p>3,2178<text:s/></text:p>
          </table:table-cell>
          <table:table-cell office:value-type="float" office:value="0.14409889286267583" table:formula="msoxl:=+E167*(D166/100+1)" table:style-name="ce4">
            <text:p>0,1440988929<text:s/></text:p>
          </table:table-cell>
          <table:table-cell table:number-columns-repeated="2" table:style-name="ce58"/>
          <table:table-cell office:value-type="float" office:value="587929.56917952828" table:formula="msoxl:=+E$753/E166" table:style-name="ce102">
            <text:p><text:s/>587.929,57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7" table:style-name="ce13">
            <text:p>77</text:p>
          </table:table-cell>
          <table:table-cell office:value-type="float" office:value="206.9" table:style-name="ce29">
            <text:p><text:s/>206,9000<text:s/></text:p>
          </table:table-cell>
          <table:table-cell office:value-type="float" office:value="3.3349444175930332" table:formula="msoxl:=((C168/C167)-1)*100" table:style-name="ce7">
            <text:p>3,3349<text:s/></text:p>
          </table:table-cell>
          <table:table-cell office:value-type="float" office:value="0.13960668474781715" table:formula="msoxl:=+E168*(D167/100+1)" table:style-name="ce4">
            <text:p>0,1396066847<text:s/></text:p>
          </table:table-cell>
          <table:table-cell table:number-columns-repeated="2" table:style-name="ce58"/>
          <table:table-cell office:value-type="float" office:value="606847.7319194033" table:formula="msoxl:=+E$753/E167" table:style-name="ce102">
            <text:p><text:s/>606.847,73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7" table:style-name="ce12">
            <text:p>77</text:p>
          </table:table-cell>
          <table:table-cell office:value-type="float" office:value="213.8" table:style-name="ce30">
            <text:p><text:s/>213,8000<text:s/></text:p>
          </table:table-cell>
          <table:table-cell office:value-type="float" office:value="2.670720299345164" table:formula="msoxl:=((C169/C168)-1)*100" table:style-name="ce6">
            <text:p>2,6707<text:s/></text:p>
          </table:table-cell>
          <table:table-cell office:value-type="float" office:value="0.13510113692386982" table:formula="msoxl:=+E169*(D168/100+1)" table:style-name="ce4">
            <text:p>0,1351011369<text:s/></text:p>
          </table:table-cell>
          <table:table-cell table:number-columns-repeated="2" table:style-name="ce58"/>
          <table:table-cell office:value-type="float" office:value="627085.76647833944" table:formula="msoxl:=+E$753/E168" table:style-name="ce102">
            <text:p><text:s/>627.085,77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7" table:style-name="ce13">
            <text:p>77</text:p>
          </table:table-cell>
          <table:table-cell office:value-type="float" office:value="219.51" table:style-name="ce29">
            <text:p><text:s/>219,5100<text:s/></text:p>
          </table:table-cell>
          <table:table-cell office:value-type="float" office:value="2.0500205002049965" table:formula="msoxl:=((C170/C169)-1)*100" table:style-name="ce7">
            <text:p>2,0500<text:s/></text:p>
          </table:table-cell>
          <table:table-cell office:value-type="float" office:value="0.13158682098457189" table:formula="msoxl:=+E170*(D169/100+1)" table:style-name="ce4">
            <text:p>0,1315868210<text:s/></text:p>
          </table:table-cell>
          <table:table-cell table:number-columns-repeated="2" table:style-name="ce58"/>
          <table:table-cell office:value-type="float" office:value="643833.47333798069" table:formula="msoxl:=+E$753/E169" table:style-name="ce102">
            <text:p><text:s/>643.833,47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7" table:style-name="ce12">
            <text:p>77</text:p>
          </table:table-cell>
          <table:table-cell office:value-type="float" office:value="224.01" table:style-name="ce30">
            <text:p><text:s/>224,0100<text:s/></text:p>
          </table:table-cell>
          <table:table-cell office:value-type="float" office:value="1.4017231373599559" table:formula="msoxl:=((C171/C170)-1)*100" table:style-name="ce6">
            <text:p>1,4017<text:s/></text:p>
          </table:table-cell>
          <table:table-cell office:value-type="float" office:value="0.12894345374904415" table:formula="msoxl:=+E171*(D170/100+1)" table:style-name="ce4">
            <text:p>0,1289434537<text:s/></text:p>
          </table:table-cell>
          <table:table-cell table:number-columns-repeated="2" table:style-name="ce58"/>
          <table:table-cell office:value-type="float" office:value="657032.19152859109" table:formula="msoxl:=+E$753/E170" table:style-name="ce102">
            <text:p><text:s/>657.032,19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7" table:style-name="ce13">
            <text:p>77</text:p>
          </table:table-cell>
          <table:table-cell office:value-type="float" office:value="227.15" table:style-name="ce29">
            <text:p><text:s/>227,1500<text:s/></text:p>
          </table:table-cell>
          <table:table-cell office:value-type="float" office:value="1.3867488443759735" table:formula="msoxl:=((C172/C171)-1)*100" table:style-name="ce7">
            <text:p>1,3867<text:s/></text:p>
          </table:table-cell>
          <table:table-cell office:value-type="float" office:value="0.1271610084715975" table:formula="msoxl:=+E172*(D171/100+1)" table:style-name="ce4">
            <text:p>0,1271610085<text:s/></text:p>
          </table:table-cell>
          <table:table-cell table:number-columns-repeated="2" table:style-name="ce58"/>
          <table:table-cell office:value-type="float" office:value="666241.96377715061" table:formula="msoxl:=+E$753/E171" table:style-name="ce102">
            <text:p><text:s/>666.241,96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7" table:style-name="ce12">
            <text:p>77</text:p>
          </table:table-cell>
          <table:table-cell office:value-type="float" office:value="230.3" table:style-name="ce30">
            <text:p><text:s/>230,3000<text:s/></text:p>
          </table:table-cell>
          <table:table-cell office:value-type="float" office:value="1.4937038645245426" table:formula="msoxl:=((C173/C172)-1)*100" table:style-name="ce6">
            <text:p>1,4937<text:s/></text:p>
          </table:table-cell>
          <table:table-cell office:value-type="float" office:value="0.12542172416119571" table:formula="msoxl:=+E173*(D172/100+1)" table:style-name="ce4">
            <text:p>0,1254217242<text:s/></text:p>
          </table:table-cell>
          <table:table-cell table:number-columns-repeated="2" table:style-name="ce58"/>
          <table:table-cell office:value-type="float" office:value="675481.06651057792" table:formula="msoxl:=+E$753/E172" table:style-name="ce102">
            <text:p><text:s/>675.481,07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7" table:style-name="ce13">
            <text:p>77</text:p>
          </table:table-cell>
          <table:table-cell office:value-type="float" office:value="233.74" table:style-name="ce29">
            <text:p><text:s/>233,7400<text:s/></text:p>
          </table:table-cell>
          <table:table-cell office:value-type="float" office:value="1.9594421151706953" table:formula="msoxl:=((C174/C173)-1)*100" table:style-name="ce7">
            <text:p>1,9594<text:s/></text:p>
          </table:table-cell>
          <table:table-cell office:value-type="float" office:value="0.12357586666519794" table:formula="msoxl:=+E174*(D173/100+1)" table:style-name="ce4">
            <text:p>0,1235758667<text:s/></text:p>
          </table:table-cell>
          <table:table-cell table:number-columns-repeated="2" table:style-name="ce58"/>
          <table:table-cell office:value-type="float" office:value="685570.75330517814" table:formula="msoxl:=+E$753/E173" table:style-name="ce102">
            <text:p><text:s/>685.570,75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8" table:style-name="ce12">
            <text:p>78</text:p>
          </table:table-cell>
          <table:table-cell office:value-type="float" office:value="238.32" table:style-name="ce30">
            <text:p><text:s/>238,3200<text:s/></text:p>
          </table:table-cell>
          <table:table-cell office:value-type="float" office:value="2.1106075864383955" table:formula="msoxl:=((C175/C174)-1)*100" table:style-name="ce6">
            <text:p>2,1106<text:s/></text:p>
          </table:table-cell>
          <table:table-cell office:value-type="float" office:value="0.12120100316517023" table:formula="msoxl:=+E175*(D174/100+1)" table:style-name="ce4">
            <text:p>0,1212010032<text:s/></text:p>
          </table:table-cell>
          <table:table-cell table:number-columns-repeated="2" table:style-name="ce58"/>
          <table:table-cell office:value-type="float" office:value="699004.11537473276" table:formula="msoxl:=+E$753/E174" table:style-name="ce102">
            <text:p><text:s/>699.004,12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8" table:style-name="ce13">
            <text:p>78</text:p>
          </table:table-cell>
          <table:table-cell office:value-type="float" office:value="243.35" table:style-name="ce29">
            <text:p><text:s/>243,3500<text:s/></text:p>
          </table:table-cell>
          <table:table-cell office:value-type="float" office:value="2.3176494760632993" table:formula="msoxl:=((C176/C175)-1)*100" table:style-name="ce7">
            <text:p>2,3176<text:s/></text:p>
          </table:table-cell>
          <table:table-cell office:value-type="float" office:value="0.11869580059306913" table:formula="msoxl:=+E176*(D175/100+1)" table:style-name="ce4">
            <text:p>0,1186958006<text:s/></text:p>
          </table:table-cell>
          <table:table-cell table:number-columns-repeated="2" table:style-name="ce58"/>
          <table:table-cell office:value-type="float" office:value="713757.34926334838" table:formula="msoxl:=+E$753/E175" table:style-name="ce102">
            <text:p><text:s/>713.757,35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8" table:style-name="ce12">
            <text:p>78</text:p>
          </table:table-cell>
          <table:table-cell office:value-type="float" office:value="248.99" table:style-name="ce30">
            <text:p><text:s/>248,9900<text:s/></text:p>
          </table:table-cell>
          <table:table-cell office:value-type="float" office:value="2.5784168038877064" table:formula="msoxl:=((C177/C176)-1)*100" table:style-name="ce6">
            <text:p>2,5784<text:s/></text:p>
          </table:table-cell>
          <table:table-cell office:value-type="float" office:value="0.11600716122865724" table:formula="msoxl:=+E177*(D176/100+1)" table:style-name="ce4">
            <text:p>0,1160071612<text:s/></text:p>
          </table:table-cell>
          <table:table-cell table:number-columns-repeated="2" table:style-name="ce58"/>
          <table:table-cell office:value-type="float" office:value="730299.74272891367" table:formula="msoxl:=+E$753/E176" table:style-name="ce102">
            <text:p><text:s/>730.299,74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8" table:style-name="ce13">
            <text:p>78</text:p>
          </table:table-cell>
          <table:table-cell office:value-type="float" office:value="255.41" table:style-name="ce29">
            <text:p><text:s/>255,4100<text:s/></text:p>
          </table:table-cell>
          <table:table-cell office:value-type="float" office:value="2.920794017462125" table:formula="msoxl:=((C178/C177)-1)*100" table:style-name="ce7">
            <text:p>2,9208<text:s/></text:p>
          </table:table-cell>
          <table:table-cell office:value-type="float" office:value="0.1130911987562091" table:formula="msoxl:=+E178*(D177/100+1)" table:style-name="ce4">
            <text:p>0,1130911988<text:s/></text:p>
          </table:table-cell>
          <table:table-cell table:number-columns-repeated="2" table:style-name="ce58"/>
          <table:table-cell office:value-type="float" office:value="749129.91401418473" table:formula="msoxl:=+E$753/E177" table:style-name="ce102">
            <text:p><text:s/>749.129,91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8" table:style-name="ce12">
            <text:p>78</text:p>
          </table:table-cell>
          <table:table-cell office:value-type="float" office:value="262.87" table:style-name="ce30">
            <text:p><text:s/>262,8700<text:s/></text:p>
          </table:table-cell>
          <table:table-cell office:value-type="float" office:value="3.0471335641191422" table:formula="msoxl:=((C179/C178)-1)*100" table:style-name="ce6">
            <text:p>3,0471<text:s/></text:p>
          </table:table-cell>
          <table:table-cell office:value-type="float" office:value="0.10988177834794144" table:formula="msoxl:=+E179*(D178/100+1)" table:style-name="ce4">
            <text:p>0,1098817783<text:s/></text:p>
          </table:table-cell>
          <table:table-cell table:number-columns-repeated="2" table:style-name="ce58"/>
          <table:table-cell office:value-type="float" office:value="771010.45572573016" table:formula="msoxl:=+E$753/E178" table:style-name="ce102">
            <text:p><text:s/>771.010,46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8" table:style-name="ce13">
            <text:p>78</text:p>
          </table:table-cell>
          <table:table-cell office:value-type="float" office:value="270.88" table:style-name="ce29">
            <text:p><text:s/>270,8800<text:s/></text:p>
          </table:table-cell>
          <table:table-cell office:value-type="float" office:value="3.0124040165387056" table:formula="msoxl:=((C180/C179)-1)*100" table:style-name="ce7">
            <text:p>3,0124<text:s/></text:p>
          </table:table-cell>
          <table:table-cell office:value-type="float" office:value="0.10663254235943358" table:formula="msoxl:=+E180*(D179/100+1)" table:style-name="ce4">
            <text:p>0,1066325424<text:s/></text:p>
          </table:table-cell>
          <table:table-cell table:number-columns-repeated="2" table:style-name="ce58"/>
          <table:table-cell office:value-type="float" office:value="794504.17410501686" table:formula="msoxl:=+E$753/E179" table:style-name="ce102">
            <text:p><text:s/>794.504,17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8" table:style-name="ce12">
            <text:p>78</text:p>
          </table:table-cell>
          <table:table-cell office:value-type="float" office:value="279.04000000000002" table:style-name="ce30">
            <text:p><text:s/>279,0400<text:s/></text:p>
          </table:table-cell>
          <table:table-cell office:value-type="float" office:value="3.060493119266039" table:formula="msoxl:=((C181/C180)-1)*100" table:style-name="ce6">
            <text:p>3,0605<text:s/></text:p>
          </table:table-cell>
          <table:table-cell office:value-type="float" office:value="0.10351427420557398" table:formula="msoxl:=+E181*(D180/100+1)" table:style-name="ce4">
            <text:p>0,1035142742<text:s/></text:p>
          </table:table-cell>
          <table:table-cell table:number-columns-repeated="2" table:style-name="ce58"/>
          <table:table-cell office:value-type="float" office:value="818437.84975732409" table:formula="msoxl:=+E$753/E180" table:style-name="ce102">
            <text:p><text:s/>818.437,85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8" table:style-name="ce13">
            <text:p>78</text:p>
          </table:table-cell>
          <table:table-cell office:value-type="float" office:value="287.58" table:style-name="ce29">
            <text:p><text:s/>287,5800<text:s/></text:p>
          </table:table-cell>
          <table:table-cell office:value-type="float" office:value="2.7783573266569439" table:formula="msoxl:=((C182/C181)-1)*100" table:style-name="ce7">
            <text:p>2,7784<text:s/></text:p>
          </table:table-cell>
          <table:table-cell office:value-type="float" office:value="0.10044030556479368" table:formula="msoxl:=+E182*(D181/100+1)" table:style-name="ce4">
            <text:p>0,1004403056<text:s/></text:p>
          </table:table-cell>
          <table:table-cell table:number-columns-repeated="2" table:style-name="ce58"/>
          <table:table-cell office:value-type="float" office:value="843486.08383461589" table:formula="msoxl:=+E$753/E181" table:style-name="ce102">
            <text:p><text:s/>843.486,08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8" table:style-name="ce12">
            <text:p>78</text:p>
          </table:table-cell>
          <table:table-cell office:value-type="float" office:value="295.57" table:style-name="ce30">
            <text:p><text:s/>295,5700<text:s/></text:p>
          </table:table-cell>
          <table:table-cell office:value-type="float" office:value="2.6119024258212997" table:formula="msoxl:=((C183/C182)-1)*100" table:style-name="ce6">
            <text:p>2,6119<text:s/></text:p>
          </table:table-cell>
          <table:table-cell office:value-type="float" office:value="9.7725151653832804E-2" table:formula="msoxl:=+E183*(D182/100+1)" table:style-name="ce4">
            <text:p>0,0977251517<text:s/></text:p>
          </table:table-cell>
          <table:table-cell table:number-columns-repeated="2" table:style-name="ce58"/>
          <table:table-cell office:value-type="float" office:value="866921.14124416676" table:formula="msoxl:=+E$753/E182" table:style-name="ce102">
            <text:p><text:s/>866.921,14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8" table:style-name="ce13">
            <text:p>78</text:p>
          </table:table-cell>
          <table:table-cell office:value-type="float" office:value="303.29000000000002" table:style-name="ce29">
            <text:p><text:s/>303,2900<text:s/></text:p>
          </table:table-cell>
          <table:table-cell office:value-type="float" office:value="2.3739655115565972" table:formula="msoxl:=((C184/C183)-1)*100" table:style-name="ce7">
            <text:p>2,3740<text:s/></text:p>
          </table:table-cell>
          <table:table-cell office:value-type="float" office:value="9.5237637489938215E-2" table:formula="msoxl:=+E184*(D183/100+1)" table:style-name="ce4">
            <text:p>0,0952376375<text:s/></text:p>
          </table:table-cell>
          <table:table-cell table:number-columns-repeated="2" table:style-name="ce58"/>
          <table:table-cell office:value-type="float" office:value="889564.27556228079" table:formula="msoxl:=+E$753/E183" table:style-name="ce102">
            <text:p><text:s/>889.564,28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8" table:style-name="ce12">
            <text:p>78</text:p>
          </table:table-cell>
          <table:table-cell office:value-type="float" office:value="310.49" table:style-name="ce30">
            <text:p><text:s/>310,4900<text:s/></text:p>
          </table:table-cell>
          <table:table-cell office:value-type="float" office:value="2.560468936197613" table:formula="msoxl:=((C185/C184)-1)*100" table:style-name="ce6">
            <text:p>2,5605<text:s/></text:p>
          </table:table-cell>
          <table:table-cell office:value-type="float" office:value="9.3029157378090629E-2" table:formula="msoxl:=+E185*(D184/100+1)" table:style-name="ce4">
            <text:p>0,0930291574<text:s/></text:p>
          </table:table-cell>
          <table:table-cell table:number-columns-repeated="2" table:style-name="ce58"/>
          <table:table-cell office:value-type="float" office:value="910682.22466725763" table:formula="msoxl:=+E$753/E184" table:style-name="ce102">
            <text:p><text:s/>910.682,22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8" table:style-name="ce13">
            <text:p>78</text:p>
          </table:table-cell>
          <table:table-cell office:value-type="float" office:value="318.44" table:style-name="ce29">
            <text:p><text:s/>318,4400<text:s/></text:p>
          </table:table-cell>
          <table:table-cell office:value-type="float" office:value="2.6315789473684292" table:formula="msoxl:=((C186/C185)-1)*100" table:style-name="ce7">
            <text:p>2,6316<text:s/></text:p>
          </table:table-cell>
          <table:table-cell office:value-type="float" office:value="9.0706641986946876E-2" table:formula="msoxl:=+E186*(D185/100+1)" table:style-name="ce4">
            <text:p>0,0907066420<text:s/></text:p>
          </table:table-cell>
          <table:table-cell table:number-columns-repeated="2" table:style-name="ce58"/>
          <table:table-cell office:value-type="float" office:value="933999.96013733617" table:formula="msoxl:=+E$753/E185" table:style-name="ce102">
            <text:p><text:s/>933.999,96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9" table:style-name="ce12">
            <text:p>79</text:p>
          </table:table-cell>
          <table:table-cell office:value-type="float" office:value="326.82" table:style-name="ce30">
            <text:p><text:s/>326,8200<text:s/></text:p>
          </table:table-cell>
          <table:table-cell office:value-type="float" office:value="2.2581237378373364" table:formula="msoxl:=((C187/C186)-1)*100" table:style-name="ce6">
            <text:p>2,2581<text:s/></text:p>
          </table:table-cell>
          <table:table-cell office:value-type="float" office:value="8.8380830653948236E-2" table:formula="msoxl:=+E187*(D186/100+1)" table:style-name="ce4">
            <text:p>0,0883808307<text:s/></text:p>
          </table:table-cell>
          <table:table-cell table:number-columns-repeated="2" table:style-name="ce58"/>
          <table:table-cell office:value-type="float" office:value="958578.90645673976" table:formula="msoxl:=+E$753/E186" table:style-name="ce102">
            <text:p><text:s/>958.578,91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9" table:style-name="ce13">
            <text:p>79</text:p>
          </table:table-cell>
          <table:table-cell office:value-type="float" office:value="334.2" table:style-name="ce29">
            <text:p><text:s/>334,2000<text:s/></text:p>
          </table:table-cell>
          <table:table-cell office:value-type="float" office:value="2.3249551166965921" table:formula="msoxl:=((C188/C187)-1)*100" table:style-name="ce7">
            <text:p>2,3250<text:s/></text:p>
          </table:table-cell>
          <table:table-cell office:value-type="float" office:value="8.6429153424067512E-2" table:formula="msoxl:=+E188*(D187/100+1)" table:style-name="ce4">
            <text:p>0,0864291534<text:s/></text:p>
          </table:table-cell>
          <table:table-cell table:number-columns-repeated="2" table:style-name="ce58"/>
          <table:table-cell office:value-type="float" office:value="980224.80428934097" table:formula="msoxl:=+E$753/E187" table:style-name="ce102">
            <text:p><text:s/>980.224,8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9" table:style-name="ce12">
            <text:p>79</text:p>
          </table:table-cell>
          <table:table-cell office:value-type="float" office:value="341.97" table:style-name="ce30">
            <text:p><text:s/>341,9700<text:s/></text:p>
          </table:table-cell>
          <table:table-cell office:value-type="float" office:value="2.4972950843641151" table:formula="msoxl:=((C189/C188)-1)*100" table:style-name="ce6">
            <text:p>2,4973<text:s/></text:p>
          </table:table-cell>
          <table:table-cell office:value-type="float" office:value="8.4465371448733409E-2" table:formula="msoxl:=+E189*(D188/100+1)" table:style-name="ce4">
            <text:p>0,0844653714<text:s/></text:p>
          </table:table-cell>
          <table:table-cell table:number-columns-repeated="2" table:style-name="ce58"/>
          <table:table-cell office:value-type="float" office:value="1003014.591031795" table:formula="msoxl:=+E$753/E188" table:style-name="ce102">
            <text:p><text:s/>1.003.014,59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9" table:style-name="ce13">
            <text:p>79</text:p>
          </table:table-cell>
          <table:table-cell office:value-type="float" office:value="350.51" table:style-name="ce29">
            <text:p><text:s/>350,5100<text:s/></text:p>
          </table:table-cell>
          <table:table-cell office:value-type="float" office:value="3.7459701577700955" table:formula="msoxl:=((C190/C189)-1)*100" table:style-name="ce7">
            <text:p>3,7460<text:s/></text:p>
          </table:table-cell>
          <table:table-cell office:value-type="float" office:value="8.24074151217465E-2" table:formula="msoxl:=+E190*(D189/100+1)" table:style-name="ce4">
            <text:p>0,0824074151<text:s/></text:p>
          </table:table-cell>
          <table:table-cell table:number-columns-repeated="2" table:style-name="ce58"/>
          <table:table-cell office:value-type="float" office:value="1028062.8251090869" table:formula="msoxl:=+E$753/E189" table:style-name="ce102">
            <text:p><text:s/>1.028.062,83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9" table:style-name="ce12">
            <text:p>79</text:p>
          </table:table-cell>
          <table:table-cell office:value-type="float" office:value="363.64" table:style-name="ce30">
            <text:p><text:s/>363,6400<text:s/></text:p>
          </table:table-cell>
          <table:table-cell office:value-type="float" office:value="3.8224617753822576" table:formula="msoxl:=((C191/C190)-1)*100" table:style-name="ce6">
            <text:p>3,8225<text:s/></text:p>
          </table:table-cell>
          <table:table-cell office:value-type="float" office:value="7.9431919135197912E-2" table:formula="msoxl:=+E191*(D190/100+1)" table:style-name="ce4">
            <text:p>0,0794319191<text:s/></text:p>
          </table:table-cell>
          <table:table-cell table:number-columns-repeated="2" table:style-name="ce58"/>
          <table:table-cell office:value-type="float" office:value="1066573.7517408016" table:formula="msoxl:=+E$753/E190" table:style-name="ce102">
            <text:p><text:s/>1.066.573,75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9" table:style-name="ce13">
            <text:p>79</text:p>
          </table:table-cell>
          <table:table-cell office:value-type="float" office:value="377.54" table:style-name="ce29">
            <text:p><text:s/>377,5400<text:s/></text:p>
          </table:table-cell>
          <table:table-cell office:value-type="float" office:value="3.3267998092917361" table:formula="msoxl:=((C192/C191)-1)*100" table:style-name="ce7">
            <text:p>3,3268<text:s/></text:p>
          </table:table-cell>
          <table:table-cell office:value-type="float" office:value="7.6507451062995613E-2" table:formula="msoxl:=+E192*(D191/100+1)" table:style-name="ce4">
            <text:p>0,0765074511<text:s/></text:p>
          </table:table-cell>
          <table:table-cell table:number-columns-repeated="2" table:style-name="ce58"/>
          <table:table-cell office:value-type="float" office:value="1107343.1257073542" table:formula="msoxl:=+E$753/E191" table:style-name="ce102">
            <text:p><text:s/>1.107.343,13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9" table:style-name="ce12">
            <text:p>79</text:p>
          </table:table-cell>
          <table:table-cell office:value-type="float" office:value="390.1" table:style-name="ce30">
            <text:p><text:s/>390,1000<text:s/></text:p>
          </table:table-cell>
          <table:table-cell office:value-type="float" office:value="2.7198154319405088" table:formula="msoxl:=((C193/C192)-1)*100" table:style-name="ce6">
            <text:p>2,7198<text:s/></text:p>
          </table:table-cell>
          <table:table-cell office:value-type="float" office:value="7.404415040841672E-2" table:formula="msoxl:=+E193*(D192/100+1)" table:style-name="ce4">
            <text:p>0,0740441504<text:s/></text:p>
          </table:table-cell>
          <table:table-cell table:number-columns-repeated="2" table:style-name="ce58"/>
          <table:table-cell office:value-type="float" office:value="1144182.2147015915" table:formula="msoxl:=+E$753/E192" table:style-name="ce102">
            <text:p><text:s/>1.144.182,21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9" table:style-name="ce13">
            <text:p>79</text:p>
          </table:table-cell>
          <table:table-cell office:value-type="float" office:value="400.71" table:style-name="ce29">
            <text:p><text:s/>400,7100<text:s/></text:p>
          </table:table-cell>
          <table:table-cell office:value-type="float" office:value="2.8773926280851514" table:formula="msoxl:=((C194/C193)-1)*100" table:style-name="ce7">
            <text:p>2,8774<text:s/></text:p>
          </table:table-cell>
          <table:table-cell office:value-type="float" office:value="7.2083609279337602E-2" table:formula="msoxl:=+E194*(D193/100+1)" table:style-name="ce4">
            <text:p>0,0720836093<text:s/></text:p>
          </table:table-cell>
          <table:table-cell table:number-columns-repeated="2" table:style-name="ce58"/>
          <table:table-cell office:value-type="float" office:value="1175301.859146564" table:formula="msoxl:=+E$753/E193" table:style-name="ce102">
            <text:p><text:s/>1.175.301,86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9" table:style-name="ce12">
            <text:p>79</text:p>
          </table:table-cell>
          <table:table-cell office:value-type="float" office:value="412.24" table:style-name="ce30">
            <text:p><text:s/>412,2400<text:s/></text:p>
          </table:table-cell>
          <table:table-cell office:value-type="float" office:value="4.0170774306229395" table:formula="msoxl:=((C195/C194)-1)*100" table:style-name="ce6">
            <text:p>4,0171<text:s/></text:p>
          </table:table-cell>
          <table:table-cell office:value-type="float" office:value="7.0067492417823035E-2" table:formula="msoxl:=+E195*(D194/100+1)" table:style-name="ce4">
            <text:p>0,0700674924<text:s/></text:p>
          </table:table-cell>
          <table:table-cell table:number-columns-repeated="2" table:style-name="ce58"/>
          <table:table-cell office:value-type="float" office:value="1209119.9081993951" table:formula="msoxl:=+E$753/E194" table:style-name="ce102">
            <text:p><text:s/>1.209.119,91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9" table:style-name="ce13">
            <text:p>79</text:p>
          </table:table-cell>
          <table:table-cell office:value-type="float" office:value="428.8" table:style-name="ce29">
            <text:p><text:s/>428,8000<text:s/></text:p>
          </table:table-cell>
          <table:table-cell office:value-type="float" office:value="4.5872201492537457" table:formula="msoxl:=((C196/C195)-1)*100" table:style-name="ce7">
            <text:p>4,5872<text:s/></text:p>
          </table:table-cell>
          <table:table-cell office:value-type="float" office:value="6.7361527691985459E-2" table:formula="msoxl:=+E196*(D195/100+1)" table:style-name="ce4">
            <text:p>0,0673615277<text:s/></text:p>
          </table:table-cell>
          <table:table-cell table:number-columns-repeated="2" table:style-name="ce58"/>
          <table:table-cell office:value-type="float" office:value="1257691.1911408419" table:formula="msoxl:=+E$753/E195" table:style-name="ce102">
            <text:p><text:s/>1.257.691,19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9" table:style-name="ce12">
            <text:p>79</text:p>
          </table:table-cell>
          <table:table-cell office:value-type="float" office:value="448.47" table:style-name="ce30">
            <text:p><text:s/>448,4700<text:s/></text:p>
          </table:table-cell>
          <table:table-cell office:value-type="float" office:value="4.5131223939170795" table:formula="msoxl:=((C197/C196)-1)*100" table:style-name="ce6">
            <text:p>4,5131<text:s/></text:p>
          </table:table-cell>
          <table:table-cell office:value-type="float" office:value="6.4407035195940335E-2" table:formula="msoxl:=+E197*(D196/100+1)" table:style-name="ce4">
            <text:p>0,0644070352<text:s/></text:p>
          </table:table-cell>
          <table:table-cell table:number-columns-repeated="2" table:style-name="ce58"/>
          <table:table-cell office:value-type="float" office:value="1315384.2548762441" table:formula="msoxl:=+E$753/E196" table:style-name="ce102">
            <text:p><text:s/>1.315.384,25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9" table:style-name="ce13">
            <text:p>79</text:p>
          </table:table-cell>
          <table:table-cell office:value-type="float" office:value="468.71" table:style-name="ce29">
            <text:p><text:s/>468,7100<text:s/></text:p>
          </table:table-cell>
          <table:table-cell office:value-type="float" office:value="4.0792814320155246" table:formula="msoxl:=((C198/C197)-1)*100" table:style-name="ce7">
            <text:p>4,0793<text:s/></text:p>
          </table:table-cell>
          <table:table-cell office:value-type="float" office:value="6.1625787959129028E-2" table:formula="msoxl:=+E198*(D197/100+1)" table:style-name="ce4">
            <text:p>0,0616257880<text:s/></text:p>
          </table:table-cell>
          <table:table-cell table:number-columns-repeated="2" table:style-name="ce58"/>
          <table:table-cell office:value-type="float" office:value="1374749.1562491232" table:formula="msoxl:=+E$753/E197" table:style-name="ce102">
            <text:p><text:s/>1.374.749,16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80" table:style-name="ce12">
            <text:p>80</text:p>
          </table:table-cell>
          <table:table-cell office:value-type="float" office:value="487.83" table:style-name="ce30">
            <text:p><text:s/>487,8300<text:s/></text:p>
          </table:table-cell>
          <table:table-cell office:value-type="float" office:value="4.2022835823955162" table:formula="msoxl:=((C199/C198)-1)*100" table:style-name="ce6">
            <text:p>4,2023<text:s/></text:p>
          </table:table-cell>
          <table:table-cell office:value-type="float" office:value="5.9210427965322693E-2" table:formula="msoxl:=+E199*(D198/100+1)" table:style-name="ce4">
            <text:p>0,0592104280<text:s/></text:p>
          </table:table-cell>
          <table:table-cell table:number-columns-repeated="2" table:style-name="ce58"/>
          <table:table-cell office:value-type="float" office:value="1430829.0433167836" table:formula="msoxl:=+E$753/E198" table:style-name="ce102">
            <text:p><text:s/>1.430.829,04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80" table:style-name="ce13">
            <text:p>80</text:p>
          </table:table-cell>
          <table:table-cell office:value-type="float" office:value="508.33" table:style-name="ce29">
            <text:p><text:s/>508,3300<text:s/></text:p>
          </table:table-cell>
          <table:table-cell office:value-type="float" office:value="3.7003521334566081" table:formula="msoxl:=((C200/C199)-1)*100" table:style-name="ce7">
            <text:p>3,7004<text:s/></text:p>
          </table:table-cell>
          <table:table-cell office:value-type="float" office:value="5.6822581933632418E-2" table:formula="msoxl:=+E200*(D199/100+1)" table:style-name="ce4">
            <text:p>0,0568225819<text:s/></text:p>
          </table:table-cell>
          <table:table-cell table:number-columns-repeated="2" table:style-name="ce58"/>
          <table:table-cell office:value-type="float" office:value="1490956.5372962316" table:formula="msoxl:=+E$753/E199" table:style-name="ce102">
            <text:p><text:s/>1.490.956,54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80" table:style-name="ce12">
            <text:p>80</text:p>
          </table:table-cell>
          <table:table-cell office:value-type="float" office:value="527.14" table:style-name="ce30">
            <text:p><text:s/>527,1400<text:s/></text:p>
          </table:table-cell>
          <table:table-cell office:value-type="float" office:value="3.6992070417725786" table:formula="msoxl:=((C201/C200)-1)*100" table:style-name="ce6">
            <text:p>3,6992<text:s/></text:p>
          </table:table-cell>
          <table:table-cell office:value-type="float" office:value="5.479497491050455E-2" table:formula="msoxl:=+E201*(D200/100+1)" table:style-name="ce4">
            <text:p>0,0547949749<text:s/></text:p>
          </table:table-cell>
          <table:table-cell table:number-columns-repeated="2" table:style-name="ce58"/>
          <table:table-cell office:value-type="float" office:value="1546127.1793329834" table:formula="msoxl:=+E$753/E200" table:style-name="ce102">
            <text:p><text:s/>1.546.127,18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80" table:style-name="ce13">
            <text:p>80</text:p>
          </table:table-cell>
          <table:table-cell office:value-type="float" office:value="546.64" table:style-name="ce29">
            <text:p><text:s/>546,6400<text:s/></text:p>
          </table:table-cell>
          <table:table-cell office:value-type="float" office:value="3.698960924923167" table:formula="msoxl:=((C202/C201)-1)*100" table:style-name="ce7">
            <text:p>3,6990<text:s/></text:p>
          </table:table-cell>
          <table:table-cell office:value-type="float" office:value="5.284030271169942E-2" table:formula="msoxl:=+E202*(D201/100+1)" table:style-name="ce4">
            <text:p>0,0528403027<text:s/></text:p>
          </table:table-cell>
          <table:table-cell table:number-columns-repeated="2" table:style-name="ce58"/>
          <table:table-cell office:value-type="float" office:value="1603321.6248256289" table:formula="msoxl:=+E$753/E201" table:style-name="ce102">
            <text:p><text:s/>1.603.321,62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80" table:style-name="ce12">
            <text:p>80</text:p>
          </table:table-cell>
          <table:table-cell office:value-type="float" office:value="566.86" table:style-name="ce30">
            <text:p><text:s/>566,8600<text:s/></text:p>
          </table:table-cell>
          <table:table-cell office:value-type="float" office:value="3.3994284303002553" table:formula="msoxl:=((C203/C202)-1)*100" table:style-name="ce6">
            <text:p>3,3994<text:s/></text:p>
          </table:table-cell>
          <table:table-cell office:value-type="float" office:value="5.0955479438174099E-2" table:formula="msoxl:=+E203*(D202/100+1)" table:style-name="ce4">
            <text:p>0,0509554794<text:s/></text:p>
          </table:table-cell>
          <table:table-cell table:number-columns-repeated="2" table:style-name="ce58"/>
          <table:table-cell office:value-type="float" office:value="1662627.8652287722" table:formula="msoxl:=+E$753/E202" table:style-name="ce102">
            <text:p><text:s/>1.662.627,87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80" table:style-name="ce13">
            <text:p>80</text:p>
          </table:table-cell>
          <table:table-cell office:value-type="float" office:value="586.13" table:style-name="ce29">
            <text:p><text:s/>586,1300<text:s/></text:p>
          </table:table-cell>
          <table:table-cell office:value-type="float" office:value="3.2006551447631093" table:formula="msoxl:=((C204/C203)-1)*100" table:style-name="ce7">
            <text:p>3,2007<text:s/></text:p>
          </table:table-cell>
          <table:table-cell office:value-type="float" office:value="4.928023318090418E-2" table:formula="msoxl:=+E204*(D203/100+1)" table:style-name="ce4">
            <text:p>0,0492802332<text:s/></text:p>
          </table:table-cell>
          <table:table-cell table:number-columns-repeated="2" table:style-name="ce58"/>
          <table:table-cell office:value-type="float" office:value="1719147.7095694535" table:formula="msoxl:=+E$753/E203" table:style-name="ce102">
            <text:p><text:s/>1.719.147,71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80" table:style-name="ce12">
            <text:p>80</text:p>
          </table:table-cell>
          <table:table-cell office:value-type="float" office:value="604.89" table:style-name="ce30">
            <text:p><text:s/>604,8900<text:s/></text:p>
          </table:table-cell>
          <table:table-cell office:value-type="float" office:value="3.2005819239861788" table:formula="msoxl:=((C205/C204)-1)*100" table:style-name="ce6">
            <text:p>3,2006<text:s/></text:p>
          </table:table-cell>
          <table:table-cell office:value-type="float" office:value="4.7751860791752823E-2" table:formula="msoxl:=+E205*(D204/100+1)" table:style-name="ce4">
            <text:p>0,0477518608<text:s/></text:p>
          </table:table-cell>
          <table:table-cell table:number-columns-repeated="2" table:style-name="ce58"/>
          <table:table-cell office:value-type="float" office:value="1774171.6991818654" table:formula="msoxl:=+E$753/E204" table:style-name="ce102">
            <text:p><text:s/>1.774.171,7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80" table:style-name="ce13">
            <text:p>80</text:p>
          </table:table-cell>
          <table:table-cell office:value-type="float" office:value="624.25" table:style-name="ce29">
            <text:p><text:s/>624,2500<text:s/></text:p>
          </table:table-cell>
          <table:table-cell office:value-type="float" office:value="3.2006407689227023" table:formula="msoxl:=((C206/C205)-1)*100" table:style-name="ce7">
            <text:p>3,2006<text:s/></text:p>
          </table:table-cell>
          <table:table-cell office:value-type="float" office:value="4.6270922025347799E-2" table:formula="msoxl:=+E206*(D205/100+1)" table:style-name="ce4">
            <text:p>0,0462709220<text:s/></text:p>
          </table:table-cell>
          <table:table-cell table:number-columns-repeated="2" table:style-name="ce58"/>
          <table:table-cell office:value-type="float" office:value="1830955.5178863588" table:formula="msoxl:=+E$753/E205" table:style-name="ce102">
            <text:p><text:s/>1.830.955,52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80" table:style-name="ce12">
            <text:p>80</text:p>
          </table:table-cell>
          <table:table-cell office:value-type="float" office:value="644.23" table:style-name="ce30">
            <text:p><text:s/>644,2300<text:s/></text:p>
          </table:table-cell>
          <table:table-cell office:value-type="float" office:value="3.0004811946044097" table:formula="msoxl:=((C207/C206)-1)*100" table:style-name="ce6">
            <text:p>3,0005<text:s/></text:p>
          </table:table-cell>
          <table:table-cell office:value-type="float" office:value="4.4835886367172229E-2" table:formula="msoxl:=+E207*(D206/100+1)" table:style-name="ce4">
            <text:p>0,0448358864<text:s/></text:p>
          </table:table-cell>
          <table:table-cell table:number-columns-repeated="2" table:style-name="ce58"/>
          <table:table-cell office:value-type="float" office:value="1889557.8266526693" table:formula="msoxl:=+E$753/E206" table:style-name="ce102">
            <text:p><text:s/>1.889.557,83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80" table:style-name="ce13">
            <text:p>80</text:p>
          </table:table-cell>
          <table:table-cell office:value-type="float" office:value="663.56" table:style-name="ce29">
            <text:p><text:s/>663,5600<text:s/></text:p>
          </table:table-cell>
          <table:table-cell office:value-type="float" office:value="3.1994092470914559" table:formula="msoxl:=((C208/C207)-1)*100" table:style-name="ce7">
            <text:p>3,1994<text:s/></text:p>
          </table:table-cell>
          <table:table-cell office:value-type="float" office:value="4.3529783402139019E-2" table:formula="msoxl:=+E208*(D207/100+1)" table:style-name="ce4">
            <text:p>0,0435297834<text:s/></text:p>
          </table:table-cell>
          <table:table-cell table:number-columns-repeated="2" table:style-name="ce58"/>
          <table:table-cell office:value-type="float" office:value="1946253.6539025584" table:formula="msoxl:=+E$753/E207" table:style-name="ce102">
            <text:p><text:s/>1.946.253,65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80" table:style-name="ce12">
            <text:p>80</text:p>
          </table:table-cell>
          <table:table-cell office:value-type="float" office:value="684.79" table:style-name="ce30">
            <text:p><text:s/>684,7900<text:s/></text:p>
          </table:table-cell>
          <table:table-cell office:value-type="float" office:value="3.1995210210429503" table:formula="msoxl:=((C209/C208)-1)*100" table:style-name="ce6">
            <text:p>3,1995<text:s/></text:p>
          </table:table-cell>
          <table:table-cell office:value-type="float" office:value="4.2180264131081592E-2" table:formula="msoxl:=+E209*(D208/100+1)" table:style-name="ce4">
            <text:p>0,0421802641<text:s/></text:p>
          </table:table-cell>
          <table:table-cell table:number-columns-repeated="2" table:style-name="ce58"/>
          <table:table-cell office:value-type="float" office:value="2008522.2732773721" table:formula="msoxl:=+E$753/E208" table:style-name="ce102">
            <text:p><text:s/>2.008.522,27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80" table:style-name="ce13">
            <text:p>80</text:p>
          </table:table-cell>
          <table:table-cell office:value-type="float" office:value="706.7" table:style-name="ce29">
            <text:p><text:s/>706,7000<text:s/></text:p>
          </table:table-cell>
          <table:table-cell office:value-type="float" office:value="4.4997877458610391" table:formula="msoxl:=((C210/C209)-1)*100" table:style-name="ce7">
            <text:p>4,4998<text:s/></text:p>
          </table:table-cell>
          <table:table-cell office:value-type="float" office:value="4.0872538664671519E-2" table:formula="msoxl:=+E210*(D209/100+1)" table:style-name="ce4">
            <text:p>0,0408725387<text:s/></text:p>
          </table:table-cell>
          <table:table-cell table:number-columns-repeated="2" table:style-name="ce58"/>
          <table:table-cell office:value-type="float" office:value="2072785.3656232115" table:formula="msoxl:=+E$753/E209" table:style-name="ce102">
            <text:p><text:s/>2.072.785,37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81" table:style-name="ce12">
            <text:p>81</text:p>
          </table:table-cell>
          <table:table-cell office:value-type="float" office:value="738.5" table:style-name="ce30">
            <text:p><text:s/>738,5000<text:s/></text:p>
          </table:table-cell>
          <table:table-cell office:value-type="float" office:value="5.0006770480704121" table:formula="msoxl:=((C211/C210)-1)*100" table:style-name="ce6">
            <text:p>5,0007<text:s/></text:p>
          </table:table-cell>
          <table:table-cell office:value-type="float" office:value="3.911255663415486E-2" table:formula="msoxl:=+E211*(D210/100+1)" table:style-name="ce4">
            <text:p>0,0391125566<text:s/></text:p>
          </table:table-cell>
          <table:table-cell table:number-columns-repeated="2" table:style-name="ce58"/>
          <table:table-cell office:value-type="float" office:value="2166056.3075035256" table:formula="msoxl:=+E$753/E210" table:style-name="ce102">
            <text:p><text:s/>2.166.056,31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81" table:style-name="ce13">
            <text:p>81</text:p>
          </table:table-cell>
          <table:table-cell office:value-type="float" office:value="775.43" table:style-name="ce29">
            <text:p><text:s/>775,4300<text:s/></text:p>
          </table:table-cell>
          <table:table-cell office:value-type="float" office:value="6.4996195659182687" table:formula="msoxl:=((C212/C211)-1)*100" table:style-name="ce7">
            <text:p>6,4996<text:s/></text:p>
          </table:table-cell>
          <table:table-cell office:value-type="float" office:value="3.7249813747628237E-2" table:formula="msoxl:=+E212*(D211/100+1)" table:style-name="ce4">
            <text:p>0,0372498137<text:s/></text:p>
          </table:table-cell>
          <table:table-cell table:number-columns-repeated="2" table:style-name="ce58"/>
          <table:table-cell office:value-type="float" office:value="2274373.7881211359" table:formula="msoxl:=+E$753/E211" table:style-name="ce102">
            <text:p><text:s/>2.274.373,79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81" table:style-name="ce12">
            <text:p>81</text:p>
          </table:table-cell>
          <table:table-cell office:value-type="float" office:value="825.83" table:style-name="ce30">
            <text:p><text:s/>825,8300<text:s/></text:p>
          </table:table-cell>
          <table:table-cell office:value-type="float" office:value="6.3003281547049594" table:formula="msoxl:=((C213/C212)-1)*100" table:style-name="ce6">
            <text:p>6,3003<text:s/></text:p>
          </table:table-cell>
          <table:table-cell office:value-type="float" office:value="3.497647587799349E-2" table:formula="msoxl:=+E213*(D212/100+1)" table:style-name="ce4">
            <text:p>0,0349764759<text:s/></text:p>
          </table:table-cell>
          <table:table-cell table:number-columns-repeated="2" table:style-name="ce58"/>
          <table:table-cell office:value-type="float" office:value="2422199.4318559738" table:formula="msoxl:=+E$753/E212" table:style-name="ce102">
            <text:p><text:s/>2.422.199,43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81" table:style-name="ce13">
            <text:p>81</text:p>
          </table:table-cell>
          <table:table-cell office:value-type="float" office:value="877.86" table:style-name="ce29">
            <text:p><text:s/>877,8600<text:s/></text:p>
          </table:table-cell>
          <table:table-cell office:value-type="float" office:value="5.999817738591573" table:formula="msoxl:=((C214/C213)-1)*100" table:style-name="ce7">
            <text:p>5,9998<text:s/></text:p>
          </table:table-cell>
          <table:table-cell office:value-type="float" office:value="3.2903450520952504E-2" table:formula="msoxl:=+E214*(D213/100+1)" table:style-name="ce4">
            <text:p>0,0329034505<text:s/></text:p>
          </table:table-cell>
          <table:table-cell table:number-columns-repeated="2" table:style-name="ce58"/>
          <table:table-cell office:value-type="float" office:value="2574805.9446242992" table:formula="msoxl:=+E$753/E213" table:style-name="ce102">
            <text:p><text:s/>2.574.805,94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81" table:style-name="ce12">
            <text:p>81</text:p>
          </table:table-cell>
          <table:table-cell office:value-type="float" office:value="930.53" table:style-name="ce30">
            <text:p><text:s/>930,5300<text:s/></text:p>
          </table:table-cell>
          <table:table-cell office:value-type="float" office:value="5.9998065618518615" table:formula="msoxl:=((C215/C214)-1)*100" table:style-name="ce6">
            <text:p>5,9998<text:s/></text:p>
          </table:table-cell>
          <table:table-cell office:value-type="float" office:value="3.1041044430940825E-2" table:formula="msoxl:=+E215*(D214/100+1)" table:style-name="ce4">
            <text:p>0,0310410444<text:s/></text:p>
          </table:table-cell>
          <table:table-cell table:number-columns-repeated="2" table:style-name="ce58"/>
          <table:table-cell office:value-type="float" office:value="2729289.6084241783" table:formula="msoxl:=+E$753/E214" table:style-name="ce102">
            <text:p><text:s/>2.729.289,61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81" table:style-name="ce13">
            <text:p>81</text:p>
          </table:table-cell>
          <table:table-cell office:value-type="float" office:value="986.36" table:style-name="ce29">
            <text:p><text:s/>986,3600<text:s/></text:p>
          </table:table-cell>
          <table:table-cell office:value-type="float" office:value="5.9998377874204145" table:formula="msoxl:=((C216/C215)-1)*100" table:style-name="ce7">
            <text:p>5,9998<text:s/></text:p>
          </table:table-cell>
          <table:table-cell office:value-type="float" office:value="2.9284057620263759E-2" table:formula="msoxl:=+E216*(D215/100+1)" table:style-name="ce4">
            <text:p>0,0292840576<text:s/></text:p>
          </table:table-cell>
          <table:table-cell table:number-columns-repeated="2" table:style-name="ce58"/>
          <table:table-cell office:value-type="float" office:value="2893041.7054423532" table:formula="msoxl:=+E$753/E215" table:style-name="ce102">
            <text:p><text:s/>2.893.041,71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81" table:style-name="ce12">
            <text:p>81</text:p>
          </table:table-cell>
          <table:table-cell office:value-type="float" office:value="1045.54" table:style-name="ce30">
            <text:p><text:s/>1.045,5400<text:s/></text:p>
          </table:table-cell>
          <table:table-cell office:value-type="float" office:value="5.9997704535455387" table:formula="msoxl:=((C217/C216)-1)*100" table:style-name="ce6">
            <text:p>5,9998<text:s/></text:p>
          </table:table-cell>
          <table:table-cell office:value-type="float" office:value="2.7626511730133099E-2" table:formula="msoxl:=+E217*(D216/100+1)" table:style-name="ce4">
            <text:p>0,0276265117<text:s/></text:p>
          </table:table-cell>
          <table:table-cell table:number-columns-repeated="2" table:style-name="ce58"/>
          <table:table-cell office:value-type="float" office:value="3066619.5148913153" table:formula="msoxl:=+E$753/E216" table:style-name="ce102">
            <text:p><text:s/>3.066.619,51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81" table:style-name="ce13">
            <text:p>81</text:p>
          </table:table-cell>
          <table:table-cell office:value-type="float" office:value="1108.27" table:style-name="ce29">
            <text:p><text:s/>1.108,2700<text:s/></text:p>
          </table:table-cell>
          <table:table-cell office:value-type="float" office:value="5.8000306784447897" table:formula="msoxl:=((C218/C217)-1)*100" table:style-name="ce7">
            <text:p>5,8000<text:s/></text:p>
          </table:table-cell>
          <table:table-cell office:value-type="float" office:value="2.6062803355069938E-2" table:formula="msoxl:=+E218*(D217/100+1)" table:style-name="ce4">
            <text:p>0,0260628034<text:s/></text:p>
          </table:table-cell>
          <table:table-cell table:number-columns-repeated="2" table:style-name="ce58"/>
          <table:table-cell office:value-type="float" office:value="3250609.6464684261" table:formula="msoxl:=+E$753/E217" table:style-name="ce102">
            <text:p><text:s/>3.250.609,65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81" table:style-name="ce12">
            <text:p>81</text:p>
          </table:table-cell>
          <table:table-cell office:value-type="float" office:value="1172.55" table:style-name="ce30">
            <text:p><text:s/>1.172,5500<text:s/></text:p>
          </table:table-cell>
          <table:table-cell office:value-type="float" office:value="5.7003965715747951" table:formula="msoxl:=((C219/C218)-1)*100" table:style-name="ce6">
            <text:p>5,7004<text:s/></text:p>
          </table:table-cell>
          <table:table-cell office:value-type="float" office:value="2.463402249313322E-2" table:formula="msoxl:=+E219*(D218/100+1)" table:style-name="ce4">
            <text:p>0,0246340225<text:s/></text:p>
          </table:table-cell>
          <table:table-cell table:number-columns-repeated="2" table:style-name="ce58"/>
          <table:table-cell office:value-type="float" office:value="3439146.0032000807" table:formula="msoxl:=+E$753/E218" table:style-name="ce102">
            <text:p><text:s/>3.439.146,0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81" table:style-name="ce13">
            <text:p>81</text:p>
          </table:table-cell>
          <table:table-cell office:value-type="float" office:value="1239.3900000000001" table:style-name="ce29">
            <text:p><text:s/>1.239,3900<text:s/></text:p>
          </table:table-cell>
          <table:table-cell office:value-type="float" office:value="5.7003848667489532" table:formula="msoxl:=((C220/C219)-1)*100" table:style-name="ce7">
            <text:p>5,7004<text:s/></text:p>
          </table:table-cell>
          <table:table-cell office:value-type="float" office:value="2.3305515676520991E-2" table:formula="msoxl:=+E220*(D219/100+1)" table:style-name="ce4">
            <text:p>0,0233055157<text:s/></text:p>
          </table:table-cell>
          <table:table-cell table:number-columns-repeated="2" table:style-name="ce58"/>
          <table:table-cell office:value-type="float" office:value="3635190.9640579498" table:formula="msoxl:=+E$753/E219" table:style-name="ce102">
            <text:p><text:s/>3.635.190,96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81" table:style-name="ce12">
            <text:p>81</text:p>
          </table:table-cell>
          <table:table-cell office:value-type="float" office:value="1310.04" table:style-name="ce30">
            <text:p><text:s/>1.310,0400<text:s/></text:p>
          </table:table-cell>
          <table:table-cell office:value-type="float" office:value="5.4998320661964417" table:formula="msoxl:=((C221/C220)-1)*100" table:style-name="ce6">
            <text:p>5,4998<text:s/></text:p>
          </table:table-cell>
          <table:table-cell office:value-type="float" office:value="2.2048657349640739E-2" table:formula="msoxl:=+E221*(D220/100+1)" table:style-name="ce4">
            <text:p>0,0220486573<text:s/></text:p>
          </table:table-cell>
          <table:table-cell table:number-columns-repeated="2" table:style-name="ce58"/>
          <table:table-cell office:value-type="float" office:value="3842410.8396505346" table:formula="msoxl:=+E$753/E220" table:style-name="ce102">
            <text:p><text:s/>3.842.410,84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81" table:style-name="ce13">
            <text:p>81</text:p>
          </table:table-cell>
          <table:table-cell office:value-type="float" office:value="1382.09" table:style-name="ce29">
            <text:p><text:s/>1.382,0900<text:s/></text:p>
          </table:table-cell>
          <table:table-cell office:value-type="float" office:value="5.2000955075284683" table:formula="msoxl:=((C222/C221)-1)*100" table:style-name="ce7">
            <text:p>5,2001<text:s/></text:p>
          </table:table-cell>
          <table:table-cell office:value-type="float" office:value="2.0899234546464671E-2" table:formula="msoxl:=+E222*(D221/100+1)" table:style-name="ce4">
            <text:p>0,0208992345<text:s/></text:p>
          </table:table-cell>
          <table:table-cell table:number-columns-repeated="2" table:style-name="ce58"/>
          <table:table-cell office:value-type="float" office:value="4053736.9831246422" table:formula="msoxl:=+E$753/E221" table:style-name="ce102">
            <text:p><text:s/>4.053.736,98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82" table:style-name="ce12">
            <text:p>82</text:p>
          </table:table-cell>
          <table:table-cell office:value-type="float" office:value="1453.96" table:style-name="ce30">
            <text:p><text:s/>1.453,9600<text:s/></text:p>
          </table:table-cell>
          <table:table-cell office:value-type="float" office:value="5.0001375553660354" table:formula="msoxl:=((C223/C222)-1)*100" table:style-name="ce6">
            <text:p>5,0001<text:s/></text:p>
          </table:table-cell>
          <table:table-cell office:value-type="float" office:value="1.9866174498833086E-2" table:formula="msoxl:=+E223*(D222/100+1)" table:style-name="ce4">
            <text:p>0,0198661745<text:s/></text:p>
          </table:table-cell>
          <table:table-cell table:number-columns-repeated="2" table:style-name="ce58"/>
          <table:table-cell office:value-type="float" office:value="4264535.1778711267" table:formula="msoxl:=+E$753/E222" table:style-name="ce102">
            <text:p><text:s/>4.264.535,18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82" table:style-name="ce13">
            <text:p>82</text:p>
          </table:table-cell>
          <table:table-cell office:value-type="float" office:value="1526.66" table:style-name="ce29">
            <text:p><text:s/>1.526,6600<text:s/></text:p>
          </table:table-cell>
          <table:table-cell office:value-type="float" office:value="4.999803492591659" table:formula="msoxl:=((C224/C223)-1)*100" table:style-name="ce7">
            <text:p>4,9998<text:s/></text:p>
          </table:table-cell>
          <table:table-cell office:value-type="float" office:value="1.8920141403012691E-2" table:formula="msoxl:=+E224*(D223/100+1)" table:style-name="ce4">
            <text:p>0,0189201414<text:s/></text:p>
          </table:table-cell>
          <table:table-cell table:number-columns-repeated="2" table:style-name="ce58"/>
          <table:table-cell office:value-type="float" office:value="4477767.802861657" table:formula="msoxl:=+E$753/E223" table:style-name="ce102">
            <text:p><text:s/>4.477.767,8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82" table:style-name="ce12">
            <text:p>82</text:p>
          </table:table-cell>
          <table:table-cell office:value-type="float" office:value="1602.99" table:style-name="ce30">
            <text:p><text:s/>1.602,9900<text:s/></text:p>
          </table:table-cell>
          <table:table-cell office:value-type="float" office:value="5.0000311917104856" table:formula="msoxl:=((C225/C224)-1)*100" table:style-name="ce6">
            <text:p>5,0000<text:s/></text:p>
          </table:table-cell>
          <table:table-cell office:value-type="float" office:value="1.8019216011530552E-2" table:formula="msoxl:=+E225*(D224/100+1)" table:style-name="ce4">
            <text:p>0,0180192160<text:s/></text:p>
          </table:table-cell>
          <table:table-cell table:number-columns-repeated="2" table:style-name="ce58"/>
          <table:table-cell office:value-type="float" office:value="4701647.3938592784" table:formula="msoxl:=+E$753/E224" table:style-name="ce102">
            <text:p><text:s/>4.701.647,39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82" table:style-name="ce13">
            <text:p>82</text:p>
          </table:table-cell>
          <table:table-cell office:value-type="float" office:value="1683.14" table:style-name="ce29">
            <text:p><text:s/>1.683,1400<text:s/></text:p>
          </table:table-cell>
          <table:table-cell office:value-type="float" office:value="5.4998395855365478" table:formula="msoxl:=((C226/C225)-1)*100" table:style-name="ce7">
            <text:p>5,4998<text:s/></text:p>
          </table:table-cell>
          <table:table-cell office:value-type="float" office:value="1.716115300826037E-2" table:formula="msoxl:=+E226*(D225/100+1)" table:style-name="ce4">
            <text:p>0,0171611530<text:s/></text:p>
          </table:table-cell>
          <table:table-cell table:number-columns-repeated="2" table:style-name="ce58"/>
          <table:table-cell office:value-type="float" office:value="4936731.2300764853" table:formula="msoxl:=+E$753/E225" table:style-name="ce102">
            <text:p><text:s/>4.936.731,23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82" table:style-name="ce12">
            <text:p>82</text:p>
          </table:table-cell>
          <table:table-cell office:value-type="float" office:value="1775.71" table:style-name="ce30">
            <text:p><text:s/>1.775,7100<text:s/></text:p>
          </table:table-cell>
          <table:table-cell office:value-type="float" office:value="5.4997719222170227" table:formula="msoxl:=((C227/C226)-1)*100" table:style-name="ce6">
            <text:p>5,4998<text:s/></text:p>
          </table:table-cell>
          <table:table-cell office:value-type="float" office:value="1.6266520475935464E-2" table:formula="msoxl:=+E227*(D226/100+1)" table:style-name="ce4">
            <text:p>0,0162665205<text:s/></text:p>
          </table:table-cell>
          <table:table-cell table:number-columns-repeated="2" table:style-name="ce58"/>
          <table:table-cell office:value-type="float" office:value="5208243.5284997774" table:formula="msoxl:=+E$753/E226" table:style-name="ce102">
            <text:p><text:s/>5.208.243,53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82" table:style-name="ce13">
            <text:p>82</text:p>
          </table:table-cell>
          <table:table-cell office:value-type="float" office:value="1873.37" table:style-name="ce29">
            <text:p><text:s/>1.873,3700<text:s/></text:p>
          </table:table-cell>
          <table:table-cell office:value-type="float" office:value="5.5002482157822552" table:formula="msoxl:=((C228/C227)-1)*100" table:style-name="ce7">
            <text:p>5,5002<text:s/></text:p>
          </table:table-cell>
          <table:table-cell office:value-type="float" office:value="1.5418536153735443E-2" table:formula="msoxl:=+E228*(D227/100+1)" table:style-name="ce4">
            <text:p>0,0154185362<text:s/></text:p>
          </table:table-cell>
          <table:table-cell table:number-columns-repeated="2" table:style-name="ce58"/>
          <table:table-cell office:value-type="float" office:value="5494685.0437208926" table:formula="msoxl:=+E$753/E227" table:style-name="ce102">
            <text:p><text:s/>5.494.685,04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82" table:style-name="ce12">
            <text:p>82</text:p>
          </table:table-cell>
          <table:table-cell office:value-type="float" office:value="1976.41" table:style-name="ce30">
            <text:p><text:s/>1.976,4100<text:s/></text:p>
          </table:table-cell>
          <table:table-cell office:value-type="float" office:value="5.9997672547700054" table:formula="msoxl:=((C229/C228)-1)*100" table:style-name="ce6">
            <text:p>5,9998<text:s/></text:p>
          </table:table-cell>
          <table:table-cell office:value-type="float" office:value="1.4614691827264265E-2" table:formula="msoxl:=+E229*(D228/100+1)" table:style-name="ce4">
            <text:p>0,0146146918<text:s/></text:p>
          </table:table-cell>
          <table:table-cell table:number-columns-repeated="2" table:style-name="ce58"/>
          <table:table-cell office:value-type="float" office:value="5796906.3598010056" table:formula="msoxl:=+E$753/E228" table:style-name="ce102">
            <text:p><text:s/>5.796.906,36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82" table:style-name="ce13">
            <text:p>82</text:p>
          </table:table-cell>
          <table:table-cell office:value-type="float" office:value="2094.9899999999998" table:style-name="ce29">
            <text:p><text:s/>2.094,9900<text:s/></text:p>
          </table:table-cell>
          <table:table-cell office:value-type="float" office:value="7.000033413047313" table:formula="msoxl:=((C230/C229)-1)*100" table:style-name="ce7">
            <text:p>7,0000<text:s/></text:p>
          </table:table-cell>
          <table:table-cell office:value-type="float" office:value="1.378747539335432E-2" table:formula="msoxl:=+E230*(D229/100+1)" table:style-name="ce4">
            <text:p>0,0137874754<text:s/></text:p>
          </table:table-cell>
          <table:table-cell table:number-columns-repeated="2" table:style-name="ce58"/>
          <table:table-cell office:value-type="float" office:value="6144707.2493660264" table:formula="msoxl:=+E$753/E229" table:style-name="ce102">
            <text:p><text:s/>6.144.707,25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82" table:style-name="ce12">
            <text:p>82</text:p>
          </table:table-cell>
          <table:table-cell office:value-type="float" office:value="2241.64" table:style-name="ce30">
            <text:p><text:s/>2.241,6400<text:s/></text:p>
          </table:table-cell>
          <table:table-cell office:value-type="float" office:value="6.9997858710586947" table:formula="msoxl:=((C231/C230)-1)*100" table:style-name="ce6">
            <text:p>6,9998<text:s/></text:p>
          </table:table-cell>
          <table:table-cell office:value-type="float" office:value="1.2885486998056498E-2" table:formula="msoxl:=+E231*(D230/100+1)" table:style-name="ce4">
            <text:p>0,0128854870<text:s/></text:p>
          </table:table-cell>
          <table:table-cell table:number-columns-repeated="2" table:style-name="ce58"/>
          <table:table-cell office:value-type="float" office:value="6574838.8099555885" table:formula="msoxl:=+E$753/E230" table:style-name="ce102">
            <text:p><text:s/>6.574.838,81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82" table:style-name="ce13">
            <text:p>82</text:p>
          </table:table-cell>
          <table:table-cell office:value-type="float" office:value="2398.5500000000002" table:style-name="ce29">
            <text:p><text:s/>2.398,5500<text:s/></text:p>
          </table:table-cell>
          <table:table-cell office:value-type="float" office:value="7.0000625377832248" table:formula="msoxl:=((C232/C231)-1)*100" table:style-name="ce7">
            <text:p>7,0001<text:s/></text:p>
          </table:table-cell>
          <table:table-cell office:value-type="float" office:value="1.2042535312719505E-2" table:formula="msoxl:=+E232*(D231/100+1)" table:style-name="ce4">
            <text:p>0,0120425353<text:s/></text:p>
          </table:table-cell>
          <table:table-cell table:number-columns-repeated="2" table:style-name="ce58"/>
          <table:table-cell office:value-type="float" office:value="7035063.4480197439" table:formula="msoxl:=+E$753/E231" table:style-name="ce102">
            <text:p><text:s/>7.035.063,45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82" table:style-name="ce12">
            <text:p>82</text:p>
          </table:table-cell>
          <table:table-cell office:value-type="float" office:value="2566.4499999999998" table:style-name="ce30">
            <text:p><text:s/>2.566,4500<text:s/></text:p>
          </table:table-cell>
          <table:table-cell office:value-type="float" office:value="6.5000292232461288" table:formula="msoxl:=((C233/C232)-1)*100" table:style-name="ce6">
            <text:p>6,5000<text:s/></text:p>
          </table:table-cell>
          <table:table-cell office:value-type="float" office:value="1.1254699321757046E-2" table:formula="msoxl:=+E233*(D232/100+1)" table:style-name="ce4">
            <text:p>0,0112546993<text:s/></text:p>
          </table:table-cell>
          <table:table-cell table:number-columns-repeated="2" table:style-name="ce58"/>
          <table:table-cell office:value-type="float" office:value="7527522.2889538547" table:formula="msoxl:=+E$753/E232" table:style-name="ce102">
            <text:p><text:s/>7.527.522,29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82" table:style-name="ce13">
            <text:p>82</text:p>
          </table:table-cell>
          <table:table-cell office:value-type="float" office:value="2733.27" table:style-name="ce29">
            <text:p><text:s/>2.733,2700<text:s/></text:p>
          </table:table-cell>
          <table:table-cell office:value-type="float" office:value="6.4999067051553672" table:formula="msoxl:=((C234/C233)-1)*100" table:style-name="ce7">
            <text:p>6,4999<text:s/></text:p>
          </table:table-cell>
          <table:table-cell office:value-type="float" office:value="1.0567789890615771E-2" table:formula="msoxl:=+E234*(D233/100+1)" table:style-name="ce4">
            <text:p>0,0105677899<text:s/></text:p>
          </table:table-cell>
          <table:table-cell table:number-columns-repeated="2" table:style-name="ce58"/>
          <table:table-cell office:value-type="float" office:value="8016813.4375222214" table:formula="msoxl:=+E$753/E233" table:style-name="ce102">
            <text:p><text:s/>8.016.813,44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83" table:style-name="ce12">
            <text:p>83</text:p>
          </table:table-cell>
          <table:table-cell office:value-type="float" office:value="2910.93" table:style-name="ce30">
            <text:p><text:s/>2.910,9300<text:s/></text:p>
          </table:table-cell>
          <table:table-cell office:value-type="float" office:value="6.0001442837856134" table:formula="msoxl:=((C235/C234)-1)*100" table:style-name="ce6">
            <text:p>6,0001<text:s/></text:p>
          </table:table-cell>
          <table:table-cell office:value-type="float" office:value="9.9228161014944943E-3" table:formula="msoxl:=+E235*(D234/100+1)" table:style-name="ce4">
            <text:p>0,0099228161<text:s/></text:p>
          </table:table-cell>
          <table:table-cell table:number-columns-repeated="2" table:style-name="ce58"/>
          <table:table-cell office:value-type="float" office:value="8537898.8316875249" table:formula="msoxl:=+E$753/E234" table:style-name="ce102">
            <text:p><text:s/>8.537.898,83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83" table:style-name="ce13">
            <text:p>83</text:p>
          </table:table-cell>
          <table:table-cell office:value-type="float" office:value="3085.59" table:style-name="ce29">
            <text:p><text:s/>3.085,5900<text:s/></text:p>
          </table:table-cell>
          <table:table-cell office:value-type="float" office:value="6.6998531885312129" table:formula="msoxl:=((C236/C235)-1)*100" table:style-name="ce7">
            <text:p>6,6999<text:s/></text:p>
          </table:table-cell>
          <table:table-cell office:value-type="float" office:value="9.3611345234860636E-3" table:formula="msoxl:=+E236*(D235/100+1)" table:style-name="ce4">
            <text:p>0,0093611345<text:s/></text:p>
          </table:table-cell>
          <table:table-cell table:number-columns-repeated="2" table:style-name="ce58"/>
          <table:table-cell office:value-type="float" office:value="9050185.0803924222" table:formula="msoxl:=+E$753/E235" table:style-name="ce102">
            <text:p><text:s/>9.050.185,08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83" table:style-name="ce12">
            <text:p>83</text:p>
          </table:table-cell>
          <table:table-cell office:value-type="float" office:value="3292.32" table:style-name="ce30">
            <text:p><text:s/>3.292,3200<text:s/></text:p>
          </table:table-cell>
          <table:table-cell office:value-type="float" office:value="9.0000364484618789" table:formula="msoxl:=((C237/C236)-1)*100" table:style-name="ce6">
            <text:p>9,0000<text:s/></text:p>
          </table:table-cell>
          <table:table-cell office:value-type="float" office:value="8.7733340241299019E-3" table:formula="msoxl:=+E237*(D236/100+1)" table:style-name="ce4">
            <text:p>0,0087733340<text:s/></text:p>
          </table:table-cell>
          <table:table-cell table:number-columns-repeated="2" table:style-name="ce58"/>
          <table:table-cell office:value-type="float" office:value="9656534.1940690707" table:formula="msoxl:=+E$753/E236" table:style-name="ce102">
            <text:p><text:s/>9.656.534,19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83" table:style-name="ce13">
            <text:p>83</text:p>
          </table:table-cell>
          <table:table-cell office:value-type="float" office:value="3588.63" table:style-name="ce29">
            <text:p><text:s/>3.588,6300<text:s/></text:p>
          </table:table-cell>
          <table:table-cell office:value-type="float" office:value="9.0000919570978333" table:formula="msoxl:=((C238/C237)-1)*100" table:style-name="ce7">
            <text:p>9,0001<text:s/></text:p>
          </table:table-cell>
          <table:table-cell office:value-type="float" office:value="8.0489276058895338E-3" table:formula="msoxl:=+E238*(D237/100+1)" table:style-name="ce4">
            <text:p>0,0080489276<text:s/></text:p>
          </table:table-cell>
          <table:table-cell table:number-columns-repeated="2" table:style-name="ce58"/>
          <table:table-cell office:value-type="float" office:value="10525625.791193472" table:formula="msoxl:=+E$753/E237" table:style-name="ce102">
            <text:p><text:s/>10.525.625,79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83" table:style-name="ce12">
            <text:p>83</text:p>
          </table:table-cell>
          <table:table-cell office:value-type="float" office:value="3911.61" table:style-name="ce30">
            <text:p><text:s/>3.911,6100<text:s/></text:p>
          </table:table-cell>
          <table:table-cell office:value-type="float" office:value="8.0000306779050021" table:formula="msoxl:=((C239/C238)-1)*100" table:style-name="ce6">
            <text:p>8,0000<text:s/></text:p>
          </table:table-cell>
          <table:table-cell office:value-type="float" office:value="7.3843310233697524E-3" table:formula="msoxl:=+E239*(D238/100+1)" table:style-name="ce4">
            <text:p>0,0073843310<text:s/></text:p>
          </table:table-cell>
          <table:table-cell table:number-columns-repeated="2" table:style-name="ce58"/>
          <table:table-cell office:value-type="float" office:value="11472941.79146089" table:formula="msoxl:=+E$753/E238" table:style-name="ce102">
            <text:p><text:s/>11.472.941,79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83" table:style-name="ce13">
            <text:p>83</text:p>
          </table:table-cell>
          <table:table-cell office:value-type="float" office:value="4224.54" table:style-name="ce29">
            <text:p><text:s/>4.224,5400<text:s/></text:p>
          </table:table-cell>
          <table:table-cell office:value-type="float" office:value="7.7999024745889489" table:formula="msoxl:=((C240/C239)-1)*100" table:style-name="ce7">
            <text:p>7,7999<text:s/></text:p>
          </table:table-cell>
          <table:table-cell office:value-type="float" office:value="6.837341597978326E-3" table:formula="msoxl:=+E240*(D239/100+1)" table:style-name="ce4">
            <text:p>0,0068373416<text:s/></text:p>
          </table:table-cell>
          <table:table-cell table:number-columns-repeated="2" table:style-name="ce58"/>
          <table:table-cell office:value-type="float" office:value="12390780.654435946" table:formula="msoxl:=+E$753/E239" table:style-name="ce102">
            <text:p><text:s/>12.390.780,65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83" table:style-name="ce12">
            <text:p>83</text:p>
          </table:table-cell>
          <table:table-cell office:value-type="float" office:value="4554.05" table:style-name="ce30">
            <text:p><text:s/>4.554,0500<text:s/></text:p>
          </table:table-cell>
          <table:table-cell office:value-type="float" office:value="8.9999011868556522" table:formula="msoxl:=((C241/C240)-1)*100" table:style-name="ce6">
            <text:p>8,9999<text:s/></text:p>
          </table:table-cell>
          <table:table-cell office:value-type="float" office:value="6.3426231759254638E-3" table:formula="msoxl:=+E241*(D240/100+1)" table:style-name="ce4">
            <text:p>0,0063426232<text:s/></text:p>
          </table:table-cell>
          <table:table-cell table:number-columns-repeated="2" table:style-name="ce58"/>
          <table:table-cell office:value-type="float" office:value="13357249.461322185" table:formula="msoxl:=+E$753/E240" table:style-name="ce102">
            <text:p><text:s/>13.357.249,46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83" table:style-name="ce13">
            <text:p>83</text:p>
          </table:table-cell>
          <table:table-cell office:value-type="float" office:value="4963.91" table:style-name="ce29">
            <text:p><text:s/>4.963,9100<text:s/></text:p>
          </table:table-cell>
          <table:table-cell office:value-type="float" office:value="8.4999526582875351" table:formula="msoxl:=((C242/C241)-1)*100" table:style-name="ce7">
            <text:p>8,5000<text:s/></text:p>
          </table:table-cell>
          <table:table-cell office:value-type="float" office:value="5.8189256199897583E-3" table:formula="msoxl:=+E242*(D241/100+1)" table:style-name="ce4">
            <text:p>0,0058189256<text:s/></text:p>
          </table:table-cell>
          <table:table-cell table:number-columns-repeated="2" table:style-name="ce58"/>
          <table:table-cell office:value-type="float" office:value="14559388.714122988" table:formula="msoxl:=+E$753/E241" table:style-name="ce102">
            <text:p><text:s/>14.559.388,71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83" table:style-name="ce12">
            <text:p>83</text:p>
          </table:table-cell>
          <table:table-cell office:value-type="float" office:value="5385.84" table:style-name="ce30">
            <text:p><text:s/>5.385,8400<text:s/></text:p>
          </table:table-cell>
          <table:table-cell office:value-type="float" office:value="9.4999108774118657" table:formula="msoxl:=((C243/C242)-1)*100" table:style-name="ce6">
            <text:p>9,4999<text:s/></text:p>
          </table:table-cell>
          <table:table-cell office:value-type="float" office:value="5.3630674276108009E-3" table:formula="msoxl:=+E243*(D242/100+1)" table:style-name="ce4">
            <text:p>0,0053630674<text:s/></text:p>
          </table:table-cell>
          <table:table-cell table:number-columns-repeated="2" table:style-name="ce58"/>
          <table:table-cell office:value-type="float" office:value="15796929.862159502" table:formula="msoxl:=+E$753/E242" table:style-name="ce102">
            <text:p><text:s/>15.796.929,86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83" table:style-name="ce13">
            <text:p>83</text:p>
          </table:table-cell>
          <table:table-cell office:value-type="float" office:value="5897.49" table:style-name="ce29">
            <text:p><text:s/>5.897,4900<text:s/></text:p>
          </table:table-cell>
          <table:table-cell office:value-type="float" office:value="9.7000588385906639" table:formula="msoxl:=((C244/C243)-1)*100" table:style-name="ce7">
            <text:p>9,7001<text:s/></text:p>
          </table:table-cell>
          <table:table-cell office:value-type="float" office:value="4.8977824590331412E-3" table:formula="msoxl:=+E244*(D243/100+1)" table:style-name="ce4">
            <text:p>0,0048977825<text:s/></text:p>
          </table:table-cell>
          <table:table-cell table:number-columns-repeated="2" table:style-name="ce58"/>
          <table:table-cell office:value-type="float" office:value="17297624.120431915" table:formula="msoxl:=+E$753/E243" table:style-name="ce102">
            <text:p><text:s/>17.297.624,12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83" table:style-name="ce12">
            <text:p>83</text:p>
          </table:table-cell>
          <table:table-cell office:value-type="float" office:value="6469.55" table:style-name="ce30">
            <text:p><text:s/>6.469,5500<text:s/></text:p>
          </table:table-cell>
          <table:table-cell office:value-type="float" office:value="8.3999659945436669" table:formula="msoxl:=((C245/C244)-1)*100" table:style-name="ce6">
            <text:p>8,4000<text:s/></text:p>
          </table:table-cell>
          <table:table-cell office:value-type="float" office:value="4.4647035843796493E-3" table:formula="msoxl:=+E245*(D244/100+1)" table:style-name="ce4">
            <text:p>0,0044647036<text:s/></text:p>
          </table:table-cell>
          <table:table-cell table:number-columns-repeated="2" table:style-name="ce58"/>
          <table:table-cell office:value-type="float" office:value="18975503.837792061" table:formula="msoxl:=+E$753/E244" table:style-name="ce102">
            <text:p><text:s/>18.975.503,84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83" table:style-name="ce13">
            <text:p>83</text:p>
          </table:table-cell>
          <table:table-cell office:value-type="float" office:value="7012.99" table:style-name="ce29">
            <text:p><text:s/>7.012,9900<text:s/></text:p>
          </table:table-cell>
          <table:table-cell office:value-type="float" office:value="7.6000393555387902" table:formula="msoxl:=((C246/C245)-1)*100" table:style-name="ce7">
            <text:p>7,6000<text:s/></text:p>
          </table:table-cell>
          <table:table-cell office:value-type="float" office:value="4.1187315359530472E-3" table:formula="msoxl:=+E246*(D245/100+1)" table:style-name="ce4">
            <text:p>0,0041187315<text:s/></text:p>
          </table:table-cell>
          <table:table-cell table:number-columns-repeated="2" table:style-name="ce58"/>
          <table:table-cell office:value-type="float" office:value="20569439.707459923" table:formula="msoxl:=+E$753/E245" table:style-name="ce102">
            <text:p><text:s/>20.569.439,71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84" table:style-name="ce12">
            <text:p>84</text:p>
          </table:table-cell>
          <table:table-cell office:value-type="float" office:value="7545.98" table:style-name="ce30">
            <text:p><text:s/>7.545,9800<text:s/></text:p>
          </table:table-cell>
          <table:table-cell office:value-type="float" office:value="9.8000524782732015" table:formula="msoxl:=((C247/C246)-1)*100" table:style-name="ce6">
            <text:p>9,8001<text:s/></text:p>
          </table:table-cell>
          <table:table-cell office:value-type="float" office:value="3.8278160125422224E-3" table:formula="msoxl:=+E247*(D246/100+1)" table:style-name="ce4">
            <text:p>0,0038278160<text:s/></text:p>
          </table:table-cell>
          <table:table-cell table:number-columns-repeated="2" table:style-name="ce58"/>
          <table:table-cell office:value-type="float" office:value="22132725.220440701" table:formula="msoxl:=+E$753/E246" table:style-name="ce102">
            <text:p><text:s/>22.132.725,22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84" table:style-name="ce13">
            <text:p>84</text:p>
          </table:table-cell>
          <table:table-cell office:value-type="float" office:value="8285.49" table:style-name="ce29">
            <text:p><text:s/>8.285,4900<text:s/></text:p>
          </table:table-cell>
          <table:table-cell office:value-type="float" office:value="12.300057087752215" table:formula="msoxl:=((C248/C247)-1)*100" table:style-name="ce7">
            <text:p>12,3001<text:s/></text:p>
          </table:table-cell>
          <table:table-cell office:value-type="float" office:value="3.4861695656289923E-3" table:formula="msoxl:=+E248*(D247/100+1)" table:style-name="ce4">
            <text:p>0,0034861696<text:s/></text:p>
          </table:table-cell>
          <table:table-cell table:number-columns-repeated="2" table:style-name="ce58"/>
          <table:table-cell office:value-type="float" office:value="24301743.906915896" table:formula="msoxl:=+E$753/E247" table:style-name="ce102">
            <text:p><text:s/>24.301.743,91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84" table:style-name="ce12">
            <text:p>84</text:p>
          </table:table-cell>
          <table:table-cell office:value-type="float" office:value="9304.61" table:style-name="ce30">
            <text:p><text:s/>9.304,6100<text:s/></text:p>
          </table:table-cell>
          <table:table-cell office:value-type="float" office:value="9.9999892526392742" table:formula="msoxl:=((C249/C248)-1)*100" table:style-name="ce6">
            <text:p>10,0000<text:s/></text:p>
          </table:table-cell>
          <table:table-cell office:value-type="float" office:value="3.1043346335121362E-3" table:formula="msoxl:=+E249*(D248/100+1)" table:style-name="ce4">
            <text:p>0,0031043346<text:s/></text:p>
          </table:table-cell>
          <table:table-cell table:number-columns-repeated="2" table:style-name="ce58"/>
          <table:table-cell office:value-type="float" office:value="27290872.280785896" table:formula="msoxl:=+E$753/E248" table:style-name="ce102">
            <text:p><text:s/>27.290.872,28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84" table:style-name="ce13">
            <text:p>84</text:p>
          </table:table-cell>
          <table:table-cell office:value-type="float" office:value="10235.07" table:style-name="ce29">
            <text:p><text:s/>10.235,0700<text:s/></text:p>
          </table:table-cell>
          <table:table-cell office:value-type="float" office:value="8.8999879824954711" table:formula="msoxl:=((C250/C249)-1)*100" table:style-name="ce7">
            <text:p>8,9000<text:s/></text:p>
          </table:table-cell>
          <table:table-cell office:value-type="float" office:value="2.8221226698325816E-3" table:formula="msoxl:=+E250*(D249/100+1)" table:style-name="ce4">
            <text:p>0,0028221227<text:s/></text:p>
          </table:table-cell>
          <table:table-cell table:number-columns-repeated="2" table:style-name="ce58"/>
          <table:table-cell office:value-type="float" office:value="30019956.575815994" table:formula="msoxl:=+E$753/E249" table:style-name="ce102">
            <text:p><text:s/>30.019.956,58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84" table:style-name="ce12">
            <text:p>84</text:p>
          </table:table-cell>
          <table:table-cell office:value-type="float" office:value="11145.99" table:style-name="ce30">
            <text:p><text:s/>11.145,9900<text:s/></text:p>
          </table:table-cell>
          <table:table-cell office:value-type="float" office:value="8.89997209758846" table:formula="msoxl:=((C251/C250)-1)*100" table:style-name="ce6">
            <text:p>8,9000<text:s/></text:p>
          </table:table-cell>
          <table:table-cell office:value-type="float" office:value="2.5914811581854427E-3" table:formula="msoxl:=+E251*(D250/100+1)" table:style-name="ce4">
            <text:p>0,0025914812<text:s/></text:p>
          </table:table-cell>
          <table:table-cell table:number-columns-repeated="2" table:style-name="ce58"/>
          <table:table-cell office:value-type="float" office:value="32691729.103413977" table:formula="msoxl:=+E$753/E250" table:style-name="ce102">
            <text:p><text:s/>32.691.729,10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84" table:style-name="ce13">
            <text:p>84</text:p>
          </table:table-cell>
          <table:table-cell office:value-type="float" office:value="12137.98" table:style-name="ce29">
            <text:p><text:s/>12.137,9800<text:s/></text:p>
          </table:table-cell>
          <table:table-cell office:value-type="float" office:value="9.1999657274109978" table:formula="msoxl:=((C252/C251)-1)*100" table:style-name="ce7">
            <text:p>9,2000<text:s/></text:p>
          </table:table-cell>
          <table:table-cell office:value-type="float" office:value="2.3796894602168862E-3" table:formula="msoxl:=+E252*(D251/100+1)" table:style-name="ce4">
            <text:p>0,0023796895<text:s/></text:p>
          </table:table-cell>
          <table:table-cell table:number-columns-repeated="2" table:style-name="ce58"/>
          <table:table-cell office:value-type="float" office:value="35601283.871837027" table:formula="msoxl:=+E$753/E251" table:style-name="ce102">
            <text:p><text:s/>35.601.283,87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2">
            <text:p>7</text:p>
          </table:table-cell>
          <table:table-cell office:value-type="float" office:value="84" table:style-name="ce13">
            <text:p>84</text:p>
          </table:table-cell>
          <table:table-cell office:value-type="float" office:value="13254.67" table:style-name="ce29">
            <text:p><text:s/>13.254,6700<text:s/></text:p>
          </table:table-cell>
          <table:table-cell office:value-type="float" office:value="10.299992380044154" table:formula="msoxl:=((C254/C252)-1)*100" table:style-name="ce7">
            <text:p>10,3000<text:s/></text:p>
          </table:table-cell>
          <table:table-cell office:value-type="float" office:value="2.1792034863428026E-3" table:formula="msoxl:=+E254*(D252/100+1)" table:style-name="ce4">
            <text:p>0,0021792035<text:s/></text:p>
          </table:table-cell>
          <table:table-cell table:number-columns-repeated="2" table:style-name="ce58"/>
          <table:table-cell office:value-type="float" office:value="38876589.786564335" table:formula="msoxl:=+E$753/E252" table:style-name="ce102">
            <text:p><text:s/>38.876.589,79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6.08.84 = "extinção dos centavos - <text:s/>Lei 7214 de 15.08.84</text:p>
          </table:table-cell>
          <table:table-cell table:style-name="ce25"/>
          <table:table-cell table:style-name="ce32"/>
          <table:table-cell table:style-name="ce8"/>
          <table:table-cell table:style-name="ce90"/>
          <table:table-cell table:number-columns-repeated="2" table:style-name="ce8"/>
          <table:table-cell table:style-name="ce104"/>
          <table:table-cell table:number-columns-repeated="16376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84" table:style-name="ce12">
            <text:p>84</text:p>
          </table:table-cell>
          <table:table-cell office:value-type="float" office:value="14619.9" table:style-name="ce30">
            <text:p><text:s/>14.619,9000<text:s/></text:p>
          </table:table-cell>
          <table:table-cell office:value-type="float" office:value="10.600004103995243" table:formula="msoxl:=((C255/C254)-1)*100" table:style-name="ce6">
            <text:p>10,6000<text:s/></text:p>
          </table:table-cell>
          <table:table-cell office:value-type="float" office:value="1.9757059264648431E-3" table:formula="msoxl:=+E255*(D254/100+1)" table:style-name="ce4">
            <text:p>0,0019757059<text:s/></text:p>
          </table:table-cell>
          <table:table-cell table:number-columns-repeated="2" table:style-name="ce58"/>
          <table:table-cell office:value-type="float" office:value="42880875.57220149" table:formula="msoxl:=+E$753/E254" table:style-name="ce102">
            <text:p><text:s/>42.880.875,57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float" office:value="84" table:style-name="ce13">
            <text:p>84</text:p>
          </table:table-cell>
          <table:table-cell office:value-type="float" office:value="16169.61" table:style-name="ce29">
            <text:p><text:s/>16.169,6100<text:s/></text:p>
          </table:table-cell>
          <table:table-cell office:value-type="float" office:value="10.497408409974017" table:formula="msoxl:=((C256/C255)-1)*100" table:style-name="ce7">
            <text:p>10,4974<text:s/></text:p>
          </table:table-cell>
          <table:table-cell office:value-type="float" office:value="1.7863524892884465E-3" table:formula="msoxl:=+E256*(D255/100+1)" table:style-name="ce4">
            <text:p>0,0017863525<text:s/></text:p>
          </table:table-cell>
          <table:table-cell table:number-columns-repeated="2" table:style-name="ce58"/>
          <table:table-cell office:value-type="float" office:value="47426250.142683938" table:formula="msoxl:=+E$753/E255" table:style-name="ce102">
            <text:p><text:s/>47.426.250,14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84" table:style-name="ce12">
            <text:p>84</text:p>
          </table:table-cell>
          <table:table-cell office:value-type="float" office:value="17867" table:style-name="ce30">
            <text:p><text:s/>17.867,0000<text:s/></text:p>
          </table:table-cell>
          <table:table-cell office:value-type="float" office:value="12.602619354116529" table:formula="msoxl:=((C257/C256)-1)*100" table:style-name="ce6">
            <text:p>12,6026<text:s/></text:p>
          </table:table-cell>
          <table:table-cell office:value-type="float" office:value="1.6166465032922907E-3" table:formula="msoxl:=+E257*(D256/100+1)" table:style-name="ce4">
            <text:p>0,0016166465<text:s/></text:p>
          </table:table-cell>
          <table:table-cell table:number-columns-repeated="2" table:style-name="ce58"/>
          <table:table-cell office:value-type="float" office:value="52404777.31369736" table:formula="msoxl:=+E$753/E256" table:style-name="ce102">
            <text:p><text:s/>52.404.777,31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2">
            <text:p>11</text:p>
          </table:table-cell>
          <table:table-cell office:value-type="float" office:value="84" table:style-name="ce13">
            <text:p>84</text:p>
          </table:table-cell>
          <table:table-cell office:value-type="float" office:value="20118.71" table:style-name="ce29">
            <text:p><text:s/>20.118,7100<text:s/></text:p>
          </table:table-cell>
          <table:table-cell office:value-type="float" office:value="9.8999886175604743" table:formula="msoxl:=((C258/C257)-1)*100" table:style-name="ce7">
            <text:p>9,9000<text:s/></text:p>
          </table:table-cell>
          <table:table-cell office:value-type="float" office:value="1.4357094999790422E-3" table:formula="msoxl:=+E258*(D257/100+1)" table:style-name="ce4">
            <text:p>0,0014357095<text:s/></text:p>
          </table:table-cell>
          <table:table-cell table:number-columns-repeated="2" table:style-name="ce58"/>
          <table:table-cell office:value-type="float" office:value="59009151.921915054" table:formula="msoxl:=+E$753/E257" table:style-name="ce102">
            <text:p><text:s/>59.009.151,92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84" table:style-name="ce12">
            <text:p>84</text:p>
          </table:table-cell>
          <table:table-cell office:value-type="float" office:value="22110.46" table:style-name="ce30">
            <text:p><text:s/>22.110,4600<text:s/></text:p>
          </table:table-cell>
          <table:table-cell office:value-type="float" office:value="10.500007688668633" table:formula="msoxl:=((C259/C258)-1)*100" table:style-name="ce6">
            <text:p>10,5000<text:s/></text:p>
          </table:table-cell>
          <table:table-cell office:value-type="float" office:value="1.3063782062572808E-3" table:formula="msoxl:=+E259*(D258/100+1)" table:style-name="ce4">
            <text:p>0,0013063782<text:s/></text:p>
          </table:table-cell>
          <table:table-cell table:number-columns-repeated="2" table:style-name="ce58"/>
          <table:table-cell office:value-type="float" office:value="64851051.245503612" table:formula="msoxl:=+E$753/E258" table:style-name="ce102">
            <text:p><text:s/>64.851.051,25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float" office:value="85" table:style-name="ce13">
            <text:p>85</text:p>
          </table:table-cell>
          <table:table-cell office:value-type="float" office:value="24432.06" table:style-name="ce29">
            <text:p><text:s/>24.432,0600<text:s/></text:p>
          </table:table-cell>
          <table:table-cell office:value-type="float" office:value="12.600001800912409" table:formula="msoxl:=((C260/C259)-1)*100" table:style-name="ce7">
            <text:p>12,6000<text:s/></text:p>
          </table:table-cell>
          <table:table-cell office:value-type="float" office:value="1.1822426383335401E-3" table:formula="msoxl:=+E260*(D259/100+1)" table:style-name="ce4">
            <text:p>0,0011822426<text:s/></text:p>
          </table:table-cell>
          <table:table-cell table:number-columns-repeated="2" table:style-name="ce58"/>
          <table:table-cell office:value-type="float" office:value="71660416.612463921" table:formula="msoxl:=+E$753/E259" table:style-name="ce102">
            <text:p><text:s/>71.660.416,61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85" table:style-name="ce12">
            <text:p>85</text:p>
          </table:table-cell>
          <table:table-cell office:value-type="float" office:value="27510.5" table:style-name="ce30">
            <text:p><text:s/>27.510,5000<text:s/></text:p>
          </table:table-cell>
          <table:table-cell office:value-type="float" office:value="10.199996365024266" table:formula="msoxl:=((C261/C260)-1)*100" table:style-name="ce6">
            <text:p>10,2000<text:s/></text:p>
          </table:table-cell>
          <table:table-cell office:value-type="float" office:value="1.0499490403418096E-3" table:formula="msoxl:=+E261*(D260/100+1)" table:style-name="ce4">
            <text:p>0,0010499490<text:s/></text:p>
          </table:table-cell>
          <table:table-cell table:number-columns-repeated="2" table:style-name="ce58"/>
          <table:table-cell office:value-type="float" office:value="80689630.396175712" table:formula="msoxl:=+E$753/E260" table:style-name="ce102">
            <text:p><text:s/>80.689.630,4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float" office:value="85" table:style-name="ce13">
            <text:p>85</text:p>
          </table:table-cell>
          <table:table-cell office:value-type="float" office:value="30316.57" table:style-name="ce29">
            <text:p><text:s/>30.316,5700<text:s/></text:p>
          </table:table-cell>
          <table:table-cell office:value-type="float" office:value="12.699985519470026" table:formula="msoxl:=((C262/C261)-1)*100" table:style-name="ce7">
            <text:p>12,7000<text:s/></text:p>
          </table:table-cell>
          <table:table-cell office:value-type="float" office:value="9.5276685569387802E-4" table:formula="msoxl:=+E262*(D261/100+1)" table:style-name="ce4">
            <text:p>0,0009527669<text:s/></text:p>
          </table:table-cell>
          <table:table-cell table:number-columns-repeated="2" table:style-name="ce58"/>
          <table:table-cell office:value-type="float" office:value="88919969.763537154" table:formula="msoxl:=+E$753/E261" table:style-name="ce102">
            <text:p><text:s/>88.919.969,76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85" table:style-name="ce12">
            <text:p>85</text:p>
          </table:table-cell>
          <table:table-cell office:value-type="float" office:value="34166.769999999997" table:style-name="ce30">
            <text:p><text:s/>34.166,7700<text:s/></text:p>
          </table:table-cell>
          <table:table-cell office:value-type="float" office:value="11.829300808943909" table:formula="msoxl:=((C263/C262)-1)*100" table:style-name="ce6">
            <text:p>11,8293<text:s/></text:p>
          </table:table-cell>
          <table:table-cell office:value-type="float" office:value="8.4540104535264402E-4" table:formula="msoxl:=+E263*(D262/100+1)" table:style-name="ce4">
            <text:p>0,0008454010<text:s/></text:p>
          </table:table-cell>
          <table:table-cell table:number-columns-repeated="2" table:style-name="ce58"/>
          <table:table-cell office:value-type="float" office:value="100212793.0474235" table:formula="msoxl:=+E$753/E262" table:style-name="ce102">
            <text:p><text:s/>100.212.793,05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2">
            <text:p>5</text:p>
          </table:table-cell>
          <table:table-cell office:value-type="float" office:value="85" table:style-name="ce13">
            <text:p>85</text:p>
          </table:table-cell>
          <table:table-cell office:value-type="float" office:value="38208.46" table:style-name="ce29">
            <text:p><text:s/>38.208,4600<text:s/></text:p>
          </table:table-cell>
          <table:table-cell office:value-type="float" office:value="10.005899217084391" table:formula="msoxl:=((C264/C263)-1)*100" table:style-name="ce7">
            <text:p>10,0059<text:s/></text:p>
          </table:table-cell>
          <table:table-cell office:value-type="float" office:value="7.5597454266210554E-4" table:formula="msoxl:=+E264*(D263/100+1)" table:style-name="ce4">
            <text:p>0,0007559745<text:s/></text:p>
          </table:table-cell>
          <table:table-cell table:number-columns-repeated="2" table:style-name="ce58"/>
          <table:table-cell office:value-type="float" office:value="112067265.78604765" table:formula="msoxl:=+E$753/E263" table:style-name="ce102">
            <text:p><text:s/>112.067.265,79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85" table:style-name="ce12">
            <text:p>85</text:p>
          </table:table-cell>
          <table:table-cell office:value-type="float" office:value="42031.56" table:style-name="ce30">
            <text:p><text:s/>42.031,5600<text:s/></text:p>
          </table:table-cell>
          <table:table-cell office:value-type="float" office:value="9.2081997432405629" table:formula="msoxl:=((C265/C264)-1)*100" table:style-name="ce6">
            <text:p>9,2082<text:s/></text:p>
          </table:table-cell>
          <table:table-cell office:value-type="float" office:value="6.8721272953759871E-4" table:formula="msoxl:=+E265*(D264/100+1)" table:style-name="ce4">
            <text:p>0,0006872127<text:s/></text:p>
          </table:table-cell>
          <table:table-cell table:number-columns-repeated="2" table:style-name="ce58"/>
          <table:table-cell office:value-type="float" office:value="123280603.45594168" table:formula="msoxl:=+E$753/E264" table:style-name="ce102">
            <text:p><text:s/>123.280.603,46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2">
            <text:p>7</text:p>
          </table:table-cell>
          <table:table-cell office:value-type="float" office:value="85" table:style-name="ce13">
            <text:p>85</text:p>
          </table:table-cell>
          <table:table-cell office:value-type="float" office:value="45901.91" table:style-name="ce29">
            <text:p><text:s/>45.901,9100<text:s/></text:p>
          </table:table-cell>
          <table:table-cell office:value-type="float" office:value="7.6139968903254696" table:formula="msoxl:=((C266/C265)-1)*100" table:style-name="ce7">
            <text:p>7,6140<text:s/></text:p>
          </table:table-cell>
          <table:table-cell office:value-type="float" office:value="6.2926843511137878E-4" table:formula="msoxl:=+E266*(D265/100+1)" table:style-name="ce4">
            <text:p>0,0006292684<text:s/></text:p>
          </table:table-cell>
          <table:table-cell table:number-columns-repeated="2" table:style-name="ce58"/>
          <table:table-cell office:value-type="float" office:value="134632527.66683713" table:formula="msoxl:=+E$753/E265" table:style-name="ce102">
            <text:p><text:s/>134.632.527,67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85" table:style-name="ce12">
            <text:p>85</text:p>
          </table:table-cell>
          <table:table-cell office:value-type="float" office:value="49396.88" table:style-name="ce30">
            <text:p><text:s/>49.396,8800<text:s/></text:p>
          </table:table-cell>
          <table:table-cell office:value-type="float" office:value="8.1797068964679642" table:formula="msoxl:=((C267/C266)-1)*100" table:style-name="ce6">
            <text:p>8,1797<text:s/></text:p>
          </table:table-cell>
          <table:table-cell office:value-type="float" office:value="5.8474590043588483E-4" table:formula="msoxl:=+E267*(D266/100+1)" table:style-name="ce4">
            <text:p>0,0005847459<text:s/></text:p>
          </table:table-cell>
          <table:table-cell table:number-columns-repeated="2" table:style-name="ce58"/>
          <table:table-cell office:value-type="float" office:value="144883444.13675669" table:formula="msoxl:=+E$753/E266" table:style-name="ce102">
            <text:p><text:s/>144.883.444,14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float" office:value="85" table:style-name="ce13">
            <text:p>85</text:p>
          </table:table-cell>
          <table:table-cell office:value-type="float" office:value="53437.4" table:style-name="ce29">
            <text:p><text:s/>53.437,4000<text:s/></text:p>
          </table:table-cell>
          <table:table-cell office:value-type="float" office:value="9.0999936374149826" table:formula="msoxl:=((C268/C267)-1)*100" table:style-name="ce7">
            <text:p>9,1000<text:s/></text:p>
          </table:table-cell>
          <table:table-cell office:value-type="float" office:value="5.4053196963780702E-4" table:formula="msoxl:=+E268*(D267/100+1)" table:style-name="ce4">
            <text:p>0,0005405320<text:s/></text:p>
          </table:table-cell>
          <table:table-cell table:number-columns-repeated="2" table:style-name="ce58"/>
          <table:table-cell office:value-type="float" office:value="156734485.20865127" table:formula="msoxl:=+E$753/E267" table:style-name="ce102">
            <text:p><text:s/>156.734.485,21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85" table:style-name="ce12">
            <text:p>85</text:p>
          </table:table-cell>
          <table:table-cell office:value-type="float" office:value="58300.2" table:style-name="ce30">
            <text:p><text:s/>58.300,2000<text:s/></text:p>
          </table:table-cell>
          <table:table-cell office:value-type="float" office:value="9.0000034305199641" table:formula="msoxl:=((C269/C268)-1)*100" table:style-name="ce6">
            <text:p>9,0000<text:s/></text:p>
          </table:table-cell>
          <table:table-cell office:value-type="float" office:value="4.9544638053254284E-4" table:formula="msoxl:=+E269*(D268/100+1)" table:style-name="ce4">
            <text:p>0,0004954464<text:s/></text:p>
          </table:table-cell>
          <table:table-cell table:number-columns-repeated="2" table:style-name="ce58"/>
          <table:table-cell office:value-type="float" office:value="170997313.39027366" table:formula="msoxl:=+E$753/E268" table:style-name="ce102">
            <text:p><text:s/>170.997.313,39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2">
            <text:p>11</text:p>
          </table:table-cell>
          <table:table-cell office:value-type="float" office:value="85" table:style-name="ce13">
            <text:p>85</text:p>
          </table:table-cell>
          <table:table-cell office:value-type="float" office:value="63547.22" table:style-name="ce29">
            <text:p><text:s/>63.547,2200<text:s/></text:p>
          </table:table-cell>
          <table:table-cell office:value-type="float" office:value="11.119998640381112" table:formula="msoxl:=((C270/C269)-1)*100" table:style-name="ce7">
            <text:p>11,1200<text:s/></text:p>
          </table:table-cell>
          <table:table-cell office:value-type="float" office:value="4.5453794948580522E-4" table:formula="msoxl:=+E270*(D269/100+1)" table:style-name="ce4">
            <text:p>0,0004545379<text:s/></text:p>
          </table:table-cell>
          <table:table-cell table:number-columns-repeated="2" table:style-name="ce58"/>
          <table:table-cell office:value-type="float" office:value="186387077.46149528" table:formula="msoxl:=+E$753/E269" table:style-name="ce102">
            <text:p><text:s/>186.387.077,46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85" table:style-name="ce12">
            <text:p>85</text:p>
          </table:table-cell>
          <table:table-cell office:value-type="float" office:value="70613.67" table:style-name="ce30">
            <text:p><text:s/>70.613,6700<text:s/></text:p>
          </table:table-cell>
          <table:table-cell office:value-type="float" office:value="13.360005222784777" table:formula="msoxl:=((C271/C270)-1)*100" table:style-name="ce6">
            <text:p>13,3600<text:s/></text:p>
          </table:table-cell>
          <table:table-cell office:value-type="float" office:value="4.0905143542777702E-4" table:formula="msoxl:=+E271*(D270/100+1)" table:style-name="ce4">
            <text:p>0,0004090514<text:s/></text:p>
          </table:table-cell>
          <table:table-cell table:number-columns-repeated="2" table:style-name="ce58"/>
          <table:table-cell office:value-type="float" office:value="207113317.94105962" table:formula="msoxl:=+E$753/E270" table:style-name="ce102">
            <text:p><text:s/>207.113.317,94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float" office:value="86" table:style-name="ce13">
            <text:p>86</text:p>
          </table:table-cell>
          <table:table-cell office:value-type="float" office:value="80047.66" table:style-name="ce29">
            <text:p><text:s/>80.047,6600<text:s/></text:p>
          </table:table-cell>
          <table:table-cell office:value-type="float" office:value="16.230005973941019" table:formula="msoxl:=((C272/C271)-1)*100" table:style-name="ce7">
            <text:p>16,2300<text:s/></text:p>
          </table:table-cell>
          <table:table-cell office:value-type="float" office:value="3.6084281632121852E-4" table:formula="msoxl:=+E272*(D271/100+1)" table:style-name="ce4">
            <text:p>0,0003608428<text:s/></text:p>
          </table:table-cell>
          <table:table-cell table:number-columns-repeated="2" table:style-name="ce58"/>
          <table:table-cell office:value-type="float" office:value="234783668.03506804" table:formula="msoxl:=+E$753/E271" table:style-name="ce102">
            <text:p><text:s/>234.783.668,04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86" table:style-name="ce12">
            <text:p>86</text:p>
          </table:table-cell>
          <table:table-cell office:value-type="float" office:value="93039.4" table:style-name="ce30">
            <text:p><text:s/>93.039,4000<text:s/></text:p>
          </table:table-cell>
          <table:table-cell office:value-type="float" office:value="14.36015279548235" table:formula="msoxl:=((C275*1000/C272)-1)*100" table:style-name="ce6">
            <text:p>14,3602<text:s/></text:p>
          </table:table-cell>
          <table:table-cell office:value-type="float" office:value="3.1045581844168547E-4" table:formula="msoxl:=+E275*(D272/100+1)/1000" table:style-name="ce4">
            <text:p>0,0003104558<text:s/></text:p>
          </table:table-cell>
          <table:table-cell table:number-columns-repeated="2" table:style-name="ce58"/>
          <table:table-cell office:value-type="float" office:value="272889071.38299745" table:formula="msoxl:=+E$753/E272" table:style-name="ce102">
            <text:p><text:s/>272.889.071,38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1.03.86 = Cruzado Cz$ - DL 2283 de 27.02.86</text:p>
          </table:table-cell>
          <table:table-cell table:style-name="ce25"/>
          <table:table-cell table:style-name="ce32"/>
          <table:table-cell table:style-name="ce8"/>
          <table:table-cell table:style-name="ce90"/>
          <table:table-cell table:number-columns-repeated="2" table:style-name="ce8"/>
          <table:table-cell table:style-name="ce104"/>
          <table:table-cell table:number-columns-repeated="16376"/>
        </table:table-row>
        <table:table-row table:style-name="ro1">
          <table:table-cell office:value-type="string" table:style-name="ce71">
            <text:p>"OTN" - OBRIGAÇÕES DO TESOURO NACIONAL (Cz$ PARIDADE 1/1000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float" office:value="86" table:style-name="ce13">
            <text:p>86</text:p>
          </table:table-cell>
          <table:table-cell office:value-type="float" office:value="106.4" table:style-name="ce29">
            <text:p><text:s/>106,4000<text:s/></text:p>
          </table:table-cell>
          <table:table-cell office:value-type="float" office:value="0" table:formula="msoxl:=((C276/C275)-1)*100" table:style-name="ce7">
            <text:p>0,0000<text:s/></text:p>
          </table:table-cell>
          <table:table-cell office:value-type="float" office:value="0.27147202137521942" table:formula="msoxl:=+E276*(D275/100+1)" table:style-name="ce4">
            <text:p>0,2714720214<text:s/></text:p>
          </table:table-cell>
          <table:table-cell table:number-columns-repeated="2" table:style-name="ce58"/>
          <table:table-cell office:value-type="float" office:value="312076.35899576882" table:formula="msoxl:=+E$753/E275" table:style-name="ce102">
            <text:p><text:s/>312.076,36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86" table:style-name="ce12">
            <text:p>86</text:p>
          </table:table-cell>
          <table:table-cell office:value-type="float" office:value="106.4" table:style-name="ce30">
            <text:p><text:s/>106,4000<text:s/></text:p>
          </table:table-cell>
          <table:table-cell office:value-type="float" office:value="0" table:formula="msoxl:=((C277/C276)-1)*100" table:style-name="ce6">
            <text:p>0,0000<text:s/></text:p>
          </table:table-cell>
          <table:table-cell office:value-type="float" office:value="0.27147202137521942" table:formula="msoxl:=+E277*(D276/100+1)" table:style-name="ce4">
            <text:p>0,2714720214<text:s/></text:p>
          </table:table-cell>
          <table:table-cell table:number-columns-repeated="2" table:style-name="ce58"/>
          <table:table-cell office:value-type="float" office:value="312076.35899576882" table:formula="msoxl:=+E$753/E276" table:style-name="ce102">
            <text:p><text:s/>312.076,36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2">
            <text:p>5</text:p>
          </table:table-cell>
          <table:table-cell office:value-type="float" office:value="86" table:style-name="ce13">
            <text:p>86</text:p>
          </table:table-cell>
          <table:table-cell office:value-type="float" office:value="106.4" table:style-name="ce29">
            <text:p><text:s/>106,4000<text:s/></text:p>
          </table:table-cell>
          <table:table-cell office:value-type="float" office:value="0" table:formula="msoxl:=((C278/C277)-1)*100" table:style-name="ce7">
            <text:p>0,0000<text:s/></text:p>
          </table:table-cell>
          <table:table-cell office:value-type="float" office:value="0.27147202137521942" table:formula="msoxl:=+E278*(D277/100+1)" table:style-name="ce4">
            <text:p>0,2714720214<text:s/></text:p>
          </table:table-cell>
          <table:table-cell table:number-columns-repeated="2" table:style-name="ce58"/>
          <table:table-cell office:value-type="float" office:value="312076.35899576882" table:formula="msoxl:=+E$753/E277" table:style-name="ce102">
            <text:p><text:s/>312.076,36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86" table:style-name="ce12">
            <text:p>86</text:p>
          </table:table-cell>
          <table:table-cell office:value-type="float" office:value="106.4" table:style-name="ce30">
            <text:p><text:s/>106,4000<text:s/></text:p>
          </table:table-cell>
          <table:table-cell office:value-type="float" office:value="0" table:formula="msoxl:=((C279/C278)-1)*100" table:style-name="ce6">
            <text:p>0,0000<text:s/></text:p>
          </table:table-cell>
          <table:table-cell office:value-type="float" office:value="0.27147202137521942" table:formula="msoxl:=+E279*(D278/100+1)" table:style-name="ce4">
            <text:p>0,2714720214<text:s/></text:p>
          </table:table-cell>
          <table:table-cell table:number-columns-repeated="2" table:style-name="ce58"/>
          <table:table-cell office:value-type="float" office:value="312076.35899576882" table:formula="msoxl:=+E$753/E278" table:style-name="ce102">
            <text:p><text:s/>312.076,36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2">
            <text:p>7</text:p>
          </table:table-cell>
          <table:table-cell office:value-type="float" office:value="86" table:style-name="ce13">
            <text:p>86</text:p>
          </table:table-cell>
          <table:table-cell office:value-type="float" office:value="106.4" table:style-name="ce29">
            <text:p><text:s/>106,4000<text:s/></text:p>
          </table:table-cell>
          <table:table-cell office:value-type="float" office:value="0" table:formula="msoxl:=((C280/C279)-1)*100" table:style-name="ce7">
            <text:p>0,0000<text:s/></text:p>
          </table:table-cell>
          <table:table-cell office:value-type="float" office:value="0.27147202137521942" table:formula="msoxl:=+E280*(D279/100+1)" table:style-name="ce4">
            <text:p>0,2714720214<text:s/></text:p>
          </table:table-cell>
          <table:table-cell table:number-columns-repeated="2" table:style-name="ce58"/>
          <table:table-cell office:value-type="float" office:value="312076.35899576882" table:formula="msoxl:=+E$753/E279" table:style-name="ce102">
            <text:p><text:s/>312.076,36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86" table:style-name="ce12">
            <text:p>86</text:p>
          </table:table-cell>
          <table:table-cell office:value-type="float" office:value="106.4" table:style-name="ce30">
            <text:p><text:s/>106,4000<text:s/></text:p>
          </table:table-cell>
          <table:table-cell office:value-type="float" office:value="0" table:formula="msoxl:=((C281/C280)-1)*100" table:style-name="ce6">
            <text:p>0,0000<text:s/></text:p>
          </table:table-cell>
          <table:table-cell office:value-type="float" office:value="0.27147202137521942" table:formula="msoxl:=+E281*(D280/100+1)" table:style-name="ce4">
            <text:p>0,2714720214<text:s/></text:p>
          </table:table-cell>
          <table:table-cell table:number-columns-repeated="2" table:style-name="ce58"/>
          <table:table-cell office:value-type="float" office:value="312076.35899576882" table:formula="msoxl:=+E$753/E280" table:style-name="ce102">
            <text:p><text:s/>312.076,36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float" office:value="86" table:style-name="ce13">
            <text:p>86</text:p>
          </table:table-cell>
          <table:table-cell office:value-type="float" office:value="106.4" table:style-name="ce29">
            <text:p><text:s/>106,4000<text:s/></text:p>
          </table:table-cell>
          <table:table-cell office:value-type="float" office:value="0" table:formula="msoxl:=((C282/C281)-1)*100" table:style-name="ce7">
            <text:p>0,0000<text:s/></text:p>
          </table:table-cell>
          <table:table-cell office:value-type="float" office:value="0.27147202137521942" table:formula="msoxl:=+E282*(D281/100+1)" table:style-name="ce4">
            <text:p>0,2714720214<text:s/></text:p>
          </table:table-cell>
          <table:table-cell table:number-columns-repeated="2" table:style-name="ce58"/>
          <table:table-cell office:value-type="float" office:value="312076.35899576882" table:formula="msoxl:=+E$753/E281" table:style-name="ce102">
            <text:p><text:s/>312.076,36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86" table:style-name="ce12">
            <text:p>86</text:p>
          </table:table-cell>
          <table:table-cell office:value-type="float" office:value="106.4" table:style-name="ce30">
            <text:p><text:s/>106,4000<text:s/></text:p>
          </table:table-cell>
          <table:table-cell office:value-type="float" office:value="0" table:formula="msoxl:=((C283/C282)-1)*100" table:style-name="ce6">
            <text:p>0,0000<text:s/></text:p>
          </table:table-cell>
          <table:table-cell office:value-type="float" office:value="0.27147202137521942" table:formula="msoxl:=+E283*(D282/100+1)" table:style-name="ce4">
            <text:p>0,2714720214<text:s/></text:p>
          </table:table-cell>
          <table:table-cell table:number-columns-repeated="2" table:style-name="ce58"/>
          <table:table-cell office:value-type="float" office:value="312076.35899576882" table:formula="msoxl:=+E$753/E282" table:style-name="ce102">
            <text:p><text:s/>312.076,36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2">
            <text:p>11</text:p>
          </table:table-cell>
          <table:table-cell office:value-type="float" office:value="86" table:style-name="ce13">
            <text:p>86</text:p>
          </table:table-cell>
          <table:table-cell office:value-type="float" office:value="106.4" table:style-name="ce29">
            <text:p><text:s/>106,4000<text:s/></text:p>
          </table:table-cell>
          <table:table-cell office:value-type="float" office:value="0" table:formula="msoxl:=((C284/C283)-1)*100" table:style-name="ce7">
            <text:p>0,0000<text:s/></text:p>
          </table:table-cell>
          <table:table-cell office:value-type="float" office:value="0.27147202137521942" table:formula="msoxl:=+E284*(D283/100+1)" table:style-name="ce4">
            <text:p>0,2714720214<text:s/></text:p>
          </table:table-cell>
          <table:table-cell table:number-columns-repeated="2" table:style-name="ce58"/>
          <table:table-cell office:value-type="float" office:value="312076.35899576882" table:formula="msoxl:=+E$753/E283" table:style-name="ce102">
            <text:p><text:s/>312.076,36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86" table:style-name="ce12">
            <text:p>86</text:p>
          </table:table-cell>
          <table:table-cell office:value-type="float" office:value="106.4" table:style-name="ce30">
            <text:p><text:s/>106,4000<text:s/></text:p>
          </table:table-cell>
          <table:table-cell office:value-type="float" office:value="0" table:formula="msoxl:=((C285/C284)-1)*100" table:style-name="ce6">
            <text:p>0,0000<text:s/></text:p>
          </table:table-cell>
          <table:table-cell office:value-type="float" office:value="0.27147202137521942" table:formula="msoxl:=+E285*(D284/100+1)" table:style-name="ce4">
            <text:p>0,2714720214<text:s/></text:p>
          </table:table-cell>
          <table:table-cell table:number-columns-repeated="2" table:style-name="ce58"/>
          <table:table-cell office:value-type="float" office:value="312076.35899576882" table:formula="msoxl:=+E$753/E284" table:style-name="ce102">
            <text:p><text:s/>312.076,36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float" office:value="87" table:style-name="ce13">
            <text:p>87</text:p>
          </table:table-cell>
          <table:table-cell office:value-type="float" office:value="106.4" table:style-name="ce29">
            <text:p><text:s/>106,4000<text:s/></text:p>
          </table:table-cell>
          <table:table-cell office:value-type="float" office:value="0" table:formula="msoxl:=((C286/C285)-1)*100" table:style-name="ce7">
            <text:p>0,0000<text:s/></text:p>
          </table:table-cell>
          <table:table-cell office:value-type="float" office:value="0.27147202137521942" table:formula="msoxl:=+E286*(D285/100+1)" table:style-name="ce4">
            <text:p>0,2714720214<text:s/></text:p>
          </table:table-cell>
          <table:table-cell table:number-columns-repeated="2" table:style-name="ce58"/>
          <table:table-cell office:value-type="float" office:value="312076.35899576882" table:formula="msoxl:=+E$753/E285" table:style-name="ce102">
            <text:p><text:s/>312.076,36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87" table:style-name="ce12">
            <text:p>87</text:p>
          </table:table-cell>
          <table:table-cell office:value-type="float" office:value="106.4" table:style-name="ce30">
            <text:p><text:s/>106,4000<text:s/></text:p>
          </table:table-cell>
          <table:table-cell office:value-type="float" office:value="70.686090225563916" table:formula="msoxl:=((C287/C286)-1)*100" table:style-name="ce6">
            <text:p>70,6861<text:s/></text:p>
          </table:table-cell>
          <table:table-cell office:value-type="float" office:value="0.27147202137521942" table:formula="msoxl:=+E287*(D286/100+1)" table:style-name="ce4">
            <text:p>0,2714720214<text:s/></text:p>
          </table:table-cell>
          <table:table-cell table:number-columns-repeated="2" table:style-name="ce58"/>
          <table:table-cell office:value-type="float" office:value="312076.35899576882" table:formula="msoxl:=+E$753/E286" table:style-name="ce102">
            <text:p><text:s/>312.076,36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float" office:value="87" table:style-name="ce13">
            <text:p>87</text:p>
          </table:table-cell>
          <table:table-cell office:value-type="float" office:value="181.61" table:style-name="ce29">
            <text:p><text:s/>181,6100<text:s/></text:p>
          </table:table-cell>
          <table:table-cell office:value-type="float" office:value="14.514619239028681" table:formula="msoxl:=((C288/C287)-1)*100" table:style-name="ce7">
            <text:p>14,5146<text:s/></text:p>
          </table:table-cell>
          <table:table-cell office:value-type="float" office:value="0.15904753633788529" table:formula="msoxl:=+E288*(D287/100+1)" table:style-name="ce4">
            <text:p>0,1590475363<text:s/></text:p>
          </table:table-cell>
          <table:table-cell table:number-columns-repeated="2" table:style-name="ce58"/>
          <table:table-cell office:value-type="float" office:value="532670.9356881727" table:formula="msoxl:=+E$753/E287" table:style-name="ce102">
            <text:p><text:s/>532.670,94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87" table:style-name="ce12">
            <text:p>87</text:p>
          </table:table-cell>
          <table:table-cell office:value-type="float" office:value="207.97" table:style-name="ce30">
            <text:p><text:s/>207,9700<text:s/></text:p>
          </table:table-cell>
          <table:table-cell office:value-type="float" office:value="20.959753810645765" table:formula="msoxl:=((C289/C288)-1)*100" table:style-name="ce6">
            <text:p>20,9598<text:s/></text:p>
          </table:table-cell>
          <table:table-cell office:value-type="float" office:value="0.13888841214753739" table:formula="msoxl:=+E289*(D288/100+1)" table:style-name="ce4">
            <text:p>0,1388884121<text:s/></text:p>
          </table:table-cell>
          <table:table-cell table:number-columns-repeated="2" table:style-name="ce58"/>
          <table:table-cell office:value-type="float" office:value="609986.09380028222" table:formula="msoxl:=+E$753/E288" table:style-name="ce102">
            <text:p><text:s/>609.986,09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2">
            <text:p>5</text:p>
          </table:table-cell>
          <table:table-cell office:value-type="float" office:value="87" table:style-name="ce13">
            <text:p>87</text:p>
          </table:table-cell>
          <table:table-cell office:value-type="float" office:value="251.56" table:style-name="ce29">
            <text:p><text:s/>251,5600<text:s/></text:p>
          </table:table-cell>
          <table:table-cell office:value-type="float" office:value="23.441723644458555" table:formula="msoxl:=((C290/C289)-1)*100" table:style-name="ce7">
            <text:p>23,4417<text:s/></text:p>
          </table:table-cell>
          <table:table-cell office:value-type="float" office:value="0.11482200299858225" table:formula="msoxl:=+E290*(D289/100+1)" table:style-name="ce4">
            <text:p>0,1148220030<text:s/></text:p>
          </table:table-cell>
          <table:table-cell table:number-columns-repeated="2" table:style-name="ce58"/>
          <table:table-cell office:value-type="float" office:value="737837.67733999609" table:formula="msoxl:=+E$753/E289" table:style-name="ce102">
            <text:p><text:s/>737.837,68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87" table:style-name="ce12">
            <text:p>87</text:p>
          </table:table-cell>
          <table:table-cell office:value-type="float" office:value="310.52999999999997" table:style-name="ce30">
            <text:p><text:s/>310,5300<text:s/></text:p>
          </table:table-cell>
          <table:table-cell office:value-type="float" office:value="18.020803143013573" table:formula="msoxl:=((C291/C290)-1)*100" table:style-name="ce6">
            <text:p>18,0208<text:s/></text:p>
          </table:table-cell>
          <table:table-cell office:value-type="float" office:value="9.3017174103382463E-2" table:formula="msoxl:=+E291*(D290/100+1)" table:style-name="ce4">
            <text:p>0,0930171741<text:s/></text:p>
          </table:table-cell>
          <table:table-cell table:number-columns-repeated="2" table:style-name="ce58"/>
          <table:table-cell office:value-type="float" office:value="910799.54660672985" table:formula="msoxl:=+E$753/E290" table:style-name="ce102">
            <text:p><text:s/>910.799,55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2">
            <text:p>7</text:p>
          </table:table-cell>
          <table:table-cell office:value-type="float" office:value="87" table:style-name="ce13">
            <text:p>87</text:p>
          </table:table-cell>
          <table:table-cell office:value-type="float" office:value="366.49" table:style-name="ce29">
            <text:p><text:s/>366,4900<text:s/></text:p>
          </table:table-cell>
          <table:table-cell office:value-type="float" office:value="3.0505607247128141" table:formula="msoxl:=((C292/C291)-1)*100" table:style-name="ce7">
            <text:p>3,0506<text:s/></text:p>
          </table:table-cell>
          <table:table-cell office:value-type="float" office:value="7.8814218871792824E-2" table:formula="msoxl:=+E292*(D291/100+1)" table:style-name="ce4">
            <text:p>0,0788142189<text:s/></text:p>
          </table:table-cell>
          <table:table-cell table:number-columns-repeated="2" table:style-name="ce58"/>
          <table:table-cell office:value-type="float" office:value="1074932.9399281889" table:formula="msoxl:=+E$753/E291" table:style-name="ce102">
            <text:p><text:s/>1.074.932,94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87" table:style-name="ce12">
            <text:p>87</text:p>
          </table:table-cell>
          <table:table-cell office:value-type="float" office:value="377.67" table:style-name="ce30">
            <text:p><text:s/>377,6700<text:s/></text:p>
          </table:table-cell>
          <table:table-cell office:value-type="float" office:value="6.3600497789075172" table:formula="msoxl:=((C293/C292)-1)*100" table:style-name="ce6">
            <text:p>6,3600<text:s/></text:p>
          </table:table-cell>
          <table:table-cell office:value-type="float" office:value="7.6481115985710682E-2" table:formula="msoxl:=+E293*(D292/100+1)" table:style-name="ce4">
            <text:p>0,0764811160<text:s/></text:p>
          </table:table-cell>
          <table:table-cell table:number-columns-repeated="2" table:style-name="ce58"/>
          <table:table-cell office:value-type="float" office:value="1107724.422010639" table:formula="msoxl:=+E$753/E292" table:style-name="ce102">
            <text:p><text:s/>1.107.724,42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float" office:value="87" table:style-name="ce13">
            <text:p>87</text:p>
          </table:table-cell>
          <table:table-cell office:value-type="float" office:value="401.69" table:style-name="ce29">
            <text:p><text:s/>401,6900<text:s/></text:p>
          </table:table-cell>
          <table:table-cell office:value-type="float" office:value="5.6809977843610637" table:formula="msoxl:=((C294/C293)-1)*100" table:style-name="ce7">
            <text:p>5,6810<text:s/></text:p>
          </table:table-cell>
          <table:table-cell office:value-type="float" office:value="7.190774745282022E-2" table:formula="msoxl:=+E294*(D293/100+1)" table:style-name="ce4">
            <text:p>0,0719077475<text:s/></text:p>
          </table:table-cell>
          <table:table-cell table:number-columns-repeated="2" table:style-name="ce58"/>
          <table:table-cell office:value-type="float" office:value="1178176.2466636309" table:formula="msoxl:=+E$753/E293" table:style-name="ce102">
            <text:p><text:s/>1.178.176,25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87" table:style-name="ce12">
            <text:p>87</text:p>
          </table:table-cell>
          <table:table-cell office:value-type="float" office:value="424.51" table:style-name="ce30">
            <text:p><text:s/>424,5100<text:s/></text:p>
          </table:table-cell>
          <table:table-cell office:value-type="float" office:value="9.1799957598172064" table:formula="msoxl:=((C295/C294)-1)*100" table:style-name="ce6">
            <text:p>9,1800<text:s/></text:p>
          </table:table-cell>
          <table:table-cell office:value-type="float" office:value="6.8042267730614961E-2" table:formula="msoxl:=+E295*(D294/100+1)" table:style-name="ce4">
            <text:p>0,0680422677<text:s/></text:p>
          </table:table-cell>
          <table:table-cell table:number-columns-repeated="2" table:style-name="ce58"/>
          <table:table-cell office:value-type="float" office:value="1245108.4131324603" table:formula="msoxl:=+E$753/E294" table:style-name="ce102">
            <text:p><text:s/>1.245.108,41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2">
            <text:p>11</text:p>
          </table:table-cell>
          <table:table-cell office:value-type="float" office:value="87" table:style-name="ce13">
            <text:p>87</text:p>
          </table:table-cell>
          <table:table-cell office:value-type="float" office:value="463.48" table:style-name="ce29">
            <text:p><text:s/>463,4800<text:s/></text:p>
          </table:table-cell>
          <table:table-cell office:value-type="float" office:value="12.83982048847847" table:formula="msoxl:=((C296/C295)-1)*100" table:style-name="ce7">
            <text:p>12,8398<text:s/></text:p>
          </table:table-cell>
          <table:table-cell office:value-type="float" office:value="6.2321185540526791E-2" table:formula="msoxl:=+E296*(D295/100+1)" table:style-name="ce4">
            <text:p>0,0623211855<text:s/></text:p>
          </table:table-cell>
          <table:table-cell table:number-columns-repeated="2" table:style-name="ce58"/>
          <table:table-cell office:value-type="float" office:value="1359409.3126631472" table:formula="msoxl:=+E$753/E295" table:style-name="ce102">
            <text:p><text:s/>1.359.409,31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87" table:style-name="ce12">
            <text:p>87</text:p>
          </table:table-cell>
          <table:table-cell office:value-type="float" office:value="522.99" table:style-name="ce30">
            <text:p><text:s/>522,9900<text:s/></text:p>
          </table:table-cell>
          <table:table-cell office:value-type="float" office:value="14.139849710319519" table:formula="msoxl:=((C297/C296)-1)*100" table:style-name="ce6">
            <text:p>14,1398<text:s/></text:p>
          </table:table-cell>
          <table:table-cell office:value-type="float" office:value="5.5229780826255487E-2" table:formula="msoxl:=+E297*(D296/100+1)" table:style-name="ce4">
            <text:p>0,0552297808<text:s/></text:p>
          </table:table-cell>
          <table:table-cell table:number-columns-repeated="2" table:style-name="ce58"/>
          <table:table-cell office:value-type="float" office:value="1533955.0281127545" table:formula="msoxl:=+E$753/E296" table:style-name="ce102">
            <text:p><text:s/>1.533.955,03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float" office:value="88" table:style-name="ce13">
            <text:p>88</text:p>
          </table:table-cell>
          <table:table-cell office:value-type="float" office:value="596.94000000000005" table:style-name="ce29">
            <text:p><text:s/>596,9400<text:s/></text:p>
          </table:table-cell>
          <table:table-cell office:value-type="float" office:value="16.510872114450347" table:formula="msoxl:=((C298/C297)-1)*100" table:style-name="ce7">
            <text:p>16,5109<text:s/></text:p>
          </table:table-cell>
          <table:table-cell office:value-type="float" office:value="4.8387816320439835E-2" table:formula="msoxl:=+E298*(D297/100+1)" table:style-name="ce4">
            <text:p>0,0483878163<text:s/></text:p>
          </table:table-cell>
          <table:table-cell table:number-columns-repeated="2" table:style-name="ce58"/>
          <table:table-cell office:value-type="float" office:value="1750853.9637117875" table:formula="msoxl:=+E$753/E297" table:style-name="ce102">
            <text:p><text:s/>1.750.853,96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88" table:style-name="ce12">
            <text:p>88</text:p>
          </table:table-cell>
          <table:table-cell office:value-type="float" office:value="695.5" table:style-name="ce30">
            <text:p><text:s/>695,5000<text:s/></text:p>
          </table:table-cell>
          <table:table-cell office:value-type="float" office:value="17.961179007907969" table:formula="msoxl:=((C299/C298)-1)*100" table:style-name="ce6">
            <text:p>17,9612<text:s/></text:p>
          </table:table-cell>
          <table:table-cell office:value-type="float" office:value="4.1530730516640343E-2" table:formula="msoxl:=+E299*(D298/100+1)" table:style-name="ce4">
            <text:p>0,0415307305<text:s/></text:p>
          </table:table-cell>
          <table:table-cell table:number-columns-repeated="2" table:style-name="ce58"/>
          <table:table-cell office:value-type="float" office:value="2039935.2225710256" table:formula="msoxl:=+E$753/E298" table:style-name="ce102">
            <text:p><text:s/>2.039.935,22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float" office:value="88" table:style-name="ce13">
            <text:p>88</text:p>
          </table:table-cell>
          <table:table-cell office:value-type="float" office:value="820.42" table:style-name="ce29">
            <text:p><text:s/>820,4200<text:s/></text:p>
          </table:table-cell>
          <table:table-cell office:value-type="float" office:value="16.010092391701814" table:formula="msoxl:=((C300/C299)-1)*100" table:style-name="ce7">
            <text:p>16,0101<text:s/></text:p>
          </table:table-cell>
          <table:table-cell office:value-type="float" office:value="3.520711717696224E-2" table:formula="msoxl:=+E300*(D299/100+1)" table:style-name="ce4">
            <text:p>0,0352071172<text:s/></text:p>
          </table:table-cell>
          <table:table-cell table:number-columns-repeated="2" table:style-name="ce58"/>
          <table:table-cell office:value-type="float" office:value="2406331.6395423734" table:formula="msoxl:=+E$753/E299" table:style-name="ce102">
            <text:p><text:s/>2.406.331,64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88" table:style-name="ce12">
            <text:p>88</text:p>
          </table:table-cell>
          <table:table-cell office:value-type="float" office:value="951.77" table:style-name="ce30">
            <text:p><text:s/>951,7700<text:s/></text:p>
          </table:table-cell>
          <table:table-cell office:value-type="float" office:value="19.27986803534467" table:formula="msoxl:=((C301/C300)-1)*100" table:style-name="ce6">
            <text:p>19,2799<text:s/></text:p>
          </table:table-cell>
          <table:table-cell office:value-type="float" office:value="3.0348322677036847E-2" table:formula="msoxl:=+E301*(D300/100+1)" table:style-name="ce4">
            <text:p>0,0303483227<text:s/></text:p>
          </table:table-cell>
          <table:table-cell table:number-columns-repeated="2" table:style-name="ce58"/>
          <table:table-cell office:value-type="float" office:value="2791587.5582838603" table:formula="msoxl:=+E$753/E300" table:style-name="ce102">
            <text:p><text:s/>2.791.587,56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2">
            <text:p>5</text:p>
          </table:table-cell>
          <table:table-cell office:value-type="float" office:value="88" table:style-name="ce13">
            <text:p>88</text:p>
          </table:table-cell>
          <table:table-cell office:value-type="float" office:value="1135.27" table:style-name="ce29">
            <text:p><text:s/>1.135,2700<text:s/></text:p>
          </table:table-cell>
          <table:table-cell office:value-type="float" office:value="17.779911386718574" table:formula="msoxl:=((C302/C301)-1)*100" table:style-name="ce7">
            <text:p>17,7799<text:s/></text:p>
          </table:table-cell>
          <table:table-cell office:value-type="float" office:value="2.5442954604916329E-2" table:formula="msoxl:=+E302*(D301/100+1)" table:style-name="ce4">
            <text:p>0,0254429546<text:s/></text:p>
          </table:table-cell>
          <table:table-cell table:number-columns-repeated="2" table:style-name="ce58"/>
          <table:table-cell office:value-type="float" office:value="3329801.955612089" table:formula="msoxl:=+E$753/E301" table:style-name="ce102">
            <text:p><text:s/>3.329.801,96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88" table:style-name="ce12">
            <text:p>88</text:p>
          </table:table-cell>
          <table:table-cell office:value-type="float" office:value="1337.12" table:style-name="ce30">
            <text:p><text:s/>1.337,1200<text:s/></text:p>
          </table:table-cell>
          <table:table-cell office:value-type="float" office:value="19.530034701447896" table:formula="msoxl:=((C303/C302)-1)*100" table:style-name="ce6">
            <text:p>19,5300<text:s/></text:p>
          </table:table-cell>
          <table:table-cell office:value-type="float" office:value="2.1602117292631447E-2" table:formula="msoxl:=+E303*(D302/100+1)" table:style-name="ce4">
            <text:p>0,0216021173<text:s/></text:p>
          </table:table-cell>
          <table:table-cell table:number-columns-repeated="2" table:style-name="ce58"/>
          <table:table-cell office:value-type="float" office:value="3921837.7926731408" table:formula="msoxl:=+E$753/E302" table:style-name="ce102">
            <text:p><text:s/>3.921.837,79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2">
            <text:p>7</text:p>
          </table:table-cell>
          <table:table-cell office:value-type="float" office:value="88" table:style-name="ce13">
            <text:p>88</text:p>
          </table:table-cell>
          <table:table-cell office:value-type="float" office:value="1598.26" table:style-name="ce29">
            <text:p><text:s/>1.598,2600<text:s/></text:p>
          </table:table-cell>
          <table:table-cell office:value-type="float" office:value="24.039893384055166" table:formula="msoxl:=((C304/C303)-1)*100" table:style-name="ce7">
            <text:p>24,0399<text:s/></text:p>
          </table:table-cell>
          <table:table-cell office:value-type="float" office:value="1.8072543312304231E-2" table:formula="msoxl:=+E304*(D303/100+1)" table:style-name="ce4">
            <text:p>0,0180725433<text:s/></text:p>
          </table:table-cell>
          <table:table-cell table:number-columns-repeated="2" table:style-name="ce58"/>
          <table:table-cell office:value-type="float" office:value="4687774.0745167034" table:formula="msoxl:=+E$753/E303" table:style-name="ce102">
            <text:p><text:s/>4.687.774,07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88" table:style-name="ce12">
            <text:p>88</text:p>
          </table:table-cell>
          <table:table-cell office:value-type="float" office:value="1982.48" table:style-name="ce30">
            <text:p><text:s/>1.982,4800<text:s/></text:p>
          </table:table-cell>
          <table:table-cell office:value-type="float" office:value="20.65998143739154" table:formula="msoxl:=((C305/C304)-1)*100" table:style-name="ce6">
            <text:p>20,6600<text:s/></text:p>
          </table:table-cell>
          <table:table-cell office:value-type="float" office:value="1.4569944248781002E-2" table:formula="msoxl:=+E305*(D304/100+1)" table:style-name="ce4">
            <text:p>0,0145699442<text:s/></text:p>
          </table:table-cell>
          <table:table-cell table:number-columns-repeated="2" table:style-name="ce58"/>
          <table:table-cell office:value-type="float" office:value="5814709.9641158972" table:formula="msoxl:=+E$753/E304" table:style-name="ce102">
            <text:p><text:s/>5.814.709,96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float" office:value="88" table:style-name="ce13">
            <text:p>88</text:p>
          </table:table-cell>
          <table:table-cell office:value-type="float" office:value="2392.06" table:style-name="ce29">
            <text:p><text:s/>2.392,0600<text:s/></text:p>
          </table:table-cell>
          <table:table-cell office:value-type="float" office:value="24.009849251272964" table:formula="msoxl:=((C306/C305)-1)*100" table:style-name="ce7">
            <text:p>24,0098<text:s/></text:p>
          </table:table-cell>
          <table:table-cell office:value-type="float" office:value="1.2075208428853526E-2" table:formula="msoxl:=+E306*(D305/100+1)" table:style-name="ce4">
            <text:p>0,0120752084<text:s/></text:p>
          </table:table-cell>
          <table:table-cell table:number-columns-repeated="2" table:style-name="ce58"/>
          <table:table-cell office:value-type="float" office:value="7016027.963340397" table:formula="msoxl:=+E$753/E305" table:style-name="ce102">
            <text:p><text:s/>7.016.027,96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88" table:style-name="ce12">
            <text:p>88</text:p>
          </table:table-cell>
          <table:table-cell office:value-type="float" office:value="2966.39" table:style-name="ce30">
            <text:p><text:s/>2.966,3900<text:s/></text:p>
          </table:table-cell>
          <table:table-cell office:value-type="float" office:value="27.249957018463533" table:formula="msoxl:=((C307/C306)-1)*100" table:style-name="ce6">
            <text:p>27,2500<text:s/></text:p>
          </table:table-cell>
          <table:table-cell office:value-type="float" office:value="9.7372978854174154E-3" table:formula="msoxl:=+E307*(D306/100+1)" table:style-name="ce4">
            <text:p>0,0097372979<text:s/></text:p>
          </table:table-cell>
          <table:table-cell table:number-columns-repeated="2" table:style-name="ce58"/>
          <table:table-cell office:value-type="float" office:value="8700565.7007655818" table:formula="msoxl:=+E$753/E306" table:style-name="ce102">
            <text:p><text:s/>8.700.565,7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2">
            <text:p>11</text:p>
          </table:table-cell>
          <table:table-cell office:value-type="float" office:value="88" table:style-name="ce13">
            <text:p>88</text:p>
          </table:table-cell>
          <table:table-cell office:value-type="float" office:value="3774.73" table:style-name="ce29">
            <text:p><text:s/>3.774,7300<text:s/></text:p>
          </table:table-cell>
          <table:table-cell office:value-type="float" office:value="26.920071104423361" table:formula="msoxl:=((C308/C307)-1)*100" table:style-name="ce7">
            <text:p>26,9201<text:s/></text:p>
          </table:table-cell>
          <table:table-cell office:value-type="float" office:value="7.6521030840148475E-3" table:formula="msoxl:=+E308*(D307/100+1)" table:style-name="ce4">
            <text:p>0,0076521031<text:s/></text:p>
          </table:table-cell>
          <table:table-cell table:number-columns-repeated="2" table:style-name="ce58"/>
          <table:table-cell office:value-type="float" office:value="11071466.114587383" table:formula="msoxl:=+E$753/E307" table:style-name="ce102">
            <text:p><text:s/>11.071.466,11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88" table:style-name="ce12">
            <text:p>88</text:p>
          </table:table-cell>
          <table:table-cell office:value-type="float" office:value="4790.8900000000003" table:style-name="ce30">
            <text:p><text:s/>4.790,8900<text:s/></text:p>
          </table:table-cell>
          <table:table-cell office:value-type="float" office:value="28.790057797194237" table:formula="msoxl:=((C309/C308)-1)*100" table:style-name="ce6">
            <text:p>28,7901<text:s/></text:p>
          </table:table-cell>
          <table:table-cell office:value-type="float" office:value="6.0290724843032016E-3" table:formula="msoxl:=+E309*(D308/100+1)" table:style-name="ce4">
            <text:p>0,0060290725<text:s/></text:p>
          </table:table-cell>
          <table:table-cell table:number-columns-repeated="2" table:style-name="ce58"/>
          <table:table-cell office:value-type="float" office:value="14051912.664936446" table:formula="msoxl:=+E$753/E308" table:style-name="ce102">
            <text:p><text:s/>14.051.912,66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float" office:value="89" table:style-name="ce13">
            <text:p>89</text:p>
          </table:table-cell>
          <table:table-cell office:value-type="float" office:value="6170.19" table:style-name="ce29">
            <text:p><text:s/>6.170,1900<text:s/></text:p>
          </table:table-cell>
          <table:table-cell office:value-type="float" office:value="0" table:formula="msoxl:=((C312/(C309/6170.19))-1)*100" table:style-name="ce7">
            <text:p>0,0000<text:s/></text:p>
          </table:table-cell>
          <table:table-cell office:value-type="float" office:value="4.6813182534611369E-3" table:formula="msoxl:=+E312*(D309/100+1)/1000" table:style-name="ce4">
            <text:p>0,0046813183<text:s/></text:p>
          </table:table-cell>
          <table:table-cell table:number-columns-repeated="2" table:style-name="ce58"/>
          <table:table-cell office:value-type="float" office:value="18097466.442782905" table:formula="msoxl:=+E$753/E309" table:style-name="ce102">
            <text:p><text:s/>18.097.466,44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6.01.89 = Cruzado Novo NCz$ - MP 32 de 15.01.89, convertida na Lei 7730 de 31.01.89</text:p>
          </table:table-cell>
          <table:table-cell table:style-name="ce25"/>
          <table:table-cell table:style-name="ce32"/>
          <table:table-cell table:style-name="ce8"/>
          <table:table-cell table:style-name="ce90"/>
          <table:table-cell table:number-columns-repeated="2" table:style-name="ce8"/>
          <table:table-cell table:style-name="ce104"/>
          <table:table-cell table:number-columns-repeated="16376"/>
        </table:table-row>
        <table:table-row table:style-name="ro1">
          <table:table-cell office:value-type="string" table:style-name="ce71">
            <text:p>"BTN" - BÔNUS DO TESOURO NACIONAL (NCz$ PARIDADE 1/6.170,19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89" table:style-name="ce12">
            <text:p>89</text:p>
          </table:table-cell>
          <table:table-cell office:value-type="float" office:value="1" table:style-name="ce30">
            <text:p><text:s/>1,0000<text:s/></text:p>
          </table:table-cell>
          <table:table-cell office:value-type="float" office:value="3.6000000000000032" table:formula="msoxl:=((C313/C312)-1)*100" table:style-name="ce6">
            <text:p>3,6000<text:s/></text:p>
          </table:table-cell>
          <table:table-cell office:value-type="float" office:value="4.6813182534611366" table:formula="msoxl:=+E313*(D312/100+1)" table:style-name="ce4">
            <text:p>4,6813182535<text:s/></text:p>
          </table:table-cell>
          <table:table-cell table:number-columns-repeated="2" table:style-name="ce58"/>
          <table:table-cell office:value-type="float" office:value="18097.466442782905" table:formula="msoxl:=+E$753/E312" table:style-name="ce102">
            <text:p><text:s/>18.097,47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float" office:value="89" table:style-name="ce13">
            <text:p>89</text:p>
          </table:table-cell>
          <table:table-cell office:value-type="float" office:value="1.036" table:style-name="ce29">
            <text:p><text:s/>1,0360<text:s/></text:p>
          </table:table-cell>
          <table:table-cell office:value-type="float" office:value="6.0907335907335769" table:formula="msoxl:=((C314/C313)-1)*100" table:style-name="ce7">
            <text:p>6,0907<text:s/></text:p>
          </table:table-cell>
          <table:table-cell office:value-type="float" office:value="4.5186469628003252" table:formula="msoxl:=+E314*(D313/100+1)" table:style-name="ce4">
            <text:p>4,5186469628<text:s/></text:p>
          </table:table-cell>
          <table:table-cell table:number-columns-repeated="2" table:style-name="ce58"/>
          <table:table-cell office:value-type="float" office:value="18748.97523472309" table:formula="msoxl:=+E$753/E313" table:style-name="ce102">
            <text:p><text:s/>18.748,98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89" table:style-name="ce12">
            <text:p>89</text:p>
          </table:table-cell>
          <table:table-cell office:value-type="float" office:value="1.0991" table:style-name="ce30">
            <text:p><text:s/>1,0991<text:s/></text:p>
          </table:table-cell>
          <table:table-cell office:value-type="float" office:value="7.3059776180511404" table:formula="msoxl:=((C315/C314)-1)*100" table:style-name="ce6">
            <text:p>7,3060<text:s/></text:p>
          </table:table-cell>
          <table:table-cell office:value-type="float" office:value="4.2592286902566983" table:formula="msoxl:=+E315*(D314/100+1)" table:style-name="ce4">
            <text:p>4,2592286903<text:s/></text:p>
          </table:table-cell>
          <table:table-cell table:number-columns-repeated="2" table:style-name="ce58"/>
          <table:table-cell office:value-type="float" office:value="19890.925367262691" table:formula="msoxl:=+E$753/E314" table:style-name="ce102">
            <text:p><text:s/>19.890,93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2">
            <text:p>5</text:p>
          </table:table-cell>
          <table:table-cell office:value-type="float" office:value="89" table:style-name="ce13">
            <text:p>89</text:p>
          </table:table-cell>
          <table:table-cell office:value-type="float" office:value="1.1794" table:style-name="ce29">
            <text:p><text:s/>1,1794<text:s/></text:p>
          </table:table-cell>
          <table:table-cell office:value-type="float" office:value="9.9372562319823601" table:formula="msoxl:=((C316/C315)-1)*100" table:style-name="ce7">
            <text:p>9,9373<text:s/></text:p>
          </table:table-cell>
          <table:table-cell office:value-type="float" office:value="3.9692371150255528" table:formula="msoxl:=+E316*(D315/100+1)" table:style-name="ce4">
            <text:p>3,9692371150<text:s/></text:p>
          </table:table-cell>
          <table:table-cell table:number-columns-repeated="2" table:style-name="ce58"/>
          <table:table-cell office:value-type="float" office:value="21344.151922618159" table:formula="msoxl:=+E$753/E315" table:style-name="ce102">
            <text:p><text:s/>21.344,15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89" table:style-name="ce12">
            <text:p>89</text:p>
          </table:table-cell>
          <table:table-cell office:value-type="float" office:value="1.2966" table:style-name="ce30">
            <text:p><text:s/>1,2966<text:s/></text:p>
          </table:table-cell>
          <table:table-cell office:value-type="float" office:value="24.834181706000315" table:formula="msoxl:=((C317/C316)-1)*100" table:style-name="ce6">
            <text:p>24,8342<text:s/></text:p>
          </table:table-cell>
          <table:table-cell office:value-type="float" office:value="3.6104567742257729" table:formula="msoxl:=+E317*(D316/100+1)" table:style-name="ce4">
            <text:p>3,6104567742<text:s/></text:p>
          </table:table-cell>
          <table:table-cell table:number-columns-repeated="2" table:style-name="ce58"/>
          <table:table-cell office:value-type="float" office:value="23465.174989712312" table:formula="msoxl:=+E$753/E316" table:style-name="ce102">
            <text:p><text:s/>23.465,17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2">
            <text:p>7</text:p>
          </table:table-cell>
          <table:table-cell office:value-type="float" office:value="89" table:style-name="ce13">
            <text:p>89</text:p>
          </table:table-cell>
          <table:table-cell office:value-type="float" office:value="1.6186" table:style-name="ce29">
            <text:p><text:s/>1,6186<text:s/></text:p>
          </table:table-cell>
          <table:table-cell office:value-type="float" office:value="28.76559990114913" table:formula="msoxl:=((C318/C317)-1)*100" table:style-name="ce7">
            <text:p>28,7656<text:s/></text:p>
          </table:table-cell>
          <table:table-cell office:value-type="float" office:value="2.8922020594718503" table:formula="msoxl:=+E318*(D317/100+1)" table:style-name="ce4">
            <text:p>2,8922020595<text:s/></text:p>
          </table:table-cell>
          <table:table-cell table:number-columns-repeated="2" table:style-name="ce58"/>
          <table:table-cell office:value-type="float" office:value="29292.55918428841" table:formula="msoxl:=+E$753/E317" table:style-name="ce102">
            <text:p><text:s/>29.292,56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89" table:style-name="ce12">
            <text:p>89</text:p>
          </table:table-cell>
          <table:table-cell office:value-type="float" office:value="2.0842000000000001" table:style-name="ce30">
            <text:p><text:s/>2,0842<text:s/></text:p>
          </table:table-cell>
          <table:table-cell office:value-type="float" office:value="29.334996641397183" table:formula="msoxl:=((C319/C318)-1)*100" table:style-name="ce6">
            <text:p>29,3350<text:s/></text:p>
          </table:table-cell>
          <table:table-cell office:value-type="float" office:value="2.2460983847332967" table:formula="msoxl:=+E319*(D318/100+1)" table:style-name="ce4">
            <text:p>2,2460983847<text:s/></text:p>
          </table:table-cell>
          <table:table-cell table:number-columns-repeated="2" table:style-name="ce58"/>
          <table:table-cell office:value-type="float" office:value="37718.739560048125" table:formula="msoxl:=+E$753/E318" table:style-name="ce102">
            <text:p><text:s/>37.718,74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float" office:value="89" table:style-name="ce13">
            <text:p>89</text:p>
          </table:table-cell>
          <table:table-cell office:value-type="float" office:value="2.6956000000000002" table:style-name="ce29">
            <text:p><text:s/>2,6956<text:s/></text:p>
          </table:table-cell>
          <table:table-cell office:value-type="float" office:value="35.951179700252254" table:formula="msoxl:=((C320/C319)-1)*100" table:style-name="ce7">
            <text:p>35,9512<text:s/></text:p>
          </table:table-cell>
          <table:table-cell office:value-type="float" office:value="1.7366516743808935" table:formula="msoxl:=+E320*(D319/100+1)" table:style-name="ce4">
            <text:p>1,7366516744<text:s/></text:p>
          </table:table-cell>
          <table:table-cell table:number-columns-repeated="2" table:style-name="ce58"/>
          <table:table-cell office:value-type="float" office:value="48783.530543165602" table:formula="msoxl:=+E$753/E319" table:style-name="ce102">
            <text:p><text:s/>48.783,53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89" table:style-name="ce12">
            <text:p>89</text:p>
          </table:table-cell>
          <table:table-cell office:value-type="float" office:value="3.6646999999999998" table:style-name="ce30">
            <text:p><text:s/>3,6647<text:s/></text:p>
          </table:table-cell>
          <table:table-cell office:value-type="float" office:value="37.621087674298039" table:formula="msoxl:=((C321/C320)-1)*100" table:style-name="ce6">
            <text:p>37,6211<text:s/></text:p>
          </table:table-cell>
          <table:table-cell office:value-type="float" office:value="1.2774083154040268" table:formula="msoxl:=+E321*(D320/100+1)" table:style-name="ce4">
            <text:p>1,2774083154<text:s/></text:p>
          </table:table-cell>
          <table:table-cell table:number-columns-repeated="2" table:style-name="ce58"/>
          <table:table-cell office:value-type="float" office:value="66321.785272866517" table:formula="msoxl:=+E$753/E320" table:style-name="ce102">
            <text:p><text:s/>66.321,79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2">
            <text:p>11</text:p>
          </table:table-cell>
          <table:table-cell office:value-type="float" office:value="89" table:style-name="ce13">
            <text:p>89</text:p>
          </table:table-cell>
          <table:table-cell office:value-type="float" office:value="5.0434000000000001" table:style-name="ce29">
            <text:p><text:s/>5,0434<text:s/></text:p>
          </table:table-cell>
          <table:table-cell office:value-type="float" office:value="41.420470317642845" table:formula="msoxl:=((C322/C321)-1)*100" table:style-name="ce7">
            <text:p>41,4205<text:s/></text:p>
          </table:table-cell>
          <table:table-cell office:value-type="float" office:value="0.92820681553339746" table:formula="msoxl:=+E322*(D321/100+1)" table:style-name="ce4">
            <text:p>0,9282068155<text:s/></text:p>
          </table:table-cell>
          <table:table-cell table:number-columns-repeated="2" table:style-name="ce58"/>
          <table:table-cell office:value-type="float" office:value="91272.7622575313" table:formula="msoxl:=+E$753/E321" table:style-name="ce102">
            <text:p><text:s/>91.272,76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89" table:style-name="ce12">
            <text:p>89</text:p>
          </table:table-cell>
          <table:table-cell office:value-type="float" office:value="7.1323999999999996" table:style-name="ce30">
            <text:p><text:s/>7,1324<text:s/></text:p>
          </table:table-cell>
          <table:table-cell office:value-type="float" office:value="53.549997195894797" table:formula="msoxl:=((C323/C322)-1)*100" table:style-name="ce6">
            <text:p>53,5500<text:s/></text:p>
          </table:table-cell>
          <table:table-cell office:value-type="float" office:value="0.65634544521635596" table:formula="msoxl:=+E323*(D322/100+1)" table:style-name="ce4">
            <text:p>0,6563454452<text:s/></text:p>
          </table:table-cell>
          <table:table-cell table:number-columns-repeated="2" table:style-name="ce58"/>
          <table:table-cell office:value-type="float" office:value="129078.36965650477" table:formula="msoxl:=+E$753/E322" table:style-name="ce102">
            <text:p><text:s/>129.078,37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float" office:value="90" table:style-name="ce13">
            <text:p>90</text:p>
          </table:table-cell>
          <table:table-cell office:value-type="float" office:value="10.9518" table:style-name="ce29">
            <text:p><text:s/>10,9518<text:s/></text:p>
          </table:table-cell>
          <table:table-cell office:value-type="float" office:value="56.109497982066884" table:formula="msoxl:=((C324/C323)-1)*100" table:style-name="ce7">
            <text:p>56,1095<text:s/></text:p>
          </table:table-cell>
          <table:table-cell office:value-type="float" office:value="0.4274473833946143" table:formula="msoxl:=+E324*(D323/100+1)" table:style-name="ce4">
            <text:p>0,4274473834<text:s/></text:p>
          </table:table-cell>
          <table:table-cell table:number-columns-repeated="2" table:style-name="ce58"/>
          <table:table-cell office:value-type="float" office:value="198199.8329880698" table:formula="msoxl:=+E$753/E323" table:style-name="ce102">
            <text:p><text:s/>198.199,83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90" table:style-name="ce12">
            <text:p>90</text:p>
          </table:table-cell>
          <table:table-cell office:value-type="float" office:value="17.096800000000002" table:style-name="ce30">
            <text:p><text:s/>17,0968<text:s/></text:p>
          </table:table-cell>
          <table:table-cell office:value-type="float" office:value="72.780286369379027" table:formula="msoxl:=((C327/C324)-1)*100" table:style-name="ce6">
            <text:p>72,7803<text:s/></text:p>
          </table:table-cell>
          <table:table-cell office:value-type="float" office:value="0.27381254114577797" table:formula="msoxl:=+E327*(D324/100+1)" table:style-name="ce4">
            <text:p>0,2738125411<text:s/></text:p>
          </table:table-cell>
          <table:table-cell table:number-columns-repeated="2" table:style-name="ce58"/>
          <table:table-cell office:value-type="float" office:value="309408.76427897078" table:formula="msoxl:=+E$753/E324" table:style-name="ce102">
            <text:p><text:s/>309.408,76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6.03.90 = Cruzeiro Cr$ - MP 168 de 15.03.90, convertida na Lei 8024 de 12.04.90</text:p>
          </table:table-cell>
          <table:table-cell table:style-name="ce25"/>
          <table:table-cell table:style-name="ce32"/>
          <table:table-cell table:style-name="ce8"/>
          <table:table-cell table:style-name="ce90"/>
          <table:table-cell table:number-columns-repeated="2" table:style-name="ce8"/>
          <table:table-cell table:style-name="ce104"/>
          <table:table-cell table:number-columns-repeated="16376"/>
        </table:table-row>
        <table:table-row table:style-name="ro1">
          <table:table-cell office:value-type="string" table:style-name="ce71">
            <text:p>"BTN" - BÔNUS DO TESOURO NACIONAL (Cr$ PARIDADE 1/1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29.539899999999999" table:style-name="ce29">
            <text:p><text:s/>29,5399<text:s/></text:p>
          </table:table-cell>
          <table:table-cell office:value-type="float" office:value="41.280099120173055" table:formula="msoxl:=((C328/C327)-1)*100" table:style-name="ce7">
            <text:p>41,2801<text:s/></text:p>
          </table:table-cell>
          <table:table-cell office:value-type="float" office:value="0.15847441099872164" table:formula="msoxl:=+E328*(D327/100+1)" table:style-name="ce4">
            <text:p>0,1584744110<text:s/></text:p>
          </table:table-cell>
          <table:table-cell table:number-columns-repeated="2" table:style-name="ce58"/>
          <table:table-cell office:value-type="float" office:value="534597.34897316271" table:formula="msoxl:=+E$753/E327" table:style-name="ce102">
            <text:p><text:s/>534.597,35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90" table:style-name="ce12">
            <text:p>90</text:p>
          </table:table-cell>
          <table:table-cell office:value-type="float" office:value="41.734000000000002" table:style-name="ce30">
            <text:p><text:s/>41,7340<text:s/></text:p>
          </table:table-cell>
          <table:table-cell office:value-type="float" office:value="0" table:formula="msoxl:=((C329/C328)-1)*100" table:style-name="ce6">
            <text:p>0,0000<text:s/></text:p>
          </table:table-cell>
          <table:table-cell office:value-type="float" office:value="0.11217037076391281" table:formula="msoxl:=+E329*(D328/100+1)" table:style-name="ce4">
            <text:p>0,1121703708<text:s/></text:p>
          </table:table-cell>
          <table:table-cell table:number-columns-repeated="2" table:style-name="ce58"/>
          <table:table-cell office:value-type="float" office:value="755279.66452310164" table:formula="msoxl:=+E$753/E328" table:style-name="ce102">
            <text:p><text:s/>755.279,66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2">
            <text:p>5</text:p>
          </table:table-cell>
          <table:table-cell office:value-type="float" office:value="90" table:style-name="ce13">
            <text:p>90</text:p>
          </table:table-cell>
          <table:table-cell office:value-type="float" office:value="41.734000000000002" table:style-name="ce29">
            <text:p><text:s/>41,7340<text:s/></text:p>
          </table:table-cell>
          <table:table-cell office:value-type="float" office:value="5.3800258781808497" table:formula="msoxl:=((C330/C329)-1)*100" table:style-name="ce7">
            <text:p>5,3800<text:s/></text:p>
          </table:table-cell>
          <table:table-cell office:value-type="float" office:value="0.11217037076391281" table:formula="msoxl:=+E330*(D329/100+1)" table:style-name="ce4">
            <text:p>0,1121703708<text:s/></text:p>
          </table:table-cell>
          <table:table-cell table:number-columns-repeated="2" table:style-name="ce58"/>
          <table:table-cell office:value-type="float" office:value="755279.66452310164" table:formula="msoxl:=+E$753/E329" table:style-name="ce102">
            <text:p><text:s/>755.279,66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90" table:style-name="ce12">
            <text:p>90</text:p>
          </table:table-cell>
          <table:table-cell office:value-type="float" office:value="43.979300000000002" table:style-name="ce30">
            <text:p><text:s/>43,9793<text:s/></text:p>
          </table:table-cell>
          <table:table-cell office:value-type="float" office:value="9.6099756021582827" table:formula="msoxl:=((C331/C330)-1)*100" table:style-name="ce6">
            <text:p>9,6100<text:s/></text:p>
          </table:table-cell>
          <table:table-cell office:value-type="float" office:value="0.10644367357964174" table:formula="msoxl:=+E331*(D330/100+1)" table:style-name="ce4">
            <text:p>0,1064436736<text:s/></text:p>
          </table:table-cell>
          <table:table-cell table:number-columns-repeated="2" table:style-name="ce58"/>
          <table:table-cell office:value-type="float" office:value="795913.90592708206" table:formula="msoxl:=+E$753/E330" table:style-name="ce102">
            <text:p><text:s/>795.913,91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2">
            <text:p>7</text:p>
          </table:table-cell>
          <table:table-cell office:value-type="float" office:value="90" table:style-name="ce13">
            <text:p>90</text:p>
          </table:table-cell>
          <table:table-cell office:value-type="float" office:value="48.2057" table:style-name="ce29">
            <text:p><text:s/>48,2057<text:s/></text:p>
          </table:table-cell>
          <table:table-cell office:value-type="float" office:value="10.790010309984076" table:formula="msoxl:=((C332/C331)-1)*100" table:style-name="ce7">
            <text:p>10,7900<text:s/></text:p>
          </table:table-cell>
          <table:table-cell office:value-type="float" office:value="9.7111301224982488E-2" table:formula="msoxl:=+E332*(D331/100+1)" table:style-name="ce4">
            <text:p>0,0971113012<text:s/></text:p>
          </table:table-cell>
          <table:table-cell table:number-columns-repeated="2" table:style-name="ce58"/>
          <table:table-cell office:value-type="float" office:value="872401.03810085962" table:formula="msoxl:=+E$753/E331" table:style-name="ce102">
            <text:p><text:s/>872.401,04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90" table:style-name="ce12">
            <text:p>90</text:p>
          </table:table-cell>
          <table:table-cell office:value-type="float" office:value="53.4071" table:style-name="ce30">
            <text:p><text:s/>53,4071<text:s/></text:p>
          </table:table-cell>
          <table:table-cell office:value-type="float" office:value="10.580053962862612" table:formula="msoxl:=((C333/C332)-1)*100" table:style-name="ce6">
            <text:p>10,5801<text:s/></text:p>
          </table:table-cell>
          <table:table-cell office:value-type="float" office:value="8.7653481530754127E-2" table:formula="msoxl:=+E333*(D332/100+1)" table:style-name="ce4">
            <text:p>0,0876534815<text:s/></text:p>
          </table:table-cell>
          <table:table-cell table:number-columns-repeated="2" table:style-name="ce58"/>
          <table:table-cell office:value-type="float" office:value="966533.20005635044" table:formula="msoxl:=+E$753/E332" table:style-name="ce102">
            <text:p><text:s/>966.533,2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float" office:value="90" table:style-name="ce13">
            <text:p>90</text:p>
          </table:table-cell>
          <table:table-cell office:value-type="float" office:value="59.057600000000001" table:style-name="ce29">
            <text:p><text:s/>59,0576<text:s/></text:p>
          </table:table-cell>
          <table:table-cell office:value-type="float" office:value="12.849997290780536" table:formula="msoxl:=((C334/C333)-1)*100" table:style-name="ce7">
            <text:p>12,8500<text:s/></text:p>
          </table:table-cell>
          <table:table-cell office:value-type="float" office:value="7.9266991097862741E-2" table:formula="msoxl:=+E334*(D333/100+1)" table:style-name="ce4">
            <text:p>0,0792669911<text:s/></text:p>
          </table:table-cell>
          <table:table-cell table:number-columns-repeated="2" table:style-name="ce58"/>
          <table:table-cell office:value-type="float" office:value="1068792.9341912952" table:formula="msoxl:=+E$753/E333" table:style-name="ce102">
            <text:p><text:s/>1.068.792,93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90" table:style-name="ce12">
            <text:p>90</text:p>
          </table:table-cell>
          <table:table-cell office:value-type="float" office:value="66.646500000000003" table:style-name="ce30">
            <text:p><text:s/>66,6465<text:s/></text:p>
          </table:table-cell>
          <table:table-cell office:value-type="float" office:value="13.70994725904584" table:formula="msoxl:=((C335/C334)-1)*100" table:style-name="ce6">
            <text:p>13,7099<text:s/></text:p>
          </table:table-cell>
          <table:table-cell office:value-type="float" office:value="7.0241021710984647E-2" table:formula="msoxl:=+E335*(D334/100+1)" table:style-name="ce4">
            <text:p>0,0702410217<text:s/></text:p>
          </table:table-cell>
          <table:table-cell table:number-columns-repeated="2" table:style-name="ce58"/>
          <table:table-cell office:value-type="float" office:value="1206132.7972789304" table:formula="msoxl:=+E$753/E334" table:style-name="ce102">
            <text:p><text:s/>1.206.132,8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2">
            <text:p>11</text:p>
          </table:table-cell>
          <table:table-cell office:value-type="float" office:value="90" table:style-name="ce13">
            <text:p>90</text:p>
          </table:table-cell>
          <table:table-cell office:value-type="float" office:value="75.783699999999996" table:style-name="ce29">
            <text:p><text:s/>75,7837<text:s/></text:p>
          </table:table-cell>
          <table:table-cell office:value-type="float" office:value="16.639989865894634" table:formula="msoxl:=((C336/C335)-1)*100" table:style-name="ce7">
            <text:p>16,6400<text:s/></text:p>
          </table:table-cell>
          <table:table-cell office:value-type="float" office:value="6.1772099454911002E-2" table:formula="msoxl:=+E336*(D335/100+1)" table:style-name="ce4">
            <text:p>0,0617720995<text:s/></text:p>
          </table:table-cell>
          <table:table-cell table:number-columns-repeated="2" table:style-name="ce58"/>
          <table:table-cell office:value-type="float" office:value="1371492.9676599263" table:formula="msoxl:=+E$753/E335" table:style-name="ce102">
            <text:p><text:s/>1.371.492,97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90" table:style-name="ce12">
            <text:p>90</text:p>
          </table:table-cell>
          <table:table-cell office:value-type="float" office:value="88.394099999999995" table:style-name="ce30">
            <text:p><text:s/>88,3941<text:s/></text:p>
          </table:table-cell>
          <table:table-cell office:value-type="float" office:value="19.389981910557385" table:formula="msoxl:=((C337/C336)-1)*100" table:style-name="ce6">
            <text:p>19,3900<text:s/></text:p>
          </table:table-cell>
          <table:table-cell office:value-type="float" office:value="5.2959623475561594E-2" table:formula="msoxl:=+E337*(D336/100+1)" table:style-name="ce4">
            <text:p>0,0529596235<text:s/></text:p>
          </table:table-cell>
          <table:table-cell table:number-columns-repeated="2" table:style-name="ce58"/>
          <table:table-cell office:value-type="float" office:value="1599709.2584899955" table:formula="msoxl:=+E$753/E336" table:style-name="ce102">
            <text:p><text:s/>1.599.709,26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float" office:value="91" table:style-name="ce13">
            <text:p>91</text:p>
          </table:table-cell>
          <table:table-cell office:value-type="float" office:value="105.5337" table:style-name="ce29">
            <text:p><text:s/>105,5337<text:s/></text:p>
          </table:table-cell>
          <table:table-cell office:value-type="float" office:value="20.210037172959929" table:formula="msoxl:=((C338/C337)-1)*100" table:style-name="ce7">
            <text:p>20,2100<text:s/></text:p>
          </table:table-cell>
          <table:table-cell office:value-type="float" office:value="4.4358515369603634E-2" table:formula="msoxl:=+E338*(D337/100+1)" table:style-name="ce4">
            <text:p>0,0443585154<text:s/></text:p>
          </table:table-cell>
          <table:table-cell table:number-columns-repeated="2" table:style-name="ce58"/>
          <table:table-cell office:value-type="float" office:value="1909892.5943327174" table:formula="msoxl:=+E$753/E337" table:style-name="ce102">
            <text:p><text:s/>1.909.892,59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91" table:style-name="ce12">
            <text:p>91</text:p>
          </table:table-cell>
          <table:table-cell office:value-type="float" office:value="126.8621" table:style-name="ce30">
            <text:p><text:s/>126,8621<text:s/></text:p>
          </table:table-cell>
          <table:table-cell office:value-type="float" office:value="20.2" table:style-name="ce33">
            <text:p>20,2000<text:s/></text:p>
          </table:table-cell>
          <table:table-cell office:value-type="float" office:value="3.6900841570974612E-2" table:formula="msoxl:=+E340*(D338/100+1)" table:style-name="ce4">
            <text:p>0,0369008416<text:s/></text:p>
          </table:table-cell>
          <table:table-cell table:number-columns-repeated="2" table:style-name="ce58"/>
          <table:table-cell office:value-type="float" office:value="2295882.5976109686" table:formula="msoxl:=+E$753/E338" table:style-name="ce102">
            <text:p><text:s/>2.295.882,60<text:s/>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"BTN" ATUALIZADO P/ INPC ou TR<text:s/>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float" office:value="91" table:style-name="ce13">
            <text:p>91</text:p>
          </table:table-cell>
          <table:table-cell office:value-type="float" office:value="152.4882442" table:formula="msoxl:=+C338*(+D338/100+1)" table:style-name="ce29">
            <text:p><text:s/>152,4882<text:s/></text:p>
          </table:table-cell>
          <table:table-cell office:value-type="float" office:value="11.79" table:style-name="ce34">
            <text:p>11,7900<text:s/></text:p>
          </table:table-cell>
          <table:table-cell office:value-type="float" office:value="3.0699535416784201E-2" table:formula="msoxl:=+E341*(D340/100+1)" table:style-name="ce4">
            <text:p>0,0306995354<text:s/></text:p>
          </table:table-cell>
          <table:table-cell table:number-columns-repeated="2" table:style-name="ce58"/>
          <table:table-cell office:value-type="float" office:value="2759650.8823283841" table:formula="msoxl:=+E$753/E340" table:style-name="ce102">
            <text:p><text:s/>2.759.650,88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91" table:style-name="ce12">
            <text:p>91</text:p>
          </table:table-cell>
          <table:table-cell office:value-type="float" office:value="170.46660819117997" table:formula="msoxl:=+C340*(+D340/100+1)" table:style-name="ce30">
            <text:p><text:s/>170,4666<text:s/></text:p>
          </table:table-cell>
          <table:table-cell office:value-type="float" office:value="5.01" table:style-name="ce35">
            <text:p>5,01000<text:s/></text:p>
          </table:table-cell>
          <table:table-cell office:value-type="float" office:value="2.7461790336151894E-2" table:formula="msoxl:=+E342*(D341/100+1)" table:style-name="ce4">
            <text:p>0,0274617903<text:s/></text:p>
          </table:table-cell>
          <table:table-cell table:number-columns-repeated="2" table:style-name="ce58"/>
          <table:table-cell office:value-type="float" office:value="3085013.7213549004" table:formula="msoxl:=+E$753/E341" table:style-name="ce102">
            <text:p><text:s/>3.085.013,72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2">
            <text:p>5</text:p>
          </table:table-cell>
          <table:table-cell office:value-type="float" office:value="91" table:style-name="ce13">
            <text:p>91</text:p>
          </table:table-cell>
          <table:table-cell office:value-type="float" office:value="179.0069852615581" table:formula="msoxl:=+C341*(+D341/100+1)" table:style-name="ce29">
            <text:p><text:s/>179,0070<text:s/></text:p>
          </table:table-cell>
          <table:table-cell office:value-type="float" office:value="6.68" table:style-name="ce36">
            <text:p>6,68000<text:s/></text:p>
          </table:table-cell>
          <table:table-cell office:value-type="float" office:value="2.6151595406296441E-2" table:formula="msoxl:=+E343*(D342/100+1)" table:style-name="ce4">
            <text:p>0,0261515954<text:s/></text:p>
          </table:table-cell>
          <table:table-cell table:number-columns-repeated="2" table:style-name="ce58"/>
          <table:table-cell office:value-type="float" office:value="3239572.9087947812" table:formula="msoxl:=+E$753/E342" table:style-name="ce102">
            <text:p><text:s/>3.239.572,91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91" table:style-name="ce12">
            <text:p>91</text:p>
          </table:table-cell>
          <table:table-cell office:value-type="float" office:value="190.96465187703018" table:formula="msoxl:=+C342*(+D342/100+1)" table:style-name="ce30">
            <text:p><text:s/>190,9647<text:s/></text:p>
          </table:table-cell>
          <table:table-cell office:value-type="float" office:value="10.83" table:style-name="ce35">
            <text:p>10,83000<text:s/></text:p>
          </table:table-cell>
          <table:table-cell office:value-type="float" office:value="2.451405643634837E-2" table:formula="msoxl:=+E344*(D343/100+1)" table:style-name="ce4">
            <text:p>0,0245140564<text:s/></text:p>
          </table:table-cell>
          <table:table-cell table:number-columns-repeated="2" table:style-name="ce58"/>
          <table:table-cell office:value-type="float" office:value="3455976.3791022724" table:formula="msoxl:=+E$753/E343" table:style-name="ce102">
            <text:p><text:s/>3.455.976,38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2">
            <text:p>7</text:p>
          </table:table-cell>
          <table:table-cell office:value-type="float" office:value="91" table:style-name="ce13">
            <text:p>91</text:p>
          </table:table-cell>
          <table:table-cell office:value-type="float" office:value="211.64612367531257" table:formula="msoxl:=+C343*(+D343/100+1)" table:style-name="ce29">
            <text:p><text:s/>211,6461<text:s/></text:p>
          </table:table-cell>
          <table:table-cell office:value-type="float" office:value="12.14" table:style-name="ce36">
            <text:p>12,14000<text:s/></text:p>
          </table:table-cell>
          <table:table-cell office:value-type="float" office:value="2.2118610878235467E-2" table:formula="msoxl:=+E345*(D344/100+1)" table:style-name="ce4">
            <text:p>0,0221186109<text:s/></text:p>
          </table:table-cell>
          <table:table-cell table:number-columns-repeated="2" table:style-name="ce58"/>
          <table:table-cell office:value-type="float" office:value="3830258.6209590491" table:formula="msoxl:=+E$753/E344" table:style-name="ce102">
            <text:p><text:s/>3.830.258,62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91" table:style-name="ce12">
            <text:p>91</text:p>
          </table:table-cell>
          <table:table-cell office:value-type="float" office:value="237.33996308949551" table:formula="msoxl:=+C344*(+D344/100+1)" table:style-name="ce30">
            <text:p><text:s/>237,3400<text:s/></text:p>
          </table:table-cell>
          <table:table-cell office:value-type="float" office:value="15.62" table:style-name="ce35">
            <text:p>15,62000<text:s/></text:p>
          </table:table-cell>
          <table:table-cell office:value-type="float" office:value="1.972410458198276E-2" table:formula="msoxl:=+E346*(D345/100+1)" table:style-name="ce4">
            <text:p>0,0197241046<text:s/></text:p>
          </table:table-cell>
          <table:table-cell table:number-columns-repeated="2" table:style-name="ce58"/>
          <table:table-cell office:value-type="float" office:value="4295252.0175434779" table:formula="msoxl:=+E$753/E345" table:style-name="ce102">
            <text:p><text:s/>4.295.252,02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float" office:value="91" table:style-name="ce13">
            <text:p>91</text:p>
          </table:table-cell>
          <table:table-cell office:value-type="float" office:value="274.41246532407473" table:formula="msoxl:=+C345*(+D345/100+1)" table:style-name="ce29">
            <text:p><text:s/>274,4125<text:s/></text:p>
          </table:table-cell>
          <table:table-cell office:value-type="float" office:value="15.62" table:style-name="ce36">
            <text:p>15,62000<text:s/></text:p>
          </table:table-cell>
          <table:table-cell office:value-type="float" office:value="1.7059422748644488E-2" table:formula="msoxl:=+E347*(D346/100+1)" table:style-name="ce4">
            <text:p>0,0170594227<text:s/></text:p>
          </table:table-cell>
          <table:table-cell table:number-columns-repeated="2" table:style-name="ce58"/>
          <table:table-cell office:value-type="float" office:value="4966170.3826837698" table:formula="msoxl:=+E$753/E346" table:style-name="ce102">
            <text:p><text:s/>4.966.170,38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91" table:style-name="ce12">
            <text:p>91</text:p>
          </table:table-cell>
          <table:table-cell office:value-type="float" office:value="317.27569240769526" table:formula="msoxl:=+C346*(+D346/100+1)" table:style-name="ce30">
            <text:p><text:s/>317,2757<text:s/></text:p>
          </table:table-cell>
          <table:table-cell office:value-type="float" office:value="21.08" table:style-name="ce35">
            <text:p>21,08000<text:s/></text:p>
          </table:table-cell>
          <table:table-cell office:value-type="float" office:value="1.4754733392704106E-2" table:formula="msoxl:=+E348*(D347/100+1)" table:style-name="ce4">
            <text:p>0,0147547334<text:s/></text:p>
          </table:table-cell>
          <table:table-cell table:number-columns-repeated="2" table:style-name="ce58"/>
          <table:table-cell office:value-type="float" office:value="5741886.1964589749" table:formula="msoxl:=+E$753/E347" table:style-name="ce102">
            <text:p><text:s/>5.741.886,2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2">
            <text:p>11</text:p>
          </table:table-cell>
          <table:table-cell office:value-type="float" office:value="91" table:style-name="ce13">
            <text:p>91</text:p>
          </table:table-cell>
          <table:table-cell office:value-type="float" office:value="384.15740836723739" table:formula="msoxl:=+C347*(+D347/100+1)" table:style-name="ce29">
            <text:p><text:s/>384,1574<text:s/></text:p>
          </table:table-cell>
          <table:table-cell office:value-type="float" office:value="26.48" table:style-name="ce36">
            <text:p>26,48000<text:s/></text:p>
          </table:table-cell>
          <table:table-cell office:value-type="float" office:value="1.2185937721096884E-2" table:formula="msoxl:=+E349*(D348/100+1)" table:style-name="ce4">
            <text:p>0,0121859377<text:s/></text:p>
          </table:table-cell>
          <table:table-cell table:number-columns-repeated="2" table:style-name="ce58"/>
          <table:table-cell office:value-type="float" office:value="6952275.8066725256" table:formula="msoxl:=+E$753/E348" table:style-name="ce102">
            <text:p><text:s/>6.952.275,81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91" table:style-name="ce12">
            <text:p>91</text:p>
          </table:table-cell>
          <table:table-cell office:value-type="float" office:value="485.88229010288183" table:formula="msoxl:=+C348*(+D348/100+1)" table:style-name="ce30">
            <text:p><text:s/>485,8823<text:s/></text:p>
          </table:table-cell>
          <table:table-cell office:value-type="float" office:value="24.15" table:style-name="ce35">
            <text:p>24,15000<text:s/></text:p>
          </table:table-cell>
          <table:table-cell office:value-type="float" office:value="9.6346756175655322E-3" table:formula="msoxl:=+E351*(D349/100+1)" table:style-name="ce4">
            <text:p>0,0096346756<text:s/></text:p>
          </table:table-cell>
          <table:table-cell table:number-columns-repeated="2" table:style-name="ce58"/>
          <table:table-cell office:value-type="float" office:value="8793238.4402794093" table:formula="msoxl:=+E$753/E349" table:style-name="ce102">
            <text:p><text:s/>8.793.238,44<text:s/>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"UFIR" - UNIDADE FISCAL DE REFERENCIA (PARIDADE 1/1)<text:s/>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92" table:style-name="ce12">
            <text:p>92</text:p>
          </table:table-cell>
          <table:table-cell office:value-type="float" office:value="597.05999999999995" table:style-name="ce37">
            <text:p><text:s/>597,0600<text:s/></text:p>
          </table:table-cell>
          <table:table-cell office:value-type="float" office:value="25.600442166616432" table:formula="msoxl:=((C352/C351)-1)*100" table:style-name="ce38">
            <text:p>25,60044<text:s/></text:p>
          </table:table-cell>
          <table:table-cell office:value-type="float" office:value="7.7605119754857281E-3" table:formula="msoxl:=+E352*(D351/100+1)" table:style-name="ce4">
            <text:p>0,0077605120<text:s/></text:p>
          </table:table-cell>
          <table:table-cell table:number-columns-repeated="2" table:style-name="ce58"/>
          <table:table-cell office:value-type="float" office:value="10916805.523606889" table:formula="msoxl:=+E$753/E351" table:style-name="ce102">
            <text:p><text:s/>10.916.805,52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2" table:style-name="ce13">
            <text:p>92</text:p>
          </table:table-cell>
          <table:table-cell office:value-type="float" office:value="749.91" table:style-name="ce39">
            <text:p><text:s/>749,9100<text:s/></text:p>
          </table:table-cell>
          <table:table-cell office:value-type="float" office:value="26.100465389180027" table:formula="msoxl:=((C353/C352)-1)*100" table:style-name="ce40">
            <text:p>26,10047<text:s/></text:p>
          </table:table-cell>
          <table:table-cell office:value-type="float" office:value="6.1787298210232008E-3" table:formula="msoxl:=+E353*(D352/100+1)" table:style-name="ce4">
            <text:p>0,0061787298<text:s/></text:p>
          </table:table-cell>
          <table:table-cell table:number-columns-repeated="2" table:style-name="ce58"/>
          <table:table-cell office:value-type="float" office:value="13711556.008119857" table:formula="msoxl:=+E$753/E352" table:style-name="ce102">
            <text:p><text:s/>13.711.556,01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92" table:style-name="ce12">
            <text:p>92</text:p>
          </table:table-cell>
          <table:table-cell office:value-type="float" office:value="945.64" table:style-name="ce37">
            <text:p><text:s/>945,6400<text:s/></text:p>
          </table:table-cell>
          <table:table-cell office:value-type="float" office:value="22.029524977792825" table:formula="msoxl:=((C354/C353)-1)*100" table:style-name="ce38">
            <text:p>22,02952<text:s/></text:p>
          </table:table-cell>
          <table:table-cell office:value-type="float" office:value="4.8998469608767699E-3" table:formula="msoxl:=+E354*(D353/100+1)" table:style-name="ce4">
            <text:p>0,0048998470<text:s/></text:p>
          </table:table-cell>
          <table:table-cell table:number-columns-repeated="2" table:style-name="ce58"/>
          <table:table-cell office:value-type="float" office:value="17290335.938337214" table:formula="msoxl:=+E$753/E353" table:style-name="ce102">
            <text:p><text:s/>17.290.335,94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2" table:style-name="ce13">
            <text:p>92</text:p>
          </table:table-cell>
          <table:table-cell office:value-type="float" office:value="1153.96" table:style-name="ce39">
            <text:p><text:s/>1.153,9600<text:s/></text:p>
          </table:table-cell>
          <table:table-cell office:value-type="float" office:value="19.829976775624793" table:formula="msoxl:=((C355/C354)-1)*100" table:style-name="ce40">
            <text:p>19,82998<text:s/></text:p>
          </table:table-cell>
          <table:table-cell office:value-type="float" office:value="4.0152962668407125E-3" table:formula="msoxl:=+E355*(D354/100+1)" table:style-name="ce4">
            <text:p>0,0040152963<text:s/></text:p>
          </table:table-cell>
          <table:table-cell table:number-columns-repeated="2" table:style-name="ce58"/>
          <table:table-cell office:value-type="float" office:value="21099314.812617499" table:formula="msoxl:=+E$753/E354" table:style-name="ce102">
            <text:p><text:s/>21.099.314,81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92" table:style-name="ce12">
            <text:p>92</text:p>
          </table:table-cell>
          <table:table-cell office:value-type="float" office:value="1382.79" table:style-name="ce37">
            <text:p><text:s/>1.382,7900<text:s/></text:p>
          </table:table-cell>
          <table:table-cell office:value-type="float" office:value="23.44969228877849" table:formula="msoxl:=((C356/C355)-1)*100" table:style-name="ce38">
            <text:p>23,44969<text:s/></text:p>
          </table:table-cell>
          <table:table-cell office:value-type="float" office:value="3.3508278770337575E-3" table:formula="msoxl:=+E356*(D355/100+1)" table:style-name="ce4">
            <text:p>0,0033508279<text:s/></text:p>
          </table:table-cell>
          <table:table-cell table:number-columns-repeated="2" table:style-name="ce58"/>
          <table:table-cell office:value-type="float" office:value="25283304.039775509" table:formula="msoxl:=+E$753/E355" table:style-name="ce102">
            <text:p><text:s/>25.283.304,04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2" table:style-name="ce13">
            <text:p>92</text:p>
          </table:table-cell>
          <table:table-cell office:value-type="float" office:value="1707.05" table:style-name="ce39">
            <text:p><text:s/>1.707,0500<text:s/></text:p>
          </table:table-cell>
          <table:table-cell office:value-type="float" office:value="23.269968659383157" table:formula="msoxl:=((C357/C356)-1)*100" table:style-name="ce40">
            <text:p>23,26997<text:s/></text:p>
          </table:table-cell>
          <table:table-cell office:value-type="float" office:value="2.7143266337151866E-3" table:formula="msoxl:=+E357*(D356/100+1)" table:style-name="ce4">
            <text:p>0,0027143266<text:s/></text:p>
          </table:table-cell>
          <table:table-cell table:number-columns-repeated="2" table:style-name="ce58"/>
          <table:table-cell office:value-type="float" office:value="31212161.037539169" table:formula="msoxl:=+E$753/E356" table:style-name="ce102">
            <text:p><text:s/>31.212.161,04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92" table:style-name="ce12">
            <text:p>92</text:p>
          </table:table-cell>
          <table:table-cell office:value-type="float" office:value="2104.2800000000002" table:style-name="ce37">
            <text:p><text:s/>2.104,2800<text:s/></text:p>
          </table:table-cell>
          <table:table-cell office:value-type="float" office:value="21.010036687132882" table:formula="msoxl:=((C358/C357)-1)*100" table:style-name="ce38">
            <text:p>21,01004<text:s/></text:p>
          </table:table-cell>
          <table:table-cell office:value-type="float" office:value="2.2019366624610359E-3" table:formula="msoxl:=+E358*(D357/100+1)" table:style-name="ce4">
            <text:p>0,0022019367<text:s/></text:p>
          </table:table-cell>
          <table:table-cell table:number-columns-repeated="2" table:style-name="ce58"/>
          <table:table-cell office:value-type="float" office:value="38475221.128890738" table:formula="msoxl:=+E$753/E357" table:style-name="ce102">
            <text:p><text:s/>38.475.221,13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2" table:style-name="ce13">
            <text:p>92</text:p>
          </table:table-cell>
          <table:table-cell office:value-type="float" office:value="2546.39" table:style-name="ce39">
            <text:p><text:s/>2.546,3900<text:s/></text:p>
          </table:table-cell>
          <table:table-cell office:value-type="float" office:value="23.139817545623419" table:formula="msoxl:=((C359/C358)-1)*100" table:style-name="ce40">
            <text:p>23,13982<text:s/></text:p>
          </table:table-cell>
          <table:table-cell office:value-type="float" office:value="1.8196314311961282E-3" table:formula="msoxl:=+E359*(D358/100+1)" table:style-name="ce4">
            <text:p>0,0018196314<text:s/></text:p>
          </table:table-cell>
          <table:table-cell table:number-columns-repeated="2" table:style-name="ce58"/>
          <table:table-cell office:value-type="float" office:value="46558879.203526184" table:formula="msoxl:=+E$753/E358" table:style-name="ce102">
            <text:p><text:s/>46.558.879,2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92" table:style-name="ce12">
            <text:p>92</text:p>
          </table:table-cell>
          <table:table-cell office:value-type="float" office:value="3135.62" table:style-name="ce37">
            <text:p><text:s/>3.135,6200<text:s/></text:p>
          </table:table-cell>
          <table:table-cell office:value-type="float" office:value="23.329995343823541" table:formula="msoxl:=((C360/C359)-1)*100" table:style-name="ce38">
            <text:p>23,33000<text:s/></text:p>
          </table:table-cell>
          <table:table-cell office:value-type="float" office:value="1.4776954095469185E-3" table:formula="msoxl:=+E360*(D359/100+1)" table:style-name="ce4">
            <text:p>0,0014776954<text:s/></text:p>
          </table:table-cell>
          <table:table-cell table:number-columns-repeated="2" table:style-name="ce58"/>
          <table:table-cell office:value-type="float" office:value="57332518.902509347" table:formula="msoxl:=+E$753/E359" table:style-name="ce102">
            <text:p><text:s/>57.332.518,9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2" table:style-name="ce13">
            <text:p>92</text:p>
          </table:table-cell>
          <table:table-cell office:value-type="float" office:value="3867.16" table:style-name="ce39">
            <text:p><text:s/>3.867,1600<text:s/></text:p>
          </table:table-cell>
          <table:table-cell office:value-type="float" office:value="25.479938766433264" table:formula="msoxl:=((C361/C360)-1)*100" table:style-name="ce40">
            <text:p>25,47994<text:s/></text:p>
          </table:table-cell>
          <table:table-cell office:value-type="float" office:value="1.1981638411866871E-3" table:formula="msoxl:=+E361*(D360/100+1)" table:style-name="ce4">
            <text:p>0,0011981638<text:s/></text:p>
          </table:table-cell>
          <table:table-cell table:number-columns-repeated="2" table:style-name="ce58"/>
          <table:table-cell office:value-type="float" office:value="70708192.892961532" table:formula="msoxl:=+E$753/E360" table:style-name="ce102">
            <text:p><text:s/>70.708.192,89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92" table:style-name="ce12">
            <text:p>92</text:p>
          </table:table-cell>
          <table:table-cell office:value-type="float" office:value="4852.51" table:style-name="ce37">
            <text:p><text:s/>4.852,5100<text:s/></text:p>
          </table:table-cell>
          <table:table-cell office:value-type="float" office:value="23.699899639567978" table:formula="msoxl:=((C362/C361)-1)*100" table:style-name="ce38">
            <text:p>23,69990<text:s/></text:p>
          </table:table-cell>
          <table:table-cell office:value-type="float" office:value="9.5486485964655569E-4" table:formula="msoxl:=+E362*(D361/100+1)" table:style-name="ce4">
            <text:p>0,0009548649<text:s/></text:p>
          </table:table-cell>
          <table:table-cell table:number-columns-repeated="2" table:style-name="ce58"/>
          <table:table-cell office:value-type="float" office:value="88724597.144939661" table:formula="msoxl:=+E$753/E361" table:style-name="ce102">
            <text:p><text:s/>88.724.597,14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2" table:style-name="ce13">
            <text:p>92</text:p>
          </table:table-cell>
          <table:table-cell office:value-type="float" office:value="6002.55" table:style-name="ce39">
            <text:p><text:s/>6.002,5500<text:s/></text:p>
          </table:table-cell>
          <table:table-cell office:value-type="float" office:value="23.490016742884269" table:formula="msoxl:=((C363/C362)-1)*100" table:style-name="ce40">
            <text:p>23,49002<text:s/></text:p>
          </table:table-cell>
          <table:table-cell office:value-type="float" office:value="7.7192048047638215E-4" table:formula="msoxl:=+E363*(D362/100+1)" table:style-name="ce4">
            <text:p>0,0007719205<text:s/></text:p>
          </table:table-cell>
          <table:table-cell table:number-columns-repeated="2" table:style-name="ce58"/>
          <table:table-cell office:value-type="float" office:value="109752237.62390135" table:formula="msoxl:=+E$753/E362" table:style-name="ce102">
            <text:p><text:s/>109.752.237,62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93" table:style-name="ce12">
            <text:p>93</text:p>
          </table:table-cell>
          <table:table-cell office:value-type="float" office:value="7412.55" table:style-name="ce37">
            <text:p><text:s/>7.412,5500<text:s/></text:p>
          </table:table-cell>
          <table:table-cell office:value-type="float" office:value="29.470020438310705" table:formula="msoxl:=((C364/C363)-1)*100" table:style-name="ce38">
            <text:p>29,47002<text:s/></text:p>
          </table:table-cell>
          <table:table-cell office:value-type="float" office:value="6.2508735591442995E-4" table:formula="msoxl:=+E364*(D363/100+1)" table:style-name="ce4">
            <text:p>0,0006250874<text:s/></text:p>
          </table:table-cell>
          <table:table-cell table:number-columns-repeated="2" table:style-name="ce58"/>
          <table:table-cell office:value-type="float" office:value="135533056.61744592" table:formula="msoxl:=+E$753/E363" table:style-name="ce102">
            <text:p><text:s/>135.533.056,62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3" table:style-name="ce13">
            <text:p>93</text:p>
          </table:table-cell>
          <table:table-cell office:value-type="float" office:value="9597.0300000000007" table:style-name="ce39">
            <text:p><text:s/>9.597,0300<text:s/></text:p>
          </table:table-cell>
          <table:table-cell office:value-type="float" office:value="26.720037344886904" table:formula="msoxl:=((C365/C364)-1)*100" table:style-name="ce40">
            <text:p>26,72004<text:s/></text:p>
          </table:table-cell>
          <table:table-cell office:value-type="float" office:value="4.8280470938233053E-4" table:formula="msoxl:=+E365*(D364/100+1)" table:style-name="ce4">
            <text:p>0,0004828047<text:s/></text:p>
          </table:table-cell>
          <table:table-cell table:number-columns-repeated="2" table:style-name="ce58"/>
          <table:table-cell office:value-type="float" office:value="175474676.10327443" table:formula="msoxl:=+E$753/E364" table:style-name="ce102">
            <text:p><text:s/>175.474.676,1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93" table:style-name="ce12">
            <text:p>93</text:p>
          </table:table-cell>
          <table:table-cell office:value-type="float" office:value="12161.36" table:style-name="ce37">
            <text:p><text:s/>12.161,3600<text:s/></text:p>
          </table:table-cell>
          <table:table-cell office:value-type="float" office:value="25.960007762289749" table:formula="msoxl:=((C366/C365)-1)*100" table:style-name="ce38">
            <text:p>25,96001<text:s/></text:p>
          </table:table-cell>
          <table:table-cell office:value-type="float" office:value="3.8100107883357683E-4" table:formula="msoxl:=+E366*(D365/100+1)" table:style-name="ce4">
            <text:p>0,0003810011<text:s/></text:p>
          </table:table-cell>
          <table:table-cell table:number-columns-repeated="2" table:style-name="ce58"/>
          <table:table-cell office:value-type="float" office:value="222361575.0888887" table:formula="msoxl:=+E$753/E365" table:style-name="ce102">
            <text:p><text:s/>222.361.575,09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3" table:style-name="ce13">
            <text:p>93</text:p>
          </table:table-cell>
          <table:table-cell office:value-type="float" office:value="15318.45" table:style-name="ce39">
            <text:p><text:s/>15.318,4500<text:s/></text:p>
          </table:table-cell>
          <table:table-cell office:value-type="float" office:value="27.340037666996331" table:formula="msoxl:=((C367/C366)-1)*100" table:style-name="ce40">
            <text:p>27,34004<text:s/></text:p>
          </table:table-cell>
          <table:table-cell office:value-type="float" office:value="3.0247781466685649E-4" table:formula="msoxl:=+E367*(D366/100+1)" table:style-name="ce4">
            <text:p>0,0003024778<text:s/></text:p>
          </table:table-cell>
          <table:table-cell table:number-columns-repeated="2" table:style-name="ce58"/>
          <table:table-cell office:value-type="float" office:value="280086657.24231398" table:formula="msoxl:=+E$753/E366" table:style-name="ce102">
            <text:p><text:s/>280.086.657,24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93" table:style-name="ce12">
            <text:p>93</text:p>
          </table:table-cell>
          <table:table-cell office:value-type="float" office:value="19506.52" table:style-name="ce37">
            <text:p><text:s/>19.506,5200<text:s/></text:p>
          </table:table-cell>
          <table:table-cell office:value-type="float" office:value="28.810008140867758" table:formula="msoxl:=((C368/C367)-1)*100" table:style-name="ce38">
            <text:p>28,81001<text:s/></text:p>
          </table:table-cell>
          <table:table-cell office:value-type="float" office:value="2.3753551530890737E-4" table:formula="msoxl:=+E368*(D367/100+1)" table:style-name="ce4">
            <text:p>0,0002375355<text:s/></text:p>
          </table:table-cell>
          <table:table-cell table:number-columns-repeated="2" table:style-name="ce58"/>
          <table:table-cell office:value-type="float" office:value="356662454.8325935" table:formula="msoxl:=+E$753/E367" table:style-name="ce102">
            <text:p><text:s/>356.662.454,83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3" table:style-name="ce13">
            <text:p>93</text:p>
          </table:table-cell>
          <table:table-cell office:value-type="float" office:value="25126.35" table:style-name="ce39">
            <text:p><text:s/>25.126,3500<text:s/></text:p>
          </table:table-cell>
          <table:table-cell office:value-type="float" office:value="30.339981732324837" table:formula="msoxl:=((C369/C368)-1)*100" table:style-name="ce40">
            <text:p>30,33998<text:s/></text:p>
          </table:table-cell>
          <table:table-cell office:value-type="float" office:value="1.8440765491539791E-4" table:formula="msoxl:=+E369*(D368/100+1)" table:style-name="ce4">
            <text:p>0,0001844077<text:s/></text:p>
          </table:table-cell>
          <table:table-cell table:number-columns-repeated="2" table:style-name="ce58"/>
          <table:table-cell office:value-type="float" office:value="459416937.10528249" table:formula="msoxl:=+E$753/E368" table:style-name="ce102">
            <text:p><text:s/>459.416.937,11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93" table:style-name="ce12">
            <text:p>93</text:p>
          </table:table-cell>
          <table:table-cell office:value-type="float" office:value="32749.68" table:style-name="ce37">
            <text:p><text:s/>32.749,6800<text:s/></text:p>
          </table:table-cell>
          <table:table-cell office:value-type="float" office:value="30.657765205644761" table:formula="msoxl:=((C372/(C369/1000))-1)*100" table:style-name="ce38">
            <text:p>30,65777<text:s/></text:p>
          </table:table-cell>
          <table:table-cell office:value-type="float" office:value="1.4148203219339878E-4" table:formula="msoxl:=+E372*(D369/100+1)/1000" table:style-name="ce4">
            <text:p>0,0001414820<text:s/></text:p>
          </table:table-cell>
          <table:table-cell table:number-columns-repeated="2" table:style-name="ce58"/>
          <table:table-cell office:value-type="float" office:value="598803951.89823151" table:formula="msoxl:=+E$753/E369" table:style-name="ce102">
            <text:p><text:s/>598.803.951,90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1.08.93 = Cruzeiro Real CR$ - MP 336 de 28.07.93, convertida na Lei 8697 de 27.08.93 <text:s/>e <text:s/>Resol BC nº2010 de 28.07.93<text:s/></text:p>
          </table:table-cell>
          <table:table-cell table:style-name="ce25"/>
          <table:table-cell table:style-name="ce41"/>
          <table:table-cell table:style-name="ce42"/>
          <table:table-cell table:style-name="ce88"/>
          <table:table-cell table:number-columns-repeated="2" table:style-name="ce9"/>
          <table:table-cell table:style-name="ce99"/>
          <table:table-cell table:number-columns-repeated="16376"/>
        </table:table-row>
        <table:table-row table:style-name="ro1">
          <table:table-cell office:value-type="string" table:style-name="ce71">
            <text:p>"UFIR" - UNIDADE FISCAL DE REFERENCIA (CR$ PARIDADE 1/1000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3" table:style-name="ce13">
            <text:p>93</text:p>
          </table:table-cell>
          <table:table-cell office:value-type="float" office:value="42.79" table:style-name="ce39">
            <text:p><text:s/>42,7900<text:s/></text:p>
          </table:table-cell>
          <table:table-cell office:value-type="float" office:value="31.993456415050247" table:formula="msoxl:=((C373/C372)-1)*100" table:style-name="ce40">
            <text:p>31,99346<text:s/></text:p>
          </table:table-cell>
          <table:table-cell office:value-type="float" office:value="0.10828444216133461" table:formula="msoxl:=+E373*(D372/100+1)" table:style-name="ce4">
            <text:p>0,1082844422<text:s/></text:p>
          </table:table-cell>
          <table:table-cell table:number-columns-repeated="2" table:style-name="ce58"/>
          <table:table-cell office:value-type="float" office:value="782383.86151331326" table:formula="msoxl:=+E$753/E372" table:style-name="ce102">
            <text:p><text:s/>782.383,86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93" table:style-name="ce12">
            <text:p>93</text:p>
          </table:table-cell>
          <table:table-cell office:value-type="float" office:value="56.48" table:style-name="ce37">
            <text:p><text:s/>56,4800<text:s/></text:p>
          </table:table-cell>
          <table:table-cell office:value-type="float" office:value="34.383852691218152" table:formula="msoxl:=((C374/C373)-1)*100" table:style-name="ce38">
            <text:p>34,38385<text:s/></text:p>
          </table:table-cell>
          <table:table-cell office:value-type="float" office:value="8.203773512895729E-2" table:formula="msoxl:=+E374*(D373/100+1)" table:style-name="ce4">
            <text:p>0,0820377351<text:s/></text:p>
          </table:table-cell>
          <table:table-cell table:number-columns-repeated="2" table:style-name="ce58"/>
          <table:table-cell office:value-type="float" office:value="1032695.5012449623" table:formula="msoxl:=+E$753/E373" table:style-name="ce102">
            <text:p><text:s/>1.032.695,5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3" table:style-name="ce13">
            <text:p>93</text:p>
          </table:table-cell>
          <table:table-cell office:value-type="float" office:value="75.900000000000006" table:style-name="ce39">
            <text:p><text:s/>75,9000<text:s/></text:p>
          </table:table-cell>
          <table:table-cell office:value-type="float" office:value="35.164690382081673" table:formula="msoxl:=((C375/C374)-1)*100" table:style-name="ce40">
            <text:p>35,16469<text:s/></text:p>
          </table:table-cell>
          <table:table-cell office:value-type="float" office:value="6.1047315943129211E-2" table:formula="msoxl:=+E375*(D374/100+1)" table:style-name="ce4">
            <text:p>0,0610473159<text:s/></text:p>
          </table:table-cell>
          <table:table-cell table:number-columns-repeated="2" table:style-name="ce58"/>
          <table:table-cell office:value-type="float" office:value="1387776.0011418669" table:formula="msoxl:=+E$753/E374" table:style-name="ce102">
            <text:p><text:s/>1.387.776,0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93" table:style-name="ce12">
            <text:p>93</text:p>
          </table:table-cell>
          <table:table-cell office:value-type="float" office:value="102.59" table:style-name="ce37">
            <text:p><text:s/>102,5900<text:s/></text:p>
          </table:table-cell>
          <table:table-cell office:value-type="float" office:value="33.901939760210539" table:formula="msoxl:=((C376/C375)-1)*100" table:style-name="ce38">
            <text:p>33,90194<text:s/></text:p>
          </table:table-cell>
          <table:table-cell office:value-type="float" office:value="4.5165135784028733E-2" table:formula="msoxl:=+E376*(D375/100+1)" table:style-name="ce4">
            <text:p>0,0451651358<text:s/></text:p>
          </table:table-cell>
          <table:table-cell table:number-columns-repeated="2" table:style-name="ce58"/>
          <table:table-cell office:value-type="float" office:value="1875783.1351402388" table:formula="msoxl:=+E$753/E375" table:style-name="ce102">
            <text:p><text:s/>1.875.783,14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3" table:style-name="ce13">
            <text:p>93</text:p>
          </table:table-cell>
          <table:table-cell office:value-type="float" office:value="137.37" table:style-name="ce39">
            <text:p><text:s/>137,3700<text:s/></text:p>
          </table:table-cell>
          <table:table-cell office:value-type="float" office:value="36.689233457086701" table:formula="msoxl:=((C377/C376)-1)*100" table:style-name="ce40">
            <text:p>36,68923<text:s/></text:p>
          </table:table-cell>
          <table:table-cell office:value-type="float" office:value="3.3730008590547485E-2" table:formula="msoxl:=+E377*(D376/100+1)" table:style-name="ce4">
            <text:p>0,0337300086<text:s/></text:p>
          </table:table-cell>
          <table:table-cell table:number-columns-repeated="2" table:style-name="ce58"/>
          <table:table-cell office:value-type="float" office:value="2511710.0036476711" table:formula="msoxl:=+E$753/E376" table:style-name="ce102">
            <text:p><text:s/>2.511.710,00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94" table:style-name="ce12">
            <text:p>94</text:p>
          </table:table-cell>
          <table:table-cell office:value-type="float" office:value="187.77" table:style-name="ce37">
            <text:p><text:s/>187,7700<text:s/></text:p>
          </table:table-cell>
          <table:table-cell office:value-type="float" office:value="39.170261490120886" table:formula="msoxl:=((C378/C377)-1)*100" table:style-name="ce38">
            <text:p>39,17026<text:s/></text:p>
          </table:table-cell>
          <table:table-cell office:value-type="float" office:value="2.4676419449771038E-2" table:formula="msoxl:=+E378*(D377/100+1)" table:style-name="ce4">
            <text:p>0,0246764194<text:s/></text:p>
          </table:table-cell>
          <table:table-cell table:number-columns-repeated="2" table:style-name="ce58"/>
          <table:table-cell office:value-type="float" office:value="3433237.150650966" table:formula="msoxl:=+E$753/E377" table:style-name="ce102">
            <text:p><text:s/>3.433.237,15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4" table:style-name="ce13">
            <text:p>94</text:p>
          </table:table-cell>
          <table:table-cell office:value-type="float" office:value="261.32" table:style-name="ce39">
            <text:p><text:s/>261,3200<text:s/></text:p>
          </table:table-cell>
          <table:table-cell office:value-type="float" office:value="39.698454002755248" table:formula="msoxl:=((C379/C378)-1)*100" table:style-name="ce40">
            <text:p>39,69845<text:s/></text:p>
          </table:table-cell>
          <table:table-cell office:value-type="float" office:value="1.7731100872813058E-2" table:formula="msoxl:=+E379*(D378/100+1)" table:style-name="ce4">
            <text:p>0,0177311009<text:s/></text:p>
          </table:table-cell>
          <table:table-cell table:number-columns-repeated="2" table:style-name="ce58"/>
          <table:table-cell office:value-type="float" office:value="4778045.120136925" table:formula="msoxl:=+E$753/E378" table:style-name="ce102">
            <text:p><text:s/>4.778.045,12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94" table:style-name="ce12">
            <text:p>94</text:p>
          </table:table-cell>
          <table:table-cell office:value-type="float" office:value="365.06" table:style-name="ce37">
            <text:p><text:s/>365,0600<text:s/></text:p>
          </table:table-cell>
          <table:table-cell office:value-type="float" office:value="43.631183914972894" table:formula="msoxl:=((C380/C379)-1)*100" table:style-name="ce38">
            <text:p>43,63118<text:s/></text:p>
          </table:table-cell>
          <table:table-cell office:value-type="float" office:value="1.26924102341629E-2" table:formula="msoxl:=+E380*(D379/100+1)" table:style-name="ce4">
            <text:p>0,0126924102<text:s/></text:p>
          </table:table-cell>
          <table:table-cell table:number-columns-repeated="2" table:style-name="ce58"/>
          <table:table-cell office:value-type="float" office:value="6674855.1643853737" table:formula="msoxl:=+E$753/E379" table:style-name="ce102">
            <text:p><text:s/>6.674.855,16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4" table:style-name="ce13">
            <text:p>94</text:p>
          </table:table-cell>
          <table:table-cell office:value-type="float" office:value="524.34" table:style-name="ce39">
            <text:p><text:s/>524,3400<text:s/></text:p>
          </table:table-cell>
          <table:table-cell office:value-type="float" office:value="41.249952321013069" table:formula="msoxl:=((C381/C380)-1)*100" table:style-name="ce40">
            <text:p>41,24995<text:s/></text:p>
          </table:table-cell>
          <table:table-cell office:value-type="float" office:value="8.836806804904276E-3" table:formula="msoxl:=+E381*(D380/100+1)" table:style-name="ce4">
            <text:p>0,0088368068<text:s/></text:p>
          </table:table-cell>
          <table:table-cell table:number-columns-repeated="2" table:style-name="ce58"/>
          <table:table-cell office:value-type="float" office:value="9587173.4972164221" table:formula="msoxl:=+E$753/E380" table:style-name="ce102">
            <text:p><text:s/>9.587.173,50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94" table:style-name="ce12">
            <text:p>94</text:p>
          </table:table-cell>
          <table:table-cell office:value-type="float" office:value="740.63" table:style-name="ce37">
            <text:p><text:s/>740,6300<text:s/></text:p>
          </table:table-cell>
          <table:table-cell office:value-type="float" office:value="44.20965934407193" table:formula="msoxl:=((C382/C381)-1)*100" table:style-name="ce38">
            <text:p>44,20966<text:s/></text:p>
          </table:table-cell>
          <table:table-cell office:value-type="float" office:value="6.2561485223168222E-3" table:formula="msoxl:=+E382*(D381/100+1)" table:style-name="ce4">
            <text:p>0,0062561485<text:s/></text:p>
          </table:table-cell>
          <table:table-cell table:number-columns-repeated="2" table:style-name="ce58"/>
          <table:table-cell office:value-type="float" office:value="13541877.993750999" table:formula="msoxl:=+E$753/E381" table:style-name="ce102">
            <text:p><text:s/>13.541.877,99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4" table:style-name="ce13">
            <text:p>94</text:p>
          </table:table-cell>
          <table:table-cell office:value-type="float" office:value="1068.06" table:style-name="ce39">
            <text:p><text:s/>1.068,0600<text:s/></text:p>
          </table:table-cell>
          <table:table-cell office:value-type="float" office:value="44.650113289515559" table:formula="msoxl:=((C385/(C382/2750))-1)*100" table:style-name="ce40">
            <text:p>44,65011<text:s/></text:p>
          </table:table-cell>
          <table:table-cell office:value-type="float" office:value="4.3382312604942682E-3" table:formula="msoxl:=+E385*(D382/100+1)/2750" table:style-name="ce4">
            <text:p>0,0043382313<text:s/></text:p>
          </table:table-cell>
          <table:table-cell table:number-columns-repeated="2" table:style-name="ce58"/>
          <table:table-cell office:value-type="float" office:value="19528696.123578157" table:formula="msoxl:=+E$753/E382" table:style-name="ce102">
            <text:p><text:s/>19.528.696,12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1.07.94 = Real R$ - Lei 8880/94 e MP 594/94</text:p>
          </table:table-cell>
          <table:table-cell table:style-name="ce25"/>
          <table:table-cell table:style-name="ce41"/>
          <table:table-cell table:style-name="ce42"/>
          <table:table-cell table:style-name="ce88"/>
          <table:table-cell table:number-columns-repeated="2" table:style-name="ce9"/>
          <table:table-cell table:style-name="ce99"/>
          <table:table-cell table:number-columns-repeated="16376"/>
        </table:table-row>
        <table:table-row table:style-name="ro1">
          <table:table-cell office:value-type="string" table:style-name="ce71">
            <text:p>"UFIR" - UNIDADE FISCAL DE REFERENCIA (R$ PARIDADE 1/2.750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94" table:style-name="ce12">
            <text:p>94</text:p>
          </table:table-cell>
          <table:table-cell office:value-type="float" office:value="0.56179999999999997" table:style-name="ce37">
            <text:p><text:s/>0,5618<text:s/></text:p>
          </table:table-cell>
          <table:table-cell office:value-type="float" office:value="5.2153791384834447" table:formula="msoxl:=((C386/C385)-1)*100" table:style-name="ce38">
            <text:p>5,21538<text:s/></text:p>
          </table:table-cell>
          <table:table-cell office:value-type="float" office:value="8.2475814882226928" table:formula="msoxl:=+E386*(D385/100+1)" table:style-name="ce4">
            <text:p>8,2475814882<text:s/></text:p>
          </table:table-cell>
          <table:table-cell table:number-columns-repeated="2" table:style-name="ce58"/>
          <table:table-cell office:value-type="float" office:value="10272.102206080377" table:formula="msoxl:=+E$753/E385" table:style-name="ce102">
            <text:p><text:s/>10.272,1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4" table:style-name="ce13">
            <text:p>94</text:p>
          </table:table-cell>
          <table:table-cell office:value-type="float" office:value="0.59109999999999996" table:style-name="ce39">
            <text:p><text:s/>0,5911<text:s/></text:p>
          </table:table-cell>
          <table:table-cell office:value-type="float" office:value="5.007612925055005" table:formula="msoxl:=((C387/C386)-1)*100" table:style-name="ce40">
            <text:p>5,00761<text:s/></text:p>
          </table:table-cell>
          <table:table-cell office:value-type="float" office:value="7.8387604129309914" table:formula="msoxl:=+E387*(D386/100+1)" table:style-name="ce4">
            <text:p>7,8387604129<text:s/></text:p>
          </table:table-cell>
          <table:table-cell table:number-columns-repeated="2" table:style-name="ce58"/>
          <table:table-cell office:value-type="float" office:value="10807.83128161999" table:formula="msoxl:=+E$753/E386" table:style-name="ce102">
            <text:p><text:s/>10.807,83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94" table:style-name="ce12">
            <text:p>94</text:p>
          </table:table-cell>
          <table:table-cell office:value-type="float" office:value="0.62070000000000003" table:style-name="ce37">
            <text:p><text:s/>0,6207<text:s/></text:p>
          </table:table-cell>
          <table:table-cell office:value-type="float" office:value="1.6271951023038467" table:formula="msoxl:=((C388/C387)-1)*100" table:style-name="ce38">
            <text:p>1,62720<text:s/></text:p>
          </table:table-cell>
          <table:table-cell office:value-type="float" office:value="7.4649448688311715" table:formula="msoxl:=+E388*(D387/100+1)" table:style-name="ce4">
            <text:p>7,4649448688<text:s/></text:p>
          </table:table-cell>
          <table:table-cell table:number-columns-repeated="2" table:style-name="ce58"/>
          <table:table-cell office:value-type="float" office:value="11349.045637796531" table:formula="msoxl:=+E$753/E387" table:style-name="ce102">
            <text:p><text:s/>11.349,05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4" table:style-name="ce13">
            <text:p>94</text:p>
          </table:table-cell>
          <table:table-cell office:value-type="float" office:value="0.63080000000000003" table:style-name="ce39">
            <text:p><text:s/>0,6308<text:s/></text:p>
          </table:table-cell>
          <table:table-cell office:value-type="float" office:value="1.9023462270133074" table:formula="msoxl:=((C389/C388)-1)*100" table:style-name="ce40">
            <text:p>1,90235<text:s/></text:p>
          </table:table-cell>
          <table:table-cell office:value-type="float" office:value="7.3454205454716366" table:formula="msoxl:=+E389*(D388/100+1)" table:style-name="ce4">
            <text:p>7,3454205455<text:s/></text:p>
          </table:table-cell>
          <table:table-cell table:number-columns-repeated="2" table:style-name="ce58"/>
          <table:table-cell office:value-type="float" office:value="11533.716752572984" table:formula="msoxl:=+E$753/E388" table:style-name="ce102">
            <text:p><text:s/>11.533,72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94" table:style-name="ce12">
            <text:p>94</text:p>
          </table:table-cell>
          <table:table-cell office:value-type="float" office:value="0.64280000000000004" table:style-name="ce37">
            <text:p><text:s/>0,6428<text:s/></text:p>
          </table:table-cell>
          <table:table-cell office:value-type="float" office:value="2.9558182949595446" table:formula="msoxl:=((C390/C389)-1)*100" table:style-name="ce38">
            <text:p>2,95582<text:s/></text:p>
          </table:table-cell>
          <table:table-cell office:value-type="float" office:value="7.2082938395823097" table:formula="msoxl:=+E390*(D389/100+1)" table:style-name="ce4">
            <text:p>7,2082938396<text:s/></text:p>
          </table:table-cell>
          <table:table-cell table:number-columns-repeated="2" table:style-name="ce58"/>
          <table:table-cell office:value-type="float" office:value="11753.127978049957" table:formula="msoxl:=+E$753/E389" table:style-name="ce102">
            <text:p><text:s/>11.753,13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4" table:style-name="ce13">
            <text:p>94</text:p>
          </table:table-cell>
          <table:table-cell office:value-type="float" office:value="0.66180000000000005" table:style-name="ce39">
            <text:p><text:s/>0,6618<text:s/></text:p>
          </table:table-cell>
          <table:table-cell office:value-type="float" office:value="2.2514354789966662" table:formula="msoxl:=((C391/C390)-1)*100" table:style-name="ce40">
            <text:p>2,25144<text:s/></text:p>
          </table:table-cell>
          <table:table-cell office:value-type="float" office:value="7.0013467514105603" table:formula="msoxl:=+E391*(D390/100+1)" table:style-name="ce4">
            <text:p>7,0013467514<text:s/></text:p>
          </table:table-cell>
          <table:table-cell table:number-columns-repeated="2" table:style-name="ce58"/>
          <table:table-cell office:value-type="float" office:value="12100.529085055168" table:formula="msoxl:=+E$753/E390" table:style-name="ce102">
            <text:p><text:s/>12.100,53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95" table:style-name="ce12">
            <text:p>95</text:p>
          </table:table-cell>
          <table:table-cell office:value-type="float" office:value="0.67669999999999997" table:style-name="ce37">
            <text:p><text:s/>0,6767<text:s/></text:p>
          </table:table-cell>
          <table:table-cell office:value-type="float" office:value="0" table:formula="msoxl:=((C392/C391)-1)*100" table:style-name="ce38">
            <text:p>0,00000<text:s/></text:p>
          </table:table-cell>
          <table:table-cell office:value-type="float" office:value="6.8471867593963491" table:formula="msoxl:=+E392*(D391/100+1)" table:style-name="ce4">
            <text:p>6,8471867594<text:s/></text:p>
          </table:table-cell>
          <table:table-cell table:number-columns-repeated="2" table:style-name="ce58"/>
          <table:table-cell office:value-type="float" office:value="12372.964690022411" table:formula="msoxl:=+E$753/E391" table:style-name="ce102">
            <text:p><text:s/>12.372,96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5" table:style-name="ce13">
            <text:p>95</text:p>
          </table:table-cell>
          <table:table-cell office:value-type="float" office:value="0.67669999999999997" table:style-name="ce39">
            <text:p><text:s/>0,6767<text:s/></text:p>
          </table:table-cell>
          <table:table-cell office:value-type="float" office:value="0" table:formula="msoxl:=((C393/C392)-1)*100" table:style-name="ce40">
            <text:p>0,00000<text:s/></text:p>
          </table:table-cell>
          <table:table-cell office:value-type="float" office:value="6.8471867593963491" table:formula="msoxl:=+E393*(D392/100+1)" table:style-name="ce4">
            <text:p>6,8471867594<text:s/></text:p>
          </table:table-cell>
          <table:table-cell table:number-columns-repeated="2" table:style-name="ce58"/>
          <table:table-cell office:value-type="float" office:value="12372.964690022411" table:formula="msoxl:=+E$753/E392" table:style-name="ce102">
            <text:p><text:s/>12.372,96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95" table:style-name="ce12">
            <text:p>95</text:p>
          </table:table-cell>
          <table:table-cell office:value-type="float" office:value="0.67669999999999997" table:style-name="ce37">
            <text:p><text:s/>0,6767<text:s/></text:p>
          </table:table-cell>
          <table:table-cell office:value-type="float" office:value="4.3446135658341989" table:formula="msoxl:=((C394/C393)-1)*100" table:style-name="ce38">
            <text:p>4,34461<text:s/></text:p>
          </table:table-cell>
          <table:table-cell office:value-type="float" office:value="6.8471867593963491" table:formula="msoxl:=+E394*(D393/100+1)" table:style-name="ce4">
            <text:p>6,8471867594<text:s/></text:p>
          </table:table-cell>
          <table:table-cell table:number-columns-repeated="2" table:style-name="ce58"/>
          <table:table-cell office:value-type="float" office:value="12372.964690022411" table:formula="msoxl:=+E$753/E393" table:style-name="ce102">
            <text:p><text:s/>12.372,96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5" table:style-name="ce13">
            <text:p>95</text:p>
          </table:table-cell>
          <table:table-cell office:value-type="float" office:value="0.70609999999999995" table:style-name="ce39">
            <text:p><text:s/>0,7061<text:s/></text:p>
          </table:table-cell>
          <table:table-cell office:value-type="float" office:value="0" table:formula="msoxl:=((C395/C394)-1)*100" table:style-name="ce40">
            <text:p>0,00000<text:s/></text:p>
          </table:table-cell>
          <table:table-cell office:value-type="float" office:value="6.5620893359064008" table:formula="msoxl:=+E395*(D394/100+1)" table:style-name="ce4">
            <text:p>6,5620893359<text:s/></text:p>
          </table:table-cell>
          <table:table-cell table:number-columns-repeated="2" table:style-name="ce58"/>
          <table:table-cell office:value-type="float" office:value="12910.522192440998" table:formula="msoxl:=+E$753/E394" table:style-name="ce102">
            <text:p><text:s/>12.910,52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95" table:style-name="ce12">
            <text:p>95</text:p>
          </table:table-cell>
          <table:table-cell office:value-type="float" office:value="0.70609999999999995" table:style-name="ce37">
            <text:p><text:s/>0,7061<text:s/></text:p>
          </table:table-cell>
          <table:table-cell office:value-type="float" office:value="0" table:formula="msoxl:=((C396/C395)-1)*100" table:style-name="ce38">
            <text:p>0,00000<text:s/></text:p>
          </table:table-cell>
          <table:table-cell office:value-type="float" office:value="6.5620893359064008" table:formula="msoxl:=+E396*(D395/100+1)" table:style-name="ce4">
            <text:p>6,5620893359<text:s/></text:p>
          </table:table-cell>
          <table:table-cell table:number-columns-repeated="2" table:style-name="ce58"/>
          <table:table-cell office:value-type="float" office:value="12910.522192440998" table:formula="msoxl:=+E$753/E395" table:style-name="ce102">
            <text:p><text:s/>12.910,52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5" table:style-name="ce13">
            <text:p>95</text:p>
          </table:table-cell>
          <table:table-cell office:value-type="float" office:value="0.70609999999999995" table:style-name="ce39">
            <text:p><text:s/>0,7061<text:s/></text:p>
          </table:table-cell>
          <table:table-cell office:value-type="float" office:value="7.1236368786290916" table:formula="msoxl:=((C397/C396)-1)*100" table:style-name="ce40">
            <text:p>7,12364<text:s/></text:p>
          </table:table-cell>
          <table:table-cell office:value-type="float" office:value="6.5620893359064008" table:formula="msoxl:=+E397*(D396/100+1)" table:style-name="ce4">
            <text:p>6,5620893359<text:s/></text:p>
          </table:table-cell>
          <table:table-cell table:number-columns-repeated="2" table:style-name="ce58"/>
          <table:table-cell office:value-type="float" office:value="12910.522192440998" table:formula="msoxl:=+E$753/E396" table:style-name="ce102">
            <text:p><text:s/>12.910,52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95" table:style-name="ce12">
            <text:p>95</text:p>
          </table:table-cell>
          <table:table-cell office:value-type="float" office:value="0.75639999999999996" table:style-name="ce37">
            <text:p><text:s/>0,7564<text:s/></text:p>
          </table:table-cell>
          <table:table-cell office:value-type="float" office:value="0" table:formula="msoxl:=((C398/C397)-1)*100" table:style-name="ce38">
            <text:p>0,00000<text:s/></text:p>
          </table:table-cell>
          <table:table-cell office:value-type="float" office:value="6.1257156003219322" table:formula="msoxl:=+E398*(D397/100+1)" table:style-name="ce4">
            <text:p>6,1257156003<text:s/></text:p>
          </table:table-cell>
          <table:table-cell table:number-columns-repeated="2" table:style-name="ce58"/>
          <table:table-cell office:value-type="float" office:value="13830.220912565319" table:formula="msoxl:=+E$753/E397" table:style-name="ce102">
            <text:p><text:s/>13.830,22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5" table:style-name="ce13">
            <text:p>95</text:p>
          </table:table-cell>
          <table:table-cell office:value-type="float" office:value="0.75639999999999996" table:style-name="ce39">
            <text:p><text:s/>0,7564<text:s/></text:p>
          </table:table-cell>
          <table:table-cell office:value-type="float" office:value="0" table:formula="msoxl:=((C399/C398)-1)*100" table:style-name="ce40">
            <text:p>0,00000<text:s/></text:p>
          </table:table-cell>
          <table:table-cell office:value-type="float" office:value="6.1257156003219322" table:formula="msoxl:=+E399*(D398/100+1)" table:style-name="ce4">
            <text:p>6,1257156003<text:s/></text:p>
          </table:table-cell>
          <table:table-cell table:number-columns-repeated="2" table:style-name="ce58"/>
          <table:table-cell office:value-type="float" office:value="13830.220912565319" table:formula="msoxl:=+E$753/E398" table:style-name="ce102">
            <text:p><text:s/>13.830,22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95" table:style-name="ce12">
            <text:p>95</text:p>
          </table:table-cell>
          <table:table-cell office:value-type="float" office:value="0.75639999999999996" table:style-name="ce37">
            <text:p><text:s/>0,7564<text:s/></text:p>
          </table:table-cell>
          <table:table-cell office:value-type="float" office:value="5.129561078794298" table:formula="msoxl:=((C400/C399)-1)*100" table:style-name="ce38">
            <text:p>5,12956<text:s/></text:p>
          </table:table-cell>
          <table:table-cell office:value-type="float" office:value="6.1257156003219322" table:formula="msoxl:=+E400*(D399/100+1)" table:style-name="ce4">
            <text:p>6,1257156003<text:s/></text:p>
          </table:table-cell>
          <table:table-cell table:number-columns-repeated="2" table:style-name="ce58"/>
          <table:table-cell office:value-type="float" office:value="13830.220912565319" table:formula="msoxl:=+E$753/E399" table:style-name="ce102">
            <text:p><text:s/>13.830,22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5" table:style-name="ce13">
            <text:p>95</text:p>
          </table:table-cell>
          <table:table-cell office:value-type="float" office:value="0.79520000000000002" table:style-name="ce39">
            <text:p><text:s/>0,7952<text:s/></text:p>
          </table:table-cell>
          <table:table-cell office:value-type="float" office:value="0" table:formula="msoxl:=((C401/C400)-1)*100" table:style-name="ce40">
            <text:p>0,00000<text:s/></text:p>
          </table:table-cell>
          <table:table-cell office:value-type="float" office:value="5.8268250504068275" table:formula="msoxl:=+E401*(D400/100+1)" table:style-name="ce4">
            <text:p>5,8268250504<text:s/></text:p>
          </table:table-cell>
          <table:table-cell table:number-columns-repeated="2" table:style-name="ce58"/>
          <table:table-cell office:value-type="float" office:value="14539.650541607538" table:formula="msoxl:=+E$753/E400" table:style-name="ce102">
            <text:p><text:s/>14.539,65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95" table:style-name="ce12">
            <text:p>95</text:p>
          </table:table-cell>
          <table:table-cell office:value-type="float" office:value="0.79520000000000002" table:style-name="ce37">
            <text:p><text:s/>0,7952<text:s/></text:p>
          </table:table-cell>
          <table:table-cell office:value-type="float" office:value="0" table:formula="msoxl:=((C402/C401)-1)*100" table:style-name="ce38">
            <text:p>0,00000<text:s/></text:p>
          </table:table-cell>
          <table:table-cell office:value-type="float" office:value="5.8268250504068275" table:formula="msoxl:=+E402*(D401/100+1)" table:style-name="ce4">
            <text:p>5,8268250504<text:s/></text:p>
          </table:table-cell>
          <table:table-cell table:number-columns-repeated="2" table:style-name="ce58"/>
          <table:table-cell office:value-type="float" office:value="14539.650541607538" table:formula="msoxl:=+E$753/E401" table:style-name="ce102">
            <text:p><text:s/>14.539,65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5" table:style-name="ce13">
            <text:p>95</text:p>
          </table:table-cell>
          <table:table-cell office:value-type="float" office:value="0.79520000000000002" table:style-name="ce39">
            <text:p><text:s/>0,7952<text:s/></text:p>
          </table:table-cell>
          <table:table-cell office:value-type="float" office:value="4.2127766599597605" table:formula="msoxl:=((C403/C402)-1)*100" table:style-name="ce40">
            <text:p>4,21278<text:s/></text:p>
          </table:table-cell>
          <table:table-cell office:value-type="float" office:value="5.8268250504068275" table:formula="msoxl:=+E403*(D402/100+1)" table:style-name="ce4">
            <text:p>5,8268250504<text:s/></text:p>
          </table:table-cell>
          <table:table-cell table:number-columns-repeated="2" table:style-name="ce58"/>
          <table:table-cell office:value-type="float" office:value="14539.650541607538" table:formula="msoxl:=+E$753/E402" table:style-name="ce102">
            <text:p><text:s/>14.539,65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96" table:style-name="ce12">
            <text:p>96</text:p>
          </table:table-cell>
          <table:table-cell office:value-type="float" office:value="0.82869999999999999" table:style-name="ce37">
            <text:p><text:s/>0,8287<text:s/></text:p>
          </table:table-cell>
          <table:table-cell office:value-type="float" office:value="0" table:formula="msoxl:=((C404/C403)-1)*100" table:style-name="ce38">
            <text:p>0,00000<text:s/></text:p>
          </table:table-cell>
          <table:table-cell office:value-type="float" office:value="5.5912770364227216" table:formula="msoxl:=+E404*(D403/100+1)" table:style-name="ce4">
            <text:p>5,5912770364<text:s/></text:p>
          </table:table-cell>
          <table:table-cell table:number-columns-repeated="2" table:style-name="ce58"/>
          <table:table-cell office:value-type="float" office:value="15152.173546064092" table:formula="msoxl:=+E$753/E403" table:style-name="ce102">
            <text:p><text:s/>15.152,17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6" table:style-name="ce13">
            <text:p>96</text:p>
          </table:table-cell>
          <table:table-cell office:value-type="float" office:value="0.82869999999999999" table:style-name="ce39">
            <text:p><text:s/>0,8287<text:s/></text:p>
          </table:table-cell>
          <table:table-cell office:value-type="float" office:value="0" table:formula="msoxl:=((C405/C404)-1)*100" table:style-name="ce40">
            <text:p>0,00000<text:s/></text:p>
          </table:table-cell>
          <table:table-cell office:value-type="float" office:value="5.5912770364227216" table:formula="msoxl:=+E405*(D404/100+1)" table:style-name="ce4">
            <text:p>5,5912770364<text:s/></text:p>
          </table:table-cell>
          <table:table-cell table:number-columns-repeated="2" table:style-name="ce58"/>
          <table:table-cell office:value-type="float" office:value="15152.173546064092" table:formula="msoxl:=+E$753/E404" table:style-name="ce102">
            <text:p><text:s/>15.152,17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96" table:style-name="ce12">
            <text:p>96</text:p>
          </table:table-cell>
          <table:table-cell office:value-type="float" office:value="0.82869999999999999" table:style-name="ce37">
            <text:p><text:s/>0,8287<text:s/></text:p>
          </table:table-cell>
          <table:table-cell office:value-type="float" office:value="0" table:formula="msoxl:=((C406/C405)-1)*100" table:style-name="ce38">
            <text:p>0,00000<text:s/></text:p>
          </table:table-cell>
          <table:table-cell office:value-type="float" office:value="5.5912770364227216" table:formula="msoxl:=+E406*(D405/100+1)" table:style-name="ce4">
            <text:p>5,5912770364<text:s/></text:p>
          </table:table-cell>
          <table:table-cell table:number-columns-repeated="2" table:style-name="ce58"/>
          <table:table-cell office:value-type="float" office:value="15152.173546064092" table:formula="msoxl:=+E$753/E405" table:style-name="ce102">
            <text:p><text:s/>15.152,17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6" table:style-name="ce13">
            <text:p>96</text:p>
          </table:table-cell>
          <table:table-cell office:value-type="float" office:value="0.82869999999999999" table:style-name="ce39">
            <text:p><text:s/>0,8287<text:s/></text:p>
          </table:table-cell>
          <table:table-cell office:value-type="float" office:value="0" table:formula="msoxl:=((C407/C406)-1)*100" table:style-name="ce40">
            <text:p>0,00000<text:s/></text:p>
          </table:table-cell>
          <table:table-cell office:value-type="float" office:value="5.5912770364227216" table:formula="msoxl:=+E407*(D406/100+1)" table:style-name="ce4">
            <text:p>5,5912770364<text:s/></text:p>
          </table:table-cell>
          <table:table-cell table:number-columns-repeated="2" table:style-name="ce58"/>
          <table:table-cell office:value-type="float" office:value="15152.173546064092" table:formula="msoxl:=+E$753/E406" table:style-name="ce102">
            <text:p><text:s/>15.152,17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96" table:style-name="ce12">
            <text:p>96</text:p>
          </table:table-cell>
          <table:table-cell office:value-type="float" office:value="0.82869999999999999" table:style-name="ce37">
            <text:p><text:s/>0,8287<text:s/></text:p>
          </table:table-cell>
          <table:table-cell office:value-type="float" office:value="0" table:formula="msoxl:=((C408/C407)-1)*100" table:style-name="ce38">
            <text:p>0,00000<text:s/></text:p>
          </table:table-cell>
          <table:table-cell office:value-type="float" office:value="5.5912770364227216" table:formula="msoxl:=+E408*(D407/100+1)" table:style-name="ce4">
            <text:p>5,5912770364<text:s/></text:p>
          </table:table-cell>
          <table:table-cell table:number-columns-repeated="2" table:style-name="ce58"/>
          <table:table-cell office:value-type="float" office:value="15152.173546064092" table:formula="msoxl:=+E$753/E407" table:style-name="ce102">
            <text:p><text:s/>15.152,17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6" table:style-name="ce13">
            <text:p>96</text:p>
          </table:table-cell>
          <table:table-cell office:value-type="float" office:value="0.82869999999999999" table:style-name="ce39">
            <text:p><text:s/>0,8287<text:s/></text:p>
          </table:table-cell>
          <table:table-cell office:value-type="float" office:value="6.7575721008809042" table:formula="msoxl:=((C409/C408)-1)*100" table:style-name="ce40">
            <text:p>6,75757<text:s/></text:p>
          </table:table-cell>
          <table:table-cell office:value-type="float" office:value="5.5912770364227216" table:formula="msoxl:=+E409*(D408/100+1)" table:style-name="ce4">
            <text:p>5,5912770364<text:s/></text:p>
          </table:table-cell>
          <table:table-cell table:number-columns-repeated="2" table:style-name="ce58"/>
          <table:table-cell office:value-type="float" office:value="15152.173546064092" table:formula="msoxl:=+E$753/E408" table:style-name="ce102">
            <text:p><text:s/>15.152,17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96" table:style-name="ce12">
            <text:p>96</text:p>
          </table:table-cell>
          <table:table-cell office:value-type="float" office:value="0.88470000000000004" table:style-name="ce37">
            <text:p><text:s/>0,8847<text:s/></text:p>
          </table:table-cell>
          <table:table-cell office:value-type="float" office:value="0" table:formula="msoxl:=((C410/C409)-1)*100" table:style-name="ce38">
            <text:p>0,00000<text:s/></text:p>
          </table:table-cell>
          <table:table-cell office:value-type="float" office:value="5.2373587431711419" table:formula="msoxl:=+E410*(D409/100+1)" table:style-name="ce4">
            <text:p>5,2373587432<text:s/></text:p>
          </table:table-cell>
          <table:table-cell table:number-columns-repeated="2" table:style-name="ce58"/>
          <table:table-cell office:value-type="float" office:value="16176.092598289975" table:formula="msoxl:=+E$753/E409" table:style-name="ce102">
            <text:p><text:s/>16.176,09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6" table:style-name="ce13">
            <text:p>96</text:p>
          </table:table-cell>
          <table:table-cell office:value-type="float" office:value="0.88470000000000004" table:style-name="ce39">
            <text:p><text:s/>0,8847<text:s/></text:p>
          </table:table-cell>
          <table:table-cell office:value-type="float" office:value="0" table:formula="msoxl:=((C411/C410)-1)*100" table:style-name="ce40">
            <text:p>0,00000<text:s/></text:p>
          </table:table-cell>
          <table:table-cell office:value-type="float" office:value="5.2373587431711419" table:formula="msoxl:=+E411*(D410/100+1)" table:style-name="ce4">
            <text:p>5,2373587432<text:s/></text:p>
          </table:table-cell>
          <table:table-cell table:number-columns-repeated="2" table:style-name="ce58"/>
          <table:table-cell office:value-type="float" office:value="16176.092598289975" table:formula="msoxl:=+E$753/E410" table:style-name="ce102">
            <text:p><text:s/>16.176,09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96" table:style-name="ce12">
            <text:p>96</text:p>
          </table:table-cell>
          <table:table-cell office:value-type="float" office:value="0.88470000000000004" table:style-name="ce37">
            <text:p><text:s/>0,8847<text:s/></text:p>
          </table:table-cell>
          <table:table-cell office:value-type="float" office:value="0" table:formula="msoxl:=((C412/C411)-1)*100" table:style-name="ce38">
            <text:p>0,00000<text:s/></text:p>
          </table:table-cell>
          <table:table-cell office:value-type="float" office:value="5.2373587431711419" table:formula="msoxl:=+E412*(D411/100+1)" table:style-name="ce4">
            <text:p>5,2373587432<text:s/></text:p>
          </table:table-cell>
          <table:table-cell table:number-columns-repeated="2" table:style-name="ce58"/>
          <table:table-cell office:value-type="float" office:value="16176.092598289975" table:formula="msoxl:=+E$753/E411" table:style-name="ce102">
            <text:p><text:s/>16.176,09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6" table:style-name="ce13">
            <text:p>96</text:p>
          </table:table-cell>
          <table:table-cell office:value-type="float" office:value="0.88470000000000004" table:style-name="ce39">
            <text:p><text:s/>0,8847<text:s/></text:p>
          </table:table-cell>
          <table:table-cell office:value-type="float" office:value="0" table:formula="msoxl:=((C413/C412)-1)*100" table:style-name="ce40">
            <text:p>0,00000<text:s/></text:p>
          </table:table-cell>
          <table:table-cell office:value-type="float" office:value="5.2373587431711419" table:formula="msoxl:=+E413*(D412/100+1)" table:style-name="ce4">
            <text:p>5,2373587432<text:s/></text:p>
          </table:table-cell>
          <table:table-cell table:number-columns-repeated="2" table:style-name="ce58"/>
          <table:table-cell office:value-type="float" office:value="16176.092598289975" table:formula="msoxl:=+E$753/E412" table:style-name="ce102">
            <text:p><text:s/>16.176,09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96" table:style-name="ce12">
            <text:p>96</text:p>
          </table:table-cell>
          <table:table-cell office:value-type="float" office:value="0.88470000000000004" table:style-name="ce37">
            <text:p><text:s/>0,8847<text:s/></text:p>
          </table:table-cell>
          <table:table-cell office:value-type="float" office:value="0" table:formula="msoxl:=((C414/C413)-1)*100" table:style-name="ce38">
            <text:p>0,00000<text:s/></text:p>
          </table:table-cell>
          <table:table-cell office:value-type="float" office:value="5.2373587431711419" table:formula="msoxl:=+E414*(D413/100+1)" table:style-name="ce4">
            <text:p>5,2373587432<text:s/></text:p>
          </table:table-cell>
          <table:table-cell table:number-columns-repeated="2" table:style-name="ce58"/>
          <table:table-cell office:value-type="float" office:value="16176.092598289975" table:formula="msoxl:=+E$753/E413" table:style-name="ce102">
            <text:p><text:s/>16.176,09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6" table:style-name="ce13">
            <text:p>96</text:p>
          </table:table-cell>
          <table:table-cell office:value-type="float" office:value="0.88470000000000004" table:style-name="ce39">
            <text:p><text:s/>0,8847<text:s/></text:p>
          </table:table-cell>
          <table:table-cell office:value-type="float" office:value="2.9501525940996975" table:formula="msoxl:=((C415/C414)-1)*100" table:style-name="ce40">
            <text:p>2,95015<text:s/></text:p>
          </table:table-cell>
          <table:table-cell office:value-type="float" office:value="5.2373587431711419" table:formula="msoxl:=+E415*(D414/100+1)" table:style-name="ce4">
            <text:p>5,2373587432<text:s/></text:p>
          </table:table-cell>
          <table:table-cell table:number-columns-repeated="2" table:style-name="ce58"/>
          <table:table-cell office:value-type="float" office:value="16176.092598289975" table:formula="msoxl:=+E$753/E414" table:style-name="ce102">
            <text:p><text:s/>16.176,09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97" table:style-name="ce12">
            <text:p>97</text:p>
          </table:table-cell>
          <table:table-cell office:value-type="float" office:value="0.91080000000000005" table:style-name="ce37">
            <text:p><text:s/>0,9108<text:s/></text:p>
          </table:table-cell>
          <table:table-cell office:value-type="float" office:value="0" table:formula="msoxl:=((C416/C415)-1)*100" table:style-name="ce38">
            <text:p>0,00000<text:s/></text:p>
          </table:table-cell>
          <table:table-cell office:value-type="float" office:value="5.0872763285941032" table:formula="msoxl:=+E416*(D415/100+1)" table:style-name="ce4">
            <text:p>5,0872763286<text:s/></text:p>
          </table:table-cell>
          <table:table-cell table:number-columns-repeated="2" table:style-name="ce58"/>
          <table:table-cell office:value-type="float" office:value="16653.312013702398" table:formula="msoxl:=+E$753/E415" table:style-name="ce102">
            <text:p><text:s/>16.653,31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7" table:style-name="ce13">
            <text:p>97</text:p>
          </table:table-cell>
          <table:table-cell office:value-type="float" office:value="0.91080000000000005" table:style-name="ce39">
            <text:p><text:s/>0,9108<text:s/></text:p>
          </table:table-cell>
          <table:table-cell office:value-type="float" office:value="0" table:formula="msoxl:=((C417/C416)-1)*100" table:style-name="ce40">
            <text:p>0,00000<text:s/></text:p>
          </table:table-cell>
          <table:table-cell office:value-type="float" office:value="5.0872763285941032" table:formula="msoxl:=+E417*(D416/100+1)" table:style-name="ce4">
            <text:p>5,0872763286<text:s/></text:p>
          </table:table-cell>
          <table:table-cell table:number-columns-repeated="2" table:style-name="ce58"/>
          <table:table-cell office:value-type="float" office:value="16653.312013702398" table:formula="msoxl:=+E$753/E416" table:style-name="ce102">
            <text:p><text:s/>16.653,31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97" table:style-name="ce12">
            <text:p>97</text:p>
          </table:table-cell>
          <table:table-cell office:value-type="float" office:value="0.91080000000000005" table:style-name="ce37">
            <text:p><text:s/>0,9108<text:s/></text:p>
          </table:table-cell>
          <table:table-cell office:value-type="float" office:value="0" table:formula="msoxl:=((C418/C417)-1)*100" table:style-name="ce38">
            <text:p>0,00000<text:s/></text:p>
          </table:table-cell>
          <table:table-cell office:value-type="float" office:value="5.0872763285941032" table:formula="msoxl:=+E418*(D417/100+1)" table:style-name="ce4">
            <text:p>5,0872763286<text:s/></text:p>
          </table:table-cell>
          <table:table-cell table:number-columns-repeated="2" table:style-name="ce58"/>
          <table:table-cell office:value-type="float" office:value="16653.312013702398" table:formula="msoxl:=+E$753/E417" table:style-name="ce102">
            <text:p><text:s/>16.653,31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7" table:style-name="ce13">
            <text:p>97</text:p>
          </table:table-cell>
          <table:table-cell office:value-type="float" office:value="0.91080000000000005" table:style-name="ce39">
            <text:p><text:s/>0,9108<text:s/></text:p>
          </table:table-cell>
          <table:table-cell office:value-type="float" office:value="0" table:formula="msoxl:=((C419/C418)-1)*100" table:style-name="ce40">
            <text:p>0,00000<text:s/></text:p>
          </table:table-cell>
          <table:table-cell office:value-type="float" office:value="5.0872763285941032" table:formula="msoxl:=+E419*(D418/100+1)" table:style-name="ce4">
            <text:p>5,0872763286<text:s/></text:p>
          </table:table-cell>
          <table:table-cell table:number-columns-repeated="2" table:style-name="ce58"/>
          <table:table-cell office:value-type="float" office:value="16653.312013702398" table:formula="msoxl:=+E$753/E418" table:style-name="ce102">
            <text:p><text:s/>16.653,31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97" table:style-name="ce12">
            <text:p>97</text:p>
          </table:table-cell>
          <table:table-cell office:value-type="float" office:value="0.91080000000000005" table:style-name="ce37">
            <text:p><text:s/>0,9108<text:s/></text:p>
          </table:table-cell>
          <table:table-cell office:value-type="float" office:value="0" table:formula="msoxl:=((C420/C419)-1)*100" table:style-name="ce38">
            <text:p>0,00000<text:s/></text:p>
          </table:table-cell>
          <table:table-cell office:value-type="float" office:value="5.0872763285941032" table:formula="msoxl:=+E420*(D419/100+1)" table:style-name="ce4">
            <text:p>5,0872763286<text:s/></text:p>
          </table:table-cell>
          <table:table-cell table:number-columns-repeated="2" table:style-name="ce58"/>
          <table:table-cell office:value-type="float" office:value="16653.312013702398" table:formula="msoxl:=+E$753/E419" table:style-name="ce102">
            <text:p><text:s/>16.653,31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7" table:style-name="ce13">
            <text:p>97</text:p>
          </table:table-cell>
          <table:table-cell office:value-type="float" office:value="0.91080000000000005" table:style-name="ce39">
            <text:p><text:s/>0,9108<text:s/></text:p>
          </table:table-cell>
          <table:table-cell office:value-type="float" office:value="0" table:formula="msoxl:=((C421/C420)-1)*100" table:style-name="ce40">
            <text:p>0,00000<text:s/></text:p>
          </table:table-cell>
          <table:table-cell office:value-type="float" office:value="5.0872763285941032" table:formula="msoxl:=+E421*(D420/100+1)" table:style-name="ce4">
            <text:p>5,0872763286<text:s/></text:p>
          </table:table-cell>
          <table:table-cell table:number-columns-repeated="2" table:style-name="ce58"/>
          <table:table-cell office:value-type="float" office:value="16653.312013702398" table:formula="msoxl:=+E$753/E420" table:style-name="ce102">
            <text:p><text:s/>16.653,31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97" table:style-name="ce12">
            <text:p>97</text:p>
          </table:table-cell>
          <table:table-cell office:value-type="float" office:value="0.91080000000000005" table:style-name="ce37">
            <text:p><text:s/>0,9108<text:s/></text:p>
          </table:table-cell>
          <table:table-cell office:value-type="float" office:value="0" table:formula="msoxl:=((C422/C421)-1)*100" table:style-name="ce38">
            <text:p>0,00000<text:s/></text:p>
          </table:table-cell>
          <table:table-cell office:value-type="float" office:value="5.0872763285941032" table:formula="msoxl:=+E422*(D421/100+1)" table:style-name="ce4">
            <text:p>5,0872763286<text:s/></text:p>
          </table:table-cell>
          <table:table-cell table:number-columns-repeated="2" table:style-name="ce58"/>
          <table:table-cell office:value-type="float" office:value="16653.312013702398" table:formula="msoxl:=+E$753/E421" table:style-name="ce102">
            <text:p><text:s/>16.653,31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7" table:style-name="ce13">
            <text:p>97</text:p>
          </table:table-cell>
          <table:table-cell office:value-type="float" office:value="0.91080000000000005" table:style-name="ce39">
            <text:p><text:s/>0,9108<text:s/></text:p>
          </table:table-cell>
          <table:table-cell office:value-type="float" office:value="0" table:formula="msoxl:=((C423/C422)-1)*100" table:style-name="ce40">
            <text:p>0,00000<text:s/></text:p>
          </table:table-cell>
          <table:table-cell office:value-type="float" office:value="5.0872763285941032" table:formula="msoxl:=+E423*(D422/100+1)" table:style-name="ce4">
            <text:p>5,0872763286<text:s/></text:p>
          </table:table-cell>
          <table:table-cell table:number-columns-repeated="2" table:style-name="ce58"/>
          <table:table-cell office:value-type="float" office:value="16653.312013702398" table:formula="msoxl:=+E$753/E422" table:style-name="ce102">
            <text:p><text:s/>16.653,31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97" table:style-name="ce12">
            <text:p>97</text:p>
          </table:table-cell>
          <table:table-cell office:value-type="float" office:value="0.91080000000000005" table:style-name="ce37">
            <text:p><text:s/>0,9108<text:s/></text:p>
          </table:table-cell>
          <table:table-cell office:value-type="float" office:value="0" table:formula="msoxl:=((C424/C423)-1)*100" table:style-name="ce38">
            <text:p>0,00000<text:s/></text:p>
          </table:table-cell>
          <table:table-cell office:value-type="float" office:value="5.0872763285941032" table:formula="msoxl:=+E424*(D423/100+1)" table:style-name="ce4">
            <text:p>5,0872763286<text:s/></text:p>
          </table:table-cell>
          <table:table-cell table:number-columns-repeated="2" table:style-name="ce58"/>
          <table:table-cell office:value-type="float" office:value="16653.312013702398" table:formula="msoxl:=+E$753/E423" table:style-name="ce102">
            <text:p><text:s/>16.653,31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7" table:style-name="ce13">
            <text:p>97</text:p>
          </table:table-cell>
          <table:table-cell office:value-type="float" office:value="0.91080000000000005" table:style-name="ce39">
            <text:p><text:s/>0,9108<text:s/></text:p>
          </table:table-cell>
          <table:table-cell office:value-type="float" office:value="0" table:formula="msoxl:=((C425/C424)-1)*100" table:style-name="ce40">
            <text:p>0,00000<text:s/></text:p>
          </table:table-cell>
          <table:table-cell office:value-type="float" office:value="5.0872763285941032" table:formula="msoxl:=+E425*(D424/100+1)" table:style-name="ce4">
            <text:p>5,0872763286<text:s/></text:p>
          </table:table-cell>
          <table:table-cell table:number-columns-repeated="2" table:style-name="ce58"/>
          <table:table-cell office:value-type="float" office:value="16653.312013702398" table:formula="msoxl:=+E$753/E424" table:style-name="ce102">
            <text:p><text:s/>16.653,31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97" table:style-name="ce12">
            <text:p>97</text:p>
          </table:table-cell>
          <table:table-cell office:value-type="float" office:value="0.91080000000000005" table:style-name="ce37">
            <text:p><text:s/>0,9108<text:s/></text:p>
          </table:table-cell>
          <table:table-cell office:value-type="float" office:value="0" table:formula="msoxl:=((C426/C425)-1)*100" table:style-name="ce38">
            <text:p>0,00000<text:s/></text:p>
          </table:table-cell>
          <table:table-cell office:value-type="float" office:value="5.0872763285941032" table:formula="msoxl:=+E426*(D425/100+1)" table:style-name="ce4">
            <text:p>5,0872763286<text:s/></text:p>
          </table:table-cell>
          <table:table-cell table:number-columns-repeated="2" table:style-name="ce58"/>
          <table:table-cell office:value-type="float" office:value="16653.312013702398" table:formula="msoxl:=+E$753/E425" table:style-name="ce102">
            <text:p><text:s/>16.653,31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7" table:style-name="ce13">
            <text:p>97</text:p>
          </table:table-cell>
          <table:table-cell office:value-type="float" office:value="0.91080000000000005" table:style-name="ce39">
            <text:p><text:s/>0,9108<text:s/></text:p>
          </table:table-cell>
          <table:table-cell office:value-type="float" office:value="5.5226174791392024" table:formula="msoxl:=((C427/C426)-1)*100" table:style-name="ce40">
            <text:p>5,52262<text:s/></text:p>
          </table:table-cell>
          <table:table-cell office:value-type="float" office:value="5.0872763285941032" table:formula="msoxl:=+E427*(D426/100+1)" table:style-name="ce4">
            <text:p>5,0872763286<text:s/></text:p>
          </table:table-cell>
          <table:table-cell table:number-columns-repeated="2" table:style-name="ce58"/>
          <table:table-cell office:value-type="float" office:value="16653.312013702398" table:formula="msoxl:=+E$753/E426" table:style-name="ce102">
            <text:p><text:s/>16.653,31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98" table:style-name="ce12">
            <text:p>98</text:p>
          </table:table-cell>
          <table:table-cell office:value-type="float" office:value="0.96109999999999995" table:style-name="ce37">
            <text:p><text:s/>0,9611<text:s/></text:p>
          </table:table-cell>
          <table:table-cell office:value-type="float" office:value="0" table:formula="msoxl:=((C428/C427)-1)*100" table:style-name="ce38">
            <text:p>0,00000<text:s/></text:p>
          </table:table-cell>
          <table:table-cell office:value-type="float" office:value="4.82102932065707" table:formula="msoxl:=+E428*(D427/100+1)" table:style-name="ce4">
            <text:p>4,8210293207<text:s/></text:p>
          </table:table-cell>
          <table:table-cell table:number-columns-repeated="2" table:style-name="ce58"/>
          <table:table-cell office:value-type="float" office:value="17573.010733826715" table:formula="msoxl:=+E$753/E427" table:style-name="ce102">
            <text:p><text:s/>17.573,01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8" table:style-name="ce13">
            <text:p>98</text:p>
          </table:table-cell>
          <table:table-cell office:value-type="float" office:value="0.96109999999999995" table:style-name="ce39">
            <text:p><text:s/>0,9611<text:s/></text:p>
          </table:table-cell>
          <table:table-cell office:value-type="float" office:value="0" table:formula="msoxl:=((C429/C428)-1)*100" table:style-name="ce40">
            <text:p>0,00000<text:s/></text:p>
          </table:table-cell>
          <table:table-cell office:value-type="float" office:value="4.82102932065707" table:formula="msoxl:=+E429*(D428/100+1)" table:style-name="ce4">
            <text:p>4,8210293207<text:s/></text:p>
          </table:table-cell>
          <table:table-cell table:number-columns-repeated="2" table:style-name="ce58"/>
          <table:table-cell office:value-type="float" office:value="17573.010733826715" table:formula="msoxl:=+E$753/E428" table:style-name="ce102">
            <text:p><text:s/>17.573,01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98" table:style-name="ce12">
            <text:p>98</text:p>
          </table:table-cell>
          <table:table-cell office:value-type="float" office:value="0.96109999999999995" table:style-name="ce37">
            <text:p><text:s/>0,9611<text:s/></text:p>
          </table:table-cell>
          <table:table-cell office:value-type="float" office:value="0" table:formula="msoxl:=((C430/C429)-1)*100" table:style-name="ce38">
            <text:p>0,00000<text:s/></text:p>
          </table:table-cell>
          <table:table-cell office:value-type="float" office:value="4.82102932065707" table:formula="msoxl:=+E430*(D429/100+1)" table:style-name="ce4">
            <text:p>4,8210293207<text:s/></text:p>
          </table:table-cell>
          <table:table-cell table:number-columns-repeated="2" table:style-name="ce58"/>
          <table:table-cell office:value-type="float" office:value="17573.010733826715" table:formula="msoxl:=+E$753/E429" table:style-name="ce102">
            <text:p><text:s/>17.573,01<text:s/></text:p>
          </table:table-cell>
          <table:table-cell table:style-name="ce139"/>
          <table:table-cell table:number-columns-repeated="16375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8" table:style-name="ce13">
            <text:p>98</text:p>
          </table:table-cell>
          <table:table-cell office:value-type="float" office:value="0.96109999999999995" table:style-name="ce39">
            <text:p><text:s/>0,9611<text:s/></text:p>
          </table:table-cell>
          <table:table-cell office:value-type="float" office:value="0" table:formula="msoxl:=((C431/C430)-1)*100" table:style-name="ce40">
            <text:p>0,00000<text:s/></text:p>
          </table:table-cell>
          <table:table-cell office:value-type="float" office:value="4.82102932065707" table:formula="msoxl:=+E431*(D430/100+1)" table:style-name="ce4">
            <text:p>4,8210293207<text:s/></text:p>
          </table:table-cell>
          <table:table-cell table:number-columns-repeated="2" table:style-name="ce58"/>
          <table:table-cell office:value-type="float" office:value="17573.010733826715" table:formula="msoxl:=+E$753/E430" table:style-name="ce102">
            <text:p><text:s/>17.573,01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98" table:style-name="ce12">
            <text:p>98</text:p>
          </table:table-cell>
          <table:table-cell office:value-type="float" office:value="0.96109999999999995" table:style-name="ce37">
            <text:p><text:s/>0,9611<text:s/></text:p>
          </table:table-cell>
          <table:table-cell office:value-type="float" office:value="0" table:formula="msoxl:=((C432/C431)-1)*100" table:style-name="ce38">
            <text:p>0,00000<text:s/></text:p>
          </table:table-cell>
          <table:table-cell office:value-type="float" office:value="4.82102932065707" table:formula="msoxl:=+E432*(D431/100+1)" table:style-name="ce4">
            <text:p>4,8210293207<text:s/></text:p>
          </table:table-cell>
          <table:table-cell table:number-columns-repeated="2" table:style-name="ce58"/>
          <table:table-cell office:value-type="float" office:value="17573.010733826715" table:formula="msoxl:=+E$753/E431" table:style-name="ce102">
            <text:p><text:s/>17.573,01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8" table:style-name="ce13">
            <text:p>98</text:p>
          </table:table-cell>
          <table:table-cell office:value-type="float" office:value="0.96109999999999995" table:style-name="ce39">
            <text:p><text:s/>0,9611<text:s/></text:p>
          </table:table-cell>
          <table:table-cell office:value-type="float" office:value="0" table:formula="msoxl:=((C433/C432)-1)*100" table:style-name="ce40">
            <text:p>0,00000<text:s/></text:p>
          </table:table-cell>
          <table:table-cell office:value-type="float" office:value="4.82102932065707" table:formula="msoxl:=+E433*(D432/100+1)" table:style-name="ce4">
            <text:p>4,8210293207<text:s/></text:p>
          </table:table-cell>
          <table:table-cell table:number-columns-repeated="2" table:style-name="ce58"/>
          <table:table-cell office:value-type="float" office:value="17573.010733826715" table:formula="msoxl:=+E$753/E432" table:style-name="ce102">
            <text:p><text:s/>17.573,01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7" table:style-name="ce115">
            <text:p>7</text:p>
          </table:table-cell>
          <table:table-cell office:value-type="float" office:value="98" table:style-name="ce116">
            <text:p>98</text:p>
          </table:table-cell>
          <table:table-cell office:value-type="float" office:value="0.96109999999999995" table:style-name="ce119">
            <text:p><text:s/>0,9611<text:s/></text:p>
          </table:table-cell>
          <table:table-cell office:value-type="float" office:value="0" table:formula="msoxl:=((C434/C433)-1)*100" table:style-name="ce120">
            <text:p>0,00000<text:s/></text:p>
          </table:table-cell>
          <table:table-cell office:value-type="float" office:value="4.82102932065707" table:formula="msoxl:=+E434*(D433/100+1)" table:style-name="ce113">
            <text:p>4,8210293207<text:s/></text:p>
          </table:table-cell>
          <table:table-cell table:number-columns-repeated="2" table:style-name="ce58"/>
          <table:table-cell office:value-type="float" office:value="17573.010733826715" table:formula="msoxl:=+E$753/E433" table:style-name="ce102">
            <text:p><text:s/>17.573,01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8" table:style-name="ce13">
            <text:p>98</text:p>
          </table:table-cell>
          <table:table-cell office:value-type="float" office:value="0.96109999999999995" table:style-name="ce39">
            <text:p><text:s/>0,9611<text:s/></text:p>
          </table:table-cell>
          <table:table-cell office:value-type="float" office:value="0" table:formula="msoxl:=((C435/C434)-1)*100" table:style-name="ce40">
            <text:p>0,00000<text:s/></text:p>
          </table:table-cell>
          <table:table-cell office:value-type="float" office:value="4.82102932065707" table:formula="msoxl:=+E435*(D434/100+1)" table:style-name="ce4">
            <text:p>4,8210293207<text:s/></text:p>
          </table:table-cell>
          <table:table-cell table:number-columns-repeated="2" table:style-name="ce58"/>
          <table:table-cell office:value-type="float" office:value="17573.010733826715" table:formula="msoxl:=+E$753/E434" table:style-name="ce102">
            <text:p><text:s/>17.573,01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98" table:style-name="ce12">
            <text:p>98</text:p>
          </table:table-cell>
          <table:table-cell office:value-type="float" office:value="0.96109999999999995" table:style-name="ce37">
            <text:p><text:s/>0,9611<text:s/></text:p>
          </table:table-cell>
          <table:table-cell office:value-type="float" office:value="0" table:formula="msoxl:=((C436/C435)-1)*100" table:style-name="ce38">
            <text:p>0,00000<text:s/></text:p>
          </table:table-cell>
          <table:table-cell office:value-type="float" office:value="4.82102932065707" table:formula="msoxl:=+E436*(D435/100+1)" table:style-name="ce4">
            <text:p>4,8210293207<text:s/></text:p>
          </table:table-cell>
          <table:table-cell table:number-columns-repeated="2" table:style-name="ce58"/>
          <table:table-cell office:value-type="float" office:value="17573.010733826715" table:formula="msoxl:=+E$753/E435" table:style-name="ce102">
            <text:p><text:s/>17.573,01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8" table:style-name="ce13">
            <text:p>98</text:p>
          </table:table-cell>
          <table:table-cell office:value-type="float" office:value="0.96109999999999995" table:style-name="ce39">
            <text:p><text:s/>0,9611<text:s/></text:p>
          </table:table-cell>
          <table:table-cell office:value-type="float" office:value="0" table:formula="msoxl:=((C437/C436)-1)*100" table:style-name="ce40">
            <text:p>0,00000<text:s/></text:p>
          </table:table-cell>
          <table:table-cell office:value-type="float" office:value="4.82102932065707" table:formula="msoxl:=+E437*(D436/100+1)" table:style-name="ce4">
            <text:p>4,8210293207<text:s/></text:p>
          </table:table-cell>
          <table:table-cell table:number-columns-repeated="2" table:style-name="ce58"/>
          <table:table-cell office:value-type="float" office:value="17573.010733826715" table:formula="msoxl:=+E$753/E436" table:style-name="ce102">
            <text:p><text:s/>17.573,01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98" table:style-name="ce12">
            <text:p>98</text:p>
          </table:table-cell>
          <table:table-cell office:value-type="float" office:value="0.96109999999999995" table:style-name="ce37">
            <text:p><text:s/>0,9611<text:s/></text:p>
          </table:table-cell>
          <table:table-cell office:value-type="float" office:value="0" table:formula="msoxl:=((C438/C437)-1)*100" table:style-name="ce38">
            <text:p>0,00000<text:s/></text:p>
          </table:table-cell>
          <table:table-cell office:value-type="float" office:value="4.82102932065707" table:formula="msoxl:=+E438*(D437/100+1)" table:style-name="ce4">
            <text:p>4,8210293207<text:s/></text:p>
          </table:table-cell>
          <table:table-cell table:number-columns-repeated="2" table:style-name="ce58"/>
          <table:table-cell office:value-type="float" office:value="17573.010733826715" table:formula="msoxl:=+E$753/E437" table:style-name="ce102">
            <text:p><text:s/>17.573,01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8" table:style-name="ce13">
            <text:p>98</text:p>
          </table:table-cell>
          <table:table-cell office:value-type="float" office:value="0.96109999999999995" table:style-name="ce39">
            <text:p><text:s/>0,9611<text:s/></text:p>
          </table:table-cell>
          <table:table-cell office:value-type="float" office:value="1.6543543855998433" table:formula="msoxl:=((C439/C438)-1)*100" table:style-name="ce40">
            <text:p>1,65435<text:s/></text:p>
          </table:table-cell>
          <table:table-cell office:value-type="float" office:value="4.82102932065707" table:formula="msoxl:=+E439*(D438/100+1)" table:style-name="ce4">
            <text:p>4,8210293207<text:s/></text:p>
          </table:table-cell>
          <table:table-cell table:number-columns-repeated="2" table:style-name="ce58"/>
          <table:table-cell office:value-type="float" office:value="17573.010733826715" table:formula="msoxl:=+E$753/E438" table:style-name="ce102">
            <text:p><text:s/>17.573,01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99" table:style-name="ce12">
            <text:p>99</text:p>
          </table:table-cell>
          <table:table-cell office:value-type="float" office:value="0.97699999999999998" table:style-name="ce37">
            <text:p><text:s/>0,9770<text:s/></text:p>
          </table:table-cell>
          <table:table-cell office:value-type="float" office:value="0" table:formula="msoxl:=((C440/C439)-1)*100" table:style-name="ce38">
            <text:p>0,00000<text:s/></text:p>
          </table:table-cell>
          <table:table-cell office:value-type="float" office:value="4.7425703992666426" table:formula="msoxl:=+E440*(D439/100+1)" table:style-name="ce4">
            <text:p>4,7425703993<text:s/></text:p>
          </table:table-cell>
          <table:table-cell table:number-columns-repeated="2" table:style-name="ce58"/>
          <table:table-cell office:value-type="float" office:value="17863.730607583704" table:formula="msoxl:=+E$753/E439" table:style-name="ce102">
            <text:p><text:s/>17.863,73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9" table:style-name="ce13">
            <text:p>99</text:p>
          </table:table-cell>
          <table:table-cell office:value-type="float" office:value="0.97699999999999998" table:style-name="ce39">
            <text:p><text:s/>0,9770<text:s/></text:p>
          </table:table-cell>
          <table:table-cell office:value-type="float" office:value="0" table:formula="msoxl:=((C441/C440)-1)*100" table:style-name="ce40">
            <text:p>0,00000<text:s/></text:p>
          </table:table-cell>
          <table:table-cell office:value-type="float" office:value="4.7425703992666426" table:formula="msoxl:=+E441*(D440/100+1)" table:style-name="ce4">
            <text:p>4,7425703993<text:s/></text:p>
          </table:table-cell>
          <table:table-cell table:number-columns-repeated="2" table:style-name="ce58"/>
          <table:table-cell office:value-type="float" office:value="17863.730607583704" table:formula="msoxl:=+E$753/E440" table:style-name="ce102">
            <text:p><text:s/>17.863,73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99" table:style-name="ce12">
            <text:p>99</text:p>
          </table:table-cell>
          <table:table-cell office:value-type="float" office:value="0.97699999999999998" table:style-name="ce37">
            <text:p><text:s/>0,9770<text:s/></text:p>
          </table:table-cell>
          <table:table-cell office:value-type="float" office:value="0" table:formula="msoxl:=((C442/C441)-1)*100" table:style-name="ce38">
            <text:p>0,00000<text:s/></text:p>
          </table:table-cell>
          <table:table-cell office:value-type="float" office:value="4.7425703992666426" table:formula="msoxl:=+E442*(D441/100+1)" table:style-name="ce4">
            <text:p>4,7425703993<text:s/></text:p>
          </table:table-cell>
          <table:table-cell table:number-columns-repeated="2" table:style-name="ce58"/>
          <table:table-cell office:value-type="float" office:value="17863.730607583704" table:formula="msoxl:=+E$753/E441" table:style-name="ce102">
            <text:p><text:s/>17.863,73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9" table:style-name="ce13">
            <text:p>99</text:p>
          </table:table-cell>
          <table:table-cell office:value-type="float" office:value="0.97699999999999998" table:style-name="ce39">
            <text:p><text:s/>0,9770<text:s/></text:p>
          </table:table-cell>
          <table:table-cell office:value-type="float" office:value="0" table:formula="msoxl:=((C443/C442)-1)*100" table:style-name="ce40">
            <text:p>0,00000<text:s/></text:p>
          </table:table-cell>
          <table:table-cell office:value-type="float" office:value="4.7425703992666426" table:formula="msoxl:=+E443*(D442/100+1)" table:style-name="ce4">
            <text:p>4,7425703993<text:s/></text:p>
          </table:table-cell>
          <table:table-cell table:number-columns-repeated="2" table:style-name="ce58"/>
          <table:table-cell office:value-type="float" office:value="17863.730607583704" table:formula="msoxl:=+E$753/E442" table:style-name="ce102">
            <text:p><text:s/>17.863,73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99" table:style-name="ce12">
            <text:p>99</text:p>
          </table:table-cell>
          <table:table-cell office:value-type="float" office:value="0.97699999999999998" table:style-name="ce37">
            <text:p><text:s/>0,9770<text:s/></text:p>
          </table:table-cell>
          <table:table-cell office:value-type="float" office:value="0" table:formula="msoxl:=((C444/C443)-1)*100" table:style-name="ce38">
            <text:p>0,00000<text:s/></text:p>
          </table:table-cell>
          <table:table-cell office:value-type="float" office:value="4.7425703992666426" table:formula="msoxl:=+E444*(D443/100+1)" table:style-name="ce4">
            <text:p>4,7425703993<text:s/></text:p>
          </table:table-cell>
          <table:table-cell table:number-columns-repeated="2" table:style-name="ce58"/>
          <table:table-cell office:value-type="float" office:value="17863.730607583704" table:formula="msoxl:=+E$753/E443" table:style-name="ce102">
            <text:p><text:s/>17.863,73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9" table:style-name="ce13">
            <text:p>99</text:p>
          </table:table-cell>
          <table:table-cell office:value-type="float" office:value="0.97699999999999998" table:style-name="ce39">
            <text:p><text:s/>0,9770<text:s/></text:p>
          </table:table-cell>
          <table:table-cell office:value-type="float" office:value="0" table:formula="msoxl:=((C445/C444)-1)*100" table:style-name="ce40">
            <text:p>0,00000<text:s/></text:p>
          </table:table-cell>
          <table:table-cell office:value-type="float" office:value="4.7425703992666426" table:formula="msoxl:=+E445*(D444/100+1)" table:style-name="ce4">
            <text:p>4,7425703993<text:s/></text:p>
          </table:table-cell>
          <table:table-cell table:number-columns-repeated="2" table:style-name="ce58"/>
          <table:table-cell office:value-type="float" office:value="17863.730607583704" table:formula="msoxl:=+E$753/E444" table:style-name="ce102">
            <text:p><text:s/>17.863,73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15">
            <text:p>7</text:p>
          </table:table-cell>
          <table:table-cell office:value-type="float" office:value="99" table:style-name="ce116">
            <text:p>99</text:p>
          </table:table-cell>
          <table:table-cell office:value-type="float" office:value="0.97699999999999998" table:style-name="ce119">
            <text:p><text:s/>0,9770<text:s/></text:p>
          </table:table-cell>
          <table:table-cell office:value-type="float" office:value="0" table:formula="msoxl:=((C446/C445)-1)*100" table:style-name="ce120">
            <text:p>0,00000<text:s/></text:p>
          </table:table-cell>
          <table:table-cell office:value-type="float" office:value="4.7425703992666426" table:formula="msoxl:=+E446*(D445/100+1)" table:style-name="ce113">
            <text:p>4,7425703993<text:s/></text:p>
          </table:table-cell>
          <table:table-cell table:number-columns-repeated="2" table:style-name="ce58"/>
          <table:table-cell office:value-type="float" office:value="17863.730607583704" table:formula="msoxl:=+E$753/E445" table:style-name="ce102">
            <text:p><text:s/>17.863,73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9" table:style-name="ce13">
            <text:p>99</text:p>
          </table:table-cell>
          <table:table-cell office:value-type="float" office:value="0.97699999999999998" table:style-name="ce39">
            <text:p><text:s/>0,9770<text:s/></text:p>
          </table:table-cell>
          <table:table-cell office:value-type="float" office:value="0" table:formula="msoxl:=((C447/C446)-1)*100" table:style-name="ce40">
            <text:p>0,00000<text:s/></text:p>
          </table:table-cell>
          <table:table-cell office:value-type="float" office:value="4.7425703992666426" table:formula="msoxl:=+E447*(D446/100+1)" table:style-name="ce4">
            <text:p>4,7425703993<text:s/></text:p>
          </table:table-cell>
          <table:table-cell table:number-columns-repeated="2" table:style-name="ce58"/>
          <table:table-cell office:value-type="float" office:value="17863.730607583704" table:formula="msoxl:=+E$753/E446" table:style-name="ce102">
            <text:p><text:s/>17.863,73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99" table:style-name="ce12">
            <text:p>99</text:p>
          </table:table-cell>
          <table:table-cell office:value-type="float" office:value="0.97699999999999998" table:style-name="ce37">
            <text:p><text:s/>0,9770<text:s/></text:p>
          </table:table-cell>
          <table:table-cell office:value-type="float" office:value="0" table:formula="msoxl:=((C448/C447)-1)*100" table:style-name="ce38">
            <text:p>0,00000<text:s/></text:p>
          </table:table-cell>
          <table:table-cell office:value-type="float" office:value="4.7425703992666426" table:formula="msoxl:=+E448*(D447/100+1)" table:style-name="ce4">
            <text:p>4,7425703993<text:s/></text:p>
          </table:table-cell>
          <table:table-cell table:number-columns-repeated="2" table:style-name="ce58"/>
          <table:table-cell office:value-type="float" office:value="17863.730607583704" table:formula="msoxl:=+E$753/E447" table:style-name="ce102">
            <text:p><text:s/>17.863,73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9" table:style-name="ce13">
            <text:p>99</text:p>
          </table:table-cell>
          <table:table-cell office:value-type="float" office:value="0.97699999999999998" table:style-name="ce39">
            <text:p><text:s/>0,9770<text:s/></text:p>
          </table:table-cell>
          <table:table-cell office:value-type="float" office:value="0" table:formula="msoxl:=((C449/C448)-1)*100" table:style-name="ce40">
            <text:p>0,00000<text:s/></text:p>
          </table:table-cell>
          <table:table-cell office:value-type="float" office:value="4.7425703992666426" table:formula="msoxl:=+E449*(D448/100+1)" table:style-name="ce4">
            <text:p>4,7425703993<text:s/></text:p>
          </table:table-cell>
          <table:table-cell table:number-columns-repeated="2" table:style-name="ce58"/>
          <table:table-cell office:value-type="float" office:value="17863.730607583704" table:formula="msoxl:=+E$753/E448" table:style-name="ce102">
            <text:p><text:s/>17.863,73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99" table:style-name="ce12">
            <text:p>99</text:p>
          </table:table-cell>
          <table:table-cell office:value-type="float" office:value="0.97699999999999998" table:style-name="ce37">
            <text:p><text:s/>0,9770<text:s/></text:p>
          </table:table-cell>
          <table:table-cell office:value-type="float" office:value="0" table:formula="msoxl:=((C450/C449)-1)*100" table:style-name="ce38">
            <text:p>0,00000<text:s/></text:p>
          </table:table-cell>
          <table:table-cell office:value-type="float" office:value="4.7425703992666426" table:formula="msoxl:=+E450*(D449/100+1)" table:style-name="ce4">
            <text:p>4,7425703993<text:s/></text:p>
          </table:table-cell>
          <table:table-cell table:number-columns-repeated="2" table:style-name="ce58"/>
          <table:table-cell office:value-type="float" office:value="17863.730607583704" table:formula="msoxl:=+E$753/E449" table:style-name="ce102">
            <text:p><text:s/>17.863,73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9" table:style-name="ce13">
            <text:p>99</text:p>
          </table:table-cell>
          <table:table-cell office:value-type="float" office:value="0.97699999999999998" table:style-name="ce39">
            <text:p><text:s/>0,9770<text:s/></text:p>
          </table:table-cell>
          <table:table-cell office:value-type="float" office:value="8.9150460593654159" table:formula="msoxl:=((C451/C450)-1)*100" table:style-name="ce40">
            <text:p>8,91505<text:s/></text:p>
          </table:table-cell>
          <table:table-cell office:value-type="float" office:value="4.7425703992666426" table:formula="msoxl:=+E451*(D450/100+1)" table:style-name="ce4">
            <text:p>4,7425703993<text:s/></text:p>
          </table:table-cell>
          <table:table-cell table:number-columns-repeated="2" table:style-name="ce58"/>
          <table:table-cell office:value-type="float" office:value="17863.730607583704" table:formula="msoxl:=+E$753/E450" table:style-name="ce102">
            <text:p><text:s/>17.863,73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.0641" table:style-name="ce37">
            <text:p><text:s/>1,0641<text:s/></text:p>
          </table:table-cell>
          <table:table-cell office:value-type="float" office:value="0" table:formula="msoxl:=((C452/C451)-1)*100" table:style-name="ce38">
            <text:p>0,00000<text:s/></text:p>
          </table:table-cell>
          <table:table-cell office:value-type="float" office:value="4.3543757918273744" table:formula="msoxl:=+E452*(D451/100+1)" table:style-name="ce4">
            <text:p>4,3543757918<text:s/></text:p>
          </table:table-cell>
          <table:table-cell table:number-columns-repeated="2" table:style-name="ce58"/>
          <table:table-cell office:value-type="float" office:value="19456.290419170753" table:formula="msoxl:=+E$753/E451" table:style-name="ce102">
            <text:p><text:s/>19.456,29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.0641" table:style-name="ce39">
            <text:p><text:s/>1,0641<text:s/></text:p>
          </table:table-cell>
          <table:table-cell office:value-type="float" office:value="0" table:formula="msoxl:=((C453/C452)-1)*100" table:style-name="ce40">
            <text:p>0,00000<text:s/></text:p>
          </table:table-cell>
          <table:table-cell office:value-type="float" office:value="4.3543757918273744" table:formula="msoxl:=+E453*(D452/100+1)" table:style-name="ce4">
            <text:p>4,3543757918<text:s/></text:p>
          </table:table-cell>
          <table:table-cell table:number-columns-repeated="2" table:style-name="ce58"/>
          <table:table-cell office:value-type="float" office:value="19456.290419170753" table:formula="msoxl:=+E$753/E452" table:style-name="ce102">
            <text:p><text:s/>19.456,29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.0641" table:style-name="ce37">
            <text:p><text:s/>1,0641<text:s/></text:p>
          </table:table-cell>
          <table:table-cell office:value-type="float" office:value="0" table:formula="msoxl:=((C454/C453)-1)*100" table:style-name="ce38">
            <text:p>0,00000<text:s/></text:p>
          </table:table-cell>
          <table:table-cell office:value-type="float" office:value="4.3543757918273744" table:formula="msoxl:=+E454*(D453/100+1)" table:style-name="ce4">
            <text:p>4,3543757918<text:s/></text:p>
          </table:table-cell>
          <table:table-cell table:number-columns-repeated="2" table:style-name="ce58"/>
          <table:table-cell office:value-type="float" office:value="19456.290419170753" table:formula="msoxl:=+E$753/E453" table:style-name="ce102">
            <text:p><text:s/>19.456,29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.0641" table:style-name="ce39">
            <text:p><text:s/>1,0641<text:s/></text:p>
          </table:table-cell>
          <table:table-cell office:value-type="float" office:value="0" table:formula="msoxl:=((C455/C454)-1)*100" table:style-name="ce40">
            <text:p>0,00000<text:s/></text:p>
          </table:table-cell>
          <table:table-cell office:value-type="float" office:value="4.3543757918273744" table:formula="msoxl:=+E455*(D454/100+1)" table:style-name="ce4">
            <text:p>4,3543757918<text:s/></text:p>
          </table:table-cell>
          <table:table-cell table:number-columns-repeated="2" table:style-name="ce58"/>
          <table:table-cell office:value-type="float" office:value="19456.290419170753" table:formula="msoxl:=+E$753/E454" table:style-name="ce102">
            <text:p><text:s/>19.456,29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.0641" table:style-name="ce37">
            <text:p><text:s/>1,0641<text:s/></text:p>
          </table:table-cell>
          <table:table-cell office:value-type="float" office:value="0" table:formula="msoxl:=((C456/C455)-1)*100" table:style-name="ce38">
            <text:p>0,00000<text:s/></text:p>
          </table:table-cell>
          <table:table-cell office:value-type="float" office:value="4.3543757918273744" table:formula="msoxl:=+E456*(D455/100+1)" table:style-name="ce4">
            <text:p>4,3543757918<text:s/></text:p>
          </table:table-cell>
          <table:table-cell office:value-type="string" table:style-name="ce58">
            <text:p>ATUALIZAÇÃO DE PRECATÓRIOS</text:p>
          </table:table-cell>
          <table:table-cell table:style-name="ce58"/>
          <table:table-cell office:value-type="float" office:value="19456.290419170753" table:formula="msoxl:=+E$753/E455" table:style-name="ce102">
            <text:p><text:s/>19.456,29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.0641" table:style-name="ce39">
            <text:p><text:s/>1,0641<text:s/></text:p>
          </table:table-cell>
          <table:table-cell office:value-type="float" office:value="0" table:formula="msoxl:=((C457/C456)-1)*100" table:style-name="ce40">
            <text:p>0,00000<text:s/></text:p>
          </table:table-cell>
          <table:table-cell office:value-type="float" office:value="4.3543757918273744" table:formula="msoxl:=+E457*(D456/100+1)" table:style-name="ce4">
            <text:p>4,3543757918<text:s/></text:p>
          </table:table-cell>
          <table:table-cell office:value-type="string" table:number-columns-spanned="2" table:number-rows-spanned="1" table:style-name="ce207">
            <text:p>C J F<text:s/></text:p>
          </table:table-cell>
          <table:covered-table-cell/>
          <table:table-cell office:value-type="float" office:value="19456.290419170753" table:formula="msoxl:=+E$753/E456" table:style-name="ce102">
            <text:p><text:s/>19.456,29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15">
            <text:p>7</text:p>
          </table:table-cell>
          <table:table-cell office:value-type="float" office:value="0" table:style-name="ce116">
            <text:p>0</text:p>
          </table:table-cell>
          <table:table-cell office:value-type="float" office:value="1.0641" table:style-name="ce119">
            <text:p><text:s/>1,0641<text:s/></text:p>
          </table:table-cell>
          <table:table-cell office:value-type="float" office:value="0" table:formula="msoxl:=((C458/C457)-1)*100" table:style-name="ce120">
            <text:p>0,00000<text:s/></text:p>
          </table:table-cell>
          <table:table-cell office:value-type="float" office:value="4.3543757918273744" table:formula="msoxl:=+E458*(D457/100+1)" table:style-name="ce113">
            <text:p>4,3543757918<text:s/></text:p>
          </table:table-cell>
          <table:table-cell table:style-name="ce58"/>
          <table:table-cell office:value-type="float" office:value="1" table:style-name="ce58">
            <text:p>1,0000000000<text:s/></text:p>
          </table:table-cell>
          <table:table-cell office:value-type="float" office:value="19456.290419170753" table:formula="msoxl:=+E$753/E457" table:style-name="ce102">
            <text:p><text:s/>19.456,29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.0641" table:style-name="ce39">
            <text:p><text:s/>1,0641<text:s/></text:p>
          </table:table-cell>
          <table:table-cell office:value-type="float" office:value="0" table:formula="msoxl:=((C459/C458)-1)*100" table:style-name="ce40">
            <text:p>0,00000<text:s/></text:p>
          </table:table-cell>
          <table:table-cell office:value-type="float" office:value="4.3543757918273744" table:formula="msoxl:=+E459*(D458/100+1)" table:style-name="ce4">
            <text:p>4,3543757918<text:s/></text:p>
          </table:table-cell>
          <table:table-cell office:value-type="float" office:value="0.78" table:style-name="ce58">
            <text:p>0,7800000000<text:s/></text:p>
          </table:table-cell>
          <table:table-cell office:value-type="float" office:value="1.0078" table:formula="msoxl:=+G457*(1+F458/100)" table:style-name="ce58">
            <text:p>1,0078000000<text:s/></text:p>
          </table:table-cell>
          <table:table-cell office:value-type="float" office:value="19456.290419170753" table:formula="msoxl:=+E$753/E458" table:style-name="ce102">
            <text:p><text:s/>19.456,29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.0641" table:style-name="ce37">
            <text:p><text:s/>1,0641<text:s/></text:p>
          </table:table-cell>
          <table:table-cell office:value-type="float" office:value="0" table:formula="msoxl:=((C460/C459)-1)*100" table:style-name="ce38">
            <text:p>0,00000<text:s/></text:p>
          </table:table-cell>
          <table:table-cell office:value-type="float" office:value="4.3543757918273744" table:formula="msoxl:=+E460*(D459/100+1)" table:style-name="ce4">
            <text:p>4,3543757918<text:s/></text:p>
          </table:table-cell>
          <table:table-cell office:value-type="float" office:value="1.99" table:style-name="ce58">
            <text:p>1,9900000000<text:s/></text:p>
          </table:table-cell>
          <table:table-cell office:value-type="float" office:value="1.02785522" table:formula="msoxl:=+G458*(1+F459/100)" table:style-name="ce58">
            <text:p>1,0278552200<text:s/></text:p>
          </table:table-cell>
          <table:table-cell office:value-type="float" office:value="19456.290419170753" table:formula="msoxl:=+E$753/E459" table:style-name="ce102">
            <text:p><text:s/>19.456,29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.0641" table:style-name="ce39">
            <text:p><text:s/>1,0641<text:s/></text:p>
          </table:table-cell>
          <table:table-cell office:value-type="float" office:value="0" table:formula="msoxl:=((C461/C460)-1)*100" table:style-name="ce40">
            <text:p>0,00000<text:s/></text:p>
          </table:table-cell>
          <table:table-cell office:value-type="float" office:value="4.3543757918273744" table:formula="msoxl:=+E461*(D460/100+1)" table:style-name="ce4">
            <text:p>4,3543757918<text:s/></text:p>
          </table:table-cell>
          <table:table-cell office:value-type="float" office:value="0.45" table:style-name="ce58">
            <text:p>0,4500000000<text:s/></text:p>
          </table:table-cell>
          <table:table-cell office:value-type="float" office:value="1.0324805684899998" table:formula="msoxl:=+G459*(1+F460/100)" table:style-name="ce58">
            <text:p>1,0324805685<text:s/></text:p>
          </table:table-cell>
          <table:table-cell office:value-type="float" office:value="19456.290419170753" table:formula="msoxl:=+E$753/E460" table:style-name="ce102">
            <text:p><text:s/>19.456,29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.0641" table:formula="msoxl:=+C460" table:style-name="ce37">
            <text:p><text:s/>1,0641<text:s/></text:p>
          </table:table-cell>
          <table:table-cell office:value-type="float" office:value="0" table:formula="msoxl:=((C463/C461)-1)*100" table:style-name="ce38">
            <text:p>0,00000<text:s/></text:p>
          </table:table-cell>
          <table:table-cell office:value-type="float" office:value="4.3543757918273744" table:formula="msoxl:=+E463*(D461/100+1)" table:style-name="ce4">
            <text:p>4,3543757918<text:s/></text:p>
          </table:table-cell>
          <table:table-cell office:value-type="float" office:value="0.18" table:style-name="ce58">
            <text:p>0,1800000000<text:s/></text:p>
          </table:table-cell>
          <table:table-cell office:value-type="float" office:value="1.0343390335132818" table:formula="msoxl:=+G460*(1+F461/100)" table:style-name="ce58">
            <text:p>1,0343390335<text:s/></text:p>
          </table:table-cell>
          <table:table-cell office:value-type="float" office:value="19456.290419170753" table:formula="msoxl:=+E$753/E461" table:style-name="ce102">
            <text:p><text:s/>19.456,29<text:s/>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"IPCA - E" - INDICE DE PREÇOS AO CONSUMIDOR AMPLO - SÉRIE ESPECIAL (R$ PARIDADE 1/1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1.0641" table:formula="msoxl:=+C461" table:style-name="ce39">
            <text:p><text:s/>1,0641<text:s/></text:p>
          </table:table-cell>
          <table:table-cell office:value-type="float" office:value="6.0355999999999996" table:style-name="ce43">
            <text:p>6,03560<text:s/></text:p>
          </table:table-cell>
          <table:table-cell office:value-type="float" office:value="4.3543757918273744" table:formula="msoxl:=+E464*(D463/100+1)" table:style-name="ce4">
            <text:p>4,3543757918<text:s/></text:p>
          </table:table-cell>
          <table:table-cell office:value-type="float" office:value="0.17" table:style-name="ce58">
            <text:p>0,1700000000<text:s/></text:p>
          </table:table-cell>
          <table:table-cell office:value-type="float" office:value="1.0360974098702544" table:formula="msoxl:=+G461*(1+F463/100)" table:style-name="ce58">
            <text:p>1,0360974099<text:s/></text:p>
          </table:table-cell>
          <table:table-cell office:value-type="float" office:value="19456.290419170753" table:formula="msoxl:=+E$753/E463" table:style-name="ce102">
            <text:p><text:s/>19.456,29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1283248196000002" table:formula="msoxl:=+C463*((D463/100)+1)" table:style-name="ce30">
            <text:p><text:s/>1,1283<text:s/></text:p>
          </table:table-cell>
          <table:table-cell office:value-type="float" office:value="0.63" table:style-name="ce44">
            <text:p>0,63000<text:s/></text:p>
          </table:table-cell>
          <table:table-cell office:value-type="float" office:value="4.106522518689359" table:formula="msoxl:=+E465*(D464/100+1)" table:style-name="ce4">
            <text:p>4,1065225187<text:s/></text:p>
          </table:table-cell>
          <table:table-cell office:value-type="float" office:value="0.6" table:style-name="ce58">
            <text:p>0,6000000000<text:s/></text:p>
          </table:table-cell>
          <table:table-cell office:value-type="float" office:value="1.0423139943294759" table:formula="msoxl:=+G463*(1+F464/100)" table:style-name="ce58">
            <text:p>1,0423139943<text:s/></text:p>
          </table:table-cell>
          <table:table-cell office:value-type="float" office:value="20630.594283710223" table:formula="msoxl:=+E$753/E464" table:style-name="ce102">
            <text:p><text:s/>20.630,59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.1354332659634803" table:formula="msoxl:=+C464*((D464/100)+1)" table:style-name="ce29">
            <text:p><text:s/>1,1354<text:s/></text:p>
          </table:table-cell>
          <table:table-cell office:value-type="float" office:value="0.5" table:style-name="ce43">
            <text:p>0,50000<text:s/></text:p>
          </table:table-cell>
          <table:table-cell office:value-type="float" office:value="4.0808133943052365" table:formula="msoxl:=+E466*(D465/100+1)" table:style-name="ce4">
            <text:p>4,0808133943<text:s/></text:p>
          </table:table-cell>
          <table:table-cell office:value-type="float" office:value="0.63" table:style-name="ce58">
            <text:p>0,6300000000<text:s/></text:p>
          </table:table-cell>
          <table:table-cell office:value-type="float" office:value="1.0488805724937516" table:formula="msoxl:=+G464*(1+F465/100)" table:style-name="ce58">
            <text:p>1,0488805725<text:s/></text:p>
          </table:table-cell>
          <table:table-cell office:value-type="float" office:value="20760.567027697594" table:formula="msoxl:=+E$753/E465" table:style-name="ce102">
            <text:p><text:s/>20.760,57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.1411104322932974" table:formula="msoxl:=+C465*((D465/100)+1)" table:style-name="ce30">
            <text:p><text:s/>1,1411<text:s/></text:p>
          </table:table-cell>
          <table:table-cell office:value-type="float" office:value="0.36" table:style-name="ce44">
            <text:p>0,36000<text:s/></text:p>
          </table:table-cell>
          <table:table-cell office:value-type="float" office:value="4.0605108401047136" table:formula="msoxl:=+E467*(D466/100+1)" table:style-name="ce4">
            <text:p>4,0605108401<text:s/></text:p>
          </table:table-cell>
          <table:table-cell office:value-type="float" office:value="0.5" table:style-name="ce58">
            <text:p>0,5000000000<text:s/></text:p>
          </table:table-cell>
          <table:table-cell office:value-type="float" office:value="1.0541249753562203" table:formula="msoxl:=+G465*(1+F466/100)" table:style-name="ce58">
            <text:p>1,0541249754<text:s/></text:p>
          </table:table-cell>
          <table:table-cell office:value-type="float" office:value="20864.36986283608" table:formula="msoxl:=+E$753/E466" table:style-name="ce102">
            <text:p><text:s/>20.864,37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.1452184298495534" table:formula="msoxl:=+C466*((D466/100)+1)" table:style-name="ce29">
            <text:p><text:s/>1,1452<text:s/></text:p>
          </table:table-cell>
          <table:table-cell office:value-type="float" office:value="0.5" table:style-name="ce43">
            <text:p>0,50000<text:s/></text:p>
          </table:table-cell>
          <table:table-cell office:value-type="float" office:value="4.0459454365331942" table:formula="msoxl:=+E468*(D467/100+1)" table:style-name="ce4">
            <text:p>4,0459454365<text:s/></text:p>
          </table:table-cell>
          <table:table-cell office:value-type="float" office:value="0.36" table:formula="msoxl:=+D466" table:style-name="ce58">
            <text:p>0,3600000000<text:s/></text:p>
          </table:table-cell>
          <table:table-cell office:value-type="float" office:value="1.0579198252675028" table:formula="msoxl:=+G466*(1+F467/100)" table:style-name="ce58">
            <text:p>1,0579198253<text:s/></text:p>
          </table:table-cell>
          <table:table-cell office:value-type="float" office:value="20939.481594342291" table:formula="msoxl:=+E$753/E467" table:style-name="ce102">
            <text:p><text:s/>20.939,48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.150944521998801" table:formula="msoxl:=+C467*((D467/100)+1)" table:style-name="ce30">
            <text:p><text:s/>1,1509<text:s/></text:p>
          </table:table-cell>
          <table:table-cell office:value-type="float" office:value="0.49" table:style-name="ce44">
            <text:p>0,49000<text:s/></text:p>
          </table:table-cell>
          <table:table-cell office:value-type="float" office:value="4.0258163547593977" table:formula="msoxl:=+E469*(D468/100+1)" table:style-name="ce4">
            <text:p>4,0258163548<text:s/></text:p>
          </table:table-cell>
          <table:table-cell office:value-type="float" office:value="0.5" table:formula="msoxl:=+D467" table:style-name="ce58">
            <text:p>0,5000000000<text:s/></text:p>
          </table:table-cell>
          <table:table-cell office:value-type="float" office:value="1.0632094243938401" table:formula="msoxl:=+G467*(1+F468/100)" table:style-name="ce58">
            <text:p>1,0632094244<text:s/></text:p>
          </table:table-cell>
          <table:table-cell office:value-type="float" office:value="21044.179002313998" table:formula="msoxl:=+E$753/E468" table:style-name="ce102">
            <text:p><text:s/>21.044,18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.156584150156595" table:formula="msoxl:=+C468*((D468/100)+1)" table:style-name="ce29">
            <text:p><text:s/>1,1566<text:s/></text:p>
          </table:table-cell>
          <table:table-cell office:value-type="float" office:value="0.38" table:style-name="ce43">
            <text:p>0,38000<text:s/></text:p>
          </table:table-cell>
          <table:table-cell office:value-type="float" office:value="4.0061860431479728" table:formula="msoxl:=+E470*(D469/100+1)" table:style-name="ce4">
            <text:p>4,0061860431<text:s/></text:p>
          </table:table-cell>
          <table:table-cell office:value-type="float" office:value="0.49" table:formula="msoxl:=+D468" table:style-name="ce58">
            <text:p>0,4900000000<text:s/></text:p>
          </table:table-cell>
          <table:table-cell office:value-type="float" office:value="1.0684191505733698" table:formula="msoxl:=+G468*(1+F469/100)" table:style-name="ce58">
            <text:p>1,0684191506<text:s/></text:p>
          </table:table-cell>
          <table:table-cell office:value-type="float" office:value="21147.295479425335" table:formula="msoxl:=+E$753/E469" table:style-name="ce102">
            <text:p><text:s/>21.147,3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15">
            <text:p>7</text:p>
          </table:table-cell>
          <table:table-cell office:value-type="float" office:value="1" table:style-name="ce116">
            <text:p>1</text:p>
          </table:table-cell>
          <table:table-cell office:value-type="float" office:value="1.1609791699271901" table:formula="msoxl:=+C469*((D469/100)+1)" table:style-name="ce117">
            <text:p><text:s/>1,1610<text:s/></text:p>
          </table:table-cell>
          <table:table-cell office:value-type="float" office:value="0.94" table:style-name="ce118">
            <text:p>0,94000<text:s/></text:p>
          </table:table-cell>
          <table:table-cell office:value-type="float" office:value="3.9910201665152147" table:formula="msoxl:=+E471*(D470/100+1)" table:style-name="ce4">
            <text:p>3,9910201665<text:s/></text:p>
          </table:table-cell>
          <table:table-cell office:value-type="float" office:value="0.38" table:formula="msoxl:=+D469" table:style-name="ce58">
            <text:p>0,3800000000<text:s/></text:p>
          </table:table-cell>
          <table:table-cell office:value-type="float" office:value="1.0724791433455485" table:formula="msoxl:=+G469*(1+F470/100)" table:style-name="ce58">
            <text:p>1,0724791433<text:s/></text:p>
          </table:table-cell>
          <table:table-cell office:value-type="float" office:value="21227.655202247155" table:formula="msoxl:=+E$753/E470" table:style-name="ce102">
            <text:p><text:s/>21.227,66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.1718923741245058" table:formula="msoxl:=+C470*((D470/100)+1)" table:style-name="ce29">
            <text:p><text:s/>1,1719<text:s/></text:p>
          </table:table-cell>
          <table:table-cell office:value-type="float" office:value="1.18" table:style-name="ce43">
            <text:p>1,18000<text:s/></text:p>
          </table:table-cell>
          <table:table-cell office:value-type="float" office:value="3.9538539394840644" table:formula="msoxl:=+E472*(D471/100+1)" table:style-name="ce4">
            <text:p>3,9538539395<text:s/></text:p>
          </table:table-cell>
          <table:table-cell office:value-type="float" office:value="0.94" table:formula="msoxl:=+D470" table:style-name="ce58">
            <text:p>0,9400000000<text:s/></text:p>
          </table:table-cell>
          <table:table-cell office:value-type="float" office:value="1.0825604472929968" table:formula="msoxl:=+G470*(1+F471/100)" table:style-name="ce58">
            <text:p>1,0825604473<text:s/></text:p>
          </table:table-cell>
          <table:table-cell office:value-type="float" office:value="21427.195161148276" table:formula="msoxl:=+E$753/E471" table:style-name="ce102">
            <text:p><text:s/>21.427,2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.1857207041391749" table:formula="msoxl:=+C471*((D471/100)+1)" table:style-name="ce30">
            <text:p><text:s/>1,1857<text:s/></text:p>
          </table:table-cell>
          <table:table-cell office:value-type="float" office:value="0.38" table:style-name="ce44">
            <text:p>0,38000<text:s/></text:p>
          </table:table-cell>
          <table:table-cell office:value-type="float" office:value="3.9077425770745839" table:formula="msoxl:=+E473*(D472/100+1)" table:style-name="ce4">
            <text:p>3,9077425771<text:s/></text:p>
          </table:table-cell>
          <table:table-cell office:value-type="float" office:value="1.18" table:formula="msoxl:=+D471" table:style-name="ce58">
            <text:p>1,1800000000<text:s/></text:p>
          </table:table-cell>
          <table:table-cell office:value-type="float" office:value="1.0953346605710543" table:formula="msoxl:=+G471*(1+F472/100)" table:style-name="ce58">
            <text:p>1,0953346606<text:s/></text:p>
          </table:table-cell>
          <table:table-cell office:value-type="float" office:value="21680.036064049829" table:formula="msoxl:=+E$753/E472" table:style-name="ce102">
            <text:p><text:s/>21.680,04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.1902264428149036" table:formula="msoxl:=+C472*((D472/100)+1)" table:style-name="ce29">
            <text:p><text:s/>1,1902<text:s/></text:p>
          </table:table-cell>
          <table:table-cell office:value-type="float" office:value="0.37" table:style-name="ce43">
            <text:p>0,37000<text:s/></text:p>
          </table:table-cell>
          <table:table-cell office:value-type="float" office:value="3.8929493694705957" table:formula="msoxl:=+E474*(D473/100+1)" table:style-name="ce4">
            <text:p>3,8929493695<text:s/></text:p>
          </table:table-cell>
          <table:table-cell office:value-type="float" office:value="0.38" table:formula="msoxl:=+D472" table:style-name="ce58">
            <text:p>0,3800000000<text:s/></text:p>
          </table:table-cell>
          <table:table-cell office:value-type="float" office:value="1.0994969322812245" table:formula="msoxl:=+G472*(1+F473/100)" table:style-name="ce58">
            <text:p>1,0994969323<text:s/></text:p>
          </table:table-cell>
          <table:table-cell office:value-type="float" office:value="21762.42020109322" table:formula="msoxl:=+E$753/E473" table:style-name="ce102">
            <text:p><text:s/>21.762,42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.1946302806533189" table:formula="msoxl:=+C473*((D473/100)+1)" table:style-name="ce30">
            <text:p><text:s/>1,1946<text:s/></text:p>
          </table:table-cell>
          <table:table-cell office:value-type="float" office:value="0.99" table:style-name="ce44">
            <text:p>0,99000<text:s/></text:p>
          </table:table-cell>
          <table:table-cell office:value-type="float" office:value="3.8785985548177697" table:formula="msoxl:=+E475*(D474/100+1)" table:style-name="ce4">
            <text:p>3,8785985548<text:s/></text:p>
          </table:table-cell>
          <table:table-cell office:value-type="float" office:value="0.37" table:formula="msoxl:=+D473" table:style-name="ce58">
            <text:p>0,3700000000<text:s/></text:p>
          </table:table-cell>
          <table:table-cell office:value-type="float" office:value="1.103565070930665" table:formula="msoxl:=+G473*(1+F474/100)" table:style-name="ce58">
            <text:p>1,1035650709<text:s/></text:p>
          </table:table-cell>
          <table:table-cell office:value-type="float" office:value="21842.941155837263" table:formula="msoxl:=+E$753/E474" table:style-name="ce102">
            <text:p><text:s/>21.842,94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.2064571204317869" table:formula="msoxl:=+C474*((D474/100)+1)" table:style-name="ce29">
            <text:p><text:s/>1,2065<text:s/></text:p>
          </table:table-cell>
          <table:table-cell office:value-type="float" office:value="0.55000000000000004" table:style-name="ce43">
            <text:p>0,55000<text:s/></text:p>
          </table:table-cell>
          <table:table-cell office:value-type="float" office:value="3.8405768440615602" table:formula="msoxl:=+E476*(D475/100+1)" table:style-name="ce4">
            <text:p>3,8405768441<text:s/></text:p>
          </table:table-cell>
          <table:table-cell office:value-type="float" office:value="0.99" table:formula="msoxl:=+D474" table:style-name="ce58">
            <text:p>0,9900000000<text:s/></text:p>
          </table:table-cell>
          <table:table-cell office:value-type="float" office:value="1.1144903651328786" table:formula="msoxl:=+G474*(1+F475/100)" table:style-name="ce58">
            <text:p>1,1144903651<text:s/></text:p>
          </table:table-cell>
          <table:table-cell office:value-type="float" office:value="22059.186273280055" table:formula="msoxl:=+E$753/E475" table:style-name="ce102">
            <text:p><text:s/>22.059,19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.2130926345941617" table:formula="msoxl:=+C475*((D475/100)+1)" table:style-name="ce30">
            <text:p><text:s/>1,2131<text:s/></text:p>
          </table:table-cell>
          <table:table-cell office:value-type="float" office:value="0.62" table:style-name="ce44">
            <text:p>0,62000<text:s/></text:p>
          </table:table-cell>
          <table:table-cell office:value-type="float" office:value="3.8195692133879264" table:formula="msoxl:=+E477*(D476/100+1)" table:style-name="ce4">
            <text:p>3,8195692134<text:s/></text:p>
          </table:table-cell>
          <table:table-cell office:value-type="float" office:value="0.55000000000000004" table:formula="msoxl:=+D475" table:style-name="ce58">
            <text:p>0,5500000000<text:s/></text:p>
          </table:table-cell>
          <table:table-cell office:value-type="float" office:value="1.1206200621411095" table:formula="msoxl:=+G475*(1+F476/100)" table:style-name="ce58">
            <text:p>1,1206200621<text:s/></text:p>
          </table:table-cell>
          <table:table-cell office:value-type="float" office:value="22180.511797783096" table:formula="msoxl:=+E$753/E476" table:style-name="ce102">
            <text:p><text:s/>22.180,51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.2206138089286456" table:formula="msoxl:=+C476*((D476/100)+1)" table:style-name="ce29">
            <text:p><text:s/>1,2206<text:s/></text:p>
          </table:table-cell>
          <table:table-cell office:value-type="float" office:value="0.44" table:style-name="ce43">
            <text:p>0,44000<text:s/></text:p>
          </table:table-cell>
          <table:table-cell office:value-type="float" office:value="3.7960338038043395" table:formula="msoxl:=+E478*(D477/100+1)" table:style-name="ce4">
            <text:p>3,7960338038<text:s/></text:p>
          </table:table-cell>
          <table:table-cell office:value-type="float" office:value="0.62" table:formula="msoxl:=+D476" table:style-name="ce58">
            <text:p>0,6200000000<text:s/></text:p>
          </table:table-cell>
          <table:table-cell office:value-type="float" office:value="1.1275679065263844" table:formula="msoxl:=+G476*(1+F477/100)" table:style-name="ce58">
            <text:p>1,1275679065<text:s/></text:p>
          </table:table-cell>
          <table:table-cell office:value-type="float" office:value="22318.030970929351" table:formula="msoxl:=+E$753/E477" table:style-name="ce102">
            <text:p><text:s/>22.318,03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.2259845096879316" table:formula="msoxl:=+C477*((D477/100)+1)" table:style-name="ce30">
            <text:p><text:s/>1,2260<text:s/></text:p>
          </table:table-cell>
          <table:table-cell office:value-type="float" office:value="0.4" table:style-name="ce44">
            <text:p>0,40000<text:s/></text:p>
          </table:table-cell>
          <table:table-cell office:value-type="float" office:value="3.7794044243372555" table:formula="msoxl:=+E479*(D478/100+1)" table:style-name="ce4">
            <text:p>3,7794044243<text:s/></text:p>
          </table:table-cell>
          <table:table-cell office:value-type="float" office:value="0.44" table:formula="msoxl:=+D477" table:style-name="ce58">
            <text:p>0,4400000000<text:s/></text:p>
          </table:table-cell>
          <table:table-cell office:value-type="float" office:value="1.1325292053151004" table:formula="msoxl:=+G477*(1+F478/100)" table:style-name="ce58">
            <text:p>1,1325292053<text:s/></text:p>
          </table:table-cell>
          <table:table-cell office:value-type="float" office:value="22416.23030720144" table:formula="msoxl:=+E$753/E478" table:style-name="ce102">
            <text:p><text:s/>22.416,23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.2308884477266833" table:formula="msoxl:=+C478*((D478/100)+1)" table:style-name="ce29">
            <text:p><text:s/>1,2309<text:s/></text:p>
          </table:table-cell>
          <table:table-cell office:value-type="float" office:value="0.78" table:style-name="ce43">
            <text:p>0,78000<text:s/></text:p>
          </table:table-cell>
          <table:table-cell office:value-type="float" office:value="3.7643470361924858" table:formula="msoxl:=+E480*(D479/100+1)" table:style-name="ce4">
            <text:p>3,7643470362<text:s/></text:p>
          </table:table-cell>
          <table:table-cell office:value-type="float" office:value="0.4" table:formula="msoxl:=+D478" table:style-name="ce58">
            <text:p>0,4000000000<text:s/></text:p>
          </table:table-cell>
          <table:table-cell office:value-type="float" office:value="1.1370593221363607" table:formula="msoxl:=+G478*(1+F479/100)" table:style-name="ce58">
            <text:p>1,1370593221<text:s/></text:p>
          </table:table-cell>
          <table:table-cell office:value-type="float" office:value="22505.895228430243" table:formula="msoxl:=+E$753/E479" table:style-name="ce102">
            <text:p><text:s/>22.505,90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2" table:style-name="ce65">
            <text:p>2</text:p>
          </table:table-cell>
          <table:table-cell office:value-type="float" office:value="1.2404893776189514" table:formula="msoxl:=+C479*((D479/100)+1)" table:style-name="ce66">
            <text:p><text:s/>1,2405<text:s/></text:p>
          </table:table-cell>
          <table:table-cell office:value-type="float" office:value="0.42" table:style-name="ce67">
            <text:p>0,42000<text:s/></text:p>
          </table:table-cell>
          <table:table-cell office:value-type="float" office:value="3.7352123796313612" table:formula="msoxl:=+E481*(D480/100+1)" table:style-name="ce4">
            <text:p>3,7352123796<text:s/></text:p>
          </table:table-cell>
          <table:table-cell office:value-type="float" office:value="0.78" table:formula="msoxl:=+D479" table:style-name="ce58">
            <text:p>0,7800000000<text:s/></text:p>
          </table:table-cell>
          <table:table-cell office:value-type="float" office:value="1.1459283848490245" table:formula="msoxl:=+G479*(1+F480/100)" table:style-name="ce58">
            <text:p>1,1459283848<text:s/></text:p>
          </table:table-cell>
          <table:table-cell office:value-type="float" office:value="22681.441211212001" table:formula="msoxl:=+E$753/E480" table:style-name="ce102">
            <text:p><text:s/>22.681,44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.2456994330049509" table:formula="msoxl:=+C480*((D480/100)+1)" table:style-name="ce29">
            <text:p><text:s/>1,2457<text:s/></text:p>
          </table:table-cell>
          <table:table-cell office:value-type="float" office:value="0.33" table:style-name="ce43">
            <text:p>0,33000<text:s/></text:p>
          </table:table-cell>
          <table:table-cell office:value-type="float" office:value="3.7195901012062946" table:formula="msoxl:=+E482*(D481/100+1)" table:style-name="ce4">
            <text:p>3,7195901012<text:s/></text:p>
          </table:table-cell>
          <table:table-cell office:value-type="float" office:value="0.42" table:formula="msoxl:=+D480" table:style-name="ce58">
            <text:p>0,4200000000<text:s/></text:p>
          </table:table-cell>
          <table:table-cell office:value-type="float" office:value="1.1507412840653903" table:formula="msoxl:=+G480*(1+F481/100)" table:style-name="ce58">
            <text:p>1,1507412841<text:s/></text:p>
          </table:table-cell>
          <table:table-cell office:value-type="float" office:value="22776.703264299093" table:formula="msoxl:=+E$753/E481" table:style-name="ce102">
            <text:p><text:s/>22.776,7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2" table:style-name="ce110">
            <text:p>2</text:p>
          </table:table-cell>
          <table:table-cell office:value-type="float" office:value="1.2498102411338674" table:formula="msoxl:=+C481*((D481/100)+1)" table:style-name="ce111">
            <text:p><text:s/>1,2498<text:s/></text:p>
          </table:table-cell>
          <table:table-cell office:value-type="float" office:value="0.77" table:style-name="ce112">
            <text:p>0,77000<text:s/></text:p>
          </table:table-cell>
          <table:table-cell office:value-type="float" office:value="3.7073558269772695" table:formula="msoxl:=+E483*(D482/100+1)" table:style-name="ce4">
            <text:p>3,7073558270<text:s/></text:p>
          </table:table-cell>
          <table:table-cell table:number-columns-repeated="2" table:style-name="ce4"/>
          <table:table-cell office:value-type="float" office:value="22851.86638507128" table:formula="msoxl:=+E$753/E482" table:style-name="ce102">
            <text:p><text:s/>22.851,87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.2594337799905981" table:formula="msoxl:=+C482*((D482/100)+1)" table:style-name="ce29">
            <text:p><text:s/>1,2594<text:s/></text:p>
          </table:table-cell>
          <table:table-cell office:value-type="float" office:value="1" table:style-name="ce43">
            <text:p>1,00000<text:s/></text:p>
          </table:table-cell>
          <table:table-cell office:value-type="float" office:value="3.6790273166391478" table:formula="msoxl:=+E484*(D483/100+1)" table:style-name="ce4">
            <text:p>3,6790273166<text:s/></text:p>
          </table:table-cell>
          <table:table-cell table:number-columns-repeated="2" table:style-name="ce58"/>
          <table:table-cell office:value-type="float" office:value="23027.825756236329" table:formula="msoxl:=+E$753/E483" table:style-name="ce102">
            <text:p><text:s/>23.027,83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2" table:style-name="ce65">
            <text:p>2</text:p>
          </table:table-cell>
          <table:table-cell office:value-type="float" office:value="1.2720281177905042" table:formula="msoxl:=+C483*((D483/100)+1)" table:style-name="ce66">
            <text:p><text:s/>1,2720<text:s/></text:p>
          </table:table-cell>
          <table:table-cell office:value-type="float" office:value="0.62" table:style-name="ce67">
            <text:p>0,62000<text:s/></text:p>
          </table:table-cell>
          <table:table-cell office:value-type="float" office:value="3.6426013036031168" table:formula="msoxl:=+E485*(D484/100+1)" table:style-name="ce4">
            <text:p>3,6426013036<text:s/></text:p>
          </table:table-cell>
          <table:table-cell table:number-columns-repeated="2" table:style-name="ce4"/>
          <table:table-cell office:value-type="float" office:value="23258.104013798693" table:formula="msoxl:=+E$753/E484" table:style-name="ce102">
            <text:p><text:s/>23.258,1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.2799146921208053" table:formula="msoxl:=+C484*((D484/100)+1)" table:style-name="ce29">
            <text:p><text:s/>1,2799<text:s/></text:p>
          </table:table-cell>
          <table:table-cell office:value-type="float" office:value="0.9" table:style-name="ce43">
            <text:p>0,90000<text:s/></text:p>
          </table:table-cell>
          <table:table-cell office:value-type="float" office:value="3.6201563343302694" table:formula="msoxl:=+E486*(D485/100+1)" table:style-name="ce4">
            <text:p>3,6201563343<text:s/></text:p>
          </table:table-cell>
          <table:table-cell table:number-columns-repeated="2" table:style-name="ce58"/>
          <table:table-cell office:value-type="float" office:value="23402.304258684242" table:formula="msoxl:=+E$753/E485" table:style-name="ce102">
            <text:p><text:s/>23.402,3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2" table:style-name="ce65">
            <text:p>2</text:p>
          </table:table-cell>
          <table:table-cell office:value-type="float" office:value="1.2914339243498925" table:formula="msoxl:=+C485*((D485/100)+1)" table:style-name="ce66">
            <text:p><text:s/>1,2914<text:s/></text:p>
          </table:table-cell>
          <table:table-cell office:value-type="float" office:value="2.08" table:style-name="ce67">
            <text:p>2,08000<text:s/></text:p>
          </table:table-cell>
          <table:table-cell office:value-type="float" office:value="3.5878655444303962" table:formula="msoxl:=+E487*(D486/100+1)" table:style-name="ce4">
            <text:p>3,5878655444<text:s/></text:p>
          </table:table-cell>
          <table:table-cell table:number-columns-repeated="2" table:style-name="ce4"/>
          <table:table-cell office:value-type="float" office:value="23612.9249970124" table:formula="msoxl:=+E$753/E486" table:style-name="ce102">
            <text:p><text:s/>23.612,92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.3182957499763701" table:formula="msoxl:=+C486*((D486/100)+1)" table:style-name="ce29">
            <text:p><text:s/>1,3183<text:s/></text:p>
          </table:table-cell>
          <table:table-cell office:value-type="float" office:value="3.05" table:style-name="ce43">
            <text:p>3,05000<text:s/></text:p>
          </table:table-cell>
          <table:table-cell office:value-type="float" office:value="3.5147585662523477" table:formula="msoxl:=+E488*(D487/100+1)" table:style-name="ce4">
            <text:p>3,5147585663<text:s/></text:p>
          </table:table-cell>
          <table:table-cell table:number-columns-repeated="2" table:style-name="ce58"/>
          <table:table-cell office:value-type="float" office:value="24104.073836950254" table:formula="msoxl:=+E$753/E487" table:style-name="ce102">
            <text:p><text:s/>24.104,07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1.3585037703506493" table:formula="msoxl:=+C487*((D487/100)+1)" table:style-name="ce66">
            <text:p><text:s/>1,3585<text:s/></text:p>
          </table:table-cell>
          <table:table-cell office:value-type="float" office:value="1.98" table:style-name="ce67">
            <text:p>1,98000<text:s/></text:p>
          </table:table-cell>
          <table:table-cell office:value-type="float" office:value="3.410731262738814" table:formula="msoxl:=+E489*(D488/100+1)" table:style-name="ce4">
            <text:p>3,4107312627<text:s/></text:p>
          </table:table-cell>
          <table:table-cell table:number-columns-repeated="2" table:style-name="ce4"/>
          <table:table-cell office:value-type="float" office:value="24839.248088977234" table:formula="msoxl:=+E$753/E488" table:style-name="ce102">
            <text:p><text:s/>24.839,25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.3854021450035923" table:formula="msoxl:=+C488*((D488/100)+1)" table:style-name="ce29">
            <text:p><text:s/>1,3854<text:s/></text:p>
          </table:table-cell>
          <table:table-cell office:value-type="float" office:value="2.19" table:style-name="ce43">
            <text:p>2,19000<text:s/></text:p>
          </table:table-cell>
          <table:table-cell office:value-type="float" office:value="3.34450996542343" table:formula="msoxl:=+E490*(D489/100+1)" table:style-name="ce4">
            <text:p>3,3445099654<text:s/></text:p>
          </table:table-cell>
          <table:table-cell table:number-columns-repeated="2" table:style-name="ce58"/>
          <table:table-cell office:value-type="float" office:value="25331.065201138987" table:formula="msoxl:=+E$753/E489" table:style-name="ce102">
            <text:p><text:s/>25.331,07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1.415742451979171" table:formula="msoxl:=+C489*((D489/100)+1)" table:style-name="ce66">
            <text:p><text:s/>1,4157<text:s/></text:p>
          </table:table-cell>
          <table:table-cell office:value-type="float" office:value="1.1399999999999999" table:style-name="ce67">
            <text:p>1,14000<text:s/></text:p>
          </table:table-cell>
          <table:table-cell office:value-type="float" office:value="3.2728348815181816" table:formula="msoxl:=+E491*(D490/100+1)" table:style-name="ce4">
            <text:p>3,2728348815<text:s/></text:p>
          </table:table-cell>
          <table:table-cell table:number-columns-repeated="2" table:style-name="ce4"/>
          <table:table-cell office:value-type="float" office:value="25885.815529043932" table:formula="msoxl:=+E$753/E490" table:style-name="ce102">
            <text:p><text:s/>25.885,82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.4318819159317338" table:formula="msoxl:=+C490*((D490/100)+1)" table:style-name="ce29">
            <text:p><text:s/>1,4319<text:s/></text:p>
          </table:table-cell>
          <table:table-cell office:value-type="float" office:value="1.1399999999999999" table:style-name="ce43">
            <text:p>1,14000<text:s/></text:p>
          </table:table-cell>
          <table:table-cell office:value-type="float" office:value="3.2359451072950183" table:formula="msoxl:=+E492*(D491/100+1)" table:style-name="ce4">
            <text:p>3,2359451073<text:s/></text:p>
          </table:table-cell>
          <table:table-cell table:number-columns-repeated="2" table:style-name="ce58"/>
          <table:table-cell office:value-type="float" office:value="26180.913826075033" table:formula="msoxl:=+E$753/E491" table:style-name="ce102">
            <text:p><text:s/>26.180,91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1.4482053697733557" table:formula="msoxl:=+C491*((D491/100)+1)" table:style-name="ce66">
            <text:p><text:s/>1,4482<text:s/></text:p>
          </table:table-cell>
          <table:table-cell office:value-type="float" office:value="0.85" table:style-name="ce67">
            <text:p>0,85000<text:s/></text:p>
          </table:table-cell>
          <table:table-cell office:value-type="float" office:value="3.1994711363407338" table:formula="msoxl:=+E493*(D492/100+1)" table:style-name="ce4">
            <text:p>3,1994711363<text:s/></text:p>
          </table:table-cell>
          <table:table-cell table:number-columns-repeated="2" table:style-name="ce4"/>
          <table:table-cell office:value-type="float" office:value="26479.376243692288" table:formula="msoxl:=+E$753/E492" table:style-name="ce102">
            <text:p><text:s/>26.479,38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.4605151154164291" table:formula="msoxl:=+C492*((D492/100)+1)" table:style-name="ce29">
            <text:p><text:s/>1,4605<text:s/></text:p>
          </table:table-cell>
          <table:table-cell office:value-type="float" office:value="0.22" table:style-name="ce43">
            <text:p>0,22000<text:s/></text:p>
          </table:table-cell>
          <table:table-cell office:value-type="float" office:value="3.1725048451569005" table:formula="msoxl:=+E494*(D493/100+1)" table:style-name="ce4">
            <text:p>3,1725048452<text:s/></text:p>
          </table:table-cell>
          <table:table-cell table:number-columns-repeated="2" table:style-name="ce58"/>
          <table:table-cell office:value-type="float" office:value="26704.450941763673" table:formula="msoxl:=+E$753/E493" table:style-name="ce102">
            <text:p><text:s/>26.704,45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3" table:style-name="ce110">
            <text:p>3</text:p>
          </table:table-cell>
          <table:table-cell office:value-type="float" office:value="1.4637282486703451" table:formula="msoxl:=+C493*((D493/100)+1)" table:style-name="ce111">
            <text:p><text:s/>1,4637<text:s/></text:p>
          </table:table-cell>
          <table:table-cell office:value-type="float" office:value="-0.18" table:style-name="ce112">
            <text:p>(0,18000)</text:p>
          </table:table-cell>
          <table:table-cell office:value-type="float" office:value="3.1655406557143291" table:formula="msoxl:=+E495*(D494/100+1)" table:style-name="ce4">
            <text:p>3,1655406557<text:s/></text:p>
          </table:table-cell>
          <table:table-cell table:number-columns-repeated="2" table:style-name="ce4"/>
          <table:table-cell office:value-type="float" office:value="26763.200733835551" table:formula="msoxl:=+E$753/E494" table:style-name="ce102">
            <text:p><text:s/>26.763,2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.4610935378227385" table:formula="msoxl:=+C494*((D494/100)+1)" table:style-name="ce29">
            <text:p><text:s/>1,4611<text:s/></text:p>
          </table:table-cell>
          <table:table-cell office:value-type="float" office:value="0.27" table:style-name="ce43">
            <text:p>0,27000<text:s/></text:p>
          </table:table-cell>
          <table:table-cell office:value-type="float" office:value="3.1712489037410632" table:formula="msoxl:=+E496*(D495/100+1)" table:style-name="ce4">
            <text:p>3,1712489037<text:s/></text:p>
          </table:table-cell>
          <table:table-cell table:number-columns-repeated="2" table:style-name="ce58"/>
          <table:table-cell office:value-type="float" office:value="26715.026972514646" table:formula="msoxl:=+E$753/E495" table:style-name="ce102">
            <text:p><text:s/>26.715,03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3" table:style-name="ce65">
            <text:p>3</text:p>
          </table:table-cell>
          <table:table-cell office:value-type="float" office:value="1.4650384903748599" table:formula="msoxl:=+C495*((D495/100)+1)" table:style-name="ce66">
            <text:p><text:s/>1,4650<text:s/></text:p>
          </table:table-cell>
          <table:table-cell office:value-type="float" office:value="0.56999999999999995" table:style-name="ce67">
            <text:p>0,57000<text:s/></text:p>
          </table:table-cell>
          <table:table-cell office:value-type="float" office:value="3.162709587853858" table:formula="msoxl:=+E497*(D496/100+1)" table:style-name="ce4">
            <text:p>3,1627095879<text:s/></text:p>
          </table:table-cell>
          <table:table-cell table:number-columns-repeated="2" table:style-name="ce4"/>
          <table:table-cell office:value-type="float" office:value="26787.157545340433" table:formula="msoxl:=+E$753/E496" table:style-name="ce102">
            <text:p><text:s/>26.787,16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.4733892097699965" table:formula="msoxl:=+C496*((D496/100)+1)" table:style-name="ce29">
            <text:p><text:s/>1,4734<text:s/></text:p>
          </table:table-cell>
          <table:table-cell office:value-type="float" office:value="0.66" table:style-name="ce43">
            <text:p>0,66000<text:s/></text:p>
          </table:table-cell>
          <table:table-cell office:value-type="float" office:value="3.1447843172455583" table:formula="msoxl:=+E498*(D497/100+1)" table:style-name="ce4">
            <text:p>3,1447843172<text:s/></text:p>
          </table:table-cell>
          <table:table-cell table:number-columns-repeated="2" table:style-name="ce4"/>
          <table:table-cell office:value-type="float" office:value="26939.844343348872" table:formula="msoxl:=+E$753/E497" table:style-name="ce102">
            <text:p><text:s/>26.939,84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3" table:style-name="ce65">
            <text:p>3</text:p>
          </table:table-cell>
          <table:table-cell office:value-type="float" office:value="1.4831135785544785" table:formula="msoxl:=+C497*((D497/100)+1)" table:style-name="ce66">
            <text:p><text:s/>1,4831<text:s/></text:p>
          </table:table-cell>
          <table:table-cell office:value-type="float" office:value="0.17" table:style-name="ce67">
            <text:p>0,17000<text:s/></text:p>
          </table:table-cell>
          <table:table-cell office:value-type="float" office:value="3.124164829371705" table:formula="msoxl:=+E499*(D498/100+1)" table:style-name="ce4">
            <text:p>3,1241648294<text:s/></text:p>
          </table:table-cell>
          <table:table-cell table:number-columns-repeated="2" table:style-name="ce4"/>
          <table:table-cell office:value-type="float" office:value="27117.647316014976" table:formula="msoxl:=+E$753/E498" table:style-name="ce102">
            <text:p><text:s/>27.117,65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.4856348716380212" table:formula="msoxl:=+C498*((D498/100)+1)" table:style-name="ce29">
            <text:p><text:s/>1,4856<text:s/></text:p>
          </table:table-cell>
          <table:table-cell office:value-type="float" office:value="0.46" table:style-name="ce43">
            <text:p>0,46000<text:s/></text:p>
          </table:table-cell>
          <table:table-cell office:value-type="float" office:value="3.1188627626751573" table:formula="msoxl:=+E500*(D499/100+1)" table:style-name="ce4">
            <text:p>3,1188627627<text:s/></text:p>
          </table:table-cell>
          <table:table-cell table:number-columns-repeated="2" table:style-name="ce4"/>
          <table:table-cell office:value-type="float" office:value="27163.747316452202" table:formula="msoxl:=+E$753/E499" table:style-name="ce102">
            <text:p><text:s/>27.163,75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1.4924687920475561" table:formula="msoxl:=+C499*((D499/100)+1)" table:style-name="ce66">
            <text:p><text:s/>1,4925<text:s/></text:p>
          </table:table-cell>
          <table:table-cell office:value-type="float" office:value="0.68" table:style-name="ce67">
            <text:p>0,68000<text:s/></text:p>
          </table:table-cell>
          <table:table-cell office:value-type="float" office:value="3.1045816869153469" table:formula="msoxl:=+E501*(D500/100+1)" table:style-name="ce4">
            <text:p>3,1045816869<text:s/></text:p>
          </table:table-cell>
          <table:table-cell table:number-columns-repeated="2" table:style-name="ce4"/>
          <table:table-cell office:value-type="float" office:value="27288.70055410788" table:formula="msoxl:=+E$753/E500" table:style-name="ce102">
            <text:p><text:s/>27.288,70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.5026175798334793" table:formula="msoxl:=+C500*((D500/100)+1)" table:style-name="ce29">
            <text:p><text:s/>1,5026<text:s/></text:p>
          </table:table-cell>
          <table:table-cell office:value-type="float" office:value="0.9" table:style-name="ce43">
            <text:p>0,90000<text:s/></text:p>
          </table:table-cell>
          <table:table-cell office:value-type="float" office:value="3.083613117714886" table:formula="msoxl:=+E502*(D501/100+1)" table:style-name="ce4">
            <text:p>3,0836131177<text:s/></text:p>
          </table:table-cell>
          <table:table-cell table:number-columns-repeated="2" table:style-name="ce4"/>
          <table:table-cell office:value-type="float" office:value="27474.263717875809" table:formula="msoxl:=+E$753/E501" table:style-name="ce102">
            <text:p><text:s/>27.474,26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1.5161411380519805" table:formula="msoxl:=+C501*((D501/100)+1)" table:style-name="ce66">
            <text:p><text:s/>1,5161<text:s/></text:p>
          </table:table-cell>
          <table:table-cell office:value-type="float" office:value="0.4" table:style-name="ce67">
            <text:p>0,40000<text:s/></text:p>
          </table:table-cell>
          <table:table-cell office:value-type="float" office:value="3.0561081444151501" table:formula="msoxl:=+E503*(D502/100+1)" table:style-name="ce4">
            <text:p>3,0561081444<text:s/></text:p>
          </table:table-cell>
          <table:table-cell table:number-columns-repeated="2" table:style-name="ce4"/>
          <table:table-cell office:value-type="float" office:value="27721.532091336689" table:formula="msoxl:=+E$753/E502" table:style-name="ce102">
            <text:p><text:s/>27.721,53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5222057026041884" table:formula="msoxl:=+C502*((D502/100)+1)" table:style-name="ce29">
            <text:p><text:s/>1,5222<text:s/></text:p>
          </table:table-cell>
          <table:table-cell office:value-type="float" office:value="0.21" table:style-name="ce43">
            <text:p>0,21000<text:s/></text:p>
          </table:table-cell>
          <table:table-cell office:value-type="float" office:value="3.0439324147561257" table:formula="msoxl:=+E504*(D503/100+1)" table:style-name="ce4">
            <text:p>3,0439324148<text:s/></text:p>
          </table:table-cell>
          <table:table-cell table:number-columns-repeated="2" table:style-name="ce4"/>
          <table:table-cell office:value-type="float" office:value="27832.418219702035" table:formula="msoxl:=+E$753/E503" table:style-name="ce102">
            <text:p><text:s/>27.832,42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4" table:style-name="ce65">
            <text:p>4</text:p>
          </table:table-cell>
          <table:table-cell office:value-type="float" office:value="1.5254023345796572" table:formula="msoxl:=+C503*((D503/100)+1)" table:style-name="ce66">
            <text:p><text:s/>1,5254<text:s/></text:p>
          </table:table-cell>
          <table:table-cell office:value-type="float" office:value="0.54" table:style-name="ce67">
            <text:p>0,54000<text:s/></text:p>
          </table:table-cell>
          <table:table-cell office:value-type="float" office:value="3.0375535522963037" table:formula="msoxl:=+E505*(D504/100+1)" table:style-name="ce4">
            <text:p>3,0375535523<text:s/></text:p>
          </table:table-cell>
          <table:table-cell table:number-columns-repeated="2" table:style-name="ce4"/>
          <table:table-cell office:value-type="float" office:value="27890.866297963406" table:formula="msoxl:=+E$753/E504" table:style-name="ce102">
            <text:p><text:s/>27.890,87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.5336395071863875" table:formula="msoxl:=+C504*((D504/100)+1)" table:style-name="ce29">
            <text:p><text:s/>1,5336<text:s/></text:p>
          </table:table-cell>
          <table:table-cell office:value-type="float" office:value="0.56000000000000005" table:style-name="ce43">
            <text:p>0,56000<text:s/></text:p>
          </table:table-cell>
          <table:table-cell office:value-type="float" office:value="3.0212388624391324" table:formula="msoxl:=+E506*(D505/100+1)" table:style-name="ce4">
            <text:p>3,0212388624<text:s/></text:p>
          </table:table-cell>
          <table:table-cell table:number-columns-repeated="2" table:style-name="ce4"/>
          <table:table-cell office:value-type="float" office:value="28041.476975972408" table:formula="msoxl:=+E$753/E505" table:style-name="ce102">
            <text:p><text:s/>28.041,48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4" table:style-name="ce110">
            <text:p>4</text:p>
          </table:table-cell>
          <table:table-cell office:value-type="float" office:value="1.5422278884266314" table:formula="msoxl:=+C505*((D505/100)+1)" table:style-name="ce111">
            <text:p><text:s/>1,5422<text:s/></text:p>
          </table:table-cell>
          <table:table-cell office:value-type="float" office:value="0.93" table:style-name="ce112">
            <text:p>0,93000<text:s/></text:p>
          </table:table-cell>
          <table:table-cell office:value-type="float" office:value="3.0044141432370051" table:formula="msoxl:=+E507*(D506/100+1)" table:style-name="ce113">
            <text:p>3,0044141432<text:s/></text:p>
          </table:table-cell>
          <table:table-cell table:number-columns-repeated="2" table:style-name="ce4"/>
          <table:table-cell office:value-type="float" office:value="28198.509247037855" table:formula="msoxl:=+E$753/E506" table:style-name="ce102">
            <text:p><text:s/>28.198,51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4" table:style-name="ce82">
            <text:p>4</text:p>
          </table:table-cell>
          <table:table-cell office:value-type="float" office:value="1.5565706077889991" table:formula="msoxl:=+C506*((D506/100)+1)" table:style-name="ce29">
            <text:p><text:s/>1,5566<text:s/></text:p>
          </table:table-cell>
          <table:table-cell office:value-type="float" office:value="0.79" table:style-name="ce43">
            <text:p>0,79000<text:s/></text:p>
          </table:table-cell>
          <table:table-cell office:value-type="float" office:value="2.976730549130095" table:formula="msoxl:=+E508*(D507/100+1)" table:style-name="ce4">
            <text:p>2,9767305491<text:s/></text:p>
          </table:table-cell>
          <table:table-cell table:number-columns-repeated="2" table:style-name="ce58"/>
          <table:table-cell office:value-type="float" office:value="28460.755383035306" table:formula="msoxl:=+E$753/E507" table:style-name="ce102">
            <text:p><text:s/>28.460,76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4" table:style-name="ce65">
            <text:p>4</text:p>
          </table:table-cell>
          <table:table-cell office:value-type="float" office:value="1.5688675155905323" table:formula="msoxl:=+C507*((D507/100)+1)" table:style-name="ce83">
            <text:p><text:s/>1,5689<text:s/></text:p>
          </table:table-cell>
          <table:table-cell office:value-type="float" office:value="0.49" table:style-name="ce67">
            <text:p>0,49000<text:s/></text:p>
          </table:table-cell>
          <table:table-cell office:value-type="float" office:value="2.9533986994047972" table:formula="msoxl:=+E509*(D508/100+1)" table:style-name="ce4">
            <text:p>2,9533986994<text:s/></text:p>
          </table:table-cell>
          <table:table-cell table:number-columns-repeated="2" table:style-name="ce58"/>
          <table:table-cell office:value-type="float" office:value="28685.595350561285" table:formula="msoxl:=+E$753/E508" table:style-name="ce105">
            <text:p><text:s/>28.685,6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4" table:style-name="ce82">
            <text:p>4</text:p>
          </table:table-cell>
          <table:table-cell office:value-type="float" office:value="1.5765549664169258" table:formula="msoxl:=+C508*((D508/100)+1)" table:style-name="ce29">
            <text:p><text:s/>1,5766<text:s/></text:p>
          </table:table-cell>
          <table:table-cell office:value-type="float" office:value="0.32" table:style-name="ce43">
            <text:p>0,32000<text:s/></text:p>
          </table:table-cell>
          <table:table-cell office:value-type="float" office:value="2.9389976111103566" table:formula="msoxl:=+E510*(D509/100+1)" table:style-name="ce4">
            <text:p>2,9389976111<text:s/></text:p>
          </table:table-cell>
          <table:table-cell table:number-columns-repeated="2" table:style-name="ce58"/>
          <table:table-cell office:value-type="float" office:value="28826.154767779033" table:formula="msoxl:=+E$753/E509" table:style-name="ce102">
            <text:p><text:s/>28.826,15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4" table:style-name="ce65">
            <text:p>4</text:p>
          </table:table-cell>
          <table:table-cell office:value-type="float" office:value="1.5815999423094602" table:formula="msoxl:=+C509*((D509/100)+1)" table:style-name="ce83">
            <text:p><text:s/>1,5816<text:s/></text:p>
          </table:table-cell>
          <table:table-cell office:value-type="float" office:value="0.63" table:style-name="ce67">
            <text:p>0,63000<text:s/></text:p>
          </table:table-cell>
          <table:table-cell office:value-type="float" office:value="2.9296228180924606" table:formula="msoxl:=+E511*(D510/100+1)" table:style-name="ce4">
            <text:p>2,9296228181<text:s/></text:p>
          </table:table-cell>
          <table:table-cell table:number-columns-repeated="2" table:style-name="ce58"/>
          <table:table-cell office:value-type="float" office:value="28918.39846303593" table:formula="msoxl:=+E$753/E510" table:style-name="ce105">
            <text:p><text:s/>28.918,4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4" table:style-name="ce82">
            <text:p>4</text:p>
          </table:table-cell>
          <table:table-cell office:value-type="float" office:value="1.5915640219460099" table:formula="msoxl:=+C510*((D510/100)+1)" table:style-name="ce29">
            <text:p><text:s/>1,5916<text:s/></text:p>
          </table:table-cell>
          <table:table-cell office:value-type="float" office:value="0.84" table:style-name="ce43">
            <text:p>0,84000<text:s/></text:p>
          </table:table-cell>
          <table:table-cell office:value-type="float" office:value="2.9112817431108624" table:formula="msoxl:=+E512*(D511/100+1)" table:style-name="ce4">
            <text:p>2,9112817431<text:s/></text:p>
          </table:table-cell>
          <table:table-cell table:number-columns-repeated="2" table:style-name="ce58"/>
          <table:table-cell office:value-type="float" office:value="29100.584373353053" table:formula="msoxl:=+E$753/E511" table:style-name="ce102">
            <text:p><text:s/>29.100,58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5" table:style-name="ce65">
            <text:p>5</text:p>
          </table:table-cell>
          <table:table-cell office:value-type="float" office:value="1.6049331597303562" table:formula="msoxl:=+C511*((D511/100)+1)" table:style-name="ce83">
            <text:p><text:s/>1,6049<text:s/></text:p>
          </table:table-cell>
          <table:table-cell office:value-type="float" office:value="0.68" table:style-name="ce67">
            <text:p>0,68000<text:s/></text:p>
          </table:table-cell>
          <table:table-cell office:value-type="float" office:value="2.8870306853538898" table:formula="msoxl:=+E513*(D512/100+1)" table:style-name="ce4">
            <text:p>2,8870306854<text:s/></text:p>
          </table:table-cell>
          <table:table-cell table:number-columns-repeated="2" table:style-name="ce58"/>
          <table:table-cell office:value-type="float" office:value="29345.029282089217" table:formula="msoxl:=+E$753/E512" table:style-name="ce105">
            <text:p><text:s/>29.345,03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1.6158467052165224" table:formula="msoxl:=+C512*((D512/100)+1)" table:style-name="ce29">
            <text:p><text:s/>1,6158<text:s/></text:p>
          </table:table-cell>
          <table:table-cell office:value-type="float" office:value="0.74" table:style-name="ce43">
            <text:p>0,74000<text:s/></text:p>
          </table:table-cell>
          <table:table-cell office:value-type="float" office:value="2.8675314713487188" table:formula="msoxl:=+E514*(D513/100+1)" table:style-name="ce4">
            <text:p>2,8675314713<text:s/></text:p>
          </table:table-cell>
          <table:table-cell table:number-columns-repeated="2" table:style-name="ce58"/>
          <table:table-cell office:value-type="float" office:value="29544.575481207423" table:formula="msoxl:=+E$753/E513" table:style-name="ce102">
            <text:p><text:s/>29.544,58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1.6278039708351248" table:formula="msoxl:=+C513*((D513/100)+1)" table:style-name="ce83">
            <text:p><text:s/>1,6278<text:s/></text:p>
          </table:table-cell>
          <table:table-cell office:value-type="float" office:value="0.35" table:style-name="ce67">
            <text:p>0,35000<text:s/></text:p>
          </table:table-cell>
          <table:table-cell office:value-type="float" office:value="2.8464676110271179" table:formula="msoxl:=+E515*(D514/100+1)" table:style-name="ce4">
            <text:p>2,8464676110<text:s/></text:p>
          </table:table-cell>
          <table:table-cell table:number-columns-repeated="2" table:style-name="ce58"/>
          <table:table-cell office:value-type="float" office:value="29763.205339768359" table:formula="msoxl:=+E$753/E514" table:style-name="ce105">
            <text:p><text:s/>29.763,21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1.6335012847330479" table:formula="msoxl:=+C514*((D514/100)+1)" table:style-name="ce29">
            <text:p><text:s/>1,6335<text:s/></text:p>
          </table:table-cell>
          <table:table-cell office:value-type="float" office:value="0.74" table:style-name="ce43">
            <text:p>0,74000<text:s/></text:p>
          </table:table-cell>
          <table:table-cell office:value-type="float" office:value="2.8365397220001172" table:formula="msoxl:=+E516*(D515/100+1)" table:style-name="ce4">
            <text:p>2,8365397220<text:s/></text:p>
          </table:table-cell>
          <table:table-cell table:number-columns-repeated="2" table:style-name="ce58"/>
          <table:table-cell office:value-type="float" office:value="29867.376558457552" table:formula="msoxl:=+E$753/E515" table:style-name="ce102">
            <text:p><text:s/>29.867,38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5" table:style-name="ce65">
            <text:p>5</text:p>
          </table:table-cell>
          <table:table-cell office:value-type="float" office:value="1.6455891942400727" table:formula="msoxl:=+C515*((D515/100)+1)" table:style-name="ce83">
            <text:p><text:s/>1,6456<text:s/></text:p>
          </table:table-cell>
          <table:table-cell office:value-type="float" office:value="0.83" table:style-name="ce67">
            <text:p>0,83000<text:s/></text:p>
          </table:table-cell>
          <table:table-cell office:value-type="float" office:value="2.8157035159818511" table:formula="msoxl:=+E517*(D516/100+1)" table:style-name="ce4">
            <text:p>2,8157035160<text:s/></text:p>
          </table:table-cell>
          <table:table-cell table:number-columns-repeated="2" table:style-name="ce58"/>
          <table:table-cell office:value-type="float" office:value="30088.395144990143" table:formula="msoxl:=+E$753/E516" table:style-name="ce105">
            <text:p><text:s/>30.088,40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5" table:style-name="ce82">
            <text:p>5</text:p>
          </table:table-cell>
          <table:table-cell office:value-type="float" office:value="1.6592475845522652" table:formula="msoxl:=+C516*((D516/100)+1)" table:style-name="ce29">
            <text:p><text:s/>1,6592<text:s/></text:p>
          </table:table-cell>
          <table:table-cell office:value-type="float" office:value="0.12" table:style-name="ce43">
            <text:p>0,12000<text:s/></text:p>
          </table:table-cell>
          <table:table-cell office:value-type="float" office:value="2.7925255538846088" table:formula="msoxl:=+E518*(D517/100+1)" table:style-name="ce4">
            <text:p>2,7925255539<text:s/></text:p>
          </table:table-cell>
          <table:table-cell table:number-columns-repeated="2" table:style-name="ce58"/>
          <table:table-cell office:value-type="float" office:value="30338.128824693562" table:formula="msoxl:=+E$753/E517" table:style-name="ce102">
            <text:p><text:s/>30.338,13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5" table:style-name="ce110">
            <text:p>5</text:p>
          </table:table-cell>
          <table:table-cell office:value-type="float" office:value="1.6612386816537281" table:formula="msoxl:=+C517*((D517/100)+1)" table:style-name="ce114">
            <text:p><text:s/>1,6612<text:s/></text:p>
          </table:table-cell>
          <table:table-cell office:value-type="float" office:value="0.11" table:style-name="ce112">
            <text:p>0,11000<text:s/></text:p>
          </table:table-cell>
          <table:table-cell office:value-type="float" office:value="2.7891785396370441" table:formula="msoxl:=+E519*(D518/100+1)" table:style-name="ce113">
            <text:p>2,7891785396<text:s/></text:p>
          </table:table-cell>
          <table:table-cell table:number-columns-repeated="2" table:style-name="ce58"/>
          <table:table-cell office:value-type="float" office:value="30374.534579283194" table:formula="msoxl:=+E$753/E518" table:style-name="ce105">
            <text:p><text:s/>30.374,53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5" table:style-name="ce82">
            <text:p>5</text:p>
          </table:table-cell>
          <table:table-cell office:value-type="float" office:value="1.6630660442035474" table:formula="msoxl:=+C518*((D518/100)+1)" table:style-name="ce29">
            <text:p><text:s/>1,6631<text:s/></text:p>
          </table:table-cell>
          <table:table-cell office:value-type="float" office:value="0.28000000000000003" table:style-name="ce43">
            <text:p>0,28000<text:s/></text:p>
          </table:table-cell>
          <table:table-cell office:value-type="float" office:value="2.7861138144411584" table:formula="msoxl:=+E520*(D519/100+1)" table:style-name="ce4">
            <text:p>2,7861138144<text:s/></text:p>
          </table:table-cell>
          <table:table-cell table:number-columns-repeated="2" table:style-name="ce58"/>
          <table:table-cell office:value-type="float" office:value="30407.94656732041" table:formula="msoxl:=+E$753/E519" table:style-name="ce102">
            <text:p><text:s/>30.407,95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5" table:style-name="ce65">
            <text:p>5</text:p>
          </table:table-cell>
          <table:table-cell office:value-type="float" office:value="1.6677226291273173" table:formula="msoxl:=+C519*((D519/100)+1)" table:style-name="ce83">
            <text:p><text:s/>1,6677<text:s/></text:p>
          </table:table-cell>
          <table:table-cell office:value-type="float" office:value="0.16" table:style-name="ce67">
            <text:p>0,16000<text:s/></text:p>
          </table:table-cell>
          <table:table-cell office:value-type="float" office:value="2.7783344779030301" table:formula="msoxl:=+E521*(D520/100+1)" table:style-name="ce4">
            <text:p>2,7783344779<text:s/></text:p>
          </table:table-cell>
          <table:table-cell table:number-columns-repeated="2" table:style-name="ce58"/>
          <table:table-cell office:value-type="float" office:value="30493.088817708907" table:formula="msoxl:=+E$753/E520" table:style-name="ce105">
            <text:p><text:s/>30.493,09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5" table:style-name="ce82">
            <text:p>5</text:p>
          </table:table-cell>
          <table:table-cell office:value-type="float" office:value="1.6703909853339212" table:formula="msoxl:=+C520*((D520/100)+1)" table:style-name="ce29">
            <text:p><text:s/>1,6704<text:s/></text:p>
          </table:table-cell>
          <table:table-cell office:value-type="float" office:value="0.56000000000000005" table:style-name="ce43">
            <text:p>0,56000<text:s/></text:p>
          </table:table-cell>
          <table:table-cell office:value-type="float" office:value="2.7738962439127697" table:formula="msoxl:=+E522*(D521/100+1)" table:style-name="ce4">
            <text:p>2,7738962439<text:s/></text:p>
          </table:table-cell>
          <table:table-cell table:number-columns-repeated="2" table:style-name="ce58"/>
          <table:table-cell office:value-type="float" office:value="30541.877759817242" table:formula="msoxl:=+E$753/E521" table:style-name="ce102">
            <text:p><text:s/>30.541,88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1.6797451748517913" table:formula="msoxl:=+C521*((D521/100)+1)" table:style-name="ce83">
            <text:p><text:s/>1,6797<text:s/></text:p>
          </table:table-cell>
          <table:table-cell office:value-type="float" office:value="0.78" table:style-name="ce67">
            <text:p>0,78000<text:s/></text:p>
          </table:table-cell>
          <table:table-cell office:value-type="float" office:value="2.7584489299052999" table:formula="msoxl:=+E523*(D522/100+1)" table:style-name="ce4">
            <text:p>2,7584489299<text:s/></text:p>
          </table:table-cell>
          <table:table-cell table:number-columns-repeated="2" table:style-name="ce58"/>
          <table:table-cell office:value-type="float" office:value="30712.912275272218" table:formula="msoxl:=+E$753/E522" table:style-name="ce105">
            <text:p><text:s/>30.712,91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5" table:style-name="ce82">
            <text:p>5</text:p>
          </table:table-cell>
          <table:table-cell office:value-type="float" office:value="1.6928471872156354" table:formula="msoxl:=+C522*((D522/100)+1)" table:style-name="ce29">
            <text:p><text:s/>1,6928<text:s/></text:p>
          </table:table-cell>
          <table:table-cell office:value-type="float" office:value="0.38" table:style-name="ce43">
            <text:p>0,38000<text:s/></text:p>
          </table:table-cell>
          <table:table-cell office:value-type="float" office:value="2.7370995533888665" table:formula="msoxl:=+E524*(D523/100+1)" table:style-name="ce4">
            <text:p>2,7370995534<text:s/></text:p>
          </table:table-cell>
          <table:table-cell table:number-columns-repeated="2" table:style-name="ce58"/>
          <table:table-cell office:value-type="float" office:value="30952.472991019345" table:formula="msoxl:=+E$753/E523" table:style-name="ce102">
            <text:p><text:s/>30.952,47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1.6992800065270548" table:formula="msoxl:=+C523*((D523/100)+1)" table:style-name="ce83">
            <text:p><text:s/>1,6993<text:s/></text:p>
          </table:table-cell>
          <table:table-cell office:value-type="float" office:value="0.51" table:style-name="ce67">
            <text:p>0,51000<text:s/></text:p>
          </table:table-cell>
          <table:table-cell office:value-type="float" office:value="2.7267379491819748" table:formula="msoxl:=+E525*(D524/100+1)" table:style-name="ce4">
            <text:p>2,7267379492<text:s/></text:p>
          </table:table-cell>
          <table:table-cell table:number-columns-repeated="2" table:style-name="ce58"/>
          <table:table-cell office:value-type="float" office:value="31070.092388385219" table:formula="msoxl:=+E$753/E524" table:style-name="ce105">
            <text:p><text:s/>31.070,09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6" table:style-name="ce82">
            <text:p>6</text:p>
          </table:table-cell>
          <table:table-cell office:value-type="float" office:value="1.7079463345603429" table:formula="msoxl:=+C524*((D524/100)+1)" table:style-name="ce29">
            <text:p><text:s/>1,7079<text:s/></text:p>
          </table:table-cell>
          <table:table-cell office:value-type="float" office:value="0.52" table:style-name="ce43">
            <text:p>0,52000<text:s/></text:p>
          </table:table-cell>
          <table:table-cell office:value-type="float" office:value="2.7129021482260218" table:formula="msoxl:=+E526*(D525/100+1)" table:style-name="ce4">
            <text:p>2,7129021482<text:s/></text:p>
          </table:table-cell>
          <table:table-cell table:number-columns-repeated="2" table:style-name="ce58"/>
          <table:table-cell office:value-type="float" office:value="31228.549859565988" table:formula="msoxl:=+E$753/E525" table:style-name="ce102">
            <text:p><text:s/>31.228,55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1.7168276555000568" table:formula="msoxl:=+C525*((D525/100)+1)" table:style-name="ce83">
            <text:p><text:s/>1,7168<text:s/></text:p>
          </table:table-cell>
          <table:table-cell office:value-type="float" office:value="0.37" table:style-name="ce67">
            <text:p>0,37000<text:s/></text:p>
          </table:table-cell>
          <table:table-cell office:value-type="float" office:value="2.6988680344468978" table:formula="msoxl:=+E527*(D526/100+1)" table:style-name="ce4">
            <text:p>2,6988680344<text:s/></text:p>
          </table:table-cell>
          <table:table-cell table:number-columns-repeated="2" table:style-name="ce58"/>
          <table:table-cell office:value-type="float" office:value="31390.938318835731" table:formula="msoxl:=+E$753/E526" table:style-name="ce105">
            <text:p><text:s/>31.390,94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6" table:style-name="ce82">
            <text:p>6</text:p>
          </table:table-cell>
          <table:table-cell office:value-type="float" office:value="1.723179917825407" table:formula="msoxl:=+C526*((D526/100)+1)" table:style-name="ce29">
            <text:p><text:s/>1,7232<text:s/></text:p>
          </table:table-cell>
          <table:table-cell office:value-type="float" office:value="0.17" table:style-name="ce43">
            <text:p>0,17000<text:s/></text:p>
          </table:table-cell>
          <table:table-cell office:value-type="float" office:value="2.6889190340210201" table:formula="msoxl:=+E528*(D527/100+1)" table:style-name="ce4">
            <text:p>2,6889190340<text:s/></text:p>
          </table:table-cell>
          <table:table-cell table:number-columns-repeated="2" table:style-name="ce58"/>
          <table:table-cell office:value-type="float" office:value="31507.084790615423" table:formula="msoxl:=+E$753/E527" table:style-name="ce102">
            <text:p><text:s/>31.507,08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1.7261093236857104" table:formula="msoxl:=+C527*((D527/100)+1)" table:style-name="ce83">
            <text:p><text:s/>1,7261<text:s/></text:p>
          </table:table-cell>
          <table:table-cell office:value-type="float" office:value="0.27" table:style-name="ce67">
            <text:p>0,27000<text:s/></text:p>
          </table:table-cell>
          <table:table-cell office:value-type="float" office:value="2.6843556294509532" table:formula="msoxl:=+E529*(D528/100+1)" table:style-name="ce4">
            <text:p>2,6843556295<text:s/></text:p>
          </table:table-cell>
          <table:table-cell table:number-columns-repeated="2" table:style-name="ce58"/>
          <table:table-cell office:value-type="float" office:value="31560.646834759475" table:formula="msoxl:=+E$753/E528" table:style-name="ce105">
            <text:p><text:s/>31.560,65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6" table:style-name="ce82">
            <text:p>6</text:p>
          </table:table-cell>
          <table:table-cell office:value-type="float" office:value="1.7307698188596616" table:formula="msoxl:=+C528*((D528/100)+1)" table:style-name="ce29">
            <text:p><text:s/>1,7308<text:s/></text:p>
          </table:table-cell>
          <table:table-cell office:value-type="float" office:value="-0.15" table:style-name="ce43">
            <text:p>(0,15000)</text:p>
          </table:table-cell>
          <table:table-cell office:value-type="float" office:value="2.6771273855100763" table:formula="msoxl:=+E530*(D529/100+1)" table:style-name="ce4">
            <text:p>2,6771273855<text:s/></text:p>
          </table:table-cell>
          <table:table-cell table:number-columns-repeated="2" table:style-name="ce58"/>
          <table:table-cell office:value-type="float" office:value="31645.860581213321" table:formula="msoxl:=+E$753/E529" table:style-name="ce102">
            <text:p><text:s/>31.645,86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6" table:style-name="ce110">
            <text:p>6</text:p>
          </table:table-cell>
          <table:table-cell office:value-type="float" office:value="1.7281736641313723" table:formula="msoxl:=+C529*((D529/100)+1)" table:style-name="ce114">
            <text:p><text:s/>1,7282<text:s/></text:p>
          </table:table-cell>
          <table:table-cell office:value-type="float" office:value="-0.02" table:style-name="ce112">
            <text:p>(0,02000)</text:p>
          </table:table-cell>
          <table:table-cell office:value-type="float" office:value="2.6811491091738371" table:formula="msoxl:=+E531*(D530/100+1)" table:style-name="ce113">
            <text:p>2,6811491092<text:s/></text:p>
          </table:table-cell>
          <table:table-cell table:number-columns-repeated="2" table:style-name="ce58"/>
          <table:table-cell office:value-type="float" office:value="31598.391790341499" table:formula="msoxl:=+E$753/E530" table:style-name="ce105">
            <text:p><text:s/>31.598,39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6" table:style-name="ce82">
            <text:p>6</text:p>
          </table:table-cell>
          <table:table-cell office:value-type="float" office:value="1.727828029398546" table:formula="msoxl:=+C530*((D530/100)+1)" table:style-name="ce29">
            <text:p><text:s/>1,7278<text:s/></text:p>
          </table:table-cell>
          <table:table-cell office:value-type="float" office:value="0.19" table:style-name="ce43">
            <text:p>0,19000<text:s/></text:p>
          </table:table-cell>
          <table:table-cell office:value-type="float" office:value="2.6816854462630895" table:formula="msoxl:=+E532*(D531/100+1)" table:style-name="ce4">
            <text:p>2,6816854463<text:s/></text:p>
          </table:table-cell>
          <table:table-cell table:number-columns-repeated="2" table:style-name="ce58"/>
          <table:table-cell office:value-type="float" office:value="31592.072111983434" table:formula="msoxl:=+E$753/E531" table:style-name="ce102">
            <text:p><text:s/>31.592,07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6" table:style-name="ce65">
            <text:p>6</text:p>
          </table:table-cell>
          <table:table-cell office:value-type="float" office:value="1.7311109026544031" table:formula="msoxl:=+C531*((D531/100)+1)" table:style-name="ce83">
            <text:p><text:s/>1,7311<text:s/></text:p>
          </table:table-cell>
          <table:table-cell office:value-type="float" office:value="0.05" table:style-name="ce67">
            <text:p>0,05000<text:s/></text:p>
          </table:table-cell>
          <table:table-cell office:value-type="float" office:value="2.6765999064408517" table:formula="msoxl:=+E533*(D532/100+1)" table:style-name="ce4">
            <text:p>2,6765999064<text:s/></text:p>
          </table:table-cell>
          <table:table-cell table:number-columns-repeated="2" table:style-name="ce58"/>
          <table:table-cell office:value-type="float" office:value="31652.097048996206" table:formula="msoxl:=+E$753/E532" table:style-name="ce105">
            <text:p><text:s/>31.652,1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6" table:style-name="ce82">
            <text:p>6</text:p>
          </table:table-cell>
          <table:table-cell office:value-type="float" office:value="1.7319764581057302" table:formula="msoxl:=+C532*((D532/100)+1)" table:style-name="ce29">
            <text:p><text:s/>1,7320<text:s/></text:p>
          </table:table-cell>
          <table:table-cell office:value-type="float" office:value="0.28999999999999998" table:style-name="ce43">
            <text:p>0,29000<text:s/></text:p>
          </table:table-cell>
          <table:table-cell office:value-type="float" office:value="2.6752622753032003" table:formula="msoxl:=+E534*(D533/100+1)" table:style-name="ce4">
            <text:p>2,6752622753<text:s/></text:p>
          </table:table-cell>
          <table:table-cell table:number-columns-repeated="2" table:style-name="ce58"/>
          <table:table-cell office:value-type="float" office:value="31667.923097520699" table:formula="msoxl:=+E$753/E533" table:style-name="ce102">
            <text:p><text:s/>31.667,92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6" table:style-name="ce65">
            <text:p>6</text:p>
          </table:table-cell>
          <table:table-cell office:value-type="float" office:value="1.7369991898342367" table:formula="msoxl:=+C533*((D533/100)+1)" table:style-name="ce83">
            <text:p><text:s/>1,7370<text:s/></text:p>
          </table:table-cell>
          <table:table-cell office:value-type="float" office:value="0.37" table:style-name="ce67">
            <text:p>0,37000<text:s/></text:p>
          </table:table-cell>
          <table:table-cell office:value-type="float" office:value="2.6675264486022541" table:formula="msoxl:=+E535*(D534/100+1)" table:style-name="ce4">
            <text:p>2,6675264486<text:s/></text:p>
          </table:table-cell>
          <table:table-cell table:number-columns-repeated="2" table:style-name="ce58"/>
          <table:table-cell office:value-type="float" office:value="31759.760074503505" table:formula="msoxl:=+E$753/E534" table:style-name="ce105">
            <text:p><text:s/>31.759,76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.7434260868366234" table:formula="msoxl:=+C534*((D534/100)+1)" table:style-name="ce29">
            <text:p><text:s/>1,7434<text:s/></text:p>
          </table:table-cell>
          <table:table-cell office:value-type="float" office:value="0.35" table:style-name="ce43">
            <text:p>0,35000<text:s/></text:p>
          </table:table-cell>
          <table:table-cell office:value-type="float" office:value="2.6576929845593842" table:formula="msoxl:=+E536*(D535/100+1)" table:style-name="ce4">
            <text:p>2,6576929846<text:s/></text:p>
          </table:table-cell>
          <table:table-cell table:number-columns-repeated="2" table:style-name="ce58"/>
          <table:table-cell office:value-type="float" office:value="31877.271186779173" table:formula="msoxl:=+E$753/E535" table:style-name="ce105">
            <text:p><text:s/>31.877,27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7" table:style-name="ce65">
            <text:p>7</text:p>
          </table:table-cell>
          <table:table-cell office:value-type="float" office:value="1.7495280781405516" table:formula="msoxl:=+C535*((D535/100)+1)" table:style-name="ce66">
            <text:p><text:s/>1,7495<text:s/></text:p>
          </table:table-cell>
          <table:table-cell office:value-type="float" office:value="0.52" table:style-name="ce67">
            <text:p>0,52000<text:s/></text:p>
          </table:table-cell>
          <table:table-cell office:value-type="float" office:value="2.6484235023013292" table:formula="msoxl:=+E537*(D536/100+1)" table:style-name="ce4">
            <text:p>2,6484235023<text:s/></text:p>
          </table:table-cell>
          <table:table-cell table:number-columns-repeated="2" table:style-name="ce58"/>
          <table:table-cell office:value-type="float" office:value="31988.841635932902" table:formula="msoxl:=+E$753/E536" table:style-name="ce105">
            <text:p><text:s/>31.988,84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.7586256241468825" table:formula="msoxl:=+C536*((D536/100)+1)" table:style-name="ce29">
            <text:p><text:s/>1,7586<text:s/></text:p>
          </table:table-cell>
          <table:table-cell office:value-type="float" office:value="0.46" table:style-name="ce43">
            <text:p>0,46000<text:s/></text:p>
          </table:table-cell>
          <table:table-cell office:value-type="float" office:value="2.6347229429977408" table:formula="msoxl:=+E538*(D537/100+1)" table:style-name="ce4">
            <text:p>2,6347229430<text:s/></text:p>
          </table:table-cell>
          <table:table-cell table:number-columns-repeated="2" table:style-name="ce58"/>
          <table:table-cell office:value-type="float" office:value="32155.183612439756" table:formula="msoxl:=+E$753/E537" table:style-name="ce105">
            <text:p><text:s/>32.155,18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7" table:style-name="ce65">
            <text:p>7</text:p>
          </table:table-cell>
          <table:table-cell office:value-type="float" office:value="1.766715302017958" table:formula="msoxl:=+C537*((D537/100)+1)" table:style-name="ce66">
            <text:p><text:s/>1,7667<text:s/></text:p>
          </table:table-cell>
          <table:table-cell office:value-type="float" office:value="0.41" table:style-name="ce67">
            <text:p>0,41000<text:s/></text:p>
          </table:table-cell>
          <table:table-cell office:value-type="float" office:value="2.6226587129183168" table:formula="msoxl:=+E539*(D538/100+1)" table:style-name="ce4">
            <text:p>2,6226587129<text:s/></text:p>
          </table:table-cell>
          <table:table-cell table:number-columns-repeated="2" table:style-name="ce58"/>
          <table:table-cell office:value-type="float" office:value="32303.097457056978" table:formula="msoxl:=+E$753/E538" table:style-name="ce105">
            <text:p><text:s/>32.303,1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.7739588347562316" table:formula="msoxl:=+C538*((D538/100)+1)" table:style-name="ce29">
            <text:p><text:s/>1,7740<text:s/></text:p>
          </table:table-cell>
          <table:table-cell office:value-type="float" office:value="0.22" table:style-name="ce43">
            <text:p>0,22000<text:s/></text:p>
          </table:table-cell>
          <table:table-cell office:value-type="float" office:value="2.6119497190701293" table:formula="msoxl:=+E540*(D539/100+1)" table:style-name="ce4">
            <text:p>2,6119497191<text:s/></text:p>
          </table:table-cell>
          <table:table-cell table:number-columns-repeated="2" table:style-name="ce58"/>
          <table:table-cell office:value-type="float" office:value="32435.540156630908" table:formula="msoxl:=+E$753/E539" table:style-name="ce105">
            <text:p><text:s/>32.435,54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7" table:style-name="ce65">
            <text:p>7</text:p>
          </table:table-cell>
          <table:table-cell office:value-type="float" office:value="1.7778615441926953" table:formula="msoxl:=+C539*((D539/100)+1)" table:style-name="ce66">
            <text:p><text:s/>1,7779<text:s/></text:p>
          </table:table-cell>
          <table:table-cell office:value-type="float" office:value="0.26" table:style-name="ce67">
            <text:p>0,26000<text:s/></text:p>
          </table:table-cell>
          <table:table-cell office:value-type="float" office:value="2.6062160437738271" table:formula="msoxl:=+E541*(D540/100+1)" table:style-name="ce4">
            <text:p>2,6062160438<text:s/></text:p>
          </table:table-cell>
          <table:table-cell table:number-columns-repeated="2" table:style-name="ce58"/>
          <table:table-cell office:value-type="float" office:value="32506.898344975492" table:formula="msoxl:=+E$753/E540" table:style-name="ce105">
            <text:p><text:s/>32.506,90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.7824839842075961" table:formula="msoxl:=+C540*((D540/100)+1)" table:style-name="ce29">
            <text:p><text:s/>1,7825<text:s/></text:p>
          </table:table-cell>
          <table:table-cell office:value-type="float" office:value="0.28999999999999998" table:style-name="ce43">
            <text:p>0,29000<text:s/></text:p>
          </table:table-cell>
          <table:table-cell office:value-type="float" office:value="2.5994574543924069" table:formula="msoxl:=+E542*(D541/100+1)" table:style-name="ce4">
            <text:p>2,5994574544<text:s/></text:p>
          </table:table-cell>
          <table:table-cell table:number-columns-repeated="2" table:style-name="ce58"/>
          <table:table-cell office:value-type="float" office:value="32591.416280672431" table:formula="msoxl:=+E$753/E541" table:style-name="ce105">
            <text:p><text:s/>32.591,42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7" table:style-name="ce110">
            <text:p>7</text:p>
          </table:table-cell>
          <table:table-cell office:value-type="float" office:value="1.787653187761798" table:formula="msoxl:=+C541*((D541/100)+1)" table:style-name="ce111">
            <text:p><text:s/>1,7877<text:s/></text:p>
          </table:table-cell>
          <table:table-cell office:value-type="float" office:value="0.24" table:style-name="ce112">
            <text:p>0,24000<text:s/></text:p>
          </table:table-cell>
          <table:table-cell office:value-type="float" office:value="2.5919408259970158" table:formula="msoxl:=+E543*(D542/100+1)" table:style-name="ce113">
            <text:p>2,5919408260<text:s/></text:p>
          </table:table-cell>
          <table:table-cell table:number-columns-repeated="2" table:style-name="ce58"/>
          <table:table-cell office:value-type="float" office:value="32685.931387886376" table:formula="msoxl:=+E$753/E542" table:style-name="ce105">
            <text:p><text:s/>32.685,93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.7919435554124263" table:formula="msoxl:=+C542*((D542/100)+1)" table:style-name="ce29">
            <text:p><text:s/>1,7919<text:s/></text:p>
          </table:table-cell>
          <table:table-cell office:value-type="float" office:value="0.42" table:style-name="ce43">
            <text:p>0,42000<text:s/></text:p>
          </table:table-cell>
          <table:table-cell office:value-type="float" office:value="2.5857350618485793" table:formula="msoxl:=+E544*(D543/100+1)" table:style-name="ce4">
            <text:p>2,5857350618<text:s/></text:p>
          </table:table-cell>
          <table:table-cell table:number-columns-repeated="2" table:style-name="ce58"/>
          <table:table-cell office:value-type="float" office:value="32764.377623217304" table:formula="msoxl:=+E$753/E543" table:style-name="ce105">
            <text:p><text:s/>32.764,38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7" table:style-name="ce65">
            <text:p>7</text:p>
          </table:table-cell>
          <table:table-cell office:value-type="float" office:value="1.7994697183451585" table:formula="msoxl:=+C543*((D543/100)+1)" table:style-name="ce66">
            <text:p><text:s/>1,7995<text:s/></text:p>
          </table:table-cell>
          <table:table-cell office:value-type="float" office:value="0.28999999999999998" table:style-name="ce67">
            <text:p>0,29000<text:s/></text:p>
          </table:table-cell>
          <table:table-cell office:value-type="float" office:value="2.5749203961846039" table:formula="msoxl:=+E545*(D544/100+1)" table:style-name="ce4">
            <text:p>2,5749203962<text:s/></text:p>
          </table:table-cell>
          <table:table-cell table:number-columns-repeated="2" table:style-name="ce58"/>
          <table:table-cell office:value-type="float" office:value="32901.988009234818" table:formula="msoxl:=+E$753/E544" table:style-name="ce105">
            <text:p><text:s/>32.901,99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.8046881805283592" table:formula="msoxl:=+C544*((D544/100)+1)" table:style-name="ce29">
            <text:p><text:s/>1,8047<text:s/></text:p>
          </table:table-cell>
          <table:table-cell office:value-type="float" office:value="0.24" table:style-name="ce43">
            <text:p>0,24000<text:s/></text:p>
          </table:table-cell>
          <table:table-cell office:value-type="float" office:value="2.5674747194980596" table:formula="msoxl:=+E546*(D545/100+1)" table:style-name="ce4">
            <text:p>2,5674747195<text:s/></text:p>
          </table:table-cell>
          <table:table-cell table:number-columns-repeated="2" table:style-name="ce58"/>
          <table:table-cell office:value-type="float" office:value="32997.403774461593" table:formula="msoxl:=+E$753/E545" table:style-name="ce105">
            <text:p><text:s/>32.997,4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7" table:style-name="ce65">
            <text:p>7</text:p>
          </table:table-cell>
          <table:table-cell office:value-type="float" office:value="1.8090194321616273" table:formula="msoxl:=+C545*((D545/100)+1)" table:style-name="ce66">
            <text:p><text:s/>1,8090<text:s/></text:p>
          </table:table-cell>
          <table:table-cell office:value-type="float" office:value="0.23" table:style-name="ce67">
            <text:p>0,23000<text:s/></text:p>
          </table:table-cell>
          <table:table-cell office:value-type="float" office:value="2.5613275334178569" table:formula="msoxl:=+E547*(D546/100+1)" table:style-name="ce4">
            <text:p>2,5613275334<text:s/></text:p>
          </table:table-cell>
          <table:table-cell table:number-columns-repeated="2" table:style-name="ce58"/>
          <table:table-cell office:value-type="float" office:value="33076.5975435203" table:formula="msoxl:=+E$753/E546" table:style-name="ce105">
            <text:p><text:s/>33.076,6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.8131801768555991" table:formula="msoxl:=+C546*((D546/100)+1)" table:style-name="ce29">
            <text:p><text:s/>1,8132<text:s/></text:p>
          </table:table-cell>
          <table:table-cell office:value-type="float" office:value="0.7" table:style-name="ce43">
            <text:p>0,70000<text:s/></text:p>
          </table:table-cell>
          <table:table-cell office:value-type="float" office:value="2.5554499984214876" table:formula="msoxl:=+E548*(D547/100+1)" table:style-name="ce4">
            <text:p>2,5554499984<text:s/></text:p>
          </table:table-cell>
          <table:table-cell table:number-columns-repeated="2" table:style-name="ce58"/>
          <table:table-cell office:value-type="float" office:value="33152.673717870399" table:formula="msoxl:=+E$753/E547" table:style-name="ce105">
            <text:p><text:s/>33.152,67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8" table:style-name="ce65">
            <text:p>8</text:p>
          </table:table-cell>
          <table:table-cell office:value-type="float" office:value="1.825872438093588" table:formula="msoxl:=+C547*((D547/100)+1)" table:style-name="ce66">
            <text:p><text:s/>1,8259<text:s/></text:p>
          </table:table-cell>
          <table:table-cell office:value-type="float" office:value="0.7" table:style-name="ce67">
            <text:p>0,70000<text:s/></text:p>
          </table:table-cell>
          <table:table-cell office:value-type="float" office:value="2.5376861950560952" table:formula="msoxl:=+E549*(D548/100+1)" table:style-name="ce4">
            <text:p>2,5376861951<text:s/></text:p>
          </table:table-cell>
          <table:table-cell table:number-columns-repeated="2" table:style-name="ce58"/>
          <table:table-cell office:value-type="float" office:value="33384.742433895488" table:formula="msoxl:=+E$753/E548" table:style-name="ce105">
            <text:p><text:s/>33.384,74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.838653545160243" table:formula="msoxl:=+C548*((D548/100)+1)" table:style-name="ce29">
            <text:p><text:s/>1,8387<text:s/></text:p>
          </table:table-cell>
          <table:table-cell office:value-type="float" office:value="0.64" table:style-name="ce43">
            <text:p>0,64000<text:s/></text:p>
          </table:table-cell>
          <table:table-cell office:value-type="float" office:value="2.5200458739385256" table:formula="msoxl:=+E550*(D549/100+1)" table:style-name="ce4">
            <text:p>2,5200458739<text:s/></text:p>
          </table:table-cell>
          <table:table-cell table:number-columns-repeated="2" table:style-name="ce58"/>
          <table:table-cell office:value-type="float" office:value="33618.435630932756" table:formula="msoxl:=+E$753/E549" table:style-name="ce105">
            <text:p><text:s/>33.618,44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8" table:style-name="ce65">
            <text:p>8</text:p>
          </table:table-cell>
          <table:table-cell office:value-type="float" office:value="1.8504209278492685" table:formula="msoxl:=+C549*((D549/100)+1)" table:style-name="ce66">
            <text:p><text:s/>1,8504<text:s/></text:p>
          </table:table-cell>
          <table:table-cell office:value-type="float" office:value="0.23" table:style-name="ce67">
            <text:p>0,23000<text:s/></text:p>
          </table:table-cell>
          <table:table-cell office:value-type="float" office:value="2.5040201450104589" table:formula="msoxl:=+E551*(D550/100+1)" table:style-name="ce4">
            <text:p>2,5040201450<text:s/></text:p>
          </table:table-cell>
          <table:table-cell table:number-columns-repeated="2" table:style-name="ce58"/>
          <table:table-cell office:value-type="float" office:value="33833.593618970721" table:formula="msoxl:=+E$753/E550" table:style-name="ce105">
            <text:p><text:s/>33.833,59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.8546768959833217" table:formula="msoxl:=+C550*((D550/100)+1)" table:style-name="ce29">
            <text:p><text:s/>1,8547<text:s/></text:p>
          </table:table-cell>
          <table:table-cell office:value-type="float" office:value="0.59" table:style-name="ce43">
            <text:p>0,59000<text:s/></text:p>
          </table:table-cell>
          <table:table-cell office:value-type="float" office:value="2.4982741145470007" table:formula="msoxl:=+E552*(D551/100+1)" table:style-name="ce4">
            <text:p>2,4982741145<text:s/></text:p>
          </table:table-cell>
          <table:table-cell table:number-columns-repeated="2" table:style-name="ce58"/>
          <table:table-cell office:value-type="float" office:value="33911.410884294353" table:formula="msoxl:=+E$753/E551" table:style-name="ce105">
            <text:p><text:s/>33.911,41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8" table:style-name="ce65">
            <text:p>8</text:p>
          </table:table-cell>
          <table:table-cell office:value-type="float" office:value="1.8656194896696234" table:formula="msoxl:=+C551*((D551/100)+1)" table:style-name="ce66">
            <text:p><text:s/>1,8656<text:s/></text:p>
          </table:table-cell>
          <table:table-cell office:value-type="float" office:value="0.56000000000000005" table:style-name="ce67">
            <text:p>0,56000<text:s/></text:p>
          </table:table-cell>
          <table:table-cell office:value-type="float" office:value="2.4836207521095544" table:formula="msoxl:=+E553*(D552/100+1)" table:style-name="ce4">
            <text:p>2,4836207521<text:s/></text:p>
          </table:table-cell>
          <table:table-cell table:number-columns-repeated="2" table:style-name="ce58"/>
          <table:table-cell office:value-type="float" office:value="34111.488208511691" table:formula="msoxl:=+E$753/E552" table:style-name="ce105">
            <text:p><text:s/>34.111,49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.8760669588117733" table:formula="msoxl:=+C552*((D552/100)+1)" table:style-name="ce29">
            <text:p><text:s/>1,8761<text:s/></text:p>
          </table:table-cell>
          <table:table-cell office:value-type="float" office:value="0.9" table:style-name="ce43">
            <text:p>0,90000<text:s/></text:p>
          </table:table-cell>
          <table:table-cell office:value-type="float" office:value="2.4697899285098988" table:formula="msoxl:=+E554*(D553/100+1)" table:style-name="ce4">
            <text:p>2,4697899285<text:s/></text:p>
          </table:table-cell>
          <table:table-cell table:number-columns-repeated="2" table:style-name="ce58"/>
          <table:table-cell office:value-type="float" office:value="34302.512542479359" table:formula="msoxl:=+E$753/E553" table:style-name="ce105">
            <text:p><text:s/>34.302,51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8" table:style-name="ce110">
            <text:p>8</text:p>
          </table:table-cell>
          <table:table-cell office:value-type="float" office:value="1.892951561441079" table:formula="msoxl:=+C553*((D553/100)+1)" table:style-name="ce111">
            <text:p><text:s/>1,8930<text:s/></text:p>
          </table:table-cell>
          <table:table-cell office:value-type="float" office:value="0.63" table:style-name="ce112">
            <text:p>0,63000<text:s/></text:p>
          </table:table-cell>
          <table:table-cell office:value-type="float" office:value="2.4477600877204151" table:formula="msoxl:=+E555*(D554/100+1)" table:style-name="ce113">
            <text:p>2,4477600877<text:s/></text:p>
          </table:table-cell>
          <table:table-cell table:number-columns-repeated="2" table:style-name="ce58"/>
          <table:table-cell office:value-type="float" office:value="34611.235155361668" table:formula="msoxl:=+E$753/E554" table:style-name="ce105">
            <text:p><text:s/>34.611,24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.9048771562781577" table:formula="msoxl:=+C554*((D554/100)+1)" table:style-name="ce29">
            <text:p><text:s/>1,9049<text:s/></text:p>
          </table:table-cell>
          <table:table-cell office:value-type="float" office:value="0.35" table:style-name="ce43">
            <text:p>0,35000<text:s/></text:p>
          </table:table-cell>
          <table:table-cell office:value-type="float" office:value="2.4324357425423981" table:formula="msoxl:=+E556*(D555/100+1)" table:style-name="ce4">
            <text:p>2,4324357425<text:s/></text:p>
          </table:table-cell>
          <table:table-cell table:number-columns-repeated="2" table:style-name="ce58"/>
          <table:table-cell office:value-type="float" office:value="34829.285936840446" table:formula="msoxl:=+E$753/E555" table:style-name="ce105">
            <text:p><text:s/>34.829,29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1.9115442263251314" table:formula="msoxl:=+C555*((D555/100)+1)" table:style-name="ce66">
            <text:p><text:s/>1,9115<text:s/></text:p>
          </table:table-cell>
          <table:table-cell office:value-type="float" office:value="0.26" table:style-name="ce67">
            <text:p>0,26000<text:s/></text:p>
          </table:table-cell>
          <table:table-cell office:value-type="float" office:value="2.4239519108544076" table:formula="msoxl:=+E557*(D556/100+1)" table:style-name="ce4">
            <text:p>2,4239519109<text:s/></text:p>
          </table:table-cell>
          <table:table-cell table:number-columns-repeated="2" table:style-name="ce58"/>
          <table:table-cell office:value-type="float" office:value="34951.188437619392" table:formula="msoxl:=+E$753/E556" table:style-name="ce105">
            <text:p><text:s/>34.951,19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.9165142413135767" table:formula="msoxl:=+C556*((D556/100)+1)" table:style-name="ce29">
            <text:p><text:s/>1,9165<text:s/></text:p>
          </table:table-cell>
          <table:table-cell office:value-type="float" office:value="0.3" table:style-name="ce43">
            <text:p>0,30000<text:s/></text:p>
          </table:table-cell>
          <table:table-cell office:value-type="float" office:value="2.4176659793082065" table:formula="msoxl:=+E558*(D557/100+1)" table:style-name="ce4">
            <text:p>2,4176659793<text:s/></text:p>
          </table:table-cell>
          <table:table-cell table:number-columns-repeated="2" table:style-name="ce58"/>
          <table:table-cell office:value-type="float" office:value="35042.061527557198" table:formula="msoxl:=+E$753/E557" table:style-name="ce105">
            <text:p><text:s/>35.042,06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8" table:style-name="ce65">
            <text:p>8</text:p>
          </table:table-cell>
          <table:table-cell office:value-type="float" office:value="1.9222637840375172" table:formula="msoxl:=+C557*((D557/100)+1)" table:style-name="ce66">
            <text:p><text:s/>1,9223<text:s/></text:p>
          </table:table-cell>
          <table:table-cell office:value-type="float" office:value="0.49" table:style-name="ce67">
            <text:p>0,49000<text:s/></text:p>
          </table:table-cell>
          <table:table-cell office:value-type="float" office:value="2.4104346752823598" table:formula="msoxl:=+E559*(D558/100+1)" table:style-name="ce4">
            <text:p>2,4104346753<text:s/></text:p>
          </table:table-cell>
          <table:table-cell table:number-columns-repeated="2" table:style-name="ce58"/>
          <table:table-cell office:value-type="float" office:value="35147.187712139865" table:formula="msoxl:=+E$753/E558" table:style-name="ce105">
            <text:p><text:s/>35.147,19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.9316828765793008" table:formula="msoxl:=+C558*((D558/100)+1)" table:style-name="ce29">
            <text:p><text:s/>1,9317<text:s/></text:p>
          </table:table-cell>
          <table:table-cell office:value-type="float" office:value="0.28999999999999998" table:style-name="ce43">
            <text:p>0,29000<text:s/></text:p>
          </table:table-cell>
          <table:table-cell office:value-type="float" office:value="2.3986811377075927" table:formula="msoxl:=+E560*(D559/100+1)" table:style-name="ce4">
            <text:p>2,3986811377<text:s/></text:p>
          </table:table-cell>
          <table:table-cell table:number-columns-repeated="2" table:style-name="ce58"/>
          <table:table-cell office:value-type="float" office:value="35319.408931929349" table:formula="msoxl:=+E$753/E559" table:style-name="ce105">
            <text:p><text:s/>35.319,41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9" table:style-name="ce65">
            <text:p>9</text:p>
          </table:table-cell>
          <table:table-cell office:value-type="float" office:value="1.9372847569213807" table:formula="msoxl:=+C559*((D559/100)+1)" table:style-name="ce66">
            <text:p><text:s/>1,9373<text:s/></text:p>
          </table:table-cell>
          <table:table-cell office:value-type="float" office:value="0.4" table:style-name="ce67">
            <text:p>0,40000<text:s/></text:p>
          </table:table-cell>
          <table:table-cell office:value-type="float" office:value="2.3917450769843382" table:formula="msoxl:=+E561*(D560/100+1)" table:style-name="ce4">
            <text:p>2,3917450770<text:s/></text:p>
          </table:table-cell>
          <table:table-cell table:number-columns-repeated="2" table:style-name="ce58"/>
          <table:table-cell office:value-type="float" office:value="35421.83521783194" table:formula="msoxl:=+E$753/E560" table:style-name="ce105">
            <text:p><text:s/>35.421,84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.9450338959490663" table:formula="msoxl:=+C560*((D560/100)+1)" table:style-name="ce29">
            <text:p><text:s/>1,9450<text:s/></text:p>
          </table:table-cell>
          <table:table-cell office:value-type="float" office:value="0.63" table:style-name="ce43">
            <text:p>0,63000<text:s/></text:p>
          </table:table-cell>
          <table:table-cell office:value-type="float" office:value="2.3822162121357953" table:formula="msoxl:=+E562*(D561/100+1)" table:style-name="ce4">
            <text:p>2,3822162121<text:s/></text:p>
          </table:table-cell>
          <table:table-cell table:number-columns-repeated="2" table:style-name="ce58"/>
          <table:table-cell office:value-type="float" office:value="35563.522558703269" table:formula="msoxl:=+E$753/E561" table:style-name="ce105">
            <text:p><text:s/>35.563,52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9" table:style-name="ce65">
            <text:p>9</text:p>
          </table:table-cell>
          <table:table-cell office:value-type="float" office:value="1.9572876094935454" table:formula="msoxl:=+C561*((D561/100)+1)" table:style-name="ce66">
            <text:p><text:s/>1,9573<text:s/></text:p>
          </table:table-cell>
          <table:table-cell office:value-type="float" office:value="0.11" table:style-name="ce67">
            <text:p>0,11000<text:s/></text:p>
          </table:table-cell>
          <table:table-cell office:value-type="float" office:value="2.3673022082239843" table:formula="msoxl:=+E563*(D562/100+1)" table:style-name="ce4">
            <text:p>2,3673022082<text:s/></text:p>
          </table:table-cell>
          <table:table-cell table:number-columns-repeated="2" table:style-name="ce58"/>
          <table:table-cell office:value-type="float" office:value="35787.572750823092" table:formula="msoxl:=+E$753/E562" table:style-name="ce105">
            <text:p><text:s/>35.787,57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.9594406258639885" table:formula="msoxl:=+C562*((D562/100)+1)" table:style-name="ce29">
            <text:p><text:s/>1,9594<text:s/></text:p>
          </table:table-cell>
          <table:table-cell office:value-type="float" office:value="0.36" table:style-name="ce43">
            <text:p>0,36000<text:s/></text:p>
          </table:table-cell>
          <table:table-cell office:value-type="float" office:value="2.3647010370831927" table:formula="msoxl:=+E564*(D563/100+1)" table:style-name="ce4">
            <text:p>2,3647010371<text:s/></text:p>
          </table:table-cell>
          <table:table-cell table:number-columns-repeated="2" table:style-name="ce58"/>
          <table:table-cell office:value-type="float" office:value="35826.939080848999" table:formula="msoxl:=+E$753/E563" table:style-name="ce105">
            <text:p><text:s/>35.826,94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9" table:style-name="ce65">
            <text:p>9</text:p>
          </table:table-cell>
          <table:table-cell office:value-type="float" office:value="1.966494612117099" table:formula="msoxl:=+C563*((D563/100)+1)" table:style-name="ce66">
            <text:p><text:s/>1,9665<text:s/></text:p>
          </table:table-cell>
          <table:table-cell office:value-type="float" office:value="0.59" table:style-name="ce67">
            <text:p>0,59000<text:s/></text:p>
          </table:table-cell>
          <table:table-cell office:value-type="float" office:value="2.3562186499433961" table:formula="msoxl:=+E565*(D564/100+1)" table:style-name="ce4">
            <text:p>2,3562186499<text:s/></text:p>
          </table:table-cell>
          <table:table-cell table:number-columns-repeated="2" table:style-name="ce58"/>
          <table:table-cell office:value-type="float" office:value="35955.916061540061" table:formula="msoxl:=+E$753/E564" table:style-name="ce105">
            <text:p><text:s/>35.955,92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.9780969303285898" table:formula="msoxl:=+C564*((D564/100)+1)" table:style-name="ce29">
            <text:p><text:s/>1,9781<text:s/></text:p>
          </table:table-cell>
          <table:table-cell office:value-type="float" office:value="0.38" table:style-name="ce43">
            <text:p>0,38000<text:s/></text:p>
          </table:table-cell>
          <table:table-cell office:value-type="float" office:value="2.3423984988004731" table:formula="msoxl:=+E566*(D565/100+1)" table:style-name="ce4">
            <text:p>2,3423984988<text:s/></text:p>
          </table:table-cell>
          <table:table-cell table:number-columns-repeated="2" table:style-name="ce58"/>
          <table:table-cell office:value-type="float" office:value="36168.055966303153" table:formula="msoxl:=+E$753/E565" table:style-name="ce105">
            <text:p><text:s/>36.168,06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9" table:style-name="ce110">
            <text:p>9</text:p>
          </table:table-cell>
          <table:table-cell office:value-type="float" office:value="1.9856136986638384" table:formula="msoxl:=+C565*((D565/100)+1)" table:style-name="ce111">
            <text:p><text:s/>1,9856<text:s/></text:p>
          </table:table-cell>
          <table:table-cell office:value-type="float" office:value="0.22" table:style-name="ce112">
            <text:p>0,22000<text:s/></text:p>
          </table:table-cell>
          <table:table-cell office:value-type="float" office:value="2.3335310806938363" table:formula="msoxl:=+E567*(D566/100+1)" table:style-name="ce113">
            <text:p>2,3335310807<text:s/></text:p>
          </table:table-cell>
          <table:table-cell table:number-columns-repeated="2" table:style-name="ce58"/>
          <table:table-cell office:value-type="float" office:value="36305.494578975107" table:formula="msoxl:=+E$753/E566" table:style-name="ce105">
            <text:p><text:s/>36.305,49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.9899820488008988" table:formula="msoxl:=+C566*((D566/100)+1)" table:style-name="ce29">
            <text:p><text:s/>1,9900<text:s/></text:p>
          </table:table-cell>
          <table:table-cell office:value-type="float" office:value="0.23" table:style-name="ce43">
            <text:p>0,23000<text:s/></text:p>
          </table:table-cell>
          <table:table-cell office:value-type="float" office:value="2.328408581813846" table:formula="msoxl:=+E568*(D567/100+1)" table:style-name="ce4">
            <text:p>2,3284085818<text:s/></text:p>
          </table:table-cell>
          <table:table-cell table:number-columns-repeated="2" table:style-name="ce58"/>
          <table:table-cell office:value-type="float" office:value="36385.366667048853" table:formula="msoxl:=+E$753/E567" table:style-name="ce105">
            <text:p><text:s/>36.385,37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9" table:style-name="ce65">
            <text:p>9</text:p>
          </table:table-cell>
          <table:table-cell office:value-type="float" office:value="1.9945590075131407" table:formula="msoxl:=+C567*((D567/100)+1)" table:style-name="ce66">
            <text:p><text:s/>1,9946<text:s/></text:p>
          </table:table-cell>
          <table:table-cell office:value-type="float" office:value="0.19" table:style-name="ce67">
            <text:p>0,19000<text:s/></text:p>
          </table:table-cell>
          <table:table-cell office:value-type="float" office:value="2.3230655310923338" table:formula="msoxl:=+E569*(D568/100+1)" table:style-name="ce4">
            <text:p>2,3230655311<text:s/></text:p>
          </table:table-cell>
          <table:table-cell table:number-columns-repeated="2" table:style-name="ce58"/>
          <table:table-cell office:value-type="float" office:value="36469.053010383061" table:formula="msoxl:=+E$753/E568" table:style-name="ce105">
            <text:p><text:s/>36.469,05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.9983486696274158" table:formula="msoxl:=+C568*((D568/100)+1)" table:style-name="ce29">
            <text:p><text:s/>1,9983<text:s/></text:p>
          </table:table-cell>
          <table:table-cell office:value-type="float" office:value="0.18" table:style-name="ce43">
            <text:p>0,18000<text:s/></text:p>
          </table:table-cell>
          <table:table-cell office:value-type="float" office:value="2.3186600769461361" table:formula="msoxl:=+E570*(D569/100+1)" table:style-name="ce4">
            <text:p>2,3186600769<text:s/></text:p>
          </table:table-cell>
          <table:table-cell table:number-columns-repeated="2" table:style-name="ce58"/>
          <table:table-cell office:value-type="float" office:value="36538.344211102791" table:formula="msoxl:=+E$753/E569" table:style-name="ce105">
            <text:p><text:s/>36.538,34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9" table:style-name="ce65">
            <text:p>9</text:p>
          </table:table-cell>
          <table:table-cell office:value-type="float" office:value="2.001945697232745" table:formula="msoxl:=+C569*((D569/100)+1)" table:style-name="ce66">
            <text:p><text:s/>2,0019<text:s/></text:p>
          </table:table-cell>
          <table:table-cell office:value-type="float" office:value="0.44" table:style-name="ce67">
            <text:p>0,44000<text:s/></text:p>
          </table:table-cell>
          <table:table-cell office:value-type="float" office:value="2.3144939877681532" table:formula="msoxl:=+E571*(D570/100+1)" table:style-name="ce4">
            <text:p>2,3144939878<text:s/></text:p>
          </table:table-cell>
          <table:table-cell table:number-columns-repeated="2" table:style-name="ce58"/>
          <table:table-cell office:value-type="float" office:value="36604.113230682779" table:formula="msoxl:=+E$753/E570" table:style-name="ce105">
            <text:p><text:s/>36.604,11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2.0107542583005689" table:formula="msoxl:=+C570*((D570/100)+1)" table:style-name="ce29">
            <text:p><text:s/>2,0108<text:s/></text:p>
          </table:table-cell>
          <table:table-cell office:value-type="float" office:value="0.38" table:style-name="ce43">
            <text:p>0,38000<text:s/></text:p>
          </table:table-cell>
          <table:table-cell office:value-type="float" office:value="2.3043548265314149" table:formula="msoxl:=+E572*(D571/100+1)" table:style-name="ce4">
            <text:p>2,3043548265<text:s/></text:p>
          </table:table-cell>
          <table:table-cell table:number-columns-repeated="2" table:style-name="ce58"/>
          <table:table-cell office:value-type="float" office:value="36765.171328897784" table:formula="msoxl:=+E$753/E571" table:style-name="ce105">
            <text:p><text:s/>36.765,17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10" table:style-name="ce65">
            <text:p>10</text:p>
          </table:table-cell>
          <table:table-cell office:value-type="float" office:value="2.0183951244821112" table:formula="msoxl:=+C571*((D571/100)+1)" table:style-name="ce66">
            <text:p><text:s/>2,0184<text:s/></text:p>
          </table:table-cell>
          <table:table-cell office:value-type="float" office:value="0.52" table:style-name="ce67">
            <text:p>0,52000<text:s/></text:p>
          </table:table-cell>
          <table:table-cell office:value-type="float" office:value="2.2956314271084031" table:formula="msoxl:=+E573*(D572/100+1)" table:style-name="ce4">
            <text:p>2,2956314271<text:s/></text:p>
          </table:table-cell>
          <table:table-cell table:number-columns-repeated="2" table:style-name="ce58"/>
          <table:table-cell office:value-type="float" office:value="36904.878979947593" table:formula="msoxl:=+E$753/E572" table:style-name="ce105">
            <text:p><text:s/>36.904,88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2.0288907791294184" table:formula="msoxl:=+C572*((D572/100)+1)" table:style-name="ce29">
            <text:p><text:s/>2,0289<text:s/></text:p>
          </table:table-cell>
          <table:table-cell office:value-type="float" office:value="0.94" table:style-name="ce43">
            <text:p>0,94000<text:s/></text:p>
          </table:table-cell>
          <table:table-cell office:value-type="float" office:value="2.2837558964468792" table:formula="msoxl:=+E574*(D573/100+1)" table:style-name="ce4">
            <text:p>2,2837558964<text:s/></text:p>
          </table:table-cell>
          <table:table-cell table:number-columns-repeated="2" table:style-name="ce58"/>
          <table:table-cell office:value-type="float" office:value="37096.78435064332" table:formula="msoxl:=+E$753/E573" table:style-name="ce105">
            <text:p><text:s/>37.096,78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10" table:style-name="ce65">
            <text:p>10</text:p>
          </table:table-cell>
          <table:table-cell office:value-type="float" office:value="2.0479623524532351" table:formula="msoxl:=+C573*((D573/100)+1)" table:style-name="ce66">
            <text:p><text:s/>2,0480<text:s/></text:p>
          </table:table-cell>
          <table:table-cell office:value-type="float" office:value="0.55000000000000004" table:style-name="ce67">
            <text:p>0,55000<text:s/></text:p>
          </table:table-cell>
          <table:table-cell office:value-type="float" office:value="2.2624885045045362" table:formula="msoxl:=+E575*(D574/100+1)" table:style-name="ce4">
            <text:p>2,2624885045<text:s/></text:p>
          </table:table-cell>
          <table:table-cell table:number-columns-repeated="2" table:style-name="ce58"/>
          <table:table-cell office:value-type="float" office:value="37445.494123539378" table:formula="msoxl:=+E$753/E574" table:style-name="ce105">
            <text:p><text:s/>37.445,49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2.0592261453917282" table:formula="msoxl:=+C574*((D574/100)+1)" table:style-name="ce29">
            <text:p><text:s/>2,0592<text:s/></text:p>
          </table:table-cell>
          <table:table-cell office:value-type="float" office:value="0.48" table:style-name="ce43">
            <text:p>0,48000<text:s/></text:p>
          </table:table-cell>
          <table:table-cell office:value-type="float" office:value="2.2501128836444915" table:formula="msoxl:=+E576*(D575/100+1)" table:style-name="ce4">
            <text:p>2,2501128836<text:s/></text:p>
          </table:table-cell>
          <table:table-cell table:number-columns-repeated="2" table:style-name="ce58"/>
          <table:table-cell office:value-type="float" office:value="37651.444341218841" table:formula="msoxl:=+E$753/E575" table:style-name="ce105">
            <text:p><text:s/>37.651,44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10" table:style-name="ce65">
            <text:p>10</text:p>
          </table:table-cell>
          <table:table-cell office:value-type="float" office:value="2.0691104308896082" table:formula="msoxl:=+C575*((D575/100)+1)" table:style-name="ce66">
            <text:p><text:s/>2,0691<text:s/></text:p>
          </table:table-cell>
          <table:table-cell office:value-type="float" office:value="0.63" table:style-name="ce67">
            <text:p>0,63000<text:s/></text:p>
          </table:table-cell>
          <table:table-cell office:value-type="float" office:value="2.2393639367481009" table:formula="msoxl:=+E577*(D576/100+1)" table:style-name="ce4">
            <text:p>2,2393639367<text:s/></text:p>
          </table:table-cell>
          <table:table-cell table:number-columns-repeated="2" table:style-name="ce58"/>
          <table:table-cell office:value-type="float" office:value="37832.171274056687" table:formula="msoxl:=+E$753/E576" table:style-name="ce105">
            <text:p><text:s/>37.832,17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2.0821458266042128" table:formula="msoxl:=+C576*((D576/100)+1)" table:style-name="ce29">
            <text:p><text:s/>2,0821<text:s/></text:p>
          </table:table-cell>
          <table:table-cell office:value-type="float" office:value="0.19" table:style-name="ce43">
            <text:p>0,19000<text:s/></text:p>
          </table:table-cell>
          <table:table-cell office:value-type="float" office:value="2.2253442678605793" table:formula="msoxl:=+E578*(D577/100+1)" table:style-name="ce4">
            <text:p>2,2253442679<text:s/></text:p>
          </table:table-cell>
          <table:table-cell table:number-columns-repeated="2" table:style-name="ce58"/>
          <table:table-cell office:value-type="float" office:value="38070.513953083246" table:formula="msoxl:=+E$753/E577" table:style-name="ce105">
            <text:p><text:s/>38.070,51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10" table:style-name="ce110">
            <text:p>10</text:p>
          </table:table-cell>
          <table:table-cell office:value-type="float" office:value="2.086101903674761" table:formula="msoxl:=+C577*((D577/100)+1)" table:style-name="ce111">
            <text:p><text:s/>2,0861<text:s/></text:p>
          </table:table-cell>
          <table:table-cell office:value-type="float" office:value="-0.09" table:style-name="ce112">
            <text:p>(0,09000)</text:p>
          </table:table-cell>
          <table:table-cell office:value-type="float" office:value="2.2211241320097606" table:formula="msoxl:=+E579*(D578/100+1)" table:style-name="ce113">
            <text:p>2,2211241320<text:s/></text:p>
          </table:table-cell>
          <table:table-cell table:number-columns-repeated="2" table:style-name="ce58"/>
          <table:table-cell office:value-type="float" office:value="38142.847929594107" table:formula="msoxl:=+E$753/E578" table:style-name="ce105">
            <text:p><text:s/>38.142,85<text:s/></text:p>
          </table:table-cell>
          <table:table-cell table:style-name="ce136"/>
          <table:table-cell table:style-name="ce144"/>
          <table:table-cell table:style-name="ce142"/>
          <table:table-cell table:number-columns-repeated="16373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2.0842244119614537" table:formula="msoxl:=+C578*((D578/100)+1)" table:style-name="ce29">
            <text:p><text:s/>2,0842<text:s/></text:p>
          </table:table-cell>
          <table:table-cell office:value-type="float" office:value="-0.05" table:style-name="ce43">
            <text:p>(0,05000)</text:p>
          </table:table-cell>
          <table:table-cell office:value-type="float" office:value="2.2231249444597743" table:formula="msoxl:=+E580*(D579/100+1)" table:style-name="ce4">
            <text:p>2,2231249445<text:s/></text:p>
          </table:table-cell>
          <table:table-cell table:number-columns-repeated="2" table:style-name="ce58"/>
          <table:table-cell office:value-type="float" office:value="38108.519366457469" table:formula="msoxl:=+E$753/E579" table:style-name="ce105">
            <text:p><text:s/>38.108,52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10" table:style-name="ce65">
            <text:p>10</text:p>
          </table:table-cell>
          <table:table-cell office:value-type="float" office:value="2.0831822997554732" table:formula="msoxl:=+C579*((D579/100)+1)" table:style-name="ce66">
            <text:p><text:s/>2,0832<text:s/></text:p>
          </table:table-cell>
          <table:table-cell office:value-type="float" office:value="0.31" table:style-name="ce67">
            <text:p>0,31000<text:s/></text:p>
          </table:table-cell>
          <table:table-cell office:value-type="float" office:value="2.22423706299127" table:formula="msoxl:=+E581*(D580/100+1)" table:style-name="ce4">
            <text:p>2,2242370630<text:s/></text:p>
          </table:table-cell>
          <table:table-cell table:number-columns-repeated="2" table:style-name="ce58"/>
          <table:table-cell office:value-type="float" office:value="38089.465106774245" table:formula="msoxl:=+E$753/E580" table:style-name="ce105">
            <text:p><text:s/>38.089,47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.0896401648847154" table:formula="msoxl:=+C580*((D580/100)+1)" table:style-name="ce29">
            <text:p><text:s/>2,0896<text:s/></text:p>
          </table:table-cell>
          <table:table-cell office:value-type="float" office:value="0.62" table:style-name="ce43">
            <text:p>0,62000<text:s/></text:p>
          </table:table-cell>
          <table:table-cell office:value-type="float" office:value="2.2173632369567038" table:formula="msoxl:=+E582*(D581/100+1)" table:style-name="ce4">
            <text:p>2,2173632370<text:s/></text:p>
          </table:table-cell>
          <table:table-cell table:number-columns-repeated="2" table:style-name="ce58"/>
          <table:table-cell office:value-type="float" office:value="38207.542448605251" table:formula="msoxl:=+E$753/E581" table:style-name="ce105">
            <text:p><text:s/>38.207,54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2.1025959339070006" table:formula="msoxl:=+C581*((D581/100)+1)" table:style-name="ce66">
            <text:p><text:s/>2,1026<text:s/></text:p>
          </table:table-cell>
          <table:table-cell office:value-type="float" office:value="0.86" table:style-name="ce67">
            <text:p>0,86000<text:s/></text:p>
          </table:table-cell>
          <table:table-cell office:value-type="float" office:value="2.2037002951269171" table:formula="msoxl:=+E583*(D582/100+1)" table:style-name="ce4">
            <text:p>2,2037002951<text:s/></text:p>
          </table:table-cell>
          <table:table-cell table:number-columns-repeated="2" table:style-name="ce58"/>
          <table:table-cell office:value-type="float" office:value="38444.429211786599" table:formula="msoxl:=+E$753/E582" table:style-name="ce105">
            <text:p><text:s/>38.444,43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.1206782589386006" table:formula="msoxl:=+C582*((D582/100)+1)" table:style-name="ce121">
            <text:p><text:s/>2,1207<text:s/></text:p>
          </table:table-cell>
          <table:table-cell office:value-type="float" office:value="0.69" table:style-name="ce43">
            <text:p>0,69000<text:s/></text:p>
          </table:table-cell>
          <table:table-cell office:value-type="float" office:value="2.1849100685374947" table:formula="msoxl:=+E584*(D583/100+1)" table:style-name="ce4">
            <text:p>2,1849100685<text:s/></text:p>
          </table:table-cell>
          <table:table-cell table:number-columns-repeated="2" table:style-name="ce58"/>
          <table:table-cell office:value-type="float" office:value="38775.05130300796" table:formula="msoxl:=+E$753/E583" table:style-name="ce105">
            <text:p><text:s/>38.775,05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11" table:style-name="ce65">
            <text:p>11</text:p>
          </table:table-cell>
          <table:table-cell office:value-type="float" office:value="2.1353109389252767" table:formula="msoxl:=+C583*((D583/100)+1)" table:style-name="ce122">
            <text:p><text:s/>2,1353<text:s/></text:p>
          </table:table-cell>
          <table:table-cell office:value-type="float" office:value="0.76" table:style-name="ce67">
            <text:p>0,76000<text:s/></text:p>
          </table:table-cell>
          <table:table-cell office:value-type="float" office:value="2.1699374997889511" table:formula="msoxl:=+E585*(D584/100+1)" table:style-name="ce4">
            <text:p>2,1699374998<text:s/></text:p>
          </table:table-cell>
          <table:table-cell table:number-columns-repeated="2" table:style-name="ce58"/>
          <table:table-cell office:value-type="float" office:value="39042.599156998716" table:formula="msoxl:=+E$753/E584" table:style-name="ce105">
            <text:p><text:s/>39.042,60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float" office:value="11" table:style-name="ce123">
            <text:p>11</text:p>
          </table:table-cell>
          <table:table-cell office:value-type="float" office:value="2.1515393020611091" table:formula="msoxl:=+C584*((D584/100)+1)" table:style-name="ce121">
            <text:p><text:s/>2,1515<text:s/></text:p>
          </table:table-cell>
          <table:table-cell office:value-type="float" office:value="0.97" table:style-name="ce124">
            <text:p>0,97000<text:s/></text:p>
          </table:table-cell>
          <table:table-cell office:value-type="float" office:value="2.1535703650148381" table:formula="msoxl:=+E586*(D585/100+1)" table:style-name="ce4">
            <text:p>2,1535703650<text:s/></text:p>
          </table:table-cell>
          <table:table-cell table:number-columns-repeated="2" table:style-name="ce4"/>
          <table:table-cell office:value-type="float" office:value="39339.322910591909" table:formula="msoxl:=+E$753/E585" table:style-name="ce102">
            <text:p><text:s/>39.339,32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2.172409233291102" table:formula="msoxl:=+C585*((D585/100)+1)" table:style-name="ce122">
            <text:p><text:s/>2,1724<text:s/></text:p>
          </table:table-cell>
          <table:table-cell office:value-type="float" office:value="0.6" table:style-name="ce67">
            <text:p>0,60000<text:s/></text:p>
          </table:table-cell>
          <table:table-cell office:value-type="float" office:value="2.1328814152865583" table:formula="msoxl:=+E587*(D586/100+1)" table:style-name="ce4">
            <text:p>2,1328814153<text:s/></text:p>
          </table:table-cell>
          <table:table-cell table:number-columns-repeated="2" table:style-name="ce58"/>
          <table:table-cell office:value-type="float" office:value="39720.914342824653" table:formula="msoxl:=+E$753/E586" table:style-name="ce105">
            <text:p><text:s/>39.720,91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4" table:style-name="ce125">
            <text:p>4</text:p>
          </table:table-cell>
          <table:table-cell office:value-type="float" office:value="11" table:style-name="ce123">
            <text:p>11</text:p>
          </table:table-cell>
          <table:table-cell office:value-type="float" office:value="2.1854436886908486" table:formula="msoxl:=+C586*((D586/100)+1)" table:style-name="ce121">
            <text:p><text:s/>2,1854<text:s/></text:p>
          </table:table-cell>
          <table:table-cell office:value-type="float" office:value="0.77" table:style-name="ce124">
            <text:p>0,77000<text:s/></text:p>
          </table:table-cell>
          <table:table-cell office:value-type="float" office:value="2.1201604525711315" table:formula="msoxl:=+E588*(D587/100+1)" table:style-name="ce4">
            <text:p>2,1201604526<text:s/></text:p>
          </table:table-cell>
          <table:table-cell table:number-columns-repeated="2" table:style-name="ce4"/>
          <table:table-cell office:value-type="float" office:value="39959.239828881604" table:formula="msoxl:=+E$753/E587" table:style-name="ce102">
            <text:p><text:s/>39.959,24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11" table:style-name="ce65">
            <text:p>11</text:p>
          </table:table-cell>
          <table:table-cell office:value-type="float" office:value="2.2022716050937681" table:formula="msoxl:=+C587*((D587/100)+1)" table:style-name="ce122">
            <text:p><text:s/>2,2023<text:s/></text:p>
          </table:table-cell>
          <table:table-cell office:value-type="float" office:value="0.7" table:style-name="ce67">
            <text:p>0,70000<text:s/></text:p>
          </table:table-cell>
          <table:table-cell office:value-type="float" office:value="2.1039599608724138" table:formula="msoxl:=+E589*(D588/100+1)" table:style-name="ce4">
            <text:p>2,1039599609<text:s/></text:p>
          </table:table-cell>
          <table:table-cell table:number-columns-repeated="2" table:style-name="ce58"/>
          <table:table-cell office:value-type="float" office:value="40266.925975563994" table:formula="msoxl:=+E$753/E588" table:style-name="ce105">
            <text:p><text:s/>40.266,93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6" table:style-name="ce125">
            <text:p>6</text:p>
          </table:table-cell>
          <table:table-cell office:value-type="float" office:value="11" table:style-name="ce123">
            <text:p>11</text:p>
          </table:table-cell>
          <table:table-cell office:value-type="float" office:value="2.2176875063294244" table:formula="msoxl:=+C588*((D588/100)+1)" table:style-name="ce121">
            <text:p><text:s/>2,2177<text:s/></text:p>
          </table:table-cell>
          <table:table-cell office:value-type="float" office:value="0.23" table:style-name="ce124">
            <text:p>0,23000<text:s/></text:p>
          </table:table-cell>
          <table:table-cell office:value-type="float" office:value="2.0893346185426158" table:formula="msoxl:=+E590*(D589/100+1)" table:style-name="ce4">
            <text:p>2,0893346185<text:s/></text:p>
          </table:table-cell>
          <table:table-cell table:number-columns-repeated="2" table:style-name="ce4"/>
          <table:table-cell office:value-type="float" office:value="40548.794457392934" table:formula="msoxl:=+E$753/E589" table:style-name="ce102">
            <text:p><text:s/>40.548,79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11" table:style-name="ce110">
            <text:p>11</text:p>
          </table:table-cell>
          <table:table-cell office:value-type="float" office:value="2.2227881875939821" table:formula="msoxl:=+C589*((D589/100)+1)" table:style-name="ce128">
            <text:p><text:s/>2,2228<text:s/></text:p>
          </table:table-cell>
          <table:table-cell office:value-type="float" office:value="0.1" table:style-name="ce112">
            <text:p>0,10000<text:s/></text:p>
          </table:table-cell>
          <table:table-cell office:value-type="float" office:value="2.0845401761374998" table:formula="msoxl:=+E591*(D590/100+1)" table:style-name="ce113">
            <text:p>2,0845401761<text:s/></text:p>
          </table:table-cell>
          <table:table-cell table:number-columns-repeated="2" table:style-name="ce58"/>
          <table:table-cell office:value-type="float" office:value="40642.056684644936" table:formula="msoxl:=+E$753/E590" table:style-name="ce105">
            <text:p><text:s/>40.642,06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8" table:style-name="ce125">
            <text:p>8</text:p>
          </table:table-cell>
          <table:table-cell office:value-type="float" office:value="11" table:style-name="ce123">
            <text:p>11</text:p>
          </table:table-cell>
          <table:table-cell office:value-type="float" office:value="2.2250109757815757" table:formula="msoxl:=+C590*((D590/100)+1)" table:style-name="ce121">
            <text:p><text:s/>2,2250<text:s/></text:p>
          </table:table-cell>
          <table:table-cell office:value-type="float" office:value="0.27" table:style-name="ce124">
            <text:p>0,27000<text:s/></text:p>
          </table:table-cell>
          <table:table-cell office:value-type="float" office:value="2.0824577184190809" table:formula="msoxl:=+E592*(D591/100+1)" table:style-name="ce4">
            <text:p>2,0824577184<text:s/></text:p>
          </table:table-cell>
          <table:table-cell table:number-columns-repeated="2" table:style-name="ce4"/>
          <table:table-cell office:value-type="float" office:value="40682.698741329572" table:formula="msoxl:=+E$753/E591" table:style-name="ce102">
            <text:p><text:s/>40.682,70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11" table:style-name="ce65">
            <text:p>11</text:p>
          </table:table-cell>
          <table:table-cell office:value-type="float" office:value="2.231018505416186" table:formula="msoxl:=+C591*((D591/100)+1)" table:style-name="ce122">
            <text:p><text:s/>2,2310<text:s/></text:p>
          </table:table-cell>
          <table:table-cell office:value-type="float" office:value="0.53" table:style-name="ce67">
            <text:p>0,53000<text:s/></text:p>
          </table:table-cell>
          <table:table-cell office:value-type="float" office:value="2.0768502228174737" table:formula="msoxl:=+E593*(D592/100+1)" table:style-name="ce4">
            <text:p>2,0768502228<text:s/></text:p>
          </table:table-cell>
          <table:table-cell table:number-columns-repeated="2" table:style-name="ce58"/>
          <table:table-cell office:value-type="float" office:value="40792.542027931166" table:formula="msoxl:=+E$753/E592" table:style-name="ce105">
            <text:p><text:s/>40.792,54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10" table:style-name="ce125">
            <text:p>10</text:p>
          </table:table-cell>
          <table:table-cell office:value-type="float" office:value="11" table:style-name="ce123">
            <text:p>11</text:p>
          </table:table-cell>
          <table:table-cell office:value-type="float" office:value="2.2428429034948918" table:formula="msoxl:=+C592*((D592/100)+1)" table:style-name="ce121">
            <text:p><text:s/>2,2428<text:s/></text:p>
          </table:table-cell>
          <table:table-cell office:value-type="float" office:value="0.42" table:style-name="ce124">
            <text:p>0,42000<text:s/></text:p>
          </table:table-cell>
          <table:table-cell office:value-type="float" office:value="2.0659009477941646" table:formula="msoxl:=+E594*(D593/100+1)" table:style-name="ce4">
            <text:p>2,0659009478<text:s/></text:p>
          </table:table-cell>
          <table:table-cell table:number-columns-repeated="2" table:style-name="ce4"/>
          <table:table-cell office:value-type="float" office:value="41008.742500679204" table:formula="msoxl:=+E$753/E593" table:style-name="ce102">
            <text:p><text:s/>41.008,74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.2522628436895702" table:formula="msoxl:=+C593*((D593/100)+1)" table:style-name="ce122">
            <text:p><text:s/>2,2523<text:s/></text:p>
          </table:table-cell>
          <table:table-cell office:value-type="float" office:value="0.46" table:style-name="ce67">
            <text:p>0,46000<text:s/></text:p>
          </table:table-cell>
          <table:table-cell office:value-type="float" office:value="2.0572604538878356" table:formula="msoxl:=+E595*(D594/100+1)" table:style-name="ce4">
            <text:p>2,0572604539<text:s/></text:p>
          </table:table-cell>
          <table:table-cell table:number-columns-repeated="2" table:style-name="ce58"/>
          <table:table-cell office:value-type="float" office:value="41180.979219182052" table:formula="msoxl:=+E$753/E594" table:style-name="ce105">
            <text:p><text:s/>41.180,98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25">
            <text:p>12</text:p>
          </table:table-cell>
          <table:table-cell office:value-type="float" office:value="11" table:style-name="ce123">
            <text:p>11</text:p>
          </table:table-cell>
          <table:table-cell office:value-type="float" office:value="2.2626232527705419" table:formula="msoxl:=+C594*((D594/100)+1)" table:style-name="ce121">
            <text:p><text:s/>2,2626<text:s/></text:p>
          </table:table-cell>
          <table:table-cell office:value-type="float" office:value="0.56000000000000005" table:style-name="ce124">
            <text:p>0,56000<text:s/></text:p>
          </table:table-cell>
          <table:table-cell office:value-type="float" office:value="2.0478403881025637" table:formula="msoxl:=+E596*(D595/100+1)" table:style-name="ce4">
            <text:p>2,0478403881<text:s/></text:p>
          </table:table-cell>
          <table:table-cell table:number-columns-repeated="2" table:style-name="ce4"/>
          <table:table-cell office:value-type="float" office:value="41370.411723590296" table:formula="msoxl:=+E$753/E595" table:style-name="ce102">
            <text:p><text:s/>41.370,41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12" table:style-name="ce65">
            <text:p>12</text:p>
          </table:table-cell>
          <table:table-cell office:value-type="float" office:value="2.2752939429860572" table:formula="msoxl:=+C595*((D595/100)+1)" table:style-name="ce122">
            <text:p><text:s/>2,2753<text:s/></text:p>
          </table:table-cell>
          <table:table-cell office:value-type="float" office:value="0.65" table:style-name="ce67">
            <text:p>0,65000<text:s/></text:p>
          </table:table-cell>
          <table:table-cell office:value-type="float" office:value="2.0364363445729552" table:formula="msoxl:=+E597*(D596/100+1)" table:style-name="ce4">
            <text:p>2,0364363446<text:s/></text:p>
          </table:table-cell>
          <table:table-cell table:number-columns-repeated="2" table:style-name="ce58"/>
          <table:table-cell office:value-type="float" office:value="41602.086029242397" table:formula="msoxl:=+E$753/E596" table:style-name="ce105">
            <text:p><text:s/>41.602,09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float" office:value="12" table:style-name="ce123">
            <text:p>12</text:p>
          </table:table-cell>
          <table:table-cell office:value-type="float" office:value="2.2900833536154663" table:formula="msoxl:=+C596*((D596/100)+1)" table:style-name="ce121">
            <text:p><text:s/>2,2901<text:s/></text:p>
          </table:table-cell>
          <table:table-cell office:value-type="float" office:value="0.53" table:style-name="ce124">
            <text:p>0,53000<text:s/></text:p>
          </table:table-cell>
          <table:table-cell office:value-type="float" office:value="2.0232849921241485" table:formula="msoxl:=+E598*(D597/100+1)" table:style-name="ce4">
            <text:p>2,0232849921<text:s/></text:p>
          </table:table-cell>
          <table:table-cell table:number-columns-repeated="2" table:style-name="ce4"/>
          <table:table-cell office:value-type="float" office:value="41872.499588432467" table:formula="msoxl:=+E$753/E597" table:style-name="ce102">
            <text:p><text:s/>41.872,5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12" table:style-name="ce65">
            <text:p>12</text:p>
          </table:table-cell>
          <table:table-cell office:value-type="float" office:value="2.3022207953896285" table:formula="msoxl:=+C597*((D597/100)+1)" table:style-name="ce122">
            <text:p><text:s/>2,3022<text:s/></text:p>
          </table:table-cell>
          <table:table-cell office:value-type="float" office:value="0.25" table:style-name="ce67">
            <text:p>0,25000<text:s/></text:p>
          </table:table-cell>
          <table:table-cell office:value-type="float" office:value="2.0126181161087717" table:formula="msoxl:=+E599*(D598/100+1)" table:style-name="ce4">
            <text:p>2,0126181161<text:s/></text:p>
          </table:table-cell>
          <table:table-cell table:number-columns-repeated="2" table:style-name="ce58"/>
          <table:table-cell office:value-type="float" office:value="42094.423836251168" table:formula="msoxl:=+E$753/E598" table:style-name="ce105">
            <text:p><text:s/>42.094,42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125">
            <text:p>4</text:p>
          </table:table-cell>
          <table:table-cell office:value-type="float" office:value="12" table:style-name="ce123">
            <text:p>12</text:p>
          </table:table-cell>
          <table:table-cell office:value-type="float" office:value="2.3079763473781023" table:formula="msoxl:=+C598*((D598/100)+1)" table:style-name="ce121">
            <text:p><text:s/>2,3080<text:s/></text:p>
          </table:table-cell>
          <table:table-cell office:value-type="float" office:value="0.43" table:style-name="ce124">
            <text:p>0,43000<text:s/></text:p>
          </table:table-cell>
          <table:table-cell office:value-type="float" office:value="2.0075991183129895" table:formula="msoxl:=+E600*(D599/100+1)" table:style-name="ce4">
            <text:p>2,0075991183<text:s/></text:p>
          </table:table-cell>
          <table:table-cell table:number-columns-repeated="2" table:style-name="ce4"/>
          <table:table-cell office:value-type="float" office:value="42199.659895841789" table:formula="msoxl:=+E$753/E599" table:style-name="ce102">
            <text:p><text:s/>42.199,66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12" table:style-name="ce65">
            <text:p>12</text:p>
          </table:table-cell>
          <table:table-cell office:value-type="float" office:value="2.3179006456718283" table:formula="msoxl:=+C599*((D599/100)+1)" table:style-name="ce122">
            <text:p><text:s/>2,3179<text:s/></text:p>
          </table:table-cell>
          <table:table-cell office:value-type="float" office:value="0.51" table:style-name="ce67">
            <text:p>0,51000<text:s/></text:p>
          </table:table-cell>
          <table:table-cell office:value-type="float" office:value="1.9990034036771775" table:formula="msoxl:=+E601*(D600/100+1)" table:style-name="ce4">
            <text:p>1,9990034037<text:s/></text:p>
          </table:table-cell>
          <table:table-cell table:number-columns-repeated="2" table:style-name="ce58"/>
          <table:table-cell office:value-type="float" office:value="42381.118433393909" table:formula="msoxl:=+E$753/E600" table:style-name="ce105">
            <text:p><text:s/>42.381,12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25">
            <text:p>6</text:p>
          </table:table-cell>
          <table:table-cell office:value-type="float" office:value="12" table:style-name="ce123">
            <text:p>12</text:p>
          </table:table-cell>
          <table:table-cell office:value-type="float" office:value="2.329721938964755" table:formula="msoxl:=+C600*((D600/100)+1)" table:style-name="ce121">
            <text:p><text:s/>2,3297<text:s/></text:p>
          </table:table-cell>
          <table:table-cell office:value-type="float" office:value="0.18" table:style-name="ce124">
            <text:p>0,18000<text:s/></text:p>
          </table:table-cell>
          <table:table-cell office:value-type="float" office:value="1.9888602165726568" table:formula="msoxl:=+E602*(D601/100+1)" table:style-name="ce4">
            <text:p>1,9888602166<text:s/></text:p>
          </table:table-cell>
          <table:table-cell table:number-columns-repeated="2" table:style-name="ce4"/>
          <table:table-cell office:value-type="float" office:value="42597.262137404228" table:formula="msoxl:=+E$753/E601" table:style-name="ce102">
            <text:p><text:s/>42.597,26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12" table:style-name="ce110">
            <text:p>12</text:p>
          </table:table-cell>
          <table:table-cell office:value-type="float" office:value="2.3339154384548917" table:formula="msoxl:=+C601*((D601/100)+1)" table:style-name="ce128">
            <text:p><text:s/>2,3339<text:s/></text:p>
          </table:table-cell>
          <table:table-cell office:value-type="float" office:value="0.33" table:style-name="ce112">
            <text:p>0,33000<text:s/></text:p>
          </table:table-cell>
          <table:table-cell office:value-type="float" office:value="1.9852867005117356" table:formula="msoxl:=+E603*(D602/100+1)" table:style-name="ce113">
            <text:p>1,9852867005<text:s/></text:p>
          </table:table-cell>
          <table:table-cell table:number-columns-repeated="2" table:style-name="ce58"/>
          <table:table-cell office:value-type="float" office:value="42673.937209251555" table:formula="msoxl:=+E$753/E602" table:style-name="ce105">
            <text:p><text:s/>42.673,94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25">
            <text:p>8</text:p>
          </table:table-cell>
          <table:table-cell office:value-type="float" office:value="12" table:style-name="ce123">
            <text:p>12</text:p>
          </table:table-cell>
          <table:table-cell office:value-type="float" office:value="2.3416173594017931" table:formula="msoxl:=+C602*((D602/100)+1)" table:style-name="ce121">
            <text:p><text:s/>2,3416<text:s/></text:p>
          </table:table-cell>
          <table:table-cell office:value-type="float" office:value="0.39" table:style-name="ce124">
            <text:p>0,39000<text:s/></text:p>
          </table:table-cell>
          <table:table-cell office:value-type="float" office:value="1.978756803061632" table:formula="msoxl:=+E604*(D603/100+1)" table:style-name="ce4">
            <text:p>1,9787568031<text:s/></text:p>
          </table:table-cell>
          <table:table-cell table:number-columns-repeated="2" table:style-name="ce4"/>
          <table:table-cell office:value-type="float" office:value="42814.761202042086" table:formula="msoxl:=+E$753/E603" table:style-name="ce102">
            <text:p><text:s/>42.814,76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2.35074966710346" table:formula="msoxl:=+C603*((D603/100)+1)" table:style-name="ce122">
            <text:p><text:s/>2,3507<text:s/></text:p>
          </table:table-cell>
          <table:table-cell office:value-type="float" office:value="0.48" table:style-name="ce67">
            <text:p>0,48000<text:s/></text:p>
          </table:table-cell>
          <table:table-cell office:value-type="float" office:value="1.9710696314987868" table:formula="msoxl:=+E605*(D604/100+1)" table:style-name="ce4">
            <text:p>1,9710696315<text:s/></text:p>
          </table:table-cell>
          <table:table-cell table:number-columns-repeated="2" table:style-name="ce58"/>
          <table:table-cell office:value-type="float" office:value="42981.738770730051" table:formula="msoxl:=+E$753/E604" table:style-name="ce105">
            <text:p><text:s/>42.981,74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25">
            <text:p>10</text:p>
          </table:table-cell>
          <table:table-cell office:value-type="float" office:value="12" table:style-name="ce123">
            <text:p>12</text:p>
          </table:table-cell>
          <table:table-cell office:value-type="float" office:value="2.3620332655055565" table:formula="msoxl:=+C604*((D604/100)+1)" table:style-name="ce121">
            <text:p><text:s/>2,3620<text:s/></text:p>
          </table:table-cell>
          <table:table-cell office:value-type="float" office:value="0.65" table:style-name="ce124">
            <text:p>0,65000<text:s/></text:p>
          </table:table-cell>
          <table:table-cell office:value-type="float" office:value="1.9616536937686972" table:formula="msoxl:=+E606*(D605/100+1)" table:style-name="ce4">
            <text:p>1,9616536938<text:s/></text:p>
          </table:table-cell>
          <table:table-cell table:number-columns-repeated="2" table:style-name="ce4"/>
          <table:table-cell office:value-type="float" office:value="43188.051116829549" table:formula="msoxl:=+E$753/E605" table:style-name="ce102">
            <text:p><text:s/>43.188,05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12" table:style-name="ce65">
            <text:p>12</text:p>
          </table:table-cell>
          <table:table-cell office:value-type="float" office:value="2.3773864817313424" table:formula="msoxl:=+C605*((D605/100)+1)" table:style-name="ce122">
            <text:p><text:s/>2,3774<text:s/></text:p>
          </table:table-cell>
          <table:table-cell office:value-type="float" office:value="0.54" table:style-name="ce67">
            <text:p>0,54000<text:s/></text:p>
          </table:table-cell>
          <table:table-cell office:value-type="float" office:value="1.9489852893876773" table:formula="msoxl:=+E607*(D606/100+1)" table:style-name="ce4">
            <text:p>1,9489852894<text:s/></text:p>
          </table:table-cell>
          <table:table-cell table:number-columns-repeated="2" table:style-name="ce58"/>
          <table:table-cell office:value-type="float" office:value="43468.773449088942" table:formula="msoxl:=+E$753/E606" table:style-name="ce105">
            <text:p><text:s/>43.468,77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25">
            <text:p>12</text:p>
          </table:table-cell>
          <table:table-cell office:value-type="float" office:value="12" table:style-name="ce123">
            <text:p>12</text:p>
          </table:table-cell>
          <table:table-cell office:value-type="float" office:value="2.3902243687326918" table:formula="msoxl:=+C606*((D606/100)+1)" table:style-name="ce121">
            <text:p><text:s/>2,3902<text:s/></text:p>
          </table:table-cell>
          <table:table-cell office:value-type="float" office:value="0.69" table:style-name="ce124">
            <text:p>0,69000<text:s/></text:p>
          </table:table-cell>
          <table:table-cell office:value-type="float" office:value="1.9385172959893349" table:formula="msoxl:=+E608*(D607/100+1)" table:style-name="ce4">
            <text:p>1,9385172960<text:s/></text:p>
          </table:table-cell>
          <table:table-cell table:number-columns-repeated="2" table:style-name="ce4"/>
          <table:table-cell office:value-type="float" office:value="43703.504825714022" table:formula="msoxl:=+E$753/E607" table:style-name="ce102">
            <text:p><text:s/>43.703,50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13" table:style-name="ce65">
            <text:p>13</text:p>
          </table:table-cell>
          <table:table-cell office:value-type="float" office:value="2.4067169168769471" table:formula="msoxl:=+C607*((D607/100)+1)" table:style-name="ce122">
            <text:p><text:s/>2,4067<text:s/></text:p>
          </table:table-cell>
          <table:table-cell office:value-type="float" office:value="0.88" table:style-name="ce67">
            <text:p>0,88000<text:s/></text:p>
          </table:table-cell>
          <table:table-cell office:value-type="float" office:value="1.9252331869990416" table:formula="msoxl:=+E609*(D608/100+1)" table:style-name="ce4">
            <text:p>1,9252331870<text:s/></text:p>
          </table:table-cell>
          <table:table-cell table:number-columns-repeated="2" table:style-name="ce58"/>
          <table:table-cell office:value-type="float" office:value="44005.059009011449" table:formula="msoxl:=+E$753/E608" table:style-name="ce105">
            <text:p><text:s/>44.005,06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float" office:value="13" table:style-name="ce123">
            <text:p>13</text:p>
          </table:table-cell>
          <table:table-cell office:value-type="float" office:value="2.427896025745464" table:formula="msoxl:=+C608*((D608/100)+1)" table:style-name="ce121">
            <text:p><text:s/>2,4279<text:s/></text:p>
          </table:table-cell>
          <table:table-cell office:value-type="float" office:value="0.68" table:style-name="ce124">
            <text:p>0,68000<text:s/></text:p>
          </table:table-cell>
          <table:table-cell office:value-type="float" office:value="1.9084389244637605" table:formula="msoxl:=+E610*(D609/100+1)" table:style-name="ce4">
            <text:p>1,9084389245<text:s/></text:p>
          </table:table-cell>
          <table:table-cell table:number-columns-repeated="2" table:style-name="ce4"/>
          <table:table-cell office:value-type="float" office:value="44392.303528290751" table:formula="msoxl:=+E$753/E609" table:style-name="ce102">
            <text:p><text:s/>44.392,3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13" table:style-name="ce65">
            <text:p>13</text:p>
          </table:table-cell>
          <table:table-cell office:value-type="float" office:value="2.444405718720533" table:formula="msoxl:=+C609*((D609/100)+1)" table:style-name="ce122">
            <text:p><text:s/>2,4444<text:s/></text:p>
          </table:table-cell>
          <table:table-cell office:value-type="float" office:value="0.49" table:style-name="ce67">
            <text:p>0,49000<text:s/></text:p>
          </table:table-cell>
          <table:table-cell office:value-type="float" office:value="1.8955491899719514" table:formula="msoxl:=+E611*(D610/100+1)" table:style-name="ce4">
            <text:p>1,8955491900<text:s/></text:p>
          </table:table-cell>
          <table:table-cell table:number-columns-repeated="2" table:style-name="ce58"/>
          <table:table-cell office:value-type="float" office:value="44694.171192283124" table:formula="msoxl:=+E$753/E610" table:style-name="ce105">
            <text:p><text:s/>44.694,17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125">
            <text:p>4</text:p>
          </table:table-cell>
          <table:table-cell office:value-type="float" office:value="13" table:style-name="ce123">
            <text:p>13</text:p>
          </table:table-cell>
          <table:table-cell office:value-type="float" office:value="2.4563833067422634" table:formula="msoxl:=+C610*((D610/100)+1)" table:style-name="ce121">
            <text:p><text:s/>2,4564<text:s/></text:p>
          </table:table-cell>
          <table:table-cell office:value-type="float" office:value="0.51" table:style-name="ce124">
            <text:p>0,51000<text:s/></text:p>
          </table:table-cell>
          <table:table-cell office:value-type="float" office:value="1.8863062891550917" table:formula="msoxl:=+E612*(D611/100+1)" table:style-name="ce4">
            <text:p>1,8863062892<text:s/></text:p>
          </table:table-cell>
          <table:table-cell table:number-columns-repeated="2" table:style-name="ce4"/>
          <table:table-cell office:value-type="float" office:value="44913.172631125308" table:formula="msoxl:=+E$753/E611" table:style-name="ce102">
            <text:p><text:s/>44.913,17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13" table:style-name="ce65">
            <text:p>13</text:p>
          </table:table-cell>
          <table:table-cell office:value-type="float" office:value="2.4689108616066493" table:formula="msoxl:=+C611*((D611/100)+1)" table:style-name="ce122">
            <text:p><text:s/>2,4689<text:s/></text:p>
          </table:table-cell>
          <table:table-cell office:value-type="float" office:value="0.46" table:style-name="ce67">
            <text:p>0,46000<text:s/></text:p>
          </table:table-cell>
          <table:table-cell office:value-type="float" office:value="1.8767349409562148" table:formula="msoxl:=+E613*(D612/100+1)" table:style-name="ce4">
            <text:p>1,8767349410<text:s/></text:p>
          </table:table-cell>
          <table:table-cell table:number-columns-repeated="2" table:style-name="ce58"/>
          <table:table-cell office:value-type="float" office:value="45142.22981154405" table:formula="msoxl:=+E$753/E612" table:style-name="ce105">
            <text:p><text:s/>45.142,23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25">
            <text:p>6</text:p>
          </table:table-cell>
          <table:table-cell office:value-type="float" office:value="13" table:style-name="ce123">
            <text:p>13</text:p>
          </table:table-cell>
          <table:table-cell office:value-type="float" office:value="2.4802678515700398" table:formula="msoxl:=+C612*((D612/100)+1)" table:style-name="ce121">
            <text:p><text:s/>2,4803<text:s/></text:p>
          </table:table-cell>
          <table:table-cell office:value-type="float" office:value="0.38" table:style-name="ce124">
            <text:p>0,38000<text:s/></text:p>
          </table:table-cell>
          <table:table-cell office:value-type="float" office:value="1.868141490101747" table:formula="msoxl:=+E614*(D613/100+1)" table:style-name="ce4">
            <text:p>1,8681414901<text:s/></text:p>
          </table:table-cell>
          <table:table-cell table:number-columns-repeated="2" table:style-name="ce4"/>
          <table:table-cell office:value-type="float" office:value="45349.884068677144" table:formula="msoxl:=+E$753/E613" table:style-name="ce102">
            <text:p><text:s/>45.349,88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13" table:style-name="ce110">
            <text:p>13</text:p>
          </table:table-cell>
          <table:table-cell office:value-type="float" office:value="2.4896928694060061" table:formula="msoxl:=+C613*((D613/100)+1)" table:style-name="ce128">
            <text:p><text:s/>2,4897<text:s/></text:p>
          </table:table-cell>
          <table:table-cell office:value-type="float" office:value="7.0000000000000007E-2" table:style-name="ce112">
            <text:p>0,07000<text:s/></text:p>
          </table:table-cell>
          <table:table-cell office:value-type="float" office:value="1.8610694262818759" table:formula="msoxl:=+E615*(D614/100+1)" table:style-name="ce113">
            <text:p>1,8610694263<text:s/></text:p>
          </table:table-cell>
          <table:table-cell table:number-columns-repeated="2" table:style-name="ce58"/>
          <table:table-cell office:value-type="float" office:value="45522.213628138117" table:formula="msoxl:=+E$753/E614" table:style-name="ce105">
            <text:p><text:s/>45.522,21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25">
            <text:p>8</text:p>
          </table:table-cell>
          <table:table-cell office:value-type="float" office:value="13" table:style-name="ce123">
            <text:p>13</text:p>
          </table:table-cell>
          <table:table-cell office:value-type="float" office:value="2.4914356544145901" table:formula="msoxl:=+C614*((D614/100)+1)" table:style-name="ce121">
            <text:p><text:s/>2,4914<text:s/></text:p>
          </table:table-cell>
          <table:table-cell office:value-type="float" office:value="0.16" table:style-name="ce124">
            <text:p>0,16000<text:s/></text:p>
          </table:table-cell>
          <table:table-cell office:value-type="float" office:value="1.8597675889695973" table:formula="msoxl:=+E616*(D615/100+1)" table:style-name="ce4">
            <text:p>1,8597675890<text:s/></text:p>
          </table:table-cell>
          <table:table-cell table:number-columns-repeated="2" table:style-name="ce4"/>
          <table:table-cell office:value-type="float" office:value="45554.079177677813" table:formula="msoxl:=+E$753/E615" table:style-name="ce102">
            <text:p><text:s/>45.554,08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2.4954219514616538" table:formula="msoxl:=+C615*((D615/100)+1)" table:style-name="ce122">
            <text:p><text:s/>2,4954<text:s/></text:p>
          </table:table-cell>
          <table:table-cell office:value-type="float" office:value="0.27" table:style-name="ce67">
            <text:p>0,27000<text:s/></text:p>
          </table:table-cell>
          <table:table-cell office:value-type="float" office:value="1.8567967142268342" table:formula="msoxl:=+E617*(D616/100+1)" table:style-name="ce4">
            <text:p>1,8567967142<text:s/></text:p>
          </table:table-cell>
          <table:table-cell table:number-columns-repeated="2" table:style-name="ce58"/>
          <table:table-cell office:value-type="float" office:value="45626.965704362097" table:formula="msoxl:=+E$753/E616" table:style-name="ce102">
            <text:p><text:s/>45.626,97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25">
            <text:p>10</text:p>
          </table:table-cell>
          <table:table-cell office:value-type="float" office:value="13" table:style-name="ce123">
            <text:p>13</text:p>
          </table:table-cell>
          <table:table-cell office:value-type="float" office:value="2.5021595907306002" table:formula="msoxl:=+C616*((D616/100)+1)" table:style-name="ce121">
            <text:p><text:s/>2,5022<text:s/></text:p>
          </table:table-cell>
          <table:table-cell office:value-type="float" office:value="0.48" table:style-name="ce124">
            <text:p>0,48000<text:s/></text:p>
          </table:table-cell>
          <table:table-cell office:value-type="float" office:value="1.8517968626975509" table:formula="msoxl:=+E618*(D617/100+1)" table:style-name="ce4">
            <text:p>1,8517968627<text:s/></text:p>
          </table:table-cell>
          <table:table-cell table:number-columns-repeated="2" table:style-name="ce4"/>
          <table:table-cell office:value-type="float" office:value="45750.158511763875" table:formula="msoxl:=+E$753/E617" table:style-name="ce102">
            <text:p><text:s/>45.750,16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13" table:style-name="ce65">
            <text:p>13</text:p>
          </table:table-cell>
          <table:table-cell office:value-type="float" office:value="2.5141699567661071" table:formula="msoxl:=+C617*((D617/100)+1)" table:style-name="ce122">
            <text:p><text:s/>2,5142<text:s/></text:p>
          </table:table-cell>
          <table:table-cell office:value-type="float" office:value="0.56999999999999995" table:style-name="ce67">
            <text:p>0,57000<text:s/></text:p>
          </table:table-cell>
          <table:table-cell office:value-type="float" office:value="1.8429506993407156" table:formula="msoxl:=+E619*(D618/100+1)" table:style-name="ce4">
            <text:p>1,8429506993<text:s/></text:p>
          </table:table-cell>
          <table:table-cell table:number-columns-repeated="2" table:style-name="ce58"/>
          <table:table-cell office:value-type="float" office:value="45969.759272620337" table:formula="msoxl:=+E$753/E618" table:style-name="ce102">
            <text:p><text:s/>45.969,76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25">
            <text:p>12</text:p>
          </table:table-cell>
          <table:table-cell office:value-type="float" office:value="13" table:style-name="ce123">
            <text:p>13</text:p>
          </table:table-cell>
          <table:table-cell office:value-type="float" office:value="2.5285007255196739" table:formula="msoxl:=+C618*((D618/100)+1)" table:style-name="ce121">
            <text:p><text:s/>2,5285<text:s/></text:p>
          </table:table-cell>
          <table:table-cell office:value-type="float" office:value="0.75" table:style-name="ce124">
            <text:p>0,75000<text:s/></text:p>
          </table:table-cell>
          <table:table-cell office:value-type="float" office:value="1.8325054184555192" table:formula="msoxl:=+E620*(D619/100+1)" table:style-name="ce4">
            <text:p>1,8325054185<text:s/></text:p>
          </table:table-cell>
          <table:table-cell table:number-columns-repeated="2" table:style-name="ce4"/>
          <table:table-cell office:value-type="float" office:value="46231.786900474275" table:formula="msoxl:=+E$753/E619" table:style-name="ce102">
            <text:p><text:s/>46.231,79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14" table:style-name="ce65">
            <text:p>14</text:p>
          </table:table-cell>
          <table:table-cell office:value-type="float" office:value="2.5474644809610716" table:formula="msoxl:=+C619*((D619/100)+1)" table:style-name="ce122">
            <text:p><text:s/>2,5475<text:s/></text:p>
          </table:table-cell>
          <table:table-cell office:value-type="float" office:value="0.67" table:style-name="ce67">
            <text:p>0,67000<text:s/></text:p>
          </table:table-cell>
          <table:table-cell office:value-type="float" office:value="1.8188639389136665" table:formula="msoxl:=+E621*(D620/100+1)" table:style-name="ce113">
            <text:p>1,8188639389<text:s/></text:p>
          </table:table-cell>
          <table:table-cell table:number-columns-repeated="2" table:style-name="ce58"/>
          <table:table-cell office:value-type="float" office:value="46578.525302227834" table:formula="msoxl:=+E$753/E620" table:style-name="ce102">
            <text:p><text:s/>46.578,53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float" office:value="14" table:style-name="ce123">
            <text:p>14</text:p>
          </table:table-cell>
          <table:table-cell office:value-type="float" office:value="2.5645324929835107" table:formula="msoxl:=+C620*((D620/100)+1)" table:style-name="ce121">
            <text:p><text:s/>2,5645<text:s/></text:p>
          </table:table-cell>
          <table:table-cell office:value-type="float" office:value="0.7" table:style-name="ce124">
            <text:p>0,70000<text:s/></text:p>
          </table:table-cell>
          <table:table-cell office:value-type="float" office:value="1.8067586559190092" table:formula="msoxl:=+E622*(D621/100+1)" table:style-name="ce4">
            <text:p>1,8067586559<text:s/></text:p>
          </table:table-cell>
          <table:table-cell table:number-columns-repeated="2" table:style-name="ce4"/>
          <table:table-cell office:value-type="float" office:value="46890.601421752763" table:formula="msoxl:=+E$753/E621" table:style-name="ce102">
            <text:p><text:s/>46.890,6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14" table:style-name="ce65">
            <text:p>14</text:p>
          </table:table-cell>
          <table:table-cell office:value-type="float" office:value="2.5824842204343952" table:formula="msoxl:=+C621*((D621/100)+1)" table:style-name="ce122">
            <text:p><text:s/>2,5825<text:s/></text:p>
          </table:table-cell>
          <table:table-cell office:value-type="float" office:value="0.73" table:style-name="ce67">
            <text:p>0,73000<text:s/></text:p>
          </table:table-cell>
          <table:table-cell office:value-type="float" office:value="1.7941992610913697" table:formula="msoxl:=+E623*(D622/100+1)" table:style-name="ce4">
            <text:p>1,7941992611<text:s/></text:p>
          </table:table-cell>
          <table:table-cell table:number-columns-repeated="2" table:style-name="ce58"/>
          <table:table-cell office:value-type="float" office:value="47218.835631705027" table:formula="msoxl:=+E$753/E622" table:style-name="ce102">
            <text:p><text:s/>47.218,84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125">
            <text:p>4</text:p>
          </table:table-cell>
          <table:table-cell office:value-type="float" office:value="14" table:style-name="ce123">
            <text:p>14</text:p>
          </table:table-cell>
          <table:table-cell office:value-type="float" office:value="2.6013363552435664" table:formula="msoxl:=+C622*((D622/100)+1)" table:style-name="ce121">
            <text:p><text:s/>2,6013<text:s/></text:p>
          </table:table-cell>
          <table:table-cell office:value-type="float" office:value="0.78" table:style-name="ce124">
            <text:p>0,78000<text:s/></text:p>
          </table:table-cell>
          <table:table-cell office:value-type="float" office:value="1.781196526448297" table:formula="msoxl:=+E624*(D623/100+1)" table:style-name="ce4">
            <text:p>1,7811965264<text:s/></text:p>
          </table:table-cell>
          <table:table-cell table:number-columns-repeated="2" table:style-name="ce4"/>
          <table:table-cell office:value-type="float" office:value="47563.533131816483" table:formula="msoxl:=+E$753/E623" table:style-name="ce102">
            <text:p><text:s/>47.563,53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14" table:style-name="ce65">
            <text:p>14</text:p>
          </table:table-cell>
          <table:table-cell office:value-type="float" office:value="2.6216267788144663" table:formula="msoxl:=+C623*((D623/100)+1)" table:style-name="ce122">
            <text:p><text:s/>2,6216<text:s/></text:p>
          </table:table-cell>
          <table:table-cell office:value-type="float" office:value="0.57999999999999996" table:style-name="ce67">
            <text:p>0,58000<text:s/></text:p>
          </table:table-cell>
          <table:table-cell office:value-type="float" office:value="1.7674107228103759" table:formula="msoxl:=+E625*(D624/100+1)" table:style-name="ce4">
            <text:p>1,7674107228<text:s/></text:p>
          </table:table-cell>
          <table:table-cell table:number-columns-repeated="2" table:style-name="ce58"/>
          <table:table-cell office:value-type="float" office:value="47934.528690244653" table:formula="msoxl:=+E$753/E624" table:style-name="ce102">
            <text:p><text:s/>47.934,53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25">
            <text:p>6</text:p>
          </table:table-cell>
          <table:table-cell office:value-type="float" office:value="14" table:style-name="ce123">
            <text:p>14</text:p>
          </table:table-cell>
          <table:table-cell office:value-type="float" office:value="2.6368322141315903" table:formula="msoxl:=+C624*((D624/100)+1)" table:style-name="ce121">
            <text:p><text:s/>2,6368<text:s/></text:p>
          </table:table-cell>
          <table:table-cell office:value-type="float" office:value="0.47" table:style-name="ce124">
            <text:p>0,47000<text:s/></text:p>
          </table:table-cell>
          <table:table-cell office:value-type="float" office:value="1.7572188534603062" table:formula="msoxl:=+E626*(D625/100+1)" table:style-name="ce4">
            <text:p>1,7572188535<text:s/></text:p>
          </table:table-cell>
          <table:table-cell table:number-columns-repeated="2" table:style-name="ce4"/>
          <table:table-cell office:value-type="float" office:value="48212.548956648068" table:formula="msoxl:=+E$753/E625" table:style-name="ce102">
            <text:p><text:s/>48.212,55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14" table:style-name="ce110">
            <text:p>14</text:p>
          </table:table-cell>
          <table:table-cell office:value-type="float" office:value="2.6492253255380085" table:formula="msoxl:=+C625*((D625/100)+1)" table:style-name="ce128">
            <text:p><text:s/>2,6492<text:s/></text:p>
          </table:table-cell>
          <table:table-cell office:value-type="float" office:value="0.17" table:style-name="ce112">
            <text:p>0,17000<text:s/></text:p>
          </table:table-cell>
          <table:table-cell office:value-type="float" office:value="1.7489985602272382" table:formula="msoxl:=+E627*(D626/100+1)" table:style-name="ce113">
            <text:p>1,7489985602<text:s/></text:p>
          </table:table-cell>
          <table:table-cell table:number-columns-repeated="2" table:style-name="ce58"/>
          <table:table-cell office:value-type="float" office:value="48439.14793674431" table:formula="msoxl:=+E$753/E626" table:style-name="ce102">
            <text:p><text:s/>48.439,15<text:s/></text:p>
          </table:table-cell>
          <table:table-cell table:style-name="ce136"/>
          <table:table-cell table:style-name="ce147"/>
          <table:table-cell table:style-name="ce17"/>
          <table:table-cell table:style-name="ce154"/>
          <table:table-cell table:number-columns-repeated="16372"/>
        </table:table-row>
        <table:table-row table:style-name="ro1">
          <table:table-cell office:value-type="float" office:value="8" table:style-name="ce125">
            <text:p>8</text:p>
          </table:table-cell>
          <table:table-cell office:value-type="float" office:value="14" table:style-name="ce123">
            <text:p>14</text:p>
          </table:table-cell>
          <table:table-cell office:value-type="float" office:value="2.6537290085914234" table:formula="msoxl:=+C626*((D626/100)+1)" table:style-name="ce121">
            <text:p><text:s/>2,6537<text:s/></text:p>
          </table:table-cell>
          <table:table-cell office:value-type="float" office:value="0.14000000000000001" table:style-name="ce124">
            <text:p>0,14000<text:s/></text:p>
          </table:table-cell>
          <table:table-cell office:value-type="float" office:value="1.746030308702444" table:formula="msoxl:=+E628*(D627/100+1)" table:style-name="ce4">
            <text:p>1,7460303087<text:s/></text:p>
          </table:table-cell>
          <table:table-cell table:number-columns-repeated="2" table:style-name="ce4"/>
          <table:table-cell office:value-type="float" office:value="48521.494488236778" table:formula="msoxl:=+E$753/E627" table:style-name="ce102">
            <text:p><text:s/>48.521,49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9" table:style-name="ce129">
            <text:p>9</text:p>
          </table:table-cell>
          <table:table-cell office:value-type="float" office:value="14" table:style-name="ce65">
            <text:p>14</text:p>
          </table:table-cell>
          <table:table-cell office:value-type="float" office:value="2.6574442292034517" table:formula="msoxl:=+C627*((D627/100)+1)" table:style-name="ce122">
            <text:p><text:s/>2,6574<text:s/></text:p>
          </table:table-cell>
          <table:table-cell office:value-type="float" office:value="0.39" table:style-name="ce67">
            <text:p>0,39000<text:s/></text:p>
          </table:table-cell>
          <table:table-cell office:value-type="float" office:value="1.7435892837052565" table:formula="msoxl:=+E629*(D628/100+1)" table:style-name="ce4">
            <text:p>1,7435892837<text:s/></text:p>
          </table:table-cell>
          <table:table-cell table:number-columns-repeated="2" table:style-name="ce58"/>
          <table:table-cell office:value-type="float" office:value="48589.424580520317" table:formula="msoxl:=+E$753/E628" table:style-name="ce102">
            <text:p><text:s/>48.589,42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0" table:style-name="ce125">
            <text:p>10</text:p>
          </table:table-cell>
          <table:table-cell office:value-type="float" office:value="14" table:style-name="ce123">
            <text:p>14</text:p>
          </table:table-cell>
          <table:table-cell office:value-type="float" office:value="2.6678082616973451" table:formula="msoxl:=+C628*((D628/100)+1)" table:style-name="ce121">
            <text:p><text:s/>2,6678<text:s/></text:p>
          </table:table-cell>
          <table:table-cell office:value-type="float" office:value="0.48" table:style-name="ce124">
            <text:p>0,48000<text:s/></text:p>
          </table:table-cell>
          <table:table-cell office:value-type="float" office:value="1.7368157024656403" table:formula="msoxl:=+E630*(D629/100+1)" table:style-name="ce4">
            <text:p>1,7368157025<text:s/></text:p>
          </table:table-cell>
          <table:table-cell table:number-columns-repeated="2" table:style-name="ce4"/>
          <table:table-cell office:value-type="float" office:value="48778.923336384352" table:formula="msoxl:=+E$753/E629" table:style-name="ce102">
            <text:p><text:s/>48.778,92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1" table:style-name="ce129">
            <text:p>11</text:p>
          </table:table-cell>
          <table:table-cell office:value-type="float" office:value="14" table:style-name="ce65">
            <text:p>14</text:p>
          </table:table-cell>
          <table:table-cell office:value-type="float" office:value="2.6806137413534921" table:formula="msoxl:=+C629*((D629/100)+1)" table:style-name="ce122">
            <text:p><text:s/>2,6806<text:s/></text:p>
          </table:table-cell>
          <table:table-cell office:value-type="float" office:value="0.38" table:style-name="ce67">
            <text:p>0,38000<text:s/></text:p>
          </table:table-cell>
          <table:table-cell office:value-type="float" office:value="1.7285188121672377" table:formula="msoxl:=+E631*(D630/100+1)" table:style-name="ce4">
            <text:p>1,7285188122<text:s/></text:p>
          </table:table-cell>
          <table:table-cell table:number-columns-repeated="2" table:style-name="ce58"/>
          <table:table-cell office:value-type="float" office:value="49013.062168398988" table:formula="msoxl:=+E$753/E630" table:style-name="ce102">
            <text:p><text:s/>49.013,06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2" table:style-name="ce125">
            <text:p>12</text:p>
          </table:table-cell>
          <table:table-cell office:value-type="float" office:value="14" table:style-name="ce123">
            <text:p>14</text:p>
          </table:table-cell>
          <table:table-cell office:value-type="float" office:value="2.6908000735706352" table:formula="msoxl:=+C630*((D630/100)+1)" table:style-name="ce121">
            <text:p><text:s/>2,6908<text:s/></text:p>
          </table:table-cell>
          <table:table-cell office:value-type="float" office:value="0.79" table:style-name="ce124">
            <text:p>0,79000<text:s/></text:p>
          </table:table-cell>
          <table:table-cell office:value-type="float" office:value="1.7219753060044209" table:formula="msoxl:=+E632*(D631/100+1)" table:style-name="ce4">
            <text:p>1,7219753060<text:s/></text:p>
          </table:table-cell>
          <table:table-cell table:number-columns-repeated="2" table:style-name="ce4"/>
          <table:table-cell office:value-type="float" office:value="49199.311804638906" table:formula="msoxl:=+E$753/E631" table:style-name="ce102">
            <text:p><text:s/>49.199,31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" table:style-name="ce129">
            <text:p>1</text:p>
          </table:table-cell>
          <table:table-cell office:value-type="float" office:value="15" table:style-name="ce65">
            <text:p>15</text:p>
          </table:table-cell>
          <table:table-cell office:value-type="float" office:value="2.7120573941518433" table:formula="msoxl:=+C631*((D631/100)+1)" table:style-name="ce122">
            <text:p><text:s/>2,7121<text:s/></text:p>
          </table:table-cell>
          <table:table-cell office:value-type="float" office:value="0.89" table:style-name="ce67">
            <text:p>0,89000<text:s/></text:p>
          </table:table-cell>
          <table:table-cell office:value-type="float" office:value="1.7084783272193877" table:formula="msoxl:=+E633*(D632/100+1)" table:style-name="ce4">
            <text:p>1,7084783272<text:s/></text:p>
          </table:table-cell>
          <table:table-cell table:number-columns-repeated="2" table:style-name="ce58"/>
          <table:table-cell office:value-type="float" office:value="49587.986367895552" table:formula="msoxl:=+E$753/E632" table:style-name="ce102">
            <text:p><text:s/>49.587,99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float" office:value="15" table:style-name="ce123">
            <text:p>15</text:p>
          </table:table-cell>
          <table:table-cell office:value-type="float" office:value="2.7361947049597943" table:formula="msoxl:=+C632*((D632/100)+1)" table:style-name="ce121">
            <text:p><text:s/>2,7362<text:s/></text:p>
          </table:table-cell>
          <table:table-cell office:value-type="float" office:value="1.33" table:style-name="ce124">
            <text:p>1,33000<text:s/></text:p>
          </table:table-cell>
          <table:table-cell office:value-type="float" office:value="1.6934070048759915" table:formula="msoxl:=+E634*(D633/100+1)" table:style-name="ce4">
            <text:p>1,6934070049<text:s/></text:p>
          </table:table-cell>
          <table:table-cell table:number-columns-repeated="2" table:style-name="ce4"/>
          <table:table-cell office:value-type="float" office:value="50029.319446569825" table:formula="msoxl:=+E$753/E633" table:style-name="ce102">
            <text:p><text:s/>50.029,32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3" table:style-name="ce129">
            <text:p>3</text:p>
          </table:table-cell>
          <table:table-cell office:value-type="float" office:value="15" table:style-name="ce65">
            <text:p>15</text:p>
          </table:table-cell>
          <table:table-cell office:value-type="float" office:value="2.7725860945357597" table:formula="msoxl:=+C633*((D633/100)+1)" table:style-name="ce122">
            <text:p><text:s/>2,7726<text:s/></text:p>
          </table:table-cell>
          <table:table-cell office:value-type="float" office:value="1.24" table:style-name="ce67">
            <text:p>1,24000<text:s/></text:p>
          </table:table-cell>
          <table:table-cell office:value-type="float" office:value="1.6711803067956097" table:formula="msoxl:=+E635*(D634/100+1)" table:style-name="ce4">
            <text:p>1,6711803068<text:s/></text:p>
          </table:table-cell>
          <table:table-cell table:number-columns-repeated="2" table:style-name="ce58"/>
          <table:table-cell office:value-type="float" office:value="50694.709395209204" table:formula="msoxl:=+E$753/E634" table:style-name="ce102">
            <text:p><text:s/>50.694,71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4" table:style-name="ce125">
            <text:p>4</text:p>
          </table:table-cell>
          <table:table-cell office:value-type="float" office:value="15" table:style-name="ce123">
            <text:p>15</text:p>
          </table:table-cell>
          <table:table-cell office:value-type="float" office:value="2.8069661621080031" table:formula="msoxl:=+C634*((D634/100)+1)" table:style-name="ce121">
            <text:p><text:s/>2,8070<text:s/></text:p>
          </table:table-cell>
          <table:table-cell office:value-type="float" office:value="1.07" table:style-name="ce124">
            <text:p>1,07000<text:s/></text:p>
          </table:table-cell>
          <table:table-cell office:value-type="float" office:value="1.6507114843891839" table:formula="msoxl:=+E636*(D635/100+1)" table:style-name="ce4">
            <text:p>1,6507114844<text:s/></text:p>
          </table:table-cell>
          <table:table-cell table:number-columns-repeated="2" table:style-name="ce4"/>
          <table:table-cell office:value-type="float" office:value="51323.323791709801" table:formula="msoxl:=+E$753/E635" table:style-name="ce102">
            <text:p><text:s/>51.323,32<text:s/></text:p>
          </table:table-cell>
          <table:table-cell table:style-name="ce143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5" table:style-name="ce129">
            <text:p>5</text:p>
          </table:table-cell>
          <table:table-cell office:value-type="float" office:value="15" table:style-name="ce65">
            <text:p>15</text:p>
          </table:table-cell>
          <table:table-cell office:value-type="float" office:value="2.8370007000425583" table:formula="msoxl:=+C635*((D635/100)+1)" table:style-name="ce122">
            <text:p><text:s/>2,8370<text:s/></text:p>
          </table:table-cell>
          <table:table-cell office:value-type="float" office:value="0.6" table:style-name="ce67">
            <text:p>0,60000<text:s/></text:p>
          </table:table-cell>
          <table:table-cell office:value-type="float" office:value="1.6332358606799089" table:formula="msoxl:=+E637*(D636/100+1)" table:style-name="ce4">
            <text:p>1,6332358607<text:s/></text:p>
          </table:table-cell>
          <table:table-cell table:number-columns-repeated="2" table:style-name="ce58"/>
          <table:table-cell office:value-type="float" office:value="51872.483356281096" table:formula="msoxl:=+E$753/E636" table:style-name="ce102">
            <text:p><text:s/>51.872,48<text:s/></text:p>
          </table:table-cell>
          <table:table-cell table:style-name="ce136"/>
          <table:table-cell table:style-name="ce162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6" table:style-name="ce125">
            <text:p>6</text:p>
          </table:table-cell>
          <table:table-cell office:value-type="float" office:value="15" table:style-name="ce123">
            <text:p>15</text:p>
          </table:table-cell>
          <table:table-cell office:value-type="float" office:value="2.8540227042428139" table:formula="msoxl:=+C636*((D636/100)+1)" table:style-name="ce121">
            <text:p><text:s/>2,8540<text:s/></text:p>
          </table:table-cell>
          <table:table-cell office:value-type="float" office:value="0.99" table:style-name="ce124">
            <text:p>0,99000<text:s/></text:p>
          </table:table-cell>
          <table:table-cell office:value-type="float" office:value="1.6234948913319174" table:formula="msoxl:=+E638*(D637/100+1)" table:style-name="ce4">
            <text:p>1,6234948913<text:s/></text:p>
          </table:table-cell>
          <table:table-cell table:number-columns-repeated="2" table:style-name="ce4"/>
          <table:table-cell office:value-type="float" office:value="52183.718256418782" table:formula="msoxl:=+E$753/E637" table:style-name="ce102">
            <text:p><text:s/>52.183,72<text:s/></text:p>
          </table:table-cell>
          <table:table-cell table:style-name="ce136"/>
          <table:table-cell table:style-name="ce158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15" table:style-name="ce110">
            <text:p>15</text:p>
          </table:table-cell>
          <table:table-cell office:value-type="float" office:value="2.8822775290148179" table:formula="msoxl:=+C637*((D637/100)+1)" table:style-name="ce128">
            <text:p><text:s/>2,8823<text:s/></text:p>
          </table:table-cell>
          <table:table-cell office:value-type="float" office:value="0.59" table:style-name="ce112">
            <text:p>0,59000<text:s/></text:p>
          </table:table-cell>
          <table:table-cell office:value-type="float" office:value="1.6075798508089092" table:formula="msoxl:=+E639*(D638/100+1)" table:style-name="ce113">
            <text:p>1,6075798508<text:s/></text:p>
          </table:table-cell>
          <table:table-cell table:number-columns-repeated="2" table:style-name="ce58"/>
          <table:table-cell office:value-type="float" office:value="52700.337067157328" table:formula="msoxl:=+E$753/E638" table:style-name="ce102">
            <text:p><text:s/>52.700,34<text:s/></text:p>
          </table:table-cell>
          <table:table-cell table:style-name="ce136"/>
          <table:table-cell table:style-name="ce158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8" table:style-name="ce125">
            <text:p>8</text:p>
          </table:table-cell>
          <table:table-cell office:value-type="float" office:value="15" table:style-name="ce123">
            <text:p>15</text:p>
          </table:table-cell>
          <table:table-cell office:value-type="float" office:value="2.8992829664360054" table:formula="msoxl:=+C638*((D638/100)+1)" table:style-name="ce121">
            <text:p><text:s/>2,8993<text:s/></text:p>
          </table:table-cell>
          <table:table-cell office:value-type="float" office:value="0.43" table:style-name="ce124">
            <text:p>0,43000<text:s/></text:p>
          </table:table-cell>
          <table:table-cell office:value-type="float" office:value="1.598150761317138" table:formula="msoxl:=+E640*(D639/100+1)" table:style-name="ce4">
            <text:p>1,5981507613<text:s/></text:p>
          </table:table-cell>
          <table:table-cell table:number-columns-repeated="2" table:style-name="ce4"/>
          <table:table-cell office:value-type="float" office:value="53011.269055853554" table:formula="msoxl:=+E$753/E639" table:style-name="ce102">
            <text:p><text:s/>53.011,27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9" table:style-name="ce129">
            <text:p>9</text:p>
          </table:table-cell>
          <table:table-cell office:value-type="float" office:value="15" table:style-name="ce65">
            <text:p>15</text:p>
          </table:table-cell>
          <table:table-cell office:value-type="float" office:value="2.9117498831916802" table:formula="msoxl:=+C639*((D639/100)+1)" table:style-name="ce122">
            <text:p><text:s/>2,9117<text:s/></text:p>
          </table:table-cell>
          <table:table-cell office:value-type="float" office:value="0.39" table:style-name="ce67">
            <text:p>0,39000<text:s/></text:p>
          </table:table-cell>
          <table:table-cell office:value-type="float" office:value="1.5913081363309152" table:formula="msoxl:=+E641*(D640/100+1)" table:style-name="ce4">
            <text:p>1,5913081363<text:s/></text:p>
          </table:table-cell>
          <table:table-cell table:number-columns-repeated="2" table:style-name="ce58"/>
          <table:table-cell office:value-type="float" office:value="53239.217512793723" table:formula="msoxl:=+E$753/E640" table:style-name="ce102">
            <text:p><text:s/>53.239,22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0" table:style-name="ce125">
            <text:p>10</text:p>
          </table:table-cell>
          <table:table-cell office:value-type="float" office:value="15" table:style-name="ce123">
            <text:p>15</text:p>
          </table:table-cell>
          <table:table-cell office:value-type="float" office:value="2.9231057077361275" table:formula="msoxl:=+C640*((D640/100)+1)" table:style-name="ce121">
            <text:p><text:s/>2,9231<text:s/></text:p>
          </table:table-cell>
          <table:table-cell office:value-type="float" office:value="0.66" table:style-name="ce124">
            <text:p>0,66000<text:s/></text:p>
          </table:table-cell>
          <table:table-cell office:value-type="float" office:value="1.5851261443678804" table:formula="msoxl:=+E642*(D641/100+1)" table:style-name="ce4">
            <text:p>1,5851261444<text:s/></text:p>
          </table:table-cell>
          <table:table-cell table:number-columns-repeated="2" table:style-name="ce4"/>
          <table:table-cell office:value-type="float" office:value="53446.850461093622" table:formula="msoxl:=+E$753/E641" table:style-name="ce102">
            <text:p><text:s/>53.446,85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1" table:style-name="ce129">
            <text:p>11</text:p>
          </table:table-cell>
          <table:table-cell office:value-type="float" office:value="15" table:style-name="ce65">
            <text:p>15</text:p>
          </table:table-cell>
          <table:table-cell office:value-type="float" office:value="2.9423982054071858" table:formula="msoxl:=+C641*((D641/100)+1)" table:style-name="ce122">
            <text:p><text:s/>2,9424<text:s/></text:p>
          </table:table-cell>
          <table:table-cell office:value-type="float" office:value="0.85" table:style-name="ce67">
            <text:p>0,85000<text:s/></text:p>
          </table:table-cell>
          <table:table-cell office:value-type="float" office:value="1.5747329071804892" table:formula="msoxl:=+E643*(D642/100+1)" table:style-name="ce4">
            <text:p>1,5747329072<text:s/></text:p>
          </table:table-cell>
          <table:table-cell table:number-columns-repeated="2" table:style-name="ce58"/>
          <table:table-cell office:value-type="float" office:value="53799.599674136836" table:formula="msoxl:=+E$753/E642" table:style-name="ce102">
            <text:p><text:s/>53.799,60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2" table:style-name="ce125">
            <text:p>12</text:p>
          </table:table-cell>
          <table:table-cell office:value-type="float" office:value="15" table:style-name="ce123">
            <text:p>15</text:p>
          </table:table-cell>
          <table:table-cell office:value-type="float" office:value="2.9674085901531466" table:formula="msoxl:=+C642*((D642/100)+1)" table:style-name="ce121">
            <text:p><text:s/>2,9674<text:s/></text:p>
          </table:table-cell>
          <table:table-cell office:value-type="float" office:value="1.18" table:style-name="ce124">
            <text:p>1,18000<text:s/></text:p>
          </table:table-cell>
          <table:table-cell office:value-type="float" office:value="1.5614604929900737" table:formula="msoxl:=+E644*(D643/100+1)" table:style-name="ce4">
            <text:p>1,5614604930<text:s/></text:p>
          </table:table-cell>
          <table:table-cell table:number-columns-repeated="2" table:style-name="ce4"/>
          <table:table-cell office:value-type="float" office:value="54256.896271366997" table:formula="msoxl:=+E$753/E643" table:style-name="ce102">
            <text:p><text:s/>54.256,90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" table:style-name="ce129">
            <text:p>1</text:p>
          </table:table-cell>
          <table:table-cell office:value-type="float" office:value="16" table:style-name="ce65">
            <text:p>16</text:p>
          </table:table-cell>
          <table:table-cell office:value-type="float" office:value="3.002424011516954" table:formula="msoxl:=+C643*((D643/100)+1)" table:style-name="ce122">
            <text:p><text:s/>3,0024<text:s/></text:p>
          </table:table-cell>
          <table:table-cell office:value-type="float" office:value="0.92" table:style-name="ce67">
            <text:p>0,92000<text:s/></text:p>
          </table:table-cell>
          <table:table-cell office:value-type="float" office:value="1.5432501413224686" table:formula="msoxl:=+E645*(D644/100+1)" table:style-name="ce4">
            <text:p>1,5432501413<text:s/></text:p>
          </table:table-cell>
          <table:table-cell table:number-columns-repeated="2" table:style-name="ce58"/>
          <table:table-cell office:value-type="float" office:value="54897.127647369125" table:formula="msoxl:=+E$753/E644" table:style-name="ce102">
            <text:p><text:s/>54.897,13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float" office:value="16" table:style-name="ce123">
            <text:p>16</text:p>
          </table:table-cell>
          <table:table-cell office:value-type="float" office:value="3.0300463124229102" table:formula="msoxl:=+C644*((D644/100)+1)" table:style-name="ce121">
            <text:p><text:s/>3,0300<text:s/></text:p>
          </table:table-cell>
          <table:table-cell office:value-type="float" office:value="1.42" table:style-name="ce124">
            <text:p>1,42000<text:s/></text:p>
          </table:table-cell>
          <table:table-cell office:value-type="float" office:value="1.5291816699588472" table:formula="msoxl:=+E646*(D645/100+1)" table:style-name="ce4">
            <text:p>1,5291816700<text:s/></text:p>
          </table:table-cell>
          <table:table-cell table:number-columns-repeated="2" table:style-name="ce4"/>
          <table:table-cell office:value-type="float" office:value="55402.181221724924" table:formula="msoxl:=+E$753/E645" table:style-name="ce102">
            <text:p><text:s/>55.402,18<text:s/></text:p>
          </table:table-cell>
          <table:table-cell table:style-name="ce136"/>
          <table:table-cell table:style-name="ce159"/>
          <table:table-cell table:number-columns-repeated="16374"/>
        </table:table-row>
        <table:table-row table:style-name="ro1">
          <table:table-cell office:value-type="float" office:value="3" table:style-name="ce129">
            <text:p>3</text:p>
          </table:table-cell>
          <table:table-cell office:value-type="float" office:value="16" table:style-name="ce65">
            <text:p>16</text:p>
          </table:table-cell>
          <table:table-cell office:value-type="float" office:value="3.0730729700593153" table:formula="msoxl:=+C645*((D645/100)+1)" table:style-name="ce122">
            <text:p><text:s/>3,0731<text:s/></text:p>
          </table:table-cell>
          <table:table-cell office:value-type="float" office:value="0.43" table:style-name="ce67">
            <text:p>0,43000<text:s/></text:p>
          </table:table-cell>
          <table:table-cell office:value-type="float" office:value="1.5077713172538427" table:formula="msoxl:=+E647*(D646/100+1)" table:style-name="ce4">
            <text:p>1,5077713173<text:s/></text:p>
          </table:table-cell>
          <table:table-cell table:number-columns-repeated="2" table:style-name="ce58"/>
          <table:table-cell office:value-type="float" office:value="56188.892195073415" table:formula="msoxl:=+E$753/E646" table:style-name="ce102">
            <text:p><text:s/>56.188,89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4" table:style-name="ce125">
            <text:p>4</text:p>
          </table:table-cell>
          <table:table-cell office:value-type="float" office:value="16" table:style-name="ce123">
            <text:p>16</text:p>
          </table:table-cell>
          <table:table-cell office:value-type="float" office:value="3.0862871838305703" table:formula="msoxl:=+C646*((D646/100)+1)" table:style-name="ce121">
            <text:p><text:s/>3,0863<text:s/></text:p>
          </table:table-cell>
          <table:table-cell office:value-type="float" office:value="0.51" table:style-name="ce124">
            <text:p>0,51000<text:s/></text:p>
          </table:table-cell>
          <table:table-cell office:value-type="float" office:value="1.5013156599162032" table:formula="msoxl:=+E648*(D647/100+1)" table:style-name="ce4">
            <text:p>1,5013156599<text:s/></text:p>
          </table:table-cell>
          <table:table-cell table:number-columns-repeated="2" table:style-name="ce4"/>
          <table:table-cell office:value-type="float" office:value="56430.504431512221" table:formula="msoxl:=+E$753/E647" table:style-name="ce102">
            <text:p><text:s/>56.430,50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5" table:style-name="ce129">
            <text:p>5</text:p>
          </table:table-cell>
          <table:table-cell office:value-type="float" office:value="16" table:style-name="ce65">
            <text:p>16</text:p>
          </table:table-cell>
          <table:table-cell office:value-type="float" office:value="3.1020272484681066" table:formula="msoxl:=+C647*((D647/100)+1)" table:style-name="ce122">
            <text:p><text:s/>3,1020<text:s/></text:p>
          </table:table-cell>
          <table:table-cell office:value-type="float" office:value="0.86" table:style-name="ce67">
            <text:p>0,86000<text:s/></text:p>
          </table:table-cell>
          <table:table-cell office:value-type="float" office:value="1.4936978011304378" table:formula="msoxl:=+E649*(D648/100+1)" table:style-name="ce4">
            <text:p>1,4936978011<text:s/></text:p>
          </table:table-cell>
          <table:table-cell table:number-columns-repeated="2" table:style-name="ce58"/>
          <table:table-cell office:value-type="float" office:value="56718.300004112942" table:formula="msoxl:=+E$753/E648" table:style-name="ce102">
            <text:p><text:s/>56.718,30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6" table:style-name="ce125">
            <text:p>6</text:p>
          </table:table-cell>
          <table:table-cell office:value-type="float" office:value="16" table:style-name="ce123">
            <text:p>16</text:p>
          </table:table-cell>
          <table:table-cell office:value-type="float" office:value="3.1287046828049321" table:formula="msoxl:=+C648*((D648/100)+1)" table:style-name="ce121">
            <text:p><text:s/>3,1287<text:s/></text:p>
          </table:table-cell>
          <table:table-cell office:value-type="float" office:value="0.4" table:style-name="ce124">
            <text:p>0,40000<text:s/></text:p>
          </table:table-cell>
          <table:table-cell office:value-type="float" office:value="1.4809615319556195" table:formula="msoxl:=+E650*(D649/100+1)" table:style-name="ce4">
            <text:p>1,4809615320<text:s/></text:p>
          </table:table-cell>
          <table:table-cell table:number-columns-repeated="2" table:style-name="ce4"/>
          <table:table-cell office:value-type="float" office:value="57206.07738414831" table:formula="msoxl:=+E$753/E649" table:style-name="ce102">
            <text:p><text:s/>57.206,08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7" table:style-name="ce129">
            <text:p>7</text:p>
          </table:table-cell>
          <table:table-cell office:value-type="float" office:value="16" table:style-name="ce65">
            <text:p>16</text:p>
          </table:table-cell>
          <table:table-cell office:value-type="float" office:value="3.1412195015361517" table:formula="msoxl:=+C649*((D649/100)+1)" table:style-name="ce122">
            <text:p><text:s/>3,1412<text:s/></text:p>
          </table:table-cell>
          <table:table-cell office:value-type="float" office:value="0.54" table:style-name="ce67">
            <text:p>0,54000<text:s/></text:p>
          </table:table-cell>
          <table:table-cell office:value-type="float" office:value="1.4750612868083859" table:formula="msoxl:=+E651*(D650/100+1)" table:style-name="ce113">
            <text:p>1,4750612868<text:s/></text:p>
          </table:table-cell>
          <table:table-cell table:number-columns-repeated="2" table:style-name="ce58"/>
          <table:table-cell office:value-type="float" office:value="57434.901693684908" table:formula="msoxl:=+E$753/E650" table:style-name="ce102">
            <text:p><text:s/>57.434,90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8" table:style-name="ce125">
            <text:p>8</text:p>
          </table:table-cell>
          <table:table-cell office:value-type="float" office:value="16" table:style-name="ce123">
            <text:p>16</text:p>
          </table:table-cell>
          <table:table-cell office:value-type="float" office:value="3.1581820868444472" table:formula="msoxl:=+C650*((D650/100)+1)" table:style-name="ce121">
            <text:p><text:s/>3,1582<text:s/></text:p>
          </table:table-cell>
          <table:table-cell office:value-type="float" office:value="0.45" table:style-name="ce124">
            <text:p>0,45000<text:s/></text:p>
          </table:table-cell>
          <table:table-cell office:value-type="float" office:value="1.4671387376252096" table:formula="msoxl:=+E652*(D651/100+1)" table:style-name="ce4">
            <text:p>1,4671387376<text:s/></text:p>
          </table:table-cell>
          <table:table-cell table:number-columns-repeated="2" table:style-name="ce4"/>
          <table:table-cell office:value-type="float" office:value="57745.050162830812" table:formula="msoxl:=+E$753/E651" table:style-name="ce102">
            <text:p><text:s/>57.745,05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9" table:style-name="ce129">
            <text:p>9</text:p>
          </table:table-cell>
          <table:table-cell office:value-type="float" office:value="16" table:style-name="ce65">
            <text:p>16</text:p>
          </table:table-cell>
          <table:table-cell office:value-type="float" office:value="3.1723939062352469" table:formula="msoxl:=+C651*((D651/100)+1)" table:style-name="ce122">
            <text:p><text:s/>3,1724<text:s/></text:p>
          </table:table-cell>
          <table:table-cell office:value-type="float" office:value="0.23" table:style-name="ce67">
            <text:p>0,23000<text:s/></text:p>
          </table:table-cell>
          <table:table-cell office:value-type="float" office:value="1.4605661897712392" table:formula="msoxl:=+E653*(D652/100+1)" table:style-name="ce4">
            <text:p>1,4605661898<text:s/></text:p>
          </table:table-cell>
          <table:table-cell table:number-columns-repeated="2" table:style-name="ce58"/>
          <table:table-cell office:value-type="float" office:value="58004.902888563542" table:formula="msoxl:=+E$753/E652" table:style-name="ce102">
            <text:p><text:s/>58.004,90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0" table:style-name="ce125">
            <text:p>10</text:p>
          </table:table-cell>
          <table:table-cell office:value-type="float" office:value="16" table:style-name="ce123">
            <text:p>16</text:p>
          </table:table-cell>
          <table:table-cell office:value-type="float" office:value="3.1796904122195877" table:formula="msoxl:=+C652*((D652/100)+1)" table:style-name="ce121">
            <text:p><text:s/>3,1797<text:s/></text:p>
          </table:table-cell>
          <table:table-cell office:value-type="float" office:value="0.19" table:style-name="ce124">
            <text:p>0,19000<text:s/></text:p>
          </table:table-cell>
          <table:table-cell office:value-type="float" office:value="1.4572145961999794" table:formula="msoxl:=+E654*(D653/100+1)" table:style-name="ce4">
            <text:p>1,4572145962<text:s/></text:p>
          </table:table-cell>
          <table:table-cell table:number-columns-repeated="2" table:style-name="ce4"/>
          <table:table-cell office:value-type="float" office:value="58138.31416520723" table:formula="msoxl:=+E$753/E653" table:style-name="ce102">
            <text:p><text:s/>58.138,31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1" table:style-name="ce129">
            <text:p>11</text:p>
          </table:table-cell>
          <table:table-cell office:value-type="float" office:value="16" table:style-name="ce65">
            <text:p>16</text:p>
          </table:table-cell>
          <table:table-cell office:value-type="float" office:value="3.1857318240028047" table:formula="msoxl:=+C653*((D653/100)+1)" table:style-name="ce122">
            <text:p><text:s/>3,1857<text:s/></text:p>
          </table:table-cell>
          <table:table-cell office:value-type="float" office:value="0.26" table:style-name="ce67">
            <text:p>0,26000<text:s/></text:p>
          </table:table-cell>
          <table:table-cell office:value-type="float" office:value="1.4544511390358112" table:formula="msoxl:=+E655*(D654/100+1)" table:style-name="ce4">
            <text:p>1,4544511390<text:s/></text:p>
          </table:table-cell>
          <table:table-cell table:number-columns-repeated="2" table:style-name="ce58"/>
          <table:table-cell office:value-type="float" office:value="58248.776962121134" table:formula="msoxl:=+E$753/E654" table:style-name="ce102">
            <text:p><text:s/>58.248,78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2" table:style-name="ce125">
            <text:p>12</text:p>
          </table:table-cell>
          <table:table-cell office:value-type="float" office:value="16" table:style-name="ce123">
            <text:p>16</text:p>
          </table:table-cell>
          <table:table-cell office:value-type="float" office:value="3.1940147267452117" table:formula="msoxl:=+C654*((D654/100)+1)" table:style-name="ce121">
            <text:p><text:s/>3,1940<text:s/></text:p>
          </table:table-cell>
          <table:table-cell office:value-type="float" office:value="0.19" table:style-name="ce124">
            <text:p>0,19000<text:s/></text:p>
          </table:table-cell>
          <table:table-cell office:value-type="float" office:value="1.4506793726668774" table:formula="msoxl:=+E656*(D655/100+1)" table:style-name="ce4">
            <text:p>1,4506793727<text:s/></text:p>
          </table:table-cell>
          <table:table-cell table:number-columns-repeated="2" table:style-name="ce4"/>
          <table:table-cell office:value-type="float" office:value="58400.223782222645" table:formula="msoxl:=+E$753/E655" table:style-name="ce102">
            <text:p><text:s/>58.400,22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" table:style-name="ce129">
            <text:p>1</text:p>
          </table:table-cell>
          <table:table-cell office:value-type="float" office:value="17" table:style-name="ce65">
            <text:p>17</text:p>
          </table:table-cell>
          <table:table-cell office:value-type="float" office:value="3.2000833547260275" table:formula="msoxl:=+C655*((D655/100)+1)" table:style-name="ce122">
            <text:p><text:s/>3,2001<text:s/></text:p>
          </table:table-cell>
          <table:table-cell office:value-type="float" office:value="0.31" table:style-name="ce67">
            <text:p>0,31000<text:s/></text:p>
          </table:table-cell>
          <table:table-cell office:value-type="float" office:value="1.4479283088800055" table:formula="msoxl:=+E657*(D656/100+1)" table:style-name="ce4">
            <text:p>1,4479283089<text:s/></text:p>
          </table:table-cell>
          <table:table-cell table:number-columns-repeated="2" table:style-name="ce58"/>
          <table:table-cell office:value-type="float" office:value="58511.184207408864" table:formula="msoxl:=+E$753/E656" table:style-name="ce102">
            <text:p><text:s/>58.511,18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float" office:value="17" table:style-name="ce123">
            <text:p>17</text:p>
          </table:table-cell>
          <table:table-cell office:value-type="float" office:value="3.2100036131256786" table:formula="msoxl:=+C656*((D656/100)+1)" table:style-name="ce121">
            <text:p><text:s/>3,2100<text:s/></text:p>
          </table:table-cell>
          <table:table-cell office:value-type="float" office:value="0.54" table:style-name="ce124">
            <text:p>0,54000<text:s/></text:p>
          </table:table-cell>
          <table:table-cell office:value-type="float" office:value="1.4434536027115994" table:formula="msoxl:=+E658*(D657/100+1)" table:style-name="ce4">
            <text:p>1,4434536027<text:s/></text:p>
          </table:table-cell>
          <table:table-cell table:number-columns-repeated="2" table:style-name="ce4"/>
          <table:table-cell office:value-type="float" office:value="58692.568878451835" table:formula="msoxl:=+E$753/E657" table:style-name="ce102">
            <text:p><text:s/>58.692,57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3" table:style-name="ce129">
            <text:p>3</text:p>
          </table:table-cell>
          <table:table-cell office:value-type="float" office:value="17" table:style-name="ce65">
            <text:p>17</text:p>
          </table:table-cell>
          <table:table-cell office:value-type="float" office:value="3.2273376326365577" table:formula="msoxl:=+C657*((D657/100)+1)" table:style-name="ce122">
            <text:p><text:s/>3,2273<text:s/></text:p>
          </table:table-cell>
          <table:table-cell office:value-type="float" office:value="0.15" table:style-name="ce67">
            <text:p>0,15000<text:s/></text:p>
          </table:table-cell>
          <table:table-cell office:value-type="float" office:value="1.4357008182928181" table:formula="msoxl:=+E659*(D658/100+1)" table:style-name="ce4">
            <text:p>1,4357008183<text:s/></text:p>
          </table:table-cell>
          <table:table-cell table:number-columns-repeated="2" table:style-name="ce58"/>
          <table:table-cell office:value-type="float" office:value="59009.508750395478" table:formula="msoxl:=+E$753/E658" table:style-name="ce102">
            <text:p><text:s/>59.009,51<text:s/></text:p>
          </table:table-cell>
          <table:table-cell table:style-name="ce136"/>
          <table:table-cell table:style-name="ce159"/>
          <table:table-cell table:number-columns-repeated="16374"/>
        </table:table-row>
        <table:table-row table:style-name="ro1">
          <table:table-cell office:value-type="float" office:value="4" table:style-name="ce125">
            <text:p>4</text:p>
          </table:table-cell>
          <table:table-cell office:value-type="float" office:value="17" table:style-name="ce123">
            <text:p>17</text:p>
          </table:table-cell>
          <table:table-cell office:value-type="float" office:value="3.2321786390855127" table:formula="msoxl:=+C658*((D658/100)+1)" table:style-name="ce121">
            <text:p><text:s/>3,2322<text:s/></text:p>
          </table:table-cell>
          <table:table-cell office:value-type="float" office:value="0.21" table:style-name="ce124">
            <text:p>0,21000<text:s/></text:p>
          </table:table-cell>
          <table:table-cell office:value-type="float" office:value="1.433550492553987" table:formula="msoxl:=+E660*(D659/100+1)" table:style-name="ce4">
            <text:p>1,4335504926<text:s/></text:p>
          </table:table-cell>
          <table:table-cell table:number-columns-repeated="2" table:style-name="ce4"/>
          <table:table-cell office:value-type="float" office:value="59098.023013521073" table:formula="msoxl:=+E$753/E659" table:style-name="ce102">
            <text:p><text:s/>59.098,02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5" table:style-name="ce129">
            <text:p>5</text:p>
          </table:table-cell>
          <table:table-cell office:value-type="float" office:value="17" table:style-name="ce65">
            <text:p>17</text:p>
          </table:table-cell>
          <table:table-cell office:value-type="float" office:value="3.2389662142275921" table:formula="msoxl:=+C659*((D659/100)+1)" table:style-name="ce122">
            <text:p><text:s/>3,2390<text:s/></text:p>
          </table:table-cell>
          <table:table-cell office:value-type="float" office:value="0.24" table:style-name="ce67">
            <text:p>0,24000<text:s/></text:p>
          </table:table-cell>
          <table:table-cell office:value-type="float" office:value="1.4305463452290061" table:formula="msoxl:=+E661*(D660/100+1)" table:style-name="ce4">
            <text:p>1,4305463452<text:s/></text:p>
          </table:table-cell>
          <table:table-cell table:number-columns-repeated="2" table:style-name="ce58"/>
          <table:table-cell office:value-type="float" office:value="59222.128861849473" table:formula="msoxl:=+E$753/E660" table:style-name="ce105">
            <text:p><text:s/>59.222,13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6" table:style-name="ce125">
            <text:p>6</text:p>
          </table:table-cell>
          <table:table-cell office:value-type="float" office:value="17" table:style-name="ce123">
            <text:p>17</text:p>
          </table:table-cell>
          <table:table-cell office:value-type="float" office:value="3.2467397331417382" table:formula="msoxl:=+C660*((D660/100)+1)" table:style-name="ce121">
            <text:p><text:s/>3,2467<text:s/></text:p>
          </table:table-cell>
          <table:table-cell office:value-type="float" office:value="0.16" table:style-name="ce160">
            <text:p>0,16000<text:s/></text:p>
          </table:table-cell>
          <table:table-cell office:value-type="float" office:value="1.4271212542188809" table:formula="msoxl:=+E662*(D661/100+1)" table:style-name="ce4">
            <text:p>1,4271212542<text:s/></text:p>
          </table:table-cell>
          <table:table-cell table:number-columns-repeated="2" table:style-name="ce58"/>
          <table:table-cell office:value-type="float" office:value="59364.261971117907" table:formula="msoxl:=+E$753/E661" table:style-name="ce102">
            <text:p><text:s/>59.364,26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17" table:style-name="ce110">
            <text:p>17</text:p>
          </table:table-cell>
          <table:table-cell office:value-type="float" office:value="3.2519345167147651" table:formula="msoxl:=+C661*((D661/100)+1)" table:style-name="ce128">
            <text:p><text:s/>3,2519<text:s/></text:p>
          </table:table-cell>
          <table:table-cell office:value-type="float" office:value="-0.18" table:style-name="ce112">
            <text:p>(0,18000)</text:p>
          </table:table-cell>
          <table:table-cell office:value-type="float" office:value="1.4248415078063907" table:formula="msoxl:=+E663*(D662/100+1)" table:style-name="ce113">
            <text:p>1,4248415078<text:s/></text:p>
          </table:table-cell>
          <table:table-cell table:number-columns-repeated="2" table:style-name="ce166"/>
          <table:table-cell office:value-type="float" office:value="59459.244790271689" table:formula="msoxl:=+E$753/E662" table:style-name="ce167">
            <text:p><text:s/>59.459,24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8" table:style-name="ce125">
            <text:p>8</text:p>
          </table:table-cell>
          <table:table-cell office:value-type="float" office:value="17" table:style-name="ce123">
            <text:p>17</text:p>
          </table:table-cell>
          <table:table-cell office:value-type="float" office:value="3.2460810345846784" table:formula="msoxl:=+C662*((D662/100)+1)" table:style-name="ce121">
            <text:p><text:s/>3,2461<text:s/></text:p>
          </table:table-cell>
          <table:table-cell office:value-type="float" office:value="0.35" table:style-name="ce124">
            <text:p>0,35000<text:s/></text:p>
          </table:table-cell>
          <table:table-cell office:value-type="float" office:value="1.4274108473315876" table:formula="msoxl:=+E664*(D663/100+1)" table:style-name="ce4">
            <text:p>1,4274108473<text:s/></text:p>
          </table:table-cell>
          <table:table-cell table:number-columns-repeated="2" table:style-name="ce4"/>
          <table:table-cell office:value-type="float" office:value="59352.218149649198" table:formula="msoxl:=+E$753/E663" table:style-name="ce102">
            <text:p><text:s/>59.352,22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9" table:style-name="ce129">
            <text:p>9</text:p>
          </table:table-cell>
          <table:table-cell office:value-type="float" office:value="17" table:style-name="ce65">
            <text:p>17</text:p>
          </table:table-cell>
          <table:table-cell office:value-type="float" office:value="3.2574423182057251" table:formula="msoxl:=+C663*((D663/100)+1)" table:style-name="ce122">
            <text:p><text:s/>3,2574<text:s/></text:p>
          </table:table-cell>
          <table:table-cell office:value-type="float" office:value="0.11" table:style-name="ce67">
            <text:p>0,11000<text:s/></text:p>
          </table:table-cell>
          <table:table-cell office:value-type="float" office:value="1.4224323341620204" table:formula="msoxl:=+E665*(D664/100+1)" table:style-name="ce4">
            <text:p>1,4224323342<text:s/></text:p>
          </table:table-cell>
          <table:table-cell table:number-columns-repeated="2" table:style-name="ce58"/>
          <table:table-cell office:value-type="float" office:value="59559.950913172979" table:formula="msoxl:=+E$753/E664" table:style-name="ce105">
            <text:p><text:s/>59.559,95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0" table:style-name="ce125">
            <text:p>10</text:p>
          </table:table-cell>
          <table:table-cell office:value-type="float" office:value="17" table:style-name="ce123">
            <text:p>17</text:p>
          </table:table-cell>
          <table:table-cell office:value-type="float" office:value="3.2610255047557515" table:formula="msoxl:=+C664*((D664/100)+1)" table:style-name="ce121">
            <text:p><text:s/>3,2610<text:s/></text:p>
          </table:table-cell>
          <table:table-cell office:value-type="float" office:value="0.34" table:style-name="ce124">
            <text:p>0,34000<text:s/></text:p>
          </table:table-cell>
          <table:table-cell office:value-type="float" office:value="1.4208693778463892" table:formula="msoxl:=+E666*(D665/100+1)" table:style-name="ce4">
            <text:p>1,4208693778<text:s/></text:p>
          </table:table-cell>
          <table:table-cell table:number-columns-repeated="2" table:style-name="ce58"/>
          <table:table-cell office:value-type="float" office:value="59625.466859177475" table:formula="msoxl:=+E$753/E665" table:style-name="ce105">
            <text:p><text:s/>59.625,47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1" table:style-name="ce129">
            <text:p>11</text:p>
          </table:table-cell>
          <table:table-cell office:value-type="float" office:value="17" table:style-name="ce65">
            <text:p>17</text:p>
          </table:table-cell>
          <table:table-cell office:value-type="float" office:value="3.2721129914719214" table:formula="msoxl:=+C665*((D665/100)+1)" table:style-name="ce122">
            <text:p><text:s/>3,2721<text:s/></text:p>
          </table:table-cell>
          <table:table-cell office:value-type="float" office:value="0.32" table:style-name="ce67">
            <text:p>0,32000<text:s/></text:p>
          </table:table-cell>
          <table:table-cell office:value-type="float" office:value="1.4160547915551018" table:formula="msoxl:=+E667*(D666/100+1)" table:style-name="ce4">
            <text:p>1,4160547916<text:s/></text:p>
          </table:table-cell>
          <table:table-cell table:number-columns-repeated="2" table:style-name="ce58"/>
          <table:table-cell office:value-type="float" office:value="59828.193446498684" table:formula="msoxl:=+E$753/E666" table:style-name="ce105">
            <text:p><text:s/>59.828,19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2" table:style-name="ce125">
            <text:p>12</text:p>
          </table:table-cell>
          <table:table-cell office:value-type="float" office:value="17" table:style-name="ce123">
            <text:p>17</text:p>
          </table:table-cell>
          <table:table-cell office:value-type="float" office:value="3.2825837530446318" table:formula="msoxl:=+C666*((D666/100)+1)" table:style-name="ce121">
            <text:p><text:s/>3,2826<text:s/></text:p>
          </table:table-cell>
          <table:table-cell office:value-type="float" office:value="0.35" table:style-name="ce124">
            <text:p>0,35000<text:s/></text:p>
          </table:table-cell>
          <table:table-cell office:value-type="float" office:value="1.411537870369918" table:formula="msoxl:=+E668*(D667/100+1)" table:style-name="ce4">
            <text:p>1,4115378704<text:s/></text:p>
          </table:table-cell>
          <table:table-cell table:number-columns-repeated="2" table:style-name="ce161"/>
          <table:table-cell office:value-type="float" office:value="60019.643665527481" table:formula="msoxl:=+E$753/E667" table:style-name="ce105">
            <text:p><text:s/>60.019,64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" table:style-name="ce163">
            <text:p>1</text:p>
          </table:table-cell>
          <table:table-cell office:value-type="float" office:value="18" table:style-name="ce164">
            <text:p>18</text:p>
          </table:table-cell>
          <table:table-cell office:value-type="float" office:value="3.2940727961802883" table:formula="msoxl:=+C667*((D667/100)+1)" table:style-name="ce122">
            <text:p><text:s/>3,2941<text:s/></text:p>
          </table:table-cell>
          <table:table-cell office:value-type="float" office:value="0.39" table:style-name="ce67">
            <text:p>0,39000<text:s/></text:p>
          </table:table-cell>
          <table:table-cell office:value-type="float" office:value="1.4066147188539291" table:formula="msoxl:=+E669*(D668/100+1)" table:style-name="ce4">
            <text:p>1,4066147189<text:s/></text:p>
          </table:table-cell>
          <table:table-cell office:value-type="float" office:value="0" table:formula="msoxl:=+F669*(E668/100+1)" table:style-name="ce4">
            <text:p>0,0000000000<text:s/></text:p>
          </table:table-cell>
          <table:table-cell office:value-type="float" office:value="0" table:formula="msoxl:=+G669*(F668/100+1)" table:style-name="ce4">
            <text:p>0,0000000000<text:s/></text:p>
          </table:table-cell>
          <table:table-cell office:value-type="float" office:value="60229.712418356838" table:formula="msoxl:=+E$753/E668" table:style-name="ce105">
            <text:p><text:s/>60.229,71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float" office:value="18" table:style-name="ce123">
            <text:p>18</text:p>
          </table:table-cell>
          <table:table-cell office:value-type="float" office:value="3.3069196800853913" table:formula="msoxl:=+C668*((D668/100)+1)" table:style-name="ce121">
            <text:p><text:s/>3,3069<text:s/></text:p>
          </table:table-cell>
          <table:table-cell office:value-type="float" office:value="0.38" table:style-name="ce124">
            <text:p>0,38000<text:s/></text:p>
          </table:table-cell>
          <table:table-cell office:value-type="float" office:value="1.4011502329454419" table:formula="msoxl:=+E670*(D669/100+1)" table:style-name="ce4">
            <text:p>1,4011502329<text:s/></text:p>
          </table:table-cell>
          <table:table-cell office:value-type="float" office:value="0" table:formula="msoxl:=+F670*(E669/100+1)" table:style-name="ce4">
            <text:p>0,0000000000<text:s/></text:p>
          </table:table-cell>
          <table:table-cell office:value-type="float" office:value="0" table:formula="msoxl:=+G670*(F669/100+1)" table:style-name="ce4">
            <text:p>0,0000000000<text:s/></text:p>
          </table:table-cell>
          <table:table-cell office:value-type="float" office:value="60464.608296788421" table:formula="msoxl:=+E$753/E669" table:style-name="ce105">
            <text:p><text:s/>60.464,61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3" table:style-name="ce163">
            <text:p>3</text:p>
          </table:table-cell>
          <table:table-cell office:value-type="float" office:value="18" table:style-name="ce164">
            <text:p>18</text:p>
          </table:table-cell>
          <table:table-cell office:value-type="float" office:value="3.3194859748697159" table:formula="msoxl:=+C669*((D669/100)+1)" table:style-name="ce122">
            <text:p><text:s/>3,3195<text:s/></text:p>
          </table:table-cell>
          <table:table-cell office:value-type="float" office:value="0.1" table:style-name="ce67">
            <text:p>0,10000<text:s/></text:p>
          </table:table-cell>
          <table:table-cell office:value-type="float" office:value="1.3958460180767502" table:formula="msoxl:=+E671*(D670/100+1)" table:style-name="ce4">
            <text:p>1,3958460181<text:s/></text:p>
          </table:table-cell>
          <table:table-cell table:number-columns-repeated="2" table:style-name="ce168"/>
          <table:table-cell office:value-type="float" office:value="60694.373808316224" table:formula="msoxl:=+E$753/E670" table:style-name="ce105">
            <text:p><text:s/>60.694,37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4" table:style-name="ce125">
            <text:p>4</text:p>
          </table:table-cell>
          <table:table-cell office:value-type="float" office:value="18" table:style-name="ce123">
            <text:p>18</text:p>
          </table:table-cell>
          <table:table-cell office:value-type="float" office:value="3.3228054608445854" table:formula="msoxl:=+C670*((D670/100)+1)" table:style-name="ce121">
            <text:p><text:s/>3,3228<text:s/></text:p>
          </table:table-cell>
          <table:table-cell office:value-type="float" office:value="0.21" table:style-name="ce124">
            <text:p>0,21000<text:s/></text:p>
          </table:table-cell>
          <table:table-cell office:value-type="float" office:value="1.3944515665102402" table:formula="msoxl:=+E672*(D671/100+1)" table:style-name="ce4">
            <text:p>1,3944515665<text:s/></text:p>
          </table:table-cell>
          <table:table-cell table:number-columns-repeated="2" table:style-name="ce168"/>
          <table:table-cell office:value-type="float" office:value="60755.068182124531" table:formula="msoxl:=+E$753/E671" table:style-name="ce105">
            <text:p><text:s/>60.755,07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2">
          <table:table-cell office:value-type="float" office:value="5" table:style-name="ce163">
            <text:p>5</text:p>
          </table:table-cell>
          <table:table-cell office:value-type="float" office:value="18" table:style-name="ce164">
            <text:p>18</text:p>
          </table:table-cell>
          <table:table-cell office:value-type="float" office:value="3.3297833523123588" table:formula="msoxl:=+C671*((D671/100)+1)" table:style-name="ce122">
            <text:p><text:s/>3,3298<text:s/></text:p>
          </table:table-cell>
          <table:table-cell office:value-type="float" office:value="0.14000000000000001" table:style-name="ce67">
            <text:p>0,14000<text:s/></text:p>
          </table:table-cell>
          <table:table-cell office:value-type="float" office:value="1.3915293548650236" table:formula="msoxl:=+E673*(D672/100+1)" table:style-name="ce4">
            <text:p>1,3915293549<text:s/></text:p>
          </table:table-cell>
          <table:table-cell table:number-columns-repeated="2" table:style-name="ce168"/>
          <table:table-cell office:value-type="float" office:value="60882.653825306988" table:formula="msoxl:=+E$753/E672" table:style-name="ce105">
            <text:p><text:s/>60.882,65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6" table:style-name="ce169">
            <text:p>6</text:p>
          </table:table-cell>
          <table:table-cell office:value-type="float" office:value="18" table:style-name="ce123">
            <text:p>18</text:p>
          </table:table-cell>
          <table:table-cell office:value-type="float" office:value="3.3344450490055961" table:formula="msoxl:=+C672*((D672/100)+1)" table:style-name="ce121">
            <text:p><text:s/>3,3344<text:s/></text:p>
          </table:table-cell>
          <table:table-cell office:value-type="float" office:value="1.1100000000000001" table:style-name="ce160">
            <text:p>1,11000<text:s/></text:p>
          </table:table-cell>
          <table:table-cell office:value-type="float" office:value="1.3895839373527297" table:formula="msoxl:=+E674*(D673/100+1)" table:style-name="ce4">
            <text:p>1,3895839374<text:s/></text:p>
          </table:table-cell>
          <table:table-cell table:number-columns-repeated="2" table:style-name="ce168"/>
          <table:table-cell office:value-type="float" office:value="60967.889540662429" table:formula="msoxl:=+E$753/E673" table:style-name="ce105">
            <text:p><text:s/>60.967,89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76">
            <text:p>7</text:p>
          </table:table-cell>
          <table:table-cell office:value-type="float" office:value="18" table:style-name="ce110">
            <text:p>18</text:p>
          </table:table-cell>
          <table:table-cell office:value-type="float" office:value="3.3714573890495587" table:formula="msoxl:=+C673*((D673/100)+1)" table:style-name="ce128">
            <text:p><text:s/>3,3715<text:s/></text:p>
          </table:table-cell>
          <table:table-cell office:value-type="float" office:value="0.64" table:style-name="ce67">
            <text:p>0,64000<text:s/></text:p>
          </table:table-cell>
          <table:table-cell office:value-type="float" office:value="1.3743288867102459" table:formula="msoxl:=+E675*(D674/100+1)" table:style-name="ce113">
            <text:p>1,3743288867<text:s/></text:p>
          </table:table-cell>
          <table:table-cell table:number-columns-repeated="2" table:style-name="ce165"/>
          <table:table-cell office:value-type="float" office:value="61644.633114563781" table:formula="msoxl:=+E$753/E674" table:style-name="ce105">
            <text:p><text:s/>61.644,63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71">
            <text:p>8</text:p>
          </table:table-cell>
          <table:table-cell office:value-type="float" office:value="18" table:style-name="ce172">
            <text:p>18</text:p>
          </table:table-cell>
          <table:table-cell office:value-type="float" office:value="3.3930347163394758" table:formula="msoxl:=+C674*((D674/100)+1)" table:style-name="ce121">
            <text:p><text:s/>3,3930<text:s/></text:p>
          </table:table-cell>
          <table:table-cell office:value-type="float" office:value="0.13" table:style-name="ce124">
            <text:p>0,13000<text:s/></text:p>
          </table:table-cell>
          <table:table-cell office:value-type="float" office:value="1.3655891163655067" table:formula="msoxl:=+E676*(D675/100+1)" table:style-name="ce4">
            <text:p>1,3655891164<text:s/></text:p>
          </table:table-cell>
          <table:table-cell table:number-columns-repeated="2" table:style-name="ce170"/>
          <table:table-cell office:value-type="float" office:value="62039.158766496985" table:formula="msoxl:=+E$753/E675" table:style-name="ce102">
            <text:p><text:s/>62.039,16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173">
            <text:p>9</text:p>
          </table:table-cell>
          <table:table-cell office:value-type="float" office:value="18" table:style-name="ce174">
            <text:p>18</text:p>
          </table:table-cell>
          <table:table-cell office:value-type="float" office:value="3.3974456614707176" table:formula="msoxl:=+C675*((D675/100)+1)" table:style-name="ce122">
            <text:p><text:s/>3,3974<text:s/></text:p>
          </table:table-cell>
          <table:table-cell office:value-type="float" office:value="0.09" table:style-name="ce175">
            <text:p>0,09000<text:s/></text:p>
          </table:table-cell>
          <table:table-cell office:value-type="float" office:value="1.363816155363534" table:formula="msoxl:=+E677*(D676/100+1)" table:style-name="ce4">
            <text:p>1,3638161554<text:s/></text:p>
          </table:table-cell>
          <table:table-cell table:number-columns-repeated="2" table:style-name="ce168"/>
          <table:table-cell office:value-type="float" office:value="62119.80967289344" table:formula="msoxl:=+E$753/E676" table:style-name="ce102">
            <text:p><text:s/>62.119,81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69">
            <text:p>10</text:p>
          </table:table-cell>
          <table:table-cell office:value-type="float" office:value="18" table:style-name="ce123">
            <text:p>18</text:p>
          </table:table-cell>
          <table:table-cell office:value-type="float" office:value="3.4005033625660408" table:formula="msoxl:=+C676*((D676/100)+1)" table:style-name="ce121">
            <text:p><text:s/>3,4005<text:s/></text:p>
          </table:table-cell>
          <table:table-cell office:value-type="float" office:value="0.57999999999999996" table:style-name="ce124">
            <text:p>0,58000<text:s/></text:p>
          </table:table-cell>
          <table:table-cell office:value-type="float" office:value="1.3625898245214647" table:formula="msoxl:=+E678*(D677/100+1)" table:style-name="ce4">
            <text:p>1,3625898245<text:s/></text:p>
          </table:table-cell>
          <table:table-cell table:number-columns-repeated="2" table:style-name="ce170"/>
          <table:table-cell office:value-type="float" office:value="62175.717501599043" table:formula="msoxl:=+E$753/E677" table:style-name="ce102">
            <text:p><text:s/>62.175,72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173">
            <text:p>11</text:p>
          </table:table-cell>
          <table:table-cell office:value-type="float" office:value="18" table:style-name="ce174">
            <text:p>18</text:p>
          </table:table-cell>
          <table:table-cell office:value-type="float" office:value="3.4202262820689238" table:formula="msoxl:=+C677*((D677/100)+1)" table:style-name="ce122">
            <text:p><text:s/>3,4202<text:s/></text:p>
          </table:table-cell>
          <table:table-cell office:value-type="float" office:value="0.19" table:style-name="ce175">
            <text:p>0,19000<text:s/></text:p>
          </table:table-cell>
          <table:table-cell office:value-type="float" office:value="1.3547323767363937" table:formula="msoxl:=+E679*(D678/100+1)" table:style-name="ce4">
            <text:p>1,3547323767<text:s/></text:p>
          </table:table-cell>
          <table:table-cell table:number-columns-repeated="2" table:style-name="ce170"/>
          <table:table-cell office:value-type="float" office:value="62536.336663108312" table:formula="msoxl:=+E$753/E678" table:style-name="ce102">
            <text:p><text:s/>62.536,34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69">
            <text:p>12</text:p>
          </table:table-cell>
          <table:table-cell office:value-type="float" office:value="18" table:style-name="ce123">
            <text:p>18</text:p>
          </table:table-cell>
          <table:table-cell office:value-type="float" office:value="3.4267247120048547" table:formula="msoxl:=+C678*((D678/100)+1)" table:style-name="ce121">
            <text:p><text:s/>3,4267<text:s/></text:p>
          </table:table-cell>
          <table:table-cell office:value-type="float" office:value="-0.16" table:style-name="ce124">
            <text:p>(0,16000)</text:p>
          </table:table-cell>
          <table:table-cell office:value-type="float" office:value="1.3521632665299868" table:formula="msoxl:=+E680*(D679/100+1)" table:style-name="ce4">
            <text:p>1,3521632665<text:s/></text:p>
          </table:table-cell>
          <table:table-cell table:number-columns-repeated="2" table:style-name="ce170"/>
          <table:table-cell office:value-type="float" office:value="62655.155702768214" table:formula="msoxl:=+E$753/E679" table:style-name="ce102">
            <text:p><text:s/>62.655,16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173">
            <text:p>1</text:p>
          </table:table-cell>
          <table:table-cell office:value-type="float" office:value="19" table:style-name="ce174">
            <text:p>19</text:p>
          </table:table-cell>
          <table:table-cell office:value-type="float" office:value="3.421241952465647" table:formula="msoxl:=+C679*((D679/100)+1)" table:style-name="ce122">
            <text:p><text:s/>3,4212<text:s/></text:p>
          </table:table-cell>
          <table:table-cell office:value-type="float" office:value="0.3" table:style-name="ce175">
            <text:p>0,30000<text:s/></text:p>
          </table:table-cell>
          <table:table-cell office:value-type="float" office:value="1.3543301948417337" table:formula="msoxl:=+E681*(D680/100+1)" table:style-name="ce4">
            <text:p>1,3543301948<text:s/></text:p>
          </table:table-cell>
          <table:table-cell table:number-columns-repeated="2" table:style-name="ce177"/>
          <table:table-cell office:value-type="float" office:value="62554.907453643784" table:formula="msoxl:=+E$753/E680" table:style-name="ce102">
            <text:p><text:s/>62.554,91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23">
            <text:p>2</text:p>
          </table:table-cell>
          <table:table-cell office:value-type="float" office:value="19" table:style-name="ce123">
            <text:p>19</text:p>
          </table:table-cell>
          <table:table-cell office:value-type="float" office:value="3.4315056783230435" table:formula="msoxl:=+C680*((D680/100)+1)" table:style-name="ce121">
            <text:p><text:s/>3,4315<text:s/></text:p>
          </table:table-cell>
          <table:table-cell office:value-type="float" office:value="0.34" table:style-name="ce124">
            <text:p>0,34000<text:s/></text:p>
          </table:table-cell>
          <table:table-cell office:value-type="float" office:value="1.3502793567714195" table:formula="msoxl:=+E682*(D681/100+1)" table:style-name="ce4">
            <text:p>1,3502793568<text:s/></text:p>
          </table:table-cell>
          <table:table-cell table:number-columns-repeated="2" table:style-name="ce170"/>
          <table:table-cell office:value-type="float" office:value="62742.572176004709" table:formula="msoxl:=+E$753/E681" table:style-name="ce102">
            <text:p><text:s/>62.742,57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173">
            <text:p>3</text:p>
          </table:table-cell>
          <table:table-cell office:value-type="float" office:value="19" table:style-name="ce174">
            <text:p>19</text:p>
          </table:table-cell>
          <table:table-cell office:value-type="float" office:value="3.4431727976293423" table:formula="msoxl:=+C681*((D681/100)+1)" table:style-name="ce122">
            <text:p><text:s/>3,4432<text:s/></text:p>
          </table:table-cell>
          <table:table-cell office:value-type="float" office:value="0.54" table:style-name="ce175">
            <text:p>0,54000<text:s/></text:p>
          </table:table-cell>
          <table:table-cell office:value-type="float" office:value="1.3457039632962122" table:formula="msoxl:=+E683*(D682/100+1)" table:style-name="ce4">
            <text:p>1,3457039633<text:s/></text:p>
          </table:table-cell>
          <table:table-cell table:number-columns-repeated="2" table:style-name="ce170"/>
          <table:table-cell office:value-type="float" office:value="62955.896921403131" table:formula="msoxl:=+E$753/E682" table:style-name="ce102">
            <text:p><text:s/>62.955,9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169">
            <text:p>4</text:p>
          </table:table-cell>
          <table:table-cell office:value-type="float" office:value="19" table:style-name="ce123">
            <text:p>19</text:p>
          </table:table-cell>
          <table:table-cell office:value-type="float" office:value="3.4617659307365409" table:formula="msoxl:=+C682*((D682/100)+1)" table:style-name="ce121">
            <text:p><text:s/>3,4618<text:s/></text:p>
          </table:table-cell>
          <table:table-cell office:value-type="float" office:value="0.72" table:style-name="ce160">
            <text:p>0,72000<text:s/></text:p>
          </table:table-cell>
          <table:table-cell office:value-type="float" office:value="1.3384761918601673" table:formula="msoxl:=+E684*(D683/100+1)" table:style-name="ce4">
            <text:p>1,3384761919<text:s/></text:p>
          </table:table-cell>
          <table:table-cell table:number-columns-repeated="2" table:style-name="ce168"/>
          <table:table-cell office:value-type="float" office:value="63295.858764778706" table:formula="msoxl:=+E$753/E683" table:style-name="ce102">
            <text:p><text:s/>63.295,86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173">
            <text:p>5</text:p>
          </table:table-cell>
          <table:table-cell office:value-type="float" office:value="19" table:style-name="ce174">
            <text:p>19</text:p>
          </table:table-cell>
          <table:table-cell office:value-type="float" office:value="3.4866906454378443" table:formula="msoxl:=+C683*((D683/100)+1)" table:style-name="ce122">
            <text:p><text:s/>3,4867<text:s/></text:p>
          </table:table-cell>
          <table:table-cell office:value-type="float" office:value="0.35" table:style-name="ce175">
            <text:p>0,35000<text:s/></text:p>
          </table:table-cell>
          <table:table-cell office:value-type="float" office:value="1.3289080538722866" table:formula="msoxl:=+E685*(D684/100+1)" table:style-name="ce4">
            <text:p>1,3289080539<text:s/></text:p>
          </table:table-cell>
          <table:table-cell table:number-columns-repeated="2" table:style-name="ce168"/>
          <table:table-cell office:value-type="float" office:value="63751.588947885124" table:formula="msoxl:=+E$753/E684" table:style-name="ce102">
            <text:p><text:s/>63.751,59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71">
            <text:p>6</text:p>
          </table:table-cell>
          <table:table-cell office:value-type="float" office:value="19" table:style-name="ce172">
            <text:p>19</text:p>
          </table:table-cell>
          <table:table-cell office:value-type="float" office:value="3.498894062696877" table:formula="msoxl:=+C684*((D684/100)+1)" table:style-name="ce121">
            <text:p><text:s/>3,4989<text:s/></text:p>
          </table:table-cell>
          <table:table-cell office:value-type="float" office:value="0.06" table:style-name="ce124">
            <text:p>0,06000<text:s/></text:p>
          </table:table-cell>
          <table:table-cell office:value-type="float" office:value="1.3242730980291844" table:formula="msoxl:=+E686*(D685/100+1)" table:style-name="ce4">
            <text:p>1,3242730980<text:s/></text:p>
          </table:table-cell>
          <table:table-cell table:number-columns-repeated="2" table:style-name="ce177"/>
          <table:table-cell office:value-type="float" office:value="63974.719509202732" table:formula="msoxl:=+E$753/E685" table:style-name="ce102">
            <text:p><text:s/>63.974,72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78">
            <text:p>7</text:p>
          </table:table-cell>
          <table:table-cell office:value-type="float" office:value="19" table:style-name="ce174">
            <text:p>19</text:p>
          </table:table-cell>
          <table:table-cell office:value-type="float" office:value="3.500993399134495" table:formula="msoxl:=+C685*((D685/100)+1)" table:style-name="ce122">
            <text:p><text:s/>3,5010<text:s/></text:p>
          </table:table-cell>
          <table:table-cell office:value-type="float" office:value="0.09" table:style-name="ce175">
            <text:p>0,09000<text:s/></text:p>
          </table:table-cell>
          <table:table-cell office:value-type="float" office:value="1.3234790106228107" table:formula="msoxl:=+E687*(D686/100+1)" table:style-name="ce113">
            <text:p>1,3234790106<text:s/></text:p>
          </table:table-cell>
          <table:table-cell table:number-columns-repeated="2" table:style-name="ce170"/>
          <table:table-cell office:value-type="float" office:value="64013.104340908249" table:formula="msoxl:=+E$753/E686" table:style-name="ce102">
            <text:p><text:s/>64.013,1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69">
            <text:p>8</text:p>
          </table:table-cell>
          <table:table-cell office:value-type="float" office:value="19" table:style-name="ce172">
            <text:p>19</text:p>
          </table:table-cell>
          <table:table-cell office:value-type="float" office:value="3.5041442931937157" table:formula="msoxl:=+C686*((D686/100)+1)" table:style-name="ce121">
            <text:p><text:s/>3,5041<text:s/></text:p>
          </table:table-cell>
          <table:table-cell office:value-type="float" office:value="0.08" table:style-name="ce124">
            <text:p>0,08000<text:s/></text:p>
          </table:table-cell>
          <table:table-cell office:value-type="float" office:value="1.3222889505673003" table:formula="msoxl:=+E688*(D687/100+1)" table:style-name="ce4">
            <text:p>1,3222889506<text:s/></text:p>
          </table:table-cell>
          <table:table-cell table:number-columns-repeated="2" table:style-name="ce168"/>
          <table:table-cell office:value-type="float" office:value="64070.716134815055" table:formula="msoxl:=+E$753/E687" table:style-name="ce102">
            <text:p><text:s/>64.070,72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173">
            <text:p>9</text:p>
          </table:table-cell>
          <table:table-cell office:value-type="float" office:value="19" table:style-name="ce174">
            <text:p>19</text:p>
          </table:table-cell>
          <table:table-cell office:value-type="float" office:value="3.5069476086282703" table:formula="msoxl:=+C687*((D687/100)+1)" table:style-name="ce122">
            <text:p><text:s/>3,5069<text:s/></text:p>
          </table:table-cell>
          <table:table-cell office:value-type="float" office:value="0.09" table:style-name="ce175">
            <text:p>0,09000<text:s/></text:p>
          </table:table-cell>
          <table:table-cell office:value-type="float" office:value="1.3212319649953042" table:formula="msoxl:=+E689*(D688/100+1)" table:style-name="ce4">
            <text:p>1,3212319650<text:s/></text:p>
          </table:table-cell>
          <table:table-cell table:number-columns-repeated="2" table:style-name="ce170"/>
          <table:table-cell office:value-type="float" office:value="64121.972707722904" table:formula="msoxl:=+E$753/E688" table:style-name="ce102">
            <text:p><text:s/>64.121,97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71">
            <text:p>10</text:p>
          </table:table-cell>
          <table:table-cell office:value-type="float" office:value="19" table:style-name="ce172">
            <text:p>19</text:p>
          </table:table-cell>
          <table:table-cell office:value-type="float" office:value="3.5101038614760354" table:formula="msoxl:=+C688*((D688/100)+1)" table:style-name="ce121">
            <text:p><text:s/>3,5101<text:s/></text:p>
          </table:table-cell>
          <table:table-cell office:value-type="float" office:value="0.09" table:style-name="ce124">
            <text:p>0,09000<text:s/></text:p>
          </table:table-cell>
          <table:table-cell office:value-type="float" office:value="1.3200439254623881" table:formula="msoxl:=+E690*(D689/100+1)" table:style-name="ce4">
            <text:p>1,3200439255<text:s/></text:p>
          </table:table-cell>
          <table:table-cell table:number-columns-repeated="2" table:style-name="ce170"/>
          <table:table-cell office:value-type="float" office:value="64179.68248315985" table:formula="msoxl:=+E$753/E689" table:style-name="ce102">
            <text:p><text:s/>64.179,68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1" table:style-name="ce173">
            <text:p>11</text:p>
          </table:table-cell>
          <table:table-cell office:value-type="float" office:value="19" table:style-name="ce174">
            <text:p>19</text:p>
          </table:table-cell>
          <table:table-cell office:value-type="float" office:value="3.5132629549513634" table:formula="msoxl:=+C689*((D689/100)+1)" table:style-name="ce122">
            <text:p><text:s/>3,5133<text:s/></text:p>
          </table:table-cell>
          <table:table-cell office:value-type="float" office:value="0.14000000000000001" table:style-name="ce175">
            <text:p>0,14000<text:s/></text:p>
          </table:table-cell>
          <table:table-cell office:value-type="float" office:value="1.318856954203605" table:formula="msoxl:=+E691*(D690/100+1)" table:style-name="ce4">
            <text:p>1,3188569542<text:s/></text:p>
          </table:table-cell>
          <table:table-cell table:number-columns-repeated="2" table:style-name="ce170"/>
          <table:table-cell office:value-type="float" office:value="64237.444197394689" table:formula="msoxl:=+E$753/E690" table:style-name="ce102">
            <text:p><text:s/>64.237,44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2" table:style-name="ce169">
            <text:p>12</text:p>
          </table:table-cell>
          <table:table-cell office:value-type="float" office:value="19" table:style-name="ce172">
            <text:p>19</text:p>
          </table:table-cell>
          <table:table-cell office:value-type="float" office:value="3.5181815230882956" table:formula="msoxl:=+C690*((D690/100)+1)" table:style-name="ce121">
            <text:p><text:s/>3,5182<text:s/></text:p>
          </table:table-cell>
          <table:table-cell office:value-type="float" office:value="1.05" table:style-name="ce124">
            <text:p>1,05000<text:s/></text:p>
          </table:table-cell>
          <table:table-cell office:value-type="float" office:value="1.317013135813466" table:formula="msoxl:=+E692*(D691/100+1)" table:style-name="ce4">
            <text:p>1,3170131358<text:s/></text:p>
          </table:table-cell>
          <table:table-cell table:number-columns-repeated="2" table:style-name="ce170"/>
          <table:table-cell office:value-type="float" office:value="64327.376619271046" table:formula="msoxl:=+E$753/E691" table:style-name="ce102">
            <text:p><text:s/>64.327,38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" table:style-name="ce173">
            <text:p>1</text:p>
          </table:table-cell>
          <table:table-cell office:value-type="float" office:value="20" table:style-name="ce174">
            <text:p>20</text:p>
          </table:table-cell>
          <table:table-cell office:value-type="float" office:value="3.5551224290807224" table:formula="msoxl:=+C691*((D691/100)+1)" table:style-name="ce122">
            <text:p><text:s/>3,5551<text:s/></text:p>
          </table:table-cell>
          <table:table-cell office:value-type="float" office:value="0.71" table:style-name="ce175">
            <text:p>0,71000<text:s/></text:p>
          </table:table-cell>
          <table:table-cell office:value-type="float" office:value="1.3033281898203524" table:formula="msoxl:=+E693*(D692/100+1)" table:style-name="ce4">
            <text:p>1,3033281898<text:s/></text:p>
          </table:table-cell>
          <table:table-cell table:number-columns-repeated="2" table:style-name="ce168"/>
          <table:table-cell office:value-type="float" office:value="65002.814073773392" table:formula="msoxl:=+E$753/E692" table:style-name="ce102">
            <text:p><text:s/>65.002,81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2" table:style-name="ce171">
            <text:p>2</text:p>
          </table:table-cell>
          <table:table-cell office:value-type="float" office:value="20" table:style-name="ce172">
            <text:p>20</text:p>
          </table:table-cell>
          <table:table-cell office:value-type="float" office:value="3.5803637983271961" table:formula="msoxl:=+C692*((D692/100)+1)" table:style-name="ce121">
            <text:p><text:s/>3,5804<text:s/></text:p>
          </table:table-cell>
          <table:table-cell office:value-type="float" office:value="0.22" table:style-name="ce124">
            <text:p>0,22000<text:s/></text:p>
          </table:table-cell>
          <table:table-cell office:value-type="float" office:value="1.2941397972598077" table:formula="msoxl:=+E694*(D693/100+1)" table:style-name="ce4">
            <text:p>1,2941397973<text:s/></text:p>
          </table:table-cell>
          <table:table-cell table:number-columns-repeated="2" table:style-name="ce170"/>
          <table:table-cell office:value-type="float" office:value="65464.334053697188" table:formula="msoxl:=+E$753/E693" table:style-name="ce102">
            <text:p><text:s/>65.464,33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3" table:style-name="ce179">
            <text:p>3</text:p>
          </table:table-cell>
          <table:table-cell office:value-type="float" office:value="20" table:style-name="ce180">
            <text:p>20</text:p>
          </table:table-cell>
          <table:table-cell office:value-type="float" office:value="3.588240598683516" table:formula="msoxl:=+C693*((D693/100)+1)" table:style-name="ce122">
            <text:p><text:s/>3,5882<text:s/></text:p>
          </table:table-cell>
          <table:table-cell office:value-type="float" office:value="0.02" table:style-name="ce181">
            <text:p>0,02000<text:s/></text:p>
          </table:table-cell>
          <table:table-cell office:value-type="float" office:value="1.2912989395927037" table:formula="msoxl:=+E695*(D694/100+1)" table:style-name="ce4">
            <text:p>1,2912989396<text:s/></text:p>
          </table:table-cell>
          <table:table-cell table:number-columns-repeated="2" table:style-name="ce168"/>
          <table:table-cell office:value-type="float" office:value="65608.355588615319" table:formula="msoxl:=+E$753/E694" table:style-name="ce102">
            <text:p><text:s/>65.608,36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4" table:style-name="ce171">
            <text:p>4</text:p>
          </table:table-cell>
          <table:table-cell office:value-type="float" office:value="20" table:style-name="ce172">
            <text:p>20</text:p>
          </table:table-cell>
          <table:table-cell office:value-type="float" office:value="3.5889582468032524" table:formula="msoxl:=+C694*((D694/100)+1)" table:style-name="ce121">
            <text:p><text:s/>3,5890<text:s/></text:p>
          </table:table-cell>
          <table:table-cell office:value-type="float" office:value="-0.01" table:style-name="ce124">
            <text:p>(0,01000)</text:p>
          </table:table-cell>
          <table:table-cell office:value-type="float" office:value="1.2910407314464145" table:formula="msoxl:=+E696*(D695/100+1)" table:style-name="ce4">
            <text:p>1,2910407314<text:s/></text:p>
          </table:table-cell>
          <table:table-cell table:number-columns-repeated="2" table:style-name="ce170"/>
          <table:table-cell office:value-type="float" office:value="65621.477259733045" table:formula="msoxl:=+E$753/E695" table:style-name="ce102">
            <text:p><text:s/>65.621,48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5" table:style-name="ce173">
            <text:p>5</text:p>
          </table:table-cell>
          <table:table-cell office:value-type="float" office:value="20" table:style-name="ce174">
            <text:p>20</text:p>
          </table:table-cell>
          <table:table-cell office:value-type="float" office:value="3.5885993509785723" table:formula="msoxl:=+C695*((D695/100)+1)" table:style-name="ce122">
            <text:p><text:s/>3,5886<text:s/></text:p>
          </table:table-cell>
          <table:table-cell office:value-type="float" office:value="-0.59" table:style-name="ce175">
            <text:p>(0,59000)</text:p>
          </table:table-cell>
          <table:table-cell office:value-type="float" office:value="1.2911698484312577" table:formula="msoxl:=+E697*(D696/100+1)" table:style-name="ce4">
            <text:p>1,2911698484<text:s/></text:p>
          </table:table-cell>
          <table:table-cell table:style-name="ce170"/>
          <table:table-cell table:style-name="ce182"/>
          <table:table-cell office:value-type="float" office:value="65614.91511200706" table:formula="msoxl:=+E$753/E696" table:style-name="ce102">
            <text:p><text:s/>65.614,92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6" table:style-name="ce171">
            <text:p>6</text:p>
          </table:table-cell>
          <table:table-cell office:value-type="float" office:value="20" table:style-name="ce172">
            <text:p>20</text:p>
          </table:table-cell>
          <table:table-cell office:value-type="float" office:value="3.5674266148077987" table:formula="msoxl:=+C696*((D696/100)+1)" table:style-name="ce121">
            <text:p><text:s/>3,5674<text:s/></text:p>
          </table:table-cell>
          <table:table-cell office:value-type="float" office:value="0.02" table:style-name="ce124">
            <text:p>0,02000<text:s/></text:p>
          </table:table-cell>
          <table:table-cell office:value-type="float" office:value="1.2988329629124411" table:formula="msoxl:=+E698*(D697/100+1)" table:style-name="ce4">
            <text:p>1,2988329629<text:s/></text:p>
          </table:table-cell>
          <table:table-cell table:number-columns-repeated="2" table:style-name="ce168"/>
          <table:table-cell office:value-type="float" office:value="65227.787112846221" table:formula="msoxl:=+E$753/E697" table:style-name="ce102">
            <text:p><text:s/>65.227,79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7" table:style-name="ce173">
            <text:p>7</text:p>
          </table:table-cell>
          <table:table-cell office:value-type="float" office:value="20" table:style-name="ce174">
            <text:p>20</text:p>
          </table:table-cell>
          <table:table-cell office:value-type="float" office:value="3.5681401001307602" table:formula="msoxl:=+C697*((D697/100)+1)" table:style-name="ce122">
            <text:p><text:s/>3,5681<text:s/></text:p>
          </table:table-cell>
          <table:table-cell office:value-type="float" office:value="0.3" table:style-name="ce175">
            <text:p>0,30000<text:s/></text:p>
          </table:table-cell>
          <table:table-cell office:value-type="float" office:value="1.2985732482627885" table:formula="msoxl:=+E699*(D698/100+1)" table:style-name="ce113">
            <text:p>1,2985732483<text:s/></text:p>
          </table:table-cell>
          <table:table-cell table:number-columns-repeated="2" table:style-name="ce168"/>
          <table:table-cell office:value-type="float" office:value="65240.832670268792" table:formula="msoxl:=+E$753/E698" table:style-name="ce102">
            <text:p><text:s/>65.240,83<text:s/></text:p>
          </table:table-cell>
          <table:table-cell table:style-name="ce136"/>
          <table:table-cell table:style-name="ce159"/>
          <table:table-cell table:number-columns-repeated="16374"/>
        </table:table-row>
        <table:table-row table:style-name="ro1">
          <table:table-cell office:value-type="float" office:value="8" table:style-name="ce171">
            <text:p>8</text:p>
          </table:table-cell>
          <table:table-cell office:value-type="float" office:value="20" table:style-name="ce172">
            <text:p>20</text:p>
          </table:table-cell>
          <table:table-cell office:value-type="float" office:value="3.5788445204311521" table:formula="msoxl:=+C698*((D698/100)+1)" table:style-name="ce121">
            <text:p><text:s/>3,5788<text:s/></text:p>
          </table:table-cell>
          <table:table-cell office:value-type="float" office:value="0.23" table:style-name="ce124">
            <text:p>0,23000<text:s/></text:p>
          </table:table-cell>
          <table:table-cell office:value-type="float" office:value="1.2946891807206269" table:formula="msoxl:=+E700*(D699/100+1)" table:style-name="ce4">
            <text:p>1,2946891807<text:s/></text:p>
          </table:table-cell>
          <table:table-cell table:number-columns-repeated="2" table:style-name="ce168"/>
          <table:table-cell office:value-type="float" office:value="65436.555168279585" table:formula="msoxl:=+E$753/E699" table:style-name="ce102">
            <text:p><text:s/>65.436,56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9" table:style-name="ce173">
            <text:p>9</text:p>
          </table:table-cell>
          <table:table-cell office:value-type="float" office:value="20" table:style-name="ce174">
            <text:p>20</text:p>
          </table:table-cell>
          <table:table-cell office:value-type="float" office:value="3.5870758628281436" table:formula="msoxl:=+C699*((D699/100)+1)" table:style-name="ce122">
            <text:p><text:s/>3,5871<text:s/></text:p>
          </table:table-cell>
          <table:table-cell office:value-type="float" office:value="0.45" table:style-name="ce175">
            <text:p>0,45000<text:s/></text:p>
          </table:table-cell>
          <table:table-cell office:value-type="float" office:value="1.2917182287943998" table:formula="msoxl:=+E701*(D700/100+1)" table:style-name="ce4">
            <text:p>1,2917182288<text:s/></text:p>
          </table:table-cell>
          <table:table-cell table:number-columns-repeated="2" table:style-name="ce168"/>
          <table:table-cell office:value-type="float" office:value="65587.059245166631" table:formula="msoxl:=+E$753/E700" table:style-name="ce102">
            <text:p><text:s/>65.587,06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0" table:style-name="ce171">
            <text:p>10</text:p>
          </table:table-cell>
          <table:table-cell office:value-type="float" office:value="20" table:style-name="ce172">
            <text:p>20</text:p>
          </table:table-cell>
          <table:table-cell office:value-type="float" office:value="3.60321770421087" table:formula="msoxl:=+C700*((D700/100)+1)" table:style-name="ce121">
            <text:p><text:s/>3,6032<text:s/></text:p>
          </table:table-cell>
          <table:table-cell office:value-type="float" office:value="0.94" table:style-name="ce124">
            <text:p>0,94000<text:s/></text:p>
          </table:table-cell>
          <table:table-cell office:value-type="float" office:value="1.2859315368784467" table:formula="msoxl:=+E702*(D701/100+1)" table:style-name="ce4">
            <text:p>1,2859315369<text:s/></text:p>
          </table:table-cell>
          <table:table-cell table:number-columns-repeated="2" table:style-name="ce168"/>
          <table:table-cell office:value-type="float" office:value="65882.201011769881" table:formula="msoxl:=+E$753/E701" table:style-name="ce102">
            <text:p><text:s/>65.882,20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1" table:style-name="ce173">
            <text:p>11</text:p>
          </table:table-cell>
          <table:table-cell office:value-type="float" office:value="20" table:style-name="ce174">
            <text:p>20</text:p>
          </table:table-cell>
          <table:table-cell office:value-type="float" office:value="3.6370879506304523" table:formula="msoxl:=+C701*((D701/100)+1)" table:style-name="ce122">
            <text:p><text:s/>3,6371<text:s/></text:p>
          </table:table-cell>
          <table:table-cell office:value-type="float" office:value="0.81" table:style-name="ce175">
            <text:p>0,81000<text:s/></text:p>
          </table:table-cell>
          <table:table-cell office:value-type="float" office:value="1.2739563472146291" table:formula="msoxl:=+E703*(D702/100+1)" table:style-name="ce4">
            <text:p>1,2739563472<text:s/></text:p>
          </table:table-cell>
          <table:table-cell table:number-columns-repeated="2" table:style-name="ce168"/>
          <table:table-cell office:value-type="float" office:value="66501.493701280517" table:formula="msoxl:=+E$753/E702" table:style-name="ce102">
            <text:p><text:s/>66.501,49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2" table:style-name="ce171">
            <text:p>12</text:p>
          </table:table-cell>
          <table:table-cell office:value-type="float" office:value="20" table:style-name="ce172">
            <text:p>20</text:p>
          </table:table-cell>
          <table:table-cell office:value-type="float" office:value="3.6665483630305591" table:formula="msoxl:=+C702*((D702/100)+1)" table:style-name="ce121">
            <text:p><text:s/>3,6665<text:s/></text:p>
          </table:table-cell>
          <table:table-cell office:value-type="float" office:value="1.06" table:style-name="ce124">
            <text:p>1,06000<text:s/></text:p>
          </table:table-cell>
          <table:table-cell office:value-type="float" office:value="1.2637202134853973" table:formula="msoxl:=+E704*(D703/100+1)" table:style-name="ce4">
            <text:p>1,2637202135<text:s/></text:p>
          </table:table-cell>
          <table:table-cell table:number-columns-repeated="2" table:style-name="ce168"/>
          <table:table-cell office:value-type="float" office:value="67040.155800260894" table:formula="msoxl:=+E$753/E703" table:style-name="ce102">
            <text:p><text:s/>67.040,16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" table:style-name="ce169">
            <text:p>1</text:p>
          </table:table-cell>
          <table:table-cell office:value-type="float" office:value="21" table:style-name="ce172">
            <text:p>21</text:p>
          </table:table-cell>
          <table:table-cell office:value-type="float" office:value="3.7054137756786827" table:formula="msoxl:=+C703*((D703/100)+1)" table:style-name="ce122">
            <text:p><text:s/>3,7054<text:s/></text:p>
          </table:table-cell>
          <table:table-cell office:value-type="float" office:value="0.78" table:style-name="ce124">
            <text:p>0,78000<text:s/></text:p>
          </table:table-cell>
          <table:table-cell office:value-type="float" office:value="1.2504652815014816" table:formula="msoxl:=+E705*(D704/100+1)" table:style-name="ce4">
            <text:p>1,2504652815<text:s/></text:p>
          </table:table-cell>
          <table:table-cell table:number-columns-repeated="2" table:style-name="ce177"/>
          <table:table-cell office:value-type="float" office:value="67750.781451743664" table:formula="msoxl:=+E$753/E704" table:style-name="ce102">
            <text:p><text:s/>67.750,78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2" table:style-name="ce169">
            <text:p>2</text:p>
          </table:table-cell>
          <table:table-cell office:value-type="float" office:value="21" table:style-name="ce172">
            <text:p>21</text:p>
          </table:table-cell>
          <table:table-cell office:value-type="float" office:value="3.7343160031289764" table:formula="msoxl:=+C704*((D704/100)+1)" table:style-name="ce121">
            <text:p><text:s/>3,7343<text:s/></text:p>
          </table:table-cell>
          <table:table-cell office:value-type="float" office:value="0.48" table:style-name="ce124">
            <text:p>0,48000<text:s/></text:p>
          </table:table-cell>
          <table:table-cell office:value-type="float" office:value="1.2407871417954768" table:formula="msoxl:=+E706*(D705/100+1)" table:style-name="ce4">
            <text:p>1,2407871418<text:s/></text:p>
          </table:table-cell>
          <table:table-cell table:number-columns-repeated="2" table:style-name="ce177"/>
          <table:table-cell office:value-type="float" office:value="68279.23754706727" table:formula="msoxl:=+E$753/E705" table:style-name="ce102">
            <text:p><text:s/>68.279,24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3" table:style-name="ce169">
            <text:p>3</text:p>
          </table:table-cell>
          <table:table-cell office:value-type="float" office:value="21" table:style-name="ce172">
            <text:p>21</text:p>
          </table:table-cell>
          <table:table-cell office:value-type="float" office:value="3.7522407199439951" table:formula="msoxl:=+C705*((D705/100)+1)" table:style-name="ce122">
            <text:p><text:s/>3,7522<text:s/></text:p>
          </table:table-cell>
          <table:table-cell office:value-type="float" office:value="0.93" table:style-name="ce124">
            <text:p>0,93000<text:s/></text:p>
          </table:table-cell>
          <table:table-cell office:value-type="float" office:value="1.234859814684989" table:formula="msoxl:=+E707*(D706/100+1)" table:style-name="ce4">
            <text:p>1,2348598147<text:s/></text:p>
          </table:table-cell>
          <table:table-cell table:number-columns-repeated="2" table:style-name="ce177"/>
          <table:table-cell office:value-type="float" office:value="68606.977887293193" table:formula="msoxl:=+E$753/E706" table:style-name="ce102">
            <text:p><text:s/>68.606,98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4" table:style-name="ce169">
            <text:p>4</text:p>
          </table:table-cell>
          <table:table-cell office:value-type="float" office:value="21" table:style-name="ce172">
            <text:p>21</text:p>
          </table:table-cell>
          <table:table-cell office:value-type="float" office:value="3.7871365586394745" table:formula="msoxl:=+C706*((D706/100)+1)" table:style-name="ce121">
            <text:p><text:s/>3,7871<text:s/></text:p>
          </table:table-cell>
          <table:table-cell office:value-type="float" office:value="0.6" table:style-name="ce124">
            <text:p>0,60000<text:s/></text:p>
          </table:table-cell>
          <table:table-cell office:value-type="float" office:value="1.2234814373179321" table:formula="msoxl:=+E708*(D707/100+1)" table:style-name="ce4">
            <text:p>1,2234814373<text:s/></text:p>
          </table:table-cell>
          <table:table-cell table:number-columns-repeated="2" table:style-name="ce177"/>
          <table:table-cell office:value-type="float" office:value="69245.022781645021" table:formula="msoxl:=+E$753/E707" table:style-name="ce102">
            <text:p><text:s/>69.245,02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5" table:style-name="ce169">
            <text:p>5</text:p>
          </table:table-cell>
          <table:table-cell office:value-type="float" office:value="21" table:style-name="ce123">
            <text:p>21</text:p>
          </table:table-cell>
          <table:table-cell office:value-type="float" office:value="3.8098593779913115" table:formula="msoxl:=+C707*((D707/100)+1)" table:style-name="ce122">
            <text:p><text:s/>3,8099<text:s/></text:p>
          </table:table-cell>
          <table:table-cell office:value-type="float" office:value="0.44" table:style-name="ce160">
            <text:p>0,44000<text:s/></text:p>
          </table:table-cell>
          <table:table-cell office:value-type="float" office:value="1.2161843313299525" table:formula="msoxl:=+E709*(D708/100+1)" table:style-name="ce4">
            <text:p>1,2161843313<text:s/></text:p>
          </table:table-cell>
          <table:table-cell table:number-columns-repeated="2" table:style-name="ce168"/>
          <table:table-cell office:value-type="float" office:value="69660.492918334887" table:formula="msoxl:=+E$753/E708" table:style-name="ce102">
            <text:p><text:s/>69.660,49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6" table:style-name="ce169">
            <text:p>6</text:p>
          </table:table-cell>
          <table:table-cell office:value-type="float" office:value="21" table:style-name="ce123">
            <text:p>21</text:p>
          </table:table-cell>
          <table:table-cell office:value-type="float" office:value="3.826622759254473" table:formula="msoxl:=+C708*((D708/100)+1)" table:style-name="ce121">
            <text:p><text:s/>3,8266<text:s/></text:p>
          </table:table-cell>
          <table:table-cell office:value-type="float" office:value="0.83" table:style-name="ce160">
            <text:p>0,83000<text:s/></text:p>
          </table:table-cell>
          <table:table-cell office:value-type="float" office:value="1.2108565624551499" table:formula="msoxl:=+E710*(D709/100+1)" table:style-name="ce4">
            <text:p>1,2108565625<text:s/></text:p>
          </table:table-cell>
          <table:table-cell table:number-columns-repeated="2" table:style-name="ce168"/>
          <table:table-cell office:value-type="float" office:value="69966.999087175544" table:formula="msoxl:=+E$753/E709" table:style-name="ce102">
            <text:p><text:s/>69.967,00<text:s/></text:p>
          </table:table-cell>
          <table:table-cell table:style-name="ce136"/>
          <table:table-cell table:style-name="ce159"/>
          <table:table-cell table:number-columns-repeated="16374"/>
        </table:table-row>
        <table:table-row table:style-name="ro1">
          <table:table-cell office:value-type="float" office:value="7" table:style-name="ce169">
            <text:p>7</text:p>
          </table:table-cell>
          <table:table-cell office:value-type="float" office:value="21" table:style-name="ce123">
            <text:p>21</text:p>
          </table:table-cell>
          <table:table-cell office:value-type="float" office:value="3.8583837281562849" table:formula="msoxl:=+C709*((D709/100)+1)" table:style-name="ce122">
            <text:p><text:s/>3,8584<text:s/></text:p>
          </table:table-cell>
          <table:table-cell office:value-type="float" office:value="0.72" table:style-name="ce160">
            <text:p>0,72000<text:s/></text:p>
          </table:table-cell>
          <table:table-cell office:value-type="float" office:value="1.2008891822425369" table:formula="msoxl:=+E711*(D710/100+1)" table:style-name="ce113">
            <text:p>1,2008891822<text:s/></text:p>
          </table:table-cell>
          <table:table-cell table:number-columns-repeated="2" table:style-name="ce168"/>
          <table:table-cell office:value-type="float" office:value="70547.725179599103" table:formula="msoxl:=+E$753/E710" table:style-name="ce102">
            <text:p><text:s/>70.547,73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8" table:style-name="ce169">
            <text:p>8</text:p>
          </table:table-cell>
          <table:table-cell office:value-type="float" office:value="21" table:style-name="ce123">
            <text:p>21</text:p>
          </table:table-cell>
          <table:table-cell office:value-type="float" office:value="3.8861640909990105" table:formula="msoxl:=+C710*((D710/100)+1)" table:style-name="ce121">
            <text:p><text:s/>3,8862<text:s/></text:p>
          </table:table-cell>
          <table:table-cell office:value-type="float" office:value="0.89" table:style-name="ce160">
            <text:p>0,89000<text:s/></text:p>
          </table:table-cell>
          <table:table-cell office:value-type="float" office:value="1.1923045892002948" table:formula="msoxl:=+E712*(D711/100+1)" table:style-name="ce4">
            <text:p>1,1923045892<text:s/></text:p>
          </table:table-cell>
          <table:table-cell table:number-columns-repeated="2" table:style-name="ce168"/>
          <table:table-cell office:value-type="float" office:value="71055.668800892221" table:formula="msoxl:=+E$753/E711" table:style-name="ce102">
            <text:p><text:s/>71.055,67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9" table:style-name="ce169">
            <text:p>9</text:p>
          </table:table-cell>
          <table:table-cell office:value-type="float" office:value="21" table:style-name="ce123">
            <text:p>21</text:p>
          </table:table-cell>
          <table:table-cell office:value-type="float" office:value="3.9207509514089014" table:formula="msoxl:=+C711*((D711/100)+1)" table:style-name="ce122">
            <text:p><text:s/>3,9208<text:s/></text:p>
          </table:table-cell>
          <table:table-cell office:value-type="float" office:value="1.1399999999999999" table:style-name="ce160">
            <text:p>1,14000<text:s/></text:p>
          </table:table-cell>
          <table:table-cell office:value-type="float" office:value="1.1817866876799434" table:formula="msoxl:=+E713*(D712/100+1)" table:style-name="ce4">
            <text:p>1,1817866877<text:s/></text:p>
          </table:table-cell>
          <table:table-cell table:number-columns-repeated="2" table:style-name="ce168"/>
          <table:table-cell office:value-type="float" office:value="71688.064253220145" table:formula="msoxl:=+E$753/E712" table:style-name="ce102">
            <text:p><text:s/>71.688,06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0" table:style-name="ce169">
            <text:p>10</text:p>
          </table:table-cell>
          <table:table-cell office:value-type="float" office:value="21" table:style-name="ce123">
            <text:p>21</text:p>
          </table:table-cell>
          <table:table-cell office:value-type="float" office:value="3.9654475122549631" table:formula="msoxl:=+C712*((D712/100)+1)" table:style-name="ce121">
            <text:p><text:s/>3,9654<text:s/></text:p>
          </table:table-cell>
          <table:table-cell office:value-type="float" office:value="1.2" table:style-name="ce160">
            <text:p>1,20000<text:s/></text:p>
          </table:table-cell>
          <table:table-cell office:value-type="float" office:value="1.1684661733042747" table:formula="msoxl:=+E714*(D713/100+1)" table:style-name="ce4">
            <text:p>1,1684661733<text:s/></text:p>
          </table:table-cell>
          <table:table-cell table:number-columns-repeated="2" table:style-name="ce168"/>
          <table:table-cell office:value-type="float" office:value="72505.308185706861" table:formula="msoxl:=+E$753/E713" table:style-name="ce102">
            <text:p><text:s/>72.505,31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1" table:style-name="ce169">
            <text:p>11</text:p>
          </table:table-cell>
          <table:table-cell office:value-type="float" office:value="21" table:style-name="ce123">
            <text:p>21</text:p>
          </table:table-cell>
          <table:table-cell office:value-type="float" office:value="4.0130328824020225" table:formula="msoxl:=+C713*((D713/100)+1)" table:style-name="ce122">
            <text:p><text:s/>4,0130<text:s/></text:p>
          </table:table-cell>
          <table:table-cell office:value-type="float" office:value="1.17" table:style-name="ce160">
            <text:p>1,17000<text:s/></text:p>
          </table:table-cell>
          <table:table-cell office:value-type="float" office:value="1.1546108431860422" table:formula="msoxl:=+E715*(D714/100+1)" table:style-name="ce4">
            <text:p>1,1546108432<text:s/></text:p>
          </table:table-cell>
          <table:table-cell table:number-columns-repeated="2" table:style-name="ce168"/>
          <table:table-cell office:value-type="float" office:value="73375.371883935339" table:formula="msoxl:=+E$753/E714" table:style-name="ce102">
            <text:p><text:s/>73.375,37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2" table:style-name="ce169">
            <text:p>12</text:p>
          </table:table-cell>
          <table:table-cell office:value-type="float" office:value="21" table:style-name="ce123">
            <text:p>21</text:p>
          </table:table-cell>
          <table:table-cell office:value-type="float" office:value="4.0599853671261261" table:formula="msoxl:=+C714*((D714/100)+1)" table:style-name="ce121">
            <text:p><text:s/>4,0600<text:s/></text:p>
          </table:table-cell>
          <table:table-cell office:value-type="float" office:value="0.78" table:style-name="ce160">
            <text:p>0,78000<text:s/></text:p>
          </table:table-cell>
          <table:table-cell office:value-type="float" office:value="1.1412581231452428" table:formula="msoxl:=+E716*(D715/100+1)" table:style-name="ce185">
            <text:p>1,1412581231<text:s/></text:p>
          </table:table-cell>
          <table:table-cell table:number-columns-repeated="2" table:style-name="ce168"/>
          <table:table-cell office:value-type="float" office:value="74233.863734977393" table:formula="msoxl:=+E$753/E715" table:style-name="ce102">
            <text:p><text:s/>74.233,86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" table:style-name="ce169">
            <text:p>1</text:p>
          </table:table-cell>
          <table:table-cell office:value-type="float" office:value="22" table:style-name="ce123">
            <text:p>22</text:p>
          </table:table-cell>
          <table:table-cell office:value-type="float" office:value="4.0916532529897101" table:formula="msoxl:=+C715*((D715/100)+1)" table:style-name="ce122">
            <text:p><text:s/>4,0917<text:s/></text:p>
          </table:table-cell>
          <table:table-cell office:value-type="float" office:value="0.57999999999999996" table:style-name="ce160">
            <text:p>0,58000<text:s/></text:p>
          </table:table-cell>
          <table:table-cell office:value-type="float" office:value="1.1324252065342755" table:formula="msoxl:=+E717*(D716/100+1)" table:style-name="ce4">
            <text:p>1,1324252065<text:s/></text:p>
          </table:table-cell>
          <table:table-cell table:number-columns-repeated="2" table:style-name="ce168"/>
          <table:table-cell office:value-type="float" office:value="74812.887872110208" table:formula="msoxl:=+E$753/E716" table:style-name="ce102">
            <text:p><text:s/>74.812,89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2" table:style-name="ce169">
            <text:p>2</text:p>
          </table:table-cell>
          <table:table-cell office:value-type="float" office:value="22" table:style-name="ce123">
            <text:p>22</text:p>
          </table:table-cell>
          <table:table-cell office:value-type="float" office:value="4.1153848418570504" table:formula="msoxl:=+C716*((D716/100)+1)" table:style-name="ce121">
            <text:p><text:s/>4,1154<text:s/></text:p>
          </table:table-cell>
          <table:table-cell office:value-type="float" office:value="0.99" table:style-name="ce160">
            <text:p>0,99000<text:s/></text:p>
          </table:table-cell>
          <table:table-cell office:value-type="float" office:value="1.1258950154446963" table:formula="msoxl:=+E718*(D717/100+1)" table:style-name="ce4">
            <text:p>1,1258950154<text:s/></text:p>
          </table:table-cell>
          <table:table-cell table:number-columns-repeated="2" table:style-name="ce168"/>
          <table:table-cell office:value-type="float" office:value="75246.802621768453" table:formula="msoxl:=+E$753/E717" table:style-name="ce102">
            <text:p><text:s/>75.246,80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3" table:style-name="ce169">
            <text:p>3</text:p>
          </table:table-cell>
          <table:table-cell office:value-type="float" office:value="22" table:style-name="ce123">
            <text:p>22</text:p>
          </table:table-cell>
          <table:table-cell office:value-type="float" office:value="4.1561271517914351" table:formula="msoxl:=+C717*((D717/100)+1)" table:style-name="ce122">
            <text:p><text:s/>4,1561<text:s/></text:p>
          </table:table-cell>
          <table:table-cell office:value-type="float" office:value="0.95" table:style-name="ce160">
            <text:p>0,95000<text:s/></text:p>
          </table:table-cell>
          <table:table-cell office:value-type="float" office:value="1.1148579220167307" table:formula="msoxl:=+E719*(D718/100+1)" table:style-name="ce4">
            <text:p>1,1148579220<text:s/></text:p>
          </table:table-cell>
          <table:table-cell table:number-columns-repeated="2" table:style-name="ce168"/>
          <table:table-cell office:value-type="float" office:value="75991.745967723953" table:formula="msoxl:=+E$753/E718" table:style-name="ce102">
            <text:p><text:s/>75.991,75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4" table:style-name="ce169">
            <text:p>4</text:p>
          </table:table-cell>
          <table:table-cell office:value-type="float" office:value="22" table:style-name="ce123">
            <text:p>22</text:p>
          </table:table-cell>
          <table:table-cell office:value-type="float" office:value="4.195610359733454" table:formula="msoxl:=+C718*((D718/100)+1)" table:style-name="ce121">
            <text:p><text:s/>4,1956<text:s/></text:p>
          </table:table-cell>
          <table:table-cell office:value-type="float" office:value="1.73" table:style-name="ce160">
            <text:p>1,73000<text:s/></text:p>
          </table:table-cell>
          <table:table-cell office:value-type="float" office:value="1.1043664408288565" table:formula="msoxl:=+E720*(D719/100+1)" table:style-name="ce113">
            <text:p>1,1043664408<text:s/></text:p>
          </table:table-cell>
          <table:table-cell table:number-columns-repeated="2" table:style-name="ce168"/>
          <table:table-cell office:value-type="float" office:value="76713.667554417334" table:formula="msoxl:=+E$753/E719" table:style-name="ce102">
            <text:p><text:s/>76.713,67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5" table:style-name="ce169">
            <text:p>5</text:p>
          </table:table-cell>
          <table:table-cell office:value-type="float" office:value="22" table:style-name="ce123">
            <text:p>22</text:p>
          </table:table-cell>
          <table:table-cell office:value-type="float" office:value="4.2681944189568428" table:formula="msoxl:=+C719*((D719/100)+1)" table:style-name="ce122">
            <text:p><text:s/>4,2682<text:s/></text:p>
          </table:table-cell>
          <table:table-cell office:value-type="float" office:value="0.59" table:style-name="ce160">
            <text:p>0,59000<text:s/></text:p>
          </table:table-cell>
          <table:table-cell office:value-type="float" office:value="1.0855858063785082" table:formula="msoxl:=+E721*(D720/100+1)" table:style-name="ce4">
            <text:p>1,0855858064<text:s/></text:p>
          </table:table-cell>
          <table:table-cell table:number-columns-repeated="2" table:style-name="ce168"/>
          <table:table-cell office:value-type="float" office:value="78040.814003108768" table:formula="msoxl:=+E$753/E720" table:style-name="ce102">
            <text:p><text:s/>78.040,81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6" table:style-name="ce169">
            <text:p>6</text:p>
          </table:table-cell>
          <table:table-cell office:value-type="float" office:value="22" table:style-name="ce123">
            <text:p>22</text:p>
          </table:table-cell>
          <table:table-cell office:value-type="float" office:value="4.2933767660286879" table:formula="msoxl:=+C720*((D720/100)+1)" table:style-name="ce121">
            <text:p><text:s/>4,2934<text:s/></text:p>
          </table:table-cell>
          <table:table-cell office:value-type="float" office:value="0.69" table:style-name="ce160">
            <text:p>0,69000<text:s/></text:p>
          </table:table-cell>
          <table:table-cell office:value-type="float" office:value="1.0792184177139956" table:formula="msoxl:=+E722*(D721/100+1)" table:style-name="ce4">
            <text:p>1,0792184177<text:s/></text:p>
          </table:table-cell>
          <table:table-cell table:number-columns-repeated="2" table:style-name="ce168"/>
          <table:table-cell office:value-type="float" office:value="78501.254805727105" table:formula="msoxl:=+E$753/E721" table:style-name="ce102">
            <text:p><text:s/>78.501,25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69">
            <text:p>7</text:p>
          </table:table-cell>
          <table:table-cell office:value-type="float" office:value="22" table:style-name="ce123">
            <text:p>22</text:p>
          </table:table-cell>
          <table:table-cell office:value-type="float" office:value="4.3230010657142852" table:formula="msoxl:=+C721*((D721/100)+1)" table:style-name="ce122">
            <text:p><text:s/>4,3230<text:s/></text:p>
          </table:table-cell>
          <table:table-cell office:value-type="float" office:value="0.13" table:style-name="ce160">
            <text:p>0,13000<text:s/></text:p>
          </table:table-cell>
          <table:table-cell office:value-type="float" office:value="1.0718228401171872" table:formula="msoxl:=+E723*(D722/100+1)" table:style-name="ce4">
            <text:p>1,0718228401<text:s/></text:p>
          </table:table-cell>
          <table:table-cell table:number-columns-repeated="2" table:style-name="ce168"/>
          <table:table-cell office:value-type="float" office:value="79042.913463886609" table:formula="msoxl:=+E$753/E722" table:style-name="ce102">
            <text:p><text:s/>79.042,91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69">
            <text:p>8</text:p>
          </table:table-cell>
          <table:table-cell office:value-type="float" office:value="22" table:style-name="ce123">
            <text:p>22</text:p>
          </table:table-cell>
          <table:table-cell office:value-type="float" office:value="4.328620967099714" table:formula="msoxl:=+C722*((D722/100)+1)" table:style-name="ce121">
            <text:p><text:s/>4,3286<text:s/></text:p>
          </table:table-cell>
          <table:table-cell office:value-type="float" office:value="-0.73" table:style-name="ce160">
            <text:p>(0,73000)</text:p>
          </table:table-cell>
          <table:table-cell office:value-type="float" office:value="1.070431279453897" table:formula="msoxl:=+E724*(D723/100+1)" table:style-name="ce4">
            <text:p>1,0704312795<text:s/></text:p>
          </table:table-cell>
          <table:table-cell table:number-columns-repeated="2" table:style-name="ce168"/>
          <table:table-cell office:value-type="float" office:value="79145.669251389671" table:formula="msoxl:=+E$753/E723" table:style-name="ce102">
            <text:p><text:s/>79.145,67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169">
            <text:p>9</text:p>
          </table:table-cell>
          <table:table-cell office:value-type="float" office:value="22" table:style-name="ce123">
            <text:p>22</text:p>
          </table:table-cell>
          <table:table-cell office:value-type="float" office:value="4.2970220340398866" table:formula="msoxl:=+C723*((D723/100)+1)" table:style-name="ce122">
            <text:p><text:s/>4,2970<text:s/></text:p>
          </table:table-cell>
          <table:table-cell office:value-type="float" office:value="-0.37" table:style-name="ce160">
            <text:p>(0,37000)</text:p>
          </table:table-cell>
          <table:table-cell office:value-type="float" office:value="1.0783028905549481" table:formula="msoxl:=+E725*(D724/100+1)" table:style-name="ce4">
            <text:p>1,0783028906<text:s/></text:p>
          </table:table-cell>
          <table:table-cell table:number-columns-repeated="2" table:style-name="ce168"/>
          <table:table-cell office:value-type="float" office:value="78567.905865854525" table:formula="msoxl:=+E$753/E724" table:style-name="ce102">
            <text:p><text:s/>78.567,91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69">
            <text:p>10</text:p>
          </table:table-cell>
          <table:table-cell office:value-type="float" office:value="22" table:style-name="ce123">
            <text:p>22</text:p>
          </table:table-cell>
          <table:table-cell office:value-type="float" office:value="4.281123052513939" table:formula="msoxl:=+C724*((D724/100)+1)" table:style-name="ce121">
            <text:p><text:s/>4,2811<text:s/></text:p>
          </table:table-cell>
          <table:table-cell office:value-type="float" office:value="0.16" table:style-name="ce160">
            <text:p>0,16000<text:s/></text:p>
          </table:table-cell>
          <table:table-cell office:value-type="float" office:value="1.0823074280386913" table:formula="msoxl:=+E726*(D725/100+1)" table:style-name="ce4">
            <text:p>1,0823074280<text:s/></text:p>
          </table:table-cell>
          <table:table-cell table:number-columns-repeated="2" table:style-name="ce168"/>
          <table:table-cell office:value-type="float" office:value="78277.204614150862" table:formula="msoxl:=+E$753/E725" table:style-name="ce102">
            <text:p><text:s/>78.277,2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169">
            <text:p>11</text:p>
          </table:table-cell>
          <table:table-cell office:value-type="float" office:value="22" table:style-name="ce123">
            <text:p>22</text:p>
          </table:table-cell>
          <table:table-cell office:value-type="float" office:value="4.2879728493979616" table:formula="msoxl:=+C725*((D725/100)+1)" table:style-name="ce122">
            <text:p><text:s/>4,2880<text:s/></text:p>
          </table:table-cell>
          <table:table-cell office:value-type="float" office:value="0.53" table:style-name="ce160">
            <text:p>0,53000<text:s/></text:p>
          </table:table-cell>
          <table:table-cell office:value-type="float" office:value="1.0805785024347956" table:formula="msoxl:=+E727*(D726/100+1)" table:style-name="ce4">
            <text:p>1,0805785024<text:s/></text:p>
          </table:table-cell>
          <table:table-cell table:number-columns-repeated="2" table:style-name="ce168"/>
          <table:table-cell office:value-type="float" office:value="78402.448141533503" table:formula="msoxl:=+E$753/E726" table:style-name="ce102">
            <text:p><text:s/>78.402,45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69">
            <text:p>12</text:p>
          </table:table-cell>
          <table:table-cell office:value-type="float" office:value="22" table:style-name="ce123">
            <text:p>22</text:p>
          </table:table-cell>
          <table:table-cell office:value-type="float" office:value="4.3106991054997712" table:formula="msoxl:=+C726*((D726/100)+1)" table:style-name="ce121">
            <text:p><text:s/>4,3107<text:s/></text:p>
          </table:table-cell>
          <table:table-cell office:value-type="float" office:value="0.52" table:style-name="ce160">
            <text:p>0,52000<text:s/></text:p>
          </table:table-cell>
          <table:table-cell office:value-type="float" office:value="1.0748816297968722" table:formula="msoxl:=+E728*(D727/100+1)" table:style-name="ce4">
            <text:p>1,0748816298<text:s/></text:p>
          </table:table-cell>
          <table:table-cell table:number-columns-repeated="2" table:style-name="ce168"/>
          <table:table-cell office:value-type="float" office:value="78817.98111668363" table:formula="msoxl:=+E$753/E727" table:style-name="ce102">
            <text:p><text:s/>78.817,98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169">
            <text:p>1</text:p>
          </table:table-cell>
          <table:table-cell office:value-type="float" office:value="23" table:style-name="ce123">
            <text:p>23</text:p>
          </table:table-cell>
          <table:table-cell office:value-type="float" office:value="4.3331147408483703" table:formula="msoxl:=+C727*((D727/100)+1)" table:style-name="ce122">
            <text:p><text:s/>4,3331<text:s/></text:p>
          </table:table-cell>
          <table:table-cell office:value-type="float" office:value="0.55000000000000004" table:style-name="ce160">
            <text:p>0,55000<text:s/></text:p>
          </table:table-cell>
          <table:table-cell office:value-type="float" office:value="1.0693211597660883" table:formula="msoxl:=+E729*(D728/100+1)" table:style-name="ce4">
            <text:p>1,0693211598<text:s/></text:p>
          </table:table-cell>
          <table:table-cell table:number-columns-repeated="2" table:style-name="ce168"/>
          <table:table-cell office:value-type="float" office:value="79227.834618490408" table:formula="msoxl:=+E$753/E728" table:style-name="ce102">
            <text:p><text:s/>79.227,83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69">
            <text:p>2</text:p>
          </table:table-cell>
          <table:table-cell office:value-type="float" office:value="23" table:style-name="ce123">
            <text:p>23</text:p>
          </table:table-cell>
          <table:table-cell office:value-type="float" office:value="4.3569468719230366" table:formula="msoxl:=+C728*((D728/100)+1)" table:style-name="ce121">
            <text:p><text:s/>4,3569<text:s/></text:p>
          </table:table-cell>
          <table:table-cell office:value-type="float" office:value="0.76" table:style-name="ce160">
            <text:p>0,76000<text:s/></text:p>
          </table:table-cell>
          <table:table-cell office:value-type="float" office:value="1.0634720634172932" table:formula="msoxl:=+E730*(D729/100+1)" table:style-name="ce4">
            <text:p>1,0634720634<text:s/></text:p>
          </table:table-cell>
          <table:table-cell table:number-columns-repeated="2" table:style-name="ce168"/>
          <table:table-cell office:value-type="float" office:value="79663.587708892097" table:formula="msoxl:=+E$753/E729" table:style-name="ce102">
            <text:p><text:s/>79.663,59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171">
            <text:p>3</text:p>
          </table:table-cell>
          <table:table-cell office:value-type="float" office:value="23" table:style-name="ce172">
            <text:p>23</text:p>
          </table:table-cell>
          <table:table-cell office:value-type="float" office:value="4.390059668149652" table:formula="msoxl:=+C729*((D729/100)+1)" table:style-name="ce122">
            <text:p><text:s/>4,3901<text:s/></text:p>
          </table:table-cell>
          <table:table-cell office:value-type="float" office:value="0.69" table:style-name="ce124">
            <text:p>0,69000<text:s/></text:p>
          </table:table-cell>
          <table:table-cell office:value-type="float" office:value="1.0554506385642051" table:formula="msoxl:=+E731*(D730/100+1)" table:style-name="ce4">
            <text:p>1,0554506386<text:s/></text:p>
          </table:table-cell>
          <table:table-cell table:number-columns-repeated="2" table:style-name="ce168"/>
          <table:table-cell office:value-type="float" office:value="80269.030975479691" table:formula="msoxl:=+E$753/E730" table:style-name="ce102">
            <text:p><text:s/>80.269,03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169">
            <text:p>4</text:p>
          </table:table-cell>
          <table:table-cell office:value-type="float" office:value="23" table:style-name="ce123">
            <text:p>23</text:p>
          </table:table-cell>
          <table:table-cell office:value-type="float" office:value="4.4203510798598842" table:formula="msoxl:=+C730*((D730/100)+1)" table:style-name="ce121">
            <text:p><text:s/>4,4204<text:s/></text:p>
          </table:table-cell>
          <table:table-cell office:value-type="float" office:value="0.56999999999999995" table:style-name="ce160">
            <text:p>0,57000<text:s/></text:p>
          </table:table-cell>
          <table:table-cell office:value-type="float" office:value="1.0482179348139886" table:formula="msoxl:=+E732*(D731/100+1)" table:style-name="ce113">
            <text:p>1,0482179348<text:s/></text:p>
          </table:table-cell>
          <table:table-cell table:number-columns-repeated="2" table:style-name="ce168"/>
          <table:table-cell office:value-type="float" office:value="80822.887289210499" table:formula="msoxl:=+E$753/E731" table:style-name="ce102">
            <text:p><text:s/>80.822,89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169">
            <text:p>5</text:p>
          </table:table-cell>
          <table:table-cell office:value-type="float" office:value="23" table:style-name="ce123">
            <text:p>23</text:p>
          </table:table-cell>
          <table:table-cell office:value-type="float" office:value="4.4455470810150857" table:formula="msoxl:=+C731*((D731/100)+1)" table:style-name="ce122">
            <text:p><text:s/>4,4455<text:s/></text:p>
          </table:table-cell>
          <table:table-cell office:value-type="float" office:value="0.51" table:style-name="ce160">
            <text:p>0,51000<text:s/></text:p>
          </table:table-cell>
          <table:table-cell office:value-type="float" office:value="1.0422769561638545" table:formula="msoxl:=+E733*(D732/100+1)" table:style-name="ce4">
            <text:p>1,0422769562<text:s/></text:p>
          </table:table-cell>
          <table:table-cell table:number-columns-repeated="2" table:style-name="ce168"/>
          <table:table-cell office:value-type="float" office:value="81283.577746759009" table:formula="msoxl:=+E$753/E732" table:style-name="ce130">
            <text:p><text:s/>81.283,58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69">
            <text:p>6</text:p>
          </table:table-cell>
          <table:table-cell office:value-type="float" office:value="23" table:style-name="ce123">
            <text:p>23</text:p>
          </table:table-cell>
          <table:table-cell office:value-type="float" office:value="4.4682193711282627" table:formula="msoxl:=+C732*((D732/100)+1)" table:style-name="ce121">
            <text:p><text:s/>4,4682<text:s/></text:p>
          </table:table-cell>
          <table:table-cell office:value-type="float" office:value="0.04" table:style-name="ce160">
            <text:p>0,04000<text:s/></text:p>
          </table:table-cell>
          <table:table-cell office:value-type="float" office:value="1.0369883157535116" table:formula="msoxl:=+E734*(D733/100+1)" table:style-name="ce4">
            <text:p>1,0369883158<text:s/></text:p>
          </table:table-cell>
          <table:table-cell table:number-columns-repeated="2" table:style-name="ce168"/>
          <table:table-cell office:value-type="float" office:value="81698.12399326748" table:formula="msoxl:=+E$753/E733" table:style-name="ce130">
            <text:p><text:s/>81.698,12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69">
            <text:p>7</text:p>
          </table:table-cell>
          <table:table-cell office:value-type="float" office:value="23" table:style-name="ce123">
            <text:p>23</text:p>
          </table:table-cell>
          <table:table-cell office:value-type="float" office:value="4.4700066588767138" table:formula="msoxl:=+C733*((D733/100)+1)" table:style-name="ce122">
            <text:p><text:s/>4,4700<text:s/></text:p>
          </table:table-cell>
          <table:table-cell office:value-type="float" office:value="-7.0000000000000007E-2" table:style-name="ce160">
            <text:p>(0,07000)</text:p>
          </table:table-cell>
          <table:table-cell office:value-type="float" office:value="1.036573686279" table:formula="msoxl:=+E735*(D734/100+1)" table:style-name="ce4">
            <text:p>1,0365736863<text:s/></text:p>
          </table:table-cell>
          <table:table-cell table:number-columns-repeated="2" table:style-name="ce168"/>
          <table:table-cell office:value-type="float" office:value="81730.803242864786" table:formula="msoxl:=+E$753/E734" table:style-name="ce130">
            <text:p><text:s/>81.730,8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69">
            <text:p>8</text:p>
          </table:table-cell>
          <table:table-cell office:value-type="float" office:value="23" table:style-name="ce123">
            <text:p>23</text:p>
          </table:table-cell>
          <table:table-cell office:value-type="float" office:value="4.4668776542154998" table:formula="msoxl:=+C734*((D734/100)+1)" table:style-name="ce121">
            <text:p><text:s/>4,4669<text:s/></text:p>
          </table:table-cell>
          <table:table-cell office:value-type="float" office:value="0.28000000000000003" table:style-name="ce160">
            <text:p>0,28000<text:s/></text:p>
          </table:table-cell>
          <table:table-cell office:value-type="float" office:value="1.0372997961362955" table:formula="msoxl:=+E736*(D735/100+1)" table:style-name="ce4">
            <text:p>1,0372997961<text:s/></text:p>
          </table:table-cell>
          <table:table-cell table:number-columns-repeated="2" table:style-name="ce168"/>
          <table:table-cell office:value-type="float" office:value="81673.591680594778" table:formula="msoxl:=+E$753/E735" table:style-name="ce130">
            <text:p><text:s/>81.673,59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169">
            <text:p>9</text:p>
          </table:table-cell>
          <table:table-cell office:value-type="float" office:value="23" table:style-name="ce123">
            <text:p>23</text:p>
          </table:table-cell>
          <table:table-cell office:value-type="float" office:value="4.479384911647303" table:formula="msoxl:=+C735*((D735/100)+1)" table:style-name="ce122">
            <text:p><text:s/>4,4794<text:s/></text:p>
          </table:table-cell>
          <table:table-cell office:value-type="float" office:value="0.35" table:style-name="ce160">
            <text:p>0,35000<text:s/></text:p>
          </table:table-cell>
          <table:table-cell office:value-type="float" office:value="1.0344034664302908" table:formula="msoxl:=+E737*(D736/100+1)" table:style-name="ce4">
            <text:p>1,0344034664<text:s/></text:p>
          </table:table-cell>
          <table:table-cell table:number-columns-repeated="2" table:style-name="ce168"/>
          <table:table-cell office:value-type="float" office:value="81902.277737300436" table:formula="msoxl:=+E$753/E736" table:style-name="ce130">
            <text:p><text:s/>81.902,28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69">
            <text:p>10</text:p>
          </table:table-cell>
          <table:table-cell office:value-type="float" office:value="23" table:style-name="ce123">
            <text:p>23</text:p>
          </table:table-cell>
          <table:table-cell office:value-type="float" office:value="4.4950627588380687" table:formula="msoxl:=+C736*((D736/100)+1)" table:style-name="ce187">
            <text:p><text:s/>4,4951<text:s/></text:p>
          </table:table-cell>
          <table:table-cell office:value-type="float" office:value="0.21" table:style-name="ce160">
            <text:p>0,21000<text:s/></text:p>
          </table:table-cell>
          <table:table-cell office:value-type="float" office:value="1.0307956815448835" table:formula="msoxl:=+E738*(D737/100+1)" table:style-name="ce4">
            <text:p>1,0307956815<text:s/></text:p>
          </table:table-cell>
          <table:table-cell table:number-columns-repeated="2" table:style-name="ce168"/>
          <table:table-cell office:value-type="float" office:value="82188.935709380996" table:formula="msoxl:=+E$753/E737" table:style-name="ce130">
            <text:p><text:s/>82.188,94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169">
            <text:p>11</text:p>
          </table:table-cell>
          <table:table-cell office:value-type="float" office:value="23" table:style-name="ce123">
            <text:p>23</text:p>
          </table:table-cell>
          <table:table-cell office:value-type="float" office:value="4.5045023906316288" table:formula="msoxl:=+C737*((D737/100)+1)" table:style-name="ce122">
            <text:p><text:s/>4,5045<text:s/></text:p>
          </table:table-cell>
          <table:table-cell office:value-type="float" office:value="0.33" table:style-name="ce160">
            <text:p>0,33000<text:s/></text:p>
          </table:table-cell>
          <table:table-cell office:value-type="float" office:value="1.028635546896401" table:formula="msoxl:=+E739*(D738/100+1)" table:style-name="ce4">
            <text:p>1,0286355469<text:s/></text:p>
          </table:table-cell>
          <table:table-cell table:number-columns-repeated="2" table:style-name="ce168"/>
          <table:table-cell office:value-type="float" office:value="82361.532474370702" table:formula="msoxl:=+E$753/E738" table:style-name="ce130">
            <text:p><text:s/>82.361,53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69">
            <text:p>12</text:p>
          </table:table-cell>
          <table:table-cell office:value-type="float" office:value="23" table:style-name="ce123">
            <text:p>23</text:p>
          </table:table-cell>
          <table:table-cell office:value-type="float" office:value="4.5193672485207133" table:formula="msoxl:=+C738*((D738/100)+1)" table:style-name="ce187">
            <text:p><text:s/>4,5194<text:s/></text:p>
          </table:table-cell>
          <table:table-cell office:value-type="float" office:value="0.4" table:style-name="ce160">
            <text:p>0,40000<text:s/></text:p>
          </table:table-cell>
          <table:table-cell office:value-type="float" office:value="1.0252522145882597" table:formula="msoxl:=+E740*(D739/100+1)" table:style-name="ce4">
            <text:p>1,0252522146<text:s/></text:p>
          </table:table-cell>
          <table:table-cell table:number-columns-repeated="2" table:style-name="ce168"/>
          <table:table-cell office:value-type="float" office:value="82633.325531536131" table:formula="msoxl:=+E$753/E739" table:style-name="ce130">
            <text:p><text:s/>82.633,33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169">
            <text:p>1</text:p>
          </table:table-cell>
          <table:table-cell office:value-type="float" office:value="24" table:style-name="ce123">
            <text:p>24</text:p>
          </table:table-cell>
          <table:table-cell office:value-type="float" office:value="4.5374447175147958" table:formula="msoxl:=+C739*((D739/100)+1)" table:style-name="ce122">
            <text:p><text:s/>4,5374<text:s/></text:p>
          </table:table-cell>
          <table:table-cell office:value-type="float" office:value="0.31" table:style-name="ce160">
            <text:p>0,31000<text:s/></text:p>
          </table:table-cell>
          <table:table-cell office:value-type="float" office:value="1.0211675444106172" table:formula="msoxl:=+E741*(D740/100+1)" table:style-name="ce4">
            <text:p>1,0211675444<text:s/></text:p>
          </table:table-cell>
          <table:table-cell table:number-columns-repeated="2" table:style-name="ce168"/>
          <table:table-cell office:value-type="float" office:value="82963.858833662278" table:formula="msoxl:=+E$753/E740" table:style-name="ce130">
            <text:p><text:s/>82.963,86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69">
            <text:p>2</text:p>
          </table:table-cell>
          <table:table-cell office:value-type="float" office:value="24" table:style-name="ce123">
            <text:p>24</text:p>
          </table:table-cell>
          <table:table-cell office:value-type="float" office:value="4.5515107961390919" table:formula="msoxl:=+C740*((D740/100)+1)" table:style-name="ce187">
            <text:p><text:s/>4,5515<text:s/></text:p>
          </table:table-cell>
          <table:table-cell office:value-type="float" office:value="0.78" table:style-name="ce160">
            <text:p>0,78000<text:s/></text:p>
          </table:table-cell>
          <table:table-cell office:value-type="float" office:value="1.0180117081154592" table:formula="msoxl:=+E742*(D741/100+1)" table:style-name="ce4">
            <text:p>1,0180117081<text:s/></text:p>
          </table:table-cell>
          <table:table-cell table:number-columns-repeated="2" table:style-name="ce168"/>
          <table:table-cell office:value-type="float" office:value="83221.046796046634" table:formula="msoxl:=+E$753/E741" table:style-name="ce130">
            <text:p><text:s/>83.221,05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169">
            <text:p>3</text:p>
          </table:table-cell>
          <table:table-cell office:value-type="float" office:value="24" table:style-name="ce123">
            <text:p>24</text:p>
          </table:table-cell>
          <table:table-cell office:value-type="float" office:value="4.5870125803489774" table:formula="msoxl:=+C741*((D741/100)+1)" table:style-name="ce122">
            <text:p><text:s/>4,5870<text:s/></text:p>
          </table:table-cell>
          <table:table-cell office:value-type="float" office:value="0.36" table:style-name="ce160">
            <text:p>0,36000<text:s/></text:p>
          </table:table-cell>
          <table:table-cell office:value-type="float" office:value="1.0101326732639999" table:formula="msoxl:=+E743*(D742/100+1)" table:style-name="ce4">
            <text:p>1,0101326733<text:s/></text:p>
          </table:table-cell>
          <table:table-cell table:number-columns-repeated="2" table:style-name="ce168"/>
          <table:table-cell office:value-type="float" office:value="83870.170961055803" table:formula="msoxl:=+E$753/E742" table:style-name="ce130">
            <text:p><text:s/>83.870,17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169">
            <text:p>4</text:p>
          </table:table-cell>
          <table:table-cell office:value-type="float" office:value="24" table:style-name="ce123">
            <text:p>24</text:p>
          </table:table-cell>
          <table:table-cell office:value-type="float" office:value="4.6035258256382336" table:formula="msoxl:=+C742*((D742/100)+1)" table:style-name="ce187">
            <text:p><text:s/>4,6035<text:s/></text:p>
          </table:table-cell>
          <table:table-cell office:value-type="float" office:value="0.21" table:style-name="ce160">
            <text:p>0,21000<text:s/></text:p>
          </table:table-cell>
          <table:table-cell office:value-type="float" office:value="1.00650924" table:formula="msoxl:=+E744*(D743/100+1)" table:style-name="ce113">
            <text:p>1,0065092400<text:s/></text:p>
          </table:table-cell>
          <table:table-cell table:number-columns-repeated="2" table:style-name="ce168"/>
          <table:table-cell office:value-type="float" office:value="84172.103576515598" table:formula="msoxl:=+E$753/E743" table:style-name="ce130">
            <text:p><text:s/>84.172,10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169">
            <text:p>5</text:p>
          </table:table-cell>
          <table:table-cell office:value-type="float" office:value="24" table:style-name="ce123">
            <text:p>24</text:p>
          </table:table-cell>
          <table:table-cell office:value-type="float" office:value="4.6131932298720741" table:formula="msoxl:=+C743*((D743/100)+1)" table:style-name="ce122">
            <text:p><text:s/>4,6132<text:s/></text:p>
          </table:table-cell>
          <table:table-cell office:value-type="float" office:value="0.44" table:style-name="ce160">
            <text:p>0,44000<text:s/></text:p>
          </table:table-cell>
          <table:table-cell office:value-type="float" office:value="1.0044" table:formula="msoxl:=+E745*(D744/100+1)" table:style-name="ce4">
            <text:p>1,0044000000<text:s/></text:p>
          </table:table-cell>
          <table:table-cell table:number-columns-repeated="2" table:style-name="ce168"/>
          <table:table-cell office:value-type="float" office:value="84348.864994026284" table:formula="msoxl:=+E$753/E744" table:style-name="ce130">
            <text:p><text:s/>84.348,86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69">
            <text:p>6</text:p>
          </table:table-cell>
          <table:table-cell office:value-type="float" office:value="24" table:style-name="ce123">
            <text:p>24</text:p>
          </table:table-cell>
          <table:table-cell table:style-name="ce187"/>
          <table:table-cell table:style-name="ce160"/>
          <table:table-cell office:value-type="float" office:value="1" table:style-name="ce58">
            <text:p>1,0000000000<text:s/></text:p>
          </table:table-cell>
          <table:table-cell table:number-columns-repeated="2" table:style-name="ce168"/>
          <table:table-cell office:value-type="float" office:value="84720" table:formula="msoxl:=+E$753/E745" table:style-name="ce130">
            <text:p><text:s/>84.720,00<text:s/></text:p>
          </table:table-cell>
          <table:table-cell table:number-columns-repeated="16376"/>
        </table:table-row>
        <table:table-row table:style-name="ro1"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number-columns-repeated="2" table:style-name="ce58"/>
          <table:table-cell table:style-name="ce130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8">
            <text:p>A partir de dez/2021, a atualização monetária de créditos não tributários será feita com base na variação da SELIC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8">
            <text:p>(EC 113 de 08/12/2021 art 3). O IPCA-E continuará a incidir sobre o valor dos precatórios no período que alude 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8">
            <text:p>§5º do art. 100 da CF e sobre as RPVs no período da sua atuação no TRF até o pagamento (Resolução CNJ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84">
            <text:p>nº 303/2019, art. 21-A, §5º) .</text:p>
          </table:table-cell>
          <table:table-cell table:number-columns-repeated="7" table:style-name="ce184"/>
          <table:table-cell table:number-columns-repeated="16376"/>
        </table:table-row>
        <table:table-row table:style-name="ro1"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number-columns-repeated="2" table:style-name="ce58"/>
          <table:table-cell table:style-name="ce130"/>
          <table:table-cell table:number-columns-repeated="16376"/>
        </table:table-row>
        <table:table-row table:style-name="ro1">
          <table:table-cell table:number-columns-repeated="3" table:style-name="ce18"/>
          <table:table-cell office:value-type="string" table:style-name="ce18">
            <text:p>Salário Mínimo para 2024</text:p>
          </table:table-cell>
          <table:table-cell office:value-type="currency" office:value="1412" table:style-name="ce183">
            <text:p>R$1.412,00</text:p>
          </table:table-cell>
          <table:table-cell table:number-columns-repeated="2" table:style-name="ce18"/>
          <table:table-cell table:style-name="ce95"/>
          <table:table-cell table:number-columns-repeated="16376"/>
        </table:table-row>
        <table:table-row table:style-name="ro1">
          <table:table-cell table:number-columns-repeated="3" table:style-name="ce18"/>
          <table:table-cell office:value-type="string" table:style-name="ce85">
            <text:p>limite RPV =</text:p>
            <draw:frame xmlns:presentation="urn:oasis:names:tc:opendocument:xmlns:presentation:1.0" draw:z-index="4" draw:id="id3" draw:style-name="a3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6" draw:id="id5" draw:style-name="a5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5" draw:id="id4" draw:style-name="a4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</table:table-cell>
          <table:table-cell office:value-type="currency" office:value="84720" table:formula="msoxl:=60*E752" table:style-name="ce183">
            <text:p>R$84.720,00</text:p>
          </table:table-cell>
          <table:table-cell table:number-columns-repeated="2" table:style-name="ce18"/>
          <table:table-cell office:value-type="float" office:value="254160" table:formula="msoxl:=E753*3" table:style-name="ce127">
            <text:p><text:s/>254.160,00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style-name="ro1">
          <table:table-cell office:value-type="string" table:style-name="ce45">
            <text:p>LEGENDA</text:p>
          </table:table-cell>
          <table:table-cell table:style-name="ce5"/>
          <table:table-cell table:style-name="ce46">
            <draw:frame xmlns:presentation="urn:oasis:names:tc:opendocument:xmlns:presentation:1.0" draw:z-index="2" draw:id="id1" draw:style-name="a1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" draw:id="id2" draw:style-name="a2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" draw:id="id0" draw:style-name="a0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</table:table-cell>
          <table:table-cell table:number-columns-repeated="5" table:style-name="ce2"/>
          <table:table-cell table:style-name="ce140"/>
          <table:table-cell table:style-name="ce148"/>
          <table:table-cell table:style-name="ce1"/>
          <table:table-cell table:style-name="ce155"/>
          <table:table-cell table:style-name="ce1"/>
          <table:table-cell table:style-name="ce47"/>
          <table:table-cell table:style-name="ce1"/>
          <table:table-cell table:style-name="ce3"/>
          <table:table-cell table:number-columns-repeated="2" table:style-name="ce1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205">
            <text:p>ORTN</text:p>
          </table:table-cell>
          <table:covered-table-cell/>
          <table:table-cell office:value-type="string" table:style-name="ce77">
            <text:p><text:s text:c="2"/>a partir de outubro/64</text:p>
          </table:table-cell>
          <table:table-cell table:style-name="ce48"/>
          <table:table-cell table:style-name="ce91"/>
          <table:table-cell table:number-columns-repeated="2" table:style-name="ce59"/>
          <table:table-cell table:style-name="ce106"/>
          <table:table-cell table:style-name="ce141"/>
          <table:table-cell table:style-name="ce149"/>
          <table:table-cell table:style-name="ce2"/>
          <table:table-cell table:style-name="ce156"/>
          <table:table-cell table:number-columns-repeated="3" table:style-name="ce2"/>
          <table:table-cell table:style-name="ce3"/>
          <table:table-cell table:number-columns-repeated="2" table:style-name="ce78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206">
            <text:p>OTN</text:p>
          </table:table-cell>
          <table:covered-table-cell/>
          <table:table-cell office:value-type="string" table:style-name="ce79">
            <text:p><text:s text:c="2"/>a partir de março/86</text:p>
          </table:table-cell>
          <table:table-cell table:style-name="ce49"/>
          <table:table-cell table:style-name="ce92"/>
          <table:table-cell table:number-columns-repeated="2" table:style-name="ce59"/>
          <table:table-cell table:style-name="ce107"/>
          <table:table-cell table:style-name="ce141"/>
          <table:table-cell table:style-name="ce149"/>
          <table:table-cell table:style-name="ce2"/>
          <table:table-cell table:style-name="ce156"/>
          <table:table-cell table:number-columns-repeated="3" table:style-name="ce2"/>
          <table:table-cell table:style-name="ce3"/>
          <table:table-cell table:number-columns-repeated="2" table:style-name="ce78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206">
            <text:p>BTN</text:p>
          </table:table-cell>
          <table:covered-table-cell/>
          <table:table-cell office:value-type="string" table:style-name="ce79">
            <text:p><text:s text:c="2"/>a partir de fevereiro/89</text:p>
          </table:table-cell>
          <table:table-cell table:style-name="ce49"/>
          <table:table-cell table:style-name="ce92"/>
          <table:table-cell table:number-columns-repeated="2" table:style-name="ce59"/>
          <table:table-cell table:style-name="ce107"/>
          <table:table-cell table:style-name="ce141"/>
          <table:table-cell table:style-name="ce150"/>
          <table:table-cell table:style-name="ce78"/>
          <table:table-cell table:style-name="ce157"/>
          <table:table-cell table:number-columns-repeated="3" table:style-name="ce78"/>
          <table:table-cell table:style-name="ce3"/>
          <table:table-cell table:number-columns-repeated="2" table:style-name="ce78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206">
            <text:p>INPC</text:p>
          </table:table-cell>
          <table:covered-table-cell/>
          <table:table-cell office:value-type="string" table:style-name="ce80">
            <text:p><text:s text:c="2"/>a partir de fev/91</text:p>
          </table:table-cell>
          <table:table-cell table:style-name="ce76"/>
          <table:table-cell table:style-name="ce93"/>
          <table:table-cell table:number-columns-repeated="2" table:style-name="ce59"/>
          <table:table-cell table:style-name="ce107"/>
          <table:table-cell table:style-name="ce141"/>
          <table:table-cell table:style-name="ce149"/>
          <table:table-cell table:style-name="ce2"/>
          <table:table-cell table:style-name="ce156"/>
          <table:table-cell table:number-columns-repeated="3" table:style-name="ce2"/>
          <table:table-cell table:style-name="ce3"/>
          <table:table-cell table:number-columns-repeated="2" table:style-name="ce78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206">
            <text:p>UFIR</text:p>
          </table:table-cell>
          <table:covered-table-cell/>
          <table:table-cell office:value-type="string" table:style-name="ce79">
            <text:p><text:s text:c="2"/>a partir de jan/92</text:p>
          </table:table-cell>
          <table:table-cell table:style-name="ce49"/>
          <table:table-cell table:style-name="ce92"/>
          <table:table-cell table:number-columns-repeated="2" table:style-name="ce59"/>
          <table:table-cell table:style-name="ce107"/>
          <table:table-cell table:style-name="ce141"/>
          <table:table-cell table:style-name="ce149"/>
          <table:table-cell table:style-name="ce2"/>
          <table:table-cell table:style-name="ce156"/>
          <table:table-cell table:number-columns-repeated="3" table:style-name="ce2"/>
          <table:table-cell table:style-name="ce3"/>
          <table:table-cell table:number-columns-repeated="2" table:style-name="ce78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210">
            <text:p>IPCA-E</text:p>
          </table:table-cell>
          <table:covered-table-cell/>
          <table:table-cell office:value-type="string" table:style-name="ce81">
            <text:p><text:s text:c="2"/>a partir de jun/2000</text:p>
          </table:table-cell>
          <table:table-cell table:style-name="ce56"/>
          <table:table-cell table:style-name="ce94"/>
          <table:table-cell table:number-columns-repeated="2" table:style-name="ce59"/>
          <table:table-cell table:style-name="ce107"/>
          <table:table-cell table:style-name="ce141"/>
          <table:table-cell table:style-name="ce150"/>
          <table:table-cell table:style-name="ce78"/>
          <table:table-cell table:style-name="ce157"/>
          <table:table-cell table:number-columns-repeated="3" table:style-name="ce78"/>
          <table:table-cell table:style-name="ce3"/>
          <table:table-cell table:number-columns-repeated="2" table:style-name="ce78"/>
          <table:table-cell table:number-columns-repeated="16366" table:style-name="ce2"/>
        </table:table-row>
        <table:table-row table:style-name="ro1">
          <table:table-cell office:value-type="string" table:number-columns-spanned="8" table:number-rows-spanned="1" table:style-name="ce189">
            <text:p>Fonte: IBGE - Sistema Nacional de Índices de Preços ao Consumidor Amplo Especial (Tabelas)</text:p>
          </table:table-cell>
          <table:covered-table-cell table:number-columns-repeated="7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style-name="ro1">
          <table:table-cell table:number-columns-repeated="2" table:style-name="ce17"/>
          <table:table-cell table:number-columns-repeated="2" table:style-name="ce18"/>
          <table:table-cell table:style-name="ce84"/>
          <table:table-cell table:number-columns-repeated="2" table:style-name="ce18"/>
          <table:table-cell table:style-name="ce95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style-name="ro1">
          <table:table-cell table:style-name="ce18"/>
          <table:table-cell office:value-type="string" table:style-name="ce57">
            <text:p>MÉTODO DE CALCULO: <text:s text:c="4"/>A * B / C</text:p>
          </table:table-cell>
          <table:table-cell table:style-name="ce14"/>
          <table:table-cell table:style-name="ce15"/>
          <table:table-cell table:style-name="ce84"/>
          <table:table-cell table:number-columns-repeated="2" table:style-name="ce18"/>
          <table:table-cell table:style-name="ce126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style-name="ro1">
          <table:table-cell table:style-name="ce18"/>
          <table:table-cell office:value-type="string" table:style-name="ce50">
            <text:p><text:s/><text:span text:style-name="T2">A</text:span><text:s text:c="2"/>- VALOR HISTÓRICO</text:p>
          </table:table-cell>
          <table:table-cell table:style-name="ce51"/>
          <table:table-cell table:style-name="ce10"/>
          <table:table-cell table:style-name="ce84"/>
          <table:table-cell table:number-columns-repeated="2" table:style-name="ce18"/>
          <table:table-cell office:value-type="string" table:style-name="ce186">
            <text:p><text:s/>Divisão de Precatórios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style-name="ro1">
          <table:table-cell table:style-name="ce18"/>
          <table:table-cell office:value-type="string" table:style-name="ce52">
            <text:p><text:s/>B<text:s/><text:span text:style-name="T1"><text:s/>- FATOR DA DATA ORIGINAL</text:span></text:p>
          </table:table-cell>
          <table:table-cell table:style-name="ce53"/>
          <table:table-cell table:style-name="ce10"/>
          <table:table-cell table:style-name="ce84"/>
          <table:table-cell table:number-columns-repeated="2" table:style-name="ce18"/>
          <table:table-cell table:style-name="ce108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style-name="ro1">
          <table:table-cell table:style-name="ce18"/>
          <table:table-cell office:value-type="string" table:style-name="ce54">
            <text:p><text:s/><text:span text:style-name="T2">C</text:span><text:s text:c="2"/>- FATOR DA DATA FINAL</text:p>
          </table:table-cell>
          <table:table-cell table:style-name="ce55"/>
          <table:table-cell table:style-name="ce11"/>
          <table:table-cell table:style-name="ce84"/>
          <table:table-cell table:number-columns-repeated="2" table:style-name="ce18"/>
          <table:table-cell table:style-name="ce108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style-name="ro1">
          <table:table-cell table:number-columns-repeated="2" table:style-name="ce17"/>
          <table:table-cell table:number-columns-repeated="2" table:style-name="ce18"/>
          <table:table-cell table:style-name="ce84"/>
          <table:table-cell table:number-columns-repeated="2" table:style-name="ce18"/>
          <table:table-cell table:style-name="ce95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number-rows-repeated="10478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styles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6P0">
      <number:number number:decimal-places="4" number:min-integer-digits="1" number:grouping="true"/>
      <number:text> </number:text>
    </number:number-style>
    <number:number-style style:name="N46">
      <number:text>(</number:text>
      <number:number number:decimal-places="4" number:min-integer-digits="1" number:grouping="true"/>
      <number:text>)</number:text>
      <style:map style:condition="value()&gt;=0" style:apply-style-name="N46P0"/>
    </number:number-style>
    <number:number-style style:name="N47P0">
      <number:number number:decimal-places="10" number:min-integer-digits="1" number:grouping="true"/>
      <number:text> </number:text>
    </number:number-style>
    <number:number-style style:name="N47">
      <number:text>(</number:text>
      <number:number number:decimal-places="10" number:min-integer-digits="1" number:grouping="true"/>
      <number:text>)</number:text>
      <style:map style:condition="value()&gt;=0" style:apply-style-name="N47P0"/>
    </number:number-style>
    <number:number-style style:name="N48P0">
      <number:number number:decimal-places="5" number:min-integer-digits="1" number:grouping="true"/>
      <number:text> </number:text>
    </number:number-style>
    <number:number-style style:name="N48">
      <number:text>(</number:text>
      <number:number number:decimal-places="5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4" number:min-integer-digits="1" number:grouping="true"/>
      <number:text> </number:text>
    </number:number-style>
    <number:number-style style:name="N49P1">
      <number:text> (</number:text>
      <number:number number:decimal-places="4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3" number:min-integer-digits="1" number:grouping="true"/>
    </number:number-style>
    <number:number-style style:name="N50">
      <number:text>-</number:text>
      <number:number number:decimal-places="3" number:min-integer-digits="1" number:grouping="true"/>
      <style:map style:condition="value()&gt;=0" style:apply-style-name="N50P0"/>
    </number:number-style>
    <number:number-style style:name="N51P0">
      <number:number number:decimal-places="9" number:min-integer-digits="1" number:grouping="true"/>
    </number:number-style>
    <number:number-style style:name="N51">
      <number:text>-</number:text>
      <number:number number:decimal-places="9" number:min-integer-digits="1" number:grouping="true"/>
      <style:map style:condition="value()&gt;=0" style:apply-style-name="N51P0"/>
    </number:number-style>
    <number:number-style style:name="N53P0">
      <number:text> </number:text>
      <number:number number:decimal-places="3" number:min-integer-digits="1" number:grouping="true"/>
      <number:text> </number:text>
    </number:number-style>
    <number:number-style style:name="N53P1">
      <number:text> (</number:text>
      <number:number number:decimal-places="3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4" number:min-integer-digits="1" number:grouping="true"/>
    </number:number-style>
    <number:number-style style:name="N54">
      <number:text>-</number:text>
      <number:number number:decimal-places="4" number:min-integer-digits="1" number:grouping="true"/>
      <style:map style:condition="value()&gt;=0" style:apply-style-name="N54P0"/>
    </number:number-style>
    <number:number-style style:name="N60P0">
      <number:text> </number:text>
      <number:number number:decimal-places="11" number:min-integer-digits="1" number:grouping="true"/>
      <number:text> </number:text>
    </number:number-style>
    <number:number-style style:name="N60P1">
      <number:text> (</number:text>
      <number:number number:decimal-places="11" number:min-integer-digits="1" number:grouping="true"/>
      <number:text>)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3P0">
      <number:text> </number:text>
      <number:number number:decimal-places="14" number:min-integer-digits="1" number:grouping="true"/>
      <number:text> </number:text>
    </number:number-style>
    <number:number-style style:name="N63P1">
      <number:text> (</number:text>
      <number:number number:decimal-places="14" number:min-integer-digits="1" number:grouping="true"/>
      <number:text>)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currency-style style:name="N68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Porcentagem" style:family="table-cell" style:data-style-name="N13"/>
    <style:style style:name="Separador_32_de_32_milhares" style:display-name="Separador de milhares" style:family="table-cell" style:data-style-name="N4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in" fo:margin-bottom="0.39in" fo:margin-left="0.73in" fo:margin-right="0.28in" style:print-orientation="portrait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03700787401574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tabalea-atualizacao-prectorios-ipca-202406</dc:title>
    <meta:initial-creator>trf2</meta:initial-creator>
    <dc:creator>JF2R</dc:creator>
    <meta:creation-date>1999-05-21T18:46:22Z</meta:creation-date>
    <dc:date>2024-06-05T17:59:30Z</dc:date>
    <meta:print-date>2024-03-01T11:47:55Z</meta:print-date>
  </office:meta>
</office:document-meta>
</file>