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Separador_32_de_32_milhares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8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eparador_32_de_32_milhares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7"/>
    <style:style style:name="ce79" style:family="table-cell" style:parent-style-name="Separador_32_de_32_milhares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Separador_32_de_32_milhares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Separador_32_de_32_milhares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Separador_32_de_32_milhares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Separador_32_de_32_milhares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Separador_32_de_32_milhares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Separador_32_de_32_milhares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Separador_32_de_32_milhares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08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Separador_32_de_32_milhares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/>
    <style:style style:name="ce141" style:family="table-cell" style:parent-style-name="Default" style:data-style-name="N50"/>
    <style:style style:name="ce14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49" style:family="table-cell" style:parent-style-name="Separador_32_de_32_milhares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1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5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4"/>
    <style:style style:name="ce158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Separador_32_de_32_milhares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Separador_32_de_32_milhares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Separador_32_de_32_milhares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Separador_32_de_32_milhares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">
      <style:table-cell-properties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5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48">
      <style:table-cell-properties fo:background-color="#92D05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2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Separador_32_de_32_milhares" style:data-style-name="N43">
      <style:table-cell-properties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">
      <style:table-cell-properties style:vertical-align="automatic" fo:background-color="#00B0F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5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Separador_32_de_32_milhares" style:data-style-name="N49">
      <style:table-cell-properties style:vertical-align="automatic"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48">
      <style:table-cell-properties fo:background-color="#00B0F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2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Separador_32_de_32_milhares" style:data-style-name="N43">
      <style:table-cell-properties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9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212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OTN-BTN-TR-INPC-UFIR-IPCA" table:style-name="ta1" table:print-ranges="OTN-BTN-TR-INPC-UFIR-IPCA.A1:OTN-BTN-TR-INPC-UFIR-IPCA.H789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84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default-cell-style-name="ce95"/>
        <table:table-column table:style-name="co8" table:default-cell-style-name="ce136"/>
        <table:table-column table:style-name="co4" table:default-cell-style-name="ce144"/>
        <table:table-column table:style-name="co9" table:default-cell-style-name="ce18"/>
        <table:table-column table:style-name="co10" table:default-cell-style-name="ce151"/>
        <table:table-column table:style-name="co10" table:number-columns-repeated="16372" table:default-cell-style-name="ce18"/>
        <table:table-row table:style-name="ro1">
          <table:table-cell office:value-type="string" table:style-name="ce16">
            <text:p>TRIBUNAL REGIONAL FEDERAL - 2a REGIÃO</text:p>
          </table:table-cell>
          <table:table-cell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DIVISÃO DE PRECATÓRIOS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office:value-type="float" office:value="97260" table:formula="msoxl:=+E775" table:style-name="ce84">
            <text:p>97.260,0000000000<text:s/></text:p>
          </table:table-cell>
          <table:table-cell office:value-type="float" office:value="0" table:formula="msoxl:=+F775" table:style-name="ce84">
            <text:p>0,0000000000<text:s/></text:p>
          </table:table-cell>
          <table:table-cell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TABELA DE ATUALIZAÇÃO MONETÁRIA DE PRECATÓRIOS - IPCA-E</text:p>
          </table:table-cell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Critério Estabelecido na LDO para precatórios e RPVs de natureza Não Tributária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18">
            <text:p>DATA</text:p>
          </table:table-cell>
          <table:covered-table-cell/>
          <table:table-cell office:value-type="string" table:number-columns-spanned="3" table:number-rows-spanned="1" table:style-name="ce219">
            <text:p>ORTN - OTN - BTN - INPC - UFIR - IPCA.E</text:p>
          </table:table-cell>
          <table:covered-table-cell table:number-columns-repeated="2"/>
          <table:table-cell table:number-columns-repeated="2" table:style-name="ce18"/>
          <table:table-cell office:value-type="string" table:style-name="ce96">
            <text:p>REQUISITÓRIO DE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8">
            <text:p>MÊS</text:p>
          </table:table-cell>
          <table:table-cell office:value-type="string" table:style-name="ce63">
            <text:p>ANO</text:p>
          </table:table-cell>
          <table:table-cell office:value-type="string" table:style-name="ce64">
            <text:p>Nº <text:s/>ÍNDICE</text:p>
          </table:table-cell>
          <table:table-cell office:value-type="string" table:style-name="ce64">
            <text:p>%</text:p>
          </table:table-cell>
          <table:table-cell office:value-type="string" table:style-name="ce86">
            <text:p>FATOR</text:p>
          </table:table-cell>
          <table:table-cell table:number-columns-repeated="2" table:style-name="ce18"/>
          <table:table-cell office:value-type="string" table:style-name="ce97">
            <text:p>PEQUENO VALOR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9">
            <text:p>Anterior: 1000 réis = Cr$ 1,00 ou 1 conto de centavo de réis = Cr$ 100,00</text:p>
          </table:table-cell>
          <table:table-cell table:style-name="ce60"/>
          <table:table-cell table:number-columns-repeated="2" table:style-name="ce61"/>
          <table:table-cell table:style-name="ce87"/>
          <table:table-cell table:number-columns-repeated="2" table:style-name="ce61"/>
          <table:table-cell table:style-name="ce98"/>
          <table:table-cell table:style-name="ce138"/>
          <table:table-cell table:style-name="ce146"/>
          <table:table-cell table:style-name="ce62"/>
          <table:table-cell table:style-name="ce153"/>
          <table:table-cell table:number-columns-repeated="16372" table:style-name="ce62"/>
        </table:table-row>
        <table:table-row table:style-name="ro1">
          <table:table-cell office:value-type="string" table:style-name="ce70">
            <text:p>01.12.64 = Cruzeiro Cr$ - DL 4791/05.10.42 e Lei 4511 de 01.12.64</text:p>
          </table:table-cell>
          <table:table-cell table:style-name="ce22"/>
          <table:table-cell table:number-columns-repeated="2" table:style-name="ce8"/>
          <table:table-cell table:style-name="ce88"/>
          <table:table-cell table:number-columns-repeated="2" table:style-name="ce9"/>
          <table:table-cell table:style-name="ce99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71">
            <text:p>"ORTN" - OBRIGAÇÕES REAJUSTÁVEIS DO TESOURO NACIONAL (Cr$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0" table:formula="msoxl:=((C12/C11)-1)*100" table:style-name="ce7">
            <text:p>0,0000<text:s/></text:p>
          </table:table-cell>
          <table:table-cell office:value-type="float" office:value="3.1233304064801851E-3" table:formula="msoxl:=+E12*(D11/100+1)" table:style-name="ce4">
            <text:p>0,0031233304<text:s/></text:p>
          </table:table-cell>
          <table:table-cell table:number-columns-repeated="2" table:style-name="ce58"/>
          <table:table-cell office:value-type="float" office:value="31139837.078462172" table:formula="msoxl:=+E$775/E11" table:style-name="ce101">
            <text:p><text:s/>31.139.837,0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0000" table:style-name="ce30">
            <text:p><text:s/>10.000,0000<text:s/></text:p>
          </table:table-cell>
          <table:table-cell office:value-type="float" office:value="0" table:formula="msoxl:=((C13/C12)-1)*100" table:style-name="ce6">
            <text:p>0,0000<text:s/></text:p>
          </table:table-cell>
          <table:table-cell office:value-type="float" office:value="3.1233304064801851E-3" table:formula="msoxl:=+E13*(D12/100+1)" table:style-name="ce4">
            <text:p>0,0031233304<text:s/></text:p>
          </table:table-cell>
          <table:table-cell table:number-columns-repeated="2" table:style-name="ce58"/>
          <table:table-cell office:value-type="float" office:value="31139837.078462172" table:formula="msoxl:=+E$775/E12" table:style-name="ce102">
            <text:p><text:s/>31.139.837,0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4" table:style-name="ce13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12.999999999999989" table:formula="msoxl:=((C14/C13)-1)*100" table:style-name="ce7">
            <text:p>13,0000<text:s/></text:p>
          </table:table-cell>
          <table:table-cell office:value-type="float" office:value="3.1233304064801851E-3" table:formula="msoxl:=+E14*(D13/100+1)" table:style-name="ce4">
            <text:p>0,0031233304<text:s/></text:p>
          </table:table-cell>
          <table:table-cell table:number-columns-repeated="2" table:style-name="ce58"/>
          <table:table-cell office:value-type="float" office:value="31139837.078462172" table:formula="msoxl:=+E$775/E13" table:style-name="ce102">
            <text:p><text:s/>31.139.837,0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0" table:formula="msoxl:=((C15/C14)-1)*100" table:style-name="ce6">
            <text:p>0,0000<text:s/></text:p>
          </table:table-cell>
          <table:table-cell office:value-type="float" office:value="2.7640092092745005E-3" table:formula="msoxl:=+E15*(D14/100+1)" table:style-name="ce4">
            <text:p>0,0027640092<text:s/></text:p>
          </table:table-cell>
          <table:table-cell table:number-columns-repeated="2" table:style-name="ce58"/>
          <table:table-cell office:value-type="float" office:value="35188015.898662254" table:formula="msoxl:=+E$775/E14" table:style-name="ce102">
            <text:p><text:s/>35.188.015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formula="msoxl:=1+A14" table:style-name="ce72">
            <text:p>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1300" table:style-name="ce29">
            <text:p><text:s/>11.300,0000<text:s/></text:p>
          </table:table-cell>
          <table:table-cell office:value-type="float" office:value="0" table:formula="msoxl:=((C16/C15)-1)*100" table:style-name="ce7">
            <text:p>0,0000<text:s/></text:p>
          </table:table-cell>
          <table:table-cell office:value-type="float" office:value="2.7640092092745005E-3" table:formula="msoxl:=+E16*(D15/100+1)" table:style-name="ce4">
            <text:p>0,0027640092<text:s/></text:p>
          </table:table-cell>
          <table:table-cell table:number-columns-repeated="2" table:style-name="ce58"/>
          <table:table-cell office:value-type="float" office:value="35188015.898662254" table:formula="msoxl:=+E$775/E15" table:style-name="ce102">
            <text:p><text:s/>35.188.015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formula="msoxl:=1+A15" table:style-name="ce73">
            <text:p>3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18.584070796460182" table:formula="msoxl:=((C17/C16)-1)*100" table:style-name="ce6">
            <text:p>18,5841<text:s/></text:p>
          </table:table-cell>
          <table:table-cell office:value-type="float" office:value="2.7640092092745005E-3" table:formula="msoxl:=+E17*(D16/100+1)" table:style-name="ce4">
            <text:p>0,0027640092<text:s/></text:p>
          </table:table-cell>
          <table:table-cell table:number-columns-repeated="2" table:style-name="ce58"/>
          <table:table-cell office:value-type="float" office:value="35188015.898662254" table:formula="msoxl:=+E$775/E16" table:style-name="ce102">
            <text:p><text:s/>35.188.015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formula="msoxl:=1+A16" table:style-name="ce72">
            <text:p>4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0" table:formula="msoxl:=((C18/C17)-1)*100" table:style-name="ce7">
            <text:p>0,0000<text:s/></text:p>
          </table:table-cell>
          <table:table-cell office:value-type="float" office:value="2.3308435869255116E-3" table:formula="msoxl:=+E18*(D17/100+1)" table:style-name="ce4">
            <text:p>0,0023308436<text:s/></text:p>
          </table:table-cell>
          <table:table-cell table:number-columns-repeated="2" table:style-name="ce58"/>
          <table:table-cell office:value-type="float" office:value="41727381.685139306" table:formula="msoxl:=+E$775/E17" table:style-name="ce102">
            <text:p><text:s/>41.727.381,69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17" table:style-name="ce73">
            <text:p>5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3400" table:style-name="ce30">
            <text:p><text:s/>13.400,0000<text:s/></text:p>
          </table:table-cell>
          <table:table-cell office:value-type="float" office:value="0" table:formula="msoxl:=((C19/C18)-1)*100" table:style-name="ce6">
            <text:p>0,0000<text:s/></text:p>
          </table:table-cell>
          <table:table-cell office:value-type="float" office:value="2.3308435869255116E-3" table:formula="msoxl:=+E19*(D18/100+1)" table:style-name="ce4">
            <text:p>0,0023308436<text:s/></text:p>
          </table:table-cell>
          <table:table-cell table:number-columns-repeated="2" table:style-name="ce58"/>
          <table:table-cell office:value-type="float" office:value="41727381.685139306" table:formula="msoxl:=+E$775/E18" table:style-name="ce102">
            <text:p><text:s/>41.727.381,69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18" table:style-name="ce72">
            <text:p>6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13.432835820895516" table:formula="msoxl:=((C20/C19)-1)*100" table:style-name="ce7">
            <text:p>13,4328<text:s/></text:p>
          </table:table-cell>
          <table:table-cell office:value-type="float" office:value="2.3308435869255116E-3" table:formula="msoxl:=+E20*(D19/100+1)" table:style-name="ce4">
            <text:p>0,0023308436<text:s/></text:p>
          </table:table-cell>
          <table:table-cell table:number-columns-repeated="2" table:style-name="ce58"/>
          <table:table-cell office:value-type="float" office:value="41727381.685139306" table:formula="msoxl:=+E$775/E19" table:style-name="ce102">
            <text:p><text:s/>41.727.381,69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19" table:style-name="ce73">
            <text:p>7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200" table:style-name="ce30">
            <text:p><text:s/>15.200,0000<text:s/></text:p>
          </table:table-cell>
          <table:table-cell office:value-type="float" office:value="0" table:formula="msoxl:=((C21/C20)-1)*100" table:style-name="ce6">
            <text:p>0,0000<text:s/></text:p>
          </table:table-cell>
          <table:table-cell office:value-type="float" office:value="2.0548226358422274E-3" table:formula="msoxl:=+E21*(D20/100+1)" table:style-name="ce4">
            <text:p>0,0020548226<text:s/></text:p>
          </table:table-cell>
          <table:table-cell table:number-columns-repeated="2" table:style-name="ce58"/>
          <table:table-cell office:value-type="float" office:value="47332552.359262496" table:formula="msoxl:=+E$775/E20" table:style-name="ce102">
            <text:p><text:s/>47.332.552,36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20" table:style-name="ce72">
            <text:p>8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200" table:style-name="ce29">
            <text:p><text:s/>15.200,0000<text:s/></text:p>
          </table:table-cell>
          <table:table-cell office:value-type="float" office:value="3.289473684210531" table:formula="msoxl:=((C22/C21)-1)*100" table:style-name="ce7">
            <text:p>3,2895<text:s/></text:p>
          </table:table-cell>
          <table:table-cell office:value-type="float" office:value="2.0548226358422274E-3" table:formula="msoxl:=+E22*(D21/100+1)" table:style-name="ce4">
            <text:p>0,0020548226<text:s/></text:p>
          </table:table-cell>
          <table:table-cell table:number-columns-repeated="2" table:style-name="ce58"/>
          <table:table-cell office:value-type="float" office:value="47332552.359262496" table:formula="msoxl:=+E$775/E21" table:style-name="ce102">
            <text:p><text:s/>47.332.552,36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21" table:style-name="ce73">
            <text:p>9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700" table:style-name="ce30">
            <text:p><text:s/>15.700,0000<text:s/></text:p>
          </table:table-cell>
          <table:table-cell office:value-type="float" office:value="1.2738853503184711" table:formula="msoxl:=((C23/C22)-1)*100" table:style-name="ce6">
            <text:p>1,2739<text:s/></text:p>
          </table:table-cell>
          <table:table-cell office:value-type="float" office:value="1.9893824245096722E-3" table:formula="msoxl:=+E23*(D22/100+1)" table:style-name="ce4">
            <text:p>0,0019893824<text:s/></text:p>
          </table:table-cell>
          <table:table-cell table:number-columns-repeated="2" table:style-name="ce58"/>
          <table:table-cell office:value-type="float" office:value="48889544.213185608" table:formula="msoxl:=+E$775/E22" table:style-name="ce102">
            <text:p><text:s/>48.889.544,21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22" table:style-name="ce72">
            <text:p>10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900" table:style-name="ce29">
            <text:p><text:s/>15.900,0000<text:s/></text:p>
          </table:table-cell>
          <table:table-cell office:value-type="float" office:value="0.94339622641510523" table:formula="msoxl:=((C24/C23)-1)*100" table:style-name="ce7">
            <text:p>0,9434<text:s/></text:p>
          </table:table-cell>
          <table:table-cell office:value-type="float" office:value="1.9643587462139533E-3" table:formula="msoxl:=+E24*(D23/100+1)" table:style-name="ce4">
            <text:p>0,0019643587<text:s/></text:p>
          </table:table-cell>
          <table:table-cell table:number-columns-repeated="2" table:style-name="ce58"/>
          <table:table-cell office:value-type="float" office:value="49512340.954754844" table:formula="msoxl:=+E$775/E23" table:style-name="ce102">
            <text:p><text:s/>49.512.340,95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23" table:style-name="ce73">
            <text:p>1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6050" table:style-name="ce30">
            <text:p><text:s/>16.050,0000<text:s/></text:p>
          </table:table-cell>
          <table:table-cell office:value-type="float" office:value="1.5576323987538832" table:formula="msoxl:=((C25/C24)-1)*100" table:style-name="ce6">
            <text:p>1,5576<text:s/></text:p>
          </table:table-cell>
          <table:table-cell office:value-type="float" office:value="1.9460002532586825E-3" table:formula="msoxl:=+E25*(D24/100+1)" table:style-name="ce4">
            <text:p>0,0019460003<text:s/></text:p>
          </table:table-cell>
          <table:table-cell table:number-columns-repeated="2" table:style-name="ce58"/>
          <table:table-cell office:value-type="float" office:value="49979438.510931782" table:formula="msoxl:=+E$775/E24" table:style-name="ce102">
            <text:p><text:s/>49.979.438,51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24" table:style-name="ce72">
            <text:p>1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6300" table:style-name="ce29">
            <text:p><text:s/>16.300,0000<text:s/></text:p>
          </table:table-cell>
          <table:table-cell office:value-type="float" office:value="1.8404907975460016" table:formula="msoxl:=((C26/C25)-1)*100" table:style-name="ce7">
            <text:p>1,8405<text:s/></text:p>
          </table:table-cell>
          <table:table-cell office:value-type="float" office:value="1.9161536236074759E-3" table:formula="msoxl:=+E26*(D25/100+1)" table:style-name="ce4">
            <text:p>0,0019161536<text:s/></text:p>
          </table:table-cell>
          <table:table-cell table:number-columns-repeated="2" table:style-name="ce58"/>
          <table:table-cell office:value-type="float" office:value="50757934.437893331" table:formula="msoxl:=+E$775/E25" table:style-name="ce102">
            <text:p><text:s/>50.757.934,4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6600" table:style-name="ce30">
            <text:p><text:s/>16.600,0000<text:s/></text:p>
          </table:table-cell>
          <table:table-cell office:value-type="float" office:value="2.7108433734939652" table:formula="msoxl:=((C27/C26)-1)*100" table:style-name="ce6">
            <text:p>2,7108<text:s/></text:p>
          </table:table-cell>
          <table:table-cell office:value-type="float" office:value="1.8815243412531242E-3" table:formula="msoxl:=+E27*(D26/100+1)" table:style-name="ce4">
            <text:p>0,0018815243<text:s/></text:p>
          </table:table-cell>
          <table:table-cell table:number-columns-repeated="2" table:style-name="ce58"/>
          <table:table-cell office:value-type="float" office:value="51692129.550247192" table:formula="msoxl:=+E$775/E26" table:style-name="ce102">
            <text:p><text:s/>51.692.129,55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26" table:style-name="ce72">
            <text:p>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050" table:style-name="ce29">
            <text:p><text:s/>17.050,0000<text:s/></text:p>
          </table:table-cell>
          <table:table-cell office:value-type="float" office:value="1.4662756598240456" table:formula="msoxl:=((C28/C27)-1)*100" table:style-name="ce7">
            <text:p>1,4663<text:s/></text:p>
          </table:table-cell>
          <table:table-cell office:value-type="float" office:value="1.8318653410440977E-3" table:formula="msoxl:=+E28*(D27/100+1)" table:style-name="ce4">
            <text:p>0,0018318653<text:s/></text:p>
          </table:table-cell>
          <table:table-cell table:number-columns-repeated="2" table:style-name="ce58"/>
          <table:table-cell office:value-type="float" office:value="53093422.218777977" table:formula="msoxl:=+E$775/E27" table:style-name="ce102">
            <text:p><text:s/>53.093.422,22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27" table:style-name="ce73">
            <text:p>3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7300" table:style-name="ce30">
            <text:p><text:s/>17.300,0000<text:s/></text:p>
          </table:table-cell>
          <table:table-cell office:value-type="float" office:value="1.7341040462427681" table:formula="msoxl:=((C29/C28)-1)*100" table:style-name="ce6">
            <text:p>1,7341<text:s/></text:p>
          </table:table-cell>
          <table:table-cell office:value-type="float" office:value="1.8053932985434605E-3" table:formula="msoxl:=+E29*(D28/100+1)" table:style-name="ce4">
            <text:p>0,0018053933<text:s/></text:p>
          </table:table-cell>
          <table:table-cell table:number-columns-repeated="2" table:style-name="ce58"/>
          <table:table-cell office:value-type="float" office:value="53871918.145739533" table:formula="msoxl:=+E$775/E28" table:style-name="ce102">
            <text:p><text:s/>53.871.918,15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28" table:style-name="ce72">
            <text:p>4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600" table:style-name="ce29">
            <text:p><text:s/>17.600,0000<text:s/></text:p>
          </table:table-cell>
          <table:table-cell office:value-type="float" office:value="3.863636363636358" table:formula="msoxl:=((C30/C29)-1)*100" table:style-name="ce7">
            <text:p>3,8636<text:s/></text:p>
          </table:table-cell>
          <table:table-cell office:value-type="float" office:value="1.7746195491364699E-3" table:formula="msoxl:=+E30*(D29/100+1)" table:style-name="ce4">
            <text:p>0,0017746195<text:s/></text:p>
          </table:table-cell>
          <table:table-cell table:number-columns-repeated="2" table:style-name="ce58"/>
          <table:table-cell office:value-type="float" office:value="54806113.258093394" table:formula="msoxl:=+E$775/E29" table:style-name="ce102">
            <text:p><text:s/>54.806.113,26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29" table:style-name="ce73">
            <text:p>5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8280" table:style-name="ce30">
            <text:p><text:s/>18.280,0000<text:s/></text:p>
          </table:table-cell>
          <table:table-cell office:value-type="float" office:value="4.4310722100656452" table:formula="msoxl:=((C31/C30)-1)*100" table:style-name="ce6">
            <text:p>4,4311<text:s/></text:p>
          </table:table-cell>
          <table:table-cell office:value-type="float" office:value="1.7086052551860979E-3" table:formula="msoxl:=+E31*(D30/100+1)" table:style-name="ce4">
            <text:p>0,0017086053<text:s/></text:p>
          </table:table-cell>
          <table:table-cell table:number-columns-repeated="2" table:style-name="ce58"/>
          <table:table-cell office:value-type="float" office:value="56923622.179428816" table:formula="msoxl:=+E$775/E30" table:style-name="ce102">
            <text:p><text:s/>56.923.622,18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30" table:style-name="ce72">
            <text:p>6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9090" table:style-name="ce29">
            <text:p><text:s/>19.090,0000<text:s/></text:p>
          </table:table-cell>
          <table:table-cell office:value-type="float" office:value="4.0859088528025111" table:formula="msoxl:=((C32/C31)-1)*100" table:style-name="ce7">
            <text:p>4,0859<text:s/></text:p>
          </table:table-cell>
          <table:table-cell office:value-type="float" office:value="1.636108122828804E-3" table:formula="msoxl:=+E32*(D31/100+1)" table:style-name="ce4">
            <text:p>0,0016361081<text:s/></text:p>
          </table:table-cell>
          <table:table-cell table:number-columns-repeated="2" table:style-name="ce58"/>
          <table:table-cell office:value-type="float" office:value="59445948.982784256" table:formula="msoxl:=+E$775/E31" table:style-name="ce102">
            <text:p><text:s/>59.445.948,98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31" table:style-name="ce73">
            <text:p>7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9870" table:style-name="ce30">
            <text:p><text:s/>19.870,0000<text:s/></text:p>
          </table:table-cell>
          <table:table-cell office:value-type="float" office:value="2.8183190739808683" table:formula="msoxl:=((C33/C32)-1)*100" table:style-name="ce6">
            <text:p>2,8183<text:s/></text:p>
          </table:table-cell>
          <table:table-cell office:value-type="float" office:value="1.5718824390942058E-3" table:formula="msoxl:=+E33*(D32/100+1)" table:style-name="ce4">
            <text:p>0,0015718824<text:s/></text:p>
          </table:table-cell>
          <table:table-cell table:number-columns-repeated="2" table:style-name="ce58"/>
          <table:table-cell office:value-type="float" office:value="61874856.274904303" table:formula="msoxl:=+E$775/E32" table:style-name="ce102">
            <text:p><text:s/>61.874.856,27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32" table:style-name="ce72">
            <text:p>8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0430" table:style-name="ce29">
            <text:p><text:s/>20.430,0000<text:s/></text:p>
          </table:table-cell>
          <table:table-cell office:value-type="float" office:value="2.8389623103279416" table:formula="msoxl:=((C34/C33)-1)*100" table:style-name="ce7">
            <text:p>2,8390<text:s/></text:p>
          </table:table-cell>
          <table:table-cell office:value-type="float" office:value="1.5287960873618146E-3" table:formula="msoxl:=+E34*(D33/100+1)" table:style-name="ce4">
            <text:p>0,0015287961<text:s/></text:p>
          </table:table-cell>
          <table:table-cell table:number-columns-repeated="2" table:style-name="ce58"/>
          <table:table-cell office:value-type="float" office:value="63618687.151298173" table:formula="msoxl:=+E$775/E33" table:style-name="ce102">
            <text:p><text:s/>63.618.687,15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33" table:style-name="ce73">
            <text:p>9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1010" table:style-name="ce30">
            <text:p><text:s/>21.010,0000<text:s/></text:p>
          </table:table-cell>
          <table:table-cell office:value-type="float" office:value="2.8557829604950014" table:formula="msoxl:=((C35/C34)-1)*100" table:style-name="ce6">
            <text:p>2,8558<text:s/></text:p>
          </table:table-cell>
          <table:table-cell office:value-type="float" office:value="1.4865922924703415E-3" table:formula="msoxl:=+E35*(D34/100+1)" table:style-name="ce4">
            <text:p>0,0014865923<text:s/></text:p>
          </table:table-cell>
          <table:table-cell table:number-columns-repeated="2" table:style-name="ce58"/>
          <table:table-cell office:value-type="float" office:value="65424797.701848976" table:formula="msoxl:=+E$775/E34" table:style-name="ce102">
            <text:p><text:s/>65.424.797,7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34" table:style-name="ce72">
            <text:p>10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1610" table:style-name="ce29">
            <text:p><text:s/>21.610,0000<text:s/></text:p>
          </table:table-cell>
          <table:table-cell office:value-type="float" office:value="2.6376677464136966" table:formula="msoxl:=((C36/C35)-1)*100" table:style-name="ce7">
            <text:p>2,6377<text:s/></text:p>
          </table:table-cell>
          <table:table-cell office:value-type="float" office:value="1.4453171709764867E-3" table:formula="msoxl:=+E36*(D35/100+1)" table:style-name="ce4">
            <text:p>0,0014453172<text:s/></text:p>
          </table:table-cell>
          <table:table-cell table:number-columns-repeated="2" table:style-name="ce58"/>
          <table:table-cell office:value-type="float" office:value="67293187.926556706" table:formula="msoxl:=+E$775/E35" table:style-name="ce102">
            <text:p><text:s/>67.293.187,93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35" table:style-name="ce73">
            <text:p>1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2180" table:style-name="ce30">
            <text:p><text:s/>22.180,0000<text:s/></text:p>
          </table:table-cell>
          <table:table-cell office:value-type="float" office:value="2.2993688007213686" table:formula="msoxl:=((C37/C36)-1)*100" table:style-name="ce6">
            <text:p>2,2994<text:s/></text:p>
          </table:table-cell>
          <table:table-cell office:value-type="float" office:value="1.4081742139225373E-3" table:formula="msoxl:=+E37*(D36/100+1)" table:style-name="ce4">
            <text:p>0,0014081742<text:s/></text:p>
          </table:table-cell>
          <table:table-cell table:number-columns-repeated="2" table:style-name="ce58"/>
          <table:table-cell office:value-type="float" office:value="69068158.640029043" table:formula="msoxl:=+E$775/E36" table:style-name="ce102">
            <text:p><text:s/>69.068.158,64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36" table:style-name="ce72">
            <text:p>1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2690" table:style-name="ce29">
            <text:p><text:s/>22.690,0000<text:s/></text:p>
          </table:table-cell>
          <table:table-cell office:value-type="float" office:value="2.379903040987208" table:formula="msoxl:=((C38/C37)-1)*100" table:style-name="ce7">
            <text:p>2,3799<text:s/></text:p>
          </table:table-cell>
          <table:table-cell office:value-type="float" office:value="1.376522876368527E-3" table:formula="msoxl:=+E38*(D37/100+1)" table:style-name="ce4">
            <text:p>0,0013765229<text:s/></text:p>
          </table:table-cell>
          <table:table-cell table:number-columns-repeated="2" table:style-name="ce58"/>
          <table:table-cell office:value-type="float" office:value="70656290.331030607" table:formula="msoxl:=+E$775/E37" table:style-name="ce102">
            <text:p><text:s/>70.656.290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3230" table:style-name="ce30">
            <text:p><text:s/>23.230,0000<text:s/></text:p>
          </table:table-cell>
          <table:table-cell office:value-type="float" office:value="2.3676280671545369" table:formula="msoxl:=((C39/C38)-1)*100" table:style-name="ce6">
            <text:p>2,3676<text:s/></text:p>
          </table:table-cell>
          <table:table-cell office:value-type="float" office:value="1.3445244969781266E-3" table:formula="msoxl:=+E39*(D38/100+1)" table:style-name="ce4">
            <text:p>0,0013445245<text:s/></text:p>
          </table:table-cell>
          <table:table-cell table:number-columns-repeated="2" table:style-name="ce58"/>
          <table:table-cell office:value-type="float" office:value="72337841.533267558" table:formula="msoxl:=+E$775/E38" table:style-name="ce102">
            <text:p><text:s/>72.337.841,53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38" table:style-name="ce72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23780" table:style-name="ce29">
            <text:p><text:s/>23.780,0000<text:s/></text:p>
          </table:table-cell>
          <table:table-cell office:value-type="float" office:value="2.1026072329688894" table:formula="msoxl:=((C42/(C39/1000))-1)*100" table:style-name="ce7">
            <text:p>2,1026<text:s/></text:p>
          </table:table-cell>
          <table:table-cell office:value-type="float" office:value="1.3134274207233761E-3" table:formula="msoxl:=+E42*(D39/100+1)/1000" table:style-name="ce4">
            <text:p>0,0013134274<text:s/></text:p>
          </table:table-cell>
          <table:table-cell table:number-columns-repeated="2" table:style-name="ce58"/>
          <table:table-cell office:value-type="float" office:value="74050532.572582975" table:formula="msoxl:=+E$775/E39" table:style-name="ce103">
            <text:p><text:s/>74.050.532,57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2.67 = Cruzeiro Novo NCr$ - DL 001 / 13.11.65, Resol. BC 47 de 13.02.67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N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formula="msoxl:=1+A39" table:style-name="ce73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4.28" table:style-name="ce30">
            <text:p><text:s/>24,2800<text:s/></text:p>
          </table:table-cell>
          <table:table-cell office:value-type="float" office:value="1.4827018121911006" table:formula="msoxl:=((C43/C42)-1)*100" table:style-name="ce6">
            <text:p>1,4827<text:s/></text:p>
          </table:table-cell>
          <table:table-cell office:value-type="float" office:value="1.2863799038221533" table:formula="msoxl:=+E43*(D42/100+1)" table:style-name="ce4">
            <text:p>1,2863799038<text:s/></text:p>
          </table:table-cell>
          <table:table-cell table:number-columns-repeated="2" table:style-name="ce58"/>
          <table:table-cell office:value-type="float" office:value="75607.52442650609" table:formula="msoxl:=+E$775/E42" table:style-name="ce102">
            <text:p><text:s/>75.607,5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42" table:style-name="ce7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.64" table:style-name="ce29">
            <text:p><text:s/>24,6400<text:s/></text:p>
          </table:table-cell>
          <table:table-cell office:value-type="float" office:value="1.5016233766233844" table:formula="msoxl:=((C44/C43)-1)*100" table:style-name="ce7">
            <text:p>1,5016<text:s/></text:p>
          </table:table-cell>
          <table:table-cell office:value-type="float" office:value="1.2675853922403362" table:formula="msoxl:=+E44*(D43/100+1)" table:style-name="ce4">
            <text:p>1,2675853922<text:s/></text:p>
          </table:table-cell>
          <table:table-cell table:number-columns-repeated="2" table:style-name="ce58"/>
          <table:table-cell office:value-type="float" office:value="76728.558561330719" table:formula="msoxl:=+E$775/E43" table:style-name="ce102">
            <text:p><text:s/>76.728,56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43" table:style-name="ce73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25.01" table:style-name="ce30">
            <text:p><text:s/>25,0100<text:s/></text:p>
          </table:table-cell>
          <table:table-cell office:value-type="float" office:value="1.7992802878848524" table:formula="msoxl:=((C45/C44)-1)*100" table:style-name="ce6">
            <text:p>1,7993<text:s/></text:p>
          </table:table-cell>
          <table:table-cell office:value-type="float" office:value="1.2488326295402592" table:formula="msoxl:=+E45*(D44/100+1)" table:style-name="ce4">
            <text:p>1,2488326295<text:s/></text:p>
          </table:table-cell>
          <table:table-cell table:number-columns-repeated="2" table:style-name="ce58"/>
          <table:table-cell office:value-type="float" office:value="77880.732533233822" table:formula="msoxl:=+E$775/E44" table:style-name="ce102">
            <text:p><text:s/>77.880,73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44" table:style-name="ce7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25.46" table:style-name="ce29">
            <text:p><text:s/>25,4600<text:s/></text:p>
          </table:table-cell>
          <table:table-cell office:value-type="float" office:value="2.8279654359780082" table:formula="msoxl:=((C46/C45)-1)*100" table:style-name="ce7">
            <text:p>2,8280<text:s/></text:p>
          </table:table-cell>
          <table:table-cell office:value-type="float" office:value="1.2267597825923755" table:formula="msoxl:=+E46*(D45/100+1)" table:style-name="ce4">
            <text:p>1,2267597826<text:s/></text:p>
          </table:table-cell>
          <table:table-cell table:number-columns-repeated="2" table:style-name="ce58"/>
          <table:table-cell office:value-type="float" office:value="79282.025201764613" table:formula="msoxl:=+E$775/E45" table:style-name="ce102">
            <text:p><text:s/>79.282,03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45" table:style-name="ce73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26.18" table:style-name="ce30">
            <text:p><text:s/>26,1800<text:s/></text:p>
          </table:table-cell>
          <table:table-cell office:value-type="float" office:value="2.5210084033613356" table:formula="msoxl:=((C47/C46)-1)*100" table:style-name="ce6">
            <text:p>2,5210<text:s/></text:p>
          </table:table-cell>
          <table:table-cell office:value-type="float" office:value="1.1930215456379634" table:formula="msoxl:=+E47*(D46/100+1)" table:style-name="ce4">
            <text:p>1,1930215456<text:s/></text:p>
          </table:table-cell>
          <table:table-cell table:number-columns-repeated="2" table:style-name="ce58"/>
          <table:table-cell office:value-type="float" office:value="81524.093471413886" table:formula="msoxl:=+E$775/E46" table:style-name="ce102">
            <text:p><text:s/>81.524,09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46" table:style-name="ce72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6.84" table:style-name="ce29">
            <text:p><text:s/>26,8400<text:s/></text:p>
          </table:table-cell>
          <table:table-cell office:value-type="float" office:value="1.527570789865873" table:formula="msoxl:=((C48/C47)-1)*100" table:style-name="ce7">
            <text:p>1,5276<text:s/></text:p>
          </table:table-cell>
          <table:table-cell office:value-type="float" office:value="1.1636849502534234" table:formula="msoxl:=+E48*(D47/100+1)" table:style-name="ce4">
            <text:p>1,1636849503<text:s/></text:p>
          </table:table-cell>
          <table:table-cell table:number-columns-repeated="2" table:style-name="ce58"/>
          <table:table-cell office:value-type="float" office:value="83579.322718592375" table:formula="msoxl:=+E$775/E47" table:style-name="ce102">
            <text:p><text:s/>83.579,32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47" table:style-name="ce73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27.25" table:style-name="ce30">
            <text:p><text:s/>27,2500<text:s/></text:p>
          </table:table-cell>
          <table:table-cell office:value-type="float" office:value="0.47706422018347627" table:formula="msoxl:=((C49/C48)-1)*100" table:style-name="ce6">
            <text:p>0,4771<text:s/></text:p>
          </table:table-cell>
          <table:table-cell office:value-type="float" office:value="1.1461762959560324" table:formula="msoxl:=+E49*(D48/100+1)" table:style-name="ce4">
            <text:p>1,1461762960<text:s/></text:p>
          </table:table-cell>
          <table:table-cell table:number-columns-repeated="2" table:style-name="ce58"/>
          <table:table-cell office:value-type="float" office:value="84856.056038809329" table:formula="msoxl:=+E$775/E48" table:style-name="ce102">
            <text:p><text:s/>84.856,0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48" table:style-name="ce72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27.38" table:style-name="ce29">
            <text:p><text:s/>27,3800<text:s/></text:p>
          </table:table-cell>
          <table:table-cell office:value-type="float" office:value="0.69393718042367603" table:formula="msoxl:=((C50/C49)-1)*100" table:style-name="ce7">
            <text:p>0,6939<text:s/></text:p>
          </table:table-cell>
          <table:table-cell office:value-type="float" office:value="1.1407342609496671" table:formula="msoxl:=+E50*(D49/100+1)" table:style-name="ce4">
            <text:p>1,1407342609<text:s/></text:p>
          </table:table-cell>
          <table:table-cell table:number-columns-repeated="2" table:style-name="ce58"/>
          <table:table-cell office:value-type="float" office:value="85260.873920829341" table:formula="msoxl:=+E$775/E49" table:style-name="ce102">
            <text:p><text:s/>85.260,87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49" table:style-name="ce73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27.57" table:style-name="ce30">
            <text:p><text:s/>27,5700<text:s/></text:p>
          </table:table-cell>
          <table:table-cell office:value-type="float" office:value="1.4145810663765079" table:formula="msoxl:=((C51/C50)-1)*100" table:style-name="ce6">
            <text:p>1,4146<text:s/></text:p>
          </table:table-cell>
          <table:table-cell office:value-type="float" office:value="1.1328728351397128" table:formula="msoxl:=+E51*(D50/100+1)" table:style-name="ce4">
            <text:p>1,1328728351<text:s/></text:p>
          </table:table-cell>
          <table:table-cell table:number-columns-repeated="2" table:style-name="ce58"/>
          <table:table-cell office:value-type="float" office:value="85852.530825320122" table:formula="msoxl:=+E$775/E50" table:style-name="ce102">
            <text:p><text:s/>85.852,53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50" table:style-name="ce72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27.96" table:style-name="ce29">
            <text:p><text:s/>27,9600<text:s/></text:p>
          </table:table-cell>
          <table:table-cell office:value-type="float" office:value="1.8597997138769751" table:formula="msoxl:=((C52/C51)-1)*100" table:style-name="ce7">
            <text:p>1,8598<text:s/></text:p>
          </table:table-cell>
          <table:table-cell office:value-type="float" office:value="1.1170709608298239" table:formula="msoxl:=+E52*(D51/100+1)" table:style-name="ce4">
            <text:p>1,1170709608<text:s/></text:p>
          </table:table-cell>
          <table:table-cell table:number-columns-repeated="2" table:style-name="ce58"/>
          <table:table-cell office:value-type="float" office:value="87066.984471380158" table:formula="msoxl:=+E$775/E51" table:style-name="ce102">
            <text:p><text:s/>87.066,9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8.48" table:style-name="ce30">
            <text:p><text:s/>28,4800<text:s/></text:p>
          </table:table-cell>
          <table:table-cell office:value-type="float" office:value="1.7556179775280789" table:formula="msoxl:=((C53/C52)-1)*100" table:style-name="ce6">
            <text:p>1,7556<text:s/></text:p>
          </table:table-cell>
          <table:table-cell office:value-type="float" office:value="1.0966750022753466" table:formula="msoxl:=+E53*(D52/100+1)" table:style-name="ce4">
            <text:p>1,0966750023<text:s/></text:p>
          </table:table-cell>
          <table:table-cell table:number-columns-repeated="2" table:style-name="ce58"/>
          <table:table-cell office:value-type="float" office:value="88686.255999460205" table:formula="msoxl:=+E$775/E52" table:style-name="ce102">
            <text:p><text:s/>88.686,26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52" table:style-name="ce72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8.98" table:style-name="ce29">
            <text:p><text:s/>28,9800<text:s/></text:p>
          </table:table-cell>
          <table:table-cell office:value-type="float" office:value="1.4492753623188248" table:formula="msoxl:=((C54/C53)-1)*100" table:style-name="ce7">
            <text:p>1,4493<text:s/></text:p>
          </table:table-cell>
          <table:table-cell office:value-type="float" office:value="1.0777537634507204" table:formula="msoxl:=+E54*(D53/100+1)" table:style-name="ce4">
            <text:p>1,0777537635<text:s/></text:p>
          </table:table-cell>
          <table:table-cell table:number-columns-repeated="2" table:style-name="ce58"/>
          <table:table-cell office:value-type="float" office:value="90243.247853383305" table:formula="msoxl:=+E$775/E53" table:style-name="ce102">
            <text:p><text:s/>90.243,25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53" table:style-name="ce73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29.4" table:style-name="ce30">
            <text:p><text:s/>29,4000<text:s/></text:p>
          </table:table-cell>
          <table:table-cell office:value-type="float" office:value="1.4625850340135971" table:formula="msoxl:=((C55/C54)-1)*100" table:style-name="ce6">
            <text:p>1,4626<text:s/></text:p>
          </table:table-cell>
          <table:table-cell office:value-type="float" office:value="1.0623572811157103" table:formula="msoxl:=+E55*(D54/100+1)" table:style-name="ce4">
            <text:p>1,0623572811<text:s/></text:p>
          </table:table-cell>
          <table:table-cell table:number-columns-repeated="2" table:style-name="ce58"/>
          <table:table-cell office:value-type="float" office:value="91551.121010678704" table:formula="msoxl:=+E$775/E54" table:style-name="ce102">
            <text:p><text:s/>91.551,1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54" table:style-name="ce7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.83" table:style-name="ce29">
            <text:p><text:s/>29,8300<text:s/></text:p>
          </table:table-cell>
          <table:table-cell office:value-type="float" office:value="1.8773047267851339" table:formula="msoxl:=((C56/C55)-1)*100" table:style-name="ce7">
            <text:p>1,8773<text:s/></text:p>
          </table:table-cell>
          <table:table-cell office:value-type="float" office:value="1.047043381320881" table:formula="msoxl:=+E56*(D55/100+1)" table:style-name="ce4">
            <text:p>1,0470433813<text:s/></text:p>
          </table:table-cell>
          <table:table-cell table:number-columns-repeated="2" table:style-name="ce58"/>
          <table:table-cell office:value-type="float" office:value="92890.134005052576" table:formula="msoxl:=+E$775/E55" table:style-name="ce102">
            <text:p><text:s/>92.890,13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55" table:style-name="ce73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30.39" table:style-name="ce30">
            <text:p><text:s/>30,3900<text:s/></text:p>
          </table:table-cell>
          <table:table-cell office:value-type="float" office:value="2.6653504442250675" table:formula="msoxl:=((C57/C56)-1)*100" table:style-name="ce6">
            <text:p>2,6654<text:s/></text:p>
          </table:table-cell>
          <table:table-cell office:value-type="float" office:value="1.0277493933794628" table:formula="msoxl:=+E57*(D56/100+1)" table:style-name="ce4">
            <text:p>1,0277493934<text:s/></text:p>
          </table:table-cell>
          <table:table-cell table:number-columns-repeated="2" table:style-name="ce58"/>
          <table:table-cell office:value-type="float" office:value="94633.964881446474" table:formula="msoxl:=+E$775/E56" table:style-name="ce102">
            <text:p><text:s/>94.633,96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56" table:style-name="ce72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31.2" table:style-name="ce29">
            <text:p><text:s/>31,2000<text:s/></text:p>
          </table:table-cell>
          <table:table-cell office:value-type="float" office:value="2.8525641025641146" table:formula="msoxl:=((C58/C57)-1)*100" table:style-name="ce7">
            <text:p>2,8526<text:s/></text:p>
          </table:table-cell>
          <table:table-cell office:value-type="float" office:value="1.0010674379744191" table:formula="msoxl:=+E58*(D57/100+1)" table:style-name="ce4">
            <text:p>1,0010674380<text:s/></text:p>
          </table:table-cell>
          <table:table-cell table:number-columns-repeated="2" table:style-name="ce58"/>
          <table:table-cell office:value-type="float" office:value="97156.291684801909" table:formula="msoxl:=+E$775/E57" table:style-name="ce102">
            <text:p><text:s/>97.156,29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57" table:style-name="ce7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32.090000000000003" table:style-name="ce30">
            <text:p><text:s/>32,0900<text:s/></text:p>
          </table:table-cell>
          <table:table-cell office:value-type="float" office:value="2.2436896229354852" table:formula="msoxl:=((C59/C58)-1)*100" table:style-name="ce6">
            <text:p>2,2437<text:s/></text:p>
          </table:table-cell>
          <table:table-cell office:value-type="float" office:value="0.97330333639145761" table:formula="msoxl:=+E59*(D58/100+1)" table:style-name="ce4">
            <text:p>0,9733033364<text:s/></text:p>
          </table:table-cell>
          <table:table-cell table:number-columns-repeated="2" table:style-name="ce58"/>
          <table:table-cell office:value-type="float" office:value="99927.737184785045" table:formula="msoxl:=+E$775/E58" table:style-name="ce102">
            <text:p><text:s/>99.927,74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58" table:style-name="ce7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32.81" table:style-name="ce29">
            <text:p><text:s/>32,8100<text:s/></text:p>
          </table:table-cell>
          <table:table-cell office:value-type="float" office:value="1.8287107589149532" table:formula="msoxl:=((C60/C59)-1)*100" table:style-name="ce7">
            <text:p>1,8287<text:s/></text:p>
          </table:table-cell>
          <table:table-cell office:value-type="float" office:value="0.95194465299609499" table:formula="msoxl:=+E60*(D59/100+1)" table:style-name="ce4">
            <text:p>0,9519446530<text:s/></text:p>
          </table:table-cell>
          <table:table-cell table:number-columns-repeated="2" table:style-name="ce58"/>
          <table:table-cell office:value-type="float" office:value="102169.8054544343" table:formula="msoxl:=+E$775/E59" table:style-name="ce102">
            <text:p><text:s/>102.169,81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59" table:style-name="ce73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33.409999999999997" table:style-name="ce30">
            <text:p><text:s/>33,4100<text:s/></text:p>
          </table:table-cell>
          <table:table-cell office:value-type="float" office:value="1.4067644417839142" table:formula="msoxl:=((C61/C60)-1)*100" table:style-name="ce6">
            <text:p>1,4068<text:s/></text:p>
          </table:table-cell>
          <table:table-cell office:value-type="float" office:value="0.93484896931463279" table:formula="msoxl:=+E61*(D60/100+1)" table:style-name="ce4">
            <text:p>0,9348489693<text:s/></text:p>
          </table:table-cell>
          <table:table-cell table:number-columns-repeated="2" table:style-name="ce58"/>
          <table:table-cell office:value-type="float" office:value="104038.19567914202" table:formula="msoxl:=+E$775/E60" table:style-name="ce102">
            <text:p><text:s/>104.038,2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60" table:style-name="ce7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33.880000000000003" table:style-name="ce29">
            <text:p><text:s/>33,8800<text:s/></text:p>
          </table:table-cell>
          <table:table-cell office:value-type="float" office:value="1.5053128689492157" table:formula="msoxl:=((C62/C61)-1)*100" table:style-name="ce7">
            <text:p>1,5053<text:s/></text:p>
          </table:table-cell>
          <table:table-cell office:value-type="float" office:value="0.92188028526569887" table:formula="msoxl:=+E62*(D61/100+1)" table:style-name="ce4">
            <text:p>0,9218802853<text:s/></text:p>
          </table:table-cell>
          <table:table-cell table:number-columns-repeated="2" table:style-name="ce58"/>
          <table:table-cell office:value-type="float" office:value="105501.76802182975" table:formula="msoxl:=+E$775/E61" table:style-name="ce102">
            <text:p><text:s/>105.501,77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61" table:style-name="ce73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34.39" table:style-name="ce30">
            <text:p><text:s/>34,3900<text:s/></text:p>
          </table:table-cell>
          <table:table-cell office:value-type="float" office:value="1.6283803431230037" table:formula="msoxl:=((C63/C62)-1)*100" table:style-name="ce6">
            <text:p>1,6284<text:s/></text:p>
          </table:table-cell>
          <table:table-cell office:value-type="float" office:value="0.90820889981976982" table:formula="msoxl:=+E63*(D62/100+1)" table:style-name="ce4">
            <text:p>0,9082088998<text:s/></text:p>
          </table:table-cell>
          <table:table-cell table:number-columns-repeated="2" table:style-name="ce58"/>
          <table:table-cell office:value-type="float" office:value="107089.89971283131" table:formula="msoxl:=+E$775/E62" table:style-name="ce102">
            <text:p><text:s/>107.089,9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62" table:style-name="ce7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34.950000000000003" table:style-name="ce29">
            <text:p><text:s/>34,9500<text:s/></text:p>
          </table:table-cell>
          <table:table-cell office:value-type="float" office:value="1.9170243204577719" table:formula="msoxl:=((C64/C63)-1)*100" table:style-name="ce7">
            <text:p>1,9170<text:s/></text:p>
          </table:table-cell>
          <table:table-cell office:value-type="float" office:value="0.89365676866385935" table:formula="msoxl:=+E64*(D63/100+1)" table:style-name="ce4">
            <text:p>0,8936567687<text:s/></text:p>
          </table:table-cell>
          <table:table-cell table:number-columns-repeated="2" table:style-name="ce58"/>
          <table:table-cell office:value-type="float" office:value="108833.73058922518" table:formula="msoxl:=+E$775/E63" table:style-name="ce102">
            <text:p><text:s/>108.833,7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35.619999999999997" table:style-name="ce30">
            <text:p><text:s/>35,6200<text:s/></text:p>
          </table:table-cell>
          <table:table-cell office:value-type="float" office:value="1.8248175182481896" table:formula="msoxl:=((C65/C64)-1)*100" table:style-name="ce6">
            <text:p>1,8248<text:s/></text:p>
          </table:table-cell>
          <table:table-cell office:value-type="float" office:value="0.87684739092649888" table:formula="msoxl:=+E65*(D64/100+1)" table:style-name="ce4">
            <text:p>0,8768473909<text:s/></text:p>
          </table:table-cell>
          <table:table-cell table:number-columns-repeated="2" table:style-name="ce58"/>
          <table:table-cell office:value-type="float" office:value="110920.09967348212" table:formula="msoxl:=+E$775/E64" table:style-name="ce102">
            <text:p><text:s/>110.920,10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64" table:style-name="ce72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36.270000000000003" table:style-name="ce29">
            <text:p><text:s/>36,2700<text:s/></text:p>
          </table:table-cell>
          <table:table-cell office:value-type="float" office:value="1.7645437000275432" table:formula="msoxl:=((C66/C65)-1)*100" table:style-name="ce7">
            <text:p>1,7645<text:s/></text:p>
          </table:table-cell>
          <table:table-cell office:value-type="float" office:value="0.86113327997799516" table:formula="msoxl:=+E66*(D65/100+1)" table:style-name="ce4">
            <text:p>0,8611332800<text:s/></text:p>
          </table:table-cell>
          <table:table-cell table:number-columns-repeated="2" table:style-name="ce58"/>
          <table:table-cell office:value-type="float" office:value="112944.18908358218" table:formula="msoxl:=+E$775/E65" table:style-name="ce102">
            <text:p><text:s/>112.944,19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65" table:style-name="ce73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36.909999999999997" table:style-name="ce30">
            <text:p><text:s/>36,9100<text:s/></text:p>
          </table:table-cell>
          <table:table-cell office:value-type="float" office:value="1.4088322947710674" table:formula="msoxl:=((C67/C66)-1)*100" table:style-name="ce6">
            <text:p>1,4088<text:s/></text:p>
          </table:table-cell>
          <table:table-cell office:value-type="float" office:value="0.84620168151725528" table:formula="msoxl:=+E67*(D66/100+1)" table:style-name="ce4">
            <text:p>0,8462016815<text:s/></text:p>
          </table:table-cell>
          <table:table-cell table:number-columns-repeated="2" table:style-name="ce58"/>
          <table:table-cell office:value-type="float" office:value="114937.13865660373" table:formula="msoxl:=+E$775/E66" table:style-name="ce102">
            <text:p><text:s/>114.937,14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66" table:style-name="ce7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7.43" table:style-name="ce29">
            <text:p><text:s/>37,4300<text:s/></text:p>
          </table:table-cell>
          <table:table-cell office:value-type="float" office:value="1.5495591771306438" table:formula="msoxl:=((C68/C67)-1)*100" table:style-name="ce7">
            <text:p>1,5496<text:s/></text:p>
          </table:table-cell>
          <table:table-cell office:value-type="float" office:value="0.83444574044354503" table:formula="msoxl:=+E68*(D67/100+1)" table:style-name="ce4">
            <text:p>0,8344457404<text:s/></text:p>
          </table:table-cell>
          <table:table-cell table:number-columns-repeated="2" table:style-name="ce58"/>
          <table:table-cell office:value-type="float" office:value="116556.41018468377" table:formula="msoxl:=+E$775/E67" table:style-name="ce102">
            <text:p><text:s/>116.556,41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67" table:style-name="ce73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38.01" table:style-name="ce30">
            <text:p><text:s/>38,0100<text:s/></text:p>
          </table:table-cell>
          <table:table-cell office:value-type="float" office:value="1.2365167061299642" table:formula="msoxl:=((C69/C68)-1)*100" table:style-name="ce6">
            <text:p>1,2365<text:s/></text:p>
          </table:table-cell>
          <table:table-cell office:value-type="float" office:value="0.82171281412264907" table:formula="msoxl:=+E69*(D68/100+1)" table:style-name="ce4">
            <text:p>0,8217128141<text:s/></text:p>
          </table:table-cell>
          <table:table-cell table:number-columns-repeated="2" table:style-name="ce58"/>
          <table:table-cell office:value-type="float" office:value="118362.52073523458" table:formula="msoxl:=+E$775/E68" table:style-name="ce102">
            <text:p><text:s/>118.362,52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68" table:style-name="ce72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38.479999999999997" table:style-name="ce29">
            <text:p><text:s/>38,4800<text:s/></text:p>
          </table:table-cell>
          <table:table-cell office:value-type="float" office:value="1.3513513513513598" table:formula="msoxl:=((C70/C69)-1)*100" table:style-name="ce7">
            <text:p>1,3514<text:s/></text:p>
          </table:table-cell>
          <table:table-cell office:value-type="float" office:value="0.81167630106034017" table:formula="msoxl:=+E70*(D69/100+1)" table:style-name="ce4">
            <text:p>0,8116763011<text:s/></text:p>
          </table:table-cell>
          <table:table-cell table:number-columns-repeated="2" table:style-name="ce58"/>
          <table:table-cell office:value-type="float" office:value="119826.0930779223" table:formula="msoxl:=+E$775/E69" table:style-name="ce102">
            <text:p><text:s/>119.826,09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69" table:style-name="ce7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30">
            <text:p><text:s/>39,0000<text:s/></text:p>
          </table:table-cell>
          <table:table-cell office:value-type="float" office:value="0.69230769230770317" table:formula="msoxl:=((C71/C70)-1)*100" table:style-name="ce6">
            <text:p>0,6923<text:s/></text:p>
          </table:table-cell>
          <table:table-cell office:value-type="float" office:value="0.80085395037953555" table:formula="msoxl:=+E71*(D70/100+1)" table:style-name="ce4">
            <text:p>0,8008539504<text:s/></text:p>
          </table:table-cell>
          <table:table-cell table:number-columns-repeated="2" table:style-name="ce58"/>
          <table:table-cell office:value-type="float" office:value="121445.36460600235" table:formula="msoxl:=+E$775/E70" table:style-name="ce102">
            <text:p><text:s/>121.445,36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70" table:style-name="ce72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9.270000000000003" table:style-name="ce29">
            <text:p><text:s/>39,2700<text:s/></text:p>
          </table:table-cell>
          <table:table-cell office:value-type="float" office:value="0.73847720906543568" table:formula="msoxl:=((C72/C71)-1)*100" table:style-name="ce7">
            <text:p>0,7385<text:s/></text:p>
          </table:table-cell>
          <table:table-cell office:value-type="float" office:value="0.79534769709197561" table:formula="msoxl:=+E72*(D71/100+1)" table:style-name="ce4">
            <text:p>0,7953476971<text:s/></text:p>
          </table:table-cell>
          <table:table-cell table:number-columns-repeated="2" table:style-name="ce58"/>
          <table:table-cell office:value-type="float" office:value="122286.14020712083" table:formula="msoxl:=+E$775/E71" table:style-name="ce102">
            <text:p><text:s/>122.286,1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71" table:style-name="ce73">
            <text:p>9</text:p>
          </table:table-cell>
          <table:table-cell office:value-type="float" office:value="69" table:style-name="ce12">
            <text:p>69</text:p>
          </table:table-cell>
          <table:table-cell office:value-type="float" office:value="39.56" table:style-name="ce30">
            <text:p><text:s/>39,5600<text:s/></text:p>
          </table:table-cell>
          <table:table-cell office:value-type="float" office:value="0.9100101112234471" table:formula="msoxl:=((C73/C72)-1)*100" table:style-name="ce6">
            <text:p>0,9100<text:s/></text:p>
          </table:table-cell>
          <table:table-cell office:value-type="float" office:value="0.78951729183017905" table:formula="msoxl:=+E73*(D72/100+1)" table:style-name="ce4">
            <text:p>0,7895172918<text:s/></text:p>
          </table:table-cell>
          <table:table-cell table:number-columns-repeated="2" table:style-name="ce58"/>
          <table:table-cell office:value-type="float" office:value="123189.19548239623" table:formula="msoxl:=+E$775/E72" table:style-name="ce102">
            <text:p><text:s/>123.189,2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72" table:style-name="ce7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39.92" table:style-name="ce29">
            <text:p><text:s/>39,9200<text:s/></text:p>
          </table:table-cell>
          <table:table-cell office:value-type="float" office:value="1.6282565130260496" table:formula="msoxl:=((C74/C73)-1)*100" table:style-name="ce7">
            <text:p>1,6283<text:s/></text:p>
          </table:table-cell>
          <table:table-cell office:value-type="float" office:value="0.78239739641287287" table:formula="msoxl:=+E74*(D73/100+1)" table:style-name="ce4">
            <text:p>0,7823973964<text:s/></text:p>
          </table:table-cell>
          <table:table-cell table:number-columns-repeated="2" table:style-name="ce58"/>
          <table:table-cell office:value-type="float" office:value="124310.22961722086" table:formula="msoxl:=+E$775/E73" table:style-name="ce102">
            <text:p><text:s/>124.310,23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73" table:style-name="ce73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40.57" table:style-name="ce30">
            <text:p><text:s/>40,5700<text:s/></text:p>
          </table:table-cell>
          <table:table-cell office:value-type="float" office:value="2.095144195218146" table:formula="msoxl:=((C75/C74)-1)*100" table:style-name="ce6">
            <text:p>2,0951<text:s/></text:p>
          </table:table-cell>
          <table:table-cell office:value-type="float" office:value="0.76986206716297478" table:formula="msoxl:=+E75*(D74/100+1)" table:style-name="ce4">
            <text:p>0,7698620672<text:s/></text:p>
          </table:table-cell>
          <table:table-cell table:number-columns-repeated="2" table:style-name="ce58"/>
          <table:table-cell office:value-type="float" office:value="126334.31902732089" table:formula="msoxl:=+E$775/E74" table:style-name="ce102">
            <text:p><text:s/>126.334,32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74" table:style-name="ce7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1.42" table:style-name="ce29">
            <text:p><text:s/>41,4200<text:s/></text:p>
          </table:table-cell>
          <table:table-cell office:value-type="float" office:value="2.2452921294060735" table:formula="msoxl:=((C76/C75)-1)*100" table:style-name="ce7">
            <text:p>2,2453<text:s/></text:p>
          </table:table-cell>
          <table:table-cell office:value-type="float" office:value="0.754063352602653" table:formula="msoxl:=+E76*(D75/100+1)" table:style-name="ce4">
            <text:p>0,7540633526<text:s/></text:p>
          </table:table-cell>
          <table:table-cell table:number-columns-repeated="2" table:style-name="ce58"/>
          <table:table-cell office:value-type="float" office:value="128981.20517899017" table:formula="msoxl:=+E$775/E75" table:style-name="ce102">
            <text:p><text:s/>128.981,2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42.35" table:style-name="ce30">
            <text:p><text:s/>42,3500<text:s/></text:p>
          </table:table-cell>
          <table:table-cell office:value-type="float" office:value="2.2432113341204207" table:formula="msoxl:=((C77/C76)-1)*100" table:style-name="ce6">
            <text:p>2,2432<text:s/></text:p>
          </table:table-cell>
          <table:table-cell office:value-type="float" office:value="0.73750422821255945" table:formula="msoxl:=+E77*(D76/100+1)" table:style-name="ce4">
            <text:p>0,7375042282<text:s/></text:p>
          </table:table-cell>
          <table:table-cell table:number-columns-repeated="2" table:style-name="ce58"/>
          <table:table-cell office:value-type="float" office:value="131877.21002728713" table:formula="msoxl:=+E$775/E76" table:style-name="ce102">
            <text:p><text:s/>131.877,2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3.3" table:style-name="ce29">
            <text:p><text:s/>43,3000<text:s/></text:p>
          </table:table-cell>
          <table:table-cell office:value-type="float" office:value="2.0092378752887052" table:formula="msoxl:=((C78/C77)-1)*100" table:style-name="ce7">
            <text:p>2,0092<text:s/></text:p>
          </table:table-cell>
          <table:table-cell office:value-type="float" office:value="0.72132341951043633" table:formula="msoxl:=+E78*(D77/100+1)" table:style-name="ce4">
            <text:p>0,7213234195<text:s/></text:p>
          </table:table-cell>
          <table:table-cell table:number-columns-repeated="2" table:style-name="ce58"/>
          <table:table-cell office:value-type="float" office:value="134835.49454974104" table:formula="msoxl:=+E$775/E77" table:style-name="ce102">
            <text:p><text:s/>134.835,4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4.17" table:style-name="ce30">
            <text:p><text:s/>44,1700<text:s/></text:p>
          </table:table-cell>
          <table:table-cell office:value-type="float" office:value="1.1319900384876513" table:formula="msoxl:=((C79/C78)-1)*100" table:style-name="ce6">
            <text:p>1,1320<text:s/></text:p>
          </table:table-cell>
          <table:table-cell office:value-type="float" office:value="0.70711578140823828" table:formula="msoxl:=+E79*(D78/100+1)" table:style-name="ce4">
            <text:p>0,7071157814<text:s/></text:p>
          </table:table-cell>
          <table:table-cell table:number-columns-repeated="2" table:style-name="ce58"/>
          <table:table-cell office:value-type="float" office:value="137544.66037556727" table:formula="msoxl:=+E$775/E78" table:style-name="ce102">
            <text:p><text:s/>137.544,6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44.67" table:style-name="ce29">
            <text:p><text:s/>44,6700<text:s/></text:p>
          </table:table-cell>
          <table:table-cell office:value-type="float" office:value="0.91784195209312358" table:formula="msoxl:=((C82/C79)-1)*100" table:style-name="ce7">
            <text:p>0,9178<text:s/></text:p>
          </table:table-cell>
          <table:table-cell office:value-type="float" office:value="0.69920089690624332" table:formula="msoxl:=+E82*(D79/100+1)" table:style-name="ce4">
            <text:p>0,6992008969<text:s/></text:p>
          </table:table-cell>
          <table:table-cell table:number-columns-repeated="2" table:style-name="ce58"/>
          <table:table-cell office:value-type="float" office:value="139101.65222949037" table:formula="msoxl:=+E$775/E79" table:style-name="ce102">
            <text:p><text:s/>139.101,65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5.05.70 = Cruzeiro Cr$ - Resol. BC 144 de 31.03.70 e Lei 7214 de 15.08.84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45.08" table:style-name="ce30">
            <text:p><text:s/>45,0800<text:s/></text:p>
          </table:table-cell>
          <table:table-cell office:value-type="float" office:value="0.93167701863354768" table:formula="msoxl:=((C83/C82)-1)*100" table:style-name="ce6">
            <text:p>0,9317<text:s/></text:p>
          </table:table-cell>
          <table:table-cell office:value-type="float" office:value="0.69284170507546339" table:formula="msoxl:=+E83*(D82/100+1)" table:style-name="ce4">
            <text:p>0,6928417051<text:s/></text:p>
          </table:table-cell>
          <table:table-cell table:number-columns-repeated="2" table:style-name="ce58"/>
          <table:table-cell office:value-type="float" office:value="140378.38554970731" table:formula="msoxl:=+E$775/E82" table:style-name="ce102">
            <text:p><text:s/>140.378,3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5.5" table:style-name="ce29">
            <text:p><text:s/>45,5000<text:s/></text:p>
          </table:table-cell>
          <table:table-cell office:value-type="float" office:value="1.5384615384615552" table:formula="msoxl:=((C84/C83)-1)*100" table:style-name="ce7">
            <text:p>1,5385<text:s/></text:p>
          </table:table-cell>
          <table:table-cell office:value-type="float" office:value="0.68644624318245906" table:formula="msoxl:=+E84*(D83/100+1)" table:style-name="ce4">
            <text:p>0,6864462432<text:s/></text:p>
          </table:table-cell>
          <table:table-cell table:number-columns-repeated="2" table:style-name="ce58"/>
          <table:table-cell office:value-type="float" office:value="141686.25870700274" table:formula="msoxl:=+E$775/E83" table:style-name="ce102">
            <text:p><text:s/>141.686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46.2" table:style-name="ce30">
            <text:p><text:s/>46,2000<text:s/></text:p>
          </table:table-cell>
          <table:table-cell office:value-type="float" office:value="0.88744588744587016" table:formula="msoxl:=((C85/C84)-1)*100" table:style-name="ce6">
            <text:p>0,8874<text:s/></text:p>
          </table:table-cell>
          <table:table-cell office:value-type="float" office:value="0.67604554252817928" table:formula="msoxl:=+E85*(D84/100+1)" table:style-name="ce4">
            <text:p>0,6760455425<text:s/></text:p>
          </table:table-cell>
          <table:table-cell table:number-columns-repeated="2" table:style-name="ce58"/>
          <table:table-cell office:value-type="float" office:value="143866.04730249511" table:formula="msoxl:=+E$775/E84" table:style-name="ce102">
            <text:p><text:s/>143.866,0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46.61" table:style-name="ce29">
            <text:p><text:s/>46,6100<text:s/></text:p>
          </table:table-cell>
          <table:table-cell office:value-type="float" office:value="0.9440034327397484" table:formula="msoxl:=((C86/C85)-1)*100" table:style-name="ce7">
            <text:p>0,9440<text:s/></text:p>
          </table:table-cell>
          <table:table-cell office:value-type="float" office:value="0.67009877847676225" table:formula="msoxl:=+E86*(D85/100+1)" table:style-name="ce4">
            <text:p>0,6700987785<text:s/></text:p>
          </table:table-cell>
          <table:table-cell table:number-columns-repeated="2" table:style-name="ce58"/>
          <table:table-cell office:value-type="float" office:value="145142.78062271202" table:formula="msoxl:=+E$775/E85" table:style-name="ce102">
            <text:p><text:s/>145.142,7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47.05" table:style-name="ce30">
            <text:p><text:s/>47,0500<text:s/></text:p>
          </table:table-cell>
          <table:table-cell office:value-type="float" office:value="1.1902231668437846" table:formula="msoxl:=((C87/C86)-1)*100" table:style-name="ce6">
            <text:p>1,1902<text:s/></text:p>
          </table:table-cell>
          <table:table-cell office:value-type="float" office:value="0.66383217991077348" table:formula="msoxl:=+E87*(D86/100+1)" table:style-name="ce4">
            <text:p>0,6638321799<text:s/></text:p>
          </table:table-cell>
          <table:table-cell table:number-columns-repeated="2" table:style-name="ce58"/>
          <table:table-cell office:value-type="float" office:value="146512.93345416433" table:formula="msoxl:=+E$775/E86" table:style-name="ce102">
            <text:p><text:s/>146.512,9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7.61" table:style-name="ce29">
            <text:p><text:s/>47,6100<text:s/></text:p>
          </table:table-cell>
          <table:table-cell office:value-type="float" office:value="1.8903591682419618" table:formula="msoxl:=((C88/C87)-1)*100" table:style-name="ce7">
            <text:p>1,8904<text:s/></text:p>
          </table:table-cell>
          <table:table-cell office:value-type="float" office:value="0.65602402992652575" table:formula="msoxl:=+E88*(D87/100+1)" table:style-name="ce4">
            <text:p>0,6560240299<text:s/></text:p>
          </table:table-cell>
          <table:table-cell table:number-columns-repeated="2" table:style-name="ce58"/>
          <table:table-cell office:value-type="float" office:value="148256.76433055822" table:formula="msoxl:=+E$775/E87" table:style-name="ce102">
            <text:p><text:s/>148.256,7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48.51" table:style-name="ce30">
            <text:p><text:s/>48,5100<text:s/></text:p>
          </table:table-cell>
          <table:table-cell office:value-type="float" office:value="2.1232735518449841" table:formula="msoxl:=((C89/C88)-1)*100" table:style-name="ce6">
            <text:p>2,1233<text:s/></text:p>
          </table:table-cell>
          <table:table-cell office:value-type="float" office:value="0.64385289764588527" table:formula="msoxl:=+E89*(D88/100+1)" table:style-name="ce4">
            <text:p>0,6438528976<text:s/></text:p>
          </table:table-cell>
          <table:table-cell table:number-columns-repeated="2" table:style-name="ce58"/>
          <table:table-cell office:value-type="float" office:value="151059.3496676198" table:formula="msoxl:=+E$775/E88" table:style-name="ce102">
            <text:p><text:s/>151.059,3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49.54" table:style-name="ce29">
            <text:p><text:s/>49,5400<text:s/></text:p>
          </table:table-cell>
          <table:table-cell office:value-type="float" office:value="1.9580137262817932" table:formula="msoxl:=((C90/C89)-1)*100" table:style-name="ce7">
            <text:p>1,9580<text:s/></text:p>
          </table:table-cell>
          <table:table-cell office:value-type="float" office:value="0.63046637191768051" table:formula="msoxl:=+E90*(D89/100+1)" table:style-name="ce4">
            <text:p>0,6304663719<text:s/></text:p>
          </table:table-cell>
          <table:table-cell table:number-columns-repeated="2" table:style-name="ce58"/>
          <table:table-cell office:value-type="float" office:value="154266.7528867014" table:formula="msoxl:=+E$775/E89" table:style-name="ce102">
            <text:p><text:s/>154.266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.51" table:style-name="ce30">
            <text:p><text:s/>50,5100<text:s/></text:p>
          </table:table-cell>
          <table:table-cell office:value-type="float" office:value="1.841219560483065" table:formula="msoxl:=((C91/C90)-1)*100" table:style-name="ce6">
            <text:p>1,8412<text:s/></text:p>
          </table:table-cell>
          <table:table-cell office:value-type="float" office:value="0.61835882131858821" table:formula="msoxl:=+E91*(D90/100+1)" table:style-name="ce4">
            <text:p>0,6183588213<text:s/></text:p>
          </table:table-cell>
          <table:table-cell table:number-columns-repeated="2" table:style-name="ce58"/>
          <table:table-cell office:value-type="float" office:value="157287.31708331223" table:formula="msoxl:=+E$775/E90" table:style-name="ce102">
            <text:p><text:s/>157.287,3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51.44" table:style-name="ce29">
            <text:p><text:s/>51,4400<text:s/></text:p>
          </table:table-cell>
          <table:table-cell office:value-type="float" office:value="1.3219284603421366" table:formula="msoxl:=((C92/C91)-1)*100" table:style-name="ce7">
            <text:p>1,3219<text:s/></text:p>
          </table:table-cell>
          <table:table-cell office:value-type="float" office:value="0.60717931696737737" table:formula="msoxl:=+E92*(D91/100+1)" table:style-name="ce4">
            <text:p>0,6071793170<text:s/></text:p>
          </table:table-cell>
          <table:table-cell table:number-columns-repeated="2" table:style-name="ce58"/>
          <table:table-cell office:value-type="float" office:value="160183.32193160921" table:formula="msoxl:=+E$775/E91" table:style-name="ce102">
            <text:p><text:s/>160.183,3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52.12" table:style-name="ce30">
            <text:p><text:s/>52,1200<text:s/></text:p>
          </table:table-cell>
          <table:table-cell office:value-type="float" office:value="0.99769762087491554" table:formula="msoxl:=((C93/C92)-1)*100" table:style-name="ce6">
            <text:p>0,9977<text:s/></text:p>
          </table:table-cell>
          <table:table-cell office:value-type="float" office:value="0.59925756072144853" table:formula="msoxl:=+E93*(D92/100+1)" table:style-name="ce4">
            <text:p>0,5992575607<text:s/></text:p>
          </table:table-cell>
          <table:table-cell table:number-columns-repeated="2" table:style-name="ce58"/>
          <table:table-cell office:value-type="float" office:value="162300.83085294461" table:formula="msoxl:=+E$775/E92" table:style-name="ce102">
            <text:p><text:s/>162.300,8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52.64" table:style-name="ce29">
            <text:p><text:s/>52,6400<text:s/></text:p>
          </table:table-cell>
          <table:table-cell office:value-type="float" office:value="1.1588145896656465" table:formula="msoxl:=((C94/C93)-1)*100" table:style-name="ce7">
            <text:p>1,1588<text:s/></text:p>
          </table:table-cell>
          <table:table-cell office:value-type="float" office:value="0.59333784317632776" table:formula="msoxl:=+E94*(D93/100+1)" table:style-name="ce4">
            <text:p>0,5933378432<text:s/></text:p>
          </table:table-cell>
          <table:table-cell table:number-columns-repeated="2" table:style-name="ce58"/>
          <table:table-cell office:value-type="float" office:value="163920.10238102466" table:formula="msoxl:=+E$775/E93" table:style-name="ce102">
            <text:p><text:s/>163.920,1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3.25" table:style-name="ce30">
            <text:p><text:s/>53,2500<text:s/></text:p>
          </table:table-cell>
          <table:table-cell office:value-type="float" office:value="1.4272300469483579" table:formula="msoxl:=((C95/C94)-1)*100" table:style-name="ce6">
            <text:p>1,4272<text:s/></text:p>
          </table:table-cell>
          <table:table-cell office:value-type="float" office:value="0.58654092140473046" table:formula="msoxl:=+E95*(D94/100+1)" table:style-name="ce4">
            <text:p>0,5865409214<text:s/></text:p>
          </table:table-cell>
          <table:table-cell table:number-columns-repeated="2" table:style-name="ce58"/>
          <table:table-cell office:value-type="float" office:value="165819.63244281083" table:formula="msoxl:=+E$775/E94" table:style-name="ce102">
            <text:p><text:s/>165.819,6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54.01" table:style-name="ce29">
            <text:p><text:s/>54,0100<text:s/></text:p>
          </table:table-cell>
          <table:table-cell office:value-type="float" office:value="1.9811146084058429" table:formula="msoxl:=((C96/C95)-1)*100" table:style-name="ce7">
            <text:p>1,9811<text:s/></text:p>
          </table:table-cell>
          <table:table-cell office:value-type="float" office:value="0.57828742945383993" table:formula="msoxl:=+E96*(D95/100+1)" table:style-name="ce4">
            <text:p>0,5782874295<text:s/></text:p>
          </table:table-cell>
          <table:table-cell table:number-columns-repeated="2" table:style-name="ce58"/>
          <table:table-cell office:value-type="float" office:value="168186.26006077396" table:formula="msoxl:=+E$775/E95" table:style-name="ce102">
            <text:p><text:s/>168.186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55.08" table:style-name="ce30">
            <text:p><text:s/>55,0800<text:s/></text:p>
          </table:table-cell>
          <table:table-cell office:value-type="float" office:value="1.9970951343500465" table:formula="msoxl:=((C97/C96)-1)*100" table:style-name="ce6">
            <text:p>1,9971<text:s/></text:p>
          </table:table-cell>
          <table:table-cell office:value-type="float" office:value="0.56705345070446433" table:formula="msoxl:=+E97*(D96/100+1)" table:style-name="ce4">
            <text:p>0,5670534507<text:s/></text:p>
          </table:table-cell>
          <table:table-cell table:number-columns-repeated="2" table:style-name="ce58"/>
          <table:table-cell office:value-type="float" office:value="171518.2226281694" table:formula="msoxl:=+E$775/E96" table:style-name="ce102">
            <text:p><text:s/>171.518,2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6.18" table:style-name="ce29">
            <text:p><text:s/>56,1800<text:s/></text:p>
          </table:table-cell>
          <table:table-cell office:value-type="float" office:value="2.1003915984336041" table:formula="msoxl:=((C98/C97)-1)*100" table:style-name="ce7">
            <text:p>2,1004<text:s/></text:p>
          </table:table-cell>
          <table:table-cell office:value-type="float" office:value="0.55595058855111945" table:formula="msoxl:=+E98*(D97/100+1)" table:style-name="ce4">
            <text:p>0,5559505886<text:s/></text:p>
          </table:table-cell>
          <table:table-cell table:number-columns-repeated="2" table:style-name="ce58"/>
          <table:table-cell office:value-type="float" office:value="174943.60470680028" table:formula="msoxl:=+E$775/E97" table:style-name="ce102">
            <text:p><text:s/>174.943,6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57.36" table:style-name="ce30">
            <text:p><text:s/>57,3600<text:s/></text:p>
          </table:table-cell>
          <table:table-cell office:value-type="float" office:value="2.1792189679219032" table:formula="msoxl:=((C99/C98)-1)*100" table:style-name="ce6">
            <text:p>2,1792<text:s/></text:p>
          </table:table-cell>
          <table:table-cell office:value-type="float" office:value="0.54451366919110689" table:formula="msoxl:=+E99*(D98/100+1)" table:style-name="ce4">
            <text:p>0,5445136692<text:s/></text:p>
          </table:table-cell>
          <table:table-cell table:number-columns-repeated="2" table:style-name="ce58"/>
          <table:table-cell office:value-type="float" office:value="178618.1054820588" table:formula="msoxl:=+E$775/E98" table:style-name="ce102">
            <text:p><text:s/>178.618,1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8.61" table:style-name="ce29">
            <text:p><text:s/>58,6100<text:s/></text:p>
          </table:table-cell>
          <table:table-cell office:value-type="float" office:value="2.013308309162265" table:formula="msoxl:=((C100/C99)-1)*100" table:style-name="ce7">
            <text:p>2,0133<text:s/></text:p>
          </table:table-cell>
          <table:table-cell office:value-type="float" office:value="0.53290059827336445" table:formula="msoxl:=+E100*(D99/100+1)" table:style-name="ce4">
            <text:p>0,5329005983<text:s/></text:p>
          </table:table-cell>
          <table:table-cell table:number-columns-repeated="2" table:style-name="ce58"/>
          <table:table-cell office:value-type="float" office:value="182510.58511686657" table:formula="msoxl:=+E$775/E99" table:style-name="ce102">
            <text:p><text:s/>182.510,5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59.79" table:style-name="ce30">
            <text:p><text:s/>59,7900<text:s/></text:p>
          </table:table-cell>
          <table:table-cell office:value-type="float" office:value="1.6390700786084622" table:formula="msoxl:=((C101/C100)-1)*100" table:style-name="ce6">
            <text:p>1,6391<text:s/></text:p>
          </table:table-cell>
          <table:table-cell office:value-type="float" office:value="0.52238340968058017" table:formula="msoxl:=+E101*(D100/100+1)" table:style-name="ce4">
            <text:p>0,5223834097<text:s/></text:p>
          </table:table-cell>
          <table:table-cell table:number-columns-repeated="2" table:style-name="ce58"/>
          <table:table-cell office:value-type="float" office:value="186185.08589212512" table:formula="msoxl:=+E$775/E100" table:style-name="ce102">
            <text:p><text:s/>186.185,0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60.77" table:style-name="ce29">
            <text:p><text:s/>60,7700<text:s/></text:p>
          </table:table-cell>
          <table:table-cell office:value-type="float" office:value="1.2341615928912253" table:formula="msoxl:=((C102/C101)-1)*100" table:style-name="ce7">
            <text:p>1,2342<text:s/></text:p>
          </table:table-cell>
          <table:table-cell office:value-type="float" office:value="0.51395925727829339" table:formula="msoxl:=+E102*(D101/100+1)" table:style-name="ce4">
            <text:p>0,5139592573<text:s/></text:p>
          </table:table-cell>
          <table:table-cell table:number-columns-repeated="2" table:style-name="ce58"/>
          <table:table-cell office:value-type="float" office:value="189236.7899258144" table:formula="msoxl:=+E$775/E101" table:style-name="ce102">
            <text:p><text:s/>189.236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61.52" table:style-name="ce30">
            <text:p><text:s/>61,5200<text:s/></text:p>
          </table:table-cell>
          <table:table-cell office:value-type="float" office:value="1.2028608582574707" table:formula="msoxl:=((C103/C102)-1)*100" table:style-name="ce6">
            <text:p>1,2029<text:s/></text:p>
          </table:table-cell>
          <table:table-cell office:value-type="float" office:value="0.50769349910276151" table:formula="msoxl:=+E103*(D102/100+1)" table:style-name="ce4">
            <text:p>0,5076934991<text:s/></text:p>
          </table:table-cell>
          <table:table-cell table:number-columns-repeated="2" table:style-name="ce58"/>
          <table:table-cell office:value-type="float" office:value="191572.27770669907" table:formula="msoxl:=+E$775/E102" table:style-name="ce102">
            <text:p><text:s/>191.572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62.26" table:style-name="ce29">
            <text:p><text:s/>62,2600<text:s/></text:p>
          </table:table-cell>
          <table:table-cell office:value-type="float" office:value="1.3331191776421614" table:formula="msoxl:=((C104/C103)-1)*100" table:style-name="ce7">
            <text:p>1,3331<text:s/></text:p>
          </table:table-cell>
          <table:table-cell office:value-type="float" office:value="0.50165923650500943" table:formula="msoxl:=+E104*(D103/100+1)" table:style-name="ce4">
            <text:p>0,5016592365<text:s/></text:p>
          </table:table-cell>
          <table:table-cell table:number-columns-repeated="2" table:style-name="ce58"/>
          <table:table-cell office:value-type="float" office:value="193876.62565050527" table:formula="msoxl:=+E$775/E103" table:style-name="ce102">
            <text:p><text:s/>193.876,6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.09" table:style-name="ce30">
            <text:p><text:s/>63,0900<text:s/></text:p>
          </table:table-cell>
          <table:table-cell office:value-type="float" office:value="1.1412268188302432" table:formula="msoxl:=((C105/C104)-1)*100" table:style-name="ce6">
            <text:p>1,1412<text:s/></text:p>
          </table:table-cell>
          <table:table-cell office:value-type="float" office:value="0.49505950332543797" table:formula="msoxl:=+E105*(D104/100+1)" table:style-name="ce4">
            <text:p>0,4950595033<text:s/></text:p>
          </table:table-cell>
          <table:table-cell table:number-columns-repeated="2" table:style-name="ce58"/>
          <table:table-cell office:value-type="float" office:value="196461.23212801767" table:formula="msoxl:=+E$775/E104" table:style-name="ce102">
            <text:p><text:s/>196.461,2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63.81" table:style-name="ce29">
            <text:p><text:s/>63,8100<text:s/></text:p>
          </table:table-cell>
          <table:table-cell office:value-type="float" office:value="1.3320796113461819" table:formula="msoxl:=((C106/C105)-1)*100" table:style-name="ce7">
            <text:p>1,3321<text:s/></text:p>
          </table:table-cell>
          <table:table-cell office:value-type="float" office:value="0.48947350046704091" table:formula="msoxl:=+E106*(D105/100+1)" table:style-name="ce4">
            <text:p>0,4894735005<text:s/></text:p>
          </table:table-cell>
          <table:table-cell table:number-columns-repeated="2" table:style-name="ce58"/>
          <table:table-cell office:value-type="float" office:value="198703.30039766693" table:formula="msoxl:=+E$775/E105" table:style-name="ce102">
            <text:p><text:s/>198.703,3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64.66" table:style-name="ce30">
            <text:p><text:s/>64,6600<text:s/></text:p>
          </table:table-cell>
          <table:table-cell office:value-type="float" office:value="1.6857407980204187" table:formula="msoxl:=((C107/C106)-1)*100" table:style-name="ce6">
            <text:p>1,6857<text:s/></text:p>
          </table:table-cell>
          <table:table-cell office:value-type="float" office:value="0.48303903595425118" table:formula="msoxl:=+E107*(D106/100+1)" table:style-name="ce4">
            <text:p>0,4830390360<text:s/></text:p>
          </table:table-cell>
          <table:table-cell table:number-columns-repeated="2" table:style-name="ce58"/>
          <table:table-cell office:value-type="float" office:value="201350.18654933621" table:formula="msoxl:=+E$775/E106" table:style-name="ce102">
            <text:p><text:s/>201.350,1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5.75" table:style-name="ce29">
            <text:p><text:s/>65,7500<text:s/></text:p>
          </table:table-cell>
          <table:table-cell office:value-type="float" office:value="1.7946768060836504" table:formula="msoxl:=((C108/C107)-1)*100" table:style-name="ce7">
            <text:p>1,7947<text:s/></text:p>
          </table:table-cell>
          <table:table-cell office:value-type="float" office:value="0.47503124052930618" table:formula="msoxl:=+E108*(D107/100+1)" table:style-name="ce4">
            <text:p>0,4750312405<text:s/></text:p>
          </table:table-cell>
          <table:table-cell table:number-columns-repeated="2" table:style-name="ce58"/>
          <table:table-cell office:value-type="float" office:value="204744.4287908886" table:formula="msoxl:=+E$775/E107" table:style-name="ce102">
            <text:p><text:s/>204.744,4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6.930000000000007" table:style-name="ce30">
            <text:p><text:s/>66,9300<text:s/></text:p>
          </table:table-cell>
          <table:table-cell office:value-type="float" office:value="1.4343343792021512" table:formula="msoxl:=((C109/C108)-1)*100" table:style-name="ce6">
            <text:p>1,4343<text:s/></text:p>
          </table:table-cell>
          <table:table-cell office:value-type="float" office:value="0.46665626871062127" table:formula="msoxl:=+E109*(D108/100+1)" table:style-name="ce4">
            <text:p>0,4666562687<text:s/></text:p>
          </table:table-cell>
          <table:table-cell table:number-columns-repeated="2" table:style-name="ce58"/>
          <table:table-cell office:value-type="float" office:value="208418.92956614713" table:formula="msoxl:=+E$775/E108" table:style-name="ce102">
            <text:p><text:s/>208.418,9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67.89" table:style-name="ce29">
            <text:p><text:s/>67,8900<text:s/></text:p>
          </table:table-cell>
          <table:table-cell office:value-type="float" office:value="0.83959346000883617" table:formula="msoxl:=((C110/C109)-1)*100" table:style-name="ce7">
            <text:p>0,8396<text:s/></text:p>
          </table:table-cell>
          <table:table-cell office:value-type="float" office:value="0.46005750574166859" table:formula="msoxl:=+E110*(D109/100+1)" table:style-name="ce4">
            <text:p>0,4600575057<text:s/></text:p>
          </table:table-cell>
          <table:table-cell table:number-columns-repeated="2" table:style-name="ce58"/>
          <table:table-cell office:value-type="float" office:value="211408.35392567949" table:formula="msoxl:=+E$775/E109" table:style-name="ce102">
            <text:p><text:s/>211.408,3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8.459999999999994" table:style-name="ce30">
            <text:p><text:s/>68,4600<text:s/></text:p>
          </table:table-cell>
          <table:table-cell office:value-type="float" office:value="0.71574642126790433" table:formula="msoxl:=((C111/C110)-1)*100" table:style-name="ce6">
            <text:p>0,7157<text:s/></text:p>
          </table:table-cell>
          <table:table-cell office:value-type="float" office:value="0.45622705323987556" table:formula="msoxl:=+E111*(D110/100+1)" table:style-name="ce4">
            <text:p>0,4562270532<text:s/></text:p>
          </table:table-cell>
          <table:table-cell table:number-columns-repeated="2" table:style-name="ce58"/>
          <table:table-cell office:value-type="float" office:value="213183.32463915183" table:formula="msoxl:=+E$775/E110" table:style-name="ce102">
            <text:p><text:s/>213.183,3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8.95" table:style-name="ce29">
            <text:p><text:s/>68,9500<text:s/></text:p>
          </table:table-cell>
          <table:table-cell office:value-type="float" office:value="0.95721537345903052" table:formula="msoxl:=((C112/C111)-1)*100" table:style-name="ce7">
            <text:p>0,9572<text:s/></text:p>
          </table:table-cell>
          <table:table-cell office:value-type="float" office:value="0.45298483052649569" table:formula="msoxl:=+E112*(D111/100+1)" table:style-name="ce4">
            <text:p>0,4529848305<text:s/></text:p>
          </table:table-cell>
          <table:table-cell table:number-columns-repeated="2" table:style-name="ce58"/>
          <table:table-cell office:value-type="float" office:value="214709.1766559965" table:formula="msoxl:=+E$775/E111" table:style-name="ce102">
            <text:p><text:s/>214.709,1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9.61" table:style-name="ce30">
            <text:p><text:s/>69,6100<text:s/></text:p>
          </table:table-cell>
          <table:table-cell office:value-type="float" office:value="0.66082459416749728" table:formula="msoxl:=((C113/C112)-1)*100" table:style-name="ce6">
            <text:p>0,6608<text:s/></text:p>
          </table:table-cell>
          <table:table-cell office:value-type="float" office:value="0.44868990180723856" table:formula="msoxl:=+E113*(D112/100+1)" table:style-name="ce4">
            <text:p>0,4486899018<text:s/></text:p>
          </table:table-cell>
          <table:table-cell table:number-columns-repeated="2" table:style-name="ce58"/>
          <table:table-cell office:value-type="float" office:value="216764.40590317501" table:formula="msoxl:=+E$775/E112" table:style-name="ce102">
            <text:p><text:s/>216.764,4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70.069999999999993" table:style-name="ce29">
            <text:p><text:s/>70,0700<text:s/></text:p>
          </table:table-cell>
          <table:table-cell office:value-type="float" office:value="1.1417154274297348" table:formula="msoxl:=((C114/C113)-1)*100" table:style-name="ce7">
            <text:p>1,1417<text:s/></text:p>
          </table:table-cell>
          <table:table-cell office:value-type="float" office:value="0.44574431375484341" table:formula="msoxl:=+E114*(D113/100+1)" table:style-name="ce4">
            <text:p>0,4457443138<text:s/></text:p>
          </table:table-cell>
          <table:table-cell table:number-columns-repeated="2" table:style-name="ce58"/>
          <table:table-cell office:value-type="float" office:value="218196.83840878427" table:formula="msoxl:=+E$775/E113" table:style-name="ce102">
            <text:p><text:s/>218.196,8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70.87" table:style-name="ce30">
            <text:p><text:s/>70,8700<text:s/></text:p>
          </table:table-cell>
          <table:table-cell office:value-type="float" office:value="0.98772400169322427" table:formula="msoxl:=((C115/C114)-1)*100" table:style-name="ce6">
            <text:p>0,9877<text:s/></text:p>
          </table:table-cell>
          <table:table-cell office:value-type="float" office:value="0.44071262967125541" table:formula="msoxl:=+E115*(D114/100+1)" table:style-name="ce4">
            <text:p>0,4407126297<text:s/></text:p>
          </table:table-cell>
          <table:table-cell table:number-columns-repeated="2" table:style-name="ce58"/>
          <table:table-cell office:value-type="float" office:value="220688.02537506129" table:formula="msoxl:=+E$775/E114" table:style-name="ce102">
            <text:p><text:s/>220.688,0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1.569999999999993" table:style-name="ce29">
            <text:p><text:s/>71,5700<text:s/></text:p>
          </table:table-cell>
          <table:table-cell office:value-type="float" office:value="1.0479251082855967" table:formula="msoxl:=((C116/C115)-1)*100" table:style-name="ce7">
            <text:p>1,0479<text:s/></text:p>
          </table:table-cell>
          <table:table-cell office:value-type="float" office:value="0.43640218058965874" table:formula="msoxl:=+E116*(D115/100+1)" table:style-name="ce4">
            <text:p>0,4364021806<text:s/></text:p>
          </table:table-cell>
          <table:table-cell table:number-columns-repeated="2" table:style-name="ce58"/>
          <table:table-cell office:value-type="float" office:value="222867.8139705536" table:formula="msoxl:=+E$775/E115" table:style-name="ce102">
            <text:p><text:s/>222.867,8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2.319999999999993" table:style-name="ce30">
            <text:p><text:s/>72,3200<text:s/></text:p>
          </table:table-cell>
          <table:table-cell office:value-type="float" office:value="1.2029867256637239" table:formula="msoxl:=((C117/C116)-1)*100" table:style-name="ce6">
            <text:p>1,2030<text:s/></text:p>
          </table:table-cell>
          <table:table-cell office:value-type="float" office:value="0.43187643894914096" table:formula="msoxl:=+E117*(D116/100+1)" table:style-name="ce4">
            <text:p>0,4318764389<text:s/></text:p>
          </table:table-cell>
          <table:table-cell table:number-columns-repeated="2" table:style-name="ce58"/>
          <table:table-cell office:value-type="float" office:value="225203.30175143827" table:formula="msoxl:=+E$775/E116" table:style-name="ce102">
            <text:p><text:s/>225.203,3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.19" table:style-name="ce29">
            <text:p><text:s/>73,1900<text:s/></text:p>
          </table:table-cell>
          <table:table-cell office:value-type="float" office:value="1.147697772919809" table:formula="msoxl:=((C118/C117)-1)*100" table:style-name="ce7">
            <text:p>1,1477<text:s/></text:p>
          </table:table-cell>
          <table:table-cell office:value-type="float" office:value="0.42674277995357113" table:formula="msoxl:=+E118*(D117/100+1)" table:style-name="ce4">
            <text:p>0,4267427800<text:s/></text:p>
          </table:table-cell>
          <table:table-cell table:number-columns-repeated="2" table:style-name="ce58"/>
          <table:table-cell office:value-type="float" office:value="227912.4675772645" table:formula="msoxl:=+E$775/E117" table:style-name="ce102">
            <text:p><text:s/>227.912,4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4.03" table:style-name="ce30">
            <text:p><text:s/>74,0300<text:s/></text:p>
          </table:table-cell>
          <table:table-cell office:value-type="float" office:value="1.269755504525194" table:formula="msoxl:=((C119/C118)-1)*100" table:style-name="ce6">
            <text:p>1,2698<text:s/></text:p>
          </table:table-cell>
          <table:table-cell office:value-type="float" office:value="0.42190063575309833" table:formula="msoxl:=+E119*(D118/100+1)" table:style-name="ce4">
            <text:p>0,4219006358<text:s/></text:p>
          </table:table-cell>
          <table:table-cell table:number-columns-repeated="2" table:style-name="ce58"/>
          <table:table-cell office:value-type="float" office:value="230528.21389185532" table:formula="msoxl:=+E$775/E118" table:style-name="ce102">
            <text:p><text:s/>230.528,2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4.97" table:style-name="ce29">
            <text:p><text:s/>74,9700<text:s/></text:p>
          </table:table-cell>
          <table:table-cell office:value-type="float" office:value="1.1071095104708606" table:formula="msoxl:=((C120/C119)-1)*100" table:style-name="ce7">
            <text:p>1,1071<text:s/></text:p>
          </table:table-cell>
          <table:table-cell office:value-type="float" office:value="0.41661069847674898" table:formula="msoxl:=+E120*(D119/100+1)" table:style-name="ce4">
            <text:p>0,4166106985<text:s/></text:p>
          </table:table-cell>
          <table:table-cell table:number-columns-repeated="2" table:style-name="ce58"/>
          <table:table-cell office:value-type="float" office:value="233455.35857723077" table:formula="msoxl:=+E$775/E119" table:style-name="ce102">
            <text:p><text:s/>233.455,3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75.8" table:style-name="ce30">
            <text:p><text:s/>75,8000<text:s/></text:p>
          </table:table-cell>
          <table:table-cell office:value-type="float" office:value="0.89709762532983461" table:formula="msoxl:=((C121/C120)-1)*100" table:style-name="ce6">
            <text:p>0,8971<text:s/></text:p>
          </table:table-cell>
          <table:table-cell office:value-type="float" office:value="0.41204886629026211" table:formula="msoxl:=+E121*(D120/100+1)" table:style-name="ce4">
            <text:p>0,4120488663<text:s/></text:p>
          </table:table-cell>
          <table:table-cell table:number-columns-repeated="2" table:style-name="ce58"/>
          <table:table-cell office:value-type="float" office:value="236039.96505474314" table:formula="msoxl:=+E$775/E120" table:style-name="ce102">
            <text:p><text:s/>236.039,9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76.48" table:style-name="ce29">
            <text:p><text:s/>76,4800<text:s/></text:p>
          </table:table-cell>
          <table:table-cell office:value-type="float" office:value="0.83682008368199945" table:formula="msoxl:=((C122/C121)-1)*100" table:style-name="ce7">
            <text:p>0,8368<text:s/></text:p>
          </table:table-cell>
          <table:table-cell office:value-type="float" office:value="0.4083852518933298" table:formula="msoxl:=+E122*(D121/100+1)" table:style-name="ce4">
            <text:p>0,4083852519<text:s/></text:p>
          </table:table-cell>
          <table:table-cell table:number-columns-repeated="2" table:style-name="ce58"/>
          <table:table-cell office:value-type="float" office:value="238157.47397607862" table:formula="msoxl:=+E$775/E121" table:style-name="ce102">
            <text:p><text:s/>238.157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77.12" table:style-name="ce30">
            <text:p><text:s/>77,1200<text:s/></text:p>
          </table:table-cell>
          <table:table-cell office:value-type="float" office:value="0.97251037344399105" table:formula="msoxl:=((C123/C122)-1)*100" table:style-name="ce6">
            <text:p>0,9725<text:s/></text:p>
          </table:table-cell>
          <table:table-cell office:value-type="float" office:value="0.4049961626659993" table:formula="msoxl:=+E123*(D122/100+1)" table:style-name="ce4">
            <text:p>0,4049961627<text:s/></text:p>
          </table:table-cell>
          <table:table-cell table:number-columns-repeated="2" table:style-name="ce58"/>
          <table:table-cell office:value-type="float" office:value="240150.42354910017" table:formula="msoxl:=+E$775/E122" table:style-name="ce102">
            <text:p><text:s/>240.150,4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7.87" table:style-name="ce29">
            <text:p><text:s/>77,8700<text:s/></text:p>
          </table:table-cell>
          <table:table-cell office:value-type="float" office:value="0.68062154873507197" table:formula="msoxl:=((C124/C123)-1)*100" table:style-name="ce7">
            <text:p>0,6806<text:s/></text:p>
          </table:table-cell>
          <table:table-cell office:value-type="float" office:value="0.40109546763582721" table:formula="msoxl:=+E124*(D123/100+1)" table:style-name="ce4">
            <text:p>0,4010954676<text:s/></text:p>
          </table:table-cell>
          <table:table-cell table:number-columns-repeated="2" table:style-name="ce58"/>
          <table:table-cell office:value-type="float" office:value="242485.91132998484" table:formula="msoxl:=+E$775/E123" table:style-name="ce102">
            <text:p><text:s/>242.485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78.400000000000006" table:style-name="ce30">
            <text:p><text:s/>78,4000<text:s/></text:p>
          </table:table-cell>
          <table:table-cell office:value-type="float" office:value="0.85459183673468608" table:formula="msoxl:=((C125/C124)-1)*100" table:style-name="ce6">
            <text:p>0,8546<text:s/></text:p>
          </table:table-cell>
          <table:table-cell office:value-type="float" office:value="0.39838398041839113" table:formula="msoxl:=+E125*(D124/100+1)" table:style-name="ce4">
            <text:p>0,3983839804<text:s/></text:p>
          </table:table-cell>
          <table:table-cell table:number-columns-repeated="2" table:style-name="ce58"/>
          <table:table-cell office:value-type="float" office:value="244136.32269514335" table:formula="msoxl:=+E$775/E124" table:style-name="ce102">
            <text:p><text:s/>244.136,3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79.069999999999993" table:style-name="ce29">
            <text:p><text:s/>79,0700<text:s/></text:p>
          </table:table-cell>
          <table:table-cell office:value-type="float" office:value="1.960288352093098" table:formula="msoxl:=((C126/C125)-1)*100" table:style-name="ce7">
            <text:p>1,9603<text:s/></text:p>
          </table:table-cell>
          <table:table-cell office:value-type="float" office:value="0.3950082719716943" table:formula="msoxl:=+E126*(D125/100+1)" table:style-name="ce4">
            <text:p>0,3950082720<text:s/></text:p>
          </table:table-cell>
          <table:table-cell table:number-columns-repeated="2" table:style-name="ce58"/>
          <table:table-cell office:value-type="float" office:value="246222.69177940028" table:formula="msoxl:=+E$775/E125" table:style-name="ce102">
            <text:p><text:s/>246.222,6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80.62" table:style-name="ce30">
            <text:p><text:s/>80,6200<text:s/></text:p>
          </table:table-cell>
          <table:table-cell office:value-type="float" office:value="1.0543289506325992" table:formula="msoxl:=((C127/C126)-1)*100" table:style-name="ce6">
            <text:p>1,0543<text:s/></text:p>
          </table:table-cell>
          <table:table-cell office:value-type="float" office:value="0.38741384352272218" table:formula="msoxl:=+E127*(D126/100+1)" table:style-name="ce4">
            <text:p>0,3874138435<text:s/></text:p>
          </table:table-cell>
          <table:table-cell table:number-columns-repeated="2" table:style-name="ce58"/>
          <table:table-cell office:value-type="float" office:value="251049.36652656196" table:formula="msoxl:=+E$775/E126" table:style-name="ce102">
            <text:p><text:s/>251.049,3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81.47" table:style-name="ce29">
            <text:p><text:s/>81,4700<text:s/></text:p>
          </table:table-cell>
          <table:table-cell office:value-type="float" office:value="1.4974837363446625" table:formula="msoxl:=((C128/C127)-1)*100" table:style-name="ce7">
            <text:p>1,4975<text:s/></text:p>
          </table:table-cell>
          <table:table-cell office:value-type="float" office:value="0.38337184319138162" table:formula="msoxl:=+E128*(D127/100+1)" table:style-name="ce4">
            <text:p>0,3833718432<text:s/></text:p>
          </table:table-cell>
          <table:table-cell table:number-columns-repeated="2" table:style-name="ce58"/>
          <table:table-cell office:value-type="float" office:value="253696.25267823125" table:formula="msoxl:=+E$775/E127" table:style-name="ce102">
            <text:p><text:s/>253.696,2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82.69" table:style-name="ce30">
            <text:p><text:s/>82,6900<text:s/></text:p>
          </table:table-cell>
          <table:table-cell office:value-type="float" office:value="1.2577095174749031" table:formula="msoxl:=((C129/C128)-1)*100" table:style-name="ce6">
            <text:p>1,2577<text:s/></text:p>
          </table:table-cell>
          <table:table-cell office:value-type="float" office:value="0.37771561331239401" table:formula="msoxl:=+E129*(D128/100+1)" table:style-name="ce4">
            <text:p>0,3777156133<text:s/></text:p>
          </table:table-cell>
          <table:table-cell table:number-columns-repeated="2" table:style-name="ce58"/>
          <table:table-cell office:value-type="float" office:value="257495.31280180364" table:formula="msoxl:=+E$775/E128" table:style-name="ce102">
            <text:p><text:s/>257.495,3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3.73" table:style-name="ce29">
            <text:p><text:s/>83,7300<text:s/></text:p>
          </table:table-cell>
          <table:table-cell office:value-type="float" office:value="1.6362116326286813" table:formula="msoxl:=((C130/C129)-1)*100" table:style-name="ce7">
            <text:p>1,6362<text:s/></text:p>
          </table:table-cell>
          <table:table-cell office:value-type="float" office:value="0.37302405427925311" table:formula="msoxl:=+E130*(D129/100+1)" table:style-name="ce4">
            <text:p>0,3730240543<text:s/></text:p>
          </table:table-cell>
          <table:table-cell table:number-columns-repeated="2" table:style-name="ce58"/>
          <table:table-cell office:value-type="float" office:value="260733.85585796367" table:formula="msoxl:=+E$775/E129" table:style-name="ce102">
            <text:p><text:s/>260.733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85.1" table:style-name="ce30">
            <text:p><text:s/>85,1000<text:s/></text:p>
          </table:table-cell>
          <table:table-cell office:value-type="float" office:value="2.1269095182138598" table:formula="msoxl:=((C131/C130)-1)*100" table:style-name="ce6">
            <text:p>2,1269<text:s/></text:p>
          </table:table-cell>
          <table:table-cell office:value-type="float" office:value="0.36701884917511007" table:formula="msoxl:=+E131*(D130/100+1)" table:style-name="ce4">
            <text:p>0,3670188492<text:s/></text:p>
          </table:table-cell>
          <table:table-cell table:number-columns-repeated="2" table:style-name="ce58"/>
          <table:table-cell office:value-type="float" office:value="265000.01353771298" table:formula="msoxl:=+E$775/E130" table:style-name="ce102">
            <text:p><text:s/>265.000,0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86.91" table:style-name="ce29">
            <text:p><text:s/>86,9100<text:s/></text:p>
          </table:table-cell>
          <table:table-cell office:value-type="float" office:value="3.3252790242779939" table:formula="msoxl:=((C132/C131)-1)*100" table:style-name="ce7">
            <text:p>3,3253<text:s/></text:p>
          </table:table-cell>
          <table:table-cell office:value-type="float" office:value="0.35937526251066471" table:formula="msoxl:=+E132*(D131/100+1)" table:style-name="ce4">
            <text:p>0,3593752625<text:s/></text:p>
          </table:table-cell>
          <table:table-cell table:number-columns-repeated="2" table:style-name="ce58"/>
          <table:table-cell office:value-type="float" office:value="270636.3240489146" table:formula="msoxl:=+E$775/E131" table:style-name="ce102">
            <text:p><text:s/>270.636,3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9.8" table:style-name="ce30">
            <text:p><text:s/>89,8000<text:s/></text:p>
          </table:table-cell>
          <table:table-cell office:value-type="float" office:value="4.3986636971046877" table:formula="msoxl:=((C133/C132)-1)*100" table:style-name="ce6">
            <text:p>4,3987<text:s/></text:p>
          </table:table-cell>
          <table:table-cell office:value-type="float" office:value="0.34780962210247068" table:formula="msoxl:=+E133*(D132/100+1)" table:style-name="ce4">
            <text:p>0,3478096221<text:s/></text:p>
          </table:table-cell>
          <table:table-cell table:number-columns-repeated="2" table:style-name="ce58"/>
          <table:table-cell office:value-type="float" office:value="279635.73696459015" table:formula="msoxl:=+E$775/E132" table:style-name="ce102">
            <text:p><text:s/>279.635,7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93.75" table:style-name="ce29">
            <text:p><text:s/>93,7500<text:s/></text:p>
          </table:table-cell>
          <table:table-cell office:value-type="float" office:value="4.7679999999999945" table:formula="msoxl:=((C134/C133)-1)*100" table:style-name="ce7">
            <text:p>4,7680<text:s/></text:p>
          </table:table-cell>
          <table:table-cell office:value-type="float" office:value="0.33315524335788654" table:formula="msoxl:=+E134*(D133/100+1)" table:style-name="ce4">
            <text:p>0,3331552434<text:s/></text:p>
          </table:table-cell>
          <table:table-cell table:number-columns-repeated="2" table:style-name="ce58"/>
          <table:table-cell office:value-type="float" office:value="291935.97261058277" table:formula="msoxl:=+E$775/E133" table:style-name="ce102">
            <text:p><text:s/>291.935,9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8.22" table:style-name="ce30">
            <text:p><text:s/>98,2200<text:s/></text:p>
          </table:table-cell>
          <table:table-cell office:value-type="float" office:value="3.7466911016086346" table:formula="msoxl:=((C135/C134)-1)*100" table:style-name="ce6">
            <text:p>3,7467<text:s/></text:p>
          </table:table-cell>
          <table:table-cell office:value-type="float" office:value="0.31799332177562478" table:formula="msoxl:=+E135*(D134/100+1)" table:style-name="ce4">
            <text:p>0,3179933218<text:s/></text:p>
          </table:table-cell>
          <table:table-cell table:number-columns-repeated="2" table:style-name="ce58"/>
          <table:table-cell office:value-type="float" office:value="305855.47978465533" table:formula="msoxl:=+E$775/E134" table:style-name="ce102">
            <text:p><text:s/>305.855,4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01.9" table:style-name="ce29">
            <text:p><text:s/>101,9000<text:s/></text:p>
          </table:table-cell>
          <table:table-cell office:value-type="float" office:value="2.1589793915603339" table:formula="msoxl:=((C136/C135)-1)*100" table:style-name="ce7">
            <text:p>2,1590<text:s/></text:p>
          </table:table-cell>
          <table:table-cell office:value-type="float" office:value="0.3065093627556611" table:formula="msoxl:=+E136*(D135/100+1)" table:style-name="ce4">
            <text:p>0,3065093628<text:s/></text:p>
          </table:table-cell>
          <table:table-cell table:number-columns-repeated="2" table:style-name="ce58"/>
          <table:table-cell office:value-type="float" office:value="317314.93982952938" table:formula="msoxl:=+E$775/E135" table:style-name="ce102">
            <text:p><text:s/>317.314,9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104.1" table:style-name="ce30">
            <text:p><text:s/>104,1000<text:s/></text:p>
          </table:table-cell>
          <table:table-cell office:value-type="float" office:value="1.2584053794428396" table:formula="msoxl:=((C137/C136)-1)*100" table:style-name="ce6">
            <text:p>1,2584<text:s/></text:p>
          </table:table-cell>
          <table:table-cell office:value-type="float" office:value="0.30003173933527255" table:formula="msoxl:=+E137*(D136/100+1)" table:style-name="ce4">
            <text:p>0,3000317393<text:s/></text:p>
          </table:table-cell>
          <table:table-cell table:number-columns-repeated="2" table:style-name="ce58"/>
          <table:table-cell office:value-type="float" office:value="324165.70398679102" table:formula="msoxl:=+E$775/E136" table:style-name="ce102">
            <text:p><text:s/>324.165,7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05.41" table:style-name="ce29">
            <text:p><text:s/>105,4100<text:s/></text:p>
          </table:table-cell>
          <table:table-cell office:value-type="float" office:value="1.2807134048003155" table:formula="msoxl:=((C138/C137)-1)*100" table:style-name="ce7">
            <text:p>1,2807<text:s/></text:p>
          </table:table-cell>
          <table:table-cell office:value-type="float" office:value="0.29630304586663386" table:formula="msoxl:=+E138*(D137/100+1)" table:style-name="ce4">
            <text:p>0,2963030459<text:s/></text:p>
          </table:table-cell>
          <table:table-cell table:number-columns-repeated="2" table:style-name="ce58"/>
          <table:table-cell office:value-type="float" office:value="328245.02264406951" table:formula="msoxl:=+E$775/E137" table:style-name="ce102">
            <text:p><text:s/>328.245,0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6.76" table:style-name="ce30">
            <text:p><text:s/>106,7600<text:s/></text:p>
          </table:table-cell>
          <table:table-cell office:value-type="float" office:value="1.5174222555264016" table:formula="msoxl:=((C139/C138)-1)*100" table:style-name="ce6">
            <text:p>1,5174<text:s/></text:p>
          </table:table-cell>
          <table:table-cell office:value-type="float" office:value="0.29255623889848137" table:formula="msoxl:=+E139*(D138/100+1)" table:style-name="ce4">
            <text:p>0,2925562389<text:s/></text:p>
          </table:table-cell>
          <table:table-cell table:number-columns-repeated="2" table:style-name="ce58"/>
          <table:table-cell office:value-type="float" office:value="332448.90064966195" table:formula="msoxl:=+E$775/E138" table:style-name="ce102">
            <text:p><text:s/>332.448,9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08.38" table:style-name="ce29">
            <text:p><text:s/>108,3800<text:s/></text:p>
          </table:table-cell>
          <table:table-cell office:value-type="float" office:value="1.6608230300793503" table:formula="msoxl:=((C140/C139)-1)*100" table:style-name="ce7">
            <text:p>1,6608<text:s/></text:p>
          </table:table-cell>
          <table:table-cell office:value-type="float" office:value="0.28818328164607748" table:formula="msoxl:=+E140*(D139/100+1)" table:style-name="ce4">
            <text:p>0,2881832816<text:s/></text:p>
          </table:table-cell>
          <table:table-cell table:number-columns-repeated="2" table:style-name="ce58"/>
          <table:table-cell office:value-type="float" office:value="337493.55425637274" table:formula="msoxl:=+E$775/E139" table:style-name="ce102">
            <text:p><text:s/>337.493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10.18" table:style-name="ce30">
            <text:p><text:s/>110,1800<text:s/></text:p>
          </table:table-cell>
          <table:table-cell office:value-type="float" office:value="1.8787438736612705" table:formula="msoxl:=((C141/C140)-1)*100" table:style-name="ce6">
            <text:p>1,8787<text:s/></text:p>
          </table:table-cell>
          <table:table-cell office:value-type="float" office:value="0.28347525925578032" table:formula="msoxl:=+E141*(D140/100+1)" table:style-name="ce4">
            <text:p>0,2834752593<text:s/></text:p>
          </table:table-cell>
          <table:table-cell table:number-columns-repeated="2" table:style-name="ce58"/>
          <table:table-cell office:value-type="float" office:value="343098.72493049596" table:formula="msoxl:=+E$775/E140" table:style-name="ce102">
            <text:p><text:s/>343.098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12.25" table:style-name="ce29">
            <text:p><text:s/>112,2500<text:s/></text:p>
          </table:table-cell>
          <table:table-cell office:value-type="float" office:value="1.995545657015585" table:formula="msoxl:=((C142/C141)-1)*100" table:style-name="ce7">
            <text:p>1,9955<text:s/></text:p>
          </table:table-cell>
          <table:table-cell office:value-type="float" office:value="0.27824769768197666" table:formula="msoxl:=+E142*(D141/100+1)" table:style-name="ce4">
            <text:p>0,2782476977<text:s/></text:p>
          </table:table-cell>
          <table:table-cell table:number-columns-repeated="2" table:style-name="ce58"/>
          <table:table-cell office:value-type="float" office:value="349544.67120573757" table:formula="msoxl:=+E$775/E141" table:style-name="ce102">
            <text:p><text:s/>349.544,6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14.49" table:style-name="ce30">
            <text:p><text:s/>114,4900<text:s/></text:p>
          </table:table-cell>
          <table:table-cell office:value-type="float" office:value="2.3058782426412794" table:formula="msoxl:=((C143/C142)-1)*100" table:style-name="ce6">
            <text:p>2,3059<text:s/></text:p>
          </table:table-cell>
          <table:table-cell office:value-type="float" office:value="0.27280377382131088" table:formula="msoxl:=+E143*(D142/100+1)" table:style-name="ce4">
            <text:p>0,2728037738<text:s/></text:p>
          </table:table-cell>
          <table:table-cell table:number-columns-repeated="2" table:style-name="ce58"/>
          <table:table-cell office:value-type="float" office:value="356519.99471131305" table:formula="msoxl:=+E$775/E142" table:style-name="ce102">
            <text:p><text:s/>356.519,9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17.13" table:style-name="ce29">
            <text:p><text:s/>117,1300<text:s/></text:p>
          </table:table-cell>
          <table:table-cell office:value-type="float" office:value="1.8270297959532167" table:formula="msoxl:=((C144/C143)-1)*100" table:style-name="ce7">
            <text:p>1,8270<text:s/></text:p>
          </table:table-cell>
          <table:table-cell office:value-type="float" office:value="0.2666550334227088" table:formula="msoxl:=+E144*(D143/100+1)" table:style-name="ce4">
            <text:p>0,2666550334<text:s/></text:p>
          </table:table-cell>
          <table:table-cell table:number-columns-repeated="2" table:style-name="ce58"/>
          <table:table-cell office:value-type="float" office:value="364740.91170002706" table:formula="msoxl:=+E$775/E143" table:style-name="ce102">
            <text:p><text:s/>364.740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5" table:style-name="ce12">
            <text:p>75</text:p>
          </table:table-cell>
          <table:table-cell office:value-type="float" office:value="119.27" table:style-name="ce30">
            <text:p><text:s/>119,2700<text:s/></text:p>
          </table:table-cell>
          <table:table-cell office:value-type="float" office:value="1.7104049635281449" table:formula="msoxl:=((C145/C144)-1)*100" table:style-name="ce6">
            <text:p>1,7104<text:s/></text:p>
          </table:table-cell>
          <table:table-cell office:value-type="float" office:value="0.26187057990108059" table:formula="msoxl:=+E145*(D144/100+1)" table:style-name="ce4">
            <text:p>0,2618705799<text:s/></text:p>
          </table:table-cell>
          <table:table-cell table:number-columns-repeated="2" table:style-name="ce58"/>
          <table:table-cell office:value-type="float" office:value="371404.83683481795" table:formula="msoxl:=+E$775/E144" table:style-name="ce102">
            <text:p><text:s/>371.404,8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21.31" table:style-name="ce29">
            <text:p><text:s/>121,3100<text:s/></text:p>
          </table:table-cell>
          <table:table-cell office:value-type="float" office:value="1.5579919215233717" table:formula="msoxl:=((C146/C145)-1)*100" table:style-name="ce7">
            <text:p>1,5580<text:s/></text:p>
          </table:table-cell>
          <table:table-cell office:value-type="float" office:value="0.25746685404997016" table:formula="msoxl:=+E146*(D145/100+1)" table:style-name="ce4">
            <text:p>0,2574668540<text:s/></text:p>
          </table:table-cell>
          <table:table-cell table:number-columns-repeated="2" table:style-name="ce58"/>
          <table:table-cell office:value-type="float" office:value="377757.36359882425" table:formula="msoxl:=+E$775/E145" table:style-name="ce102">
            <text:p><text:s/>377.757,3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123.2" table:style-name="ce30">
            <text:p><text:s/>123,2000<text:s/></text:p>
          </table:table-cell>
          <table:table-cell office:value-type="float" office:value="2.0292207792207861" table:formula="msoxl:=((C147/C146)-1)*100" table:style-name="ce6">
            <text:p>2,0292<text:s/></text:p>
          </table:table-cell>
          <table:table-cell office:value-type="float" office:value="0.2535170784480672" table:formula="msoxl:=+E147*(D146/100+1)" table:style-name="ce4">
            <text:p>0,2535170784<text:s/></text:p>
          </table:table-cell>
          <table:table-cell table:number-columns-repeated="2" table:style-name="ce58"/>
          <table:table-cell office:value-type="float" office:value="383642.79280665366" table:formula="msoxl:=+E$775/E146" table:style-name="ce102">
            <text:p><text:s/>383.642,7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25.7" table:style-name="ce29">
            <text:p><text:s/>125,7000<text:s/></text:p>
          </table:table-cell>
          <table:table-cell office:value-type="float" office:value="2.1718377088305596" table:formula="msoxl:=((C148/C147)-1)*100" table:style-name="ce7">
            <text:p>2,1718<text:s/></text:p>
          </table:table-cell>
          <table:table-cell office:value-type="float" office:value="0.24847497267145488" table:formula="msoxl:=+E148*(D147/100+1)" table:style-name="ce4">
            <text:p>0,2484749727<text:s/></text:p>
          </table:table-cell>
          <table:table-cell table:number-columns-repeated="2" table:style-name="ce58"/>
          <table:table-cell office:value-type="float" office:value="391427.75207626919" table:formula="msoxl:=+E$775/E147" table:style-name="ce102">
            <text:p><text:s/>391.427,7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5" table:style-name="ce12">
            <text:p>75</text:p>
          </table:table-cell>
          <table:table-cell office:value-type="float" office:value="128.43" table:style-name="ce30">
            <text:p><text:s/>128,4300<text:s/></text:p>
          </table:table-cell>
          <table:table-cell office:value-type="float" office:value="1.9465856887020072" table:formula="msoxl:=((C149/C148)-1)*100" table:style-name="ce6">
            <text:p>1,9466<text:s/></text:p>
          </table:table-cell>
          <table:table-cell office:value-type="float" office:value="0.24319321081368742" table:formula="msoxl:=+E149*(D148/100+1)" table:style-name="ce4">
            <text:p>0,2431932108<text:s/></text:p>
          </table:table-cell>
          <table:table-cell table:number-columns-repeated="2" table:style-name="ce58"/>
          <table:table-cell office:value-type="float" office:value="399928.92759868939" table:formula="msoxl:=+E$775/E148" table:style-name="ce102">
            <text:p><text:s/>399.928,9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130.93" table:style-name="ce29">
            <text:p><text:s/>130,9300<text:s/></text:p>
          </table:table-cell>
          <table:table-cell office:value-type="float" office:value="1.8406782250057319" table:formula="msoxl:=((C150/C149)-1)*100" table:style-name="ce7">
            <text:p>1,8407<text:s/></text:p>
          </table:table-cell>
          <table:table-cell office:value-type="float" office:value="0.23854963770565857" table:formula="msoxl:=+E150*(D149/100+1)" table:style-name="ce4">
            <text:p>0,2385496377<text:s/></text:p>
          </table:table-cell>
          <table:table-cell table:number-columns-repeated="2" table:style-name="ce58"/>
          <table:table-cell office:value-type="float" office:value="407713.88686830492" table:formula="msoxl:=+E$775/E149" table:style-name="ce102">
            <text:p><text:s/>407.713,8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133.34" table:style-name="ce30">
            <text:p><text:s/>133,3400<text:s/></text:p>
          </table:table-cell>
          <table:table-cell office:value-type="float" office:value="1.9199040047997551" table:formula="msoxl:=((C151/C150)-1)*100" table:style-name="ce6">
            <text:p>1,9199<text:s/></text:p>
          </table:table-cell>
          <table:table-cell office:value-type="float" office:value="0.23423806858258495" table:formula="msoxl:=+E151*(D150/100+1)" table:style-name="ce4">
            <text:p>0,2342380686<text:s/></text:p>
          </table:table-cell>
          <table:table-cell table:number-columns-repeated="2" table:style-name="ce58"/>
          <table:table-cell office:value-type="float" office:value="415218.58760421426" table:formula="msoxl:=+E$775/E150" table:style-name="ce102">
            <text:p><text:s/>415.218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6" table:style-name="ce13">
            <text:p>76</text:p>
          </table:table-cell>
          <table:table-cell office:value-type="float" office:value="135.9" table:style-name="ce29">
            <text:p><text:s/>135,9000<text:s/></text:p>
          </table:table-cell>
          <table:table-cell office:value-type="float" office:value="2.2369389256806427" table:formula="msoxl:=((C152/C151)-1)*100" table:style-name="ce7">
            <text:p>2,2369<text:s/></text:p>
          </table:table-cell>
          <table:table-cell office:value-type="float" office:value="0.22982563697425959" table:formula="msoxl:=+E152*(D151/100+1)" table:style-name="ce4">
            <text:p>0,2298256370<text:s/></text:p>
          </table:table-cell>
          <table:table-cell table:number-columns-repeated="2" table:style-name="ce58"/>
          <table:table-cell office:value-type="float" office:value="423190.38589630055" table:formula="msoxl:=+E$775/E151" table:style-name="ce102">
            <text:p><text:s/>423.190,3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38.94" table:style-name="ce30">
            <text:p><text:s/>138,9400<text:s/></text:p>
          </table:table-cell>
          <table:table-cell office:value-type="float" office:value="2.3751259536490599" table:formula="msoxl:=((C153/C152)-1)*100" table:style-name="ce6">
            <text:p>2,3751<text:s/></text:p>
          </table:table-cell>
          <table:table-cell office:value-type="float" office:value="0.22479706394704102" table:formula="msoxl:=+E153*(D152/100+1)" table:style-name="ce4">
            <text:p>0,2247970639<text:s/></text:p>
          </table:table-cell>
          <table:table-cell table:number-columns-repeated="2" table:style-name="ce58"/>
          <table:table-cell office:value-type="float" office:value="432656.89636815304" table:formula="msoxl:=+E$775/E152" table:style-name="ce102">
            <text:p><text:s/>432.656,9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42.24" table:style-name="ce29">
            <text:p><text:s/>142,2400<text:s/></text:p>
          </table:table-cell>
          <table:table-cell office:value-type="float" office:value="2.5239032620922419" table:formula="msoxl:=((C154/C153)-1)*100" table:style-name="ce7">
            <text:p>2,5239<text:s/></text:p>
          </table:table-cell>
          <table:table-cell office:value-type="float" office:value="0.21958172149045191" table:formula="msoxl:=+E154*(D153/100+1)" table:style-name="ce4">
            <text:p>0,2195817215<text:s/></text:p>
          </table:table-cell>
          <table:table-cell table:number-columns-repeated="2" table:style-name="ce58"/>
          <table:table-cell office:value-type="float" office:value="442933.04260404553" table:formula="msoxl:=+E$775/E153" table:style-name="ce102">
            <text:p><text:s/>442.933,0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45.83000000000001" table:style-name="ce30">
            <text:p><text:s/>145,8300<text:s/></text:p>
          </table:table-cell>
          <table:table-cell office:value-type="float" office:value="2.9760680244119708" table:formula="msoxl:=((C155/C154)-1)*100" table:style-name="ce6">
            <text:p>2,9761<text:s/></text:p>
          </table:table-cell>
          <table:table-cell office:value-type="float" office:value="0.21417612332717464" table:formula="msoxl:=+E155*(D154/100+1)" table:style-name="ce4">
            <text:p>0,2141761233<text:s/></text:p>
          </table:table-cell>
          <table:table-cell table:number-columns-repeated="2" table:style-name="ce58"/>
          <table:table-cell office:value-type="float" office:value="454112.24411521346" table:formula="msoxl:=+E$775/E154" table:style-name="ce102">
            <text:p><text:s/>454.112,2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50.16999999999999" table:style-name="ce29">
            <text:p><text:s/>150,1700<text:s/></text:p>
          </table:table-cell>
          <table:table-cell office:value-type="float" office:value="2.9499900113205024" table:formula="msoxl:=((C156/C155)-1)*100" table:style-name="ce7">
            <text:p>2,9500<text:s/></text:p>
          </table:table-cell>
          <table:table-cell office:value-type="float" office:value="0.20798630928149353" table:formula="msoxl:=+E156*(D155/100+1)" table:style-name="ce4">
            <text:p>0,2079863093<text:s/></text:p>
          </table:table-cell>
          <table:table-cell table:number-columns-repeated="2" table:style-name="ce58"/>
          <table:table-cell office:value-type="float" office:value="467626.93340726598" table:formula="msoxl:=+E$775/E155" table:style-name="ce102">
            <text:p><text:s/>467.626,9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154.6" table:style-name="ce30">
            <text:p><text:s/>154,6000<text:s/></text:p>
          </table:table-cell>
          <table:table-cell office:value-type="float" office:value="2.5549805950840998" table:formula="msoxl:=((C157/C156)-1)*100" table:style-name="ce6">
            <text:p>2,5550<text:s/></text:p>
          </table:table-cell>
          <table:table-cell office:value-type="float" office:value="0.20202654634412603" table:formula="msoxl:=+E157*(D156/100+1)" table:style-name="ce4">
            <text:p>0,2020265463<text:s/></text:p>
          </table:table-cell>
          <table:table-cell table:number-columns-repeated="2" table:style-name="ce58"/>
          <table:table-cell office:value-type="float" office:value="481421.8812330247" table:formula="msoxl:=+E$775/E156" table:style-name="ce102">
            <text:p><text:s/>481.421,8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158.55000000000001" table:style-name="ce29">
            <text:p><text:s/>158,5500<text:s/></text:p>
          </table:table-cell>
          <table:table-cell office:value-type="float" office:value="2.7877641122674213" table:formula="msoxl:=((C158/C157)-1)*100" table:style-name="ce7">
            <text:p>2,7878<text:s/></text:p>
          </table:table-cell>
          <table:table-cell office:value-type="float" office:value="0.19699340312079394" table:formula="msoxl:=+E158*(D157/100+1)" table:style-name="ce4">
            <text:p>0,1969934031<text:s/></text:p>
          </table:table-cell>
          <table:table-cell table:number-columns-repeated="2" table:style-name="ce58"/>
          <table:table-cell office:value-type="float" office:value="493722.11687901733" table:formula="msoxl:=+E$775/E157" table:style-name="ce102">
            <text:p><text:s/>493.722,1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62.97" table:style-name="ce30">
            <text:p><text:s/>162,9700<text:s/></text:p>
          </table:table-cell>
          <table:table-cell office:value-type="float" office:value="3.2889488862980931" table:formula="msoxl:=((C159/C158)-1)*100" table:style-name="ce6">
            <text:p>3,2889<text:s/></text:p>
          </table:table-cell>
          <table:table-cell office:value-type="float" office:value="0.19165063548384292" table:formula="msoxl:=+E159*(D158/100+1)" table:style-name="ce4">
            <text:p>0,1916506355<text:s/></text:p>
          </table:table-cell>
          <table:table-cell table:number-columns-repeated="2" table:style-name="ce58"/>
          <table:table-cell office:value-type="float" office:value="507485.92486769753" table:formula="msoxl:=+E$775/E158" table:style-name="ce102">
            <text:p><text:s/>507.485,9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6" table:style-name="ce13">
            <text:p>76</text:p>
          </table:table-cell>
          <table:table-cell office:value-type="float" office:value="168.33" table:style-name="ce29">
            <text:p><text:s/>168,3300<text:s/></text:p>
          </table:table-cell>
          <table:table-cell office:value-type="float" office:value="3.6060120002376239" table:formula="msoxl:=((C160/C159)-1)*100" table:style-name="ce7">
            <text:p>3,6060<text:s/></text:p>
          </table:table-cell>
          <table:table-cell office:value-type="float" office:value="0.18554805480188843" table:formula="msoxl:=+E160*(D159/100+1)" table:style-name="ce4">
            <text:p>0,1855480548<text:s/></text:p>
          </table:table-cell>
          <table:table-cell table:number-columns-repeated="2" table:style-name="ce58"/>
          <table:table-cell office:value-type="float" office:value="524176.87754175329" table:formula="msoxl:=+E$775/E159" table:style-name="ce102">
            <text:p><text:s/>524.176,8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74.4" table:style-name="ce30">
            <text:p><text:s/>174,4000<text:s/></text:p>
          </table:table-cell>
          <table:table-cell office:value-type="float" office:value="3.0275229357798139" table:formula="msoxl:=((C161/C160)-1)*100" table:style-name="ce6">
            <text:p>3,0275<text:s/></text:p>
          </table:table-cell>
          <table:table-cell office:value-type="float" office:value="0.17909004624313005" table:formula="msoxl:=+E161*(D160/100+1)" table:style-name="ce4">
            <text:p>0,1790900462<text:s/></text:p>
          </table:table-cell>
          <table:table-cell table:number-columns-repeated="2" table:style-name="ce58"/>
          <table:table-cell office:value-type="float" office:value="543078.75864837982" table:formula="msoxl:=+E$775/E160" table:style-name="ce102">
            <text:p><text:s/>543.078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179.68" table:style-name="ce29">
            <text:p><text:s/>179,6800<text:s/></text:p>
          </table:table-cell>
          <table:table-cell office:value-type="float" office:value="2.2094835262689294" table:formula="msoxl:=((C162/C161)-1)*100" table:style-name="ce7">
            <text:p>2,2095<text:s/></text:p>
          </table:table-cell>
          <table:table-cell office:value-type="float" office:value="0.17382738237311821" table:formula="msoxl:=+E162*(D161/100+1)" table:style-name="ce4">
            <text:p>0,1738273824<text:s/></text:p>
          </table:table-cell>
          <table:table-cell table:number-columns-repeated="2" table:style-name="ce58"/>
          <table:table-cell office:value-type="float" office:value="559520.59262580785" table:formula="msoxl:=+E$775/E161" table:style-name="ce102">
            <text:p><text:s/>559.520,5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183.65" table:style-name="ce30">
            <text:p><text:s/>183,6500<text:s/></text:p>
          </table:table-cell>
          <table:table-cell office:value-type="float" office:value="1.731554587530626" table:formula="msoxl:=((C163/C162)-1)*100" table:style-name="ce6">
            <text:p>1,7316<text:s/></text:p>
          </table:table-cell>
          <table:table-cell office:value-type="float" office:value="0.17006971992813438" table:formula="msoxl:=+E163*(D162/100+1)" table:style-name="ce4">
            <text:p>0,1700697199<text:s/></text:p>
          </table:table-cell>
          <table:table-cell table:number-columns-repeated="2" table:style-name="ce58"/>
          <table:table-cell office:value-type="float" office:value="571883.10794595734" table:formula="msoxl:=+E$775/E162" table:style-name="ce102">
            <text:p><text:s/>571.883,1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86.83" table:style-name="ce29">
            <text:p><text:s/>186,8300<text:s/></text:p>
          </table:table-cell>
          <table:table-cell office:value-type="float" office:value="1.9697050794840187" table:formula="msoxl:=((C164/C163)-1)*100" table:style-name="ce7">
            <text:p>1,9697<text:s/></text:p>
          </table:table-cell>
          <table:table-cell office:value-type="float" office:value="0.16717499365627511" table:formula="msoxl:=+E164*(D163/100+1)" table:style-name="ce4">
            <text:p>0,1671749937<text:s/></text:p>
          </table:table-cell>
          <table:table-cell table:number-columns-repeated="2" table:style-name="ce58"/>
          <table:table-cell office:value-type="float" office:value="581785.57613690826" table:formula="msoxl:=+E$775/E163" table:style-name="ce102">
            <text:p><text:s/>581.785,5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90.51" table:style-name="ce30">
            <text:p><text:s/>190,5100<text:s/></text:p>
          </table:table-cell>
          <table:table-cell office:value-type="float" office:value="2.2675975014434968" table:formula="msoxl:=((C165/C164)-1)*100" table:style-name="ce6">
            <text:p>2,2676<text:s/></text:p>
          </table:table-cell>
          <table:table-cell office:value-type="float" office:value="0.16394574597030015" table:formula="msoxl:=+E165*(D164/100+1)" table:style-name="ce4">
            <text:p>0,1639457460<text:s/></text:p>
          </table:table-cell>
          <table:table-cell table:number-columns-repeated="2" table:style-name="ce58"/>
          <table:table-cell office:value-type="float" office:value="593245.03618178226" table:formula="msoxl:=+E$775/E164" table:style-name="ce102">
            <text:p><text:s/>593.245,0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94.83" table:style-name="ce29">
            <text:p><text:s/>194,8300<text:s/></text:p>
          </table:table-cell>
          <table:table-cell office:value-type="float" office:value="2.884566031925262" table:formula="msoxl:=((C166/C165)-1)*100" table:style-name="ce7">
            <text:p>2,8846<text:s/></text:p>
          </table:table-cell>
          <table:table-cell office:value-type="float" office:value="0.16031054798953898" table:formula="msoxl:=+E166*(D165/100+1)" table:style-name="ce4">
            <text:p>0,1603105480<text:s/></text:p>
          </table:table-cell>
          <table:table-cell table:number-columns-repeated="2" table:style-name="ce58"/>
          <table:table-cell office:value-type="float" office:value="606697.44579967798" table:formula="msoxl:=+E$775/E165" table:style-name="ce102">
            <text:p><text:s/>606.697,4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0.45" table:style-name="ce30">
            <text:p><text:s/>200,4500<text:s/></text:p>
          </table:table-cell>
          <table:table-cell office:value-type="float" office:value="3.2177600399102113" table:formula="msoxl:=((C167/C166)-1)*100" table:style-name="ce6">
            <text:p>3,2178<text:s/></text:p>
          </table:table-cell>
          <table:table-cell office:value-type="float" office:value="0.15581593447144865" table:formula="msoxl:=+E167*(D166/100+1)" table:style-name="ce4">
            <text:p>0,1558159345<text:s/></text:p>
          </table:table-cell>
          <table:table-cell table:number-columns-repeated="2" table:style-name="ce58"/>
          <table:table-cell office:value-type="float" office:value="624198.03423777362" table:formula="msoxl:=+E$775/E166" table:style-name="ce102">
            <text:p><text:s/>624.198,0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206.9" table:style-name="ce29">
            <text:p><text:s/>206,9000<text:s/></text:p>
          </table:table-cell>
          <table:table-cell office:value-type="float" office:value="3.3349444175930332" table:formula="msoxl:=((C168/C167)-1)*100" table:style-name="ce7">
            <text:p>3,3349<text:s/></text:p>
          </table:table-cell>
          <table:table-cell office:value-type="float" office:value="0.15095845367231453" table:formula="msoxl:=+E168*(D167/100+1)" table:style-name="ce4">
            <text:p>0,1509584537<text:s/></text:p>
          </table:table-cell>
          <table:table-cell table:number-columns-repeated="2" table:style-name="ce58"/>
          <table:table-cell office:value-type="float" office:value="644283.22915338189" table:formula="msoxl:=+E$775/E167" table:style-name="ce102">
            <text:p><text:s/>644.283,2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13.8" table:style-name="ce30">
            <text:p><text:s/>213,8000<text:s/></text:p>
          </table:table-cell>
          <table:table-cell office:value-type="float" office:value="2.670720299345164" table:formula="msoxl:=((C169/C168)-1)*100" table:style-name="ce6">
            <text:p>2,6707<text:s/></text:p>
          </table:table-cell>
          <table:table-cell office:value-type="float" office:value="0.14608654847896108" table:formula="msoxl:=+E169*(D168/100+1)" table:style-name="ce4">
            <text:p>0,1460865485<text:s/></text:p>
          </table:table-cell>
          <table:table-cell table:number-columns-repeated="2" table:style-name="ce58"/>
          <table:table-cell office:value-type="float" office:value="665769.71673752065" table:formula="msoxl:=+E$775/E168" table:style-name="ce102">
            <text:p><text:s/>665.769,7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19.51" table:style-name="ce29">
            <text:p><text:s/>219,5100<text:s/></text:p>
          </table:table-cell>
          <table:table-cell office:value-type="float" office:value="2.0500205002049965" table:formula="msoxl:=((C170/C169)-1)*100" table:style-name="ce7">
            <text:p>2,0500<text:s/></text:p>
          </table:table-cell>
          <table:table-cell office:value-type="float" office:value="0.14228647471551129" table:formula="msoxl:=+E170*(D169/100+1)" table:style-name="ce4">
            <text:p>0,1422864747<text:s/></text:p>
          </table:table-cell>
          <table:table-cell table:number-columns-repeated="2" table:style-name="ce58"/>
          <table:table-cell office:value-type="float" office:value="683550.56370932248" table:formula="msoxl:=+E$775/E169" table:style-name="ce102">
            <text:p><text:s/>683.550,5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224.01" table:style-name="ce30">
            <text:p><text:s/>224,0100<text:s/></text:p>
          </table:table-cell>
          <table:table-cell office:value-type="float" office:value="1.4017231373599559" table:formula="msoxl:=((C171/C170)-1)*100" table:style-name="ce6">
            <text:p>1,4017<text:s/></text:p>
          </table:table-cell>
          <table:table-cell office:value-type="float" office:value="0.13942816867462116" table:formula="msoxl:=+E171*(D170/100+1)" table:style-name="ce4">
            <text:p>0,1394281687<text:s/></text:p>
          </table:table-cell>
          <table:table-cell table:number-columns-repeated="2" table:style-name="ce58"/>
          <table:table-cell office:value-type="float" office:value="697563.49039463035" table:formula="msoxl:=+E$775/E170" table:style-name="ce102">
            <text:p><text:s/>697.563,4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227.15" table:style-name="ce29">
            <text:p><text:s/>227,1500<text:s/></text:p>
          </table:table-cell>
          <table:table-cell office:value-type="float" office:value="1.3867488443759735" table:formula="msoxl:=((C172/C171)-1)*100" table:style-name="ce7">
            <text:p>1,3867<text:s/></text:p>
          </table:table-cell>
          <table:table-cell office:value-type="float" office:value="0.13750078831081611" table:formula="msoxl:=+E172*(D171/100+1)" table:style-name="ce4">
            <text:p>0,1375007883<text:s/></text:p>
          </table:table-cell>
          <table:table-cell table:number-columns-repeated="2" table:style-name="ce58"/>
          <table:table-cell office:value-type="float" office:value="707341.39923726767" table:formula="msoxl:=+E$775/E171" table:style-name="ce102">
            <text:p><text:s/>707.341,4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30.3" table:style-name="ce30">
            <text:p><text:s/>230,3000<text:s/></text:p>
          </table:table-cell>
          <table:table-cell office:value-type="float" office:value="1.4937038645245426" table:formula="msoxl:=((C173/C172)-1)*100" table:style-name="ce6">
            <text:p>1,4937<text:s/></text:p>
          </table:table-cell>
          <table:table-cell office:value-type="float" office:value="0.13562007844030341" table:formula="msoxl:=+E173*(D172/100+1)" table:style-name="ce4">
            <text:p>0,1356200784<text:s/></text:p>
          </table:table-cell>
          <table:table-cell table:number-columns-repeated="2" table:style-name="ce58"/>
          <table:table-cell office:value-type="float" office:value="717150.44791698328" table:formula="msoxl:=+E$775/E172" table:style-name="ce102">
            <text:p><text:s/>717.150,4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233.74" table:style-name="ce29">
            <text:p><text:s/>233,7400<text:s/></text:p>
          </table:table-cell>
          <table:table-cell office:value-type="float" office:value="1.9594421151706953" table:formula="msoxl:=((C174/C173)-1)*100" table:style-name="ce7">
            <text:p>1,9594<text:s/></text:p>
          </table:table-cell>
          <table:table-cell office:value-type="float" office:value="0.13362412965175782" table:formula="msoxl:=+E174*(D173/100+1)" table:style-name="ce4">
            <text:p>0,1336241297<text:s/></text:p>
          </table:table-cell>
          <table:table-cell table:number-columns-repeated="2" table:style-name="ce58"/>
          <table:table-cell office:value-type="float" office:value="727862.55187197437" table:formula="msoxl:=+E$775/E173" table:style-name="ce102">
            <text:p><text:s/>727.862,5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238.32" table:style-name="ce30">
            <text:p><text:s/>238,3200<text:s/></text:p>
          </table:table-cell>
          <table:table-cell office:value-type="float" office:value="2.1106075864383955" table:formula="msoxl:=((C175/C174)-1)*100" table:style-name="ce6">
            <text:p>2,1106<text:s/></text:p>
          </table:table-cell>
          <table:table-cell office:value-type="float" office:value="0.13105616005707399" table:formula="msoxl:=+E175*(D174/100+1)" table:style-name="ce4">
            <text:p>0,1310561601<text:s/></text:p>
          </table:table-cell>
          <table:table-cell table:number-columns-repeated="2" table:style-name="ce58"/>
          <table:table-cell office:value-type="float" office:value="742124.59725391003" table:formula="msoxl:=+E$775/E174" table:style-name="ce102">
            <text:p><text:s/>742.124,6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243.35" table:style-name="ce29">
            <text:p><text:s/>243,3500<text:s/></text:p>
          </table:table-cell>
          <table:table-cell office:value-type="float" office:value="2.3176494760632993" table:formula="msoxl:=((C176/C175)-1)*100" table:style-name="ce7">
            <text:p>2,3176<text:s/></text:p>
          </table:table-cell>
          <table:table-cell office:value-type="float" office:value="0.12834725319417248" table:formula="msoxl:=+E176*(D175/100+1)" table:style-name="ce4">
            <text:p>0,1283472532<text:s/></text:p>
          </table:table-cell>
          <table:table-cell table:number-columns-repeated="2" table:style-name="ce58"/>
          <table:table-cell office:value-type="float" office:value="757787.93530437641" table:formula="msoxl:=+E$775/E175" table:style-name="ce102">
            <text:p><text:s/>757.787,9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248.99" table:style-name="ce30">
            <text:p><text:s/>248,9900<text:s/></text:p>
          </table:table-cell>
          <table:table-cell office:value-type="float" office:value="2.5784168038877064" table:formula="msoxl:=((C177/C176)-1)*100" table:style-name="ce6">
            <text:p>2,5784<text:s/></text:p>
          </table:table-cell>
          <table:table-cell office:value-type="float" office:value="0.12543999383429805" table:formula="msoxl:=+E177*(D176/100+1)" table:style-name="ce4">
            <text:p>0,1254399938<text:s/></text:p>
          </table:table-cell>
          <table:table-cell table:number-columns-repeated="2" table:style-name="ce58"/>
          <table:table-cell office:value-type="float" office:value="775350.80341662921" table:formula="msoxl:=+E$775/E176" table:style-name="ce102">
            <text:p><text:s/>775.350,8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255.41" table:style-name="ce29">
            <text:p><text:s/>255,4100<text:s/></text:p>
          </table:table-cell>
          <table:table-cell office:value-type="float" office:value="2.920794017462125" table:formula="msoxl:=((C178/C177)-1)*100" table:style-name="ce7">
            <text:p>2,9208<text:s/></text:p>
          </table:table-cell>
          <table:table-cell office:value-type="float" office:value="0.12228692715556114" table:formula="msoxl:=+E178*(D177/100+1)" table:style-name="ce4">
            <text:p>0,1222869272<text:s/></text:p>
          </table:table-cell>
          <table:table-cell table:number-columns-repeated="2" table:style-name="ce58"/>
          <table:table-cell office:value-type="float" office:value="795342.57882100192" table:formula="msoxl:=+E$775/E177" table:style-name="ce102">
            <text:p><text:s/>795.342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62.87" table:style-name="ce30">
            <text:p><text:s/>262,8700<text:s/></text:p>
          </table:table-cell>
          <table:table-cell office:value-type="float" office:value="3.0471335641191422" table:formula="msoxl:=((C179/C178)-1)*100" table:style-name="ce6">
            <text:p>3,0471<text:s/></text:p>
          </table:table-cell>
          <table:table-cell office:value-type="float" office:value="0.11881654074181865" table:formula="msoxl:=+E179*(D178/100+1)" table:style-name="ce4">
            <text:p>0,1188165407<text:s/></text:p>
          </table:table-cell>
          <table:table-cell table:number-columns-repeated="2" table:style-name="ce58"/>
          <table:table-cell office:value-type="float" office:value="818572.89728153474" table:formula="msoxl:=+E$775/E178" table:style-name="ce102">
            <text:p><text:s/>818.572,9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270.88" table:style-name="ce29">
            <text:p><text:s/>270,8800<text:s/></text:p>
          </table:table-cell>
          <table:table-cell office:value-type="float" office:value="3.0124040165387056" table:formula="msoxl:=((C180/C179)-1)*100" table:style-name="ce7">
            <text:p>3,0124<text:s/></text:p>
          </table:table-cell>
          <table:table-cell office:value-type="float" office:value="0.11530310124336189" table:formula="msoxl:=+E180*(D179/100+1)" table:style-name="ce4">
            <text:p>0,1153031012<text:s/></text:p>
          </table:table-cell>
          <table:table-cell table:number-columns-repeated="2" table:style-name="ce58"/>
          <table:table-cell office:value-type="float" office:value="843515.90678138286" table:formula="msoxl:=+E$775/E179" table:style-name="ce102">
            <text:p><text:s/>843.515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279.04000000000002" table:style-name="ce30">
            <text:p><text:s/>279,0400<text:s/></text:p>
          </table:table-cell>
          <table:table-cell office:value-type="float" office:value="3.060493119266039" table:formula="msoxl:=((C181/C180)-1)*100" table:style-name="ce6">
            <text:p>3,0605<text:s/></text:p>
          </table:table-cell>
          <table:table-cell office:value-type="float" office:value="0.11193127890195623" table:formula="msoxl:=+E181*(D180/100+1)" table:style-name="ce4">
            <text:p>0,1119312789<text:s/></text:p>
          </table:table-cell>
          <table:table-cell table:number-columns-repeated="2" table:style-name="ce58"/>
          <table:table-cell office:value-type="float" office:value="868926.01383740804" table:formula="msoxl:=+E$775/E180" table:style-name="ce102">
            <text:p><text:s/>868.926,0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87.58" table:style-name="ce29">
            <text:p><text:s/>287,5800<text:s/></text:p>
          </table:table-cell>
          <table:table-cell office:value-type="float" office:value="2.7783573266569439" table:formula="msoxl:=((C182/C181)-1)*100" table:style-name="ce7">
            <text:p>2,7784<text:s/></text:p>
          </table:table-cell>
          <table:table-cell office:value-type="float" office:value="0.10860735817790483" table:formula="msoxl:=+E182*(D181/100+1)" table:style-name="ce4">
            <text:p>0,1086073582<text:s/></text:p>
          </table:table-cell>
          <table:table-cell table:number-columns-repeated="2" table:style-name="ce58"/>
          <table:table-cell office:value-type="float" office:value="895519.43470241455" table:formula="msoxl:=+E$775/E181" table:style-name="ce102">
            <text:p><text:s/>895.519,4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295.57" table:style-name="ce30">
            <text:p><text:s/>295,5700<text:s/></text:p>
          </table:table-cell>
          <table:table-cell office:value-type="float" office:value="2.6119024258212997" table:formula="msoxl:=((C183/C182)-1)*100" table:style-name="ce6">
            <text:p>2,6119<text:s/></text:p>
          </table:table-cell>
          <table:table-cell office:value-type="float" office:value="0.10567142830734468" table:formula="msoxl:=+E183*(D182/100+1)" table:style-name="ce4">
            <text:p>0,1056714283<text:s/></text:p>
          </table:table-cell>
          <table:table-cell table:number-columns-repeated="2" table:style-name="ce58"/>
          <table:table-cell office:value-type="float" office:value="920400.16452810599" table:formula="msoxl:=+E$775/E182" table:style-name="ce102">
            <text:p><text:s/>920.400,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8" table:style-name="ce13">
            <text:p>78</text:p>
          </table:table-cell>
          <table:table-cell office:value-type="float" office:value="303.29000000000002" table:style-name="ce29">
            <text:p><text:s/>303,2900<text:s/></text:p>
          </table:table-cell>
          <table:table-cell office:value-type="float" office:value="2.3739655115565972" table:formula="msoxl:=((C184/C183)-1)*100" table:style-name="ce7">
            <text:p>2,3740<text:s/></text:p>
          </table:table-cell>
          <table:table-cell office:value-type="float" office:value="0.10298164814138898" table:formula="msoxl:=+E184*(D183/100+1)" table:style-name="ce4">
            <text:p>0,1029816481<text:s/></text:p>
          </table:table-cell>
          <table:table-cell table:number-columns-repeated="2" table:style-name="ce58"/>
          <table:table-cell office:value-type="float" office:value="944440.11875267886" table:formula="msoxl:=+E$775/E183" table:style-name="ce102">
            <text:p><text:s/>944.440,1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310.49" table:style-name="ce30">
            <text:p><text:s/>310,4900<text:s/></text:p>
          </table:table-cell>
          <table:table-cell office:value-type="float" office:value="2.560468936197613" table:formula="msoxl:=((C185/C184)-1)*100" table:style-name="ce6">
            <text:p>2,5605<text:s/></text:p>
          </table:table-cell>
          <table:table-cell office:value-type="float" office:value="0.10059359098457878" table:formula="msoxl:=+E185*(D184/100+1)" table:style-name="ce4">
            <text:p>0,1005935910<text:s/></text:p>
          </table:table-cell>
          <table:table-cell table:number-columns-repeated="2" table:style-name="ce58"/>
          <table:table-cell office:value-type="float" office:value="966860.80144917162" table:formula="msoxl:=+E$775/E184" table:style-name="ce102">
            <text:p><text:s/>966.860,8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318.44" table:style-name="ce29">
            <text:p><text:s/>318,4400<text:s/></text:p>
          </table:table-cell>
          <table:table-cell office:value-type="float" office:value="2.6315789473684292" table:formula="msoxl:=((C186/C185)-1)*100" table:style-name="ce7">
            <text:p>2,6316<text:s/></text:p>
          </table:table-cell>
          <table:table-cell office:value-type="float" office:value="9.8082226054521632E-2" table:formula="msoxl:=+E186*(D185/100+1)" table:style-name="ce4">
            <text:p>0,0980822261<text:s/></text:p>
          </table:table-cell>
          <table:table-cell table:number-columns-repeated="2" table:style-name="ce58"/>
          <table:table-cell office:value-type="float" office:value="991616.97192654887" table:formula="msoxl:=+E$775/E185" table:style-name="ce102">
            <text:p><text:s/>991.616,9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26.82" table:style-name="ce30">
            <text:p><text:s/>326,8200<text:s/></text:p>
          </table:table-cell>
          <table:table-cell office:value-type="float" office:value="2.2581237378373364" table:formula="msoxl:=((C187/C186)-1)*100" table:style-name="ce6">
            <text:p>2,2581<text:s/></text:p>
          </table:table-cell>
          <table:table-cell office:value-type="float" office:value="9.5567297181328767E-2" table:formula="msoxl:=+E187*(D186/100+1)" table:style-name="ce4">
            <text:p>0,0955672972<text:s/></text:p>
          </table:table-cell>
          <table:table-cell table:number-columns-repeated="2" table:style-name="ce58"/>
          <table:table-cell office:value-type="float" office:value="1017712.1553983003" table:formula="msoxl:=+E$775/E186" table:style-name="ce102">
            <text:p><text:s/>1.017.712,1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4.2" table:style-name="ce29">
            <text:p><text:s/>334,2000<text:s/></text:p>
          </table:table-cell>
          <table:table-cell office:value-type="float" office:value="2.3249551166965921" table:formula="msoxl:=((C188/C187)-1)*100" table:style-name="ce7">
            <text:p>2,3250<text:s/></text:p>
          </table:table-cell>
          <table:table-cell office:value-type="float" office:value="9.3456924191507681E-2" table:formula="msoxl:=+E188*(D187/100+1)" table:style-name="ce4">
            <text:p>0,0934569242<text:s/></text:p>
          </table:table-cell>
          <table:table-cell table:number-columns-repeated="2" table:style-name="ce58"/>
          <table:table-cell office:value-type="float" office:value="1040693.3551622053" table:formula="msoxl:=+E$775/E187" table:style-name="ce102">
            <text:p><text:s/>1.040.693,3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341.97" table:style-name="ce30">
            <text:p><text:s/>341,9700<text:s/></text:p>
          </table:table-cell>
          <table:table-cell office:value-type="float" office:value="2.4972950843641151" table:formula="msoxl:=((C189/C188)-1)*100" table:style-name="ce6">
            <text:p>2,4973<text:s/></text:p>
          </table:table-cell>
          <table:table-cell office:value-type="float" office:value="9.1333462189086376E-2" table:formula="msoxl:=+E189*(D188/100+1)" table:style-name="ce4">
            <text:p>0,0913334622<text:s/></text:p>
          </table:table-cell>
          <table:table-cell table:number-columns-repeated="2" table:style-name="ce58"/>
          <table:table-cell office:value-type="float" office:value="1064889.0085721703" table:formula="msoxl:=+E$775/E188" table:style-name="ce102">
            <text:p><text:s/>1.064.889,0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50.51" table:style-name="ce29">
            <text:p><text:s/>350,5100<text:s/></text:p>
          </table:table-cell>
          <table:table-cell office:value-type="float" office:value="3.7459701577700955" table:formula="msoxl:=((C190/C189)-1)*100" table:style-name="ce7">
            <text:p>3,7460<text:s/></text:p>
          </table:table-cell>
          <table:table-cell office:value-type="float" office:value="8.9108168282793276E-2" table:formula="msoxl:=+E190*(D189/100+1)" table:style-name="ce4">
            <text:p>0,0891081683<text:s/></text:p>
          </table:table-cell>
          <table:table-cell table:number-columns-repeated="2" table:style-name="ce58"/>
          <table:table-cell office:value-type="float" office:value="1091482.429437177" table:formula="msoxl:=+E$775/E189" table:style-name="ce102">
            <text:p><text:s/>1.091.482,4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363.64" table:style-name="ce30">
            <text:p><text:s/>363,6400<text:s/></text:p>
          </table:table-cell>
          <table:table-cell office:value-type="float" office:value="3.8224617753822576" table:formula="msoxl:=((C191/C190)-1)*100" table:style-name="ce6">
            <text:p>3,8225<text:s/></text:p>
          </table:table-cell>
          <table:table-cell office:value-type="float" office:value="8.5890727270932443E-2" table:formula="msoxl:=+E191*(D190/100+1)" table:style-name="ce4">
            <text:p>0,0858907273<text:s/></text:p>
          </table:table-cell>
          <table:table-cell table:number-columns-repeated="2" table:style-name="ce58"/>
          <table:table-cell office:value-type="float" office:value="1132369.0355211976" table:formula="msoxl:=+E$775/E190" table:style-name="ce102">
            <text:p><text:s/>1.132.369,0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377.54" table:style-name="ce29">
            <text:p><text:s/>377,5400<text:s/></text:p>
          </table:table-cell>
          <table:table-cell office:value-type="float" office:value="3.3267998092917361" table:formula="msoxl:=((C192/C191)-1)*100" table:style-name="ce7">
            <text:p>3,3268<text:s/></text:p>
          </table:table-cell>
          <table:table-cell office:value-type="float" office:value="8.2728463380838779E-2" table:formula="msoxl:=+E192*(D191/100+1)" table:style-name="ce4">
            <text:p>0,0827284634<text:s/></text:p>
          </table:table-cell>
          <table:table-cell table:number-columns-repeated="2" table:style-name="ce58"/>
          <table:table-cell office:value-type="float" office:value="1175653.40906026" table:formula="msoxl:=+E$775/E191" table:style-name="ce102">
            <text:p><text:s/>1.175.653,4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390.1" table:style-name="ce30">
            <text:p><text:s/>390,1000<text:s/></text:p>
          </table:table-cell>
          <table:table-cell office:value-type="float" office:value="2.7198154319405088" table:formula="msoxl:=((C193/C192)-1)*100" table:style-name="ce6">
            <text:p>2,7198<text:s/></text:p>
          </table:table-cell>
          <table:table-cell office:value-type="float" office:value="8.0064865585239356E-2" table:formula="msoxl:=+E193*(D192/100+1)" table:style-name="ce4">
            <text:p>0,0800648656<text:s/></text:p>
          </table:table-cell>
          <table:table-cell table:number-columns-repeated="2" table:style-name="ce58"/>
          <table:table-cell office:value-type="float" office:value="1214765.0444308086" table:formula="msoxl:=+E$775/E192" table:style-name="ce102">
            <text:p><text:s/>1.214.765,0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400.71" table:style-name="ce29">
            <text:p><text:s/>400,7100<text:s/></text:p>
          </table:table-cell>
          <table:table-cell office:value-type="float" office:value="2.8773926280851514" table:formula="msoxl:=((C194/C193)-1)*100" table:style-name="ce7">
            <text:p>2,8774<text:s/></text:p>
          </table:table-cell>
          <table:table-cell office:value-type="float" office:value="7.7944907950392744E-2" table:formula="msoxl:=+E194*(D193/100+1)" table:style-name="ce4">
            <text:p>0,0779449080<text:s/></text:p>
          </table:table-cell>
          <table:table-cell table:number-columns-repeated="2" table:style-name="ce58"/>
          <table:table-cell office:value-type="float" office:value="1247804.4115710568" table:formula="msoxl:=+E$775/E193" table:style-name="ce102">
            <text:p><text:s/>1.247.804,4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412.24" table:style-name="ce30">
            <text:p><text:s/>412,2400<text:s/></text:p>
          </table:table-cell>
          <table:table-cell office:value-type="float" office:value="4.0170774306229395" table:formula="msoxl:=((C195/C194)-1)*100" table:style-name="ce6">
            <text:p>4,0171<text:s/></text:p>
          </table:table-cell>
          <table:table-cell office:value-type="float" office:value="7.576485558121937E-2" table:formula="msoxl:=+E195*(D194/100+1)" table:style-name="ce4">
            <text:p>0,0757648556<text:s/></text:p>
          </table:table-cell>
          <table:table-cell table:number-columns-repeated="2" table:style-name="ce58"/>
          <table:table-cell office:value-type="float" office:value="1283708.6437225237" table:formula="msoxl:=+E$775/E194" table:style-name="ce102">
            <text:p><text:s/>1.283.708,6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428.8" table:style-name="ce29">
            <text:p><text:s/>428,8000<text:s/></text:p>
          </table:table-cell>
          <table:table-cell office:value-type="float" office:value="4.5872201492537457" table:formula="msoxl:=((C196/C195)-1)*100" table:style-name="ce7">
            <text:p>4,5872<text:s/></text:p>
          </table:table-cell>
          <table:table-cell office:value-type="float" office:value="7.2838862091422277E-2" table:formula="msoxl:=+E196*(D195/100+1)" table:style-name="ce4">
            <text:p>0,0728388621<text:s/></text:p>
          </table:table-cell>
          <table:table-cell table:number-columns-repeated="2" table:style-name="ce58"/>
          <table:table-cell office:value-type="float" office:value="1335276.2139244571" table:formula="msoxl:=+E$775/E195" table:style-name="ce102">
            <text:p><text:s/>1.335.276,2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9" table:style-name="ce12">
            <text:p>79</text:p>
          </table:table-cell>
          <table:table-cell office:value-type="float" office:value="448.47" table:style-name="ce30">
            <text:p><text:s/>448,4700<text:s/></text:p>
          </table:table-cell>
          <table:table-cell office:value-type="float" office:value="4.5131223939170795" table:formula="msoxl:=((C197/C196)-1)*100" table:style-name="ce6">
            <text:p>4,5131<text:s/></text:p>
          </table:table-cell>
          <table:table-cell office:value-type="float" office:value="6.9644132416442281E-2" table:formula="msoxl:=+E197*(D196/100+1)" table:style-name="ce4">
            <text:p>0,0696441324<text:s/></text:p>
          </table:table-cell>
          <table:table-cell table:number-columns-repeated="2" table:style-name="ce58"/>
          <table:table-cell office:value-type="float" office:value="1396528.2734577924" table:formula="msoxl:=+E$775/E196" table:style-name="ce102">
            <text:p><text:s/>1.396.528,2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468.71" table:style-name="ce29">
            <text:p><text:s/>468,7100<text:s/></text:p>
          </table:table-cell>
          <table:table-cell office:value-type="float" office:value="4.0792814320155246" table:formula="msoxl:=((C198/C197)-1)*100" table:style-name="ce7">
            <text:p>4,0793<text:s/></text:p>
          </table:table-cell>
          <table:table-cell office:value-type="float" office:value="6.6636735006297868E-2" table:formula="msoxl:=+E198*(D197/100+1)" table:style-name="ce4">
            <text:p>0,0666367350<text:s/></text:p>
          </table:table-cell>
          <table:table-cell table:number-columns-repeated="2" table:style-name="ce58"/>
          <table:table-cell office:value-type="float" office:value="1459555.3037045994" table:formula="msoxl:=+E$775/E197" table:style-name="ce102">
            <text:p><text:s/>1.459.555,3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487.83" table:style-name="ce30">
            <text:p><text:s/>487,8300<text:s/></text:p>
          </table:table-cell>
          <table:table-cell office:value-type="float" office:value="4.2022835823955162" table:formula="msoxl:=((C199/C198)-1)*100" table:style-name="ce6">
            <text:p>4,2023<text:s/></text:p>
          </table:table-cell>
          <table:table-cell office:value-type="float" office:value="6.4024976046577448E-2" table:formula="msoxl:=+E199*(D198/100+1)" table:style-name="ce4">
            <text:p>0,0640249760<text:s/></text:p>
          </table:table-cell>
          <table:table-cell table:number-columns-repeated="2" table:style-name="ce58"/>
          <table:table-cell office:value-type="float" office:value="1519094.672198619" table:formula="msoxl:=+E$775/E198" table:style-name="ce102">
            <text:p><text:s/>1.519.094,6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508.33" table:style-name="ce29">
            <text:p><text:s/>508,3300<text:s/></text:p>
          </table:table-cell>
          <table:table-cell office:value-type="float" office:value="3.7003521334566081" table:formula="msoxl:=((C200/C199)-1)*100" table:style-name="ce7">
            <text:p>3,7004<text:s/></text:p>
          </table:table-cell>
          <table:table-cell office:value-type="float" office:value="6.1442968278090759E-2" table:formula="msoxl:=+E200*(D199/100+1)" table:style-name="ce4">
            <text:p>0,0614429683<text:s/></text:p>
          </table:table-cell>
          <table:table-cell table:number-columns-repeated="2" table:style-name="ce58"/>
          <table:table-cell office:value-type="float" office:value="1582931.3382094663" table:formula="msoxl:=+E$775/E199" table:style-name="ce102">
            <text:p><text:s/>1.582.931,3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527.14" table:style-name="ce30">
            <text:p><text:s/>527,1400<text:s/></text:p>
          </table:table-cell>
          <table:table-cell office:value-type="float" office:value="3.6992070417725786" table:formula="msoxl:=((C201/C200)-1)*100" table:style-name="ce6">
            <text:p>3,6992<text:s/></text:p>
          </table:table-cell>
          <table:table-cell office:value-type="float" office:value="5.9250491453507373E-2" table:formula="msoxl:=+E201*(D200/100+1)" table:style-name="ce4">
            <text:p>0,0592504915<text:s/></text:p>
          </table:table-cell>
          <table:table-cell table:number-columns-repeated="2" table:style-name="ce58"/>
          <table:table-cell office:value-type="float" office:value="1641505.3717540537" table:formula="msoxl:=+E$775/E200" table:style-name="ce102">
            <text:p><text:s/>1.641.505,3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546.64" table:style-name="ce29">
            <text:p><text:s/>546,6400<text:s/></text:p>
          </table:table-cell>
          <table:table-cell office:value-type="float" office:value="3.698960924923167" table:formula="msoxl:=((C202/C201)-1)*100" table:style-name="ce7">
            <text:p>3,6990<text:s/></text:p>
          </table:table-cell>
          <table:table-cell office:value-type="float" office:value="5.7136879966343257E-2" table:formula="msoxl:=+E202*(D201/100+1)" table:style-name="ce4">
            <text:p>0,0571368800<text:s/></text:p>
          </table:table-cell>
          <table:table-cell table:number-columns-repeated="2" table:style-name="ce58"/>
          <table:table-cell office:value-type="float" office:value="1702228.0540570547" table:formula="msoxl:=+E$775/E201" table:style-name="ce102">
            <text:p><text:s/>1.702.228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566.86" table:style-name="ce30">
            <text:p><text:s/>566,8600<text:s/></text:p>
          </table:table-cell>
          <table:table-cell office:value-type="float" office:value="3.3994284303002553" table:formula="msoxl:=((C203/C202)-1)*100" table:style-name="ce6">
            <text:p>3,3994<text:s/></text:p>
          </table:table-cell>
          <table:table-cell office:value-type="float" office:value="5.5098796995381359E-2" table:formula="msoxl:=+E203*(D202/100+1)" table:style-name="ce4">
            <text:p>0,0550987970<text:s/></text:p>
          </table:table-cell>
          <table:table-cell table:number-columns-repeated="2" table:style-name="ce58"/>
          <table:table-cell office:value-type="float" office:value="1765192.8046297054" table:formula="msoxl:=+E$775/E202" table:style-name="ce102">
            <text:p><text:s/>1.765.192,8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586.13" table:style-name="ce29">
            <text:p><text:s/>586,1300<text:s/></text:p>
          </table:table-cell>
          <table:table-cell office:value-type="float" office:value="3.2006551447631093" table:formula="msoxl:=((C204/C203)-1)*100" table:style-name="ce7">
            <text:p>3,2007<text:s/></text:p>
          </table:table-cell>
          <table:table-cell office:value-type="float" office:value="5.3287332272365984E-2" table:formula="msoxl:=+E204*(D203/100+1)" table:style-name="ce4">
            <text:p>0,0532873323<text:s/></text:p>
          </table:table-cell>
          <table:table-cell table:number-columns-repeated="2" table:style-name="ce58"/>
          <table:table-cell office:value-type="float" office:value="1825199.2706799021" table:formula="msoxl:=+E$775/E203" table:style-name="ce102">
            <text:p><text:s/>1.825.199,2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604.89" table:style-name="ce30">
            <text:p><text:s/>604,8900<text:s/></text:p>
          </table:table-cell>
          <table:table-cell office:value-type="float" office:value="3.2005819239861788" table:formula="msoxl:=((C205/C204)-1)*100" table:style-name="ce6">
            <text:p>3,2006<text:s/></text:p>
          </table:table-cell>
          <table:table-cell office:value-type="float" office:value="5.1634684099260815E-2" table:formula="msoxl:=+E205*(D204/100+1)" table:style-name="ce4">
            <text:p>0,0516346841<text:s/></text:p>
          </table:table-cell>
          <table:table-cell table:number-columns-repeated="2" table:style-name="ce58"/>
          <table:table-cell office:value-type="float" office:value="1883617.6050390969" table:formula="msoxl:=+E$775/E204" table:style-name="ce102">
            <text:p><text:s/>1.883.617,6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624.25" table:style-name="ce29">
            <text:p><text:s/>624,2500<text:s/></text:p>
          </table:table-cell>
          <table:table-cell office:value-type="float" office:value="3.2006407689227023" table:formula="msoxl:=((C206/C205)-1)*100" table:style-name="ce7">
            <text:p>3,2006<text:s/></text:p>
          </table:table-cell>
          <table:table-cell office:value-type="float" office:value="5.0033326495477572E-2" table:formula="msoxl:=+E206*(D205/100+1)" table:style-name="ce4">
            <text:p>0,0500333265<text:s/></text:p>
          </table:table-cell>
          <table:table-cell table:number-columns-repeated="2" table:style-name="ce58"/>
          <table:table-cell office:value-type="float" office:value="1943904.3296229998" table:formula="msoxl:=+E$775/E205" table:style-name="ce102">
            <text:p><text:s/>1.943.904,3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0" table:style-name="ce12">
            <text:p>80</text:p>
          </table:table-cell>
          <table:table-cell office:value-type="float" office:value="644.23" table:style-name="ce30">
            <text:p><text:s/>644,2300<text:s/></text:p>
          </table:table-cell>
          <table:table-cell office:value-type="float" office:value="3.0004811946044097" table:formula="msoxl:=((C207/C206)-1)*100" table:style-name="ce6">
            <text:p>3,0005<text:s/></text:p>
          </table:table-cell>
          <table:table-cell office:value-type="float" office:value="4.8481604496533652E-2" table:formula="msoxl:=+E207*(D206/100+1)" table:style-name="ce4">
            <text:p>0,0484816045<text:s/></text:p>
          </table:table-cell>
          <table:table-cell table:number-columns-repeated="2" table:style-name="ce58"/>
          <table:table-cell office:value-type="float" office:value="2006121.724105767" table:formula="msoxl:=+E$775/E206" table:style-name="ce102">
            <text:p><text:s/>2.006.121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63.56" table:style-name="ce29">
            <text:p><text:s/>663,5600<text:s/></text:p>
          </table:table-cell>
          <table:table-cell office:value-type="float" office:value="3.1994092470914559" table:formula="msoxl:=((C208/C207)-1)*100" table:style-name="ce7">
            <text:p>3,1994<text:s/></text:p>
          </table:table-cell>
          <table:table-cell office:value-type="float" office:value="4.706929903068581E-2" table:formula="msoxl:=+E208*(D207/100+1)" table:style-name="ce4">
            <text:p>0,0470692990<text:s/></text:p>
          </table:table-cell>
          <table:table-cell table:number-columns-repeated="2" table:style-name="ce58"/>
          <table:table-cell office:value-type="float" office:value="2066315.0291784343" table:formula="msoxl:=+E$775/E207" table:style-name="ce102">
            <text:p><text:s/>2.066.315,0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0" table:style-name="ce12">
            <text:p>80</text:p>
          </table:table-cell>
          <table:table-cell office:value-type="float" office:value="684.79" table:style-name="ce30">
            <text:p><text:s/>684,7900<text:s/></text:p>
          </table:table-cell>
          <table:table-cell office:value-type="float" office:value="3.1995210210429503" table:formula="msoxl:=((C209/C208)-1)*100" table:style-name="ce6">
            <text:p>3,1995<text:s/></text:p>
          </table:table-cell>
          <table:table-cell office:value-type="float" office:value="4.5610046970314802E-2" table:formula="msoxl:=+E209*(D208/100+1)" table:style-name="ce4">
            <text:p>0,0456100470<text:s/></text:p>
          </table:table-cell>
          <table:table-cell table:number-columns-repeated="2" table:style-name="ce58"/>
          <table:table-cell office:value-type="float" office:value="2132424.9032960096" table:formula="msoxl:=+E$775/E208" table:style-name="ce102">
            <text:p><text:s/>2.132.424,9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706.7" table:style-name="ce29">
            <text:p><text:s/>706,7000<text:s/></text:p>
          </table:table-cell>
          <table:table-cell office:value-type="float" office:value="4.4997877458610391" table:formula="msoxl:=((C210/C209)-1)*100" table:style-name="ce7">
            <text:p>4,4998<text:s/></text:p>
          </table:table-cell>
          <table:table-cell office:value-type="float" office:value="4.4195987073442584E-2" table:formula="msoxl:=+E210*(D209/100+1)" table:style-name="ce4">
            <text:p>0,0441959871<text:s/></text:p>
          </table:table-cell>
          <table:table-cell table:number-columns-repeated="2" table:style-name="ce58"/>
          <table:table-cell office:value-type="float" office:value="2200652.2863349202" table:formula="msoxl:=+E$775/E209" table:style-name="ce102">
            <text:p><text:s/>2.200.652,2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738.5" table:style-name="ce30">
            <text:p><text:s/>738,5000<text:s/></text:p>
          </table:table-cell>
          <table:table-cell office:value-type="float" office:value="5.0006770480704121" table:formula="msoxl:=((C211/C210)-1)*100" table:style-name="ce6">
            <text:p>5,0007<text:s/></text:p>
          </table:table-cell>
          <table:table-cell office:value-type="float" office:value="4.2292896499393197E-2" table:formula="msoxl:=+E211*(D210/100+1)" table:style-name="ce4">
            <text:p>0,0422928965<text:s/></text:p>
          </table:table-cell>
          <table:table-cell table:number-columns-repeated="2" table:style-name="ce58"/>
          <table:table-cell office:value-type="float" office:value="2299676.9682444297" table:formula="msoxl:=+E$775/E210" table:style-name="ce102">
            <text:p><text:s/>2.299.676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75.43" table:style-name="ce29">
            <text:p><text:s/>775,4300<text:s/></text:p>
          </table:table-cell>
          <table:table-cell office:value-type="float" office:value="6.4996195659182687" table:formula="msoxl:=((C212/C211)-1)*100" table:style-name="ce7">
            <text:p>6,4996<text:s/></text:p>
          </table:table-cell>
          <table:table-cell office:value-type="float" office:value="4.0278689326956496E-2" table:formula="msoxl:=+E212*(D211/100+1)" table:style-name="ce4">
            <text:p>0,0402786893<text:s/></text:p>
          </table:table-cell>
          <table:table-cell table:number-columns-repeated="2" table:style-name="ce58"/>
          <table:table-cell office:value-type="float" office:value="2414676.3865751904" table:formula="msoxl:=+E$775/E211" table:style-name="ce102">
            <text:p><text:s/>2.414.676,3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825.83" table:style-name="ce30">
            <text:p><text:s/>825,8300<text:s/></text:p>
          </table:table-cell>
          <table:table-cell office:value-type="float" office:value="6.3003281547049594" table:formula="msoxl:=((C213/C212)-1)*100" table:style-name="ce6">
            <text:p>6,3003<text:s/></text:p>
          </table:table-cell>
          <table:table-cell office:value-type="float" office:value="3.7820500665756721E-2" table:formula="msoxl:=+E213*(D212/100+1)" table:style-name="ce4">
            <text:p>0,0378205007<text:s/></text:p>
          </table:table-cell>
          <table:table-cell table:number-columns-repeated="2" table:style-name="ce58"/>
          <table:table-cell office:value-type="float" office:value="2571621.16545064" table:formula="msoxl:=+E$775/E212" table:style-name="ce102">
            <text:p><text:s/>2.571.621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877.86" table:style-name="ce29">
            <text:p><text:s/>877,8600<text:s/></text:p>
          </table:table-cell>
          <table:table-cell office:value-type="float" office:value="5.999817738591573" table:formula="msoxl:=((C214/C213)-1)*100" table:style-name="ce7">
            <text:p>5,9998<text:s/></text:p>
          </table:table-cell>
          <table:table-cell office:value-type="float" office:value="3.5578912428863227E-2" table:formula="msoxl:=+E214*(D213/100+1)" table:style-name="ce4">
            <text:p>0,0355789124<text:s/></text:p>
          </table:table-cell>
          <table:table-cell table:number-columns-repeated="2" table:style-name="ce58"/>
          <table:table-cell office:value-type="float" office:value="2733641.7377698785" table:formula="msoxl:=+E$775/E213" table:style-name="ce102">
            <text:p><text:s/>2.733.641,7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930.53" table:style-name="ce30">
            <text:p><text:s/>930,5300<text:s/></text:p>
          </table:table-cell>
          <table:table-cell office:value-type="float" office:value="5.9998065618518615" table:formula="msoxl:=((C215/C214)-1)*100" table:style-name="ce6">
            <text:p>5,9998<text:s/></text:p>
          </table:table-cell>
          <table:table-cell office:value-type="float" office:value="3.3565069438708989E-2" table:formula="msoxl:=+E215*(D214/100+1)" table:style-name="ce4">
            <text:p>0,0335650694<text:s/></text:p>
          </table:table-cell>
          <table:table-cell table:number-columns-repeated="2" table:style-name="ce58"/>
          <table:table-cell office:value-type="float" office:value="2897655.2596621383" table:formula="msoxl:=+E$775/E214" table:style-name="ce102">
            <text:p><text:s/>2.897.655,2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986.36" table:style-name="ce29">
            <text:p><text:s/>986,3600<text:s/></text:p>
          </table:table-cell>
          <table:table-cell office:value-type="float" office:value="5.9998377874204145" table:formula="msoxl:=((C216/C215)-1)*100" table:style-name="ce7">
            <text:p>5,9998<text:s/></text:p>
          </table:table-cell>
          <table:table-cell office:value-type="float" office:value="3.1665217633320364E-2" table:formula="msoxl:=+E216*(D215/100+1)" table:style-name="ce4">
            <text:p>0,0316652176<text:s/></text:p>
          </table:table-cell>
          <table:table-cell table:number-columns-repeated="2" table:style-name="ce58"/>
          <table:table-cell office:value-type="float" office:value="3071508.9700711928" table:formula="msoxl:=+E$775/E215" table:style-name="ce102">
            <text:p><text:s/>3.071.508,9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045.54" table:style-name="ce30">
            <text:p><text:s/>1.045,5400<text:s/></text:p>
          </table:table-cell>
          <table:table-cell office:value-type="float" office:value="5.9997704535455387" table:formula="msoxl:=((C217/C216)-1)*100" table:style-name="ce6">
            <text:p>5,9998<text:s/></text:p>
          </table:table-cell>
          <table:table-cell office:value-type="float" office:value="2.9872892538594292E-2" table:formula="msoxl:=+E217*(D216/100+1)" table:style-name="ce4">
            <text:p>0,0298728925<text:s/></text:p>
          </table:table-cell>
          <table:table-cell table:number-columns-repeated="2" table:style-name="ce58"/>
          <table:table-cell office:value-type="float" office:value="3255794.5259015313" table:formula="msoxl:=+E$775/E216" table:style-name="ce102">
            <text:p><text:s/>3.255.794,5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1108.27" table:style-name="ce29">
            <text:p><text:s/>1.108,2700<text:s/></text:p>
          </table:table-cell>
          <table:table-cell office:value-type="float" office:value="5.8000306784447897" table:formula="msoxl:=((C218/C217)-1)*100" table:style-name="ce7">
            <text:p>5,8000<text:s/></text:p>
          </table:table-cell>
          <table:table-cell office:value-type="float" office:value="2.8182035122128971E-2" table:formula="msoxl:=+E218*(D217/100+1)" table:style-name="ce4">
            <text:p>0,0281820351<text:s/></text:p>
          </table:table-cell>
          <table:table-cell table:number-columns-repeated="2" table:style-name="ce58"/>
          <table:table-cell office:value-type="float" office:value="3451134.7238947246" table:formula="msoxl:=+E$775/E217" table:style-name="ce102">
            <text:p><text:s/>3.451.134,7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1172.55" table:style-name="ce30">
            <text:p><text:s/>1.172,5500<text:s/></text:p>
          </table:table-cell>
          <table:table-cell office:value-type="float" office:value="5.7003965715747951" table:formula="msoxl:=((C219/C218)-1)*100" table:style-name="ce6">
            <text:p>5,7004<text:s/></text:p>
          </table:table-cell>
          <table:table-cell office:value-type="float" office:value="2.6637076512559699E-2" table:formula="msoxl:=+E219*(D218/100+1)" table:style-name="ce4">
            <text:p>0,0266370765<text:s/></text:p>
          </table:table-cell>
          <table:table-cell table:number-columns-repeated="2" table:style-name="ce58"/>
          <table:table-cell office:value-type="float" office:value="3651301.5966350795" table:formula="msoxl:=+E$775/E218" table:style-name="ce102">
            <text:p><text:s/>3.651.301,6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1239.3900000000001" table:style-name="ce29">
            <text:p><text:s/>1.239,3900<text:s/></text:p>
          </table:table-cell>
          <table:table-cell office:value-type="float" office:value="5.7003848667489532" table:formula="msoxl:=((C220/C219)-1)*100" table:style-name="ce7">
            <text:p>5,7004<text:s/></text:p>
          </table:table-cell>
          <table:table-cell office:value-type="float" office:value="2.5200545481891792E-2" table:formula="msoxl:=+E220*(D219/100+1)" table:style-name="ce4">
            <text:p>0,0252005455<text:s/></text:p>
          </table:table-cell>
          <table:table-cell table:number-columns-repeated="2" table:style-name="ce58"/>
          <table:table-cell office:value-type="float" office:value="3859440.2676675213" table:formula="msoxl:=+E$775/E219" table:style-name="ce102">
            <text:p><text:s/>3.859.440,2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1310.04" table:style-name="ce30">
            <text:p><text:s/>1.310,0400<text:s/></text:p>
          </table:table-cell>
          <table:table-cell office:value-type="float" office:value="5.4998320661964417" table:formula="msoxl:=((C221/C220)-1)*100" table:style-name="ce6">
            <text:p>5,4998<text:s/></text:p>
          </table:table-cell>
          <table:table-cell office:value-type="float" office:value="2.3841488858967568E-2" table:formula="msoxl:=+E221*(D220/100+1)" table:style-name="ce4">
            <text:p>0,0238414889<text:s/></text:p>
          </table:table-cell>
          <table:table-cell table:number-columns-repeated="2" table:style-name="ce58"/>
          <table:table-cell office:value-type="float" office:value="4079443.2166268555" table:formula="msoxl:=+E$775/E220" table:style-name="ce102">
            <text:p><text:s/>4.079.443,2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382.09" table:style-name="ce29">
            <text:p><text:s/>1.382,0900<text:s/></text:p>
          </table:table-cell>
          <table:table-cell office:value-type="float" office:value="5.2000955075284683" table:formula="msoxl:=((C222/C221)-1)*100" table:style-name="ce7">
            <text:p>5,2001<text:s/></text:p>
          </table:table-cell>
          <table:table-cell office:value-type="float" office:value="2.2598603611054185E-2" table:formula="msoxl:=+E222*(D221/100+1)" table:style-name="ce4">
            <text:p>0,0225986036<text:s/></text:p>
          </table:table-cell>
          <table:table-cell table:number-columns-repeated="2" table:style-name="ce58"/>
          <table:table-cell office:value-type="float" office:value="4303805.7427771743" table:formula="msoxl:=+E$775/E221" table:style-name="ce102">
            <text:p><text:s/>4.303.805,7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453.96" table:style-name="ce30">
            <text:p><text:s/>1.453,9600<text:s/></text:p>
          </table:table-cell>
          <table:table-cell office:value-type="float" office:value="5.0001375553660354" table:formula="msoxl:=((C223/C222)-1)*100" table:style-name="ce6">
            <text:p>5,0001<text:s/></text:p>
          </table:table-cell>
          <table:table-cell office:value-type="float" office:value="2.1481542865554672E-2" table:formula="msoxl:=+E223*(D222/100+1)" table:style-name="ce4">
            <text:p>0,0214815429<text:s/></text:p>
          </table:table-cell>
          <table:table-cell table:number-columns-repeated="2" table:style-name="ce58"/>
          <table:table-cell office:value-type="float" office:value="4527607.7518600831" table:formula="msoxl:=+E$775/E222" table:style-name="ce102">
            <text:p><text:s/>4.527.607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526.66" table:style-name="ce29">
            <text:p><text:s/>1.526,6600<text:s/></text:p>
          </table:table-cell>
          <table:table-cell office:value-type="float" office:value="4.999803492591659" table:formula="msoxl:=((C224/C223)-1)*100" table:style-name="ce7">
            <text:p>4,9998<text:s/></text:p>
          </table:table-cell>
          <table:table-cell office:value-type="float" office:value="2.0458585451116732E-2" table:formula="msoxl:=+E224*(D223/100+1)" table:style-name="ce4">
            <text:p>0,0204585855<text:s/></text:p>
          </table:table-cell>
          <table:table-cell table:number-columns-repeated="2" table:style-name="ce58"/>
          <table:table-cell office:value-type="float" office:value="4753994.3674205029" table:formula="msoxl:=+E$775/E223" table:style-name="ce102">
            <text:p><text:s/>4.753.994,3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602.99" table:style-name="ce30">
            <text:p><text:s/>1.602,9900<text:s/></text:p>
          </table:table-cell>
          <table:table-cell office:value-type="float" office:value="5.0000311917104856" table:formula="msoxl:=((C225/C224)-1)*100" table:style-name="ce6">
            <text:p>5,0000<text:s/></text:p>
          </table:table-cell>
          <table:table-cell office:value-type="float" office:value="1.9484403561345905E-2" table:formula="msoxl:=+E225*(D224/100+1)" table:style-name="ce4">
            <text:p>0,0194844036<text:s/></text:p>
          </table:table-cell>
          <table:table-cell table:number-columns-repeated="2" table:style-name="ce58"/>
          <table:table-cell office:value-type="float" office:value="4991684.7438404048" table:formula="msoxl:=+E$775/E224" table:style-name="ce102">
            <text:p><text:s/>4.991.684,7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83.14" table:style-name="ce29">
            <text:p><text:s/>1.683,1400<text:s/></text:p>
          </table:table-cell>
          <table:table-cell office:value-type="float" office:value="5.4998395855365478" table:formula="msoxl:=((C226/C225)-1)*100" table:style-name="ce7">
            <text:p>5,4998<text:s/></text:p>
          </table:table-cell>
          <table:table-cell office:value-type="float" office:value="1.855656930784241E-2" table:formula="msoxl:=+E226*(D225/100+1)" table:style-name="ce4">
            <text:p>0,0185565693<text:s/></text:p>
          </table:table-cell>
          <table:table-cell table:number-columns-repeated="2" table:style-name="ce58"/>
          <table:table-cell office:value-type="float" office:value="5241270.5380242784" table:formula="msoxl:=+E$775/E225" table:style-name="ce102">
            <text:p><text:s/>5.241.270,5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775.71" table:style-name="ce30">
            <text:p><text:s/>1.775,7100<text:s/></text:p>
          </table:table-cell>
          <table:table-cell office:value-type="float" office:value="5.4997719222170227" table:formula="msoxl:=((C227/C226)-1)*100" table:style-name="ce6">
            <text:p>5,4998<text:s/></text:p>
          </table:table-cell>
          <table:table-cell office:value-type="float" office:value="1.7589191965355761E-2" table:formula="msoxl:=+E227*(D226/100+1)" table:style-name="ce4">
            <text:p>0,0175891920<text:s/></text:p>
          </table:table-cell>
          <table:table-cell table:number-columns-repeated="2" table:style-name="ce58"/>
          <table:table-cell office:value-type="float" office:value="5529532.009859602" table:formula="msoxl:=+E$775/E226" table:style-name="ce102">
            <text:p><text:s/>5.529.532,0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873.37" table:style-name="ce29">
            <text:p><text:s/>1.873,3700<text:s/></text:p>
          </table:table-cell>
          <table:table-cell office:value-type="float" office:value="5.5002482157822552" table:formula="msoxl:=((C228/C227)-1)*100" table:style-name="ce7">
            <text:p>5,5002<text:s/></text:p>
          </table:table-cell>
          <table:table-cell office:value-type="float" office:value="1.6672255915703722E-2" table:formula="msoxl:=+E228*(D227/100+1)" table:style-name="ce4">
            <text:p>0,0166722559<text:s/></text:p>
          </table:table-cell>
          <table:table-cell table:number-columns-repeated="2" table:style-name="ce58"/>
          <table:table-cell office:value-type="float" office:value="5833643.6587678622" table:formula="msoxl:=+E$775/E227" table:style-name="ce102">
            <text:p><text:s/>5.833.643,6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2" table:style-name="ce12">
            <text:p>82</text:p>
          </table:table-cell>
          <table:table-cell office:value-type="float" office:value="1976.41" table:style-name="ce30">
            <text:p><text:s/>1.976,4100<text:s/></text:p>
          </table:table-cell>
          <table:table-cell office:value-type="float" office:value="5.9997672547700054" table:formula="msoxl:=((C229/C228)-1)*100" table:style-name="ce6">
            <text:p>5,9998<text:s/></text:p>
          </table:table-cell>
          <table:table-cell office:value-type="float" office:value="1.5803048995300509E-2" table:formula="msoxl:=+E229*(D228/100+1)" table:style-name="ce4">
            <text:p>0,0158030490<text:s/></text:p>
          </table:table-cell>
          <table:table-cell table:number-columns-repeated="2" table:style-name="ce58"/>
          <table:table-cell office:value-type="float" office:value="6154508.5400243374" table:formula="msoxl:=+E$775/E228" table:style-name="ce102">
            <text:p><text:s/>6.154.508,5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094.9899999999998" table:style-name="ce29">
            <text:p><text:s/>2.094,9900<text:s/></text:p>
          </table:table-cell>
          <table:table-cell office:value-type="float" office:value="7.000033413047313" table:formula="msoxl:=((C230/C229)-1)*100" table:style-name="ce7">
            <text:p>7,0000<text:s/></text:p>
          </table:table-cell>
          <table:table-cell office:value-type="float" office:value="1.4908569522910314E-2" table:formula="msoxl:=+E230*(D229/100+1)" table:style-name="ce4">
            <text:p>0,0149085695<text:s/></text:p>
          </table:table-cell>
          <table:table-cell table:number-columns-repeated="2" table:style-name="ce58"/>
          <table:table-cell office:value-type="float" office:value="6523764.7281007413" table:formula="msoxl:=+E$775/E229" table:style-name="ce102">
            <text:p><text:s/>6.523.764,7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2241.64" table:style-name="ce30">
            <text:p><text:s/>2.241,6400<text:s/></text:p>
          </table:table-cell>
          <table:table-cell office:value-type="float" office:value="6.9997858710586947" table:formula="msoxl:=((C231/C230)-1)*100" table:style-name="ce6">
            <text:p>6,9998<text:s/></text:p>
          </table:table-cell>
          <table:table-cell office:value-type="float" office:value="1.3933238193823218E-2" table:formula="msoxl:=+E231*(D230/100+1)" table:style-name="ce4">
            <text:p>0,0139332382<text:s/></text:p>
          </table:table-cell>
          <table:table-cell table:number-columns-repeated="2" table:style-name="ce58"/>
          <table:table-cell office:value-type="float" office:value="6980430.4388563884" table:formula="msoxl:=+E$775/E230" table:style-name="ce102">
            <text:p><text:s/>6.980.430,4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2398.5500000000002" table:style-name="ce29">
            <text:p><text:s/>2.398,5500<text:s/></text:p>
          </table:table-cell>
          <table:table-cell office:value-type="float" office:value="7.0000625377832248" table:formula="msoxl:=((C232/C231)-1)*100" table:style-name="ce7">
            <text:p>7,0001<text:s/></text:p>
          </table:table-cell>
          <table:table-cell office:value-type="float" office:value="1.3021743997332504E-2" table:formula="msoxl:=+E232*(D231/100+1)" table:style-name="ce4">
            <text:p>0,0130217440<text:s/></text:p>
          </table:table-cell>
          <table:table-cell table:number-columns-repeated="2" table:style-name="ce58"/>
          <table:table-cell office:value-type="float" office:value="7469045.6224545389" table:formula="msoxl:=+E$775/E231" table:style-name="ce102">
            <text:p><text:s/>7.469.045,6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566.4499999999998" table:style-name="ce30">
            <text:p><text:s/>2.566,4500<text:s/></text:p>
          </table:table-cell>
          <table:table-cell office:value-type="float" office:value="6.5000292232461288" table:formula="msoxl:=((C233/C232)-1)*100" table:style-name="ce6">
            <text:p>6,5000<text:s/></text:p>
          </table:table-cell>
          <table:table-cell office:value-type="float" office:value="1.21698470902616E-2" table:formula="msoxl:=+E233*(D232/100+1)" table:style-name="ce4">
            <text:p>0,0121698471<text:s/></text:p>
          </table:table-cell>
          <table:table-cell table:number-columns-repeated="2" table:style-name="ce58"/>
          <table:table-cell office:value-type="float" office:value="7991883.4870019164" table:formula="msoxl:=+E$775/E232" table:style-name="ce102">
            <text:p><text:s/>7.991.883,4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2733.27" table:style-name="ce29">
            <text:p><text:s/>2.733,2700<text:s/></text:p>
          </table:table-cell>
          <table:table-cell office:value-type="float" office:value="6.4999067051553672" table:formula="msoxl:=((C234/C233)-1)*100" table:style-name="ce7">
            <text:p>6,4999<text:s/></text:p>
          </table:table-cell>
          <table:table-cell office:value-type="float" office:value="1.1427083334175504E-2" table:formula="msoxl:=+E234*(D233/100+1)" table:style-name="ce4">
            <text:p>0,0114270833<text:s/></text:p>
          </table:table-cell>
          <table:table-cell table:number-columns-repeated="2" table:style-name="ce58"/>
          <table:table-cell office:value-type="float" office:value="8511358.2491448224" table:formula="msoxl:=+E$775/E233" table:style-name="ce102">
            <text:p><text:s/>8.511.358,2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910.93" table:style-name="ce30">
            <text:p><text:s/>2.910,9300<text:s/></text:p>
          </table:table-cell>
          <table:table-cell office:value-type="float" office:value="6.0001442837856134" table:formula="msoxl:=((C235/C234)-1)*100" table:style-name="ce6">
            <text:p>6,0001<text:s/></text:p>
          </table:table-cell>
          <table:table-cell office:value-type="float" office:value="1.0729665112112582E-2" table:formula="msoxl:=+E235*(D234/100+1)" table:style-name="ce4">
            <text:p>0,0107296651<text:s/></text:p>
          </table:table-cell>
          <table:table-cell table:number-columns-repeated="2" table:style-name="ce58"/>
          <table:table-cell office:value-type="float" office:value="9064588.5946807805" table:formula="msoxl:=+E$775/E234" table:style-name="ce102">
            <text:p><text:s/>9.064.588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085.59" table:style-name="ce29">
            <text:p><text:s/>3.085,5900<text:s/></text:p>
          </table:table-cell>
          <table:table-cell office:value-type="float" office:value="6.6998531885312129" table:formula="msoxl:=((C236/C235)-1)*100" table:style-name="ce7">
            <text:p>6,6999<text:s/></text:p>
          </table:table-cell>
          <table:table-cell office:value-type="float" office:value="1.012231179929993E-2" table:formula="msoxl:=+E236*(D235/100+1)" table:style-name="ce4">
            <text:p>0,0101223118<text:s/></text:p>
          </table:table-cell>
          <table:table-cell table:number-columns-repeated="2" table:style-name="ce58"/>
          <table:table-cell office:value-type="float" office:value="9608476.9890932031" table:formula="msoxl:=+E$775/E235" table:style-name="ce102">
            <text:p><text:s/>9.608.476,9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292.32" table:style-name="ce30">
            <text:p><text:s/>3.292,3200<text:s/></text:p>
          </table:table-cell>
          <table:table-cell office:value-type="float" office:value="9.0000364484618789" table:formula="msoxl:=((C237/C236)-1)*100" table:style-name="ce6">
            <text:p>9,0000<text:s/></text:p>
          </table:table-cell>
          <table:table-cell office:value-type="float" office:value="9.4867157702780616E-3" table:formula="msoxl:=+E237*(D236/100+1)" table:style-name="ce4">
            <text:p>0,0094867158<text:s/></text:p>
          </table:table-cell>
          <table:table-cell table:number-columns-repeated="2" table:style-name="ce58"/>
          <table:table-cell office:value-type="float" office:value="10252230.841016253" table:formula="msoxl:=+E$775/E236" table:style-name="ce102">
            <text:p><text:s/>10.252.230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588.63" table:style-name="ce29">
            <text:p><text:s/>3.588,6300<text:s/></text:p>
          </table:table-cell>
          <table:table-cell office:value-type="float" office:value="9.0000919570978333" table:formula="msoxl:=((C238/C237)-1)*100" table:style-name="ce7">
            <text:p>9,0001<text:s/></text:p>
          </table:table-cell>
          <table:table-cell office:value-type="float" office:value="8.7034060532297473E-3" table:formula="msoxl:=+E238*(D237/100+1)" table:style-name="ce4">
            <text:p>0,0087034061<text:s/></text:p>
          </table:table-cell>
          <table:table-cell table:number-columns-repeated="2" table:style-name="ce58"/>
          <table:table-cell office:value-type="float" office:value="11174935.353488164" table:formula="msoxl:=+E$775/E237" table:style-name="ce102">
            <text:p><text:s/>11.174.935,3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3911.61" table:style-name="ce30">
            <text:p><text:s/>3.911,6100<text:s/></text:p>
          </table:table-cell>
          <table:table-cell office:value-type="float" office:value="8.0000306779050021" table:formula="msoxl:=((C239/C238)-1)*100" table:style-name="ce6">
            <text:p>8,0000<text:s/></text:p>
          </table:table-cell>
          <table:table-cell office:value-type="float" office:value="7.9847694593279672E-3" table:formula="msoxl:=+E239*(D238/100+1)" table:style-name="ce4">
            <text:p>0,0079847695<text:s/></text:p>
          </table:table-cell>
          <table:table-cell table:number-columns-repeated="2" table:style-name="ce58"/>
          <table:table-cell office:value-type="float" office:value="12180689.811448336" table:formula="msoxl:=+E$775/E238" table:style-name="ce102">
            <text:p><text:s/>12.180.689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4224.54" table:style-name="ce29">
            <text:p><text:s/>4.224,5400<text:s/></text:p>
          </table:table-cell>
          <table:table-cell office:value-type="float" office:value="7.7999024745889489" table:formula="msoxl:=((C240/C239)-1)*100" table:style-name="ce7">
            <text:p>7,7999<text:s/></text:p>
          </table:table-cell>
          <table:table-cell office:value-type="float" office:value="7.3933029548310276E-3" table:formula="msoxl:=+E240*(D239/100+1)" table:style-name="ce4">
            <text:p>0,0073933030<text:s/></text:p>
          </table:table-cell>
          <table:table-cell table:number-columns-repeated="2" table:style-name="ce58"/>
          <table:table-cell office:value-type="float" office:value="13155148.733144652" table:formula="msoxl:=+E$775/E239" table:style-name="ce102">
            <text:p><text:s/>13.155.148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4554.05" table:style-name="ce30">
            <text:p><text:s/>4.554,0500<text:s/></text:p>
          </table:table-cell>
          <table:table-cell office:value-type="float" office:value="8.9999011868556522" table:formula="msoxl:=((C241/C240)-1)*100" table:style-name="ce6">
            <text:p>8,9999<text:s/></text:p>
          </table:table-cell>
          <table:table-cell office:value-type="float" office:value="6.8583577397705051E-3" table:formula="msoxl:=+E241*(D240/100+1)" table:style-name="ce4">
            <text:p>0,0068583577<text:s/></text:p>
          </table:table-cell>
          <table:table-cell table:number-columns-repeated="2" table:style-name="ce58"/>
          <table:table-cell office:value-type="float" office:value="14181237.504717058" table:formula="msoxl:=+E$775/E240" table:style-name="ce102">
            <text:p><text:s/>14.181.237,5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4963.91" table:style-name="ce29">
            <text:p><text:s/>4.963,9100<text:s/></text:p>
          </table:table-cell>
          <table:table-cell office:value-type="float" office:value="8.4999526582875351" table:formula="msoxl:=((C242/C241)-1)*100" table:style-name="ce7">
            <text:p>8,5000<text:s/></text:p>
          </table:table-cell>
          <table:table-cell office:value-type="float" office:value="6.292077024926292E-3" table:formula="msoxl:=+E242*(D241/100+1)" table:style-name="ce4">
            <text:p>0,0062920770<text:s/></text:p>
          </table:table-cell>
          <table:table-cell table:number-columns-repeated="2" table:style-name="ce58"/>
          <table:table-cell office:value-type="float" office:value="15457534.867214907" table:formula="msoxl:=+E$775/E241" table:style-name="ce102">
            <text:p><text:s/>15.457.534,8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3" table:style-name="ce12">
            <text:p>83</text:p>
          </table:table-cell>
          <table:table-cell office:value-type="float" office:value="5385.84" table:style-name="ce30">
            <text:p><text:s/>5.385,8400<text:s/></text:p>
          </table:table-cell>
          <table:table-cell office:value-type="float" office:value="9.4999108774118657" table:formula="msoxl:=((C243/C242)-1)*100" table:style-name="ce6">
            <text:p>9,4999<text:s/></text:p>
          </table:table-cell>
          <table:table-cell office:value-type="float" office:value="5.7991518620682872E-3" table:formula="msoxl:=+E243*(D242/100+1)" table:style-name="ce4">
            <text:p>0,0057991519<text:s/></text:p>
          </table:table-cell>
          <table:table-cell table:number-columns-repeated="2" table:style-name="ce58"/>
          <table:table-cell office:value-type="float" office:value="16771418.013066465" table:formula="msoxl:=+E$775/E242" table:style-name="ce102">
            <text:p><text:s/>16.771.418,0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5897.49" table:style-name="ce29">
            <text:p><text:s/>5.897,4900<text:s/></text:p>
          </table:table-cell>
          <table:table-cell office:value-type="float" office:value="9.7000588385906639" table:formula="msoxl:=((C244/C243)-1)*100" table:style-name="ce7">
            <text:p>9,7001<text:s/></text:p>
          </table:table-cell>
          <table:table-cell office:value-type="float" office:value="5.2960334082468759E-3" table:formula="msoxl:=+E244*(D243/100+1)" table:style-name="ce4">
            <text:p>0,0052960334<text:s/></text:p>
          </table:table-cell>
          <table:table-cell table:number-columns-repeated="2" table:style-name="ce58"/>
          <table:table-cell office:value-type="float" office:value="18364687.777185977" table:formula="msoxl:=+E$775/E243" table:style-name="ce102">
            <text:p><text:s/>18.364.687,7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6469.55" table:style-name="ce30">
            <text:p><text:s/>6.469,5500<text:s/></text:p>
          </table:table-cell>
          <table:table-cell office:value-type="float" office:value="8.3999659945436669" table:formula="msoxl:=((C245/C244)-1)*100" table:style-name="ce6">
            <text:p>8,4000<text:s/></text:p>
          </table:table-cell>
          <table:table-cell office:value-type="float" office:value="4.8277398064474134E-3" table:formula="msoxl:=+E245*(D244/100+1)" table:style-name="ce4">
            <text:p>0,0048277398<text:s/></text:p>
          </table:table-cell>
          <table:table-cell table:number-columns-repeated="2" table:style-name="ce58"/>
          <table:table-cell office:value-type="float" office:value="20146073.297096487" table:formula="msoxl:=+E$775/E244" table:style-name="ce102">
            <text:p><text:s/>20.146.073,3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7012.99" table:style-name="ce29">
            <text:p><text:s/>7.012,9900<text:s/></text:p>
          </table:table-cell>
          <table:table-cell office:value-type="float" office:value="7.6000393555387902" table:formula="msoxl:=((C246/C245)-1)*100" table:style-name="ce7">
            <text:p>7,6000<text:s/></text:p>
          </table:table-cell>
          <table:table-cell office:value-type="float" office:value="4.4536359049138618E-3" table:formula="msoxl:=+E246*(D245/100+1)" table:style-name="ce4">
            <text:p>0,0044536359<text:s/></text:p>
          </table:table-cell>
          <table:table-cell table:number-columns-repeated="2" table:style-name="ce58"/>
          <table:table-cell office:value-type="float" office:value="21838336.603288434" table:formula="msoxl:=+E$775/E245" table:style-name="ce102">
            <text:p><text:s/>21.838.336,6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545.98" table:style-name="ce30">
            <text:p><text:s/>7.545,9800<text:s/></text:p>
          </table:table-cell>
          <table:table-cell office:value-type="float" office:value="9.8000524782732015" table:formula="msoxl:=((C247/C246)-1)*100" table:style-name="ce6">
            <text:p>9,8001<text:s/></text:p>
          </table:table-cell>
          <table:table-cell office:value-type="float" office:value="4.1390653122327205E-3" table:formula="msoxl:=+E247*(D246/100+1)" table:style-name="ce4">
            <text:p>0,0041390653<text:s/></text:p>
          </table:table-cell>
          <table:table-cell table:number-columns-repeated="2" table:style-name="ce58"/>
          <table:table-cell office:value-type="float" office:value="23498058.77973339" table:formula="msoxl:=+E$775/E246" table:style-name="ce102">
            <text:p><text:s/>23.498.058,7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8285.49" table:style-name="ce29">
            <text:p><text:s/>8.285,4900<text:s/></text:p>
          </table:table-cell>
          <table:table-cell office:value-type="float" office:value="12.300057087752215" table:formula="msoxl:=((C248/C247)-1)*100" table:style-name="ce7">
            <text:p>12,3001<text:s/></text:p>
          </table:table-cell>
          <table:table-cell office:value-type="float" office:value="3.7696387376970901E-3" table:formula="msoxl:=+E248*(D247/100+1)" table:style-name="ce4">
            <text:p>0,0037696387<text:s/></text:p>
          </table:table-cell>
          <table:table-cell table:number-columns-repeated="2" table:style-name="ce58"/>
          <table:table-cell office:value-type="float" office:value="25800880.871522747" table:formula="msoxl:=+E$775/E247" table:style-name="ce102">
            <text:p><text:s/>25.800.880,8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304.61" table:style-name="ce30">
            <text:p><text:s/>9.304,6100<text:s/></text:p>
          </table:table-cell>
          <table:table-cell office:value-type="float" office:value="9.9999892526392742" table:formula="msoxl:=((C249/C248)-1)*100" table:style-name="ce6">
            <text:p>10,0000<text:s/></text:p>
          </table:table-cell>
          <table:table-cell office:value-type="float" office:value="3.3567558516479313E-3" table:formula="msoxl:=+E249*(D248/100+1)" table:style-name="ce4">
            <text:p>0,0033567559<text:s/></text:p>
          </table:table-cell>
          <table:table-cell table:number-columns-repeated="2" table:style-name="ce58"/>
          <table:table-cell office:value-type="float" office:value="28974403.947862986" table:formula="msoxl:=+E$775/E248" table:style-name="ce102">
            <text:p><text:s/>28.974.403,9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0235.07" table:style-name="ce29">
            <text:p><text:s/>10.235,0700<text:s/></text:p>
          </table:table-cell>
          <table:table-cell office:value-type="float" office:value="8.8999879824954711" table:formula="msoxl:=((C250/C249)-1)*100" table:style-name="ce7">
            <text:p>8,9000<text:s/></text:p>
          </table:table-cell>
          <table:table-cell office:value-type="float" office:value="3.0515965269218345E-3" table:formula="msoxl:=+E250*(D249/100+1)" table:style-name="ce4">
            <text:p>0,0030515965<text:s/></text:p>
          </table:table-cell>
          <table:table-cell table:number-columns-repeated="2" table:style-name="ce58"/>
          <table:table-cell office:value-type="float" office:value="31871841.228665575" table:formula="msoxl:=+E$775/E249" table:style-name="ce102">
            <text:p><text:s/>31.871.841,2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145.99" table:style-name="ce30">
            <text:p><text:s/>11.145,9900<text:s/></text:p>
          </table:table-cell>
          <table:table-cell office:value-type="float" office:value="8.89997209758846" table:formula="msoxl:=((C251/C250)-1)*100" table:style-name="ce6">
            <text:p>8,9000<text:s/></text:p>
          </table:table-cell>
          <table:table-cell office:value-type="float" office:value="2.8022009767460642E-3" table:formula="msoxl:=+E251*(D250/100+1)" table:style-name="ce4">
            <text:p>0,0028022010<text:s/></text:p>
          </table:table-cell>
          <table:table-cell table:number-columns-repeated="2" table:style-name="ce58"/>
          <table:table-cell office:value-type="float" office:value="34708431.267816849" table:formula="msoxl:=+E$775/E250" table:style-name="ce102">
            <text:p><text:s/>34.708.431,2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2137.98" table:style-name="ce29">
            <text:p><text:s/>12.137,9800<text:s/></text:p>
          </table:table-cell>
          <table:table-cell office:value-type="float" office:value="9.1999657274109978" table:formula="msoxl:=((C252/C251)-1)*100" table:style-name="ce7">
            <text:p>9,2000<text:s/></text:p>
          </table:table-cell>
          <table:table-cell office:value-type="float" office:value="2.5731879657737008E-3" table:formula="msoxl:=+E252*(D251/100+1)" table:style-name="ce4">
            <text:p>0,0025731880<text:s/></text:p>
          </table:table-cell>
          <table:table-cell table:number-columns-repeated="2" table:style-name="ce58"/>
          <table:table-cell office:value-type="float" office:value="37797471.966163211" table:formula="msoxl:=+E$775/E251" table:style-name="ce102">
            <text:p><text:s/>37.797.471,9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13254.67" table:style-name="ce29">
            <text:p><text:s/>13.254,6700<text:s/></text:p>
          </table:table-cell>
          <table:table-cell office:value-type="float" office:value="10.299992380044154" table:formula="msoxl:=((C254/C252)-1)*100" table:style-name="ce7">
            <text:p>10,3000<text:s/></text:p>
          </table:table-cell>
          <table:table-cell office:value-type="float" office:value="2.3563999756162817E-3" table:formula="msoxl:=+E254*(D252/100+1)" table:style-name="ce4">
            <text:p>0,0023564000<text:s/></text:p>
          </table:table-cell>
          <table:table-cell table:number-columns-repeated="2" table:style-name="ce58"/>
          <table:table-cell office:value-type="float" office:value="41274826.43287801" table:formula="msoxl:=+E$775/E252" table:style-name="ce102">
            <text:p><text:s/>41.274.826,4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8.84 = "extinção dos centavos - <text:s/>Lei 7214 de 15.08.84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4619.9" table:style-name="ce30">
            <text:p><text:s/>14.619,9000<text:s/></text:p>
          </table:table-cell>
          <table:table-cell office:value-type="float" office:value="10.600004103995243" table:formula="msoxl:=((C255/C254)-1)*100" table:style-name="ce6">
            <text:p>10,6000<text:s/></text:p>
          </table:table-cell>
          <table:table-cell office:value-type="float" office:value="2.1363555198600443E-3" table:formula="msoxl:=+E255*(D254/100+1)" table:style-name="ce4">
            <text:p>0,0021363555<text:s/></text:p>
          </table:table-cell>
          <table:table-cell table:number-columns-repeated="2" table:style-name="ce58"/>
          <table:table-cell office:value-type="float" office:value="45526130.410340898" table:formula="msoxl:=+E$775/E254" table:style-name="ce102">
            <text:p><text:s/>45.526.130,4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16169.61" table:style-name="ce29">
            <text:p><text:s/>16.169,6100<text:s/></text:p>
          </table:table-cell>
          <table:table-cell office:value-type="float" office:value="10.497408409974017" table:formula="msoxl:=((C256/C255)-1)*100" table:style-name="ce7">
            <text:p>10,4974<text:s/></text:p>
          </table:table-cell>
          <table:table-cell office:value-type="float" office:value="1.9316052808201227E-3" table:formula="msoxl:=+E256*(D255/100+1)" table:style-name="ce4">
            <text:p>0,0019316053<text:s/></text:p>
          </table:table-cell>
          <table:table-cell table:number-columns-repeated="2" table:style-name="ce58"/>
          <table:table-cell office:value-type="float" office:value="50351902.102227256" table:formula="msoxl:=+E$775/E255" table:style-name="ce102">
            <text:p><text:s/>50.351.902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17867" table:style-name="ce30">
            <text:p><text:s/>17.867,0000<text:s/></text:p>
          </table:table-cell>
          <table:table-cell office:value-type="float" office:value="12.602619354116529" table:formula="msoxl:=((C257/C256)-1)*100" table:style-name="ce6">
            <text:p>12,6026<text:s/></text:p>
          </table:table-cell>
          <table:table-cell office:value-type="float" office:value="1.748100076386739E-3" table:formula="msoxl:=+E257*(D256/100+1)" table:style-name="ce4">
            <text:p>0,0017481001<text:s/></text:p>
          </table:table-cell>
          <table:table-cell table:number-columns-repeated="2" table:style-name="ce58"/>
          <table:table-cell office:value-type="float" office:value="55637546.908088341" table:formula="msoxl:=+E$775/E256" table:style-name="ce102">
            <text:p><text:s/>55.637.546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4" table:style-name="ce13">
            <text:p>84</text:p>
          </table:table-cell>
          <table:table-cell office:value-type="float" office:value="20118.71" table:style-name="ce29">
            <text:p><text:s/>20.118,7100<text:s/></text:p>
          </table:table-cell>
          <table:table-cell office:value-type="float" office:value="9.8999886175604743" table:formula="msoxl:=((C258/C257)-1)*100" table:style-name="ce7">
            <text:p>9,9000<text:s/></text:p>
          </table:table-cell>
          <table:table-cell office:value-type="float" office:value="1.5524506325108253E-3" table:formula="msoxl:=+E258*(D257/100+1)" table:style-name="ce4">
            <text:p>0,0015524506<text:s/></text:p>
          </table:table-cell>
          <table:table-cell table:number-columns-repeated="2" table:style-name="ce58"/>
          <table:table-cell office:value-type="float" office:value="62649335.162882738" table:formula="msoxl:=+E$775/E257" table:style-name="ce102">
            <text:p><text:s/>62.649.335,1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4" table:style-name="ce12">
            <text:p>84</text:p>
          </table:table-cell>
          <table:table-cell office:value-type="float" office:value="22110.46" table:style-name="ce30">
            <text:p><text:s/>22.110,4600<text:s/></text:p>
          </table:table-cell>
          <table:table-cell office:value-type="float" office:value="10.500007688668633" table:formula="msoxl:=((C259/C258)-1)*100" table:style-name="ce6">
            <text:p>10,5000<text:s/></text:p>
          </table:table-cell>
          <table:table-cell office:value-type="float" office:value="1.4126030876246748E-3" table:formula="msoxl:=+E259*(D258/100+1)" table:style-name="ce4">
            <text:p>0,0014126031<text:s/></text:p>
          </table:table-cell>
          <table:table-cell table:number-columns-repeated="2" table:style-name="ce58"/>
          <table:table-cell office:value-type="float" office:value="68851612.212985441" table:formula="msoxl:=+E$775/E258" table:style-name="ce102">
            <text:p><text:s/>68.851.612,2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24432.06" table:style-name="ce29">
            <text:p><text:s/>24.432,0600<text:s/></text:p>
          </table:table-cell>
          <table:table-cell office:value-type="float" office:value="12.600001800912409" table:formula="msoxl:=((C260/C259)-1)*100" table:style-name="ce7">
            <text:p>12,6000<text:s/></text:p>
          </table:table-cell>
          <table:table-cell office:value-type="float" office:value="1.2783737460043019E-3" table:formula="msoxl:=+E260*(D259/100+1)" table:style-name="ce4">
            <text:p>0,0012783737<text:s/></text:p>
          </table:table-cell>
          <table:table-cell table:number-columns-repeated="2" table:style-name="ce58"/>
          <table:table-cell office:value-type="float" office:value="76081036.789121225" table:formula="msoxl:=+E$775/E259" table:style-name="ce102">
            <text:p><text:s/>76.081.036,7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27510.5" table:style-name="ce30">
            <text:p><text:s/>27.510,5000<text:s/></text:p>
          </table:table-cell>
          <table:table-cell office:value-type="float" office:value="10.199996365024266" table:formula="msoxl:=((C261/C260)-1)*100" table:style-name="ce6">
            <text:p>10,2000<text:s/></text:p>
          </table:table-cell>
          <table:table-cell office:value-type="float" office:value="1.1353230244743593E-3" table:formula="msoxl:=+E261*(D260/100+1)" table:style-name="ce4">
            <text:p>0,0011353230<text:s/></text:p>
          </table:table-cell>
          <table:table-cell table:number-columns-repeated="2" table:style-name="ce58"/>
          <table:table-cell office:value-type="float" office:value="85667248.794703335" table:formula="msoxl:=+E$775/E260" table:style-name="ce102">
            <text:p><text:s/>85.667.248,7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30316.57" table:style-name="ce29">
            <text:p><text:s/>30.316,5700<text:s/></text:p>
          </table:table-cell>
          <table:table-cell office:value-type="float" office:value="12.699985519470026" table:formula="msoxl:=((C262/C261)-1)*100" table:style-name="ce7">
            <text:p>12,7000<text:s/></text:p>
          </table:table-cell>
          <table:table-cell office:value-type="float" office:value="1.030238713179026E-3" table:formula="msoxl:=+E262*(D261/100+1)" table:style-name="ce4">
            <text:p>0,0010302387<text:s/></text:p>
          </table:table-cell>
          <table:table-cell table:number-columns-repeated="2" table:style-name="ce58"/>
          <table:table-cell office:value-type="float" office:value="94405305.057779357" table:formula="msoxl:=+E$775/E261" table:style-name="ce102">
            <text:p><text:s/>94.405.305,0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34166.769999999997" table:style-name="ce30">
            <text:p><text:s/>34.166,7700<text:s/></text:p>
          </table:table-cell>
          <table:table-cell office:value-type="float" office:value="11.829300808943909" table:formula="msoxl:=((C263/C262)-1)*100" table:style-name="ce6">
            <text:p>11,8293<text:s/></text:p>
          </table:table-cell>
          <table:table-cell office:value-type="float" office:value="9.1414272009914519E-4" table:formula="msoxl:=+E263*(D262/100+1)" table:style-name="ce4">
            <text:p>0,0009141427<text:s/></text:p>
          </table:table-cell>
          <table:table-cell table:number-columns-repeated="2" table:style-name="ce58"/>
          <table:table-cell office:value-type="float" office:value="106394765.12972884" table:formula="msoxl:=+E$775/E262" table:style-name="ce102">
            <text:p><text:s/>106.394.765,1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8208.46" table:style-name="ce29">
            <text:p><text:s/>38.208,4600<text:s/></text:p>
          </table:table-cell>
          <table:table-cell office:value-type="float" office:value="10.005899217084391" table:formula="msoxl:=((C264/C263)-1)*100" table:style-name="ce7">
            <text:p>10,0059<text:s/></text:p>
          </table:table-cell>
          <table:table-cell office:value-type="float" office:value="8.174447246709725E-4" table:formula="msoxl:=+E264*(D263/100+1)" table:style-name="ce4">
            <text:p>0,0008174447<text:s/></text:p>
          </table:table-cell>
          <table:table-cell table:number-columns-repeated="2" table:style-name="ce58"/>
          <table:table-cell office:value-type="float" office:value="118980521.94189383" table:formula="msoxl:=+E$775/E263" table:style-name="ce102">
            <text:p><text:s/>118.980.521,9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42031.56" table:style-name="ce30">
            <text:p><text:s/>42.031,5600<text:s/></text:p>
          </table:table-cell>
          <table:table-cell office:value-type="float" office:value="9.2081997432405629" table:formula="msoxl:=((C265/C264)-1)*100" table:style-name="ce6">
            <text:p>9,2082<text:s/></text:p>
          </table:table-cell>
          <table:table-cell office:value-type="float" office:value="7.4309171643407632E-4" table:formula="msoxl:=+E265*(D264/100+1)" table:style-name="ce4">
            <text:p>0,0007430917<text:s/></text:p>
          </table:table-cell>
          <table:table-cell table:number-columns-repeated="2" table:style-name="ce58"/>
          <table:table-cell office:value-type="float" office:value="130885593.05536069" table:formula="msoxl:=+E$775/E264" table:style-name="ce102">
            <text:p><text:s/>130.885.593,0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45901.91" table:style-name="ce29">
            <text:p><text:s/>45.901,9100<text:s/></text:p>
          </table:table-cell>
          <table:table-cell office:value-type="float" office:value="7.6139968903254696" table:formula="msoxl:=((C266/C265)-1)*100" table:style-name="ce7">
            <text:p>7,6140<text:s/></text:p>
          </table:table-cell>
          <table:table-cell office:value-type="float" office:value="6.8043582641336413E-4" table:formula="msoxl:=+E266*(D265/100+1)" table:style-name="ce4">
            <text:p>0,0006804358<text:s/></text:p>
          </table:table-cell>
          <table:table-cell table:number-columns-repeated="2" table:style-name="ce58"/>
          <table:table-cell office:value-type="float" office:value="142937799.89902329" table:formula="msoxl:=+E$775/E265" table:style-name="ce102">
            <text:p><text:s/>142.937.799,9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49396.88" table:style-name="ce30">
            <text:p><text:s/>49.396,8800<text:s/></text:p>
          </table:table-cell>
          <table:table-cell office:value-type="float" office:value="8.1797068964679642" table:formula="msoxl:=((C267/C266)-1)*100" table:style-name="ce6">
            <text:p>8,1797<text:s/></text:p>
          </table:table-cell>
          <table:table-cell office:value-type="float" office:value="6.3229305301877093E-4" table:formula="msoxl:=+E267*(D266/100+1)" table:style-name="ce4">
            <text:p>0,0006322931<text:s/></text:p>
          </table:table-cell>
          <table:table-cell table:number-columns-repeated="2" table:style-name="ce58"/>
          <table:table-cell office:value-type="float" office:value="153821079.53843459" table:formula="msoxl:=+E$775/E266" table:style-name="ce102">
            <text:p><text:s/>153.821.079,5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53437.4" table:style-name="ce29">
            <text:p><text:s/>53.437,4000<text:s/></text:p>
          </table:table-cell>
          <table:table-cell office:value-type="float" office:value="9.0999936374149826" table:formula="msoxl:=((C268/C267)-1)*100" table:style-name="ce7">
            <text:p>9,1000<text:s/></text:p>
          </table:table-cell>
          <table:table-cell office:value-type="float" office:value="5.8448397685519624E-4" table:formula="msoxl:=+E268*(D267/100+1)" table:style-name="ce4">
            <text:p>0,0005844840<text:s/></text:p>
          </table:table-cell>
          <table:table-cell table:number-columns-repeated="2" table:style-name="ce58"/>
          <table:table-cell office:value-type="float" office:value="166403192.9896614" table:formula="msoxl:=+E$775/E267" table:style-name="ce102">
            <text:p><text:s/>166.403.192,9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58300.2" table:style-name="ce30">
            <text:p><text:s/>58.300,2000<text:s/></text:p>
          </table:table-cell>
          <table:table-cell office:value-type="float" office:value="9.0000034305199641" table:formula="msoxl:=((C269/C268)-1)*100" table:style-name="ce6">
            <text:p>9,0000<text:s/></text:p>
          </table:table-cell>
          <table:table-cell office:value-type="float" office:value="5.3573236566601605E-4" table:formula="msoxl:=+E269*(D268/100+1)" table:style-name="ce4">
            <text:p>0,0005357324<text:s/></text:p>
          </table:table-cell>
          <table:table-cell table:number-columns-repeated="2" table:style-name="ce58"/>
          <table:table-cell office:value-type="float" office:value="181545872.96417594" table:formula="msoxl:=+E$775/E268" table:style-name="ce102">
            <text:p><text:s/>181.545.872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63547.22" table:style-name="ce29">
            <text:p><text:s/>63.547,2200<text:s/></text:p>
          </table:table-cell>
          <table:table-cell office:value-type="float" office:value="11.119998640381112" table:formula="msoxl:=((C270/C269)-1)*100" table:style-name="ce7">
            <text:p>11,1200<text:s/></text:p>
          </table:table-cell>
          <table:table-cell office:value-type="float" office:value="4.9149756771109528E-4" table:formula="msoxl:=+E270*(D269/100+1)" table:style-name="ce4">
            <text:p>0,0004914976<text:s/></text:p>
          </table:table-cell>
          <table:table-cell table:number-columns-repeated="2" table:style-name="ce58"/>
          <table:table-cell office:value-type="float" office:value="197885007.75891918" table:formula="msoxl:=+E$775/E269" table:style-name="ce102">
            <text:p><text:s/>197.885.007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70613.67" table:style-name="ce30">
            <text:p><text:s/>70.613,6700<text:s/></text:p>
          </table:table-cell>
          <table:table-cell office:value-type="float" office:value="13.360005222784777" table:formula="msoxl:=((C271/C270)-1)*100" table:style-name="ce6">
            <text:p>13,3600<text:s/></text:p>
          </table:table-cell>
          <table:table-cell office:value-type="float" office:value="4.4231243135786413E-4" table:formula="msoxl:=+E271*(D270/100+1)" table:style-name="ce4">
            <text:p>0,0004423124<text:s/></text:p>
          </table:table-cell>
          <table:table-cell table:number-columns-repeated="2" table:style-name="ce58"/>
          <table:table-cell office:value-type="float" office:value="219889817.93122908" table:formula="msoxl:=+E$775/E270" table:style-name="ce102">
            <text:p><text:s/>219.889.817,9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80047.66" table:style-name="ce29">
            <text:p><text:s/>80.047,6600<text:s/></text:p>
          </table:table-cell>
          <table:table-cell office:value-type="float" office:value="16.230005973941019" table:formula="msoxl:=((C272/C271)-1)*100" table:style-name="ce7">
            <text:p>16,2300<text:s/></text:p>
          </table:table-cell>
          <table:table-cell office:value-type="float" office:value="3.9018384878211138E-4" table:formula="msoxl:=+E272*(D271/100+1)" table:style-name="ce4">
            <text:p>0,0003901838<text:s/></text:p>
          </table:table-cell>
          <table:table-cell table:number-columns-repeated="2" table:style-name="ce58"/>
          <table:table-cell office:value-type="float" office:value="249267109.09121323" table:formula="msoxl:=+E$775/E271" table:style-name="ce102">
            <text:p><text:s/>249.267.109,0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93039.4" table:style-name="ce30">
            <text:p><text:s/>93.039,4000<text:s/></text:p>
          </table:table-cell>
          <table:table-cell office:value-type="float" office:value="14.36015279548235" table:formula="msoxl:=((C275*1000/C272)-1)*100" table:style-name="ce6">
            <text:p>14,3602<text:s/></text:p>
          </table:table-cell>
          <table:table-cell office:value-type="float" office:value="3.3569975800361854E-4" table:formula="msoxl:=+E275*(D272/100+1)/1000" table:style-name="ce4">
            <text:p>0,0003356998<text:s/></text:p>
          </table:table-cell>
          <table:table-cell table:number-columns-repeated="2" table:style-name="ce58"/>
          <table:table-cell office:value-type="float" office:value="289723175.7877872" table:formula="msoxl:=+E$775/E272" table:style-name="ce102">
            <text:p><text:s/>289.723.175,7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86 = Cruzado Cz$ - DL 2283 de 27.02.86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TN" - OBRIGAÇÕES DO TESOURO NACIONAL (Cz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6/C275)-1)*100" table:style-name="ce7">
            <text:p>0,0000<text:s/></text:p>
          </table:table-cell>
          <table:table-cell office:value-type="float" office:value="0.29354609083460403" table:formula="msoxl:=+E276*(D275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75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7/C276)-1)*100" table:style-name="ce6">
            <text:p>0,0000<text:s/></text:p>
          </table:table-cell>
          <table:table-cell office:value-type="float" office:value="0.29354609083460403" table:formula="msoxl:=+E277*(D276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76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8/C277)-1)*100" table:style-name="ce7">
            <text:p>0,0000<text:s/></text:p>
          </table:table-cell>
          <table:table-cell office:value-type="float" office:value="0.29354609083460403" table:formula="msoxl:=+E278*(D277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77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9/C278)-1)*100" table:style-name="ce6">
            <text:p>0,0000<text:s/></text:p>
          </table:table-cell>
          <table:table-cell office:value-type="float" office:value="0.29354609083460403" table:formula="msoxl:=+E279*(D278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78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0/C279)-1)*100" table:style-name="ce7">
            <text:p>0,0000<text:s/></text:p>
          </table:table-cell>
          <table:table-cell office:value-type="float" office:value="0.29354609083460403" table:formula="msoxl:=+E280*(D279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79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1/C280)-1)*100" table:style-name="ce6">
            <text:p>0,0000<text:s/></text:p>
          </table:table-cell>
          <table:table-cell office:value-type="float" office:value="0.29354609083460403" table:formula="msoxl:=+E281*(D280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0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2/C281)-1)*100" table:style-name="ce7">
            <text:p>0,0000<text:s/></text:p>
          </table:table-cell>
          <table:table-cell office:value-type="float" office:value="0.29354609083460403" table:formula="msoxl:=+E282*(D281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1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3/C282)-1)*100" table:style-name="ce6">
            <text:p>0,0000<text:s/></text:p>
          </table:table-cell>
          <table:table-cell office:value-type="float" office:value="0.29354609083460403" table:formula="msoxl:=+E283*(D282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2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4/C283)-1)*100" table:style-name="ce7">
            <text:p>0,0000<text:s/></text:p>
          </table:table-cell>
          <table:table-cell office:value-type="float" office:value="0.29354609083460403" table:formula="msoxl:=+E284*(D283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3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5/C284)-1)*100" table:style-name="ce6">
            <text:p>0,0000<text:s/></text:p>
          </table:table-cell>
          <table:table-cell office:value-type="float" office:value="0.29354609083460403" table:formula="msoxl:=+E285*(D284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4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6/C285)-1)*100" table:style-name="ce7">
            <text:p>0,0000<text:s/></text:p>
          </table:table-cell>
          <table:table-cell office:value-type="float" office:value="0.29354609083460403" table:formula="msoxl:=+E286*(D285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5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70.686090225563916" table:formula="msoxl:=((C287/C286)-1)*100" table:style-name="ce6">
            <text:p>70,6861<text:s/></text:p>
          </table:table-cell>
          <table:table-cell office:value-type="float" office:value="0.29354609083460403" table:formula="msoxl:=+E287*(D286/100+1)" table:style-name="ce4">
            <text:p>0,2935460908<text:s/></text:p>
          </table:table-cell>
          <table:table-cell table:number-columns-repeated="2" table:style-name="ce58"/>
          <table:table-cell office:value-type="float" office:value="331327.86651483731" table:formula="msoxl:=+E$775/E286" table:style-name="ce102">
            <text:p><text:s/>331.327,8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181.61" table:style-name="ce29">
            <text:p><text:s/>181,6100<text:s/></text:p>
          </table:table-cell>
          <table:table-cell office:value-type="float" office:value="14.514619239028681" table:formula="msoxl:=((C288/C287)-1)*100" table:style-name="ce7">
            <text:p>14,5146<text:s/></text:p>
          </table:table-cell>
          <table:table-cell office:value-type="float" office:value="0.17198008955895527" table:formula="msoxl:=+E288*(D287/100+1)" table:style-name="ce4">
            <text:p>0,1719800896<text:s/></text:p>
          </table:table-cell>
          <table:table-cell table:number-columns-repeated="2" table:style-name="ce58"/>
          <table:table-cell office:value-type="float" office:value="565530.58118195122" table:formula="msoxl:=+E$775/E287" table:style-name="ce102">
            <text:p><text:s/>565.530,5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207.97" table:style-name="ce30">
            <text:p><text:s/>207,9700<text:s/></text:p>
          </table:table-cell>
          <table:table-cell office:value-type="float" office:value="20.959753810645765" table:formula="msoxl:=((C289/C288)-1)*100" table:style-name="ce6">
            <text:p>20,9598<text:s/></text:p>
          </table:table-cell>
          <table:table-cell office:value-type="float" office:value="0.15018177652931611" table:formula="msoxl:=+E289*(D288/100+1)" table:style-name="ce4">
            <text:p>0,1501817765<text:s/></text:p>
          </table:table-cell>
          <table:table-cell table:number-columns-repeated="2" table:style-name="ce58"/>
          <table:table-cell office:value-type="float" office:value="647615.19172077742" table:formula="msoxl:=+E$775/E288" table:style-name="ce102">
            <text:p><text:s/>647.615,1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251.56" table:style-name="ce29">
            <text:p><text:s/>251,5600<text:s/></text:p>
          </table:table-cell>
          <table:table-cell office:value-type="float" office:value="23.441723644458555" table:formula="msoxl:=((C290/C289)-1)*100" table:style-name="ce7">
            <text:p>23,4417<text:s/></text:p>
          </table:table-cell>
          <table:table-cell office:value-type="float" office:value="0.12415846742249113" table:formula="msoxl:=+E290*(D289/100+1)" table:style-name="ce4">
            <text:p>0,1241584674<text:s/></text:p>
          </table:table-cell>
          <table:table-cell table:number-columns-repeated="2" table:style-name="ce58"/>
          <table:table-cell office:value-type="float" office:value="783353.74154579395" table:formula="msoxl:=+E$775/E289" table:style-name="ce102">
            <text:p><text:s/>783.353,7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0.52999999999997" table:style-name="ce30">
            <text:p><text:s/>310,5300<text:s/></text:p>
          </table:table-cell>
          <table:table-cell office:value-type="float" office:value="18.020803143013573" table:formula="msoxl:=((C291/C290)-1)*100" table:style-name="ce6">
            <text:p>18,0208<text:s/></text:p>
          </table:table-cell>
          <table:table-cell office:value-type="float" office:value="0.10058063331981411" table:formula="msoxl:=+E291*(D290/100+1)" table:style-name="ce4">
            <text:p>0,1005806333<text:s/></text:p>
          </table:table-cell>
          <table:table-cell table:number-columns-repeated="2" table:style-name="ce58"/>
          <table:table-cell office:value-type="float" office:value="966985.3607974851" table:formula="msoxl:=+E$775/E290" table:style-name="ce102">
            <text:p><text:s/>966.985,3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6.49" table:style-name="ce29">
            <text:p><text:s/>366,4900<text:s/></text:p>
          </table:table-cell>
          <table:table-cell office:value-type="float" office:value="3.0505607247128141" table:formula="msoxl:=((C292/C291)-1)*100" table:style-name="ce7">
            <text:p>3,0506<text:s/></text:p>
          </table:table-cell>
          <table:table-cell office:value-type="float" office:value="8.5222800253218017E-2" table:formula="msoxl:=+E292*(D291/100+1)" table:style-name="ce4">
            <text:p>0,0852228003<text:s/></text:p>
          </table:table-cell>
          <table:table-cell table:number-columns-repeated="2" table:style-name="ce58"/>
          <table:table-cell office:value-type="float" office:value="1141243.8890885594" table:formula="msoxl:=+E$775/E291" table:style-name="ce102">
            <text:p><text:s/>1.141.243,8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377.67" table:style-name="ce30">
            <text:p><text:s/>377,6700<text:s/></text:p>
          </table:table-cell>
          <table:table-cell office:value-type="float" office:value="6.3600497789075172" table:formula="msoxl:=((C293/C292)-1)*100" table:style-name="ce6">
            <text:p>6,3600<text:s/></text:p>
          </table:table-cell>
          <table:table-cell office:value-type="float" office:value="8.2699986932512168E-2" table:formula="msoxl:=+E293*(D292/100+1)" table:style-name="ce4">
            <text:p>0,0826999869<text:s/></text:p>
          </table:table-cell>
          <table:table-cell table:number-columns-repeated="2" table:style-name="ce58"/>
          <table:table-cell office:value-type="float" office:value="1176058.2269422801" table:formula="msoxl:=+E$775/E292" table:style-name="ce102">
            <text:p><text:s/>1.176.058,2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7" table:style-name="ce13">
            <text:p>87</text:p>
          </table:table-cell>
          <table:table-cell office:value-type="float" office:value="401.69" table:style-name="ce29">
            <text:p><text:s/>401,6900<text:s/></text:p>
          </table:table-cell>
          <table:table-cell office:value-type="float" office:value="5.6809977843610637" table:formula="msoxl:=((C294/C293)-1)*100" table:style-name="ce7">
            <text:p>5,6810<text:s/></text:p>
          </table:table-cell>
          <table:table-cell office:value-type="float" office:value="7.7754746358639423E-2" table:formula="msoxl:=+E294*(D293/100+1)" table:style-name="ce4">
            <text:p>0,0777547464<text:s/></text:p>
          </table:table-cell>
          <table:table-cell table:number-columns-repeated="2" table:style-name="ce58"/>
          <table:table-cell office:value-type="float" office:value="1250856.1156047464" table:formula="msoxl:=+E$775/E293" table:style-name="ce102">
            <text:p><text:s/>1.250.856,1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424.51" table:style-name="ce30">
            <text:p><text:s/>424,5100<text:s/></text:p>
          </table:table-cell>
          <table:table-cell office:value-type="float" office:value="9.1799957598172064" table:formula="msoxl:=((C295/C294)-1)*100" table:style-name="ce6">
            <text:p>9,1800<text:s/></text:p>
          </table:table-cell>
          <table:table-cell office:value-type="float" office:value="7.3574954806251619E-2" table:formula="msoxl:=+E295*(D294/100+1)" table:style-name="ce4">
            <text:p>0,0735749548<text:s/></text:p>
          </table:table-cell>
          <table:table-cell table:number-columns-repeated="2" table:style-name="ce58"/>
          <table:table-cell office:value-type="float" office:value="1321917.2238177967" table:formula="msoxl:=+E$775/E294" table:style-name="ce102">
            <text:p><text:s/>1.321.917,2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463.48" table:style-name="ce29">
            <text:p><text:s/>463,4800<text:s/></text:p>
          </table:table-cell>
          <table:table-cell office:value-type="float" office:value="12.83982048847847" table:formula="msoxl:=((C296/C295)-1)*100" table:style-name="ce7">
            <text:p>12,8398<text:s/></text:p>
          </table:table-cell>
          <table:table-cell office:value-type="float" office:value="6.7388677105380754E-2" table:formula="msoxl:=+E296*(D295/100+1)" table:style-name="ce4">
            <text:p>0,0673886771<text:s/></text:p>
          </table:table-cell>
          <table:table-cell table:number-columns-repeated="2" table:style-name="ce58"/>
          <table:table-cell office:value-type="float" office:value="1443269.1689125639" table:formula="msoxl:=+E$775/E295" table:style-name="ce102">
            <text:p><text:s/>1.443.269,1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522.99" table:style-name="ce30">
            <text:p><text:s/>522,9900<text:s/></text:p>
          </table:table-cell>
          <table:table-cell office:value-type="float" office:value="14.139849710319519" table:formula="msoxl:=((C297/C296)-1)*100" table:style-name="ce6">
            <text:p>14,1398<text:s/></text:p>
          </table:table-cell>
          <table:table-cell office:value-type="float" office:value="5.9720652526438114E-2" table:formula="msoxl:=+E297*(D296/100+1)" table:style-name="ce4">
            <text:p>0,0597206525<text:s/></text:p>
          </table:table-cell>
          <table:table-cell table:number-columns-repeated="2" table:style-name="ce58"/>
          <table:table-cell office:value-type="float" office:value="1628582.3393664923" table:formula="msoxl:=+E$775/E296" table:style-name="ce102">
            <text:p><text:s/>1.628.582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596.94000000000005" table:style-name="ce29">
            <text:p><text:s/>596,9400<text:s/></text:p>
          </table:table-cell>
          <table:table-cell office:value-type="float" office:value="16.510872114450347" table:formula="msoxl:=((C298/C297)-1)*100" table:style-name="ce7">
            <text:p>16,5109<text:s/></text:p>
          </table:table-cell>
          <table:table-cell office:value-type="float" office:value="5.2322350763563952E-2" table:formula="msoxl:=+E298*(D297/100+1)" table:style-name="ce4">
            <text:p>0,0523223508<text:s/></text:p>
          </table:table-cell>
          <table:table-cell table:number-columns-repeated="2" table:style-name="ce58"/>
          <table:table-cell office:value-type="float" office:value="1858861.4345617201" table:formula="msoxl:=+E$775/E297" table:style-name="ce102">
            <text:p><text:s/>1.858.861,4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695.5" table:style-name="ce30">
            <text:p><text:s/>695,5000<text:s/></text:p>
          </table:table-cell>
          <table:table-cell office:value-type="float" office:value="17.961179007907969" table:formula="msoxl:=((C299/C298)-1)*100" table:style-name="ce6">
            <text:p>17,9612<text:s/></text:p>
          </table:table-cell>
          <table:table-cell office:value-type="float" office:value="4.4907698152123462E-2" table:formula="msoxl:=+E299*(D298/100+1)" table:style-name="ce4">
            <text:p>0,0449076982<text:s/></text:p>
          </table:table-cell>
          <table:table-cell table:number-columns-repeated="2" table:style-name="ce58"/>
          <table:table-cell office:value-type="float" office:value="2165775.6688070428" table:formula="msoxl:=+E$775/E298" table:style-name="ce102">
            <text:p><text:s/>2.165.775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20.42" table:style-name="ce29">
            <text:p><text:s/>820,4200<text:s/></text:p>
          </table:table-cell>
          <table:table-cell office:value-type="float" office:value="16.010092391701814" table:formula="msoxl:=((C300/C299)-1)*100" table:style-name="ce7">
            <text:p>16,0101<text:s/></text:p>
          </table:table-cell>
          <table:table-cell office:value-type="float" office:value="3.8069895985960694E-2" table:formula="msoxl:=+E300*(D299/100+1)" table:style-name="ce4">
            <text:p>0,0380698960<text:s/></text:p>
          </table:table-cell>
          <table:table-cell table:number-columns-repeated="2" table:style-name="ce58"/>
          <table:table-cell office:value-type="float" office:value="2554774.5135911917" table:formula="msoxl:=+E$775/E299" table:style-name="ce102">
            <text:p><text:s/>2.554.774,5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51.77" table:style-name="ce30">
            <text:p><text:s/>951,7700<text:s/></text:p>
          </table:table-cell>
          <table:table-cell office:value-type="float" office:value="19.27986803534467" table:formula="msoxl:=((C301/C300)-1)*100" table:style-name="ce6">
            <text:p>19,2799<text:s/></text:p>
          </table:table-cell>
          <table:table-cell office:value-type="float" office:value="3.2816020745350109E-2" table:formula="msoxl:=+E301*(D300/100+1)" table:style-name="ce4">
            <text:p>0,0328160207<text:s/></text:p>
          </table:table-cell>
          <table:table-cell table:number-columns-repeated="2" table:style-name="ce58"/>
          <table:table-cell office:value-type="float" office:value="2963796.2736167922" table:formula="msoxl:=+E$775/E300" table:style-name="ce102">
            <text:p><text:s/>2.963.796,2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135.27" table:style-name="ce29">
            <text:p><text:s/>1.135,2700<text:s/></text:p>
          </table:table-cell>
          <table:table-cell office:value-type="float" office:value="17.779911386718574" table:formula="msoxl:=((C302/C301)-1)*100" table:style-name="ce7">
            <text:p>17,7799<text:s/></text:p>
          </table:table-cell>
          <table:table-cell office:value-type="float" office:value="2.7511784918831533E-2" table:formula="msoxl:=+E302*(D301/100+1)" table:style-name="ce4">
            <text:p>0,0275117849<text:s/></text:p>
          </table:table-cell>
          <table:table-cell table:number-columns-repeated="2" table:style-name="ce58"/>
          <table:table-cell office:value-type="float" office:value="3535212.2840065728" table:formula="msoxl:=+E$775/E301" table:style-name="ce102">
            <text:p><text:s/>3.535.212,2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337.12" table:style-name="ce30">
            <text:p><text:s/>1.337,1200<text:s/></text:p>
          </table:table-cell>
          <table:table-cell office:value-type="float" office:value="19.530034701447896" table:formula="msoxl:=((C303/C302)-1)*100" table:style-name="ce6">
            <text:p>19,5300<text:s/></text:p>
          </table:table-cell>
          <table:table-cell office:value-type="float" office:value="2.3358639512386231E-2" table:formula="msoxl:=+E303*(D302/100+1)" table:style-name="ce4">
            <text:p>0,0233586395<text:s/></text:p>
          </table:table-cell>
          <table:table-cell table:number-columns-repeated="2" table:style-name="ce58"/>
          <table:table-cell office:value-type="float" office:value="4163769.8954353305" table:formula="msoxl:=+E$775/E302" table:style-name="ce102">
            <text:p><text:s/>4.163.769,9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1598.26" table:style-name="ce29">
            <text:p><text:s/>1.598,2600<text:s/></text:p>
          </table:table-cell>
          <table:table-cell office:value-type="float" office:value="24.039893384055166" table:formula="msoxl:=((C304/C303)-1)*100" table:style-name="ce7">
            <text:p>24,0399<text:s/></text:p>
          </table:table-cell>
          <table:table-cell office:value-type="float" office:value="1.9542067038405438E-2" table:formula="msoxl:=+E304*(D303/100+1)" table:style-name="ce4">
            <text:p>0,0195420670<text:s/></text:p>
          </table:table-cell>
          <table:table-cell table:number-columns-repeated="2" table:style-name="ce58"/>
          <table:table-cell office:value-type="float" office:value="4976955.600902291" table:formula="msoxl:=+E$775/E303" table:style-name="ce102">
            <text:p><text:s/>4.976.955,6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1982.48" table:style-name="ce30">
            <text:p><text:s/>1.982,4800<text:s/></text:p>
          </table:table-cell>
          <table:table-cell office:value-type="float" office:value="20.65998143739154" table:formula="msoxl:=((C305/C304)-1)*100" table:style-name="ce6">
            <text:p>20,6600<text:s/></text:p>
          </table:table-cell>
          <table:table-cell office:value-type="float" office:value="1.575466287922293E-2" table:formula="msoxl:=+E305*(D304/100+1)" table:style-name="ce4">
            <text:p>0,0157546629<text:s/></text:p>
          </table:table-cell>
          <table:table-cell table:number-columns-repeated="2" table:style-name="ce58"/>
          <table:table-cell office:value-type="float" office:value="6173410.4211309645" table:formula="msoxl:=+E$775/E304" table:style-name="ce102">
            <text:p><text:s/>6.173.410,4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392.06" table:style-name="ce29">
            <text:p><text:s/>2.392,0600<text:s/></text:p>
          </table:table-cell>
          <table:table-cell office:value-type="float" office:value="24.009849251272964" table:formula="msoxl:=((C306/C305)-1)*100" table:style-name="ce7">
            <text:p>24,0098<text:s/></text:p>
          </table:table-cell>
          <table:table-cell office:value-type="float" office:value="1.3057073846308987E-2" table:formula="msoxl:=+E306*(D305/100+1)" table:style-name="ce4">
            <text:p>0,0130570738<text:s/></text:p>
          </table:table-cell>
          <table:table-cell table:number-columns-repeated="2" table:style-name="ce58"/>
          <table:table-cell office:value-type="float" office:value="7448835.8681906164" table:formula="msoxl:=+E$775/E305" table:style-name="ce102">
            <text:p><text:s/>7.448.835,8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8" table:style-name="ce12">
            <text:p>88</text:p>
          </table:table-cell>
          <table:table-cell office:value-type="float" office:value="2966.39" table:style-name="ce30">
            <text:p><text:s/>2.966,3900<text:s/></text:p>
          </table:table-cell>
          <table:table-cell office:value-type="float" office:value="27.249957018463533" table:formula="msoxl:=((C307/C306)-1)*100" table:style-name="ce6">
            <text:p>27,2500<text:s/></text:p>
          </table:table-cell>
          <table:table-cell office:value-type="float" office:value="1.0529061945597806E-2" table:formula="msoxl:=+E307*(D306/100+1)" table:style-name="ce4">
            <text:p>0,0105290619<text:s/></text:p>
          </table:table-cell>
          <table:table-cell table:number-columns-repeated="2" table:style-name="ce58"/>
          <table:table-cell office:value-type="float" office:value="9237290.1311179325" table:formula="msoxl:=+E$775/E306" table:style-name="ce102">
            <text:p><text:s/>9.237.290,1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3774.73" table:style-name="ce29">
            <text:p><text:s/>3.774,7300<text:s/></text:p>
          </table:table-cell>
          <table:table-cell office:value-type="float" office:value="26.920071104423361" table:formula="msoxl:=((C308/C307)-1)*100" table:style-name="ce7">
            <text:p>26,9201<text:s/></text:p>
          </table:table-cell>
          <table:table-cell office:value-type="float" office:value="8.2743147363657458E-3" table:formula="msoxl:=+E308*(D307/100+1)" table:style-name="ce4">
            <text:p>0,0082743147<text:s/></text:p>
          </table:table-cell>
          <table:table-cell table:number-columns-repeated="2" table:style-name="ce58"/>
          <table:table-cell office:value-type="float" office:value="11754447.721518345" table:formula="msoxl:=+E$775/E307" table:style-name="ce102">
            <text:p><text:s/>11.754.447,7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4790.8900000000003" table:style-name="ce30">
            <text:p><text:s/>4.790,8900<text:s/></text:p>
          </table:table-cell>
          <table:table-cell office:value-type="float" office:value="28.790057797194237" table:formula="msoxl:=((C309/C308)-1)*100" table:style-name="ce6">
            <text:p>28,7901<text:s/></text:p>
          </table:table-cell>
          <table:table-cell office:value-type="float" office:value="6.5193114567025905E-3" table:formula="msoxl:=+E309*(D308/100+1)" table:style-name="ce4">
            <text:p>0,0065193115<text:s/></text:p>
          </table:table-cell>
          <table:table-cell table:number-columns-repeated="2" table:style-name="ce58"/>
          <table:table-cell office:value-type="float" office:value="14918753.406083353" table:formula="msoxl:=+E$775/E308" table:style-name="ce102">
            <text:p><text:s/>14.918.753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170.19" table:style-name="ce29">
            <text:p><text:s/>6.170,1900<text:s/></text:p>
          </table:table-cell>
          <table:table-cell office:value-type="float" office:value="0" table:formula="msoxl:=((C312/(C309/6170.19))-1)*100" table:style-name="ce7">
            <text:p>0,0000<text:s/></text:p>
          </table:table-cell>
          <table:table-cell office:value-type="float" office:value="5.0619679563841434E-3" table:formula="msoxl:=+E312*(D309/100+1)/1000" table:style-name="ce4">
            <text:p>0,0050619680<text:s/></text:p>
          </table:table-cell>
          <table:table-cell table:number-columns-repeated="2" table:style-name="ce58"/>
          <table:table-cell office:value-type="float" office:value="19213871.134315636" table:formula="msoxl:=+E$775/E309" table:style-name="ce102">
            <text:p><text:s/>19.213.871,1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1.89 = Cruzado Novo NCz$ - MP 32 de 15.01.89, convertida na Lei 7730 de 31.01.89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NCz$ PARIDADE 1/6.170,19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30">
            <text:p><text:s/>1,0000<text:s/></text:p>
          </table:table-cell>
          <table:table-cell office:value-type="float" office:value="3.6000000000000032" table:formula="msoxl:=((C313/C312)-1)*100" table:style-name="ce6">
            <text:p>3,6000<text:s/></text:p>
          </table:table-cell>
          <table:table-cell office:value-type="float" office:value="5.0619679563841435" table:formula="msoxl:=+E313*(D312/100+1)" table:style-name="ce4">
            <text:p>5,0619679564<text:s/></text:p>
          </table:table-cell>
          <table:table-cell table:number-columns-repeated="2" table:style-name="ce58"/>
          <table:table-cell office:value-type="float" office:value="19213.871134315636" table:formula="msoxl:=+E$775/E312" table:style-name="ce102">
            <text:p><text:s/>19.213,8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1.036" table:style-name="ce29">
            <text:p><text:s/>1,0360<text:s/></text:p>
          </table:table-cell>
          <table:table-cell office:value-type="float" office:value="6.0907335907335769" table:formula="msoxl:=((C314/C313)-1)*100" table:style-name="ce7">
            <text:p>6,0907<text:s/></text:p>
          </table:table-cell>
          <table:table-cell office:value-type="float" office:value="4.8860694559692508" table:formula="msoxl:=+E314*(D313/100+1)" table:style-name="ce4">
            <text:p>4,8860694560<text:s/></text:p>
          </table:table-cell>
          <table:table-cell table:number-columns-repeated="2" table:style-name="ce58"/>
          <table:table-cell office:value-type="float" office:value="19905.570495150998" table:formula="msoxl:=+E$775/E313" table:style-name="ce102">
            <text:p><text:s/>19.905,5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.0991" table:style-name="ce30">
            <text:p><text:s/>1,0991<text:s/></text:p>
          </table:table-cell>
          <table:table-cell office:value-type="float" office:value="7.3059776180511404" table:formula="msoxl:=((C315/C314)-1)*100" table:style-name="ce6">
            <text:p>7,3060<text:s/></text:p>
          </table:table-cell>
          <table:table-cell office:value-type="float" office:value="4.6055572344501359" table:formula="msoxl:=+E315*(D314/100+1)" table:style-name="ce4">
            <text:p>4,6055572345<text:s/></text:p>
          </table:table-cell>
          <table:table-cell table:number-columns-repeated="2" table:style-name="ce58"/>
          <table:table-cell office:value-type="float" office:value="21117.965763726312" table:formula="msoxl:=+E$775/E314" table:style-name="ce102">
            <text:p><text:s/>21.117,9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.1794" table:style-name="ce29">
            <text:p><text:s/>1,1794<text:s/></text:p>
          </table:table-cell>
          <table:table-cell office:value-type="float" office:value="9.9372562319823601" table:formula="msoxl:=((C316/C315)-1)*100" table:style-name="ce7">
            <text:p>9,9373<text:s/></text:p>
          </table:table-cell>
          <table:table-cell office:value-type="float" office:value="4.2919857184874886" table:formula="msoxl:=+E316*(D315/100+1)" table:style-name="ce4">
            <text:p>4,2919857185<text:s/></text:p>
          </table:table-cell>
          <table:table-cell table:number-columns-repeated="2" table:style-name="ce58"/>
          <table:table-cell office:value-type="float" office:value="22660.839615811859" table:formula="msoxl:=+E$775/E315" table:style-name="ce102">
            <text:p><text:s/>22.660,8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.2966" table:style-name="ce30">
            <text:p><text:s/>1,2966<text:s/></text:p>
          </table:table-cell>
          <table:table-cell office:value-type="float" office:value="24.834181706000315" table:formula="msoxl:=((C317/C316)-1)*100" table:style-name="ce6">
            <text:p>24,8342<text:s/></text:p>
          </table:table-cell>
          <table:table-cell office:value-type="float" office:value="3.9040320502731332" table:formula="msoxl:=+E317*(D316/100+1)" table:style-name="ce4">
            <text:p>3,9040320503<text:s/></text:p>
          </table:table-cell>
          <table:table-cell table:number-columns-repeated="2" table:style-name="ce58"/>
          <table:table-cell office:value-type="float" office:value="24912.705312753649" table:formula="msoxl:=+E$775/E316" table:style-name="ce102">
            <text:p><text:s/>24.912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.6186" table:style-name="ce29">
            <text:p><text:s/>1,6186<text:s/></text:p>
          </table:table-cell>
          <table:table-cell office:value-type="float" office:value="28.76559990114913" table:formula="msoxl:=((C318/C317)-1)*100" table:style-name="ce7">
            <text:p>28,7656<text:s/></text:p>
          </table:table-cell>
          <table:table-cell office:value-type="float" office:value="3.1273742471173511" table:formula="msoxl:=+E318*(D317/100+1)" table:style-name="ce4">
            <text:p>3,1273742471<text:s/></text:p>
          </table:table-cell>
          <table:table-cell table:number-columns-repeated="2" table:style-name="ce58"/>
          <table:table-cell office:value-type="float" office:value="31099.571818003282" table:formula="msoxl:=+E$775/E317" table:style-name="ce102">
            <text:p><text:s/>31.099,5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.0842000000000001" table:style-name="ce30">
            <text:p><text:s/>2,0842<text:s/></text:p>
          </table:table-cell>
          <table:table-cell office:value-type="float" office:value="29.334996641397183" table:formula="msoxl:=((C319/C318)-1)*100" table:style-name="ce6">
            <text:p>29,3350<text:s/></text:p>
          </table:table-cell>
          <table:table-cell office:value-type="float" office:value="2.4287342656098958" table:formula="msoxl:=+E319*(D318/100+1)" table:style-name="ce4">
            <text:p>2,4287342656<text:s/></text:p>
          </table:table-cell>
          <table:table-cell table:number-columns-repeated="2" table:style-name="ce58"/>
          <table:table-cell office:value-type="float" office:value="40045.550218140634" table:formula="msoxl:=+E$775/E318" table:style-name="ce102">
            <text:p><text:s/>40.045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2.6956000000000002" table:style-name="ce29">
            <text:p><text:s/>2,6956<text:s/></text:p>
          </table:table-cell>
          <table:table-cell office:value-type="float" office:value="35.951179700252254" table:formula="msoxl:=((C320/C319)-1)*100" table:style-name="ce7">
            <text:p>35,9512<text:s/></text:p>
          </table:table-cell>
          <table:table-cell office:value-type="float" office:value="1.8778631682683429" table:formula="msoxl:=+E320*(D319/100+1)" table:style-name="ce4">
            <text:p>1,8778631683<text:s/></text:p>
          </table:table-cell>
          <table:table-cell table:number-columns-repeated="2" table:style-name="ce58"/>
          <table:table-cell office:value-type="float" office:value="51792.911029661213" table:formula="msoxl:=+E$775/E319" table:style-name="ce102">
            <text:p><text:s/>51.792,9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3.6646999999999998" table:style-name="ce30">
            <text:p><text:s/>3,6647<text:s/></text:p>
          </table:table-cell>
          <table:table-cell office:value-type="float" office:value="37.621087674298039" table:formula="msoxl:=((C321/C320)-1)*100" table:style-name="ce6">
            <text:p>37,6211<text:s/></text:p>
          </table:table-cell>
          <table:table-cell office:value-type="float" office:value="1.3812775824444417" table:formula="msoxl:=+E321*(D320/100+1)" table:style-name="ce4">
            <text:p>1,3812775824<text:s/></text:p>
          </table:table-cell>
          <table:table-cell table:number-columns-repeated="2" table:style-name="ce58"/>
          <table:table-cell office:value-type="float" office:value="70413.073545926483" table:formula="msoxl:=+E$775/E320" table:style-name="ce102">
            <text:p><text:s/>70.413,0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9" table:style-name="ce13">
            <text:p>89</text:p>
          </table:table-cell>
          <table:table-cell office:value-type="float" office:value="5.0434000000000001" table:style-name="ce29">
            <text:p><text:s/>5,0434<text:s/></text:p>
          </table:table-cell>
          <table:table-cell office:value-type="float" office:value="41.420470317642845" table:formula="msoxl:=((C322/C321)-1)*100" table:style-name="ce7">
            <text:p>41,4205<text:s/></text:p>
          </table:table-cell>
          <table:table-cell office:value-type="float" office:value="1.0036816346877395" table:formula="msoxl:=+E322*(D321/100+1)" table:style-name="ce4">
            <text:p>1,0036816347<text:s/></text:p>
          </table:table-cell>
          <table:table-cell table:number-columns-repeated="2" table:style-name="ce58"/>
          <table:table-cell office:value-type="float" office:value="96903.237678807433" table:formula="msoxl:=+E$775/E321" table:style-name="ce102">
            <text:p><text:s/>96.903,2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.1323999999999996" table:style-name="ce30">
            <text:p><text:s/>7,1324<text:s/></text:p>
          </table:table-cell>
          <table:table-cell office:value-type="float" office:value="53.549997195894797" table:formula="msoxl:=((C323/C322)-1)*100" table:style-name="ce6">
            <text:p>53,5500<text:s/></text:p>
          </table:table-cell>
          <table:table-cell office:value-type="float" office:value="0.709714535974447" table:formula="msoxl:=+E323*(D322/100+1)" table:style-name="ce4">
            <text:p>0,7097145360<text:s/></text:p>
          </table:table-cell>
          <table:table-cell table:number-columns-repeated="2" table:style-name="ce58"/>
          <table:table-cell office:value-type="float" office:value="137041.01447839278" table:formula="msoxl:=+E$775/E322" table:style-name="ce102">
            <text:p><text:s/>137.041,0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0.9518" table:style-name="ce29">
            <text:p><text:s/>10,9518<text:s/></text:p>
          </table:table-cell>
          <table:table-cell office:value-type="float" office:value="56.109497982066884" table:formula="msoxl:=((C324/C323)-1)*100" table:style-name="ce7">
            <text:p>56,1095<text:s/></text:p>
          </table:table-cell>
          <table:table-cell office:value-type="float" office:value="0.46220419989263373" table:formula="msoxl:=+E324*(D323/100+1)" table:style-name="ce4">
            <text:p>0,4622041999<text:s/></text:p>
          </table:table-cell>
          <table:table-cell table:number-columns-repeated="2" table:style-name="ce58"/>
          <table:table-cell office:value-type="float" office:value="210426.47388879786" table:formula="msoxl:=+E$775/E323" table:style-name="ce102">
            <text:p><text:s/>210.426,4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7.096800000000002" table:style-name="ce30">
            <text:p><text:s/>17,0968<text:s/></text:p>
          </table:table-cell>
          <table:table-cell office:value-type="float" office:value="72.780286369379027" table:formula="msoxl:=((C327/C324)-1)*100" table:style-name="ce6">
            <text:p>72,7803<text:s/></text:p>
          </table:table-cell>
          <table:table-cell office:value-type="float" office:value="0.29607692412522496" table:formula="msoxl:=+E327*(D324/100+1)" table:style-name="ce4">
            <text:p>0,2960769241<text:s/></text:p>
          </table:table-cell>
          <table:table-cell table:number-columns-repeated="2" table:style-name="ce58"/>
          <table:table-cell office:value-type="float" office:value="328495.71200916736" table:formula="msoxl:=+E$775/E324" table:style-name="ce102">
            <text:p><text:s/>328.495,71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3.90 = Cruzeiro Cr$ - MP 168 de 15.03.90, convertida na Lei 8024 de 12.04.90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29.539899999999999" table:style-name="ce29">
            <text:p><text:s/>29,5399<text:s/></text:p>
          </table:table-cell>
          <table:table-cell office:value-type="float" office:value="41.280099120173055" table:formula="msoxl:=((C328/C327)-1)*100" table:style-name="ce7">
            <text:p>41,2801<text:s/></text:p>
          </table:table-cell>
          <table:table-cell office:value-type="float" office:value="0.17136036196412807" table:formula="msoxl:=+E328*(D327/100+1)" table:style-name="ce4">
            <text:p>0,1713603620<text:s/></text:p>
          </table:table-cell>
          <table:table-cell table:number-columns-repeated="2" table:style-name="ce58"/>
          <table:table-cell office:value-type="float" office:value="567575.83192057" table:formula="msoxl:=+E$775/E327" table:style-name="ce102">
            <text:p><text:s/>567.575,8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41.734000000000002" table:style-name="ce30">
            <text:p><text:s/>41,7340<text:s/></text:p>
          </table:table-cell>
          <table:table-cell office:value-type="float" office:value="0" table:formula="msoxl:=((C329/C328)-1)*100" table:style-name="ce6">
            <text:p>0,0000<text:s/></text:p>
          </table:table-cell>
          <table:table-cell office:value-type="float" office:value="0.12129122433469465" table:formula="msoxl:=+E329*(D328/100+1)" table:style-name="ce4">
            <text:p>0,1212912243<text:s/></text:p>
          </table:table-cell>
          <table:table-cell table:number-columns-repeated="2" table:style-name="ce58"/>
          <table:table-cell office:value-type="float" office:value="801871.69791952823" table:formula="msoxl:=+E$775/E328" table:style-name="ce102">
            <text:p><text:s/>801.871,7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.734000000000002" table:style-name="ce29">
            <text:p><text:s/>41,7340<text:s/></text:p>
          </table:table-cell>
          <table:table-cell office:value-type="float" office:value="5.3800258781808497" table:formula="msoxl:=((C330/C329)-1)*100" table:style-name="ce7">
            <text:p>5,3800<text:s/></text:p>
          </table:table-cell>
          <table:table-cell office:value-type="float" office:value="0.12129122433469465" table:formula="msoxl:=+E330*(D329/100+1)" table:style-name="ce4">
            <text:p>0,1212912243<text:s/></text:p>
          </table:table-cell>
          <table:table-cell table:number-columns-repeated="2" table:style-name="ce58"/>
          <table:table-cell office:value-type="float" office:value="801871.69791952823" table:formula="msoxl:=+E$775/E329" table:style-name="ce102">
            <text:p><text:s/>801.871,7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43.979300000000002" table:style-name="ce30">
            <text:p><text:s/>43,9793<text:s/></text:p>
          </table:table-cell>
          <table:table-cell office:value-type="float" office:value="9.6099756021582827" table:formula="msoxl:=((C331/C330)-1)*100" table:style-name="ce6">
            <text:p>9,6100<text:s/></text:p>
          </table:table-cell>
          <table:table-cell office:value-type="float" office:value="0.11509887507041147" table:formula="msoxl:=+E331*(D330/100+1)" table:style-name="ce4">
            <text:p>0,1150988751<text:s/></text:p>
          </table:table-cell>
          <table:table-cell table:number-columns-repeated="2" table:style-name="ce58"/>
          <table:table-cell office:value-type="float" office:value="845012.60277740704" table:formula="msoxl:=+E$775/E330" table:style-name="ce102">
            <text:p><text:s/>845.012,6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48.2057" table:style-name="ce29">
            <text:p><text:s/>48,2057<text:s/></text:p>
          </table:table-cell>
          <table:table-cell office:value-type="float" office:value="10.790010309984076" table:formula="msoxl:=((C332/C331)-1)*100" table:style-name="ce7">
            <text:p>10,7900<text:s/></text:p>
          </table:table-cell>
          <table:table-cell office:value-type="float" office:value="0.1050076641638675" table:formula="msoxl:=+E332*(D331/100+1)" table:style-name="ce4">
            <text:p>0,1050076642<text:s/></text:p>
          </table:table-cell>
          <table:table-cell table:number-columns-repeated="2" table:style-name="ce58"/>
          <table:table-cell office:value-type="float" office:value="926218.10773947847" table:formula="msoxl:=+E$775/E331" table:style-name="ce102">
            <text:p><text:s/>926.218,1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53.4071" table:style-name="ce30">
            <text:p><text:s/>53,4071<text:s/></text:p>
          </table:table-cell>
          <table:table-cell office:value-type="float" office:value="10.580053962862612" table:formula="msoxl:=((C333/C332)-1)*100" table:style-name="ce6">
            <text:p>10,5801<text:s/></text:p>
          </table:table-cell>
          <table:table-cell office:value-type="float" office:value="9.4780805480622399E-2" table:formula="msoxl:=+E333*(D332/100+1)" table:style-name="ce4">
            <text:p>0,0947808055<text:s/></text:p>
          </table:table-cell>
          <table:table-cell table:number-columns-repeated="2" table:style-name="ce58"/>
          <table:table-cell office:value-type="float" office:value="1026157.1370575075" table:formula="msoxl:=+E$775/E332" table:style-name="ce102">
            <text:p><text:s/>1.026.157,1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59.057600000000001" table:style-name="ce29">
            <text:p><text:s/>59,0576<text:s/></text:p>
          </table:table-cell>
          <table:table-cell office:value-type="float" office:value="12.849997290780536" table:formula="msoxl:=((C334/C333)-1)*100" table:style-name="ce7">
            <text:p>12,8500<text:s/></text:p>
          </table:table-cell>
          <table:table-cell office:value-type="float" office:value="8.571238852212329E-2" table:formula="msoxl:=+E334*(D333/100+1)" table:style-name="ce4">
            <text:p>0,0857123885<text:s/></text:p>
          </table:table-cell>
          <table:table-cell table:number-columns-repeated="2" table:style-name="ce58"/>
          <table:table-cell office:value-type="float" office:value="1134725.115901958" table:formula="msoxl:=+E$775/E333" table:style-name="ce102">
            <text:p><text:s/>1.134.725,1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6.646500000000003" table:style-name="ce30">
            <text:p><text:s/>66,6465<text:s/></text:p>
          </table:table-cell>
          <table:table-cell office:value-type="float" office:value="13.70994725904584" table:formula="msoxl:=((C335/C334)-1)*100" table:style-name="ce6">
            <text:p>13,7099<text:s/></text:p>
          </table:table-cell>
          <table:table-cell office:value-type="float" office:value="7.5952494975492307E-2" table:formula="msoxl:=+E335*(D334/100+1)" table:style-name="ce4">
            <text:p>0,0759524950<text:s/></text:p>
          </table:table-cell>
          <table:table-cell table:number-columns-repeated="2" table:style-name="ce58"/>
          <table:table-cell office:value-type="float" office:value="1280537.2625531659" table:formula="msoxl:=+E$775/E334" table:style-name="ce102">
            <text:p><text:s/>1.280.537,2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75.783699999999996" table:style-name="ce29">
            <text:p><text:s/>75,7837<text:s/></text:p>
          </table:table-cell>
          <table:table-cell office:value-type="float" office:value="16.639989865894634" table:formula="msoxl:=((C336/C335)-1)*100" table:style-name="ce7">
            <text:p>16,6400<text:s/></text:p>
          </table:table-cell>
          <table:table-cell office:value-type="float" office:value="6.6794943455969411E-2" table:formula="msoxl:=+E336*(D335/100+1)" table:style-name="ce4">
            <text:p>0,0667949435<text:s/></text:p>
          </table:table-cell>
          <table:table-cell table:number-columns-repeated="2" table:style-name="ce58"/>
          <table:table-cell office:value-type="float" office:value="1456098.2458816343" table:formula="msoxl:=+E$775/E335" table:style-name="ce102">
            <text:p><text:s/>1.456.098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88.394099999999995" table:style-name="ce30">
            <text:p><text:s/>88,3941<text:s/></text:p>
          </table:table-cell>
          <table:table-cell office:value-type="float" office:value="19.389981910557385" table:formula="msoxl:=((C337/C336)-1)*100" table:style-name="ce6">
            <text:p>19,3900<text:s/></text:p>
          </table:table-cell>
          <table:table-cell office:value-type="float" office:value="5.7265903000134052E-2" table:formula="msoxl:=+E337*(D336/100+1)" table:style-name="ce4">
            <text:p>0,0572659030<text:s/></text:p>
          </table:table-cell>
          <table:table-cell table:number-columns-repeated="2" table:style-name="ce58"/>
          <table:table-cell office:value-type="float" office:value="1698392.8464338076" table:formula="msoxl:=+E$775/E336" table:style-name="ce102">
            <text:p><text:s/>1.698.392,8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05.5337" table:style-name="ce29">
            <text:p><text:s/>105,5337<text:s/></text:p>
          </table:table-cell>
          <table:table-cell office:value-type="float" office:value="20.210037172959929" table:formula="msoxl:=((C338/C337)-1)*100" table:style-name="ce7">
            <text:p>20,2100<text:s/></text:p>
          </table:table-cell>
          <table:table-cell office:value-type="float" office:value="4.7965417268456892E-2" table:formula="msoxl:=+E338*(D337/100+1)" table:style-name="ce4">
            <text:p>0,0479654173<text:s/></text:p>
          </table:table-cell>
          <table:table-cell table:number-columns-repeated="2" table:style-name="ce58"/>
          <table:table-cell office:value-type="float" office:value="2027710.9121275237" table:formula="msoxl:=+E$775/E337" table:style-name="ce102">
            <text:p><text:s/>2.027.710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6.8621" table:style-name="ce30">
            <text:p><text:s/>126,8621<text:s/></text:p>
          </table:table-cell>
          <table:table-cell office:value-type="float" office:value="20.2" table:style-name="ce33">
            <text:p>20,2000<text:s/></text:p>
          </table:table-cell>
          <table:table-cell office:value-type="float" office:value="3.9901341349261508E-2" table:formula="msoxl:=+E340*(D338/100+1)" table:style-name="ce4">
            <text:p>0,0399013413<text:s/></text:p>
          </table:table-cell>
          <table:table-cell table:number-columns-repeated="2" table:style-name="ce58"/>
          <table:table-cell office:value-type="float" office:value="2437512.0412286613" table:formula="msoxl:=+E$775/E338" table:style-name="ce102">
            <text:p><text:s/>2.437.512,04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BTN" ATUALIZADO P/ INPC ou TR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152.4882442" table:formula="msoxl:=+C338*(+D338/100+1)" table:style-name="ce29">
            <text:p><text:s/>152,4882<text:s/></text:p>
          </table:table-cell>
          <table:table-cell office:value-type="float" office:value="11.79" table:style-name="ce34">
            <text:p>11,7900<text:s/></text:p>
          </table:table-cell>
          <table:table-cell office:value-type="float" office:value="3.3195791471931371E-2" table:formula="msoxl:=+E341*(D340/100+1)" table:style-name="ce4">
            <text:p>0,0331957915<text:s/></text:p>
          </table:table-cell>
          <table:table-cell table:number-columns-repeated="2" table:style-name="ce58"/>
          <table:table-cell office:value-type="float" office:value="2929889.4735568506" table:formula="msoxl:=+E$775/E340" table:style-name="ce102">
            <text:p><text:s/>2.929.889,4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170.46660819117997" table:formula="msoxl:=+C340*(+D340/100+1)" table:style-name="ce30">
            <text:p><text:s/>170,4666<text:s/></text:p>
          </table:table-cell>
          <table:table-cell office:value-type="float" office:value="5.01" table:style-name="ce35">
            <text:p>5,01000<text:s/></text:p>
          </table:table-cell>
          <table:table-cell office:value-type="float" office:value="2.9694777235827332E-2" table:formula="msoxl:=+E342*(D341/100+1)" table:style-name="ce4">
            <text:p>0,0296947772<text:s/></text:p>
          </table:table-cell>
          <table:table-cell table:number-columns-repeated="2" table:style-name="ce58"/>
          <table:table-cell office:value-type="float" office:value="3275323.4424892031" table:formula="msoxl:=+E$775/E341" table:style-name="ce102">
            <text:p><text:s/>3.275.323,4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79.0069852615581" table:formula="msoxl:=+C341*(+D341/100+1)" table:style-name="ce29">
            <text:p><text:s/>179,0070<text:s/></text:p>
          </table:table-cell>
          <table:table-cell office:value-type="float" office:value="6.68" table:style-name="ce36">
            <text:p>6,68000<text:s/></text:p>
          </table:table-cell>
          <table:table-cell office:value-type="float" office:value="2.8278047077256768E-2" table:formula="msoxl:=+E343*(D342/100+1)" table:style-name="ce4">
            <text:p>0,0282780471<text:s/></text:p>
          </table:table-cell>
          <table:table-cell table:number-columns-repeated="2" table:style-name="ce58"/>
          <table:table-cell office:value-type="float" office:value="3439417.146957912" table:formula="msoxl:=+E$775/E342" table:style-name="ce102">
            <text:p><text:s/>3.439.417,1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90.96465187703018" table:formula="msoxl:=+C342*(+D342/100+1)" table:style-name="ce30">
            <text:p><text:s/>190,9647<text:s/></text:p>
          </table:table-cell>
          <table:table-cell office:value-type="float" office:value="10.83" table:style-name="ce35">
            <text:p>10,83000<text:s/></text:p>
          </table:table-cell>
          <table:table-cell office:value-type="float" office:value="2.6507355715463789E-2" table:formula="msoxl:=+E344*(D343/100+1)" table:style-name="ce4">
            <text:p>0,0265073557<text:s/></text:p>
          </table:table-cell>
          <table:table-cell table:number-columns-repeated="2" table:style-name="ce58"/>
          <table:table-cell office:value-type="float" office:value="3669170.2123747007" table:formula="msoxl:=+E$775/E343" table:style-name="ce102">
            <text:p><text:s/>3.669.170,2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211.64612367531257" table:formula="msoxl:=+C343*(+D343/100+1)" table:style-name="ce29">
            <text:p><text:s/>211,6461<text:s/></text:p>
          </table:table-cell>
          <table:table-cell office:value-type="float" office:value="12.14" table:style-name="ce36">
            <text:p>12,14000<text:s/></text:p>
          </table:table-cell>
          <table:table-cell office:value-type="float" office:value="2.3917130484042034E-2" table:formula="msoxl:=+E345*(D344/100+1)" table:style-name="ce4">
            <text:p>0,0239171305<text:s/></text:p>
          </table:table-cell>
          <table:table-cell table:number-columns-repeated="2" table:style-name="ce58"/>
          <table:table-cell office:value-type="float" office:value="4066541.346374881" table:formula="msoxl:=+E$775/E344" table:style-name="ce102">
            <text:p><text:s/>4.066.541,3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7.33996308949551" table:formula="msoxl:=+C344*(+D344/100+1)" table:style-name="ce30">
            <text:p><text:s/>237,3400<text:s/></text:p>
          </table:table-cell>
          <table:table-cell office:value-type="float" office:value="15.62" table:style-name="ce35">
            <text:p>15,62000<text:s/></text:p>
          </table:table-cell>
          <table:table-cell office:value-type="float" office:value="2.1327920888212979E-2" table:formula="msoxl:=+E346*(D345/100+1)" table:style-name="ce4">
            <text:p>0,0213279209<text:s/></text:p>
          </table:table-cell>
          <table:table-cell table:number-columns-repeated="2" table:style-name="ce58"/>
          <table:table-cell office:value-type="float" office:value="4560219.4658247912" table:formula="msoxl:=+E$775/E345" table:style-name="ce102">
            <text:p><text:s/>4.560.219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274.41246532407473" table:formula="msoxl:=+C345*(+D345/100+1)" table:style-name="ce29">
            <text:p><text:s/>274,4125<text:s/></text:p>
          </table:table-cell>
          <table:table-cell office:value-type="float" office:value="15.62" table:style-name="ce36">
            <text:p>15,62000<text:s/></text:p>
          </table:table-cell>
          <table:table-cell office:value-type="float" office:value="1.8446567106221223E-2" table:formula="msoxl:=+E347*(D346/100+1)" table:style-name="ce4">
            <text:p>0,0184465671<text:s/></text:p>
          </table:table-cell>
          <table:table-cell table:number-columns-repeated="2" table:style-name="ce58"/>
          <table:table-cell office:value-type="float" office:value="5272525.7463866239" table:formula="msoxl:=+E$775/E346" table:style-name="ce102">
            <text:p><text:s/>5.272.525,7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317.27569240769526" table:formula="msoxl:=+C346*(+D346/100+1)" table:style-name="ce30">
            <text:p><text:s/>317,2757<text:s/></text:p>
          </table:table-cell>
          <table:table-cell office:value-type="float" office:value="21.08" table:style-name="ce35">
            <text:p>21,08000<text:s/></text:p>
          </table:table-cell>
          <table:table-cell office:value-type="float" office:value="1.5954477690902285E-2" table:formula="msoxl:=+E348*(D347/100+1)" table:style-name="ce4">
            <text:p>0,0159544777<text:s/></text:p>
          </table:table-cell>
          <table:table-cell table:number-columns-repeated="2" table:style-name="ce58"/>
          <table:table-cell office:value-type="float" office:value="6096094.2679722151" table:formula="msoxl:=+E$775/E347" table:style-name="ce102">
            <text:p><text:s/>6.096.094,2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1" table:style-name="ce13">
            <text:p>91</text:p>
          </table:table-cell>
          <table:table-cell office:value-type="float" office:value="384.15740836723739" table:formula="msoxl:=+C347*(+D347/100+1)" table:style-name="ce29">
            <text:p><text:s/>384,1574<text:s/></text:p>
          </table:table-cell>
          <table:table-cell office:value-type="float" office:value="26.48" table:style-name="ce36">
            <text:p>26,48000<text:s/></text:p>
          </table:table-cell>
          <table:table-cell office:value-type="float" office:value="1.3176806814422105E-2" table:formula="msoxl:=+E349*(D348/100+1)" table:style-name="ce4">
            <text:p>0,0131768068<text:s/></text:p>
          </table:table-cell>
          <table:table-cell table:number-columns-repeated="2" table:style-name="ce58"/>
          <table:table-cell office:value-type="float" office:value="7381150.9396607578" table:formula="msoxl:=+E$775/E348" table:style-name="ce102">
            <text:p><text:s/>7.381.150,9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485.88229010288183" table:formula="msoxl:=+C348*(+D348/100+1)" table:style-name="ce30">
            <text:p><text:s/>485,8823<text:s/></text:p>
          </table:table-cell>
          <table:table-cell office:value-type="float" office:value="24.15" table:style-name="ce35">
            <text:p>24,15000<text:s/></text:p>
          </table:table-cell>
          <table:table-cell office:value-type="float" office:value="1.0418095204318554E-2" table:formula="msoxl:=+E351*(D349/100+1)" table:style-name="ce4">
            <text:p>0,0104180952<text:s/></text:p>
          </table:table-cell>
          <table:table-cell table:number-columns-repeated="2" table:style-name="ce58"/>
          <table:table-cell office:value-type="float" office:value="9335679.7084829248" table:formula="msoxl:=+E$775/E349" table:style-name="ce102">
            <text:p><text:s/>9.335.679,71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PARIDADE 1/1)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97.05999999999995" table:style-name="ce37">
            <text:p><text:s/>597,0600<text:s/></text:p>
          </table:table-cell>
          <table:table-cell office:value-type="float" office:value="25.600442166616432" table:formula="msoxl:=((C352/C351)-1)*100" table:style-name="ce38">
            <text:p>25,60044<text:s/></text:p>
          </table:table-cell>
          <table:table-cell office:value-type="float" office:value="8.3915386261124072E-3" table:formula="msoxl:=+E352*(D351/100+1)" table:style-name="ce4">
            <text:p>0,0083915386<text:s/></text:p>
          </table:table-cell>
          <table:table-cell table:number-columns-repeated="2" table:style-name="ce58"/>
          <table:table-cell office:value-type="float" office:value="11590246.358081553" table:formula="msoxl:=+E$775/E351" table:style-name="ce102">
            <text:p><text:s/>11.590.246,3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49.91" table:style-name="ce39">
            <text:p><text:s/>749,9100<text:s/></text:p>
          </table:table-cell>
          <table:table-cell office:value-type="float" office:value="26.100465389180027" table:formula="msoxl:=((C353/C352)-1)*100" table:style-name="ce40">
            <text:p>26,10047<text:s/></text:p>
          </table:table-cell>
          <table:table-cell office:value-type="float" office:value="6.6811378060122857E-3" table:formula="msoxl:=+E353*(D352/100+1)" table:style-name="ce4">
            <text:p>0,0066811378<text:s/></text:p>
          </table:table-cell>
          <table:table-cell table:number-columns-repeated="2" table:style-name="ce58"/>
          <table:table-cell office:value-type="float" office:value="14557400.673950588" table:formula="msoxl:=+E$775/E352" table:style-name="ce102">
            <text:p><text:s/>14.557.400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45.64" table:style-name="ce37">
            <text:p><text:s/>945,6400<text:s/></text:p>
          </table:table-cell>
          <table:table-cell office:value-type="float" office:value="22.029524977792825" table:formula="msoxl:=((C354/C353)-1)*100" table:style-name="ce38">
            <text:p>22,02952<text:s/></text:p>
          </table:table-cell>
          <table:table-cell office:value-type="float" office:value="5.2982657799021549E-3" table:formula="msoxl:=+E354*(D353/100+1)" table:style-name="ce4">
            <text:p>0,0052982658<text:s/></text:p>
          </table:table-cell>
          <table:table-cell table:number-columns-repeated="2" table:style-name="ce58"/>
          <table:table-cell office:value-type="float" office:value="18356949.998419318" table:formula="msoxl:=+E$775/E353" table:style-name="ce102">
            <text:p><text:s/>18.356.950,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1153.96" table:style-name="ce39">
            <text:p><text:s/>1.153,9600<text:s/></text:p>
          </table:table-cell>
          <table:table-cell office:value-type="float" office:value="19.829976775624793" table:formula="msoxl:=((C355/C354)-1)*100" table:style-name="ce40">
            <text:p>19,82998<text:s/></text:p>
          </table:table-cell>
          <table:table-cell office:value-type="float" office:value="4.3417900552070029E-3" table:formula="msoxl:=+E355*(D354/100+1)" table:style-name="ce4">
            <text:p>0,0043417901<text:s/></text:p>
          </table:table-cell>
          <table:table-cell table:number-columns-repeated="2" table:style-name="ce58"/>
          <table:table-cell office:value-type="float" office:value="22400898.883482046" table:formula="msoxl:=+E$775/E354" table:style-name="ce102">
            <text:p><text:s/>22.400.898,8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82.79" table:style-name="ce37">
            <text:p><text:s/>1.382,7900<text:s/></text:p>
          </table:table-cell>
          <table:table-cell office:value-type="float" office:value="23.44969228877849" table:formula="msoxl:=((C356/C355)-1)*100" table:style-name="ce38">
            <text:p>23,44969<text:s/></text:p>
          </table:table-cell>
          <table:table-cell office:value-type="float" office:value="3.6232920776883503E-3" table:formula="msoxl:=+E356*(D355/100+1)" table:style-name="ce4">
            <text:p>0,0036232921<text:s/></text:p>
          </table:table-cell>
          <table:table-cell table:number-columns-repeated="2" table:style-name="ce58"/>
          <table:table-cell office:value-type="float" office:value="26842991.929607727" table:formula="msoxl:=+E$775/E355" table:style-name="ce102">
            <text:p><text:s/>26.842.991,9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707.05" table:style-name="ce39">
            <text:p><text:s/>1.707,0500<text:s/></text:p>
          </table:table-cell>
          <table:table-cell office:value-type="float" office:value="23.269968659383157" table:formula="msoxl:=((C357/C356)-1)*100" table:style-name="ce40">
            <text:p>23,26997<text:s/></text:p>
          </table:table-cell>
          <table:table-cell office:value-type="float" office:value="2.9350353253312284E-3" table:formula="msoxl:=+E357*(D356/100+1)" table:style-name="ce4">
            <text:p>0,0029350353<text:s/></text:p>
          </table:table-cell>
          <table:table-cell table:number-columns-repeated="2" table:style-name="ce58"/>
          <table:table-cell office:value-type="float" office:value="33137590.938202385" table:formula="msoxl:=+E$775/E356" table:style-name="ce102">
            <text:p><text:s/>33.137.590,9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2104.2800000000002" table:style-name="ce37">
            <text:p><text:s/>2.104,2800<text:s/></text:p>
          </table:table-cell>
          <table:table-cell office:value-type="float" office:value="21.010036687132882" table:formula="msoxl:=((C358/C357)-1)*100" table:style-name="ce38">
            <text:p>21,01004<text:s/></text:p>
          </table:table-cell>
          <table:table-cell office:value-type="float" office:value="2.3809816431780337E-3" table:formula="msoxl:=+E358*(D357/100+1)" table:style-name="ce4">
            <text:p>0,0023809816<text:s/></text:p>
          </table:table-cell>
          <table:table-cell table:number-columns-repeated="2" table:style-name="ce58"/>
          <table:table-cell office:value-type="float" office:value="40848697.963996671" table:formula="msoxl:=+E$775/E357" table:style-name="ce102">
            <text:p><text:s/>40.848.697,9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546.39" table:style-name="ce39">
            <text:p><text:s/>2.546,3900<text:s/></text:p>
          </table:table-cell>
          <table:table-cell office:value-type="float" office:value="23.139817545623419" table:formula="msoxl:=((C359/C358)-1)*100" table:style-name="ce40">
            <text:p>23,13982<text:s/></text:p>
          </table:table-cell>
          <table:table-cell office:value-type="float" office:value="1.9675902167800977E-3" table:formula="msoxl:=+E359*(D358/100+1)" table:style-name="ce4">
            <text:p>0,0019675902<text:s/></text:p>
          </table:table-cell>
          <table:table-cell table:number-columns-repeated="2" table:style-name="ce58"/>
          <table:table-cell office:value-type="float" office:value="49431024.392448477" table:formula="msoxl:=+E$775/E358" table:style-name="ce102">
            <text:p><text:s/>49.431.024,3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3135.62" table:style-name="ce37">
            <text:p><text:s/>3.135,6200<text:s/></text:p>
          </table:table-cell>
          <table:table-cell office:value-type="float" office:value="23.329995343823541" table:formula="msoxl:=((C360/C359)-1)*100" table:style-name="ce38">
            <text:p>23,33000<text:s/></text:p>
          </table:table-cell>
          <table:table-cell office:value-type="float" office:value="1.5978505214619988E-3" table:formula="msoxl:=+E360*(D359/100+1)" table:style-name="ce4">
            <text:p>0,0015978505<text:s/></text:p>
          </table:table-cell>
          <table:table-cell table:number-columns-repeated="2" table:style-name="ce58"/>
          <table:table-cell office:value-type="float" office:value="60869273.24779366" table:formula="msoxl:=+E$775/E359" table:style-name="ce102">
            <text:p><text:s/>60.869.273,2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3867.16" table:style-name="ce39">
            <text:p><text:s/>3.867,1600<text:s/></text:p>
          </table:table-cell>
          <table:table-cell office:value-type="float" office:value="25.479938766433264" table:formula="msoxl:=((C361/C360)-1)*100" table:style-name="ce40">
            <text:p>25,47994<text:s/></text:p>
          </table:table-cell>
          <table:table-cell office:value-type="float" office:value="1.2955895417067495E-3" table:formula="msoxl:=+E361*(D360/100+1)" table:style-name="ce4">
            <text:p>0,0012955895<text:s/></text:p>
          </table:table-cell>
          <table:table-cell table:number-columns-repeated="2" table:style-name="ce58"/>
          <table:table-cell office:value-type="float" office:value="75070071.86232315" table:formula="msoxl:=+E$775/E360" table:style-name="ce102">
            <text:p><text:s/>75.070.071,8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4852.51" table:style-name="ce37">
            <text:p><text:s/>4.852,5100<text:s/></text:p>
          </table:table-cell>
          <table:table-cell office:value-type="float" office:value="23.699899639567978" table:formula="msoxl:=((C362/C361)-1)*100" table:style-name="ce38">
            <text:p>23,69990<text:s/></text:p>
          </table:table-cell>
          <table:table-cell office:value-type="float" office:value="1.0325073110836809E-3" table:formula="msoxl:=+E362*(D361/100+1)" table:style-name="ce4">
            <text:p>0,0010325073<text:s/></text:p>
          </table:table-cell>
          <table:table-cell table:number-columns-repeated="2" table:style-name="ce58"/>
          <table:table-cell office:value-type="float" office:value="94197880.204760537" table:formula="msoxl:=+E$775/E361" table:style-name="ce102">
            <text:p><text:s/>94.197.880,2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6002.55" table:style-name="ce39">
            <text:p><text:s/>6.002,5500<text:s/></text:p>
          </table:table-cell>
          <table:table-cell office:value-type="float" office:value="23.490016742884269" table:formula="msoxl:=((C363/C362)-1)*100" table:style-name="ce40">
            <text:p>23,49002<text:s/></text:p>
          </table:table-cell>
          <table:table-cell office:value-type="float" office:value="8.3468726659614205E-4" table:formula="msoxl:=+E363*(D362/100+1)" table:style-name="ce4">
            <text:p>0,0008346873<text:s/></text:p>
          </table:table-cell>
          <table:table-cell table:number-columns-repeated="2" table:style-name="ce58"/>
          <table:table-cell office:value-type="float" office:value="116522683.27588926" table:formula="msoxl:=+E$775/E362" table:style-name="ce102">
            <text:p><text:s/>116.522.683,2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412.55" table:style-name="ce37">
            <text:p><text:s/>7.412,5500<text:s/></text:p>
          </table:table-cell>
          <table:table-cell office:value-type="float" office:value="29.470020438310705" table:formula="msoxl:=((C364/C363)-1)*100" table:style-name="ce38">
            <text:p>29,47002<text:s/></text:p>
          </table:table-cell>
          <table:table-cell office:value-type="float" office:value="6.7591477320310452E-4" table:formula="msoxl:=+E364*(D363/100+1)" table:style-name="ce4">
            <text:p>0,0006759148<text:s/></text:p>
          </table:table-cell>
          <table:table-cell table:number-columns-repeated="2" table:style-name="ce58"/>
          <table:table-cell office:value-type="float" office:value="143893881.08665365" table:formula="msoxl:=+E$775/E363" table:style-name="ce102">
            <text:p><text:s/>143.893.881,0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9597.0300000000007" table:style-name="ce39">
            <text:p><text:s/>9.597,0300<text:s/></text:p>
          </table:table-cell>
          <table:table-cell office:value-type="float" office:value="26.720037344886904" table:formula="msoxl:=((C365/C364)-1)*100" table:style-name="ce40">
            <text:p>26,72004<text:s/></text:p>
          </table:table-cell>
          <table:table-cell office:value-type="float" office:value="5.2206276859681304E-4" table:formula="msoxl:=+E365*(D364/100+1)" table:style-name="ce4">
            <text:p>0,0005220628<text:s/></text:p>
          </table:table-cell>
          <table:table-cell table:number-columns-repeated="2" table:style-name="ce58"/>
          <table:table-cell office:value-type="float" office:value="186299437.25236899" table:formula="msoxl:=+E$775/E364" table:style-name="ce102">
            <text:p><text:s/>186.299.437,2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12161.36" table:style-name="ce37">
            <text:p><text:s/>12.161,3600<text:s/></text:p>
          </table:table-cell>
          <table:table-cell office:value-type="float" office:value="25.960007762289749" table:formula="msoxl:=((C366/C365)-1)*100" table:style-name="ce38">
            <text:p>25,96001<text:s/></text:p>
          </table:table-cell>
          <table:table-cell office:value-type="float" office:value="4.119812300685674E-4" table:formula="msoxl:=+E366*(D365/100+1)" table:style-name="ce4">
            <text:p>0,0004119812<text:s/></text:p>
          </table:table-cell>
          <table:table-cell table:number-columns-repeated="2" table:style-name="ce58"/>
          <table:table-cell office:value-type="float" office:value="236078716.45951611" table:formula="msoxl:=+E$775/E365" table:style-name="ce102">
            <text:p><text:s/>236.078.716,4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5318.45" table:style-name="ce39">
            <text:p><text:s/>15.318,4500<text:s/></text:p>
          </table:table-cell>
          <table:table-cell office:value-type="float" office:value="27.340037666996331" table:formula="msoxl:=((C367/C366)-1)*100" table:style-name="ce40">
            <text:p>27,34004<text:s/></text:p>
          </table:table-cell>
          <table:table-cell office:value-type="float" office:value="3.2707304277565112E-4" table:formula="msoxl:=+E367*(D366/100+1)" table:style-name="ce4">
            <text:p>0,0003270730<text:s/></text:p>
          </table:table-cell>
          <table:table-cell table:number-columns-repeated="2" table:style-name="ce58"/>
          <table:table-cell office:value-type="float" office:value="297364769.57752049" table:formula="msoxl:=+E$775/E366" table:style-name="ce102">
            <text:p><text:s/>297.364.769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9506.52" table:style-name="ce37">
            <text:p><text:s/>19.506,5200<text:s/></text:p>
          </table:table-cell>
          <table:table-cell office:value-type="float" office:value="28.810008140867758" table:formula="msoxl:=((C368/C367)-1)*100" table:style-name="ce38">
            <text:p>28,81001<text:s/></text:p>
          </table:table-cell>
          <table:table-cell office:value-type="float" office:value="2.5685012252860443E-4" table:formula="msoxl:=+E368*(D367/100+1)" table:style-name="ce4">
            <text:p>0,0002568501<text:s/></text:p>
          </table:table-cell>
          <table:table-cell table:number-columns-repeated="2" table:style-name="ce58"/>
          <table:table-cell office:value-type="float" office:value="378664409.58839148" table:formula="msoxl:=+E$775/E367" table:style-name="ce102">
            <text:p><text:s/>378.664.409,5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25126.35" table:style-name="ce39">
            <text:p><text:s/>25.126,3500<text:s/></text:p>
          </table:table-cell>
          <table:table-cell office:value-type="float" office:value="30.339981732324837" table:formula="msoxl:=((C369/C368)-1)*100" table:style-name="ce40">
            <text:p>30,33998<text:s/></text:p>
          </table:table-cell>
          <table:table-cell office:value-type="float" office:value="1.9940230284568484E-4" table:formula="msoxl:=+E369*(D368/100+1)" table:style-name="ce4">
            <text:p>0,0001994023<text:s/></text:p>
          </table:table-cell>
          <table:table-cell table:number-columns-repeated="2" table:style-name="ce58"/>
          <table:table-cell office:value-type="float" office:value="487757656.8173759" table:formula="msoxl:=+E$775/E368" table:style-name="ce102">
            <text:p><text:s/>487.757.656,8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32749.68" table:style-name="ce37">
            <text:p><text:s/>32.749,6800<text:s/></text:p>
          </table:table-cell>
          <table:table-cell office:value-type="float" office:value="30.657765205644761" table:formula="msoxl:=((C372/(C369/1000))-1)*100" table:style-name="ce38">
            <text:p>30,65777<text:s/></text:p>
          </table:table-cell>
          <table:table-cell office:value-type="float" office:value="1.5298629031204803E-4" table:formula="msoxl:=+E372*(D369/100+1)/1000" table:style-name="ce4">
            <text:p>0,0001529863<text:s/></text:p>
          </table:table-cell>
          <table:table-cell table:number-columns-repeated="2" table:style-name="ce58"/>
          <table:table-cell office:value-type="float" office:value="635743240.79378343" table:formula="msoxl:=+E$775/E369" table:style-name="ce102">
            <text:p><text:s/>635.743.240,7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93 = Cruzeiro Real CR$ - MP 336 de 28.07.93, convertida na Lei 8697 de 27.08.93 <text:s/>e <text:s/>Resol BC nº2010 de 28.07.93<text:s/>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42.79" table:style-name="ce39">
            <text:p><text:s/>42,7900<text:s/></text:p>
          </table:table-cell>
          <table:table-cell office:value-type="float" office:value="31.993456415050247" table:formula="msoxl:=((C373/C372)-1)*100" table:style-name="ce40">
            <text:p>31,99346<text:s/></text:p>
          </table:table-cell>
          <table:table-cell office:value-type="float" office:value="0.11708932115229428" table:formula="msoxl:=+E373*(D372/100+1)" table:style-name="ce4">
            <text:p>0,1170893212<text:s/></text:p>
          </table:table-cell>
          <table:table-cell table:number-columns-repeated="2" table:style-name="ce58"/>
          <table:table-cell office:value-type="float" office:value="830647.91086709837" table:formula="msoxl:=+E$775/E372" table:style-name="ce102">
            <text:p><text:s/>830.647,9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3" table:style-name="ce12">
            <text:p>93</text:p>
          </table:table-cell>
          <table:table-cell office:value-type="float" office:value="56.48" table:style-name="ce37">
            <text:p><text:s/>56,4800<text:s/></text:p>
          </table:table-cell>
          <table:table-cell office:value-type="float" office:value="34.383852691218152" table:formula="msoxl:=((C374/C373)-1)*100" table:style-name="ce38">
            <text:p>34,38385<text:s/></text:p>
          </table:table-cell>
          <table:table-cell office:value-type="float" office:value="8.8708428684608223E-2" table:formula="msoxl:=+E374*(D373/100+1)" table:style-name="ce4">
            <text:p>0,0887084287<text:s/></text:p>
          </table:table-cell>
          <table:table-cell table:number-columns-repeated="2" table:style-name="ce58"/>
          <table:table-cell office:value-type="float" office:value="1096400.8881928888" table:formula="msoxl:=+E$775/E373" table:style-name="ce102">
            <text:p><text:s/>1.096.400,8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75.900000000000006" table:style-name="ce39">
            <text:p><text:s/>75,9000<text:s/></text:p>
          </table:table-cell>
          <table:table-cell office:value-type="float" office:value="35.164690382081673" table:formula="msoxl:=((C375/C374)-1)*100" table:style-name="ce40">
            <text:p>35,16469<text:s/></text:p>
          </table:table-cell>
          <table:table-cell office:value-type="float" office:value="6.6011225982960095E-2" table:formula="msoxl:=+E375*(D374/100+1)" table:style-name="ce4">
            <text:p>0,0660112260<text:s/></text:p>
          </table:table-cell>
          <table:table-cell table:number-columns-repeated="2" table:style-name="ce58"/>
          <table:table-cell office:value-type="float" office:value="1473385.7544943395" table:formula="msoxl:=+E$775/E374" table:style-name="ce102">
            <text:p><text:s/>1.473.385,7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3" table:style-name="ce12">
            <text:p>93</text:p>
          </table:table-cell>
          <table:table-cell office:value-type="float" office:value="102.59" table:style-name="ce37">
            <text:p><text:s/>102,5900<text:s/></text:p>
          </table:table-cell>
          <table:table-cell office:value-type="float" office:value="33.901939760210539" table:formula="msoxl:=((C376/C375)-1)*100" table:style-name="ce38">
            <text:p>33,90194<text:s/></text:p>
          </table:table-cell>
          <table:table-cell office:value-type="float" office:value="4.8837626007473163E-2" table:formula="msoxl:=+E376*(D375/100+1)" table:style-name="ce4">
            <text:p>0,0488376260<text:s/></text:p>
          </table:table-cell>
          <table:table-cell table:number-columns-repeated="2" table:style-name="ce58"/>
          <table:table-cell office:value-type="float" office:value="1991497.2931959718" table:formula="msoxl:=+E$775/E375" table:style-name="ce102">
            <text:p><text:s/>1.991.497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37.37" table:style-name="ce39">
            <text:p><text:s/>137,3700<text:s/></text:p>
          </table:table-cell>
          <table:table-cell office:value-type="float" office:value="36.689233457086701" table:formula="msoxl:=((C377/C376)-1)*100" table:style-name="ce40">
            <text:p>36,68923<text:s/></text:p>
          </table:table-cell>
          <table:table-cell office:value-type="float" office:value="3.6472680003688376E-2" table:formula="msoxl:=+E377*(D376/100+1)" table:style-name="ce4">
            <text:p>0,0364726800<text:s/></text:p>
          </table:table-cell>
          <table:table-cell table:number-columns-repeated="2" table:style-name="ce58"/>
          <table:table-cell office:value-type="float" office:value="2666653.5058614938" table:formula="msoxl:=+E$775/E376" table:style-name="ce102">
            <text:p><text:s/>2.666.653,5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187.77" table:style-name="ce37">
            <text:p><text:s/>187,7700<text:s/></text:p>
          </table:table-cell>
          <table:table-cell office:value-type="float" office:value="39.170261490120886" table:formula="msoxl:=((C378/C377)-1)*100" table:style-name="ce38">
            <text:p>39,17026<text:s/></text:p>
          </table:table-cell>
          <table:table-cell office:value-type="float" office:value="2.6682920871846792E-2" table:formula="msoxl:=+E378*(D377/100+1)" table:style-name="ce4">
            <text:p>0,0266829209<text:s/></text:p>
          </table:table-cell>
          <table:table-cell table:number-columns-repeated="2" table:style-name="ce58"/>
          <table:table-cell office:value-type="float" office:value="3645028.2361186044" table:formula="msoxl:=+E$775/E377" table:style-name="ce102">
            <text:p><text:s/>3.645.028,2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261.32" table:style-name="ce39">
            <text:p><text:s/>261,3200<text:s/></text:p>
          </table:table-cell>
          <table:table-cell office:value-type="float" office:value="39.698454002755248" table:formula="msoxl:=((C379/C378)-1)*100" table:style-name="ce40">
            <text:p>39,69845<text:s/></text:p>
          </table:table-cell>
          <table:table-cell office:value-type="float" office:value="1.9172861059645923E-2" table:formula="msoxl:=+E379*(D378/100+1)" table:style-name="ce4">
            <text:p>0,0191728611<text:s/></text:p>
          </table:table-cell>
          <table:table-cell table:number-columns-repeated="2" table:style-name="ce58"/>
          <table:table-cell office:value-type="float" office:value="5072795.327595002" table:formula="msoxl:=+E$775/E378" table:style-name="ce102">
            <text:p><text:s/>5.072.795,3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365.06" table:style-name="ce37">
            <text:p><text:s/>365,0600<text:s/></text:p>
          </table:table-cell>
          <table:table-cell office:value-type="float" office:value="43.631183914972894" table:formula="msoxl:=((C380/C379)-1)*100" table:style-name="ce38">
            <text:p>43,63118<text:s/></text:p>
          </table:table-cell>
          <table:table-cell office:value-type="float" office:value="1.3724461875052519E-2" table:formula="msoxl:=+E380*(D379/100+1)" table:style-name="ce4">
            <text:p>0,0137244619<text:s/></text:p>
          </table:table-cell>
          <table:table-cell table:number-columns-repeated="2" table:style-name="ce58"/>
          <table:table-cell office:value-type="float" office:value="7086616.6473742211" table:formula="msoxl:=+E$775/E379" table:style-name="ce102">
            <text:p><text:s/>7.086.616,6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524.34" table:style-name="ce39">
            <text:p><text:s/>524,3400<text:s/></text:p>
          </table:table-cell>
          <table:table-cell office:value-type="float" office:value="41.249952321013069" table:formula="msoxl:=((C381/C380)-1)*100" table:style-name="ce40">
            <text:p>41,24995<text:s/></text:p>
          </table:table-cell>
          <table:table-cell office:value-type="float" office:value="9.5553496817078077E-3" table:formula="msoxl:=+E381*(D380/100+1)" table:style-name="ce4">
            <text:p>0,0095553497<text:s/></text:p>
          </table:table-cell>
          <table:table-cell table:number-columns-repeated="2" table:style-name="ce58"/>
          <table:table-cell office:value-type="float" office:value="10178591.390139155" table:formula="msoxl:=+E$775/E380" table:style-name="ce102">
            <text:p><text:s/>10.178.591,3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740.63" table:style-name="ce37">
            <text:p><text:s/>740,6300<text:s/></text:p>
          </table:table-cell>
          <table:table-cell office:value-type="float" office:value="44.20965934407193" table:formula="msoxl:=((C382/C381)-1)*100" table:style-name="ce38">
            <text:p>44,20966<text:s/></text:p>
          </table:table-cell>
          <table:table-cell office:value-type="float" office:value="6.7648516156605483E-3" table:formula="msoxl:=+E382*(D381/100+1)" table:style-name="ce4">
            <text:p>0,0067648516<text:s/></text:p>
          </table:table-cell>
          <table:table-cell table:number-columns-repeated="2" table:style-name="ce58"/>
          <table:table-cell office:value-type="float" office:value="14377255.485522298" table:formula="msoxl:=+E$775/E381" table:style-name="ce102">
            <text:p><text:s/>14.377.255,4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068.06" table:style-name="ce39">
            <text:p><text:s/>1.068,0600<text:s/></text:p>
          </table:table-cell>
          <table:table-cell office:value-type="float" office:value="44.650113289515559" table:formula="msoxl:=((C385/(C382/2750))-1)*100" table:style-name="ce40">
            <text:p>44,65011<text:s/></text:p>
          </table:table-cell>
          <table:table-cell office:value-type="float" office:value="4.6909837013900642E-3" table:formula="msoxl:=+E385*(D382/100+1)/2750" table:style-name="ce4">
            <text:p>0,0046909837<text:s/></text:p>
          </table:table-cell>
          <table:table-cell table:number-columns-repeated="2" table:style-name="ce58"/>
          <table:table-cell office:value-type="float" office:value="20733391.158698604" table:formula="msoxl:=+E$775/E382" table:style-name="ce102">
            <text:p><text:s/>20.733.391,16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94 = Real R$ - Lei 8880/94 e MP 594/94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R$ PARIDADE 1/2.75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0.56179999999999997" table:style-name="ce37">
            <text:p><text:s/>0,5618<text:s/></text:p>
          </table:table-cell>
          <table:table-cell office:value-type="float" office:value="5.2153791384834447" table:formula="msoxl:=((C386/C385)-1)*100" table:style-name="ce38">
            <text:p>5,21538<text:s/></text:p>
          </table:table-cell>
          <table:table-cell office:value-type="float" office:value="8.918212979897957" table:formula="msoxl:=+E386*(D385/100+1)" table:style-name="ce4">
            <text:p>8,9182129799<text:s/></text:p>
          </table:table-cell>
          <table:table-cell table:number-columns-repeated="2" table:style-name="ce58"/>
          <table:table-cell office:value-type="float" office:value="10905.772290842157" table:formula="msoxl:=+E$775/E385" table:style-name="ce102">
            <text:p><text:s/>10.905,7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0.59109999999999996" table:style-name="ce39">
            <text:p><text:s/>0,5911<text:s/></text:p>
          </table:table-cell>
          <table:table-cell office:value-type="float" office:value="5.007612925055005" table:formula="msoxl:=((C387/C386)-1)*100" table:style-name="ce40">
            <text:p>5,00761<text:s/></text:p>
          </table:table-cell>
          <table:table-cell office:value-type="float" office:value="8.4761496398353451" table:formula="msoxl:=+E387*(D386/100+1)" table:style-name="ce4">
            <text:p>8,4761496398<text:s/></text:p>
          </table:table-cell>
          <table:table-cell table:number-columns-repeated="2" table:style-name="ce58"/>
          <table:table-cell office:value-type="float" office:value="11474.549663789247" table:formula="msoxl:=+E$775/E386" table:style-name="ce102">
            <text:p><text:s/>11.474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0.62070000000000003" table:style-name="ce37">
            <text:p><text:s/>0,6207<text:s/></text:p>
          </table:table-cell>
          <table:table-cell office:value-type="float" office:value="1.6271951023038467" table:formula="msoxl:=((C388/C387)-1)*100" table:style-name="ce38">
            <text:p>1,62720<text:s/></text:p>
          </table:table-cell>
          <table:table-cell office:value-type="float" office:value="8.0719382183126651" table:formula="msoxl:=+E388*(D387/100+1)" table:style-name="ce4">
            <text:p>8,0719382183<text:s/></text:p>
          </table:table-cell>
          <table:table-cell table:number-columns-repeated="2" table:style-name="ce58"/>
          <table:table-cell office:value-type="float" office:value="12049.150695845012" table:formula="msoxl:=+E$775/E387" table:style-name="ce102">
            <text:p><text:s/>12.049,1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0.63080000000000003" table:style-name="ce39">
            <text:p><text:s/>0,6308<text:s/></text:p>
          </table:table-cell>
          <table:table-cell office:value-type="float" office:value="1.9023462270133074" table:formula="msoxl:=((C389/C388)-1)*100" table:style-name="ce40">
            <text:p>1,90235<text:s/></text:p>
          </table:table-cell>
          <table:table-cell office:value-type="float" office:value="7.9426950730923771" table:formula="msoxl:=+E389*(D388/100+1)" table:style-name="ce4">
            <text:p>7,9426950731<text:s/></text:p>
          </table:table-cell>
          <table:table-cell table:number-columns-repeated="2" table:style-name="ce58"/>
          <table:table-cell office:value-type="float" office:value="12245.213885837013" table:formula="msoxl:=+E$775/E388" table:style-name="ce102">
            <text:p><text:s/>12.245,2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0.64280000000000004" table:style-name="ce37">
            <text:p><text:s/>0,6428<text:s/></text:p>
          </table:table-cell>
          <table:table-cell office:value-type="float" office:value="2.9558182949595446" table:formula="msoxl:=((C390/C389)-1)*100" table:style-name="ce38">
            <text:p>2,95582<text:s/></text:p>
          </table:table-cell>
          <table:table-cell office:value-type="float" office:value="7.7944182515660732" table:formula="msoxl:=+E390*(D389/100+1)" table:style-name="ce4">
            <text:p>7,7944182516<text:s/></text:p>
          </table:table-cell>
          <table:table-cell table:number-columns-repeated="2" table:style-name="ce58"/>
          <table:table-cell office:value-type="float" office:value="12478.160250183942" table:formula="msoxl:=+E$775/E389" table:style-name="ce102">
            <text:p><text:s/>12.478,1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.66180000000000005" table:style-name="ce39">
            <text:p><text:s/>0,6618<text:s/></text:p>
          </table:table-cell>
          <table:table-cell office:value-type="float" office:value="2.2514354789966662" table:formula="msoxl:=((C391/C390)-1)*100" table:style-name="ce40">
            <text:p>2,25144<text:s/></text:p>
          </table:table-cell>
          <table:table-cell office:value-type="float" office:value="7.5706437777374918" table:formula="msoxl:=+E391*(D390/100+1)" table:style-name="ce4">
            <text:p>7,5706437777<text:s/></text:p>
          </table:table-cell>
          <table:table-cell table:number-columns-repeated="2" table:style-name="ce58"/>
          <table:table-cell office:value-type="float" office:value="12846.991993733249" table:formula="msoxl:=+E$775/E390" table:style-name="ce102">
            <text:p><text:s/>12.846,9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0" table:formula="msoxl:=((C392/C391)-1)*100" table:style-name="ce38">
            <text:p>0,00000<text:s/></text:p>
          </table:table-cell>
          <table:table-cell office:value-type="float" office:value="7.4039486509630157" table:formula="msoxl:=+E392*(D391/100+1)" table:style-name="ce4">
            <text:p>7,4039486510<text:s/></text:p>
          </table:table-cell>
          <table:table-cell table:number-columns-repeated="2" table:style-name="ce58"/>
          <table:table-cell office:value-type="float" office:value="13136.23372946402" table:formula="msoxl:=+E$775/E391" table:style-name="ce102">
            <text:p><text:s/>13.136,2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0.67669999999999997" table:style-name="ce39">
            <text:p><text:s/>0,6767<text:s/></text:p>
          </table:table-cell>
          <table:table-cell office:value-type="float" office:value="0" table:formula="msoxl:=((C393/C392)-1)*100" table:style-name="ce40">
            <text:p>0,00000<text:s/></text:p>
          </table:table-cell>
          <table:table-cell office:value-type="float" office:value="7.4039486509630157" table:formula="msoxl:=+E393*(D392/100+1)" table:style-name="ce4">
            <text:p>7,4039486510<text:s/></text:p>
          </table:table-cell>
          <table:table-cell table:number-columns-repeated="2" table:style-name="ce58"/>
          <table:table-cell office:value-type="float" office:value="13136.23372946402" table:formula="msoxl:=+E$775/E392" table:style-name="ce102">
            <text:p><text:s/>13.136,2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4.3446135658341989" table:formula="msoxl:=((C394/C393)-1)*100" table:style-name="ce38">
            <text:p>4,34461<text:s/></text:p>
          </table:table-cell>
          <table:table-cell office:value-type="float" office:value="7.4039486509630157" table:formula="msoxl:=+E394*(D393/100+1)" table:style-name="ce4">
            <text:p>7,4039486510<text:s/></text:p>
          </table:table-cell>
          <table:table-cell table:number-columns-repeated="2" table:style-name="ce58"/>
          <table:table-cell office:value-type="float" office:value="13136.23372946402" table:formula="msoxl:=+E$775/E393" table:style-name="ce102">
            <text:p><text:s/>13.136,2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0" table:formula="msoxl:=((C395/C394)-1)*100" table:style-name="ce40">
            <text:p>0,00000<text:s/></text:p>
          </table:table-cell>
          <table:table-cell office:value-type="float" office:value="7.0956692424680252" table:formula="msoxl:=+E395*(D394/100+1)" table:style-name="ce4">
            <text:p>7,0956692425<text:s/></text:p>
          </table:table-cell>
          <table:table-cell table:number-columns-repeated="2" table:style-name="ce58"/>
          <table:table-cell office:value-type="float" office:value="13706.952322114003" table:formula="msoxl:=+E$775/E394" table:style-name="ce102">
            <text:p><text:s/>13.706,9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0.70609999999999995" table:style-name="ce37">
            <text:p><text:s/>0,7061<text:s/></text:p>
          </table:table-cell>
          <table:table-cell office:value-type="float" office:value="0" table:formula="msoxl:=((C396/C395)-1)*100" table:style-name="ce38">
            <text:p>0,00000<text:s/></text:p>
          </table:table-cell>
          <table:table-cell office:value-type="float" office:value="7.0956692424680252" table:formula="msoxl:=+E396*(D395/100+1)" table:style-name="ce4">
            <text:p>7,0956692425<text:s/></text:p>
          </table:table-cell>
          <table:table-cell table:number-columns-repeated="2" table:style-name="ce58"/>
          <table:table-cell office:value-type="float" office:value="13706.952322114003" table:formula="msoxl:=+E$775/E395" table:style-name="ce102">
            <text:p><text:s/>13.706,9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7.1236368786290916" table:formula="msoxl:=((C397/C396)-1)*100" table:style-name="ce40">
            <text:p>7,12364<text:s/></text:p>
          </table:table-cell>
          <table:table-cell office:value-type="float" office:value="7.0956692424680252" table:formula="msoxl:=+E397*(D396/100+1)" table:style-name="ce4">
            <text:p>7,0956692425<text:s/></text:p>
          </table:table-cell>
          <table:table-cell table:number-columns-repeated="2" table:style-name="ce58"/>
          <table:table-cell office:value-type="float" office:value="13706.952322114003" table:formula="msoxl:=+E$775/E396" table:style-name="ce102">
            <text:p><text:s/>13.706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0" table:formula="msoxl:=((C398/C397)-1)*100" table:style-name="ce38">
            <text:p>0,00000<text:s/></text:p>
          </table:table-cell>
          <table:table-cell office:value-type="float" office:value="6.6238128663493816" table:formula="msoxl:=+E398*(D397/100+1)" table:style-name="ce4">
            <text:p>6,6238128663<text:s/></text:p>
          </table:table-cell>
          <table:table-cell table:number-columns-repeated="2" table:style-name="ce58"/>
          <table:table-cell office:value-type="float" office:value="14683.385832668222" table:formula="msoxl:=+E$775/E397" table:style-name="ce102">
            <text:p><text:s/>14.683,3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0.75639999999999996" table:style-name="ce39">
            <text:p><text:s/>0,7564<text:s/></text:p>
          </table:table-cell>
          <table:table-cell office:value-type="float" office:value="0" table:formula="msoxl:=((C399/C398)-1)*100" table:style-name="ce40">
            <text:p>0,00000<text:s/></text:p>
          </table:table-cell>
          <table:table-cell office:value-type="float" office:value="6.6238128663493816" table:formula="msoxl:=+E399*(D398/100+1)" table:style-name="ce4">
            <text:p>6,6238128663<text:s/></text:p>
          </table:table-cell>
          <table:table-cell table:number-columns-repeated="2" table:style-name="ce58"/>
          <table:table-cell office:value-type="float" office:value="14683.385832668222" table:formula="msoxl:=+E$775/E398" table:style-name="ce102">
            <text:p><text:s/>14.683,3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5.129561078794298" table:formula="msoxl:=((C400/C399)-1)*100" table:style-name="ce38">
            <text:p>5,12956<text:s/></text:p>
          </table:table-cell>
          <table:table-cell office:value-type="float" office:value="6.6238128663493816" table:formula="msoxl:=+E400*(D399/100+1)" table:style-name="ce4">
            <text:p>6,6238128663<text:s/></text:p>
          </table:table-cell>
          <table:table-cell table:number-columns-repeated="2" table:style-name="ce58"/>
          <table:table-cell office:value-type="float" office:value="14683.385832668222" table:formula="msoxl:=+E$775/E399" table:style-name="ce102">
            <text:p><text:s/>14.683,3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0" table:formula="msoxl:=((C401/C400)-1)*100" table:style-name="ce40">
            <text:p>0,00000<text:s/></text:p>
          </table:table-cell>
          <table:table-cell office:value-type="float" office:value="6.3006187778001408" table:formula="msoxl:=+E401*(D400/100+1)" table:style-name="ce4">
            <text:p>6,3006187778<text:s/></text:p>
          </table:table-cell>
          <table:table-cell table:number-columns-repeated="2" table:style-name="ce58"/>
          <table:table-cell office:value-type="float" office:value="15436.579077389968" table:formula="msoxl:=+E$775/E400" table:style-name="ce102">
            <text:p><text:s/>15.436,5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0.79520000000000002" table:style-name="ce37">
            <text:p><text:s/>0,7952<text:s/></text:p>
          </table:table-cell>
          <table:table-cell office:value-type="float" office:value="0" table:formula="msoxl:=((C402/C401)-1)*100" table:style-name="ce38">
            <text:p>0,00000<text:s/></text:p>
          </table:table-cell>
          <table:table-cell office:value-type="float" office:value="6.3006187778001408" table:formula="msoxl:=+E402*(D401/100+1)" table:style-name="ce4">
            <text:p>6,3006187778<text:s/></text:p>
          </table:table-cell>
          <table:table-cell table:number-columns-repeated="2" table:style-name="ce58"/>
          <table:table-cell office:value-type="float" office:value="15436.579077389968" table:formula="msoxl:=+E$775/E401" table:style-name="ce102">
            <text:p><text:s/>15.436,5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4.2127766599597605" table:formula="msoxl:=((C403/C402)-1)*100" table:style-name="ce40">
            <text:p>4,21278<text:s/></text:p>
          </table:table-cell>
          <table:table-cell office:value-type="float" office:value="6.3006187778001408" table:formula="msoxl:=+E403*(D402/100+1)" table:style-name="ce4">
            <text:p>6,3006187778<text:s/></text:p>
          </table:table-cell>
          <table:table-cell table:number-columns-repeated="2" table:style-name="ce58"/>
          <table:table-cell office:value-type="float" office:value="15436.579077389968" table:formula="msoxl:=+E$775/E402" table:style-name="ce102">
            <text:p><text:s/>15.436,5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4/C403)-1)*100" table:style-name="ce38">
            <text:p>0,00000<text:s/></text:p>
          </table:table-cell>
          <table:table-cell office:value-type="float" office:value="6.0459177653030913" table:formula="msoxl:=+E404*(D403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3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5/C404)-1)*100" table:style-name="ce40">
            <text:p>0,00000<text:s/></text:p>
          </table:table-cell>
          <table:table-cell office:value-type="float" office:value="6.0459177653030913" table:formula="msoxl:=+E405*(D404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4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6/C405)-1)*100" table:style-name="ce38">
            <text:p>0,00000<text:s/></text:p>
          </table:table-cell>
          <table:table-cell office:value-type="float" office:value="6.0459177653030913" table:formula="msoxl:=+E406*(D405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5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7/C406)-1)*100" table:style-name="ce40">
            <text:p>0,00000<text:s/></text:p>
          </table:table-cell>
          <table:table-cell office:value-type="float" office:value="6.0459177653030913" table:formula="msoxl:=+E407*(D406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6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8/C407)-1)*100" table:style-name="ce38">
            <text:p>0,00000<text:s/></text:p>
          </table:table-cell>
          <table:table-cell office:value-type="float" office:value="6.0459177653030913" table:formula="msoxl:=+E408*(D407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7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6.7575721008809042" table:formula="msoxl:=((C409/C408)-1)*100" table:style-name="ce40">
            <text:p>6,75757<text:s/></text:p>
          </table:table-cell>
          <table:table-cell office:value-type="float" office:value="6.0459177653030913" table:formula="msoxl:=+E409*(D408/100+1)" table:style-name="ce4">
            <text:p>6,0459177653<text:s/></text:p>
          </table:table-cell>
          <table:table-cell table:number-columns-repeated="2" table:style-name="ce58"/>
          <table:table-cell office:value-type="float" office:value="16086.887677858484" table:formula="msoxl:=+E$775/E408" table:style-name="ce102">
            <text:p><text:s/>16.086,8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0/C409)-1)*100" table:style-name="ce38">
            <text:p>0,00000<text:s/></text:p>
          </table:table-cell>
          <table:table-cell office:value-type="float" office:value="5.6632214898911171" table:formula="msoxl:=+E410*(D409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09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1/C410)-1)*100" table:style-name="ce40">
            <text:p>0,00000<text:s/></text:p>
          </table:table-cell>
          <table:table-cell office:value-type="float" office:value="5.6632214898911171" table:formula="msoxl:=+E411*(D410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10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2/C411)-1)*100" table:style-name="ce38">
            <text:p>0,00000<text:s/></text:p>
          </table:table-cell>
          <table:table-cell office:value-type="float" office:value="5.6632214898911171" table:formula="msoxl:=+E412*(D411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11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3/C412)-1)*100" table:style-name="ce40">
            <text:p>0,00000<text:s/></text:p>
          </table:table-cell>
          <table:table-cell office:value-type="float" office:value="5.6632214898911171" table:formula="msoxl:=+E413*(D412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12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4/C413)-1)*100" table:style-name="ce38">
            <text:p>0,00000<text:s/></text:p>
          </table:table-cell>
          <table:table-cell office:value-type="float" office:value="5.6632214898911171" table:formula="msoxl:=+E414*(D413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13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2.9501525940996975" table:formula="msoxl:=((C415/C414)-1)*100" table:style-name="ce40">
            <text:p>2,95015<text:s/></text:p>
          </table:table-cell>
          <table:table-cell office:value-type="float" office:value="5.6632214898911171" table:formula="msoxl:=+E415*(D414/100+1)" table:style-name="ce4">
            <text:p>5,6632214899<text:s/></text:p>
          </table:table-cell>
          <table:table-cell table:number-columns-repeated="2" table:style-name="ce58"/>
          <table:table-cell office:value-type="float" office:value="17173.970711477497" table:formula="msoxl:=+E$775/E414" table:style-name="ce102">
            <text:p><text:s/>17.173,9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6/C415)-1)*100" table:style-name="ce38">
            <text:p>0,00000<text:s/></text:p>
          </table:table-cell>
          <table:table-cell office:value-type="float" office:value="5.5009354985800076" table:formula="msoxl:=+E416*(D415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15" table:style-name="ce102">
            <text:p><text:s/>17.680,6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7/C416)-1)*100" table:style-name="ce40">
            <text:p>0,00000<text:s/></text:p>
          </table:table-cell>
          <table:table-cell office:value-type="float" office:value="5.5009354985800076" table:formula="msoxl:=+E417*(D416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16" table:style-name="ce102">
            <text:p><text:s/>17.680,6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8/C417)-1)*100" table:style-name="ce38">
            <text:p>0,00000<text:s/></text:p>
          </table:table-cell>
          <table:table-cell office:value-type="float" office:value="5.5009354985800076" table:formula="msoxl:=+E418*(D417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17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9/C418)-1)*100" table:style-name="ce40">
            <text:p>0,00000<text:s/></text:p>
          </table:table-cell>
          <table:table-cell office:value-type="float" office:value="5.5009354985800076" table:formula="msoxl:=+E419*(D418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18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0/C419)-1)*100" table:style-name="ce38">
            <text:p>0,00000<text:s/></text:p>
          </table:table-cell>
          <table:table-cell office:value-type="float" office:value="5.5009354985800076" table:formula="msoxl:=+E420*(D419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19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1/C420)-1)*100" table:style-name="ce40">
            <text:p>0,00000<text:s/></text:p>
          </table:table-cell>
          <table:table-cell office:value-type="float" office:value="5.5009354985800076" table:formula="msoxl:=+E421*(D420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0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2/C421)-1)*100" table:style-name="ce38">
            <text:p>0,00000<text:s/></text:p>
          </table:table-cell>
          <table:table-cell office:value-type="float" office:value="5.5009354985800076" table:formula="msoxl:=+E422*(D421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1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3/C422)-1)*100" table:style-name="ce40">
            <text:p>0,00000<text:s/></text:p>
          </table:table-cell>
          <table:table-cell office:value-type="float" office:value="5.5009354985800076" table:formula="msoxl:=+E423*(D422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2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4/C423)-1)*100" table:style-name="ce38">
            <text:p>0,00000<text:s/></text:p>
          </table:table-cell>
          <table:table-cell office:value-type="float" office:value="5.5009354985800076" table:formula="msoxl:=+E424*(D423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3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5/C424)-1)*100" table:style-name="ce40">
            <text:p>0,00000<text:s/></text:p>
          </table:table-cell>
          <table:table-cell office:value-type="float" office:value="5.5009354985800076" table:formula="msoxl:=+E425*(D424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4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6/C425)-1)*100" table:style-name="ce38">
            <text:p>0,00000<text:s/></text:p>
          </table:table-cell>
          <table:table-cell office:value-type="float" office:value="5.5009354985800076" table:formula="msoxl:=+E426*(D425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5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5.5226174791392024" table:formula="msoxl:=((C427/C426)-1)*100" table:style-name="ce40">
            <text:p>5,52262<text:s/></text:p>
          </table:table-cell>
          <table:table-cell office:value-type="float" office:value="5.5009354985800076" table:formula="msoxl:=+E427*(D426/100+1)" table:style-name="ce4">
            <text:p>5,5009354986<text:s/></text:p>
          </table:table-cell>
          <table:table-cell table:number-columns-repeated="2" table:style-name="ce58"/>
          <table:table-cell office:value-type="float" office:value="17680.629053932073" table:formula="msoxl:=+E$775/E426" table:style-name="ce102">
            <text:p><text:s/>17.680,6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28/C427)-1)*100" table:style-name="ce38">
            <text:p>0,00000<text:s/></text:p>
          </table:table-cell>
          <table:table-cell office:value-type="float" office:value="5.2130392801026657" table:formula="msoxl:=+E428*(D427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27" table:style-name="ce102">
            <text:p><text:s/>18.657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29/C428)-1)*100" table:style-name="ce40">
            <text:p>0,00000<text:s/></text:p>
          </table:table-cell>
          <table:table-cell office:value-type="float" office:value="5.2130392801026657" table:formula="msoxl:=+E429*(D428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28" table:style-name="ce102">
            <text:p><text:s/>18.657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0/C429)-1)*100" table:style-name="ce38">
            <text:p>0,00000<text:s/></text:p>
          </table:table-cell>
          <table:table-cell office:value-type="float" office:value="5.2130392801026657" table:formula="msoxl:=+E430*(D429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29" table:style-name="ce102">
            <text:p><text:s/>18.657,06<text:s/></text:p>
          </table:table-cell>
          <table:table-cell table:style-name="ce139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1/C430)-1)*100" table:style-name="ce40">
            <text:p>0,00000<text:s/></text:p>
          </table:table-cell>
          <table:table-cell office:value-type="float" office:value="5.2130392801026657" table:formula="msoxl:=+E431*(D430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0" table:style-name="ce102">
            <text:p><text:s/>18.657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2/C431)-1)*100" table:style-name="ce38">
            <text:p>0,00000<text:s/></text:p>
          </table:table-cell>
          <table:table-cell office:value-type="float" office:value="5.2130392801026657" table:formula="msoxl:=+E432*(D431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1" table:style-name="ce102">
            <text:p><text:s/>18.657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3/C432)-1)*100" table:style-name="ce40">
            <text:p>0,00000<text:s/></text:p>
          </table:table-cell>
          <table:table-cell office:value-type="float" office:value="5.2130392801026657" table:formula="msoxl:=+E433*(D432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2" table:style-name="ce102">
            <text:p><text:s/>18.657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8" table:style-name="ce116">
            <text:p>98</text:p>
          </table:table-cell>
          <table:table-cell office:value-type="float" office:value="0.96109999999999995" table:style-name="ce119">
            <text:p><text:s/>0,9611<text:s/></text:p>
          </table:table-cell>
          <table:table-cell office:value-type="float" office:value="0" table:formula="msoxl:=((C434/C433)-1)*100" table:style-name="ce120">
            <text:p>0,00000<text:s/></text:p>
          </table:table-cell>
          <table:table-cell office:value-type="float" office:value="5.2130392801026657" table:formula="msoxl:=+E434*(D433/100+1)" table:style-name="ce113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3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5/C434)-1)*100" table:style-name="ce40">
            <text:p>0,00000<text:s/></text:p>
          </table:table-cell>
          <table:table-cell office:value-type="float" office:value="5.2130392801026657" table:formula="msoxl:=+E435*(D434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4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6/C435)-1)*100" table:style-name="ce38">
            <text:p>0,00000<text:s/></text:p>
          </table:table-cell>
          <table:table-cell office:value-type="float" office:value="5.2130392801026657" table:formula="msoxl:=+E436*(D435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5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7/C436)-1)*100" table:style-name="ce40">
            <text:p>0,00000<text:s/></text:p>
          </table:table-cell>
          <table:table-cell office:value-type="float" office:value="5.2130392801026657" table:formula="msoxl:=+E437*(D436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6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8/C437)-1)*100" table:style-name="ce38">
            <text:p>0,00000<text:s/></text:p>
          </table:table-cell>
          <table:table-cell office:value-type="float" office:value="5.2130392801026657" table:formula="msoxl:=+E438*(D437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7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1.6543543855998433" table:formula="msoxl:=((C439/C438)-1)*100" table:style-name="ce40">
            <text:p>1,65435<text:s/></text:p>
          </table:table-cell>
          <table:table-cell office:value-type="float" office:value="5.2130392801026657" table:formula="msoxl:=+E439*(D438/100+1)" table:style-name="ce4">
            <text:p>5,2130392801<text:s/></text:p>
          </table:table-cell>
          <table:table-cell table:number-columns-repeated="2" table:style-name="ce58"/>
          <table:table-cell office:value-type="float" office:value="18657.062564486288" table:formula="msoxl:=+E$775/E438" table:style-name="ce102">
            <text:p><text:s/>18.657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0/C439)-1)*100" table:style-name="ce38">
            <text:p>0,00000<text:s/></text:p>
          </table:table-cell>
          <table:table-cell office:value-type="float" office:value="5.1282006674582101" table:formula="msoxl:=+E440*(D439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39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1/C440)-1)*100" table:style-name="ce40">
            <text:p>0,00000<text:s/></text:p>
          </table:table-cell>
          <table:table-cell office:value-type="float" office:value="5.1282006674582101" table:formula="msoxl:=+E441*(D440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0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2/C441)-1)*100" table:style-name="ce38">
            <text:p>0,00000<text:s/></text:p>
          </table:table-cell>
          <table:table-cell office:value-type="float" office:value="5.1282006674582101" table:formula="msoxl:=+E442*(D441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1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3/C442)-1)*100" table:style-name="ce40">
            <text:p>0,00000<text:s/></text:p>
          </table:table-cell>
          <table:table-cell office:value-type="float" office:value="5.1282006674582101" table:formula="msoxl:=+E443*(D442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2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4/C443)-1)*100" table:style-name="ce38">
            <text:p>0,00000<text:s/></text:p>
          </table:table-cell>
          <table:table-cell office:value-type="float" office:value="5.1282006674582101" table:formula="msoxl:=+E444*(D443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3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5/C444)-1)*100" table:style-name="ce40">
            <text:p>0,00000<text:s/></text:p>
          </table:table-cell>
          <table:table-cell office:value-type="float" office:value="5.1282006674582101" table:formula="msoxl:=+E445*(D444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4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9" table:style-name="ce116">
            <text:p>99</text:p>
          </table:table-cell>
          <table:table-cell office:value-type="float" office:value="0.97699999999999998" table:style-name="ce119">
            <text:p><text:s/>0,9770<text:s/></text:p>
          </table:table-cell>
          <table:table-cell office:value-type="float" office:value="0" table:formula="msoxl:=((C446/C445)-1)*100" table:style-name="ce120">
            <text:p>0,00000<text:s/></text:p>
          </table:table-cell>
          <table:table-cell office:value-type="float" office:value="5.1282006674582101" table:formula="msoxl:=+E446*(D445/100+1)" table:style-name="ce113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5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7/C446)-1)*100" table:style-name="ce40">
            <text:p>0,00000<text:s/></text:p>
          </table:table-cell>
          <table:table-cell office:value-type="float" office:value="5.1282006674582101" table:formula="msoxl:=+E447*(D446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6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8/C447)-1)*100" table:style-name="ce38">
            <text:p>0,00000<text:s/></text:p>
          </table:table-cell>
          <table:table-cell office:value-type="float" office:value="5.1282006674582101" table:formula="msoxl:=+E448*(D447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7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9/C448)-1)*100" table:style-name="ce40">
            <text:p>0,00000<text:s/></text:p>
          </table:table-cell>
          <table:table-cell office:value-type="float" office:value="5.1282006674582101" table:formula="msoxl:=+E449*(D448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8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50/C449)-1)*100" table:style-name="ce38">
            <text:p>0,00000<text:s/></text:p>
          </table:table-cell>
          <table:table-cell office:value-type="float" office:value="5.1282006674582101" table:formula="msoxl:=+E450*(D449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49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8.9150460593654159" table:formula="msoxl:=((C451/C450)-1)*100" table:style-name="ce40">
            <text:p>8,91505<text:s/></text:p>
          </table:table-cell>
          <table:table-cell office:value-type="float" office:value="5.1282006674582101" table:formula="msoxl:=+E451*(D450/100+1)" table:style-name="ce4">
            <text:p>5,1282006675<text:s/></text:p>
          </table:table-cell>
          <table:table-cell table:number-columns-repeated="2" table:style-name="ce58"/>
          <table:table-cell office:value-type="float" office:value="18965.716497245976" table:formula="msoxl:=+E$775/E450" table:style-name="ce102">
            <text:p><text:s/>18.965,7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2/C451)-1)*100" table:style-name="ce38">
            <text:p>0,00000<text:s/></text:p>
          </table:table-cell>
          <table:table-cell office:value-type="float" office:value="4.7084409849700881" table:formula="msoxl:=+E452*(D451/100+1)" table:style-name="ce4">
            <text:p>4,7084409850<text:s/></text:p>
          </table:table-cell>
          <table:table-cell table:number-columns-repeated="2" table:style-name="ce58"/>
          <table:table-cell office:value-type="float" office:value="20656.518858464118" table:formula="msoxl:=+E$775/E451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3/C452)-1)*100" table:style-name="ce40">
            <text:p>0,00000<text:s/></text:p>
          </table:table-cell>
          <table:table-cell office:value-type="float" office:value="4.7084409849700881" table:formula="msoxl:=+E453*(D452/100+1)" table:style-name="ce4">
            <text:p>4,7084409850<text:s/></text:p>
          </table:table-cell>
          <table:table-cell table:number-columns-repeated="2" table:style-name="ce58"/>
          <table:table-cell office:value-type="float" office:value="20656.518858464118" table:formula="msoxl:=+E$775/E452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4/C453)-1)*100" table:style-name="ce38">
            <text:p>0,00000<text:s/></text:p>
          </table:table-cell>
          <table:table-cell office:value-type="float" office:value="4.7084409849700881" table:formula="msoxl:=+E454*(D453/100+1)" table:style-name="ce4">
            <text:p>4,7084409850<text:s/></text:p>
          </table:table-cell>
          <table:table-cell table:number-columns-repeated="2" table:style-name="ce58"/>
          <table:table-cell office:value-type="float" office:value="20656.518858464118" table:formula="msoxl:=+E$775/E453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5/C454)-1)*100" table:style-name="ce40">
            <text:p>0,00000<text:s/></text:p>
          </table:table-cell>
          <table:table-cell office:value-type="float" office:value="4.7084409849700881" table:formula="msoxl:=+E455*(D454/100+1)" table:style-name="ce4">
            <text:p>4,7084409850<text:s/></text:p>
          </table:table-cell>
          <table:table-cell table:number-columns-repeated="2" table:style-name="ce58"/>
          <table:table-cell office:value-type="float" office:value="20656.518858464118" table:formula="msoxl:=+E$775/E454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6/C455)-1)*100" table:style-name="ce38">
            <text:p>0,00000<text:s/></text:p>
          </table:table-cell>
          <table:table-cell office:value-type="float" office:value="4.7084409849700881" table:formula="msoxl:=+E456*(D455/100+1)" table:style-name="ce4">
            <text:p>4,7084409850<text:s/></text:p>
          </table:table-cell>
          <table:table-cell office:value-type="string" table:style-name="ce58">
            <text:p>ATUALIZAÇÃO DE PRECATÓRIOS</text:p>
          </table:table-cell>
          <table:table-cell table:style-name="ce58"/>
          <table:table-cell office:value-type="float" office:value="20656.518858464118" table:formula="msoxl:=+E$775/E455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7/C456)-1)*100" table:style-name="ce40">
            <text:p>0,00000<text:s/></text:p>
          </table:table-cell>
          <table:table-cell office:value-type="float" office:value="4.7084409849700881" table:formula="msoxl:=+E457*(D456/100+1)" table:style-name="ce4">
            <text:p>4,7084409850<text:s/></text:p>
          </table:table-cell>
          <table:table-cell office:value-type="string" table:number-columns-spanned="2" table:number-rows-spanned="1" table:style-name="ce217">
            <text:p>C J F<text:s/></text:p>
          </table:table-cell>
          <table:covered-table-cell/>
          <table:table-cell office:value-type="float" office:value="20656.518858464118" table:formula="msoxl:=+E$775/E456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.0641" table:style-name="ce119">
            <text:p><text:s/>1,0641<text:s/></text:p>
          </table:table-cell>
          <table:table-cell office:value-type="float" office:value="0" table:formula="msoxl:=((C458/C457)-1)*100" table:style-name="ce120">
            <text:p>0,00000<text:s/></text:p>
          </table:table-cell>
          <table:table-cell office:value-type="float" office:value="4.7084409849700881" table:formula="msoxl:=+E458*(D457/100+1)" table:style-name="ce113">
            <text:p>4,7084409850<text:s/></text:p>
          </table:table-cell>
          <table:table-cell table:style-name="ce58"/>
          <table:table-cell office:value-type="float" office:value="1" table:style-name="ce58">
            <text:p>1,0000000000<text:s/></text:p>
          </table:table-cell>
          <table:table-cell office:value-type="float" office:value="20656.518858464118" table:formula="msoxl:=+E$775/E457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9/C458)-1)*100" table:style-name="ce40">
            <text:p>0,00000<text:s/></text:p>
          </table:table-cell>
          <table:table-cell office:value-type="float" office:value="4.7084409849700881" table:formula="msoxl:=+E459*(D458/100+1)" table:style-name="ce4">
            <text:p>4,7084409850<text:s/></text:p>
          </table:table-cell>
          <table:table-cell office:value-type="float" office:value="0.78" table:style-name="ce58">
            <text:p>0,7800000000<text:s/></text:p>
          </table:table-cell>
          <table:table-cell office:value-type="float" office:value="1.0078" table:formula="msoxl:=+G457*(1+F458/100)" table:style-name="ce58">
            <text:p>1,0078000000<text:s/></text:p>
          </table:table-cell>
          <table:table-cell office:value-type="float" office:value="20656.518858464118" table:formula="msoxl:=+E$775/E458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60/C459)-1)*100" table:style-name="ce38">
            <text:p>0,00000<text:s/></text:p>
          </table:table-cell>
          <table:table-cell office:value-type="float" office:value="4.7084409849700881" table:formula="msoxl:=+E460*(D459/100+1)" table:style-name="ce4">
            <text:p>4,7084409850<text:s/></text:p>
          </table:table-cell>
          <table:table-cell office:value-type="float" office:value="1.99" table:style-name="ce58">
            <text:p>1,9900000000<text:s/></text:p>
          </table:table-cell>
          <table:table-cell office:value-type="float" office:value="1.02785522" table:formula="msoxl:=+G458*(1+F459/100)" table:style-name="ce58">
            <text:p>1,0278552200<text:s/></text:p>
          </table:table-cell>
          <table:table-cell office:value-type="float" office:value="20656.518858464118" table:formula="msoxl:=+E$775/E459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61/C460)-1)*100" table:style-name="ce40">
            <text:p>0,00000<text:s/></text:p>
          </table:table-cell>
          <table:table-cell office:value-type="float" office:value="4.7084409849700881" table:formula="msoxl:=+E461*(D460/100+1)" table:style-name="ce4">
            <text:p>4,7084409850<text:s/></text:p>
          </table:table-cell>
          <table:table-cell office:value-type="float" office:value="0.45" table:style-name="ce58">
            <text:p>0,4500000000<text:s/></text:p>
          </table:table-cell>
          <table:table-cell office:value-type="float" office:value="1.0324805684899998" table:formula="msoxl:=+G459*(1+F460/100)" table:style-name="ce58">
            <text:p>1,0324805685<text:s/></text:p>
          </table:table-cell>
          <table:table-cell office:value-type="float" office:value="20656.518858464118" table:formula="msoxl:=+E$775/E460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formula="msoxl:=+C460" table:style-name="ce37">
            <text:p><text:s/>1,0641<text:s/></text:p>
          </table:table-cell>
          <table:table-cell office:value-type="float" office:value="0" table:formula="msoxl:=((C463/C461)-1)*100" table:style-name="ce38">
            <text:p>0,00000<text:s/></text:p>
          </table:table-cell>
          <table:table-cell office:value-type="float" office:value="4.7084409849700881" table:formula="msoxl:=+E463*(D461/100+1)" table:style-name="ce4">
            <text:p>4,7084409850<text:s/></text:p>
          </table:table-cell>
          <table:table-cell office:value-type="float" office:value="0.18" table:style-name="ce58">
            <text:p>0,1800000000<text:s/></text:p>
          </table:table-cell>
          <table:table-cell office:value-type="float" office:value="1.0343390335132818" table:formula="msoxl:=+G460*(1+F461/100)" table:style-name="ce58">
            <text:p>1,0343390335<text:s/></text:p>
          </table:table-cell>
          <table:table-cell office:value-type="float" office:value="20656.518858464118" table:formula="msoxl:=+E$775/E461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IPCA - E" - INDICE DE PREÇOS AO CONSUMIDOR AMPLO - SÉRIE ESPECIAL (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formula="msoxl:=+C461" table:style-name="ce39">
            <text:p><text:s/>1,0641<text:s/></text:p>
          </table:table-cell>
          <table:table-cell office:value-type="float" office:value="6.0355999999999996" table:style-name="ce43">
            <text:p>6,03560<text:s/></text:p>
          </table:table-cell>
          <table:table-cell office:value-type="float" office:value="4.7084409849700881" table:formula="msoxl:=+E464*(D463/100+1)" table:style-name="ce4">
            <text:p>4,7084409850<text:s/></text:p>
          </table:table-cell>
          <table:table-cell office:value-type="float" office:value="0.17" table:style-name="ce58">
            <text:p>0,1700000000<text:s/></text:p>
          </table:table-cell>
          <table:table-cell office:value-type="float" office:value="1.0360974098702544" table:formula="msoxl:=+G461*(1+F463/100)" table:style-name="ce58">
            <text:p>1,0360974099<text:s/></text:p>
          </table:table-cell>
          <table:table-cell office:value-type="float" office:value="20656.518858464118" table:formula="msoxl:=+E$775/E463" table:style-name="ce102">
            <text:p><text:s/>20.656,5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1283248196000002" table:formula="msoxl:=+C463*((D463/100)+1)" table:style-name="ce30">
            <text:p><text:s/>1,1283<text:s/></text:p>
          </table:table-cell>
          <table:table-cell office:value-type="float" office:value="0.63" table:style-name="ce44">
            <text:p>0,63000<text:s/></text:p>
          </table:table-cell>
          <table:table-cell office:value-type="float" office:value="4.4404341419014823" table:formula="msoxl:=+E465*(D464/100+1)" table:style-name="ce4">
            <text:p>4,4404341419<text:s/></text:p>
          </table:table-cell>
          <table:table-cell office:value-type="float" office:value="0.6" table:style-name="ce58">
            <text:p>0,6000000000<text:s/></text:p>
          </table:table-cell>
          <table:table-cell office:value-type="float" office:value="1.0423139943294759" table:formula="msoxl:=+G463*(1+F464/100)" table:style-name="ce58">
            <text:p>1,0423139943<text:s/></text:p>
          </table:table-cell>
          <table:table-cell office:value-type="float" office:value="21903.26371068558" table:formula="msoxl:=+E$775/E464" table:style-name="ce102">
            <text:p><text:s/>21.903,2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.1354332659634803" table:formula="msoxl:=+C464*((D464/100)+1)" table:style-name="ce29">
            <text:p><text:s/>1,1354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4126345442725654" table:formula="msoxl:=+E466*(D465/100+1)" table:style-name="ce4">
            <text:p>4,4126345443<text:s/></text:p>
          </table:table-cell>
          <table:table-cell office:value-type="float" office:value="0.63" table:style-name="ce58">
            <text:p>0,6300000000<text:s/></text:p>
          </table:table-cell>
          <table:table-cell office:value-type="float" office:value="1.0488805724937516" table:formula="msoxl:=+G464*(1+F465/100)" table:style-name="ce58">
            <text:p>1,0488805725<text:s/></text:p>
          </table:table-cell>
          <table:table-cell office:value-type="float" office:value="22041.254272062899" table:formula="msoxl:=+E$775/E465" table:style-name="ce102">
            <text:p><text:s/>22.041,2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.1411104322932974" table:formula="msoxl:=+C465*((D465/100)+1)" table:style-name="ce30">
            <text:p><text:s/>1,1411<text:s/></text:p>
          </table:table-cell>
          <table:table-cell office:value-type="float" office:value="0.36" table:style-name="ce44">
            <text:p>0,36000<text:s/></text:p>
          </table:table-cell>
          <table:table-cell office:value-type="float" office:value="4.3906811385796676" table:formula="msoxl:=+E467*(D466/100+1)" table:style-name="ce4">
            <text:p>4,3906811386<text:s/></text:p>
          </table:table-cell>
          <table:table-cell office:value-type="float" office:value="0.5" table:style-name="ce58">
            <text:p>0,5000000000<text:s/></text:p>
          </table:table-cell>
          <table:table-cell office:value-type="float" office:value="1.0541249753562203" table:formula="msoxl:=+G465*(1+F466/100)" table:style-name="ce58">
            <text:p>1,0541249754<text:s/></text:p>
          </table:table-cell>
          <table:table-cell office:value-type="float" office:value="22151.460543423211" table:formula="msoxl:=+E$775/E466" table:style-name="ce102">
            <text:p><text:s/>22.151,4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1452184298495534" table:formula="msoxl:=+C466*((D466/100)+1)" table:style-name="ce29">
            <text:p><text:s/>1,1452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3749313855915375" table:formula="msoxl:=+E468*(D467/100+1)" table:style-name="ce4">
            <text:p>4,3749313856<text:s/></text:p>
          </table:table-cell>
          <table:table-cell office:value-type="float" office:value="0.36" table:formula="msoxl:=+D466" table:style-name="ce58">
            <text:p>0,3600000000<text:s/></text:p>
          </table:table-cell>
          <table:table-cell office:value-type="float" office:value="1.0579198252675028" table:formula="msoxl:=+G466*(1+F467/100)" table:style-name="ce58">
            <text:p>1,0579198253<text:s/></text:p>
          </table:table-cell>
          <table:table-cell office:value-type="float" office:value="22231.205801379536" table:formula="msoxl:=+E$775/E467" table:style-name="ce102">
            <text:p><text:s/>22.231,2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.150944521998801" table:formula="msoxl:=+C467*((D467/100)+1)" table:style-name="ce30">
            <text:p><text:s/>1,1509<text:s/></text:p>
          </table:table-cell>
          <table:table-cell office:value-type="float" office:value="0.49" table:style-name="ce44">
            <text:p>0,49000<text:s/></text:p>
          </table:table-cell>
          <table:table-cell office:value-type="float" office:value="4.3531655578025257" table:formula="msoxl:=+E469*(D468/100+1)" table:style-name="ce4">
            <text:p>4,3531655578<text:s/></text:p>
          </table:table-cell>
          <table:table-cell office:value-type="float" office:value="0.5" table:formula="msoxl:=+D467" table:style-name="ce58">
            <text:p>0,5000000000<text:s/></text:p>
          </table:table-cell>
          <table:table-cell office:value-type="float" office:value="1.0632094243938401" table:formula="msoxl:=+G467*(1+F468/100)" table:style-name="ce58">
            <text:p>1,0632094244<text:s/></text:p>
          </table:table-cell>
          <table:table-cell office:value-type="float" office:value="22342.361830386428" table:formula="msoxl:=+E$775/E468" table:style-name="ce102">
            <text:p><text:s/>22.342,3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156584150156595" table:formula="msoxl:=+C468*((D468/100)+1)" table:style-name="ce29">
            <text:p><text:s/>1,1566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4.3319390564260383" table:formula="msoxl:=+E470*(D469/100+1)" table:style-name="ce4">
            <text:p>4,3319390564<text:s/></text:p>
          </table:table-cell>
          <table:table-cell office:value-type="float" office:value="0.49" table:formula="msoxl:=+D468" table:style-name="ce58">
            <text:p>0,4900000000<text:s/></text:p>
          </table:table-cell>
          <table:table-cell office:value-type="float" office:value="1.0684191505733698" table:formula="msoxl:=+G468*(1+F469/100)" table:style-name="ce58">
            <text:p>1,0684191506<text:s/></text:p>
          </table:table-cell>
          <table:table-cell office:value-type="float" office:value="22451.839403355323" table:formula="msoxl:=+E$775/E469" table:style-name="ce102">
            <text:p><text:s/>22.451,8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.1609791699271901" table:formula="msoxl:=+C469*((D469/100)+1)" table:style-name="ce117">
            <text:p><text:s/>1,1610<text:s/></text:p>
          </table:table-cell>
          <table:table-cell office:value-type="float" office:value="0.94" table:style-name="ce118">
            <text:p>0,94000<text:s/></text:p>
          </table:table-cell>
          <table:table-cell office:value-type="float" office:value="4.3155400044092831" table:formula="msoxl:=+E471*(D470/100+1)" table:style-name="ce4">
            <text:p>4,3155400044<text:s/></text:p>
          </table:table-cell>
          <table:table-cell office:value-type="float" office:value="0.38" table:formula="msoxl:=+D469" table:style-name="ce58">
            <text:p>0,3800000000<text:s/></text:p>
          </table:table-cell>
          <table:table-cell office:value-type="float" office:value="1.0724791433455485" table:formula="msoxl:=+G469*(1+F470/100)" table:style-name="ce58">
            <text:p>1,0724791433<text:s/></text:p>
          </table:table-cell>
          <table:table-cell office:value-type="float" office:value="22537.156393088073" table:formula="msoxl:=+E$775/E470" table:style-name="ce102">
            <text:p><text:s/>22.537,1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.1718923741245058" table:formula="msoxl:=+C470*((D470/100)+1)" table:style-name="ce29">
            <text:p><text:s/>1,1719<text:s/></text:p>
          </table:table-cell>
          <table:table-cell office:value-type="float" office:value="1.18" table:style-name="ce43">
            <text:p>1,18000<text:s/></text:p>
          </table:table-cell>
          <table:table-cell office:value-type="float" office:value="4.2753516984439104" table:formula="msoxl:=+E472*(D471/100+1)" table:style-name="ce4">
            <text:p>4,2753516984<text:s/></text:p>
          </table:table-cell>
          <table:table-cell office:value-type="float" office:value="0.94" table:formula="msoxl:=+D470" table:style-name="ce58">
            <text:p>0,9400000000<text:s/></text:p>
          </table:table-cell>
          <table:table-cell office:value-type="float" office:value="1.0825604472929968" table:formula="msoxl:=+G470*(1+F471/100)" table:style-name="ce58">
            <text:p>1,0825604473<text:s/></text:p>
          </table:table-cell>
          <table:table-cell office:value-type="float" office:value="22749.005663183099" table:formula="msoxl:=+E$775/E471" table:style-name="ce102">
            <text:p><text:s/>22.749,0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.1857207041391749" table:formula="msoxl:=+C471*((D471/100)+1)" table:style-name="ce30">
            <text:p><text:s/>1,1857<text:s/></text:p>
          </table:table-cell>
          <table:table-cell office:value-type="float" office:value="0.38" table:style-name="ce44">
            <text:p>0,38000<text:s/></text:p>
          </table:table-cell>
          <table:table-cell office:value-type="float" office:value="4.22549090575599" table:formula="msoxl:=+E473*(D472/100+1)" table:style-name="ce4">
            <text:p>4,2254909058<text:s/></text:p>
          </table:table-cell>
          <table:table-cell office:value-type="float" office:value="1.18" table:formula="msoxl:=+D471" table:style-name="ce58">
            <text:p>1,1800000000<text:s/></text:p>
          </table:table-cell>
          <table:table-cell office:value-type="float" office:value="1.0953346605710543" table:formula="msoxl:=+G471*(1+F472/100)" table:style-name="ce58">
            <text:p>1,0953346606<text:s/></text:p>
          </table:table-cell>
          <table:table-cell office:value-type="float" office:value="23017.44393000866" table:formula="msoxl:=+E$775/E472" table:style-name="ce102">
            <text:p><text:s/>23.017,4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1902264428149036" table:formula="msoxl:=+C472*((D472/100)+1)" table:style-name="ce29">
            <text:p><text:s/>1,1902<text:s/></text:p>
          </table:table-cell>
          <table:table-cell office:value-type="float" office:value="0.37" table:style-name="ce43">
            <text:p>0,37000<text:s/></text:p>
          </table:table-cell>
          <table:table-cell office:value-type="float" office:value="4.2094948254193962" table:formula="msoxl:=+E474*(D473/100+1)" table:style-name="ce4">
            <text:p>4,2094948254<text:s/></text:p>
          </table:table-cell>
          <table:table-cell office:value-type="float" office:value="0.38" table:formula="msoxl:=+D472" table:style-name="ce58">
            <text:p>0,3800000000<text:s/></text:p>
          </table:table-cell>
          <table:table-cell office:value-type="float" office:value="1.0994969322812245" table:formula="msoxl:=+G472*(1+F473/100)" table:style-name="ce58">
            <text:p>1,0994969323<text:s/></text:p>
          </table:table-cell>
          <table:table-cell office:value-type="float" office:value="23104.910216942691" table:formula="msoxl:=+E$775/E473" table:style-name="ce102">
            <text:p><text:s/>23.104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.1946302806533189" table:formula="msoxl:=+C473*((D473/100)+1)" table:style-name="ce30">
            <text:p><text:s/>1,1946<text:s/></text:p>
          </table:table-cell>
          <table:table-cell office:value-type="float" office:value="0.99" table:style-name="ce44">
            <text:p>0,99000<text:s/></text:p>
          </table:table-cell>
          <table:table-cell office:value-type="float" office:value="4.193977110111982" table:formula="msoxl:=+E475*(D474/100+1)" table:style-name="ce4">
            <text:p>4,1939771101<text:s/></text:p>
          </table:table-cell>
          <table:table-cell office:value-type="float" office:value="0.37" table:formula="msoxl:=+D473" table:style-name="ce58">
            <text:p>0,3700000000<text:s/></text:p>
          </table:table-cell>
          <table:table-cell office:value-type="float" office:value="1.103565070930665" table:formula="msoxl:=+G473*(1+F474/100)" table:style-name="ce58">
            <text:p>1,1035650709<text:s/></text:p>
          </table:table-cell>
          <table:table-cell office:value-type="float" office:value="23190.398384745378" table:formula="msoxl:=+E$775/E474" table:style-name="ce102">
            <text:p><text:s/>23.190,4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064571204317869" table:formula="msoxl:=+C474*((D474/100)+1)" table:style-name="ce29">
            <text:p><text:s/>1,2065<text:s/></text:p>
          </table:table-cell>
          <table:table-cell office:value-type="float" office:value="0.55000000000000004" table:style-name="ce43">
            <text:p>0,55000<text:s/></text:p>
          </table:table-cell>
          <table:table-cell office:value-type="float" office:value="4.1528637588988833" table:formula="msoxl:=+E476*(D475/100+1)" table:style-name="ce4">
            <text:p>4,1528637589<text:s/></text:p>
          </table:table-cell>
          <table:table-cell office:value-type="float" office:value="0.99" table:formula="msoxl:=+D474" table:style-name="ce58">
            <text:p>0,9900000000<text:s/></text:p>
          </table:table-cell>
          <table:table-cell office:value-type="float" office:value="1.1144903651328786" table:formula="msoxl:=+G474*(1+F475/100)" table:style-name="ce58">
            <text:p>1,1144903651<text:s/></text:p>
          </table:table-cell>
          <table:table-cell office:value-type="float" office:value="23419.983328754359" table:formula="msoxl:=+E$775/E475" table:style-name="ce102">
            <text:p><text:s/>23.419,9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2130926345941617" table:formula="msoxl:=+C475*((D475/100)+1)" table:style-name="ce30">
            <text:p><text:s/>1,2131<text:s/></text:p>
          </table:table-cell>
          <table:table-cell office:value-type="float" office:value="0.62" table:style-name="ce44">
            <text:p>0,62000<text:s/></text:p>
          </table:table-cell>
          <table:table-cell office:value-type="float" office:value="4.1301479452002816" table:formula="msoxl:=+E477*(D476/100+1)" table:style-name="ce4">
            <text:p>4,1301479452<text:s/></text:p>
          </table:table-cell>
          <table:table-cell office:value-type="float" office:value="0.55000000000000004" table:formula="msoxl:=+D475" table:style-name="ce58">
            <text:p>0,5500000000<text:s/></text:p>
          </table:table-cell>
          <table:table-cell office:value-type="float" office:value="1.1206200621411095" table:formula="msoxl:=+G475*(1+F476/100)" table:style-name="ce58">
            <text:p>1,1206200621<text:s/></text:p>
          </table:table-cell>
          <table:table-cell office:value-type="float" office:value="23548.793237062506" table:formula="msoxl:=+E$775/E476" table:style-name="ce102">
            <text:p><text:s/>23.548,7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206138089286456" table:formula="msoxl:=+C476*((D476/100)+1)" table:style-name="ce29">
            <text:p><text:s/>1,2206<text:s/></text:p>
          </table:table-cell>
          <table:table-cell office:value-type="float" office:value="0.44" table:style-name="ce43">
            <text:p>0,44000<text:s/></text:p>
          </table:table-cell>
          <table:table-cell office:value-type="float" office:value="4.1046988125623951" table:formula="msoxl:=+E478*(D477/100+1)" table:style-name="ce4">
            <text:p>4,1046988126<text:s/></text:p>
          </table:table-cell>
          <table:table-cell office:value-type="float" office:value="0.62" table:formula="msoxl:=+D476" table:style-name="ce58">
            <text:p>0,6200000000<text:s/></text:p>
          </table:table-cell>
          <table:table-cell office:value-type="float" office:value="1.1275679065263844" table:formula="msoxl:=+G476*(1+F477/100)" table:style-name="ce58">
            <text:p>1,1275679065<text:s/></text:p>
          </table:table-cell>
          <table:table-cell office:value-type="float" office:value="23694.795755132291" table:formula="msoxl:=+E$775/E477" table:style-name="ce102">
            <text:p><text:s/>23.694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.2259845096879316" table:formula="msoxl:=+C477*((D477/100)+1)" table:style-name="ce30">
            <text:p><text:s/>1,2260<text:s/></text:p>
          </table:table-cell>
          <table:table-cell office:value-type="float" office:value="0.4" table:style-name="ce44">
            <text:p>0,40000<text:s/></text:p>
          </table:table-cell>
          <table:table-cell office:value-type="float" office:value="4.0867172566332091" table:formula="msoxl:=+E479*(D478/100+1)" table:style-name="ce4">
            <text:p>4,0867172566<text:s/></text:p>
          </table:table-cell>
          <table:table-cell office:value-type="float" office:value="0.44" table:formula="msoxl:=+D477" table:style-name="ce58">
            <text:p>0,4400000000<text:s/></text:p>
          </table:table-cell>
          <table:table-cell office:value-type="float" office:value="1.1325292053151004" table:formula="msoxl:=+G477*(1+F478/100)" table:style-name="ce58">
            <text:p>1,1325292053<text:s/></text:p>
          </table:table-cell>
          <table:table-cell office:value-type="float" office:value="23799.052856454873" table:formula="msoxl:=+E$775/E478" table:style-name="ce102">
            <text:p><text:s/>23.799,0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.2308884477266833" table:formula="msoxl:=+C478*((D478/100)+1)" table:style-name="ce29">
            <text:p><text:s/>1,2309<text:s/></text:p>
          </table:table-cell>
          <table:table-cell office:value-type="float" office:value="0.78" table:style-name="ce43">
            <text:p>0,78000<text:s/></text:p>
          </table:table-cell>
          <table:table-cell office:value-type="float" office:value="4.0704355145749096" table:formula="msoxl:=+E480*(D479/100+1)" table:style-name="ce4">
            <text:p>4,0704355146<text:s/></text:p>
          </table:table-cell>
          <table:table-cell office:value-type="float" office:value="0.4" table:formula="msoxl:=+D478" table:style-name="ce58">
            <text:p>0,4000000000<text:s/></text:p>
          </table:table-cell>
          <table:table-cell office:value-type="float" office:value="1.1370593221363607" table:formula="msoxl:=+G478*(1+F479/100)" table:style-name="ce58">
            <text:p>1,1370593221<text:s/></text:p>
          </table:table-cell>
          <table:table-cell office:value-type="float" office:value="23894.249067880693" table:formula="msoxl:=+E$775/E479" table:style-name="ce102">
            <text:p><text:s/>23.894,2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.2404893776189514" table:formula="msoxl:=+C479*((D479/100)+1)" table:style-name="ce66">
            <text:p><text:s/>1,2405<text:s/></text:p>
          </table:table-cell>
          <table:table-cell office:value-type="float" office:value="0.42" table:style-name="ce67">
            <text:p>0,42000<text:s/></text:p>
          </table:table-cell>
          <table:table-cell office:value-type="float" office:value="4.0389318461747461" table:formula="msoxl:=+E481*(D480/100+1)" table:style-name="ce4">
            <text:p>4,0389318462<text:s/></text:p>
          </table:table-cell>
          <table:table-cell office:value-type="float" office:value="0.78" table:formula="msoxl:=+D479" table:style-name="ce58">
            <text:p>0,7800000000<text:s/></text:p>
          </table:table-cell>
          <table:table-cell office:value-type="float" office:value="1.1459283848490245" table:formula="msoxl:=+G479*(1+F480/100)" table:style-name="ce58">
            <text:p>1,1459283848<text:s/></text:p>
          </table:table-cell>
          <table:table-cell office:value-type="float" office:value="24080.624210610164" table:formula="msoxl:=+E$775/E480" table:style-name="ce102">
            <text:p><text:s/>24.080,6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.2456994330049509" table:formula="msoxl:=+C480*((D480/100)+1)" table:style-name="ce29">
            <text:p><text:s/>1,2457<text:s/></text:p>
          </table:table-cell>
          <table:table-cell office:value-type="float" office:value="0.33" table:style-name="ce43">
            <text:p>0,33000<text:s/></text:p>
          </table:table-cell>
          <table:table-cell office:value-type="float" office:value="4.0220392811937327" table:formula="msoxl:=+E482*(D481/100+1)" table:style-name="ce4">
            <text:p>4,0220392812<text:s/></text:p>
          </table:table-cell>
          <table:table-cell office:value-type="float" office:value="0.42" table:formula="msoxl:=+D480" table:style-name="ce58">
            <text:p>0,4200000000<text:s/></text:p>
          </table:table-cell>
          <table:table-cell office:value-type="float" office:value="1.1507412840653903" table:formula="msoxl:=+G480*(1+F481/100)" table:style-name="ce58">
            <text:p>1,1507412841<text:s/></text:p>
          </table:table-cell>
          <table:table-cell office:value-type="float" office:value="24181.762832294728" table:formula="msoxl:=+E$775/E481" table:style-name="ce102">
            <text:p><text:s/>24.181,7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.2498102411338674" table:formula="msoxl:=+C481*((D481/100)+1)" table:style-name="ce111">
            <text:p><text:s/>1,2498<text:s/></text:p>
          </table:table-cell>
          <table:table-cell office:value-type="float" office:value="0.77" table:style-name="ce112">
            <text:p>0,77000<text:s/></text:p>
          </table:table-cell>
          <table:table-cell office:value-type="float" office:value="4.0088102075089527" table:formula="msoxl:=+E483*(D482/100+1)" table:style-name="ce4">
            <text:p>4,0088102075<text:s/></text:p>
          </table:table-cell>
          <table:table-cell table:number-columns-repeated="2" table:style-name="ce4"/>
          <table:table-cell office:value-type="float" office:value="24261.562649641302" table:formula="msoxl:=+E$775/E482" table:style-name="ce102">
            <text:p><text:s/>24.261,5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.2594337799905981" table:formula="msoxl:=+C482*((D482/100)+1)" table:style-name="ce29">
            <text:p><text:s/>1,2594<text:s/></text:p>
          </table:table-cell>
          <table:table-cell office:value-type="float" office:value="1" table:style-name="ce43">
            <text:p>1,00000<text:s/></text:p>
          </table:table-cell>
          <table:table-cell office:value-type="float" office:value="3.9781782350986927" table:formula="msoxl:=+E484*(D483/100+1)" table:style-name="ce4">
            <text:p>3,9781782351<text:s/></text:p>
          </table:table-cell>
          <table:table-cell table:number-columns-repeated="2" table:style-name="ce58"/>
          <table:table-cell office:value-type="float" office:value="24448.376682043538" table:formula="msoxl:=+E$775/E483" table:style-name="ce102">
            <text:p><text:s/>24.448,3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.2720281177905042" table:formula="msoxl:=+C483*((D483/100)+1)" table:style-name="ce66">
            <text:p><text:s/>1,2720<text:s/></text:p>
          </table:table-cell>
          <table:table-cell office:value-type="float" office:value="0.62" table:style-name="ce67">
            <text:p>0,62000<text:s/></text:p>
          </table:table-cell>
          <table:table-cell office:value-type="float" office:value="3.9387903317808837" table:formula="msoxl:=+E485*(D484/100+1)" table:style-name="ce4">
            <text:p>3,9387903318<text:s/></text:p>
          </table:table-cell>
          <table:table-cell table:number-columns-repeated="2" table:style-name="ce4"/>
          <table:table-cell office:value-type="float" office:value="24692.860448863976" table:formula="msoxl:=+E$775/E484" table:style-name="ce102">
            <text:p><text:s/>24.692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.2799146921208053" table:formula="msoxl:=+C484*((D484/100)+1)" table:style-name="ce29">
            <text:p><text:s/>1,2799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9145203058844005" table:formula="msoxl:=+E486*(D485/100+1)" table:style-name="ce4">
            <text:p>3,9145203059<text:s/></text:p>
          </table:table-cell>
          <table:table-cell table:number-columns-repeated="2" table:style-name="ce58"/>
          <table:table-cell office:value-type="float" office:value="24845.956183646933" table:formula="msoxl:=+E$775/E485" table:style-name="ce102">
            <text:p><text:s/>24.845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.2914339243498925" table:formula="msoxl:=+C485*((D485/100)+1)" table:style-name="ce66">
            <text:p><text:s/>1,2914<text:s/></text:p>
          </table:table-cell>
          <table:table-cell office:value-type="float" office:value="2.08" table:style-name="ce67">
            <text:p>2,08000<text:s/></text:p>
          </table:table-cell>
          <table:table-cell office:value-type="float" office:value="3.879603871044996" table:formula="msoxl:=+E487*(D486/100+1)" table:style-name="ce4">
            <text:p>3,8796038710<text:s/></text:p>
          </table:table-cell>
          <table:table-cell table:number-columns-repeated="2" table:style-name="ce4"/>
          <table:table-cell office:value-type="float" office:value="25069.569789299752" table:formula="msoxl:=+E$775/E486" table:style-name="ce102">
            <text:p><text:s/>25.069,5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.3182957499763701" table:formula="msoxl:=+C486*((D486/100)+1)" table:style-name="ce29">
            <text:p><text:s/>1,3183<text:s/></text:p>
          </table:table-cell>
          <table:table-cell office:value-type="float" office:value="3.05" table:style-name="ce43">
            <text:p>3,05000<text:s/></text:p>
          </table:table-cell>
          <table:table-cell office:value-type="float" office:value="3.8005523815095965" table:formula="msoxl:=+E488*(D487/100+1)" table:style-name="ce4">
            <text:p>3,8005523815<text:s/></text:p>
          </table:table-cell>
          <table:table-cell table:number-columns-repeated="2" table:style-name="ce58"/>
          <table:table-cell office:value-type="float" office:value="25591.016840917186" table:formula="msoxl:=+E$775/E487" table:style-name="ce102">
            <text:p><text:s/>25.591,0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.3585037703506493" table:formula="msoxl:=+C487*((D487/100)+1)" table:style-name="ce66">
            <text:p><text:s/>1,3585<text:s/></text:p>
          </table:table-cell>
          <table:table-cell office:value-type="float" office:value="1.98" table:style-name="ce67">
            <text:p>1,98000<text:s/></text:p>
          </table:table-cell>
          <table:table-cell office:value-type="float" office:value="3.6880663576027137" table:formula="msoxl:=+E489*(D488/100+1)" table:style-name="ce4">
            <text:p>3,6880663576<text:s/></text:p>
          </table:table-cell>
          <table:table-cell table:number-columns-repeated="2" table:style-name="ce4"/>
          <table:table-cell office:value-type="float" office:value="26371.542854565159" table:formula="msoxl:=+E$775/E488" table:style-name="ce102">
            <text:p><text:s/>26.371,5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.3854021450035923" table:formula="msoxl:=+C488*((D488/100)+1)" table:style-name="ce29">
            <text:p><text:s/>1,3854<text:s/></text:p>
          </table:table-cell>
          <table:table-cell office:value-type="float" office:value="2.19" table:style-name="ce43">
            <text:p>2,19000<text:s/></text:p>
          </table:table-cell>
          <table:table-cell office:value-type="float" office:value="3.61646044087342" table:formula="msoxl:=+E490*(D489/100+1)" table:style-name="ce4">
            <text:p>3,6164604409<text:s/></text:p>
          </table:table-cell>
          <table:table-cell table:number-columns-repeated="2" table:style-name="ce58"/>
          <table:table-cell office:value-type="float" office:value="26893.699403085549" table:formula="msoxl:=+E$775/E489" table:style-name="ce102">
            <text:p><text:s/>26.893,7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.415742451979171" table:formula="msoxl:=+C489*((D489/100)+1)" table:style-name="ce66">
            <text:p><text:s/>1,4157<text:s/></text:p>
          </table:table-cell>
          <table:table-cell office:value-type="float" office:value="1.1399999999999999" table:style-name="ce67">
            <text:p>1,14000<text:s/></text:p>
          </table:table-cell>
          <table:table-cell office:value-type="float" office:value="3.5389572765176824" table:formula="msoxl:=+E491*(D490/100+1)" table:style-name="ce4">
            <text:p>3,5389572765<text:s/></text:p>
          </table:table-cell>
          <table:table-cell table:number-columns-repeated="2" table:style-name="ce4"/>
          <table:table-cell office:value-type="float" office:value="27482.671420013125" table:formula="msoxl:=+E$775/E490" table:style-name="ce102">
            <text:p><text:s/>27.482,6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.4318819159317338" table:formula="msoxl:=+C490*((D490/100)+1)" table:style-name="ce29">
            <text:p><text:s/>1,4319<text:s/></text:p>
          </table:table-cell>
          <table:table-cell office:value-type="float" office:value="1.1399999999999999" table:style-name="ce43">
            <text:p>1,14000<text:s/></text:p>
          </table:table-cell>
          <table:table-cell office:value-type="float" office:value="3.4990679024299802" table:formula="msoxl:=+E492*(D491/100+1)" table:style-name="ce4">
            <text:p>3,4990679024<text:s/></text:p>
          </table:table-cell>
          <table:table-cell table:number-columns-repeated="2" table:style-name="ce58"/>
          <table:table-cell office:value-type="float" office:value="27795.973874201278" table:formula="msoxl:=+E$775/E491" table:style-name="ce102">
            <text:p><text:s/>27.795,9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.4482053697733557" table:formula="msoxl:=+C491*((D491/100)+1)" table:style-name="ce66">
            <text:p><text:s/>1,4482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3.4596281416155628" table:formula="msoxl:=+E493*(D492/100+1)" table:style-name="ce4">
            <text:p>3,4596281416<text:s/></text:p>
          </table:table-cell>
          <table:table-cell table:number-columns-repeated="2" table:style-name="ce4"/>
          <table:table-cell office:value-type="float" office:value="28112.847976367175" table:formula="msoxl:=+E$775/E492" table:style-name="ce102">
            <text:p><text:s/>28.112,8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4605151154164291" table:formula="msoxl:=+C492*((D492/100)+1)" table:style-name="ce29">
            <text:p><text:s/>1,4605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3.4304691538081933" table:formula="msoxl:=+E494*(D493/100+1)" table:style-name="ce4">
            <text:p>3,4304691538<text:s/></text:p>
          </table:table-cell>
          <table:table-cell table:number-columns-repeated="2" table:style-name="ce58"/>
          <table:table-cell office:value-type="float" office:value="28351.807184166293" table:formula="msoxl:=+E$775/E493" table:style-name="ce102">
            <text:p><text:s/>28.351,8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.4637282486703451" table:formula="msoxl:=+C493*((D493/100)+1)" table:style-name="ce111">
            <text:p><text:s/>1,4637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3.4229386886930686" table:formula="msoxl:=+E495*(D494/100+1)" table:style-name="ce4">
            <text:p>3,4229386887<text:s/></text:p>
          </table:table-cell>
          <table:table-cell table:number-columns-repeated="2" table:style-name="ce4"/>
          <table:table-cell office:value-type="float" office:value="28414.18115997146" table:formula="msoxl:=+E$775/E494" table:style-name="ce102">
            <text:p><text:s/>28.414,1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4610935378227385" table:formula="msoxl:=+C494*((D494/100)+1)" table:style-name="ce29">
            <text:p><text:s/>1,4611<text:s/></text:p>
          </table:table-cell>
          <table:table-cell office:value-type="float" office:value="0.27" table:style-name="ce43">
            <text:p>0,27000<text:s/></text:p>
          </table:table-cell>
          <table:table-cell office:value-type="float" office:value="3.4291110886526432" table:formula="msoxl:=+E496*(D495/100+1)" table:style-name="ce4">
            <text:p>3,4291110887<text:s/></text:p>
          </table:table-cell>
          <table:table-cell table:number-columns-repeated="2" table:style-name="ce58"/>
          <table:table-cell office:value-type="float" office:value="28363.035633883512" table:formula="msoxl:=+E$775/E495" table:style-name="ce102">
            <text:p><text:s/>28.363,0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.4650384903748599" table:formula="msoxl:=+C495*((D495/100)+1)" table:style-name="ce66">
            <text:p><text:s/>1,4650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3.4198774196196702" table:formula="msoxl:=+E497*(D496/100+1)" table:style-name="ce4">
            <text:p>3,4198774196<text:s/></text:p>
          </table:table-cell>
          <table:table-cell table:number-columns-repeated="2" table:style-name="ce4"/>
          <table:table-cell office:value-type="float" office:value="28439.615830094997" table:formula="msoxl:=+E$775/E496" table:style-name="ce102">
            <text:p><text:s/>28.439,6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4733892097699965" table:formula="msoxl:=+C496*((D496/100)+1)" table:style-name="ce29">
            <text:p><text:s/>1,4734<text:s/></text:p>
          </table:table-cell>
          <table:table-cell office:value-type="float" office:value="0.66" table:style-name="ce43">
            <text:p>0,66000<text:s/></text:p>
          </table:table-cell>
          <table:table-cell office:value-type="float" office:value="3.4004946003974048" table:formula="msoxl:=+E498*(D497/100+1)" table:style-name="ce4">
            <text:p>3,4004946004<text:s/></text:p>
          </table:table-cell>
          <table:table-cell table:number-columns-repeated="2" table:style-name="ce4"/>
          <table:table-cell office:value-type="float" office:value="28601.721640326537" table:formula="msoxl:=+E$775/E497" table:style-name="ce102">
            <text:p><text:s/>28.601,7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.4831135785544785" table:formula="msoxl:=+C497*((D497/100)+1)" table:style-name="ce66">
            <text:p><text:s/>1,4831<text:s/></text:p>
          </table:table-cell>
          <table:table-cell office:value-type="float" office:value="0.17" table:style-name="ce67">
            <text:p>0,17000<text:s/></text:p>
          </table:table-cell>
          <table:table-cell office:value-type="float" office:value="3.3781984903610223" table:formula="msoxl:=+E499*(D498/100+1)" table:style-name="ce4">
            <text:p>3,3781984904<text:s/></text:p>
          </table:table-cell>
          <table:table-cell table:number-columns-repeated="2" table:style-name="ce4"/>
          <table:table-cell office:value-type="float" office:value="28790.493003152693" table:formula="msoxl:=+E$775/E498" table:style-name="ce102">
            <text:p><text:s/>28.790,4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.4856348716380212" table:formula="msoxl:=+C498*((D498/100)+1)" table:style-name="ce29">
            <text:p><text:s/>1,485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3.3724652993521236" table:formula="msoxl:=+E500*(D499/100+1)" table:style-name="ce4">
            <text:p>3,3724652994<text:s/></text:p>
          </table:table-cell>
          <table:table-cell table:number-columns-repeated="2" table:style-name="ce4"/>
          <table:table-cell office:value-type="float" office:value="28839.436841258052" table:formula="msoxl:=+E$775/E499" table:style-name="ce102">
            <text:p><text:s/>28.839,4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.4924687920475561" table:formula="msoxl:=+C499*((D499/100)+1)" table:style-name="ce66">
            <text:p><text:s/>1,4925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3570229935816482" table:formula="msoxl:=+E501*(D500/100+1)" table:style-name="ce4">
            <text:p>3,3570229936<text:s/></text:p>
          </table:table-cell>
          <table:table-cell table:number-columns-repeated="2" table:style-name="ce4"/>
          <table:table-cell office:value-type="float" office:value="28972.098250727839" table:formula="msoxl:=+E$775/E500" table:style-name="ce102">
            <text:p><text:s/>28.972,1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.5026175798334793" table:formula="msoxl:=+C500*((D500/100)+1)" table:style-name="ce29">
            <text:p><text:s/>1,5026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3343494175423602" table:formula="msoxl:=+E502*(D501/100+1)" table:style-name="ce4">
            <text:p>3,3343494175<text:s/></text:p>
          </table:table-cell>
          <table:table-cell table:number-columns-repeated="2" table:style-name="ce4"/>
          <table:table-cell office:value-type="float" office:value="29169.108518832785" table:formula="msoxl:=+E$775/E501" table:style-name="ce102">
            <text:p><text:s/>29.169,1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.5161411380519805" table:formula="msoxl:=+C501*((D501/100)+1)" table:style-name="ce66">
            <text:p><text:s/>1,5161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3.3046079460281077" table:formula="msoxl:=+E503*(D502/100+1)" table:style-name="ce4">
            <text:p>3,3046079460<text:s/></text:p>
          </table:table-cell>
          <table:table-cell table:number-columns-repeated="2" table:style-name="ce4"/>
          <table:table-cell office:value-type="float" office:value="29431.630495502279" table:formula="msoxl:=+E$775/E502" table:style-name="ce102">
            <text:p><text:s/>29.431,6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222057026041884" table:formula="msoxl:=+C502*((D502/100)+1)" table:style-name="ce29">
            <text:p><text:s/>1,5222<text:s/></text:p>
          </table:table-cell>
          <table:table-cell office:value-type="float" office:value="0.21" table:style-name="ce43">
            <text:p>0,21000<text:s/></text:p>
          </table:table-cell>
          <table:table-cell office:value-type="float" office:value="3.2914421773188325" table:formula="msoxl:=+E504*(D503/100+1)" table:style-name="ce4">
            <text:p>3,2914421773<text:s/></text:p>
          </table:table-cell>
          <table:table-cell table:number-columns-repeated="2" table:style-name="ce4"/>
          <table:table-cell office:value-type="float" office:value="29549.357017484286" table:formula="msoxl:=+E$775/E503" table:style-name="ce102">
            <text:p><text:s/>29.549,3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.5254023345796572" table:formula="msoxl:=+C503*((D503/100)+1)" table:style-name="ce66">
            <text:p><text:s/>1,525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3.2845446335882973" table:formula="msoxl:=+E505*(D504/100+1)" table:style-name="ce4">
            <text:p>3,2845446336<text:s/></text:p>
          </table:table-cell>
          <table:table-cell table:number-columns-repeated="2" table:style-name="ce4"/>
          <table:table-cell office:value-type="float" office:value="29611.410667221" table:formula="msoxl:=+E$775/E504" table:style-name="ce102">
            <text:p><text:s/>29.611,4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.5336395071863875" table:formula="msoxl:=+C504*((D504/100)+1)" table:style-name="ce29">
            <text:p><text:s/>1,5336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2669033554687656" table:formula="msoxl:=+E506*(D505/100+1)" table:style-name="ce4">
            <text:p>3,2669033555<text:s/></text:p>
          </table:table-cell>
          <table:table-cell table:number-columns-repeated="2" table:style-name="ce4"/>
          <table:table-cell office:value-type="float" office:value="29771.312284823998" table:formula="msoxl:=+E$775/E505" table:style-name="ce102">
            <text:p><text:s/>29.771,3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.5422278884266314" table:formula="msoxl:=+C505*((D505/100)+1)" table:style-name="ce111">
            <text:p><text:s/>1,5422<text:s/></text:p>
          </table:table-cell>
          <table:table-cell office:value-type="float" office:value="0.93" table:style-name="ce112">
            <text:p>0,93000<text:s/></text:p>
          </table:table-cell>
          <table:table-cell office:value-type="float" office:value="3.2487105762418111" table:formula="msoxl:=+E507*(D506/100+1)" table:style-name="ce113">
            <text:p>3,2487105762<text:s/></text:p>
          </table:table-cell>
          <table:table-cell table:number-columns-repeated="2" table:style-name="ce4"/>
          <table:table-cell office:value-type="float" office:value="29938.031633619015" table:formula="msoxl:=+E$775/E506" table:style-name="ce102">
            <text:p><text:s/>29.938,0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.5565706077889991" table:formula="msoxl:=+C506*((D506/100)+1)" table:style-name="ce29">
            <text:p><text:s/>1,5566<text:s/></text:p>
          </table:table-cell>
          <table:table-cell office:value-type="float" office:value="0.79" table:style-name="ce43">
            <text:p>0,79000<text:s/></text:p>
          </table:table-cell>
          <table:table-cell office:value-type="float" office:value="3.2187759598155266" table:formula="msoxl:=+E508*(D507/100+1)" table:style-name="ce4">
            <text:p>3,2187759598<text:s/></text:p>
          </table:table-cell>
          <table:table-cell table:number-columns-repeated="2" table:style-name="ce58"/>
          <table:table-cell office:value-type="float" office:value="30216.455327811673" table:formula="msoxl:=+E$775/E507" table:style-name="ce102">
            <text:p><text:s/>30.216,4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.5688675155905323" table:formula="msoxl:=+C507*((D507/100)+1)" table:style-name="ce83">
            <text:p><text:s/>1,5689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3.1935469389974465" table:formula="msoxl:=+E509*(D508/100+1)" table:style-name="ce4">
            <text:p>3,1935469390<text:s/></text:p>
          </table:table-cell>
          <table:table-cell table:number-columns-repeated="2" table:style-name="ce58"/>
          <table:table-cell office:value-type="float" office:value="30455.165324901387" table:formula="msoxl:=+E$775/E508" table:style-name="ce105">
            <text:p><text:s/>30.455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.5765549664169258" table:formula="msoxl:=+C508*((D508/100)+1)" table:style-name="ce29">
            <text:p><text:s/>1,5766<text:s/></text:p>
          </table:table-cell>
          <table:table-cell office:value-type="float" office:value="0.32" table:style-name="ce43">
            <text:p>0,32000<text:s/></text:p>
          </table:table-cell>
          <table:table-cell office:value-type="float" office:value="3.1779748621728001" table:formula="msoxl:=+E510*(D509/100+1)" table:style-name="ce4">
            <text:p>3,1779748622<text:s/></text:p>
          </table:table-cell>
          <table:table-cell table:number-columns-repeated="2" table:style-name="ce58"/>
          <table:table-cell office:value-type="float" office:value="30604.395634993401" table:formula="msoxl:=+E$775/E509" table:style-name="ce102">
            <text:p><text:s/>30.604,4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1.5815999423094602" table:formula="msoxl:=+C509*((D509/100)+1)" table:style-name="ce83">
            <text:p><text:s/>1,5816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3.167837781272727" table:formula="msoxl:=+E511*(D510/100+1)" table:style-name="ce4">
            <text:p>3,1678377813<text:s/></text:p>
          </table:table-cell>
          <table:table-cell table:number-columns-repeated="2" table:style-name="ce58"/>
          <table:table-cell office:value-type="float" office:value="30702.329701025385" table:formula="msoxl:=+E$775/E510" table:style-name="ce105">
            <text:p><text:s/>30.702,3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.5915640219460099" table:formula="msoxl:=+C510*((D510/100)+1)" table:style-name="ce29">
            <text:p><text:s/>1,5916<text:s/></text:p>
          </table:table-cell>
          <table:table-cell office:value-type="float" office:value="0.84" table:style-name="ce43">
            <text:p>0,84000<text:s/></text:p>
          </table:table-cell>
          <table:table-cell office:value-type="float" office:value="3.1480053475829544" table:formula="msoxl:=+E512*(D511/100+1)" table:style-name="ce4">
            <text:p>3,1480053476<text:s/></text:p>
          </table:table-cell>
          <table:table-cell table:number-columns-repeated="2" table:style-name="ce58"/>
          <table:table-cell office:value-type="float" office:value="30895.754378141843" table:formula="msoxl:=+E$775/E511" table:style-name="ce102">
            <text:p><text:s/>30.895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.6049331597303562" table:formula="msoxl:=+C511*((D511/100)+1)" table:style-name="ce83">
            <text:p><text:s/>1,6049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1217823756276819" table:formula="msoxl:=+E513*(D512/100+1)" table:style-name="ce4">
            <text:p>3,1217823756<text:s/></text:p>
          </table:table-cell>
          <table:table-cell table:number-columns-repeated="2" table:style-name="ce58"/>
          <table:table-cell office:value-type="float" office:value="31155.278714918233" table:formula="msoxl:=+E$775/E512" table:style-name="ce105">
            <text:p><text:s/>31.155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.6158467052165224" table:formula="msoxl:=+C512*((D512/100)+1)" table:style-name="ce29">
            <text:p><text:s/>1,6158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1006976317319053" table:formula="msoxl:=+E514*(D513/100+1)" table:style-name="ce4">
            <text:p>3,1006976317<text:s/></text:p>
          </table:table-cell>
          <table:table-cell table:number-columns-repeated="2" table:style-name="ce58"/>
          <table:table-cell office:value-type="float" office:value="31367.134610179677" table:formula="msoxl:=+E$775/E513" table:style-name="ce102">
            <text:p><text:s/>31.367,1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.6278039708351248" table:formula="msoxl:=+C513*((D513/100)+1)" table:style-name="ce83">
            <text:p><text:s/>1,6278<text:s/></text:p>
          </table:table-cell>
          <table:table-cell office:value-type="float" office:value="0.35" table:style-name="ce67">
            <text:p>0,35000<text:s/></text:p>
          </table:table-cell>
          <table:table-cell office:value-type="float" office:value="3.0779210162119366" table:formula="msoxl:=+E515*(D514/100+1)" table:style-name="ce4">
            <text:p>3,0779210162<text:s/></text:p>
          </table:table-cell>
          <table:table-cell table:number-columns-repeated="2" table:style-name="ce58"/>
          <table:table-cell office:value-type="float" office:value="31599.25140629501" table:formula="msoxl:=+E$775/E514" table:style-name="ce105">
            <text:p><text:s/>31.599,2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.6335012847330479" table:formula="msoxl:=+C514*((D514/100)+1)" table:style-name="ce29">
            <text:p><text:s/>1,6335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0671858656820494" table:formula="msoxl:=+E516*(D515/100+1)" table:style-name="ce4">
            <text:p>3,0671858657<text:s/></text:p>
          </table:table-cell>
          <table:table-cell table:number-columns-repeated="2" table:style-name="ce58"/>
          <table:table-cell office:value-type="float" office:value="31709.84878621704" table:formula="msoxl:=+E$775/E515" table:style-name="ce102">
            <text:p><text:s/>31.709,8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.6455891942400727" table:formula="msoxl:=+C515*((D515/100)+1)" table:style-name="ce83">
            <text:p><text:s/>1,6456<text:s/></text:p>
          </table:table-cell>
          <table:table-cell office:value-type="float" office:value="0.83" table:style-name="ce67">
            <text:p>0,83000<text:s/></text:p>
          </table:table-cell>
          <table:table-cell office:value-type="float" office:value="3.0446554156065608" table:formula="msoxl:=+E517*(D516/100+1)" table:style-name="ce4">
            <text:p>3,0446554156<text:s/></text:p>
          </table:table-cell>
          <table:table-cell table:number-columns-repeated="2" table:style-name="ce58"/>
          <table:table-cell office:value-type="float" office:value="31944.501667235047" table:formula="msoxl:=+E$775/E516" table:style-name="ce105">
            <text:p><text:s/>31.944,5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.6592475845522652" table:formula="msoxl:=+C516*((D516/100)+1)" table:style-name="ce29">
            <text:p><text:s/>1,6592<text:s/></text:p>
          </table:table-cell>
          <table:table-cell office:value-type="float" office:value="0.12" table:style-name="ce43">
            <text:p>0,12000<text:s/></text:p>
          </table:table-cell>
          <table:table-cell office:value-type="float" office:value="3.0195927954047019" table:formula="msoxl:=+E518*(D517/100+1)" table:style-name="ce4">
            <text:p>3,0195927954<text:s/></text:p>
          </table:table-cell>
          <table:table-cell table:number-columns-repeated="2" table:style-name="ce58"/>
          <table:table-cell office:value-type="float" office:value="32209.641031073097" table:formula="msoxl:=+E$775/E517" table:style-name="ce102">
            <text:p><text:s/>32.209,6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.6612386816537281" table:formula="msoxl:=+C517*((D517/100)+1)" table:style-name="ce114">
            <text:p><text:s/>1,6612<text:s/></text:p>
          </table:table-cell>
          <table:table-cell office:value-type="float" office:value="0.11" table:style-name="ce112">
            <text:p>0,11000<text:s/></text:p>
          </table:table-cell>
          <table:table-cell office:value-type="float" office:value="3.0159736270522388" table:formula="msoxl:=+E519*(D518/100+1)" table:style-name="ce113">
            <text:p>3,0159736271<text:s/></text:p>
          </table:table-cell>
          <table:table-cell table:number-columns-repeated="2" table:style-name="ce58"/>
          <table:table-cell office:value-type="float" office:value="32248.292600310389" table:formula="msoxl:=+E$775/E518" table:style-name="ce105">
            <text:p><text:s/>32.248,2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.6630660442035474" table:formula="msoxl:=+C518*((D518/100)+1)" table:style-name="ce29">
            <text:p><text:s/>1,6631<text:s/></text:p>
          </table:table-cell>
          <table:table-cell office:value-type="float" office:value="0.28000000000000003" table:style-name="ce43">
            <text:p>0,28000<text:s/></text:p>
          </table:table-cell>
          <table:table-cell office:value-type="float" office:value="3.0126597013807199" table:formula="msoxl:=+E520*(D519/100+1)" table:style-name="ce4">
            <text:p>3,0126597014<text:s/></text:p>
          </table:table-cell>
          <table:table-cell table:number-columns-repeated="2" table:style-name="ce58"/>
          <table:table-cell office:value-type="float" office:value="32283.76572217073" table:formula="msoxl:=+E$775/E519" table:style-name="ce102">
            <text:p><text:s/>32.283,7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.6677226291273173" table:formula="msoxl:=+C519*((D519/100)+1)" table:style-name="ce83">
            <text:p><text:s/>1,6677<text:s/></text:p>
          </table:table-cell>
          <table:table-cell office:value-type="float" office:value="0.16" table:style-name="ce67">
            <text:p>0,16000<text:s/></text:p>
          </table:table-cell>
          <table:table-cell office:value-type="float" office:value="3.0042478075196652" table:formula="msoxl:=+E521*(D520/100+1)" table:style-name="ce4">
            <text:p>3,0042478075<text:s/></text:p>
          </table:table-cell>
          <table:table-cell table:number-columns-repeated="2" table:style-name="ce58"/>
          <table:table-cell office:value-type="float" office:value="32374.160266192805" table:formula="msoxl:=+E$775/E520" table:style-name="ce105">
            <text:p><text:s/>32.374,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.6703909853339212" table:formula="msoxl:=+C520*((D520/100)+1)" table:style-name="ce29">
            <text:p><text:s/>1,6704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2.9994486896162789" table:formula="msoxl:=+E522*(D521/100+1)" table:style-name="ce4">
            <text:p>2,9994486896<text:s/></text:p>
          </table:table-cell>
          <table:table-cell table:number-columns-repeated="2" table:style-name="ce58"/>
          <table:table-cell office:value-type="float" office:value="32425.95892261872" table:formula="msoxl:=+E$775/E521" table:style-name="ce102">
            <text:p><text:s/>32.425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.6797451748517913" table:formula="msoxl:=+C521*((D521/100)+1)" table:style-name="ce83">
            <text:p><text:s/>1,6797<text:s/></text:p>
          </table:table-cell>
          <table:table-cell office:value-type="float" office:value="0.78" table:style-name="ce67">
            <text:p>0,78000<text:s/></text:p>
          </table:table-cell>
          <table:table-cell office:value-type="float" office:value="2.9827453158475326" table:formula="msoxl:=+E523*(D522/100+1)" table:style-name="ce4">
            <text:p>2,9827453158<text:s/></text:p>
          </table:table-cell>
          <table:table-cell table:number-columns-repeated="2" table:style-name="ce58"/>
          <table:table-cell office:value-type="float" office:value="32607.544292585386" table:formula="msoxl:=+E$775/E522" table:style-name="ce105">
            <text:p><text:s/>32.607,5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.6928471872156354" table:formula="msoxl:=+C522*((D522/100)+1)" table:style-name="ce29">
            <text:p><text:s/>1,692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9596599680963807" table:formula="msoxl:=+E524*(D523/100+1)" table:style-name="ce4">
            <text:p>2,9596599681<text:s/></text:p>
          </table:table-cell>
          <table:table-cell table:number-columns-repeated="2" table:style-name="ce58"/>
          <table:table-cell office:value-type="float" office:value="32861.883138067555" table:formula="msoxl:=+E$775/E523" table:style-name="ce102">
            <text:p><text:s/>32.861,8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.6992800065270548" table:formula="msoxl:=+C523*((D523/100)+1)" table:style-name="ce83">
            <text:p><text:s/>1,6993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9484558359198849" table:formula="msoxl:=+E525*(D524/100+1)" table:style-name="ce4">
            <text:p>2,9484558359<text:s/></text:p>
          </table:table-cell>
          <table:table-cell table:number-columns-repeated="2" table:style-name="ce58"/>
          <table:table-cell office:value-type="float" office:value="32986.758293992214" table:formula="msoxl:=+E$775/E524" table:style-name="ce105">
            <text:p><text:s/>32.986,7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.7079463345603429" table:formula="msoxl:=+C524*((D524/100)+1)" table:style-name="ce29">
            <text:p><text:s/>1,7079<text:s/></text:p>
          </table:table-cell>
          <table:table-cell office:value-type="float" office:value="0.52" table:style-name="ce43">
            <text:p>0,52000<text:s/></text:p>
          </table:table-cell>
          <table:table-cell office:value-type="float" office:value="2.9334950113619387" table:formula="msoxl:=+E526*(D525/100+1)" table:style-name="ce4">
            <text:p>2,9334950114<text:s/></text:p>
          </table:table-cell>
          <table:table-cell table:number-columns-repeated="2" table:style-name="ce58"/>
          <table:table-cell office:value-type="float" office:value="33154.990761291578" table:formula="msoxl:=+E$775/E525" table:style-name="ce102">
            <text:p><text:s/>33.154,9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.7168276555000568" table:formula="msoxl:=+C525*((D525/100)+1)" table:style-name="ce83">
            <text:p><text:s/>1,7168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9183197486688601" table:formula="msoxl:=+E527*(D526/100+1)" table:style-name="ce4">
            <text:p>2,9183197487<text:s/></text:p>
          </table:table-cell>
          <table:table-cell table:number-columns-repeated="2" table:style-name="ce58"/>
          <table:table-cell office:value-type="float" office:value="33327.396713250295" table:formula="msoxl:=+E$775/E526" table:style-name="ce105">
            <text:p><text:s/>33.327,4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.723179917825407" table:formula="msoxl:=+C526*((D526/100)+1)" table:style-name="ce29">
            <text:p><text:s/>1,7232<text:s/></text:p>
          </table:table-cell>
          <table:table-cell office:value-type="float" office:value="0.17" table:style-name="ce43">
            <text:p>0,17000<text:s/></text:p>
          </table:table-cell>
          <table:table-cell office:value-type="float" office:value="2.9075617701194183" table:formula="msoxl:=+E528*(D527/100+1)" table:style-name="ce4">
            <text:p>2,9075617701<text:s/></text:p>
          </table:table-cell>
          <table:table-cell table:number-columns-repeated="2" table:style-name="ce58"/>
          <table:table-cell office:value-type="float" office:value="33450.708081089324" table:formula="msoxl:=+E$775/E527" table:style-name="ce102">
            <text:p><text:s/>33.450,7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.7261093236857104" table:formula="msoxl:=+C527*((D527/100)+1)" table:style-name="ce83">
            <text:p><text:s/>1,7261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9026273037031229" table:formula="msoxl:=+E529*(D528/100+1)" table:style-name="ce4">
            <text:p>2,9026273037<text:s/></text:p>
          </table:table-cell>
          <table:table-cell table:number-columns-repeated="2" table:style-name="ce58"/>
          <table:table-cell office:value-type="float" office:value="33507.574284827177" table:formula="msoxl:=+E$775/E528" table:style-name="ce105">
            <text:p><text:s/>33.507,5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.7307698188596616" table:formula="msoxl:=+C528*((D528/100)+1)" table:style-name="ce29">
            <text:p><text:s/>1,7308<text:s/></text:p>
          </table:table-cell>
          <table:table-cell office:value-type="float" office:value="-0.15" table:style-name="ce43">
            <text:p>(0,15000)</text:p>
          </table:table-cell>
          <table:table-cell office:value-type="float" office:value="2.8948113131575974" table:formula="msoxl:=+E530*(D529/100+1)" table:style-name="ce4">
            <text:p>2,8948113132<text:s/></text:p>
          </table:table-cell>
          <table:table-cell table:number-columns-repeated="2" table:style-name="ce58"/>
          <table:table-cell office:value-type="float" office:value="33598.044735396208" table:formula="msoxl:=+E$775/E529" table:style-name="ce102">
            <text:p><text:s/>33.598,0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.7281736641313723" table:formula="msoxl:=+C529*((D529/100)+1)" table:style-name="ce114">
            <text:p><text:s/>1,7282<text:s/></text:p>
          </table:table-cell>
          <table:table-cell office:value-type="float" office:value="-0.02" table:style-name="ce112">
            <text:p>(0,02000)</text:p>
          </table:table-cell>
          <table:table-cell office:value-type="float" office:value="2.8991600532374533" table:formula="msoxl:=+E531*(D530/100+1)" table:style-name="ce113">
            <text:p>2,8991600532<text:s/></text:p>
          </table:table-cell>
          <table:table-cell table:number-columns-repeated="2" table:style-name="ce58"/>
          <table:table-cell office:value-type="float" office:value="33547.647668293117" table:formula="msoxl:=+E$775/E530" table:style-name="ce105">
            <text:p><text:s/>33.547,6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.727828029398546" table:formula="msoxl:=+C530*((D530/100)+1)" table:style-name="ce29">
            <text:p><text:s/>1,7278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8997400012377006" table:formula="msoxl:=+E532*(D531/100+1)" table:style-name="ce4">
            <text:p>2,8997400012<text:s/></text:p>
          </table:table-cell>
          <table:table-cell table:number-columns-repeated="2" table:style-name="ce58"/>
          <table:table-cell office:value-type="float" office:value="33540.938138759462" table:formula="msoxl:=+E$775/E531" table:style-name="ce102">
            <text:p><text:s/>33.540,9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.7311109026544031" table:formula="msoxl:=+C531*((D531/100)+1)" table:style-name="ce83">
            <text:p><text:s/>1,7311<text:s/></text:p>
          </table:table-cell>
          <table:table-cell office:value-type="float" office:value="0.05" table:style-name="ce67">
            <text:p>0,05000<text:s/></text:p>
          </table:table-cell>
          <table:table-cell office:value-type="float" office:value="2.8942409434451548" table:formula="msoxl:=+E533*(D532/100+1)" table:style-name="ce4">
            <text:p>2,8942409434<text:s/></text:p>
          </table:table-cell>
          <table:table-cell table:number-columns-repeated="2" table:style-name="ce58"/>
          <table:table-cell office:value-type="float" office:value="33604.665921223102" table:formula="msoxl:=+E$775/E532" table:style-name="ce105">
            <text:p><text:s/>33.604,6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.7319764581057302" table:formula="msoxl:=+C532*((D532/100)+1)" table:style-name="ce29">
            <text:p><text:s/>1,7320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8927945461720688" table:formula="msoxl:=+E534*(D533/100+1)" table:style-name="ce4">
            <text:p>2,8927945462<text:s/></text:p>
          </table:table-cell>
          <table:table-cell table:number-columns-repeated="2" table:style-name="ce58"/>
          <table:table-cell office:value-type="float" office:value="33621.468254183717" table:formula="msoxl:=+E$775/E533" table:style-name="ce102">
            <text:p><text:s/>33.621,4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.7369991898342367" table:formula="msoxl:=+C533*((D533/100)+1)" table:style-name="ce83">
            <text:p><text:s/>1,7370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8844297000419474" table:formula="msoxl:=+E535*(D534/100+1)" table:style-name="ce4">
            <text:p>2,8844297000<text:s/></text:p>
          </table:table-cell>
          <table:table-cell table:number-columns-repeated="2" table:style-name="ce58"/>
          <table:table-cell office:value-type="float" office:value="33718.970512120846" table:formula="msoxl:=+E$775/E534" table:style-name="ce105">
            <text:p><text:s/>33.718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.7434260868366234" table:formula="msoxl:=+C534*((D534/100)+1)" table:style-name="ce29">
            <text:p><text:s/>1,7434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8737966524279637" table:formula="msoxl:=+E536*(D535/100+1)" table:style-name="ce4">
            <text:p>2,8737966524<text:s/></text:p>
          </table:table-cell>
          <table:table-cell table:number-columns-repeated="2" table:style-name="ce58"/>
          <table:table-cell office:value-type="float" office:value="33843.730703015695" table:formula="msoxl:=+E$775/E535" table:style-name="ce105">
            <text:p><text:s/>33.843,7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.7495280781405516" table:formula="msoxl:=+C535*((D535/100)+1)" table:style-name="ce66">
            <text:p><text:s/>1,7495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8637734453691714" table:formula="msoxl:=+E537*(D536/100+1)" table:style-name="ce4">
            <text:p>2,8637734454<text:s/></text:p>
          </table:table-cell>
          <table:table-cell table:number-columns-repeated="2" table:style-name="ce58"/>
          <table:table-cell office:value-type="float" office:value="33962.183760476255" table:formula="msoxl:=+E$775/E536" table:style-name="ce105">
            <text:p><text:s/>33.962,1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7586256241468825" table:formula="msoxl:=+C536*((D536/100)+1)" table:style-name="ce29">
            <text:p><text:s/>1,758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2.8489588593008071" table:formula="msoxl:=+E538*(D537/100+1)" table:style-name="ce4">
            <text:p>2,8489588593<text:s/></text:p>
          </table:table-cell>
          <table:table-cell table:number-columns-repeated="2" table:style-name="ce58"/>
          <table:table-cell office:value-type="float" office:value="34138.787116030733" table:formula="msoxl:=+E$775/E537" table:style-name="ce105">
            <text:p><text:s/>34.138,7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.766715302017958" table:formula="msoxl:=+C537*((D537/100)+1)" table:style-name="ce66">
            <text:p><text:s/>1,7667<text:s/></text:p>
          </table:table-cell>
          <table:table-cell office:value-type="float" office:value="0.41" table:style-name="ce67">
            <text:p>0,41000<text:s/></text:p>
          </table:table-cell>
          <table:table-cell office:value-type="float" office:value="2.8359136564809946" table:formula="msoxl:=+E539*(D538/100+1)" table:style-name="ce4">
            <text:p>2,8359136565<text:s/></text:p>
          </table:table-cell>
          <table:table-cell table:number-columns-repeated="2" table:style-name="ce58"/>
          <table:table-cell office:value-type="float" office:value="34295.825536764474" table:formula="msoxl:=+E$775/E538" table:style-name="ce105">
            <text:p><text:s/>34.295,8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7739588347562316" table:formula="msoxl:=+C538*((D538/100)+1)" table:style-name="ce29">
            <text:p><text:s/>1,7740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2.824333887542072" table:formula="msoxl:=+E540*(D539/100+1)" table:style-name="ce4">
            <text:p>2,8243338875<text:s/></text:p>
          </table:table-cell>
          <table:table-cell table:number-columns-repeated="2" table:style-name="ce58"/>
          <table:table-cell office:value-type="float" office:value="34436.438421465209" table:formula="msoxl:=+E$775/E539" table:style-name="ce105">
            <text:p><text:s/>34.436,4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.7778615441926953" table:formula="msoxl:=+C539*((D539/100)+1)" table:style-name="ce66">
            <text:p><text:s/>1,7779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8181339927580047" table:formula="msoxl:=+E541*(D540/100+1)" table:style-name="ce4">
            <text:p>2,8181339928<text:s/></text:p>
          </table:table-cell>
          <table:table-cell table:number-columns-repeated="2" table:style-name="ce58"/>
          <table:table-cell office:value-type="float" office:value="34512.198585992424" table:formula="msoxl:=+E$775/E540" table:style-name="ce105">
            <text:p><text:s/>34.512,2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.7824839842075961" table:formula="msoxl:=+C540*((D540/100)+1)" table:style-name="ce29">
            <text:p><text:s/>1,7825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8108258455595498" table:formula="msoxl:=+E542*(D541/100+1)" table:style-name="ce4">
            <text:p>2,8108258456<text:s/></text:p>
          </table:table-cell>
          <table:table-cell table:number-columns-repeated="2" table:style-name="ce58"/>
          <table:table-cell office:value-type="float" office:value="34601.93030231601" table:formula="msoxl:=+E$775/E541" table:style-name="ce105">
            <text:p><text:s/>34.601,9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.787653187761798" table:formula="msoxl:=+C541*((D541/100)+1)" table:style-name="ce111">
            <text:p><text:s/>1,7877<text:s/></text:p>
          </table:table-cell>
          <table:table-cell office:value-type="float" office:value="0.24" table:style-name="ce112">
            <text:p>0,24000<text:s/></text:p>
          </table:table-cell>
          <table:table-cell office:value-type="float" office:value="2.8026980212977866" table:formula="msoxl:=+E543*(D542/100+1)" table:style-name="ce113">
            <text:p>2,8026980213<text:s/></text:p>
          </table:table-cell>
          <table:table-cell table:number-columns-repeated="2" table:style-name="ce58"/>
          <table:table-cell office:value-type="float" office:value="34702.275900192719" table:formula="msoxl:=+E$775/E542" table:style-name="ce105">
            <text:p><text:s/>34.702,2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.7919435554124263" table:formula="msoxl:=+C542*((D542/100)+1)" table:style-name="ce29">
            <text:p><text:s/>1,7919<text:s/></text:p>
          </table:table-cell>
          <table:table-cell office:value-type="float" office:value="0.42" table:style-name="ce43">
            <text:p>0,42000<text:s/></text:p>
          </table:table-cell>
          <table:table-cell office:value-type="float" office:value="2.7959876509355412" table:formula="msoxl:=+E544*(D543/100+1)" table:style-name="ce4">
            <text:p>2,7959876509<text:s/></text:p>
          </table:table-cell>
          <table:table-cell table:number-columns-repeated="2" table:style-name="ce58"/>
          <table:table-cell office:value-type="float" office:value="34785.561362353183" table:formula="msoxl:=+E$775/E543" table:style-name="ce105">
            <text:p><text:s/>34.785,5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.7994697183451585" table:formula="msoxl:=+C543*((D543/100)+1)" table:style-name="ce66">
            <text:p><text:s/>1,7995<text:s/></text:p>
          </table:table-cell>
          <table:table-cell office:value-type="float" office:value="0.28999999999999998" table:style-name="ce67">
            <text:p>0,29000<text:s/></text:p>
          </table:table-cell>
          <table:table-cell office:value-type="float" office:value="2.7842936177410289" table:formula="msoxl:=+E545*(D544/100+1)" table:style-name="ce4">
            <text:p>2,7842936177<text:s/></text:p>
          </table:table-cell>
          <table:table-cell table:number-columns-repeated="2" table:style-name="ce58"/>
          <table:table-cell office:value-type="float" office:value="34931.660720075066" table:formula="msoxl:=+E$775/E544" table:style-name="ce105">
            <text:p><text:s/>34.931,6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.8046881805283592" table:formula="msoxl:=+C544*((D544/100)+1)" table:style-name="ce29">
            <text:p><text:s/>1,8047<text:s/></text:p>
          </table:table-cell>
          <table:table-cell office:value-type="float" office:value="0.24" table:style-name="ce43">
            <text:p>0,24000<text:s/></text:p>
          </table:table-cell>
          <table:table-cell office:value-type="float" office:value="2.7762425144491267" table:formula="msoxl:=+E546*(D545/100+1)" table:style-name="ce4">
            <text:p>2,7762425144<text:s/></text:p>
          </table:table-cell>
          <table:table-cell table:number-columns-repeated="2" table:style-name="ce58"/>
          <table:table-cell office:value-type="float" office:value="35032.962536163279" table:formula="msoxl:=+E$775/E545" table:style-name="ce105">
            <text:p><text:s/>35.032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.8090194321616273" table:formula="msoxl:=+C545*((D545/100)+1)" table:style-name="ce66">
            <text:p><text:s/>1,8090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769595485284444" table:formula="msoxl:=+E547*(D546/100+1)" table:style-name="ce4">
            <text:p>2,7695954853<text:s/></text:p>
          </table:table-cell>
          <table:table-cell table:number-columns-repeated="2" table:style-name="ce58"/>
          <table:table-cell office:value-type="float" office:value="35117.041646250073" table:formula="msoxl:=+E$775/E546" table:style-name="ce105">
            <text:p><text:s/>35.117,0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.8131801768555991" table:formula="msoxl:=+C546*((D546/100)+1)" table:style-name="ce29">
            <text:p><text:s/>1,8132<text:s/></text:p>
          </table:table-cell>
          <table:table-cell office:value-type="float" office:value="0.7" table:style-name="ce43">
            <text:p>0,70000<text:s/></text:p>
          </table:table-cell>
          <table:table-cell office:value-type="float" office:value="2.7632400332080653" table:formula="msoxl:=+E548*(D547/100+1)" table:style-name="ce4">
            <text:p>2,7632400332<text:s/></text:p>
          </table:table-cell>
          <table:table-cell table:number-columns-repeated="2" table:style-name="ce58"/>
          <table:table-cell office:value-type="float" office:value="35197.810842036452" table:formula="msoxl:=+E$775/E547" table:style-name="ce105">
            <text:p><text:s/>35.197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.825872438093588" table:formula="msoxl:=+C547*((D547/100)+1)" table:style-name="ce66">
            <text:p><text:s/>1,8259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7440318105343255" table:formula="msoxl:=+E549*(D548/100+1)" table:style-name="ce4">
            <text:p>2,7440318105<text:s/></text:p>
          </table:table-cell>
          <table:table-cell table:number-columns-repeated="2" table:style-name="ce58"/>
          <table:table-cell office:value-type="float" office:value="35444.195517930697" table:formula="msoxl:=+E$775/E548" table:style-name="ce105">
            <text:p><text:s/>35.444,2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.838653545160243" table:formula="msoxl:=+C548*((D548/100)+1)" table:style-name="ce29">
            <text:p><text:s/>1,8387<text:s/></text:p>
          </table:table-cell>
          <table:table-cell office:value-type="float" office:value="0.64" table:style-name="ce43">
            <text:p>0,64000<text:s/></text:p>
          </table:table-cell>
          <table:table-cell office:value-type="float" office:value="2.7249571107590129" table:formula="msoxl:=+E550*(D549/100+1)" table:style-name="ce4">
            <text:p>2,7249571108<text:s/></text:p>
          </table:table-cell>
          <table:table-cell table:number-columns-repeated="2" table:style-name="ce58"/>
          <table:table-cell office:value-type="float" office:value="35692.304886556209" table:formula="msoxl:=+E$775/E549" table:style-name="ce105">
            <text:p><text:s/>35.692,3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.8504209278492685" table:formula="msoxl:=+C549*((D549/100)+1)" table:style-name="ce66">
            <text:p><text:s/>1,850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7076282897049015" table:formula="msoxl:=+E551*(D550/100+1)" table:style-name="ce4">
            <text:p>2,7076282897<text:s/></text:p>
          </table:table-cell>
          <table:table-cell table:number-columns-repeated="2" table:style-name="ce58"/>
          <table:table-cell office:value-type="float" office:value="35920.73563783017" table:formula="msoxl:=+E$775/E550" table:style-name="ce105">
            <text:p><text:s/>35.920,7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8546768959833217" table:formula="msoxl:=+C550*((D550/100)+1)" table:style-name="ce29">
            <text:p><text:s/>1,8547<text:s/></text:p>
          </table:table-cell>
          <table:table-cell office:value-type="float" office:value="0.59" table:style-name="ce43">
            <text:p>0,59000<text:s/></text:p>
          </table:table-cell>
          <table:table-cell office:value-type="float" office:value="2.701415035124116" table:formula="msoxl:=+E552*(D551/100+1)" table:style-name="ce4">
            <text:p>2,7014150351<text:s/></text:p>
          </table:table-cell>
          <table:table-cell table:number-columns-repeated="2" table:style-name="ce58"/>
          <table:table-cell office:value-type="float" office:value="36003.353329797181" table:formula="msoxl:=+E$775/E551" table:style-name="ce105">
            <text:p><text:s/>36.003,3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.8656194896696234" table:formula="msoxl:=+C551*((D551/100)+1)" table:style-name="ce66">
            <text:p><text:s/>1,8656<text:s/></text:p>
          </table:table-cell>
          <table:table-cell office:value-type="float" office:value="0.56000000000000005" table:style-name="ce67">
            <text:p>0,56000<text:s/></text:p>
          </table:table-cell>
          <table:table-cell office:value-type="float" office:value="2.6855701711145401" table:formula="msoxl:=+E553*(D552/100+1)" table:style-name="ce4">
            <text:p>2,6855701711<text:s/></text:p>
          </table:table-cell>
          <table:table-cell table:number-columns-repeated="2" table:style-name="ce58"/>
          <table:table-cell office:value-type="float" office:value="36215.773114442985" table:formula="msoxl:=+E$775/E552" table:style-name="ce105">
            <text:p><text:s/>36.215,7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.8760669588117733" table:formula="msoxl:=+C552*((D552/100)+1)" table:style-name="ce29">
            <text:p><text:s/>1,8761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2.6706147286341886" table:formula="msoxl:=+E554*(D553/100+1)" table:style-name="ce4">
            <text:p>2,6706147286<text:s/></text:p>
          </table:table-cell>
          <table:table-cell table:number-columns-repeated="2" table:style-name="ce58"/>
          <table:table-cell office:value-type="float" office:value="36418.581443883864" table:formula="msoxl:=+E$775/E553" table:style-name="ce105">
            <text:p><text:s/>36.418,5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.892951561441079" table:formula="msoxl:=+C553*((D553/100)+1)" table:style-name="ce111">
            <text:p><text:s/>1,8930<text:s/></text:p>
          </table:table-cell>
          <table:table-cell office:value-type="float" office:value="0.63" table:style-name="ce112">
            <text:p>0,63000<text:s/></text:p>
          </table:table-cell>
          <table:table-cell office:value-type="float" office:value="2.646793586356976" table:formula="msoxl:=+E555*(D554/100+1)" table:style-name="ce113">
            <text:p>2,6467935864<text:s/></text:p>
          </table:table-cell>
          <table:table-cell table:number-columns-repeated="2" table:style-name="ce58"/>
          <table:table-cell office:value-type="float" office:value="36746.348676878813" table:formula="msoxl:=+E$775/E554" table:style-name="ce105">
            <text:p><text:s/>36.746,3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.9048771562781577" table:formula="msoxl:=+C554*((D554/100)+1)" table:style-name="ce29">
            <text:p><text:s/>1,9049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6302231803209541" table:formula="msoxl:=+E556*(D555/100+1)" table:style-name="ce4">
            <text:p>2,6302231803<text:s/></text:p>
          </table:table-cell>
          <table:table-cell table:number-columns-repeated="2" table:style-name="ce58"/>
          <table:table-cell office:value-type="float" office:value="36977.850673543151" table:formula="msoxl:=+E$775/E555" table:style-name="ce105">
            <text:p><text:s/>36.977,8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.9115442263251314" table:formula="msoxl:=+C555*((D555/100)+1)" table:style-name="ce66">
            <text:p><text:s/>1,9115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6210495070462918" table:formula="msoxl:=+E557*(D556/100+1)" table:style-name="ce4">
            <text:p>2,6210495070<text:s/></text:p>
          </table:table-cell>
          <table:table-cell table:number-columns-repeated="2" table:style-name="ce58"/>
          <table:table-cell office:value-type="float" office:value="37107.273150900553" table:formula="msoxl:=+E$775/E556" table:style-name="ce105">
            <text:p><text:s/>37.107,2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.9165142413135767" table:formula="msoxl:=+C556*((D556/100)+1)" table:style-name="ce29">
            <text:p><text:s/>1,9165<text:s/></text:p>
          </table:table-cell>
          <table:table-cell office:value-type="float" office:value="0.3" table:style-name="ce43">
            <text:p>0,30000<text:s/></text:p>
          </table:table-cell>
          <table:table-cell office:value-type="float" office:value="2.6142524506745382" table:formula="msoxl:=+E558*(D557/100+1)" table:style-name="ce4">
            <text:p>2,6142524507<text:s/></text:p>
          </table:table-cell>
          <table:table-cell table:number-columns-repeated="2" table:style-name="ce58"/>
          <table:table-cell office:value-type="float" office:value="37203.752061092891" table:formula="msoxl:=+E$775/E557" table:style-name="ce105">
            <text:p><text:s/>37.203,7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.9222637840375172" table:formula="msoxl:=+C557*((D557/100)+1)" table:style-name="ce66">
            <text:p><text:s/>1,9223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6064331512208758" table:formula="msoxl:=+E559*(D558/100+1)" table:style-name="ce4">
            <text:p>2,6064331512<text:s/></text:p>
          </table:table-cell>
          <table:table-cell table:number-columns-repeated="2" table:style-name="ce58"/>
          <table:table-cell office:value-type="float" office:value="37315.363317276169" table:formula="msoxl:=+E$775/E558" table:style-name="ce105">
            <text:p><text:s/>37.315,3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.9316828765793008" table:formula="msoxl:=+C558*((D558/100)+1)" table:style-name="ce29">
            <text:p><text:s/>1,9317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5937239040908309" table:formula="msoxl:=+E560*(D559/100+1)" table:style-name="ce4">
            <text:p>2,5937239041<text:s/></text:p>
          </table:table-cell>
          <table:table-cell table:number-columns-repeated="2" table:style-name="ce58"/>
          <table:table-cell office:value-type="float" office:value="37498.208597530822" table:formula="msoxl:=+E$775/E559" table:style-name="ce105">
            <text:p><text:s/>37.498,2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.9372847569213807" table:formula="msoxl:=+C559*((D559/100)+1)" table:style-name="ce66">
            <text:p><text:s/>1,9373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2.5862238549115877" table:formula="msoxl:=+E561*(D560/100+1)" table:style-name="ce4">
            <text:p>2,5862238549<text:s/></text:p>
          </table:table-cell>
          <table:table-cell table:number-columns-repeated="2" table:style-name="ce58"/>
          <table:table-cell office:value-type="float" office:value="37606.953402463652" table:formula="msoxl:=+E$775/E560" table:style-name="ce105">
            <text:p><text:s/>37.606,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.9450338959490663" table:formula="msoxl:=+C560*((D560/100)+1)" table:style-name="ce29">
            <text:p><text:s/>1,9450<text:s/></text:p>
          </table:table-cell>
          <table:table-cell office:value-type="float" office:value="0.63" table:style-name="ce43">
            <text:p>0,63000<text:s/></text:p>
          </table:table-cell>
          <table:table-cell office:value-type="float" office:value="2.5759201742147289" table:formula="msoxl:=+E562*(D561/100+1)" table:style-name="ce4">
            <text:p>2,5759201742<text:s/></text:p>
          </table:table-cell>
          <table:table-cell table:number-columns-repeated="2" table:style-name="ce58"/>
          <table:table-cell office:value-type="float" office:value="37757.381216073511" table:formula="msoxl:=+E$775/E561" table:style-name="ce105">
            <text:p><text:s/>37.757,3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.9572876094935454" table:formula="msoxl:=+C561*((D561/100)+1)" table:style-name="ce66">
            <text:p><text:s/>1,9573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2.5597934753202116" table:formula="msoxl:=+E563*(D562/100+1)" table:style-name="ce4">
            <text:p>2,5597934753<text:s/></text:p>
          </table:table-cell>
          <table:table-cell table:number-columns-repeated="2" table:style-name="ce58"/>
          <table:table-cell office:value-type="float" office:value="37995.252717734766" table:formula="msoxl:=+E$775/E562" table:style-name="ce105">
            <text:p><text:s/>37.995,2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.9594406258639885" table:formula="msoxl:=+C562*((D562/100)+1)" table:style-name="ce29">
            <text:p><text:s/>1,9594<text:s/></text:p>
          </table:table-cell>
          <table:table-cell office:value-type="float" office:value="0.36" table:style-name="ce43">
            <text:p>0,36000<text:s/></text:p>
          </table:table-cell>
          <table:table-cell office:value-type="float" office:value="2.5569807964441229" table:formula="msoxl:=+E564*(D563/100+1)" table:style-name="ce4">
            <text:p>2,5569807964<text:s/></text:p>
          </table:table-cell>
          <table:table-cell table:number-columns-repeated="2" table:style-name="ce58"/>
          <table:table-cell office:value-type="float" office:value="38037.047495724277" table:formula="msoxl:=+E$775/E563" table:style-name="ce105">
            <text:p><text:s/>38.037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.966494612117099" table:formula="msoxl:=+C563*((D563/100)+1)" table:style-name="ce66">
            <text:p><text:s/>1,9665<text:s/></text:p>
          </table:table-cell>
          <table:table-cell office:value-type="float" office:value="0.59" table:style-name="ce67">
            <text:p>0,59000<text:s/></text:p>
          </table:table-cell>
          <table:table-cell office:value-type="float" office:value="2.5478086851774839" table:formula="msoxl:=+E565*(D564/100+1)" table:style-name="ce4">
            <text:p>2,5478086852<text:s/></text:p>
          </table:table-cell>
          <table:table-cell table:number-columns-repeated="2" table:style-name="ce58"/>
          <table:table-cell office:value-type="float" office:value="38173.980866708887" table:formula="msoxl:=+E$775/E564" table:style-name="ce105">
            <text:p><text:s/>38.173,9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.9780969303285898" table:formula="msoxl:=+C564*((D564/100)+1)" table:style-name="ce29">
            <text:p><text:s/>1,9781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5328647829580313" table:formula="msoxl:=+E566*(D565/100+1)" table:style-name="ce4">
            <text:p>2,5328647830<text:s/></text:p>
          </table:table-cell>
          <table:table-cell table:number-columns-repeated="2" table:style-name="ce58"/>
          <table:table-cell office:value-type="float" office:value="38399.207353822472" table:formula="msoxl:=+E$775/E565" table:style-name="ce105">
            <text:p><text:s/>38.399,2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1.9856136986638384" table:formula="msoxl:=+C565*((D565/100)+1)" table:style-name="ce111">
            <text:p><text:s/>1,9856<text:s/></text:p>
          </table:table-cell>
          <table:table-cell office:value-type="float" office:value="0.22" table:style-name="ce112">
            <text:p>0,22000<text:s/></text:p>
          </table:table-cell>
          <table:table-cell office:value-type="float" office:value="2.5232763328930377" table:formula="msoxl:=+E567*(D566/100+1)" table:style-name="ce113">
            <text:p>2,5232763329<text:s/></text:p>
          </table:table-cell>
          <table:table-cell table:number-columns-repeated="2" table:style-name="ce58"/>
          <table:table-cell office:value-type="float" office:value="38545.124341766998" table:formula="msoxl:=+E$775/E566" table:style-name="ce105">
            <text:p><text:s/>38.545,1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.9899820488008988" table:formula="msoxl:=+C566*((D566/100)+1)" table:style-name="ce29">
            <text:p><text:s/>1,9900<text:s/></text:p>
          </table:table-cell>
          <table:table-cell office:value-type="float" office:value="0.23" table:style-name="ce43">
            <text:p>0,23000<text:s/></text:p>
          </table:table-cell>
          <table:table-cell office:value-type="float" office:value="2.5177373108092573" table:formula="msoxl:=+E568*(D567/100+1)" table:style-name="ce4">
            <text:p>2,5177373108<text:s/></text:p>
          </table:table-cell>
          <table:table-cell table:number-columns-repeated="2" table:style-name="ce58"/>
          <table:table-cell office:value-type="float" office:value="38629.92361531889" table:formula="msoxl:=+E$775/E567" table:style-name="ce105">
            <text:p><text:s/>38.629,9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.9945590075131407" table:formula="msoxl:=+C567*((D567/100)+1)" table:style-name="ce66">
            <text:p><text:s/>1,9946<text:s/></text:p>
          </table:table-cell>
          <table:table-cell office:value-type="float" office:value="0.19" table:style-name="ce67">
            <text:p>0,19000<text:s/></text:p>
          </table:table-cell>
          <table:table-cell office:value-type="float" office:value="2.5119598032617554" table:formula="msoxl:=+E569*(D568/100+1)" table:style-name="ce4">
            <text:p>2,5119598033<text:s/></text:p>
          </table:table-cell>
          <table:table-cell table:number-columns-repeated="2" table:style-name="ce58"/>
          <table:table-cell office:value-type="float" office:value="38718.772439634122" table:formula="msoxl:=+E$775/E568" table:style-name="ce105">
            <text:p><text:s/>38.718,7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.9983486696274158" table:formula="msoxl:=+C568*((D568/100)+1)" table:style-name="ce29">
            <text:p><text:s/>1,9983<text:s/></text:p>
          </table:table-cell>
          <table:table-cell office:value-type="float" office:value="0.18" table:style-name="ce43">
            <text:p>0,18000<text:s/></text:p>
          </table:table-cell>
          <table:table-cell office:value-type="float" office:value="2.5071961306135897" table:formula="msoxl:=+E570*(D569/100+1)" table:style-name="ce4">
            <text:p>2,5071961306<text:s/></text:p>
          </table:table-cell>
          <table:table-cell table:number-columns-repeated="2" table:style-name="ce58"/>
          <table:table-cell office:value-type="float" office:value="38792.338107269425" table:formula="msoxl:=+E$775/E569" table:style-name="ce105">
            <text:p><text:s/>38.792,3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.001945697232745" table:formula="msoxl:=+C569*((D569/100)+1)" table:style-name="ce66">
            <text:p><text:s/>2,0019<text:s/></text:p>
          </table:table-cell>
          <table:table-cell office:value-type="float" office:value="0.44" table:style-name="ce67">
            <text:p>0,44000<text:s/></text:p>
          </table:table-cell>
          <table:table-cell office:value-type="float" office:value="2.5026912862982527" table:formula="msoxl:=+E571*(D570/100+1)" table:style-name="ce4">
            <text:p>2,5026912863<text:s/></text:p>
          </table:table-cell>
          <table:table-cell table:number-columns-repeated="2" table:style-name="ce58"/>
          <table:table-cell office:value-type="float" office:value="38862.164315862508" table:formula="msoxl:=+E$775/E570" table:style-name="ce105">
            <text:p><text:s/>38.862,1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.0107542583005689" table:formula="msoxl:=+C570*((D570/100)+1)" table:style-name="ce29">
            <text:p><text:s/>2,010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4917276844865119" table:formula="msoxl:=+E572*(D571/100+1)" table:style-name="ce4">
            <text:p>2,4917276845<text:s/></text:p>
          </table:table-cell>
          <table:table-cell table:number-columns-repeated="2" table:style-name="ce58"/>
          <table:table-cell office:value-type="float" office:value="39033.157838852305" table:formula="msoxl:=+E$775/E571" table:style-name="ce105">
            <text:p><text:s/>39.033,1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.0183951244821112" table:formula="msoxl:=+C571*((D571/100)+1)" table:style-name="ce66">
            <text:p><text:s/>2,0184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4822949636247378" table:formula="msoxl:=+E573*(D572/100+1)" table:style-name="ce4">
            <text:p>2,4822949636<text:s/></text:p>
          </table:table-cell>
          <table:table-cell table:number-columns-repeated="2" table:style-name="ce58"/>
          <table:table-cell office:value-type="float" office:value="39181.48383863995" table:formula="msoxl:=+E$775/E572" table:style-name="ce105">
            <text:p><text:s/>39.181,4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.0288907791294184" table:formula="msoxl:=+C572*((D572/100)+1)" table:style-name="ce29">
            <text:p><text:s/>2,0289<text:s/></text:p>
          </table:table-cell>
          <table:table-cell office:value-type="float" office:value="0.94" table:style-name="ce43">
            <text:p>0,94000<text:s/></text:p>
          </table:table-cell>
          <table:table-cell office:value-type="float" office:value="2.4694538038447447" table:formula="msoxl:=+E574*(D573/100+1)" table:style-name="ce4">
            <text:p>2,4694538038<text:s/></text:p>
          </table:table-cell>
          <table:table-cell table:number-columns-repeated="2" table:style-name="ce58"/>
          <table:table-cell office:value-type="float" office:value="39385.227554600882" table:formula="msoxl:=+E$775/E573" table:style-name="ce105">
            <text:p><text:s/>39.385,2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.0479623524532351" table:formula="msoxl:=+C573*((D573/100)+1)" table:style-name="ce66">
            <text:p><text:s/>2,0480<text:s/></text:p>
          </table:table-cell>
          <table:table-cell office:value-type="float" office:value="0.55000000000000004" table:style-name="ce67">
            <text:p>0,55000<text:s/></text:p>
          </table:table-cell>
          <table:table-cell office:value-type="float" office:value="2.4464571070385817" table:formula="msoxl:=+E575*(D574/100+1)" table:style-name="ce4">
            <text:p>2,4464571070<text:s/></text:p>
          </table:table-cell>
          <table:table-cell table:number-columns-repeated="2" table:style-name="ce58"/>
          <table:table-cell office:value-type="float" office:value="39755.448693614133" table:formula="msoxl:=+E$775/E574" table:style-name="ce105">
            <text:p><text:s/>39.755,4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.0592261453917282" table:formula="msoxl:=+C574*((D574/100)+1)" table:style-name="ce29">
            <text:p><text:s/>2,0592<text:s/></text:p>
          </table:table-cell>
          <table:table-cell office:value-type="float" office:value="0.48" table:style-name="ce43">
            <text:p>0,48000<text:s/></text:p>
          </table:table-cell>
          <table:table-cell office:value-type="float" office:value="2.4330751934744721" table:formula="msoxl:=+E576*(D575/100+1)" table:style-name="ce4">
            <text:p>2,4330751935<text:s/></text:p>
          </table:table-cell>
          <table:table-cell table:number-columns-repeated="2" table:style-name="ce58"/>
          <table:table-cell office:value-type="float" office:value="39974.103661429013" table:formula="msoxl:=+E$775/E575" table:style-name="ce105">
            <text:p><text:s/>39.974,1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2.0691104308896082" table:formula="msoxl:=+C575*((D575/100)+1)" table:style-name="ce66">
            <text:p><text:s/>2,0691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4214522228050082" table:formula="msoxl:=+E577*(D576/100+1)" table:style-name="ce4">
            <text:p>2,4214522228<text:s/></text:p>
          </table:table-cell>
          <table:table-cell table:number-columns-repeated="2" table:style-name="ce58"/>
          <table:table-cell office:value-type="float" office:value="40165.979359003868" table:formula="msoxl:=+E$775/E576" table:style-name="ce105">
            <text:p><text:s/>40.165,9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.0821458266042128" table:formula="msoxl:=+C576*((D576/100)+1)" table:style-name="ce29">
            <text:p><text:s/>2,0821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4062925795538193" table:formula="msoxl:=+E578*(D577/100+1)" table:style-name="ce4">
            <text:p>2,4062925796<text:s/></text:p>
          </table:table-cell>
          <table:table-cell table:number-columns-repeated="2" table:style-name="ce58"/>
          <table:table-cell office:value-type="float" office:value="40419.025028965596" table:formula="msoxl:=+E$775/E577" table:style-name="ce105">
            <text:p><text:s/>40.419,0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.086101903674761" table:formula="msoxl:=+C577*((D577/100)+1)" table:style-name="ce111">
            <text:p><text:s/>2,0861<text:s/></text:p>
          </table:table-cell>
          <table:table-cell office:value-type="float" office:value="-0.09" table:style-name="ce112">
            <text:p>(0,09000)</text:p>
          </table:table-cell>
          <table:table-cell office:value-type="float" office:value="2.4017292938954178" table:formula="msoxl:=+E579*(D578/100+1)" table:style-name="ce113">
            <text:p>2,4017292939<text:s/></text:p>
          </table:table-cell>
          <table:table-cell table:number-columns-repeated="2" table:style-name="ce58"/>
          <table:table-cell office:value-type="float" office:value="40495.821176520629" table:formula="msoxl:=+E$775/E578" table:style-name="ce105">
            <text:p><text:s/>40.495,82<text:s/></text:p>
          </table:table-cell>
          <table:table-cell table:style-name="ce136"/>
          <table:table-cell table:style-name="ce144"/>
          <table:table-cell table:style-name="ce142"/>
          <table:table-cell table:number-columns-repeated="16373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.0842244119614537" table:formula="msoxl:=+C578*((D578/100)+1)" table:style-name="ce29">
            <text:p><text:s/>2,0842<text:s/></text:p>
          </table:table-cell>
          <table:table-cell office:value-type="float" office:value="-0.05" table:style-name="ce43">
            <text:p>(0,05000)</text:p>
          </table:table-cell>
          <table:table-cell office:value-type="float" office:value="2.4038927974130897" table:formula="msoxl:=+E580*(D579/100+1)" table:style-name="ce4">
            <text:p>2,4038927974<text:s/></text:p>
          </table:table-cell>
          <table:table-cell table:number-columns-repeated="2" table:style-name="ce58"/>
          <table:table-cell office:value-type="float" office:value="40459.374937461762" table:formula="msoxl:=+E$775/E579" table:style-name="ce105">
            <text:p><text:s/>40.459,3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.0831822997554732" table:formula="msoxl:=+C579*((D579/100)+1)" table:style-name="ce66">
            <text:p><text:s/>2,0832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2.4050953450856323" table:formula="msoxl:=+E581*(D580/100+1)" table:style-name="ce4">
            <text:p>2,4050953451<text:s/></text:p>
          </table:table-cell>
          <table:table-cell table:number-columns-repeated="2" table:style-name="ce58"/>
          <table:table-cell office:value-type="float" office:value="40439.145249993031" table:formula="msoxl:=+E$775/E580" table:style-name="ce105">
            <text:p><text:s/>40.439,1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.0896401648847154" table:formula="msoxl:=+C580*((D580/100)+1)" table:style-name="ce29">
            <text:p><text:s/>2,0896<text:s/></text:p>
          </table:table-cell>
          <table:table-cell office:value-type="float" office:value="0.62" table:style-name="ce43">
            <text:p>0,62000<text:s/></text:p>
          </table:table-cell>
          <table:table-cell office:value-type="float" office:value="2.3976625910533667" table:formula="msoxl:=+E582*(D581/100+1)" table:style-name="ce4">
            <text:p>2,3976625911<text:s/></text:p>
          </table:table-cell>
          <table:table-cell table:number-columns-repeated="2" table:style-name="ce58"/>
          <table:table-cell office:value-type="float" office:value="40564.506600268011" table:formula="msoxl:=+E$775/E581" table:style-name="ce105">
            <text:p><text:s/>40.564,5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.1025959339070006" table:formula="msoxl:=+C581*((D581/100)+1)" table:style-name="ce66">
            <text:p><text:s/>2,1026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2.3828886812297423" table:formula="msoxl:=+E583*(D582/100+1)" table:style-name="ce4">
            <text:p>2,3828886812<text:s/></text:p>
          </table:table-cell>
          <table:table-cell table:number-columns-repeated="2" table:style-name="ce58"/>
          <table:table-cell office:value-type="float" office:value="40816.006541189672" table:formula="msoxl:=+E$775/E582" table:style-name="ce105">
            <text:p><text:s/>40.816,0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.1206782589386006" table:formula="msoxl:=+C582*((D582/100)+1)" table:style-name="ce121">
            <text:p><text:s/>2,1207<text:s/></text:p>
          </table:table-cell>
          <table:table-cell office:value-type="float" office:value="0.69" table:style-name="ce43">
            <text:p>0,69000<text:s/></text:p>
          </table:table-cell>
          <table:table-cell office:value-type="float" office:value="2.3625705742908414" table:formula="msoxl:=+E584*(D583/100+1)" table:style-name="ce4">
            <text:p>2,3625705743<text:s/></text:p>
          </table:table-cell>
          <table:table-cell table:number-columns-repeated="2" table:style-name="ce58"/>
          <table:table-cell office:value-type="float" office:value="41167.024197443898" table:formula="msoxl:=+E$775/E583" table:style-name="ce105">
            <text:p><text:s/>41.167,0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.1353109389252767" table:formula="msoxl:=+C583*((D583/100)+1)" table:style-name="ce122">
            <text:p><text:s/>2,1353<text:s/></text:p>
          </table:table-cell>
          <table:table-cell office:value-type="float" office:value="0.76" table:style-name="ce67">
            <text:p>0,76000<text:s/></text:p>
          </table:table-cell>
          <table:table-cell office:value-type="float" office:value="2.3463805485061493" table:formula="msoxl:=+E585*(D584/100+1)" table:style-name="ce4">
            <text:p>2,3463805485<text:s/></text:p>
          </table:table-cell>
          <table:table-cell table:number-columns-repeated="2" table:style-name="ce58"/>
          <table:table-cell office:value-type="float" office:value="41451.076664406261" table:formula="msoxl:=+E$775/E584" table:style-name="ce105">
            <text:p><text:s/>41.451,0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.1515393020611091" table:formula="msoxl:=+C584*((D584/100)+1)" table:style-name="ce121">
            <text:p><text:s/>2,1515<text:s/></text:p>
          </table:table-cell>
          <table:table-cell office:value-type="float" office:value="0.97" table:style-name="ce124">
            <text:p>0,97000<text:s/></text:p>
          </table:table-cell>
          <table:table-cell office:value-type="float" office:value="2.3286825610422284" table:formula="msoxl:=+E586*(D585/100+1)" table:style-name="ce4">
            <text:p>2,3286825610<text:s/></text:p>
          </table:table-cell>
          <table:table-cell table:number-columns-repeated="2" table:style-name="ce4"/>
          <table:table-cell office:value-type="float" office:value="41766.104847055743" table:formula="msoxl:=+E$775/E585" table:style-name="ce102">
            <text:p><text:s/>41.766,1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.172409233291102" table:formula="msoxl:=+C585*((D585/100)+1)" table:style-name="ce122">
            <text:p><text:s/>2,1724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2.3063113410341964" table:formula="msoxl:=+E587*(D586/100+1)" table:style-name="ce4">
            <text:p>2,3063113410<text:s/></text:p>
          </table:table-cell>
          <table:table-cell table:number-columns-repeated="2" table:style-name="ce58"/>
          <table:table-cell office:value-type="float" office:value="42171.236064072189" table:formula="msoxl:=+E$775/E586" table:style-name="ce105">
            <text:p><text:s/>42.171,2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1" table:style-name="ce123">
            <text:p>11</text:p>
          </table:table-cell>
          <table:table-cell office:value-type="float" office:value="2.1854436886908486" table:formula="msoxl:=+C586*((D586/100)+1)" table:style-name="ce121">
            <text:p><text:s/>2,1854<text:s/></text:p>
          </table:table-cell>
          <table:table-cell office:value-type="float" office:value="0.77" table:style-name="ce124">
            <text:p>0,77000<text:s/></text:p>
          </table:table-cell>
          <table:table-cell office:value-type="float" office:value="2.2925560050041716" table:formula="msoxl:=+E588*(D587/100+1)" table:style-name="ce4">
            <text:p>2,2925560050<text:s/></text:p>
          </table:table-cell>
          <table:table-cell table:number-columns-repeated="2" table:style-name="ce4"/>
          <table:table-cell office:value-type="float" office:value="42424.263480456619" table:formula="msoxl:=+E$775/E587" table:style-name="ce102">
            <text:p><text:s/>42.424,26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2.2022716050937681" table:formula="msoxl:=+C587*((D587/100)+1)" table:style-name="ce122">
            <text:p><text:s/>2,2023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2750382107811564" table:formula="msoxl:=+E589*(D588/100+1)" table:style-name="ce4">
            <text:p>2,2750382108<text:s/></text:p>
          </table:table-cell>
          <table:table-cell table:number-columns-repeated="2" table:style-name="ce58"/>
          <table:table-cell office:value-type="float" office:value="42750.930309256139" table:formula="msoxl:=+E$775/E588" table:style-name="ce105">
            <text:p><text:s/>42.750,9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.2176875063294244" table:formula="msoxl:=+C588*((D588/100)+1)" table:style-name="ce121">
            <text:p><text:s/>2,2177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2.2592236452643064" table:formula="msoxl:=+E590*(D589/100+1)" table:style-name="ce4">
            <text:p>2,2592236453<text:s/></text:p>
          </table:table-cell>
          <table:table-cell table:number-columns-repeated="2" table:style-name="ce4"/>
          <table:table-cell office:value-type="float" office:value="43050.186821420932" table:formula="msoxl:=+E$775/E589" table:style-name="ce102">
            <text:p><text:s/>43.050,1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.2227881875939821" table:formula="msoxl:=+C589*((D589/100)+1)" table:style-name="ce128">
            <text:p><text:s/>2,2228<text:s/></text:p>
          </table:table-cell>
          <table:table-cell office:value-type="float" office:value="0.1" table:style-name="ce112">
            <text:p>0,10000<text:s/></text:p>
          </table:table-cell>
          <table:table-cell office:value-type="float" office:value="2.254039354748385" table:formula="msoxl:=+E591*(D590/100+1)" table:style-name="ce113">
            <text:p>2,2540393547<text:s/></text:p>
          </table:table-cell>
          <table:table-cell table:number-columns-repeated="2" table:style-name="ce58"/>
          <table:table-cell office:value-type="float" office:value="43149.202251110204" table:formula="msoxl:=+E$775/E590" table:style-name="ce105">
            <text:p><text:s/>43.149,2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.2250109757815757" table:formula="msoxl:=+C590*((D590/100)+1)" table:style-name="ce121">
            <text:p><text:s/>2,2250<text:s/></text:p>
          </table:table-cell>
          <table:table-cell office:value-type="float" office:value="0.27" table:style-name="ce124">
            <text:p>0,27000<text:s/></text:p>
          </table:table-cell>
          <table:table-cell office:value-type="float" office:value="2.251787567181204" table:formula="msoxl:=+E592*(D591/100+1)" table:style-name="ce4">
            <text:p>2,2517875672<text:s/></text:p>
          </table:table-cell>
          <table:table-cell table:number-columns-repeated="2" table:style-name="ce4"/>
          <table:table-cell office:value-type="float" office:value="43192.351453361305" table:formula="msoxl:=+E$775/E591" table:style-name="ce102">
            <text:p><text:s/>43.192,3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.231018505416186" table:formula="msoxl:=+C591*((D591/100)+1)" table:style-name="ce122">
            <text:p><text:s/>2,2310<text:s/></text:p>
          </table:table-cell>
          <table:table-cell office:value-type="float" office:value="0.53" table:style-name="ce67">
            <text:p>0,53000<text:s/></text:p>
          </table:table-cell>
          <table:table-cell office:value-type="float" office:value="2.2457241120785918" table:formula="msoxl:=+E593*(D592/100+1)" table:style-name="ce4">
            <text:p>2,2457241121<text:s/></text:p>
          </table:table-cell>
          <table:table-cell table:number-columns-repeated="2" table:style-name="ce58"/>
          <table:table-cell office:value-type="float" office:value="43308.970802285381" table:formula="msoxl:=+E$775/E592" table:style-name="ce105">
            <text:p><text:s/>43.308,9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.2428429034948918" table:formula="msoxl:=+C592*((D592/100)+1)" table:style-name="ce121">
            <text:p><text:s/>2,2428<text:s/></text:p>
          </table:table-cell>
          <table:table-cell office:value-type="float" office:value="0.42" table:style-name="ce124">
            <text:p>0,42000<text:s/></text:p>
          </table:table-cell>
          <table:table-cell office:value-type="float" office:value="2.2338845241008571" table:formula="msoxl:=+E594*(D593/100+1)" table:style-name="ce4">
            <text:p>2,2338845241<text:s/></text:p>
          </table:table-cell>
          <table:table-cell table:number-columns-repeated="2" table:style-name="ce4"/>
          <table:table-cell office:value-type="float" office:value="43538.5083475375" table:formula="msoxl:=+E$775/E593" table:style-name="ce102">
            <text:p><text:s/>43.538,5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.2522628436895702" table:formula="msoxl:=+C593*((D593/100)+1)" table:style-name="ce122">
            <text:p><text:s/>2,2523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2245414500108116" table:formula="msoxl:=+E595*(D594/100+1)" table:style-name="ce4">
            <text:p>2,2245414500<text:s/></text:p>
          </table:table-cell>
          <table:table-cell table:number-columns-repeated="2" table:style-name="ce58"/>
          <table:table-cell office:value-type="float" office:value="43721.370082597161" table:formula="msoxl:=+E$775/E594" table:style-name="ce105">
            <text:p><text:s/>43.721,3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2.2626232527705419" table:formula="msoxl:=+C594*((D594/100)+1)" table:style-name="ce121">
            <text:p><text:s/>2,2626<text:s/></text:p>
          </table:table-cell>
          <table:table-cell office:value-type="float" office:value="0.56000000000000005" table:style-name="ce124">
            <text:p>0,56000<text:s/></text:p>
          </table:table-cell>
          <table:table-cell office:value-type="float" office:value="2.2143554151013456" table:formula="msoxl:=+E596*(D595/100+1)" table:style-name="ce4">
            <text:p>2,2143554151<text:s/></text:p>
          </table:table-cell>
          <table:table-cell table:number-columns-repeated="2" table:style-name="ce4"/>
          <table:table-cell office:value-type="float" office:value="43922.488384977099" table:formula="msoxl:=+E$775/E595" table:style-name="ce102">
            <text:p><text:s/>43.922,4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.2752939429860572" table:formula="msoxl:=+C595*((D595/100)+1)" table:style-name="ce122">
            <text:p><text:s/>2,2753<text:s/></text:p>
          </table:table-cell>
          <table:table-cell office:value-type="float" office:value="0.65" table:style-name="ce67">
            <text:p>0,65000<text:s/></text:p>
          </table:table-cell>
          <table:table-cell office:value-type="float" office:value="2.2020240802519346" table:formula="msoxl:=+E597*(D596/100+1)" table:style-name="ce4">
            <text:p>2,2020240803<text:s/></text:p>
          </table:table-cell>
          <table:table-cell table:number-columns-repeated="2" table:style-name="ce58"/>
          <table:table-cell office:value-type="float" office:value="44168.454319932978" table:formula="msoxl:=+E$775/E596" table:style-name="ce105">
            <text:p><text:s/>44.168,4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2" table:style-name="ce123">
            <text:p>12</text:p>
          </table:table-cell>
          <table:table-cell office:value-type="float" office:value="2.2900833536154663" table:formula="msoxl:=+C596*((D596/100)+1)" table:style-name="ce121">
            <text:p><text:s/>2,2901<text:s/></text:p>
          </table:table-cell>
          <table:table-cell office:value-type="float" office:value="0.53" table:style-name="ce124">
            <text:p>0,53000<text:s/></text:p>
          </table:table-cell>
          <table:table-cell office:value-type="float" office:value="2.1878033584221903" table:formula="msoxl:=+E598*(D597/100+1)" table:style-name="ce4">
            <text:p>2,1878033584<text:s/></text:p>
          </table:table-cell>
          <table:table-cell table:number-columns-repeated="2" table:style-name="ce4"/>
          <table:table-cell office:value-type="float" office:value="44455.549273012541" table:formula="msoxl:=+E$775/E597" table:style-name="ce102">
            <text:p><text:s/>44.455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2.3022207953896285" table:formula="msoxl:=+C597*((D597/100)+1)" table:style-name="ce122">
            <text:p><text:s/>2,3022<text:s/></text:p>
          </table:table-cell>
          <table:table-cell office:value-type="float" office:value="0.25" table:style-name="ce67">
            <text:p>0,25000<text:s/></text:p>
          </table:table-cell>
          <table:table-cell office:value-type="float" office:value="2.1762691320224712" table:formula="msoxl:=+E599*(D598/100+1)" table:style-name="ce4">
            <text:p>2,1762691320<text:s/></text:p>
          </table:table-cell>
          <table:table-cell table:number-columns-repeated="2" table:style-name="ce58"/>
          <table:table-cell office:value-type="float" office:value="44691.16368415951" table:formula="msoxl:=+E$775/E598" table:style-name="ce105">
            <text:p><text:s/>44.691,1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2.3079763473781023" table:formula="msoxl:=+C598*((D598/100)+1)" table:style-name="ce121">
            <text:p><text:s/>2,3080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2.1708420269550834" table:formula="msoxl:=+E600*(D599/100+1)" table:style-name="ce4">
            <text:p>2,1708420270<text:s/></text:p>
          </table:table-cell>
          <table:table-cell table:number-columns-repeated="2" table:style-name="ce4"/>
          <table:table-cell office:value-type="float" office:value="44802.89159336991" table:formula="msoxl:=+E$775/E599" table:style-name="ce102">
            <text:p><text:s/>44.802,8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2.3179006456718283" table:formula="msoxl:=+C599*((D599/100)+1)" table:style-name="ce122">
            <text:p><text:s/>2,3179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1615473732501078" table:formula="msoxl:=+E601*(D600/100+1)" table:style-name="ce4">
            <text:p>2,1615473733<text:s/></text:p>
          </table:table-cell>
          <table:table-cell table:number-columns-repeated="2" table:style-name="ce58"/>
          <table:table-cell office:value-type="float" office:value="44995.544027221404" table:formula="msoxl:=+E$775/E600" table:style-name="ce105">
            <text:p><text:s/>44.995,5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.329721938964755" table:formula="msoxl:=+C600*((D600/100)+1)" table:style-name="ce121">
            <text:p><text:s/>2,3297<text:s/></text:p>
          </table:table-cell>
          <table:table-cell office:value-type="float" office:value="0.18" table:style-name="ce124">
            <text:p>0,18000<text:s/></text:p>
          </table:table-cell>
          <table:table-cell office:value-type="float" office:value="2.1505794182172" table:formula="msoxl:=+E602*(D601/100+1)" table:style-name="ce4">
            <text:p>2,1505794182<text:s/></text:p>
          </table:table-cell>
          <table:table-cell table:number-columns-repeated="2" table:style-name="ce4"/>
          <table:table-cell office:value-type="float" office:value="45225.021301760236" table:formula="msoxl:=+E$775/E601" table:style-name="ce102">
            <text:p><text:s/>45.225,0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2.3339154384548917" table:formula="msoxl:=+C601*((D601/100)+1)" table:style-name="ce128">
            <text:p><text:s/>2,3339<text:s/></text:p>
          </table:table-cell>
          <table:table-cell office:value-type="float" office:value="0.33" table:style-name="ce112">
            <text:p>0,33000<text:s/></text:p>
          </table:table-cell>
          <table:table-cell office:value-type="float" office:value="2.1467153306220803" table:formula="msoxl:=+E603*(D602/100+1)" table:style-name="ce113">
            <text:p>2,1467153306<text:s/></text:p>
          </table:table-cell>
          <table:table-cell table:number-columns-repeated="2" table:style-name="ce58"/>
          <table:table-cell office:value-type="float" office:value="45306.426340103404" table:formula="msoxl:=+E$775/E602" table:style-name="ce105">
            <text:p><text:s/>45.306,4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2.3416173594017931" table:formula="msoxl:=+C602*((D602/100)+1)" table:style-name="ce121">
            <text:p><text:s/>2,3416<text:s/></text:p>
          </table:table-cell>
          <table:table-cell office:value-type="float" office:value="0.39" table:style-name="ce124">
            <text:p>0,39000<text:s/></text:p>
          </table:table-cell>
          <table:table-cell office:value-type="float" office:value="2.1396544708682148" table:formula="msoxl:=+E604*(D603/100+1)" table:style-name="ce4">
            <text:p>2,1396544709<text:s/></text:p>
          </table:table-cell>
          <table:table-cell table:number-columns-repeated="2" table:style-name="ce4"/>
          <table:table-cell office:value-type="float" office:value="45455.937547025751" table:formula="msoxl:=+E$775/E603" table:style-name="ce102">
            <text:p><text:s/>45.455,9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.35074966710346" table:formula="msoxl:=+C603*((D603/100)+1)" table:style-name="ce122">
            <text:p><text:s/>2,3507<text:s/></text:p>
          </table:table-cell>
          <table:table-cell office:value-type="float" office:value="0.48" table:style-name="ce67">
            <text:p>0,48000<text:s/></text:p>
          </table:table-cell>
          <table:table-cell office:value-type="float" office:value="2.1313422361472405" table:formula="msoxl:=+E605*(D604/100+1)" table:style-name="ce4">
            <text:p>2,1313422361<text:s/></text:p>
          </table:table-cell>
          <table:table-cell table:number-columns-repeated="2" table:style-name="ce58"/>
          <table:table-cell office:value-type="float" office:value="45633.215703459151" table:formula="msoxl:=+E$775/E604" table:style-name="ce105">
            <text:p><text:s/>45.633,2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.3620332655055565" table:formula="msoxl:=+C604*((D604/100)+1)" table:style-name="ce121">
            <text:p><text:s/>2,3620<text:s/></text:p>
          </table:table-cell>
          <table:table-cell office:value-type="float" office:value="0.65" table:style-name="ce124">
            <text:p>0,65000<text:s/></text:p>
          </table:table-cell>
          <table:table-cell office:value-type="float" office:value="2.1211606649554544" table:formula="msoxl:=+E606*(D605/100+1)" table:style-name="ce4">
            <text:p>2,1211606650<text:s/></text:p>
          </table:table-cell>
          <table:table-cell table:number-columns-repeated="2" table:style-name="ce4"/>
          <table:table-cell office:value-type="float" office:value="45852.255138835753" table:formula="msoxl:=+E$775/E605" table:style-name="ce102">
            <text:p><text:s/>45.852,2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.3773864817313424" table:formula="msoxl:=+C605*((D605/100)+1)" table:style-name="ce122">
            <text:p><text:s/>2,377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2.1074621609095425" table:formula="msoxl:=+E607*(D606/100+1)" table:style-name="ce4">
            <text:p>2,1074621609<text:s/></text:p>
          </table:table-cell>
          <table:table-cell table:number-columns-repeated="2" table:style-name="ce58"/>
          <table:table-cell office:value-type="float" office:value="46150.294797238181" table:formula="msoxl:=+E$775/E606" table:style-name="ce105">
            <text:p><text:s/>46.150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.3902243687326918" table:formula="msoxl:=+C606*((D606/100)+1)" table:style-name="ce121">
            <text:p><text:s/>2,3902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2.0961429887701835" table:formula="msoxl:=+E608*(D607/100+1)" table:style-name="ce4">
            <text:p>2,0961429888<text:s/></text:p>
          </table:table-cell>
          <table:table-cell table:number-columns-repeated="2" table:style-name="ce4"/>
          <table:table-cell office:value-type="float" office:value="46399.506389143273" table:formula="msoxl:=+E$775/E607" table:style-name="ce102">
            <text:p><text:s/>46.399,5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2.4067169168769471" table:formula="msoxl:=+C607*((D607/100)+1)" table:style-name="ce122">
            <text:p><text:s/>2,4067<text:s/></text:p>
          </table:table-cell>
          <table:table-cell office:value-type="float" office:value="0.88" table:style-name="ce67">
            <text:p>0,88000<text:s/></text:p>
          </table:table-cell>
          <table:table-cell office:value-type="float" office:value="2.0817787156323204" table:formula="msoxl:=+E609*(D608/100+1)" table:style-name="ce4">
            <text:p>2,0817787156<text:s/></text:p>
          </table:table-cell>
          <table:table-cell table:number-columns-repeated="2" table:style-name="ce58"/>
          <table:table-cell office:value-type="float" office:value="46719.662983228358" table:formula="msoxl:=+E$775/E608" table:style-name="ce105">
            <text:p><text:s/>46.719,6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3" table:style-name="ce123">
            <text:p>13</text:p>
          </table:table-cell>
          <table:table-cell office:value-type="float" office:value="2.427896025745464" table:formula="msoxl:=+C608*((D608/100)+1)" table:style-name="ce121">
            <text:p><text:s/>2,4279<text:s/></text:p>
          </table:table-cell>
          <table:table-cell office:value-type="float" office:value="0.68" table:style-name="ce124">
            <text:p>0,68000<text:s/></text:p>
          </table:table-cell>
          <table:table-cell office:value-type="float" office:value="2.0636188695800164" table:formula="msoxl:=+E610*(D609/100+1)" table:style-name="ce4">
            <text:p>2,0636188696<text:s/></text:p>
          </table:table-cell>
          <table:table-cell table:number-columns-repeated="2" table:style-name="ce4"/>
          <table:table-cell office:value-type="float" office:value="47130.796017480767" table:formula="msoxl:=+E$775/E609" table:style-name="ce102">
            <text:p><text:s/>47.130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2.444405718720533" table:formula="msoxl:=+C609*((D609/100)+1)" table:style-name="ce122">
            <text:p><text:s/>2,4444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0496810385180937" table:formula="msoxl:=+E611*(D610/100+1)" table:style-name="ce4">
            <text:p>2,0496810385<text:s/></text:p>
          </table:table-cell>
          <table:table-cell table:number-columns-repeated="2" table:style-name="ce58"/>
          <table:table-cell office:value-type="float" office:value="47451.285430399628" table:formula="msoxl:=+E$775/E610" table:style-name="ce105">
            <text:p><text:s/>47.451,2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.4563833067422634" table:formula="msoxl:=+C610*((D610/100)+1)" table:style-name="ce121">
            <text:p><text:s/>2,4564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2.0396865743040045" table:formula="msoxl:=+E612*(D611/100+1)" table:style-name="ce4">
            <text:p>2,0396865743<text:s/></text:p>
          </table:table-cell>
          <table:table-cell table:number-columns-repeated="2" table:style-name="ce4"/>
          <table:table-cell office:value-type="float" office:value="47683.79672900858" table:formula="msoxl:=+E$775/E611" table:style-name="ce102">
            <text:p><text:s/>47.683,8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.4689108616066493" table:formula="msoxl:=+C611*((D611/100)+1)" table:style-name="ce122">
            <text:p><text:s/>2,4689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0293369558292751" table:formula="msoxl:=+E613*(D612/100+1)" table:style-name="ce4">
            <text:p>2,0293369558<text:s/></text:p>
          </table:table-cell>
          <table:table-cell table:number-columns-repeated="2" table:style-name="ce58"/>
          <table:table-cell office:value-type="float" office:value="47926.984092326522" table:formula="msoxl:=+E$775/E612" table:style-name="ce105">
            <text:p><text:s/>47.926,9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3" table:style-name="ce123">
            <text:p>13</text:p>
          </table:table-cell>
          <table:table-cell office:value-type="float" office:value="2.4802678515700398" table:formula="msoxl:=+C612*((D612/100)+1)" table:style-name="ce121">
            <text:p><text:s/>2,4803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2.0200447499793701" table:formula="msoxl:=+E614*(D613/100+1)" table:style-name="ce4">
            <text:p>2,0200447500<text:s/></text:p>
          </table:table-cell>
          <table:table-cell table:number-columns-repeated="2" table:style-name="ce4"/>
          <table:table-cell office:value-type="float" office:value="48147.448219151222" table:formula="msoxl:=+E$775/E613" table:style-name="ce102">
            <text:p><text:s/>48.147,4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2.4896928694060061" table:formula="msoxl:=+C613*((D613/100)+1)" table:style-name="ce128">
            <text:p><text:s/>2,4897<text:s/></text:p>
          </table:table-cell>
          <table:table-cell office:value-type="float" office:value="7.0000000000000007E-2" table:style-name="ce112">
            <text:p>0,07000<text:s/></text:p>
          </table:table-cell>
          <table:table-cell office:value-type="float" office:value="2.0123976389513549" table:formula="msoxl:=+E615*(D614/100+1)" table:style-name="ce113">
            <text:p>2,0123976390<text:s/></text:p>
          </table:table-cell>
          <table:table-cell table:number-columns-repeated="2" table:style-name="ce58"/>
          <table:table-cell office:value-type="float" office:value="48330.408522384001" table:formula="msoxl:=+E$775/E614" table:style-name="ce105">
            <text:p><text:s/>48.330,4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2.4914356544145901" table:formula="msoxl:=+C614*((D614/100)+1)" table:style-name="ce121">
            <text:p><text:s/>2,4914<text:s/></text:p>
          </table:table-cell>
          <table:table-cell office:value-type="float" office:value="0.16" table:style-name="ce124">
            <text:p>0,16000<text:s/></text:p>
          </table:table-cell>
          <table:table-cell office:value-type="float" office:value="2.0109899459891625" table:formula="msoxl:=+E616*(D615/100+1)" table:style-name="ce4">
            <text:p>2,0109899460<text:s/></text:p>
          </table:table-cell>
          <table:table-cell table:number-columns-repeated="2" table:style-name="ce4"/>
          <table:table-cell office:value-type="float" office:value="48364.239808349666" table:formula="msoxl:=+E$775/E615" table:style-name="ce102">
            <text:p><text:s/>48.364,2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.4954219514616538" table:formula="msoxl:=+C615*((D615/100)+1)" table:style-name="ce122">
            <text:p><text:s/>2,4954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0077775019859847" table:formula="msoxl:=+E617*(D616/100+1)" table:style-name="ce4">
            <text:p>2,0077775020<text:s/></text:p>
          </table:table-cell>
          <table:table-cell table:number-columns-repeated="2" table:style-name="ce58"/>
          <table:table-cell office:value-type="float" office:value="48441.62259204303" table:formula="msoxl:=+E$775/E616" table:style-name="ce102">
            <text:p><text:s/>48.441,6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3" table:style-name="ce123">
            <text:p>13</text:p>
          </table:table-cell>
          <table:table-cell office:value-type="float" office:value="2.5021595907306002" table:formula="msoxl:=+C616*((D616/100)+1)" table:style-name="ce121">
            <text:p><text:s/>2,5022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2.0023711000159419" table:formula="msoxl:=+E618*(D617/100+1)" table:style-name="ce4">
            <text:p>2,0023711000<text:s/></text:p>
          </table:table-cell>
          <table:table-cell table:number-columns-repeated="2" table:style-name="ce4"/>
          <table:table-cell office:value-type="float" office:value="48572.414973041545" table:formula="msoxl:=+E$775/E617" table:style-name="ce102">
            <text:p><text:s/>48.572,4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.5141699567661071" table:formula="msoxl:=+C617*((D617/100)+1)" table:style-name="ce122">
            <text:p><text:s/>2,5142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1.9928056329776493" table:formula="msoxl:=+E619*(D618/100+1)" table:style-name="ce4">
            <text:p>1,9928056330<text:s/></text:p>
          </table:table-cell>
          <table:table-cell table:number-columns-repeated="2" table:style-name="ce58"/>
          <table:table-cell office:value-type="float" office:value="48805.562564912136" table:formula="msoxl:=+E$775/E618" table:style-name="ce102">
            <text:p><text:s/>48.805,5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2.5285007255196739" table:formula="msoxl:=+C618*((D618/100)+1)" table:style-name="ce121">
            <text:p><text:s/>2,5285<text:s/></text:p>
          </table:table-cell>
          <table:table-cell office:value-type="float" office:value="0.75" table:style-name="ce124">
            <text:p>0,75000<text:s/></text:p>
          </table:table-cell>
          <table:table-cell office:value-type="float" office:value="1.9815110201627217" table:formula="msoxl:=+E620*(D619/100+1)" table:style-name="ce4">
            <text:p>1,9815110202<text:s/></text:p>
          </table:table-cell>
          <table:table-cell table:number-columns-repeated="2" table:style-name="ce4"/>
          <table:table-cell office:value-type="float" office:value="49083.75427153214" table:formula="msoxl:=+E$775/E619" table:style-name="ce102">
            <text:p><text:s/>49.083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.5474644809610716" table:formula="msoxl:=+C619*((D619/100)+1)" table:style-name="ce122">
            <text:p><text:s/>2,5475<text:s/></text:p>
          </table:table-cell>
          <table:table-cell office:value-type="float" office:value="0.67" table:style-name="ce67">
            <text:p>0,67000<text:s/></text:p>
          </table:table-cell>
          <table:table-cell office:value-type="float" office:value="1.9667603177793762" table:formula="msoxl:=+E621*(D620/100+1)" table:style-name="ce113">
            <text:p>1,9667603178<text:s/></text:p>
          </table:table-cell>
          <table:table-cell table:number-columns-repeated="2" table:style-name="ce58"/>
          <table:table-cell office:value-type="float" office:value="49451.882428568635" table:formula="msoxl:=+E$775/E620" table:style-name="ce102">
            <text:p><text:s/>49.451,8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2.5645324929835107" table:formula="msoxl:=+C620*((D620/100)+1)" table:style-name="ce121">
            <text:p><text:s/>2,5645<text:s/></text:p>
          </table:table-cell>
          <table:table-cell office:value-type="float" office:value="0.7" table:style-name="ce124">
            <text:p>0,70000<text:s/></text:p>
          </table:table-cell>
          <table:table-cell office:value-type="float" office:value="1.9536707239290516" table:formula="msoxl:=+E622*(D621/100+1)" table:style-name="ce4">
            <text:p>1,9536707239<text:s/></text:p>
          </table:table-cell>
          <table:table-cell table:number-columns-repeated="2" table:style-name="ce4"/>
          <table:table-cell office:value-type="float" office:value="49783.210040840044" table:formula="msoxl:=+E$775/E621" table:style-name="ce102">
            <text:p><text:s/>49.783,2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.5824842204343952" table:formula="msoxl:=+C621*((D621/100)+1)" table:style-name="ce122">
            <text:p><text:s/>2,5825<text:s/></text:p>
          </table:table-cell>
          <table:table-cell office:value-type="float" office:value="0.73" table:style-name="ce67">
            <text:p>0,73000<text:s/></text:p>
          </table:table-cell>
          <table:table-cell office:value-type="float" office:value="1.9400900932761189" table:formula="msoxl:=+E623*(D622/100+1)" table:style-name="ce4">
            <text:p>1,9400900933<text:s/></text:p>
          </table:table-cell>
          <table:table-cell table:number-columns-repeated="2" table:style-name="ce58"/>
          <table:table-cell office:value-type="float" office:value="50131.692511125919" table:formula="msoxl:=+E$775/E622" table:style-name="ce102">
            <text:p><text:s/>50.131,6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2.6013363552435664" table:formula="msoxl:=+C622*((D622/100)+1)" table:style-name="ce121">
            <text:p><text:s/>2,6013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9260300737378326" table:formula="msoxl:=+E624*(D623/100+1)" table:style-name="ce4">
            <text:p>1,9260300737<text:s/></text:p>
          </table:table-cell>
          <table:table-cell table:number-columns-repeated="2" table:style-name="ce4"/>
          <table:table-cell office:value-type="float" office:value="50497.653866457142" table:formula="msoxl:=+E$775/E623" table:style-name="ce102">
            <text:p><text:s/>50.497,6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.6216267788144663" table:formula="msoxl:=+C623*((D623/100)+1)" table:style-name="ce122">
            <text:p><text:s/>2,6216<text:s/></text:p>
          </table:table-cell>
          <table:table-cell office:value-type="float" office:value="0.57999999999999996" table:style-name="ce67">
            <text:p>0,58000<text:s/></text:p>
          </table:table-cell>
          <table:table-cell office:value-type="float" office:value="1.9111233119049738" table:formula="msoxl:=+E625*(D624/100+1)" table:style-name="ce4">
            <text:p>1,9111233119<text:s/></text:p>
          </table:table-cell>
          <table:table-cell table:number-columns-repeated="2" table:style-name="ce58"/>
          <table:table-cell office:value-type="float" office:value="50891.535566615508" table:formula="msoxl:=+E$775/E624" table:style-name="ce102">
            <text:p><text:s/>50.891,5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2.6368322141315903" table:formula="msoxl:=+C624*((D624/100)+1)" table:style-name="ce121">
            <text:p><text:s/>2,6368<text:s/></text:p>
          </table:table-cell>
          <table:table-cell office:value-type="float" office:value="0.47" table:style-name="ce124">
            <text:p>0,47000<text:s/></text:p>
          </table:table-cell>
          <table:table-cell office:value-type="float" office:value="1.9001027161512962" table:formula="msoxl:=+E626*(D625/100+1)" table:style-name="ce4">
            <text:p>1,9001027162<text:s/></text:p>
          </table:table-cell>
          <table:table-cell table:number-columns-repeated="2" table:style-name="ce4"/>
          <table:table-cell office:value-type="float" office:value="51186.706472901882" table:formula="msoxl:=+E$775/E625" table:style-name="ce102">
            <text:p><text:s/>51.186,7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2.6492253255380085" table:formula="msoxl:=+C625*((D625/100)+1)" table:style-name="ce128">
            <text:p><text:s/>2,6492<text:s/></text:p>
          </table:table-cell>
          <table:table-cell office:value-type="float" office:value="0.17" table:style-name="ce112">
            <text:p>0,17000<text:s/></text:p>
          </table:table-cell>
          <table:table-cell office:value-type="float" office:value="1.8912140103028729" table:formula="msoxl:=+E627*(D626/100+1)" table:style-name="ce113">
            <text:p>1,8912140103<text:s/></text:p>
          </table:table-cell>
          <table:table-cell table:number-columns-repeated="2" table:style-name="ce58"/>
          <table:table-cell office:value-type="float" office:value="51427.283993324512" table:formula="msoxl:=+E$775/E626" table:style-name="ce102">
            <text:p><text:s/>51.427,28<text:s/></text:p>
          </table:table-cell>
          <table:table-cell table:style-name="ce136"/>
          <table:table-cell table:style-name="ce147"/>
          <table:table-cell table:style-name="ce17"/>
          <table:table-cell table:style-name="ce154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2.6537290085914234" table:formula="msoxl:=+C626*((D626/100)+1)" table:style-name="ce121">
            <text:p><text:s/>2,6537<text:s/></text:p>
          </table:table-cell>
          <table:table-cell office:value-type="float" office:value="0.14000000000000001" table:style-name="ce124">
            <text:p>0,14000<text:s/></text:p>
          </table:table-cell>
          <table:table-cell office:value-type="float" office:value="1.8880044028180822" table:formula="msoxl:=+E628*(D627/100+1)" table:style-name="ce4">
            <text:p>1,8880044028<text:s/></text:p>
          </table:table-cell>
          <table:table-cell table:number-columns-repeated="2" table:style-name="ce4"/>
          <table:table-cell office:value-type="float" office:value="51514.710376113166" table:formula="msoxl:=+E$775/E627" table:style-name="ce102">
            <text:p><text:s/>51.514,7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.6574442292034517" table:formula="msoxl:=+C627*((D627/100)+1)" table:style-name="ce122">
            <text:p><text:s/>2,6574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8853648919693251" table:formula="msoxl:=+E629*(D628/100+1)" table:style-name="ce4">
            <text:p>1,8853648920<text:s/></text:p>
          </table:table-cell>
          <table:table-cell table:number-columns-repeated="2" table:style-name="ce58"/>
          <table:table-cell office:value-type="float" office:value="51586.830970639727" table:formula="msoxl:=+E$775/E628" table:style-name="ce102">
            <text:p><text:s/>51.586,83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4" table:style-name="ce123">
            <text:p>14</text:p>
          </table:table-cell>
          <table:table-cell office:value-type="float" office:value="2.6678082616973451" table:formula="msoxl:=+C628*((D628/100)+1)" table:style-name="ce121">
            <text:p><text:s/>2,6678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8780405338871651" table:formula="msoxl:=+E630*(D629/100+1)" table:style-name="ce4">
            <text:p>1,8780405339<text:s/></text:p>
          </table:table-cell>
          <table:table-cell table:number-columns-repeated="2" table:style-name="ce4"/>
          <table:table-cell office:value-type="float" office:value="51788.019611425225" table:formula="msoxl:=+E$775/E629" table:style-name="ce102">
            <text:p><text:s/>51.788,0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.6806137413534921" table:formula="msoxl:=+C629*((D629/100)+1)" table:style-name="ce122">
            <text:p><text:s/>2,6806<text:s/></text:p>
          </table:table-cell>
          <table:table-cell office:value-type="float" office:value="0.38" table:style-name="ce67">
            <text:p>0,38000<text:s/></text:p>
          </table:table-cell>
          <table:table-cell office:value-type="float" office:value="1.8690690026743284" table:formula="msoxl:=+E631*(D630/100+1)" table:style-name="ce4">
            <text:p>1,8690690027<text:s/></text:p>
          </table:table-cell>
          <table:table-cell table:number-columns-repeated="2" table:style-name="ce58"/>
          <table:table-cell office:value-type="float" office:value="52036.602105560058" table:formula="msoxl:=+E$775/E630" table:style-name="ce102">
            <text:p><text:s/>52.036,6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2.6908000735706352" table:formula="msoxl:=+C630*((D630/100)+1)" table:style-name="ce121">
            <text:p><text:s/>2,6908<text:s/></text:p>
          </table:table-cell>
          <table:table-cell office:value-type="float" office:value="0.79" table:style-name="ce124">
            <text:p>0,79000<text:s/></text:p>
          </table:table-cell>
          <table:table-cell office:value-type="float" office:value="1.8619934276492611" table:formula="msoxl:=+E632*(D631/100+1)" table:style-name="ce4">
            <text:p>1,8619934276<text:s/></text:p>
          </table:table-cell>
          <table:table-cell table:number-columns-repeated="2" table:style-name="ce4"/>
          <table:table-cell office:value-type="float" office:value="52234.341193561195" table:formula="msoxl:=+E$775/E631" table:style-name="ce102">
            <text:p><text:s/>52.234,34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2.7120573941518433" table:formula="msoxl:=+C631*((D631/100)+1)" table:style-name="ce122">
            <text:p><text:s/>2,7121<text:s/></text:p>
          </table:table-cell>
          <table:table-cell office:value-type="float" office:value="0.89" table:style-name="ce67">
            <text:p>0,89000<text:s/></text:p>
          </table:table-cell>
          <table:table-cell office:value-type="float" office:value="1.8473989757409079" table:formula="msoxl:=+E633*(D632/100+1)" table:style-name="ce4">
            <text:p>1,8473989757<text:s/></text:p>
          </table:table-cell>
          <table:table-cell table:number-columns-repeated="2" table:style-name="ce58"/>
          <table:table-cell office:value-type="float" office:value="52646.992488990327" table:formula="msoxl:=+E$775/E632" table:style-name="ce102">
            <text:p><text:s/>52.646,9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2.7361947049597943" table:formula="msoxl:=+C632*((D632/100)+1)" table:style-name="ce121">
            <text:p><text:s/>2,7362<text:s/></text:p>
          </table:table-cell>
          <table:table-cell office:value-type="float" office:value="1.33" table:style-name="ce124">
            <text:p>1,33000<text:s/></text:p>
          </table:table-cell>
          <table:table-cell office:value-type="float" office:value="1.8311021664594194" table:formula="msoxl:=+E634*(D633/100+1)" table:style-name="ce4">
            <text:p>1,8311021665<text:s/></text:p>
          </table:table-cell>
          <table:table-cell table:number-columns-repeated="2" table:style-name="ce4"/>
          <table:table-cell office:value-type="float" office:value="53115.550722142332" table:formula="msoxl:=+E$775/E633" table:style-name="ce102">
            <text:p><text:s/>53.115,55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.7725860945357597" table:formula="msoxl:=+C633*((D633/100)+1)" table:style-name="ce122">
            <text:p><text:s/>2,7726<text:s/></text:p>
          </table:table-cell>
          <table:table-cell office:value-type="float" office:value="1.24" table:style-name="ce67">
            <text:p>1,24000<text:s/></text:p>
          </table:table-cell>
          <table:table-cell office:value-type="float" office:value="1.8070681599323193" table:formula="msoxl:=+E635*(D634/100+1)" table:style-name="ce4">
            <text:p>1,8070681599<text:s/></text:p>
          </table:table-cell>
          <table:table-cell table:number-columns-repeated="2" table:style-name="ce58"/>
          <table:table-cell office:value-type="float" office:value="53821.98754674683" table:formula="msoxl:=+E$775/E634" table:style-name="ce102">
            <text:p><text:s/>53.821,9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5" table:style-name="ce123">
            <text:p>15</text:p>
          </table:table-cell>
          <table:table-cell office:value-type="float" office:value="2.8069661621080031" table:formula="msoxl:=+C634*((D634/100)+1)" table:style-name="ce121">
            <text:p><text:s/>2,8070<text:s/></text:p>
          </table:table-cell>
          <table:table-cell office:value-type="float" office:value="1.07" table:style-name="ce124">
            <text:p>1,07000<text:s/></text:p>
          </table:table-cell>
          <table:table-cell office:value-type="float" office:value="1.7849349663495846" table:formula="msoxl:=+E636*(D635/100+1)" table:style-name="ce4">
            <text:p>1,7849349663<text:s/></text:p>
          </table:table-cell>
          <table:table-cell table:number-columns-repeated="2" table:style-name="ce4"/>
          <table:table-cell office:value-type="float" office:value="54489.380192326491" table:formula="msoxl:=+E$775/E635" table:style-name="ce102">
            <text:p><text:s/>54.489,38<text:s/></text:p>
          </table:table-cell>
          <table:table-cell table:style-name="ce143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.8370007000425583" table:formula="msoxl:=+C635*((D635/100)+1)" table:style-name="ce122">
            <text:p><text:s/>2,8370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1.7660383559410158" table:formula="msoxl:=+E637*(D636/100+1)" table:style-name="ce4">
            <text:p>1,7660383559<text:s/></text:p>
          </table:table-cell>
          <table:table-cell table:number-columns-repeated="2" table:style-name="ce58"/>
          <table:table-cell office:value-type="float" office:value="55072.416560384379" table:formula="msoxl:=+E$775/E636" table:style-name="ce102">
            <text:p><text:s/>55.072,42<text:s/></text:p>
          </table:table-cell>
          <table:table-cell table:style-name="ce136"/>
          <table:table-cell table:style-name="ce162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2.8540227042428139" table:formula="msoxl:=+C636*((D636/100)+1)" table:style-name="ce121">
            <text:p><text:s/>2,8540<text:s/></text:p>
          </table:table-cell>
          <table:table-cell office:value-type="float" office:value="0.99" table:style-name="ce124">
            <text:p>0,99000<text:s/></text:p>
          </table:table-cell>
          <table:table-cell office:value-type="float" office:value="1.7555053239970335" table:formula="msoxl:=+E638*(D637/100+1)" table:style-name="ce4">
            <text:p>1,7555053240<text:s/></text:p>
          </table:table-cell>
          <table:table-cell table:number-columns-repeated="2" table:style-name="ce4"/>
          <table:table-cell office:value-type="float" office:value="55402.851059746688" table:formula="msoxl:=+E$775/E637" table:style-name="ce102">
            <text:p><text:s/>55.402,85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2.8822775290148179" table:formula="msoxl:=+C637*((D637/100)+1)" table:style-name="ce128">
            <text:p><text:s/>2,8823<text:s/></text:p>
          </table:table-cell>
          <table:table-cell office:value-type="float" office:value="0.59" table:style-name="ce112">
            <text:p>0,59000<text:s/></text:p>
          </table:table-cell>
          <table:table-cell office:value-type="float" office:value="1.7382961916992112" table:formula="msoxl:=+E639*(D638/100+1)" table:style-name="ce113">
            <text:p>1,7382961917<text:s/></text:p>
          </table:table-cell>
          <table:table-cell table:number-columns-repeated="2" table:style-name="ce58"/>
          <table:table-cell office:value-type="float" office:value="55951.33928523818" table:formula="msoxl:=+E$775/E638" table:style-name="ce102">
            <text:p><text:s/>55.951,34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2.8992829664360054" table:formula="msoxl:=+C638*((D638/100)+1)" table:style-name="ce121">
            <text:p><text:s/>2,8993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1.728100399343087" table:formula="msoxl:=+E640*(D639/100+1)" table:style-name="ce4">
            <text:p>1,7281003993<text:s/></text:p>
          </table:table-cell>
          <table:table-cell table:number-columns-repeated="2" table:style-name="ce4"/>
          <table:table-cell office:value-type="float" office:value="56281.452187021088" table:formula="msoxl:=+E$775/E639" table:style-name="ce102">
            <text:p><text:s/>56.281,45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.9117498831916802" table:formula="msoxl:=+C639*((D639/100)+1)" table:style-name="ce122">
            <text:p><text:s/>2,9117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7207013833944909" table:formula="msoxl:=+E641*(D640/100+1)" table:style-name="ce4">
            <text:p>1,7207013834<text:s/></text:p>
          </table:table-cell>
          <table:table-cell table:number-columns-repeated="2" table:style-name="ce58"/>
          <table:table-cell office:value-type="float" office:value="56523.462431425272" table:formula="msoxl:=+E$775/E640" table:style-name="ce102">
            <text:p><text:s/>56.523,4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2.9231057077361275" table:formula="msoxl:=+C640*((D640/100)+1)" table:style-name="ce121">
            <text:p><text:s/>2,9231<text:s/></text:p>
          </table:table-cell>
          <table:table-cell office:value-type="float" office:value="0.66" table:style-name="ce124">
            <text:p>0,66000<text:s/></text:p>
          </table:table-cell>
          <table:table-cell office:value-type="float" office:value="1.714016718193536" table:formula="msoxl:=+E642*(D641/100+1)" table:style-name="ce4">
            <text:p>1,7140167182<text:s/></text:p>
          </table:table-cell>
          <table:table-cell table:number-columns-repeated="2" table:style-name="ce4"/>
          <table:table-cell office:value-type="float" office:value="56743.903934907838" table:formula="msoxl:=+E$775/E641" table:style-name="ce102">
            <text:p><text:s/>56.743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.9423982054071858" table:formula="msoxl:=+C641*((D641/100)+1)" table:style-name="ce122">
            <text:p><text:s/>2,9424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1.7027783808797299" table:formula="msoxl:=+E643*(D642/100+1)" table:style-name="ce4">
            <text:p>1,7027783809<text:s/></text:p>
          </table:table-cell>
          <table:table-cell table:number-columns-repeated="2" table:style-name="ce58"/>
          <table:table-cell office:value-type="float" office:value="57118.41370087822" table:formula="msoxl:=+E$775/E642" table:style-name="ce102">
            <text:p><text:s/>57.118,4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.9674085901531466" table:formula="msoxl:=+C642*((D642/100)+1)" table:style-name="ce121">
            <text:p><text:s/>2,9674<text:s/></text:p>
          </table:table-cell>
          <table:table-cell office:value-type="float" office:value="1.18" table:style-name="ce124">
            <text:p>1,18000<text:s/></text:p>
          </table:table-cell>
          <table:table-cell office:value-type="float" office:value="1.6884267534751909" table:formula="msoxl:=+E644*(D643/100+1)" table:style-name="ce4">
            <text:p>1,6884267535<text:s/></text:p>
          </table:table-cell>
          <table:table-cell table:number-columns-repeated="2" table:style-name="ce4"/>
          <table:table-cell office:value-type="float" office:value="57603.920217335683" table:formula="msoxl:=+E$775/E643" table:style-name="ce102">
            <text:p><text:s/>57.603,9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3.002424011516954" table:formula="msoxl:=+C643*((D643/100)+1)" table:style-name="ce122">
            <text:p><text:s/>3,0024<text:s/></text:p>
          </table:table-cell>
          <table:table-cell office:value-type="float" office:value="0.92" table:style-name="ce67">
            <text:p>0,92000<text:s/></text:p>
          </table:table-cell>
          <table:table-cell office:value-type="float" office:value="1.6687356725392279" table:formula="msoxl:=+E645*(D644/100+1)" table:style-name="ce4">
            <text:p>1,6687356725<text:s/></text:p>
          </table:table-cell>
          <table:table-cell table:number-columns-repeated="2" table:style-name="ce58"/>
          <table:table-cell office:value-type="float" office:value="58283.646475900248" table:formula="msoxl:=+E$775/E644" table:style-name="ce102">
            <text:p><text:s/>58.283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3.0300463124229102" table:formula="msoxl:=+C644*((D644/100)+1)" table:style-name="ce121">
            <text:p><text:s/>3,0300<text:s/></text:p>
          </table:table-cell>
          <table:table-cell office:value-type="float" office:value="1.42" table:style-name="ce124">
            <text:p>1,42000<text:s/></text:p>
          </table:table-cell>
          <table:table-cell office:value-type="float" office:value="1.6535232585604716" table:formula="msoxl:=+E646*(D645/100+1)" table:style-name="ce4">
            <text:p>1,6535232586<text:s/></text:p>
          </table:table-cell>
          <table:table-cell table:number-columns-repeated="2" table:style-name="ce4"/>
          <table:table-cell office:value-type="float" office:value="58819.856023478533" table:formula="msoxl:=+E$775/E645" table:style-name="ce102">
            <text:p><text:s/>58.819,86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.0730729700593153" table:formula="msoxl:=+C645*((D645/100)+1)" table:style-name="ce122">
            <text:p><text:s/>3,0731<text:s/></text:p>
          </table:table-cell>
          <table:table-cell office:value-type="float" office:value="0.43" table:style-name="ce67">
            <text:p>0,43000<text:s/></text:p>
          </table:table-cell>
          <table:table-cell office:value-type="float" office:value="1.6303719764942532" table:formula="msoxl:=+E647*(D646/100+1)" table:style-name="ce4">
            <text:p>1,6303719765<text:s/></text:p>
          </table:table-cell>
          <table:table-cell table:number-columns-repeated="2" table:style-name="ce58"/>
          <table:table-cell office:value-type="float" office:value="59655.097979011924" table:formula="msoxl:=+E$775/E646" table:style-name="ce102">
            <text:p><text:s/>59.655,1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6" table:style-name="ce123">
            <text:p>16</text:p>
          </table:table-cell>
          <table:table-cell office:value-type="float" office:value="3.0862871838305703" table:formula="msoxl:=+C646*((D646/100)+1)" table:style-name="ce121">
            <text:p><text:s/>3,0863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623391393502194" table:formula="msoxl:=+E648*(D647/100+1)" table:style-name="ce4">
            <text:p>1,6233913935<text:s/></text:p>
          </table:table-cell>
          <table:table-cell table:number-columns-repeated="2" table:style-name="ce4"/>
          <table:table-cell office:value-type="float" office:value="59911.614900321671" table:formula="msoxl:=+E$775/E647" table:style-name="ce102">
            <text:p><text:s/>59.911,6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3.1020272484681066" table:formula="msoxl:=+C647*((D647/100)+1)" table:style-name="ce122">
            <text:p><text:s/>3,1020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1.6151541075536702" table:formula="msoxl:=+E649*(D648/100+1)" table:style-name="ce4">
            <text:p>1,6151541076<text:s/></text:p>
          </table:table-cell>
          <table:table-cell table:number-columns-repeated="2" table:style-name="ce58"/>
          <table:table-cell office:value-type="float" office:value="60217.164136313309" table:formula="msoxl:=+E$775/E648" table:style-name="ce102">
            <text:p><text:s/>60.217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.1287046828049321" table:formula="msoxl:=+C648*((D648/100)+1)" table:style-name="ce121">
            <text:p><text:s/>3,1287<text:s/></text:p>
          </table:table-cell>
          <table:table-cell office:value-type="float" office:value="0.4" table:style-name="ce124">
            <text:p>0,40000<text:s/></text:p>
          </table:table-cell>
          <table:table-cell office:value-type="float" office:value="1.6013822204577337" table:formula="msoxl:=+E650*(D649/100+1)" table:style-name="ce4">
            <text:p>1,6013822205<text:s/></text:p>
          </table:table-cell>
          <table:table-cell table:number-columns-repeated="2" table:style-name="ce4"/>
          <table:table-cell office:value-type="float" office:value="60735.031747885601" table:formula="msoxl:=+E$775/E649" table:style-name="ce102">
            <text:p><text:s/>60.735,0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3.1412195015361517" table:formula="msoxl:=+C649*((D649/100)+1)" table:style-name="ce122">
            <text:p><text:s/>3,1412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5950022116112885" table:formula="msoxl:=+E651*(D650/100+1)" table:style-name="ce113">
            <text:p>1,5950022116<text:s/></text:p>
          </table:table-cell>
          <table:table-cell table:number-columns-repeated="2" table:style-name="ce58"/>
          <table:table-cell office:value-type="float" office:value="60977.971874877148" table:formula="msoxl:=+E$775/E650" table:style-name="ce102">
            <text:p><text:s/>60.977,9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.1581820868444472" table:formula="msoxl:=+C650*((D650/100)+1)" table:style-name="ce121">
            <text:p><text:s/>3,1582<text:s/></text:p>
          </table:table-cell>
          <table:table-cell office:value-type="float" office:value="0.45" table:style-name="ce124">
            <text:p>0,45000<text:s/></text:p>
          </table:table-cell>
          <table:table-cell office:value-type="float" office:value="1.5864354601266046" table:formula="msoxl:=+E652*(D651/100+1)" table:style-name="ce4">
            <text:p>1,5864354601<text:s/></text:p>
          </table:table-cell>
          <table:table-cell table:number-columns-repeated="2" table:style-name="ce4"/>
          <table:table-cell office:value-type="float" office:value="61307.252923001492" table:formula="msoxl:=+E$775/E651" table:style-name="ce102">
            <text:p><text:s/>61.307,2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3.1723939062352469" table:formula="msoxl:=+C651*((D651/100)+1)" table:style-name="ce122">
            <text:p><text:s/>3,172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1.5793284819577946" table:formula="msoxl:=+E653*(D652/100+1)" table:style-name="ce4">
            <text:p>1,5793284820<text:s/></text:p>
          </table:table-cell>
          <table:table-cell table:number-columns-repeated="2" table:style-name="ce58"/>
          <table:table-cell office:value-type="float" office:value="61583.135561154995" table:formula="msoxl:=+E$775/E652" table:style-name="ce102">
            <text:p><text:s/>61.583,1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3.1796904122195877" table:formula="msoxl:=+C652*((D652/100)+1)" table:style-name="ce121">
            <text:p><text:s/>3,1797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5757043619253663" table:formula="msoxl:=+E654*(D653/100+1)" table:style-name="ce4">
            <text:p>1,5757043619<text:s/></text:p>
          </table:table-cell>
          <table:table-cell table:number-columns-repeated="2" table:style-name="ce4"/>
          <table:table-cell office:value-type="float" office:value="61724.776772945654" table:formula="msoxl:=+E$775/E653" table:style-name="ce102">
            <text:p><text:s/>61.724,7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3.1857318240028047" table:formula="msoxl:=+C653*((D653/100)+1)" table:style-name="ce122">
            <text:p><text:s/>3,1857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1.5727162011431943" table:formula="msoxl:=+E655*(D654/100+1)" table:style-name="ce4">
            <text:p>1,5727162011<text:s/></text:p>
          </table:table-cell>
          <table:table-cell table:number-columns-repeated="2" table:style-name="ce58"/>
          <table:table-cell office:value-type="float" office:value="61842.053848814248" table:formula="msoxl:=+E$775/E654" table:style-name="ce102">
            <text:p><text:s/>61.842,0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6" table:style-name="ce123">
            <text:p>16</text:p>
          </table:table-cell>
          <table:table-cell office:value-type="float" office:value="3.1940147267452117" table:formula="msoxl:=+C654*((D654/100)+1)" table:style-name="ce121">
            <text:p><text:s/>3,1940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5686377430113649" table:formula="msoxl:=+E656*(D655/100+1)" table:style-name="ce4">
            <text:p>1,5686377430<text:s/></text:p>
          </table:table-cell>
          <table:table-cell table:number-columns-repeated="2" table:style-name="ce4"/>
          <table:table-cell office:value-type="float" office:value="62002.843188821156" table:formula="msoxl:=+E$775/E655" table:style-name="ce102">
            <text:p><text:s/>62.002,8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3.2000833547260275" table:formula="msoxl:=+C655*((D655/100)+1)" table:style-name="ce122">
            <text:p><text:s/>3,2001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1.5656629833430131" table:formula="msoxl:=+E657*(D656/100+1)" table:style-name="ce4">
            <text:p>1,5656629833<text:s/></text:p>
          </table:table-cell>
          <table:table-cell table:number-columns-repeated="2" table:style-name="ce58"/>
          <table:table-cell office:value-type="float" office:value="62120.648590879922" table:formula="msoxl:=+E$775/E656" table:style-name="ce102">
            <text:p><text:s/>62.120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7" table:style-name="ce123">
            <text:p>17</text:p>
          </table:table-cell>
          <table:table-cell office:value-type="float" office:value="3.2100036131256786" table:formula="msoxl:=+C656*((D656/100)+1)" table:style-name="ce121">
            <text:p><text:s/>3,2100<text:s/></text:p>
          </table:table-cell>
          <table:table-cell office:value-type="float" office:value="0.54" table:style-name="ce124">
            <text:p>0,54000<text:s/></text:p>
          </table:table-cell>
          <table:table-cell office:value-type="float" office:value="1.560824427617399" table:formula="msoxl:=+E658*(D657/100+1)" table:style-name="ce4">
            <text:p>1,5608244276<text:s/></text:p>
          </table:table-cell>
          <table:table-cell table:number-columns-repeated="2" table:style-name="ce4"/>
          <table:table-cell office:value-type="float" office:value="62313.222601511654" table:formula="msoxl:=+E$775/E657" table:style-name="ce102">
            <text:p><text:s/>62.313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3.2273376326365577" table:formula="msoxl:=+C657*((D657/100)+1)" table:style-name="ce122">
            <text:p><text:s/>3,2273<text:s/></text:p>
          </table:table-cell>
          <table:table-cell office:value-type="float" office:value="0.15" table:style-name="ce67">
            <text:p>0,15000<text:s/></text:p>
          </table:table-cell>
          <table:table-cell office:value-type="float" office:value="1.552441244894966" table:formula="msoxl:=+E659*(D658/100+1)" table:style-name="ce4">
            <text:p>1,5524412449<text:s/></text:p>
          </table:table-cell>
          <table:table-cell table:number-columns-repeated="2" table:style-name="ce58"/>
          <table:table-cell office:value-type="float" office:value="62649.71400355982" table:formula="msoxl:=+E$775/E658" table:style-name="ce102">
            <text:p><text:s/>62.649,71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.2321786390855127" table:formula="msoxl:=+C658*((D658/100)+1)" table:style-name="ce121">
            <text:p><text:s/>3,2322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5501160707887829" table:formula="msoxl:=+E660*(D659/100+1)" table:style-name="ce4">
            <text:p>1,5501160708<text:s/></text:p>
          </table:table-cell>
          <table:table-cell table:number-columns-repeated="2" table:style-name="ce4"/>
          <table:table-cell office:value-type="float" office:value="62743.68857456516" table:formula="msoxl:=+E$775/E659" table:style-name="ce102">
            <text:p><text:s/>62.743,6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3.2389662142275921" table:formula="msoxl:=+C659*((D659/100)+1)" table:style-name="ce122">
            <text:p><text:s/>3,2390<text:s/></text:p>
          </table:table-cell>
          <table:table-cell office:value-type="float" office:value="0.24" table:style-name="ce67">
            <text:p>0,24000<text:s/></text:p>
          </table:table-cell>
          <table:table-cell office:value-type="float" office:value="1.5468676487264574" table:formula="msoxl:=+E661*(D660/100+1)" table:style-name="ce4">
            <text:p>1,5468676487<text:s/></text:p>
          </table:table-cell>
          <table:table-cell table:number-columns-repeated="2" table:style-name="ce58"/>
          <table:table-cell office:value-type="float" office:value="62875.450320571748" table:formula="msoxl:=+E$775/E660" table:style-name="ce105">
            <text:p><text:s/>62.875,4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3.2467397331417382" table:formula="msoxl:=+C660*((D660/100)+1)" table:style-name="ce121">
            <text:p><text:s/>3,2467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5431640549944707" table:formula="msoxl:=+E662*(D661/100+1)" table:style-name="ce4">
            <text:p>1,5431640550<text:s/></text:p>
          </table:table-cell>
          <table:table-cell table:number-columns-repeated="2" table:style-name="ce58"/>
          <table:table-cell office:value-type="float" office:value="63026.351401341119" table:formula="msoxl:=+E$775/E661" table:style-name="ce102">
            <text:p><text:s/>63.026,3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3.2519345167147651" table:formula="msoxl:=+C661*((D661/100)+1)" table:style-name="ce128">
            <text:p><text:s/>3,2519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1.5406989366957575" table:formula="msoxl:=+E663*(D662/100+1)" table:style-name="ce113">
            <text:p>1,5406989367<text:s/></text:p>
          </table:table-cell>
          <table:table-cell table:number-columns-repeated="2" table:style-name="ce166"/>
          <table:table-cell office:value-type="float" office:value="63127.193563583263" table:formula="msoxl:=+E$775/E662" table:style-name="ce167">
            <text:p><text:s/>63.127,1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7" table:style-name="ce123">
            <text:p>17</text:p>
          </table:table-cell>
          <table:table-cell office:value-type="float" office:value="3.2460810345846784" table:formula="msoxl:=+C662*((D662/100)+1)" table:style-name="ce121">
            <text:p><text:s/>3,2461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434771956479238" table:formula="msoxl:=+E664*(D663/100+1)" table:style-name="ce4">
            <text:p>1,5434771956<text:s/></text:p>
          </table:table-cell>
          <table:table-cell table:number-columns-repeated="2" table:style-name="ce4"/>
          <table:table-cell office:value-type="float" office:value="63013.564615168812" table:formula="msoxl:=+E$775/E663" table:style-name="ce102">
            <text:p><text:s/>63.013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3.2574423182057251" table:formula="msoxl:=+C663*((D663/100)+1)" table:style-name="ce122">
            <text:p><text:s/>3,2574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1.5380938671130282" table:formula="msoxl:=+E665*(D664/100+1)" table:style-name="ce4">
            <text:p>1,5380938671<text:s/></text:p>
          </table:table-cell>
          <table:table-cell table:number-columns-repeated="2" table:style-name="ce58"/>
          <table:table-cell office:value-type="float" office:value="63234.112091321906" table:formula="msoxl:=+E$775/E664" table:style-name="ce105">
            <text:p><text:s/>63.234,1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7" table:style-name="ce123">
            <text:p>17</text:p>
          </table:table-cell>
          <table:table-cell office:value-type="float" office:value="3.2610255047557515" table:formula="msoxl:=+C664*((D664/100)+1)" table:style-name="ce121">
            <text:p><text:s/>3,2610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5364038229078294" table:formula="msoxl:=+E666*(D665/100+1)" table:style-name="ce4">
            <text:p>1,5364038229<text:s/></text:p>
          </table:table-cell>
          <table:table-cell table:number-columns-repeated="2" table:style-name="ce58"/>
          <table:table-cell office:value-type="float" office:value="63303.669614622362" table:formula="msoxl:=+E$775/E665" table:style-name="ce105">
            <text:p><text:s/>63.303,6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3.2721129914719214" table:formula="msoxl:=+C665*((D665/100)+1)" table:style-name="ce122">
            <text:p><text:s/>3,2721<text:s/></text:p>
          </table:table-cell>
          <table:table-cell office:value-type="float" office:value="0.32" table:style-name="ce67">
            <text:p>0,32000<text:s/></text:p>
          </table:table-cell>
          <table:table-cell office:value-type="float" office:value="1.5311977505559391" table:formula="msoxl:=+E667*(D666/100+1)" table:style-name="ce4">
            <text:p>1,5311977506<text:s/></text:p>
          </table:table-cell>
          <table:table-cell table:number-columns-repeated="2" table:style-name="ce58"/>
          <table:table-cell office:value-type="float" office:value="63518.902091312084" table:formula="msoxl:=+E$775/E666" table:style-name="ce105">
            <text:p><text:s/>63.518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3.2825837530446318" table:formula="msoxl:=+C666*((D666/100)+1)" table:style-name="ce121">
            <text:p><text:s/>3,2826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263135472048834" table:formula="msoxl:=+E668*(D667/100+1)" table:style-name="ce4">
            <text:p>1,5263135472<text:s/></text:p>
          </table:table-cell>
          <table:table-cell table:number-columns-repeated="2" table:style-name="ce161"/>
          <table:table-cell office:value-type="float" office:value="63722.162578004281" table:formula="msoxl:=+E$775/E667" table:style-name="ce105">
            <text:p><text:s/>63.722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3">
            <text:p>1</text:p>
          </table:table-cell>
          <table:table-cell office:value-type="float" office:value="18" table:style-name="ce164">
            <text:p>18</text:p>
          </table:table-cell>
          <table:table-cell office:value-type="float" office:value="3.2940727961802883" table:formula="msoxl:=+C667*((D667/100)+1)" table:style-name="ce122">
            <text:p><text:s/>3,2941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5209900819181696" table:formula="msoxl:=+E669*(D668/100+1)" table:style-name="ce4">
            <text:p>1,5209900819<text:s/></text:p>
          </table:table-cell>
          <table:table-cell office:value-type="float" office:value="0" table:formula="msoxl:=+F669*(E668/100+1)" table:style-name="ce4">
            <text:p>0,0000000000<text:s/></text:p>
          </table:table-cell>
          <table:table-cell office:value-type="float" office:value="0" table:formula="msoxl:=+G669*(F668/100+1)" table:style-name="ce4">
            <text:p>0,0000000000<text:s/></text:p>
          </table:table-cell>
          <table:table-cell office:value-type="float" office:value="63945.190147027308" table:formula="msoxl:=+E$775/E668" table:style-name="ce105">
            <text:p><text:s/>63.945,1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3.3069196800853913" table:formula="msoxl:=+C668*((D668/100)+1)" table:style-name="ce121">
            <text:p><text:s/>3,3069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5150812649847292" table:formula="msoxl:=+E670*(D669/100+1)" table:style-name="ce4">
            <text:p>1,5150812650<text:s/></text:p>
          </table:table-cell>
          <table:table-cell office:value-type="float" office:value="0" table:formula="msoxl:=+F670*(E669/100+1)" table:style-name="ce4">
            <text:p>0,0000000000<text:s/></text:p>
          </table:table-cell>
          <table:table-cell office:value-type="float" office:value="0" table:formula="msoxl:=+G670*(F669/100+1)" table:style-name="ce4">
            <text:p>0,0000000000<text:s/></text:p>
          </table:table-cell>
          <table:table-cell office:value-type="float" office:value="64194.576388600719" table:formula="msoxl:=+E$775/E669" table:style-name="ce105">
            <text:p><text:s/>64.194,5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3.3194859748697159" table:formula="msoxl:=+C669*((D669/100)+1)" table:style-name="ce122">
            <text:p><text:s/>3,3195<text:s/></text:p>
          </table:table-cell>
          <table:table-cell office:value-type="float" office:value="0.1" table:style-name="ce67">
            <text:p>0,10000<text:s/></text:p>
          </table:table-cell>
          <table:table-cell office:value-type="float" office:value="1.5093457511304336" table:formula="msoxl:=+E671*(D670/100+1)" table:style-name="ce4">
            <text:p>1,5093457511<text:s/></text:p>
          </table:table-cell>
          <table:table-cell table:number-columns-repeated="2" table:style-name="ce168"/>
          <table:table-cell office:value-type="float" office:value="64438.515778877394" table:formula="msoxl:=+E$775/E670" table:style-name="ce105">
            <text:p><text:s/>64.438,5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8" table:style-name="ce123">
            <text:p>18</text:p>
          </table:table-cell>
          <table:table-cell office:value-type="float" office:value="3.3228054608445854" table:formula="msoxl:=+C670*((D670/100)+1)" table:style-name="ce121">
            <text:p><text:s/>3,3228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5078379132172166" table:formula="msoxl:=+E672*(D671/100+1)" table:style-name="ce4">
            <text:p>1,5078379132<text:s/></text:p>
          </table:table-cell>
          <table:table-cell table:number-columns-repeated="2" table:style-name="ce168"/>
          <table:table-cell office:value-type="float" office:value="64502.954294656265" table:formula="msoxl:=+E$775/E671" table:style-name="ce105">
            <text:p><text:s/>64.502,9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3">
            <text:p>5</text:p>
          </table:table-cell>
          <table:table-cell office:value-type="float" office:value="18" table:style-name="ce164">
            <text:p>18</text:p>
          </table:table-cell>
          <table:table-cell office:value-type="float" office:value="3.3297833523123588" table:formula="msoxl:=+C671*((D671/100)+1)" table:style-name="ce122">
            <text:p><text:s/>3,3298<text:s/></text:p>
          </table:table-cell>
          <table:table-cell office:value-type="float" office:value="0.14000000000000001" table:style-name="ce67">
            <text:p>0,14000<text:s/></text:p>
          </table:table-cell>
          <table:table-cell office:value-type="float" office:value="1.5046780892298339" table:formula="msoxl:=+E673*(D672/100+1)" table:style-name="ce4">
            <text:p>1,5046780892<text:s/></text:p>
          </table:table-cell>
          <table:table-cell table:number-columns-repeated="2" table:style-name="ce168"/>
          <table:table-cell office:value-type="float" office:value="64638.410498675046" table:formula="msoxl:=+E$775/E672" table:style-name="ce105">
            <text:p><text:s/>64.638,4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3.3344450490055961" table:formula="msoxl:=+C672*((D672/100)+1)" table:style-name="ce121">
            <text:p><text:s/>3,3344<text:s/></text:p>
          </table:table-cell>
          <table:table-cell office:value-type="float" office:value="1.1100000000000001" table:style-name="ce160">
            <text:p>1,11000<text:s/></text:p>
          </table:table-cell>
          <table:table-cell office:value-type="float" office:value="1.5025744849509026" table:formula="msoxl:=+E674*(D673/100+1)" table:style-name="ce4">
            <text:p>1,5025744850<text:s/></text:p>
          </table:table-cell>
          <table:table-cell table:number-columns-repeated="2" table:style-name="ce168"/>
          <table:table-cell office:value-type="float" office:value="64728.904273373191" table:formula="msoxl:=+E$775/E673" table:style-name="ce105">
            <text:p><text:s/>64.728,9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6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3.3714573890495587" table:formula="msoxl:=+C673*((D673/100)+1)" table:style-name="ce128">
            <text:p><text:s/>3,3715<text:s/></text:p>
          </table:table-cell>
          <table:table-cell office:value-type="float" office:value="0.64" table:style-name="ce67">
            <text:p>0,64000<text:s/></text:p>
          </table:table-cell>
          <table:table-cell office:value-type="float" office:value="1.4860790079625186" table:formula="msoxl:=+E675*(D674/100+1)" table:style-name="ce113">
            <text:p>1,4860790080<text:s/></text:p>
          </table:table-cell>
          <table:table-cell table:number-columns-repeated="2" table:style-name="ce165"/>
          <table:table-cell office:value-type="float" office:value="65447.395110807636" table:formula="msoxl:=+E$775/E674" table:style-name="ce105">
            <text:p><text:s/>65.447,4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18" table:style-name="ce172">
            <text:p>18</text:p>
          </table:table-cell>
          <table:table-cell office:value-type="float" office:value="3.3930347163394758" table:formula="msoxl:=+C674*((D674/100)+1)" table:style-name="ce121">
            <text:p><text:s/>3,3930<text:s/></text:p>
          </table:table-cell>
          <table:table-cell office:value-type="float" office:value="0.13" table:style-name="ce124">
            <text:p>0,13000<text:s/></text:p>
          </table:table-cell>
          <table:table-cell office:value-type="float" office:value="1.4766285850184009" table:formula="msoxl:=+E676*(D675/100+1)" table:style-name="ce4">
            <text:p>1,4766285850<text:s/></text:p>
          </table:table-cell>
          <table:table-cell table:number-columns-repeated="2" table:style-name="ce170"/>
          <table:table-cell office:value-type="float" office:value="65866.258439516794" table:formula="msoxl:=+E$775/E675" table:style-name="ce102">
            <text:p><text:s/>65.866,2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8" table:style-name="ce174">
            <text:p>18</text:p>
          </table:table-cell>
          <table:table-cell office:value-type="float" office:value="3.3974456614707176" table:formula="msoxl:=+C675*((D675/100)+1)" table:style-name="ce122">
            <text:p><text:s/>3,3974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747114601202445" table:formula="msoxl:=+E677*(D676/100+1)" table:style-name="ce4">
            <text:p>1,4747114601<text:s/></text:p>
          </table:table-cell>
          <table:table-cell table:number-columns-repeated="2" table:style-name="ce168"/>
          <table:table-cell office:value-type="float" office:value="65951.884575488177" table:formula="msoxl:=+E$775/E676" table:style-name="ce102">
            <text:p><text:s/>65.951,8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3.4005033625660408" table:formula="msoxl:=+C676*((D676/100)+1)" table:style-name="ce121">
            <text:p><text:s/>3,4005<text:s/></text:p>
          </table:table-cell>
          <table:table-cell office:value-type="float" office:value="0.57999999999999996" table:style-name="ce124">
            <text:p>0,58000<text:s/></text:p>
          </table:table-cell>
          <table:table-cell office:value-type="float" office:value="1.4733854132483211" table:formula="msoxl:=+E678*(D677/100+1)" table:style-name="ce4">
            <text:p>1,4733854132<text:s/></text:p>
          </table:table-cell>
          <table:table-cell table:number-columns-repeated="2" table:style-name="ce170"/>
          <table:table-cell office:value-type="float" office:value="66011.241271606108" table:formula="msoxl:=+E$775/E677" table:style-name="ce102">
            <text:p><text:s/>66.011,2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8" table:style-name="ce174">
            <text:p>18</text:p>
          </table:table-cell>
          <table:table-cell office:value-type="float" office:value="3.4202262820689238" table:formula="msoxl:=+C677*((D677/100)+1)" table:style-name="ce122">
            <text:p><text:s/>3,4202<text:s/></text:p>
          </table:table-cell>
          <table:table-cell office:value-type="float" office:value="0.19" table:style-name="ce175">
            <text:p>0,19000<text:s/></text:p>
          </table:table-cell>
          <table:table-cell office:value-type="float" office:value="1.4648890567193489" table:formula="msoxl:=+E679*(D678/100+1)" table:style-name="ce4">
            <text:p>1,4648890567<text:s/></text:p>
          </table:table-cell>
          <table:table-cell table:number-columns-repeated="2" table:style-name="ce170"/>
          <table:table-cell office:value-type="float" office:value="66394.106470981424" table:formula="msoxl:=+E$775/E678" table:style-name="ce102">
            <text:p><text:s/>66.394,1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3.4267247120048547" table:formula="msoxl:=+C678*((D678/100)+1)" table:style-name="ce121">
            <text:p><text:s/>3,4267<text:s/></text:p>
          </table:table-cell>
          <table:table-cell office:value-type="float" office:value="-0.16" table:style-name="ce124">
            <text:p>(0,16000)</text:p>
          </table:table-cell>
          <table:table-cell office:value-type="float" office:value="1.4621110457324571" table:formula="msoxl:=+E680*(D679/100+1)" table:style-name="ce4">
            <text:p>1,4621110457<text:s/></text:p>
          </table:table-cell>
          <table:table-cell table:number-columns-repeated="2" table:style-name="ce170"/>
          <table:table-cell office:value-type="float" office:value="66520.2552732763" table:formula="msoxl:=+E$775/E679" table:style-name="ce102">
            <text:p><text:s/>66.520,2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19" table:style-name="ce174">
            <text:p>19</text:p>
          </table:table-cell>
          <table:table-cell office:value-type="float" office:value="3.421241952465647" table:formula="msoxl:=+C679*((D679/100)+1)" table:style-name="ce122">
            <text:p><text:s/>3,4212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4644541724083104" table:formula="msoxl:=+E681*(D680/100+1)" table:style-name="ce4">
            <text:p>1,4644541724<text:s/></text:p>
          </table:table-cell>
          <table:table-cell table:number-columns-repeated="2" table:style-name="ce177"/>
          <table:table-cell office:value-type="float" office:value="66413.82286483905" table:formula="msoxl:=+E$775/E680" table:style-name="ce102">
            <text:p><text:s/>66.413,8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office:value-type="float" office:value="3.4315056783230435" table:formula="msoxl:=+C680*((D680/100)+1)" table:style-name="ce121">
            <text:p><text:s/>3,4315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4600739505566407" table:formula="msoxl:=+E682*(D681/100+1)" table:style-name="ce4">
            <text:p>1,4600739506<text:s/></text:p>
          </table:table-cell>
          <table:table-cell table:number-columns-repeated="2" table:style-name="ce170"/>
          <table:table-cell office:value-type="float" office:value="66613.064333433562" table:formula="msoxl:=+E$775/E681" table:style-name="ce102">
            <text:p><text:s/>66.613,0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3.4431727976293423" table:formula="msoxl:=+C681*((D681/100)+1)" table:style-name="ce122">
            <text:p><text:s/>3,4432<text:s/></text:p>
          </table:table-cell>
          <table:table-cell office:value-type="float" office:value="0.54" table:style-name="ce175">
            <text:p>0,54000<text:s/></text:p>
          </table:table-cell>
          <table:table-cell office:value-type="float" office:value="1.4551265203873236" table:formula="msoxl:=+E683*(D682/100+1)" table:style-name="ce4">
            <text:p>1,4551265204<text:s/></text:p>
          </table:table-cell>
          <table:table-cell table:number-columns-repeated="2" table:style-name="ce170"/>
          <table:table-cell office:value-type="float" office:value="66839.548752167248" table:formula="msoxl:=+E$775/E682" table:style-name="ce102">
            <text:p><text:s/>66.839,5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3.4617659307365409" table:formula="msoxl:=+C682*((D682/100)+1)" table:style-name="ce121">
            <text:p><text:s/>3,4618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4473110407671808" table:formula="msoxl:=+E684*(D683/100+1)" table:style-name="ce4">
            <text:p>1,4473110408<text:s/></text:p>
          </table:table-cell>
          <table:table-cell table:number-columns-repeated="2" table:style-name="ce168"/>
          <table:table-cell office:value-type="float" office:value="67200.482315428948" table:formula="msoxl:=+E$775/E683" table:style-name="ce102">
            <text:p><text:s/>67.200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19" table:style-name="ce174">
            <text:p>19</text:p>
          </table:table-cell>
          <table:table-cell office:value-type="float" office:value="3.4866906454378443" table:formula="msoxl:=+C683*((D683/100)+1)" table:style-name="ce122">
            <text:p><text:s/>3,4867<text:s/></text:p>
          </table:table-cell>
          <table:table-cell office:value-type="float" office:value="0.35" table:style-name="ce175">
            <text:p>0,35000<text:s/></text:p>
          </table:table-cell>
          <table:table-cell office:value-type="float" office:value="1.4369648935337378" table:formula="msoxl:=+E685*(D684/100+1)" table:style-name="ce4">
            <text:p>1,4369648935<text:s/></text:p>
          </table:table-cell>
          <table:table-cell table:number-columns-repeated="2" table:style-name="ce168"/>
          <table:table-cell office:value-type="float" office:value="67684.325788100046" table:formula="msoxl:=+E$775/E684" table:style-name="ce102">
            <text:p><text:s/>67.684,3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3.498894062696877" table:formula="msoxl:=+C684*((D684/100)+1)" table:style-name="ce121">
            <text:p><text:s/>3,4989<text:s/></text:p>
          </table:table-cell>
          <table:table-cell office:value-type="float" office:value="0.06" table:style-name="ce124">
            <text:p>0,06000<text:s/></text:p>
          </table:table-cell>
          <table:table-cell office:value-type="float" office:value="1.431953057831328" table:formula="msoxl:=+E686*(D685/100+1)" table:style-name="ce4">
            <text:p>1,4319530578<text:s/></text:p>
          </table:table-cell>
          <table:table-cell table:number-columns-repeated="2" table:style-name="ce177"/>
          <table:table-cell office:value-type="float" office:value="67921.220928358394" table:formula="msoxl:=+E$775/E685" table:style-name="ce102">
            <text:p><text:s/>67.921,2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float" office:value="19" table:style-name="ce174">
            <text:p>19</text:p>
          </table:table-cell>
          <table:table-cell office:value-type="float" office:value="3.500993399134495" table:formula="msoxl:=+C685*((D685/100)+1)" table:style-name="ce122">
            <text:p><text:s/>3,5010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310944011906137" table:formula="msoxl:=+E687*(D686/100+1)" table:style-name="ce113">
            <text:p>1,4310944012<text:s/></text:p>
          </table:table-cell>
          <table:table-cell table:number-columns-repeated="2" table:style-name="ce170"/>
          <table:table-cell office:value-type="float" office:value="67961.973660915406" table:formula="msoxl:=+E$775/E686" table:style-name="ce102">
            <text:p><text:s/>67.961,9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19" table:style-name="ce172">
            <text:p>19</text:p>
          </table:table-cell>
          <table:table-cell office:value-type="float" office:value="3.5041442931937157" table:formula="msoxl:=+C686*((D686/100)+1)" table:style-name="ce121">
            <text:p><text:s/>3,5041<text:s/></text:p>
          </table:table-cell>
          <table:table-cell office:value-type="float" office:value="0.08" table:style-name="ce124">
            <text:p>0,08000<text:s/></text:p>
          </table:table-cell>
          <table:table-cell office:value-type="float" office:value="1.4298075743736776" table:formula="msoxl:=+E688*(D687/100+1)" table:style-name="ce4">
            <text:p>1,4298075744<text:s/></text:p>
          </table:table-cell>
          <table:table-cell table:number-columns-repeated="2" table:style-name="ce168"/>
          <table:table-cell office:value-type="float" office:value="68023.139437210222" table:formula="msoxl:=+E$775/E687" table:style-name="ce102">
            <text:p><text:s/>68.023,1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9" table:style-name="ce174">
            <text:p>19</text:p>
          </table:table-cell>
          <table:table-cell office:value-type="float" office:value="3.5069476086282703" table:formula="msoxl:=+C687*((D687/100)+1)" table:style-name="ce122">
            <text:p><text:s/>3,5069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2866464265955" table:formula="msoxl:=+E689*(D688/100+1)" table:style-name="ce4">
            <text:p>1,4286646427<text:s/></text:p>
          </table:table-cell>
          <table:table-cell table:number-columns-repeated="2" table:style-name="ce170"/>
          <table:table-cell office:value-type="float" office:value="68077.55794875999" table:formula="msoxl:=+E$775/E688" table:style-name="ce102">
            <text:p><text:s/>68.077,5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3.5101038614760354" table:formula="msoxl:=+C688*((D688/100)+1)" table:style-name="ce121">
            <text:p><text:s/>3,5101<text:s/></text:p>
          </table:table-cell>
          <table:table-cell office:value-type="float" office:value="0.09" table:style-name="ce124">
            <text:p>0,09000<text:s/></text:p>
          </table:table-cell>
          <table:table-cell office:value-type="float" office:value="1.427380000658957" table:formula="msoxl:=+E690*(D689/100+1)" table:style-name="ce4">
            <text:p>1,4273800007<text:s/></text:p>
          </table:table-cell>
          <table:table-cell table:number-columns-repeated="2" table:style-name="ce170"/>
          <table:table-cell office:value-type="float" office:value="68138.827750913872" table:formula="msoxl:=+E$775/E689" table:style-name="ce102">
            <text:p><text:s/>68.138,8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9" table:style-name="ce174">
            <text:p>19</text:p>
          </table:table-cell>
          <table:table-cell office:value-type="float" office:value="3.5132629549513634" table:formula="msoxl:=+C689*((D689/100)+1)" table:style-name="ce122">
            <text:p><text:s/>3,5133<text:s/></text:p>
          </table:table-cell>
          <table:table-cell office:value-type="float" office:value="0.14000000000000001" table:style-name="ce175">
            <text:p>0,14000<text:s/></text:p>
          </table:table-cell>
          <table:table-cell office:value-type="float" office:value="1.4260965137965402" table:formula="msoxl:=+E691*(D690/100+1)" table:style-name="ce4">
            <text:p>1,4260965138<text:s/></text:p>
          </table:table-cell>
          <table:table-cell table:number-columns-repeated="2" table:style-name="ce170"/>
          <table:table-cell office:value-type="float" office:value="68200.152695889687" table:formula="msoxl:=+E$775/E690" table:style-name="ce102">
            <text:p><text:s/>68.200,1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9" table:style-name="ce172">
            <text:p>19</text:p>
          </table:table-cell>
          <table:table-cell office:value-type="float" office:value="3.5181815230882956" table:formula="msoxl:=+C690*((D690/100)+1)" table:style-name="ce121">
            <text:p><text:s/>3,5182<text:s/></text:p>
          </table:table-cell>
          <table:table-cell office:value-type="float" office:value="1.05" table:style-name="ce124">
            <text:p>1,05000<text:s/></text:p>
          </table:table-cell>
          <table:table-cell office:value-type="float" office:value="1.4241027699186539" table:formula="msoxl:=+E692*(D691/100+1)" table:style-name="ce4">
            <text:p>1,4241027699<text:s/></text:p>
          </table:table-cell>
          <table:table-cell table:number-columns-repeated="2" table:style-name="ce170"/>
          <table:table-cell office:value-type="float" office:value="68295.632909663938" table:formula="msoxl:=+E$775/E691" table:style-name="ce102">
            <text:p><text:s/>68.295,6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" table:style-name="ce174">
            <text:p>20</text:p>
          </table:table-cell>
          <table:table-cell office:value-type="float" office:value="3.5551224290807224" table:formula="msoxl:=+C691*((D691/100)+1)" table:style-name="ce122">
            <text:p><text:s/>3,5551<text:s/></text:p>
          </table:table-cell>
          <table:table-cell office:value-type="float" office:value="0.71" table:style-name="ce175">
            <text:p>0,71000<text:s/></text:p>
          </table:table-cell>
          <table:table-cell office:value-type="float" office:value="1.4093050667181137" table:formula="msoxl:=+E693*(D692/100+1)" table:style-name="ce4">
            <text:p>1,4093050667<text:s/></text:p>
          </table:table-cell>
          <table:table-cell table:number-columns-repeated="2" table:style-name="ce168"/>
          <table:table-cell office:value-type="float" office:value="69012.737055215417" table:formula="msoxl:=+E$775/E692" table:style-name="ce102">
            <text:p><text:s/>69.012,7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" table:style-name="ce172">
            <text:p>20</text:p>
          </table:table-cell>
          <table:table-cell office:value-type="float" office:value="3.5803637983271961" table:formula="msoxl:=+C692*((D692/100)+1)" table:style-name="ce121">
            <text:p><text:s/>3,5804<text:s/></text:p>
          </table:table-cell>
          <table:table-cell office:value-type="float" office:value="0.22" table:style-name="ce124">
            <text:p>0,22000<text:s/></text:p>
          </table:table-cell>
          <table:table-cell office:value-type="float" office:value="1.3993695429630757" table:formula="msoxl:=+E694*(D693/100+1)" table:style-name="ce4">
            <text:p>1,3993695430<text:s/></text:p>
          </table:table-cell>
          <table:table-cell table:number-columns-repeated="2" table:style-name="ce170"/>
          <table:table-cell office:value-type="float" office:value="69502.727488307457" table:formula="msoxl:=+E$775/E693" table:style-name="ce102">
            <text:p><text:s/>69.502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float" office:value="20" table:style-name="ce180">
            <text:p>20</text:p>
          </table:table-cell>
          <table:table-cell office:value-type="float" office:value="3.588240598683516" table:formula="msoxl:=+C693*((D693/100)+1)" table:style-name="ce122">
            <text:p><text:s/>3,5882<text:s/></text:p>
          </table:table-cell>
          <table:table-cell office:value-type="float" office:value="0.02" table:style-name="ce181">
            <text:p>0,02000<text:s/></text:p>
          </table:table-cell>
          <table:table-cell office:value-type="float" office:value="1.3962976880493672" table:formula="msoxl:=+E695*(D694/100+1)" table:style-name="ce4">
            <text:p>1,3962976880<text:s/></text:p>
          </table:table-cell>
          <table:table-cell table:number-columns-repeated="2" table:style-name="ce168"/>
          <table:table-cell office:value-type="float" office:value="69655.633488781721" table:formula="msoxl:=+E$775/E694" table:style-name="ce102">
            <text:p><text:s/>69.655,6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" table:style-name="ce172">
            <text:p>20</text:p>
          </table:table-cell>
          <table:table-cell office:value-type="float" office:value="3.5889582468032524" table:formula="msoxl:=+C694*((D694/100)+1)" table:style-name="ce121">
            <text:p><text:s/>3,5890<text:s/></text:p>
          </table:table-cell>
          <table:table-cell office:value-type="float" office:value="-0.01" table:style-name="ce124">
            <text:p>(0,01000)</text:p>
          </table:table-cell>
          <table:table-cell office:value-type="float" office:value="1.3960184843524968" table:formula="msoxl:=+E696*(D695/100+1)" table:style-name="ce4">
            <text:p>1,3960184844<text:s/></text:p>
          </table:table-cell>
          <table:table-cell table:number-columns-repeated="2" table:style-name="ce170"/>
          <table:table-cell office:value-type="float" office:value="69669.564615479481" table:formula="msoxl:=+E$775/E695" table:style-name="ce102">
            <text:p><text:s/>69.669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" table:style-name="ce174">
            <text:p>20</text:p>
          </table:table-cell>
          <table:table-cell office:value-type="float" office:value="3.5885993509785723" table:formula="msoxl:=+C695*((D695/100)+1)" table:style-name="ce122">
            <text:p><text:s/>3,5886<text:s/></text:p>
          </table:table-cell>
          <table:table-cell office:value-type="float" office:value="-0.59" table:style-name="ce175">
            <text:p>(0,59000)</text:p>
          </table:table-cell>
          <table:table-cell office:value-type="float" office:value="1.396158100162513" table:formula="msoxl:=+E697*(D696/100+1)" table:style-name="ce4">
            <text:p>1,3961581002<text:s/></text:p>
          </table:table-cell>
          <table:table-cell table:style-name="ce170"/>
          <table:table-cell table:style-name="ce182"/>
          <table:table-cell office:value-type="float" office:value="69662.597659017934" table:formula="msoxl:=+E$775/E696" table:style-name="ce102">
            <text:p><text:s/>69.662,6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" table:style-name="ce172">
            <text:p>20</text:p>
          </table:table-cell>
          <table:table-cell office:value-type="float" office:value="3.5674266148077987" table:formula="msoxl:=+C696*((D696/100)+1)" table:style-name="ce121">
            <text:p><text:s/>3,5674<text:s/></text:p>
          </table:table-cell>
          <table:table-cell office:value-type="float" office:value="0.02" table:style-name="ce124">
            <text:p>0,02000<text:s/></text:p>
          </table:table-cell>
          <table:table-cell office:value-type="float" office:value="1.4044443216603089" table:formula="msoxl:=+E698*(D697/100+1)" table:style-name="ce4">
            <text:p>1,4044443217<text:s/></text:p>
          </table:table-cell>
          <table:table-cell table:number-columns-repeated="2" table:style-name="ce168"/>
          <table:table-cell office:value-type="float" office:value="69251.58833282972" table:formula="msoxl:=+E$775/E697" table:style-name="ce102">
            <text:p><text:s/>69.251,5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" table:style-name="ce174">
            <text:p>20</text:p>
          </table:table-cell>
          <table:table-cell office:value-type="float" office:value="3.5681401001307602" table:formula="msoxl:=+C697*((D697/100)+1)" table:style-name="ce122">
            <text:p><text:s/>3,5681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4041634889625163" table:formula="msoxl:=+E699*(D698/100+1)" table:style-name="ce113">
            <text:p>1,4041634890<text:s/></text:p>
          </table:table-cell>
          <table:table-cell table:number-columns-repeated="2" table:style-name="ce168"/>
          <table:table-cell office:value-type="float" office:value="69265.438650496289" table:formula="msoxl:=+E$775/E698" table:style-name="ce102">
            <text:p><text:s/>69.265,44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" table:style-name="ce172">
            <text:p>20</text:p>
          </table:table-cell>
          <table:table-cell office:value-type="float" office:value="3.5788445204311521" table:formula="msoxl:=+C698*((D698/100)+1)" table:style-name="ce121">
            <text:p><text:s/>3,5788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1.3999635981680125" table:formula="msoxl:=+E700*(D699/100+1)" table:style-name="ce4">
            <text:p>1,3999635982<text:s/></text:p>
          </table:table-cell>
          <table:table-cell table:number-columns-repeated="2" table:style-name="ce168"/>
          <table:table-cell office:value-type="float" office:value="69473.234966447766" table:formula="msoxl:=+E$775/E699" table:style-name="ce102">
            <text:p><text:s/>69.473,2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3.5870758628281436" table:formula="msoxl:=+C699*((D699/100)+1)" table:style-name="ce122">
            <text:p><text:s/>3,5871<text:s/></text:p>
          </table:table-cell>
          <table:table-cell office:value-type="float" office:value="0.45" table:style-name="ce175">
            <text:p>0,45000<text:s/></text:p>
          </table:table-cell>
          <table:table-cell office:value-type="float" office:value="1.3967510707053901" table:formula="msoxl:=+E701*(D700/100+1)" table:style-name="ce4">
            <text:p>1,3967510707<text:s/></text:p>
          </table:table-cell>
          <table:table-cell table:number-columns-repeated="2" table:style-name="ce168"/>
          <table:table-cell office:value-type="float" office:value="69633.023406870605" table:formula="msoxl:=+E$775/E700" table:style-name="ce102">
            <text:p><text:s/>69.633,0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" table:style-name="ce172">
            <text:p>20</text:p>
          </table:table-cell>
          <table:table-cell office:value-type="float" office:value="3.60321770421087" table:formula="msoxl:=+C700*((D700/100)+1)" table:style-name="ce121">
            <text:p><text:s/>3,6032<text:s/></text:p>
          </table:table-cell>
          <table:table-cell office:value-type="float" office:value="0.94" table:style-name="ce124">
            <text:p>0,94000<text:s/></text:p>
          </table:table-cell>
          <table:table-cell office:value-type="float" office:value="1.3904938483876457" table:formula="msoxl:=+E702*(D701/100+1)" table:style-name="ce4">
            <text:p>1,3904938484<text:s/></text:p>
          </table:table-cell>
          <table:table-cell table:number-columns-repeated="2" table:style-name="ce168"/>
          <table:table-cell office:value-type="float" office:value="69946.372012201522" table:formula="msoxl:=+E$775/E701" table:style-name="ce102">
            <text:p><text:s/>69.946,3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" table:style-name="ce174">
            <text:p>20</text:p>
          </table:table-cell>
          <table:table-cell office:value-type="float" office:value="3.6370879506304523" table:formula="msoxl:=+C701*((D701/100)+1)" table:style-name="ce122">
            <text:p><text:s/>3,6371<text:s/></text:p>
          </table:table-cell>
          <table:table-cell office:value-type="float" office:value="0.81" table:style-name="ce175">
            <text:p>0,81000<text:s/></text:p>
          </table:table-cell>
          <table:table-cell office:value-type="float" office:value="1.3775449260824704" table:formula="msoxl:=+E703*(D702/100+1)" table:style-name="ce4">
            <text:p>1,3775449261<text:s/></text:p>
          </table:table-cell>
          <table:table-cell table:number-columns-repeated="2" table:style-name="ce168"/>
          <table:table-cell office:value-type="float" office:value="70603.867909116219" table:formula="msoxl:=+E$775/E702" table:style-name="ce102">
            <text:p><text:s/>70.603,8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" table:style-name="ce172">
            <text:p>20</text:p>
          </table:table-cell>
          <table:table-cell office:value-type="float" office:value="3.6665483630305591" table:formula="msoxl:=+C702*((D702/100)+1)" table:style-name="ce121">
            <text:p><text:s/>3,6665<text:s/></text:p>
          </table:table-cell>
          <table:table-cell office:value-type="float" office:value="1.06" table:style-name="ce124">
            <text:p>1,06000<text:s/></text:p>
          </table:table-cell>
          <table:table-cell office:value-type="float" office:value="1.3664764667021827" table:formula="msoxl:=+E704*(D703/100+1)" table:style-name="ce4">
            <text:p>1,3664764667<text:s/></text:p>
          </table:table-cell>
          <table:table-cell table:number-columns-repeated="2" table:style-name="ce168"/>
          <table:table-cell office:value-type="float" office:value="71175.759239180057" table:formula="msoxl:=+E$775/E703" table:style-name="ce102">
            <text:p><text:s/>71.175,7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1" table:style-name="ce172">
            <text:p>21</text:p>
          </table:table-cell>
          <table:table-cell office:value-type="float" office:value="3.7054137756786827" table:formula="msoxl:=+C703*((D703/100)+1)" table:style-name="ce122">
            <text:p><text:s/>3,7054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3521437430261061" table:formula="msoxl:=+E705*(D704/100+1)" table:style-name="ce4">
            <text:p>1,3521437430<text:s/></text:p>
          </table:table-cell>
          <table:table-cell table:number-columns-repeated="2" table:style-name="ce177"/>
          <table:table-cell office:value-type="float" office:value="71930.222287115364" table:formula="msoxl:=+E$775/E704" table:style-name="ce102">
            <text:p><text:s/>71.930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1" table:style-name="ce172">
            <text:p>21</text:p>
          </table:table-cell>
          <table:table-cell office:value-type="float" office:value="3.7343160031289764" table:formula="msoxl:=+C704*((D704/100)+1)" table:style-name="ce121">
            <text:p><text:s/>3,7343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3416786495595416" table:formula="msoxl:=+E706*(D705/100+1)" table:style-name="ce4">
            <text:p>1,3416786496<text:s/></text:p>
          </table:table-cell>
          <table:table-cell table:number-columns-repeated="2" table:style-name="ce177"/>
          <table:table-cell office:value-type="float" office:value="72491.278020954865" table:formula="msoxl:=+E$775/E705" table:style-name="ce102">
            <text:p><text:s/>72.491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1" table:style-name="ce172">
            <text:p>21</text:p>
          </table:table-cell>
          <table:table-cell office:value-type="float" office:value="3.7522407199439951" table:formula="msoxl:=+C705*((D705/100)+1)" table:style-name="ce122">
            <text:p><text:s/>3,7522<text:s/></text:p>
          </table:table-cell>
          <table:table-cell office:value-type="float" office:value="0.93" table:style-name="ce124">
            <text:p>0,93000<text:s/></text:p>
          </table:table-cell>
          <table:table-cell office:value-type="float" office:value="1.335269356647633" table:formula="msoxl:=+E707*(D706/100+1)" table:style-name="ce4">
            <text:p>1,3352693566<text:s/></text:p>
          </table:table-cell>
          <table:table-cell table:number-columns-repeated="2" table:style-name="ce177"/>
          <table:table-cell office:value-type="float" office:value="72839.236155455437" table:formula="msoxl:=+E$775/E706" table:style-name="ce102">
            <text:p><text:s/>72.839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1" table:style-name="ce172">
            <text:p>21</text:p>
          </table:table-cell>
          <table:table-cell office:value-type="float" office:value="3.7871365586394745" table:formula="msoxl:=+C706*((D706/100)+1)" table:style-name="ce121">
            <text:p><text:s/>3,7871<text:s/></text:p>
          </table:table-cell>
          <table:table-cell office:value-type="float" office:value="0.6" table:style-name="ce124">
            <text:p>0,60000<text:s/></text:p>
          </table:table-cell>
          <table:table-cell office:value-type="float" office:value="1.3229657749406845" table:formula="msoxl:=+E708*(D707/100+1)" table:style-name="ce4">
            <text:p>1,3229657749<text:s/></text:p>
          </table:table-cell>
          <table:table-cell table:number-columns-repeated="2" table:style-name="ce177"/>
          <table:table-cell office:value-type="float" office:value="73516.641051701183" table:formula="msoxl:=+E$775/E707" table:style-name="ce102">
            <text:p><text:s/>73.516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3.8098593779913115" table:formula="msoxl:=+C707*((D707/100)+1)" table:style-name="ce122">
            <text:p><text:s/>3,8099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3150753230026684" table:formula="msoxl:=+E709*(D708/100+1)" table:style-name="ce4">
            <text:p>1,3150753230<text:s/></text:p>
          </table:table-cell>
          <table:table-cell table:number-columns-repeated="2" table:style-name="ce168"/>
          <table:table-cell office:value-type="float" office:value="73957.740898011398" table:formula="msoxl:=+E$775/E708" table:style-name="ce102">
            <text:p><text:s/>73.957,7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3.826622759254473" table:formula="msoxl:=+C708*((D708/100)+1)" table:style-name="ce121">
            <text:p><text:s/>3,8266<text:s/></text:p>
          </table:table-cell>
          <table:table-cell office:value-type="float" office:value="0.83" table:style-name="ce160">
            <text:p>0,83000<text:s/></text:p>
          </table:table-cell>
          <table:table-cell office:value-type="float" office:value="1.3093143399070772" table:formula="msoxl:=+E710*(D709/100+1)" table:style-name="ce4">
            <text:p>1,3093143399<text:s/></text:p>
          </table:table-cell>
          <table:table-cell table:number-columns-repeated="2" table:style-name="ce168"/>
          <table:table-cell office:value-type="float" office:value="74283.154957962644" table:formula="msoxl:=+E$775/E709" table:style-name="ce102">
            <text:p><text:s/>74.283,15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3.8583837281562849" table:formula="msoxl:=+C709*((D709/100)+1)" table:style-name="ce122">
            <text:p><text:s/>3,8584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2985364870644425" table:formula="msoxl:=+E711*(D710/100+1)" table:style-name="ce113">
            <text:p>1,2985364871<text:s/></text:p>
          </table:table-cell>
          <table:table-cell table:number-columns-repeated="2" table:style-name="ce168"/>
          <table:table-cell office:value-type="float" office:value="74899.70514411373" table:formula="msoxl:=+E$775/E710" table:style-name="ce102">
            <text:p><text:s/>74.899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3.8861640909990105" table:formula="msoxl:=+C710*((D710/100)+1)" table:style-name="ce121">
            <text:p><text:s/>3,8862<text:s/></text:p>
          </table:table-cell>
          <table:table-cell office:value-type="float" office:value="0.89" table:style-name="ce160">
            <text:p>0,89000<text:s/></text:p>
          </table:table-cell>
          <table:table-cell office:value-type="float" office:value="1.2892538592776432" table:formula="msoxl:=+E712*(D711/100+1)" table:style-name="ce4">
            <text:p>1,2892538593<text:s/></text:p>
          </table:table-cell>
          <table:table-cell table:number-columns-repeated="2" table:style-name="ce168"/>
          <table:table-cell office:value-type="float" office:value="75438.983021151362" table:formula="msoxl:=+E$775/E711" table:style-name="ce102">
            <text:p><text:s/>75.438,9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3.9207509514089014" table:formula="msoxl:=+C711*((D711/100)+1)" table:style-name="ce122">
            <text:p><text:s/>3,9208<text:s/></text:p>
          </table:table-cell>
          <table:table-cell office:value-type="float" office:value="1.1399999999999999" table:style-name="ce160">
            <text:p>1,14000<text:s/></text:p>
          </table:table-cell>
          <table:table-cell office:value-type="float" office:value="1.2778807208619718" table:formula="msoxl:=+E713*(D712/100+1)" table:style-name="ce4">
            <text:p>1,2778807209<text:s/></text:p>
          </table:table-cell>
          <table:table-cell table:number-columns-repeated="2" table:style-name="ce168"/>
          <table:table-cell office:value-type="float" office:value="76110.3899700396" table:formula="msoxl:=+E$775/E712" table:style-name="ce102">
            <text:p><text:s/>76.110,3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1" table:style-name="ce123">
            <text:p>21</text:p>
          </table:table-cell>
          <table:table-cell office:value-type="float" office:value="3.9654475122549631" table:formula="msoxl:=+C712*((D712/100)+1)" table:style-name="ce121">
            <text:p><text:s/>3,9654<text:s/></text:p>
          </table:table-cell>
          <table:table-cell office:value-type="float" office:value="1.2" table:style-name="ce160">
            <text:p>1,20000<text:s/></text:p>
          </table:table-cell>
          <table:table-cell office:value-type="float" office:value="1.2634770821257384" table:formula="msoxl:=+E714*(D713/100+1)" table:style-name="ce4">
            <text:p>1,2634770821<text:s/></text:p>
          </table:table-cell>
          <table:table-cell table:number-columns-repeated="2" table:style-name="ce168"/>
          <table:table-cell office:value-type="float" office:value="76978.048415698053" table:formula="msoxl:=+E$775/E713" table:style-name="ce102">
            <text:p><text:s/>76.978,0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1" table:style-name="ce123">
            <text:p>21</text:p>
          </table:table-cell>
          <table:table-cell office:value-type="float" office:value="4.0130328824020225" table:formula="msoxl:=+C713*((D713/100)+1)" table:style-name="ce122">
            <text:p><text:s/>4,0130<text:s/></text:p>
          </table:table-cell>
          <table:table-cell office:value-type="float" office:value="1.17" table:style-name="ce160">
            <text:p>1,17000<text:s/></text:p>
          </table:table-cell>
          <table:table-cell office:value-type="float" office:value="1.248495140440453" table:formula="msoxl:=+E715*(D714/100+1)" table:style-name="ce4">
            <text:p>1,2484951404<text:s/></text:p>
          </table:table-cell>
          <table:table-cell table:number-columns-repeated="2" table:style-name="ce168"/>
          <table:table-cell office:value-type="float" office:value="77901.784996686431" table:formula="msoxl:=+E$775/E714" table:style-name="ce102">
            <text:p><text:s/>77.901,7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1" table:style-name="ce123">
            <text:p>21</text:p>
          </table:table-cell>
          <table:table-cell office:value-type="float" office:value="4.0599853671261261" table:formula="msoxl:=+C714*((D714/100)+1)" table:style-name="ce121">
            <text:p><text:s/>4,0600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2340566773158574" table:formula="msoxl:=+E716*(D715/100+1)" table:style-name="ce184">
            <text:p>1,2340566773<text:s/></text:p>
          </table:table-cell>
          <table:table-cell table:number-columns-repeated="2" table:style-name="ce168"/>
          <table:table-cell office:value-type="float" office:value="78813.235881147659" table:formula="msoxl:=+E$775/E715" table:style-name="ce102">
            <text:p><text:s/>78.813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2" table:style-name="ce123">
            <text:p>22</text:p>
          </table:table-cell>
          <table:table-cell office:value-type="float" office:value="4.0916532529897101" table:formula="msoxl:=+C715*((D715/100)+1)" table:style-name="ce122">
            <text:p><text:s/>4,0917<text:s/></text:p>
          </table:table-cell>
          <table:table-cell office:value-type="float" office:value="0.57999999999999996" table:style-name="ce160">
            <text:p>0,58000<text:s/></text:p>
          </table:table-cell>
          <table:table-cell office:value-type="float" office:value="1.2245055341494915" table:formula="msoxl:=+E717*(D716/100+1)" table:style-name="ce4">
            <text:p>1,2245055341<text:s/></text:p>
          </table:table-cell>
          <table:table-cell table:number-columns-repeated="2" table:style-name="ce168"/>
          <table:table-cell office:value-type="float" office:value="79427.979121020617" table:formula="msoxl:=+E$775/E716" table:style-name="ce102">
            <text:p><text:s/>79.427,9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2" table:style-name="ce123">
            <text:p>22</text:p>
          </table:table-cell>
          <table:table-cell office:value-type="float" office:value="4.1153848418570504" table:formula="msoxl:=+C716*((D716/100)+1)" table:style-name="ce121">
            <text:p><text:s/>4,1154<text:s/></text:p>
          </table:table-cell>
          <table:table-cell office:value-type="float" office:value="0.99" table:style-name="ce160">
            <text:p>0,99000<text:s/></text:p>
          </table:table-cell>
          <table:table-cell office:value-type="float" office:value="1.2174443568795899" table:formula="msoxl:=+E718*(D717/100+1)" table:style-name="ce4">
            <text:p>1,2174443569<text:s/></text:p>
          </table:table-cell>
          <table:table-cell table:number-columns-repeated="2" table:style-name="ce168"/>
          <table:table-cell office:value-type="float" office:value="79888.661399922537" table:formula="msoxl:=+E$775/E717" table:style-name="ce102">
            <text:p><text:s/>79.888,6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2" table:style-name="ce123">
            <text:p>22</text:p>
          </table:table-cell>
          <table:table-cell office:value-type="float" office:value="4.1561271517914351" table:formula="msoxl:=+C717*((D717/100)+1)" table:style-name="ce122">
            <text:p><text:s/>4,1561<text:s/></text:p>
          </table:table-cell>
          <table:table-cell office:value-type="float" office:value="0.95" table:style-name="ce160">
            <text:p>0,95000<text:s/></text:p>
          </table:table-cell>
          <table:table-cell office:value-type="float" office:value="1.2055098097629366" table:formula="msoxl:=+E719*(D718/100+1)" table:style-name="ce4">
            <text:p>1,2055098098<text:s/></text:p>
          </table:table-cell>
          <table:table-cell table:number-columns-repeated="2" table:style-name="ce168"/>
          <table:table-cell office:value-type="float" office:value="80679.55914778178" table:formula="msoxl:=+E$775/E718" table:style-name="ce102">
            <text:p><text:s/>80.679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2" table:style-name="ce123">
            <text:p>22</text:p>
          </table:table-cell>
          <table:table-cell office:value-type="float" office:value="4.195610359733454" table:formula="msoxl:=+C718*((D718/100)+1)" table:style-name="ce121">
            <text:p><text:s/>4,1956<text:s/></text:p>
          </table:table-cell>
          <table:table-cell office:value-type="float" office:value="1.73" table:style-name="ce160">
            <text:p>1,73000<text:s/></text:p>
          </table:table-cell>
          <table:table-cell office:value-type="float" office:value="1.1941652399830971" table:formula="msoxl:=+E720*(D719/100+1)" table:style-name="ce113">
            <text:p>1,1941652400<text:s/></text:p>
          </table:table-cell>
          <table:table-cell table:number-columns-repeated="2" table:style-name="ce168"/>
          <table:table-cell office:value-type="float" office:value="81446.014959685708" table:formula="msoxl:=+E$775/E719" table:style-name="ce102">
            <text:p><text:s/>81.446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2" table:style-name="ce123">
            <text:p>22</text:p>
          </table:table-cell>
          <table:table-cell office:value-type="float" office:value="4.2681944189568428" table:formula="msoxl:=+C719*((D719/100)+1)" table:style-name="ce122">
            <text:p><text:s/>4,2682<text:s/></text:p>
          </table:table-cell>
          <table:table-cell office:value-type="float" office:value="0.59" table:style-name="ce160">
            <text:p>0,59000<text:s/></text:p>
          </table:table-cell>
          <table:table-cell office:value-type="float" office:value="1.173857505144104" table:formula="msoxl:=+E721*(D720/100+1)" table:style-name="ce4">
            <text:p>1,1738575051<text:s/></text:p>
          </table:table-cell>
          <table:table-cell table:number-columns-repeated="2" table:style-name="ce168"/>
          <table:table-cell office:value-type="float" office:value="82855.031018488269" table:formula="msoxl:=+E$775/E720" table:style-name="ce102">
            <text:p><text:s/>82.855,0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4.2933767660286879" table:formula="msoxl:=+C720*((D720/100)+1)" table:style-name="ce121">
            <text:p><text:s/>4,2934<text:s/></text:p>
          </table:table-cell>
          <table:table-cell office:value-type="float" office:value="0.69" table:style-name="ce160">
            <text:p>0,69000<text:s/></text:p>
          </table:table-cell>
          <table:table-cell office:value-type="float" office:value="1.1669723681718898" table:formula="msoxl:=+E722*(D721/100+1)" table:style-name="ce4">
            <text:p>1,1669723682<text:s/></text:p>
          </table:table-cell>
          <table:table-cell table:number-columns-repeated="2" table:style-name="ce168"/>
          <table:table-cell office:value-type="float" office:value="83343.875701497367" table:formula="msoxl:=+E$775/E721" table:style-name="ce102">
            <text:p><text:s/>83.343,8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4.3230010657142852" table:formula="msoxl:=+C721*((D721/100)+1)" table:style-name="ce122">
            <text:p><text:s/>4,3230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1589754376520904" table:formula="msoxl:=+E723*(D722/100+1)" table:style-name="ce4">
            <text:p>1,1589754377<text:s/></text:p>
          </table:table-cell>
          <table:table-cell table:number-columns-repeated="2" table:style-name="ce168"/>
          <table:table-cell office:value-type="float" office:value="83918.948443837697" table:formula="msoxl:=+E$775/E722" table:style-name="ce102">
            <text:p><text:s/>83.918,9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4.328620967099714" table:formula="msoxl:=+C722*((D722/100)+1)" table:style-name="ce121">
            <text:p><text:s/>4,3286<text:s/></text:p>
          </table:table-cell>
          <table:table-cell office:value-type="float" office:value="-0.73" table:style-name="ce160">
            <text:p>(0,73000)</text:p>
          </table:table-cell>
          <table:table-cell office:value-type="float" office:value="1.1574707257086692" table:formula="msoxl:=+E724*(D723/100+1)" table:style-name="ce4">
            <text:p>1,1574707257<text:s/></text:p>
          </table:table-cell>
          <table:table-cell table:number-columns-repeated="2" table:style-name="ce168"/>
          <table:table-cell office:value-type="float" office:value="84028.043076814676" table:formula="msoxl:=+E$775/E723" table:style-name="ce102">
            <text:p><text:s/>84.028,0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2" table:style-name="ce123">
            <text:p>22</text:p>
          </table:table-cell>
          <table:table-cell office:value-type="float" office:value="4.2970220340398866" table:formula="msoxl:=+C723*((D723/100)+1)" table:style-name="ce122">
            <text:p><text:s/>4,2970<text:s/></text:p>
          </table:table-cell>
          <table:table-cell office:value-type="float" office:value="-0.37" table:style-name="ce160">
            <text:p>(0,37000)</text:p>
          </table:table-cell>
          <table:table-cell office:value-type="float" office:value="1.1659823972082897" table:formula="msoxl:=+E725*(D724/100+1)" table:style-name="ce4">
            <text:p>1,1659823972<text:s/></text:p>
          </table:table-cell>
          <table:table-cell table:number-columns-repeated="2" table:style-name="ce168"/>
          <table:table-cell office:value-type="float" office:value="83414.63836235393" table:formula="msoxl:=+E$775/E724" table:style-name="ce102">
            <text:p><text:s/>83.414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4.281123052513939" table:formula="msoxl:=+C724*((D724/100)+1)" table:style-name="ce121">
            <text:p><text:s/>4,2811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17031255365682" table:formula="msoxl:=+E726*(D725/100+1)" table:style-name="ce4">
            <text:p>1,1703125537<text:s/></text:p>
          </table:table-cell>
          <table:table-cell table:number-columns-repeated="2" table:style-name="ce168"/>
          <table:table-cell office:value-type="float" office:value="83106.004200413212" table:formula="msoxl:=+E$775/E725" table:style-name="ce102">
            <text:p><text:s/>83.106,0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2" table:style-name="ce123">
            <text:p>22</text:p>
          </table:table-cell>
          <table:table-cell office:value-type="float" office:value="4.2879728493979616" table:formula="msoxl:=+C725*((D725/100)+1)" table:style-name="ce122">
            <text:p><text:s/>4,2880<text:s/></text:p>
          </table:table-cell>
          <table:table-cell office:value-type="float" office:value="0.53" table:style-name="ce160">
            <text:p>0,53000<text:s/></text:p>
          </table:table-cell>
          <table:table-cell office:value-type="float" office:value="1.1684430447851637" table:formula="msoxl:=+E727*(D726/100+1)" table:style-name="ce4">
            <text:p>1,1684430448<text:s/></text:p>
          </table:table-cell>
          <table:table-cell table:number-columns-repeated="2" table:style-name="ce168"/>
          <table:table-cell office:value-type="float" office:value="83238.97380713388" table:formula="msoxl:=+E$775/E726" table:style-name="ce102">
            <text:p><text:s/>83.238,9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4.3106991054997712" table:formula="msoxl:=+C726*((D726/100)+1)" table:style-name="ce121">
            <text:p><text:s/>4,3107<text:s/></text:p>
          </table:table-cell>
          <table:table-cell office:value-type="float" office:value="0.52" table:style-name="ce160">
            <text:p>0,52000<text:s/></text:p>
          </table:table-cell>
          <table:table-cell office:value-type="float" office:value="1.1622829451757322" table:formula="msoxl:=+E728*(D727/100+1)" table:style-name="ce4">
            <text:p>1,1622829452<text:s/></text:p>
          </table:table-cell>
          <table:table-cell table:number-columns-repeated="2" table:style-name="ce168"/>
          <table:table-cell office:value-type="float" office:value="83680.140368311695" table:formula="msoxl:=+E$775/E727" table:style-name="ce102">
            <text:p><text:s/>83.680,1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3" table:style-name="ce123">
            <text:p>23</text:p>
          </table:table-cell>
          <table:table-cell office:value-type="float" office:value="4.3331147408483703" table:formula="msoxl:=+C727*((D727/100)+1)" table:style-name="ce122">
            <text:p><text:s/>4,3331<text:s/></text:p>
          </table:table-cell>
          <table:table-cell office:value-type="float" office:value="0.55000000000000004" table:style-name="ce160">
            <text:p>0,55000<text:s/></text:p>
          </table:table-cell>
          <table:table-cell office:value-type="float" office:value="1.1562703394107958" table:formula="msoxl:=+E729*(D728/100+1)" table:style-name="ce4">
            <text:p>1,1562703394<text:s/></text:p>
          </table:table-cell>
          <table:table-cell table:number-columns-repeated="2" table:style-name="ce168"/>
          <table:table-cell office:value-type="float" office:value="84115.277098226943" table:formula="msoxl:=+E$775/E728" table:style-name="ce102">
            <text:p><text:s/>84.115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4.3569468719230366" table:formula="msoxl:=+C728*((D728/100)+1)" table:style-name="ce121">
            <text:p><text:s/>4,3569<text:s/></text:p>
          </table:table-cell>
          <table:table-cell office:value-type="float" office:value="0.76" table:style-name="ce160">
            <text:p>0,76000<text:s/></text:p>
          </table:table-cell>
          <table:table-cell office:value-type="float" office:value="1.1499456383995981" table:formula="msoxl:=+E730*(D729/100+1)" table:style-name="ce4">
            <text:p>1,1499456384<text:s/></text:p>
          </table:table-cell>
          <table:table-cell table:number-columns-repeated="2" table:style-name="ce168"/>
          <table:table-cell office:value-type="float" office:value="84577.911122267178" table:formula="msoxl:=+E$775/E729" table:style-name="ce102">
            <text:p><text:s/>84.577,9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3" table:style-name="ce172">
            <text:p>23</text:p>
          </table:table-cell>
          <table:table-cell office:value-type="float" office:value="4.390059668149652" table:formula="msoxl:=+C729*((D729/100)+1)" table:style-name="ce122">
            <text:p><text:s/>4,3901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14127197141683" table:formula="msoxl:=+E731*(D730/100+1)" table:style-name="ce4">
            <text:p>1,1412719714<text:s/></text:p>
          </table:table-cell>
          <table:table-cell table:number-columns-repeated="2" table:style-name="ce168"/>
          <table:table-cell office:value-type="float" office:value="85220.703246796416" table:formula="msoxl:=+E$775/E730" table:style-name="ce102">
            <text:p><text:s/>85.220,7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3" table:style-name="ce123">
            <text:p>23</text:p>
          </table:table-cell>
          <table:table-cell office:value-type="float" office:value="4.4203510798598842" table:formula="msoxl:=+C730*((D730/100)+1)" table:style-name="ce121">
            <text:p><text:s/>4,4204<text:s/></text:p>
          </table:table-cell>
          <table:table-cell office:value-type="float" office:value="0.56999999999999995" table:style-name="ce160">
            <text:p>0,57000<text:s/></text:p>
          </table:table-cell>
          <table:table-cell office:value-type="float" office:value="1.1334511584237066" table:formula="msoxl:=+E732*(D731/100+1)" table:style-name="ce113">
            <text:p>1,1334511584<text:s/></text:p>
          </table:table-cell>
          <table:table-cell table:number-columns-repeated="2" table:style-name="ce168"/>
          <table:table-cell office:value-type="float" office:value="85808.72609919931" table:formula="msoxl:=+E$775/E731" table:style-name="ce102">
            <text:p><text:s/>85.808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3" table:style-name="ce123">
            <text:p>23</text:p>
          </table:table-cell>
          <table:table-cell office:value-type="float" office:value="4.4455470810150857" table:formula="msoxl:=+C731*((D731/100)+1)" table:style-name="ce122">
            <text:p><text:s/>4,4455<text:s/></text:p>
          </table:table-cell>
          <table:table-cell office:value-type="float" office:value="0.51" table:style-name="ce160">
            <text:p>0,51000<text:s/></text:p>
          </table:table-cell>
          <table:table-cell office:value-type="float" office:value="1.1270271039312982" table:formula="msoxl:=+E733*(D732/100+1)" table:style-name="ce4">
            <text:p>1,1270271039<text:s/></text:p>
          </table:table-cell>
          <table:table-cell table:number-columns-repeated="2" table:style-name="ce168"/>
          <table:table-cell office:value-type="float" office:value="86297.83583796474" table:formula="msoxl:=+E$775/E732" table:style-name="ce130">
            <text:p><text:s/>86.297,8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3" table:style-name="ce123">
            <text:p>23</text:p>
          </table:table-cell>
          <table:table-cell office:value-type="float" office:value="4.4682193711282627" table:formula="msoxl:=+C732*((D732/100)+1)" table:style-name="ce121">
            <text:p><text:s/>4,4682<text:s/></text:p>
          </table:table-cell>
          <table:table-cell office:value-type="float" office:value="0.04" table:style-name="ce160">
            <text:p>0,04000<text:s/></text:p>
          </table:table-cell>
          <table:table-cell office:value-type="float" office:value="1.121308430933537" table:formula="msoxl:=+E734*(D733/100+1)" table:style-name="ce4">
            <text:p>1,1213084309<text:s/></text:p>
          </table:table-cell>
          <table:table-cell table:number-columns-repeated="2" table:style-name="ce168"/>
          <table:table-cell office:value-type="float" office:value="86737.954800738371" table:formula="msoxl:=+E$775/E733" table:style-name="ce130">
            <text:p><text:s/>86.737,95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3" table:style-name="ce123">
            <text:p>23</text:p>
          </table:table-cell>
          <table:table-cell office:value-type="float" office:value="4.4700066588767138" table:formula="msoxl:=+C733*((D733/100)+1)" table:style-name="ce122">
            <text:p><text:s/>4,4700<text:s/></text:p>
          </table:table-cell>
          <table:table-cell office:value-type="float" office:value="-7.0000000000000007E-2" table:style-name="ce160">
            <text:p>(0,07000)</text:p>
          </table:table-cell>
          <table:table-cell office:value-type="float" office:value="1.1208600868987777" table:formula="msoxl:=+E735*(D734/100+1)" table:style-name="ce4">
            <text:p>1,1208600869<text:s/></text:p>
          </table:table-cell>
          <table:table-cell table:number-columns-repeated="2" table:style-name="ce168"/>
          <table:table-cell office:value-type="float" office:value="86772.649982658651" table:formula="msoxl:=+E$775/E734" table:style-name="ce130">
            <text:p><text:s/>86.772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3" table:style-name="ce123">
            <text:p>23</text:p>
          </table:table-cell>
          <table:table-cell office:value-type="float" office:value="4.4668776542154998" table:formula="msoxl:=+C734*((D734/100)+1)" table:style-name="ce121">
            <text:p><text:s/>4,4669<text:s/></text:p>
          </table:table-cell>
          <table:table-cell office:value-type="float" office:value="0.28000000000000003" table:style-name="ce160">
            <text:p>0,28000<text:s/></text:p>
          </table:table-cell>
          <table:table-cell office:value-type="float" office:value="1.1216452385657738" table:formula="msoxl:=+E736*(D735/100+1)" table:style-name="ce4">
            <text:p>1,1216452386<text:s/></text:p>
          </table:table-cell>
          <table:table-cell table:number-columns-repeated="2" table:style-name="ce168"/>
          <table:table-cell office:value-type="float" office:value="86711.909127670791" table:formula="msoxl:=+E$775/E735" table:style-name="ce130">
            <text:p><text:s/>86.711,9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3" table:style-name="ce123">
            <text:p>23</text:p>
          </table:table-cell>
          <table:table-cell office:value-type="float" office:value="4.479384911647303" table:formula="msoxl:=+C735*((D735/100)+1)" table:style-name="ce122">
            <text:p><text:s/>4,4794<text:s/></text:p>
          </table:table-cell>
          <table:table-cell office:value-type="float" office:value="0.35" table:style-name="ce160">
            <text:p>0,35000<text:s/></text:p>
          </table:table-cell>
          <table:table-cell office:value-type="float" office:value="1.1185134010428539" table:formula="msoxl:=+E737*(D736/100+1)" table:style-name="ce4">
            <text:p>1,1185134010<text:s/></text:p>
          </table:table-cell>
          <table:table-cell table:number-columns-repeated="2" table:style-name="ce168"/>
          <table:table-cell office:value-type="float" office:value="86954.702473228259" table:formula="msoxl:=+E$775/E736" table:style-name="ce130">
            <text:p><text:s/>86.954,7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3" table:style-name="ce123">
            <text:p>23</text:p>
          </table:table-cell>
          <table:table-cell office:value-type="float" office:value="4.4950627588380687" table:formula="msoxl:=+C736*((D736/100)+1)" table:style-name="ce186">
            <text:p><text:s/>4,4951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114612258139366" table:formula="msoxl:=+E738*(D737/100+1)" table:style-name="ce4">
            <text:p>1,1146122581<text:s/></text:p>
          </table:table-cell>
          <table:table-cell table:number-columns-repeated="2" table:style-name="ce168"/>
          <table:table-cell office:value-type="float" office:value="87259.04393188456" table:formula="msoxl:=+E$775/E737" table:style-name="ce130">
            <text:p><text:s/>87.259,0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4.5045023906316288" table:formula="msoxl:=+C737*((D737/100)+1)" table:style-name="ce122">
            <text:p><text:s/>4,5045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1122764775365392" table:formula="msoxl:=+E739*(D738/100+1)" table:style-name="ce4">
            <text:p>1,1122764775<text:s/></text:p>
          </table:table-cell>
          <table:table-cell table:number-columns-repeated="2" table:style-name="ce168"/>
          <table:table-cell office:value-type="float" office:value="87442.287924141521" table:formula="msoxl:=+E$775/E738" table:style-name="ce130">
            <text:p><text:s/>87.442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4.5193672485207133" table:formula="msoxl:=+C738*((D738/100)+1)" table:style-name="ce186">
            <text:p><text:s/>4,5194<text:s/></text:p>
          </table:table-cell>
          <table:table-cell office:value-type="float" office:value="0.4" table:style-name="ce160">
            <text:p>0,40000<text:s/></text:p>
          </table:table-cell>
          <table:table-cell office:value-type="float" office:value="1.1086180380111026" table:formula="msoxl:=+E740*(D739/100+1)" table:style-name="ce4">
            <text:p>1,1086180380<text:s/></text:p>
          </table:table-cell>
          <table:table-cell table:number-columns-repeated="2" table:style-name="ce168"/>
          <table:table-cell office:value-type="float" office:value="87730.847474291193" table:formula="msoxl:=+E$775/E739" table:style-name="ce130">
            <text:p><text:s/>87.730,8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4.5374447175147958" table:formula="msoxl:=+C739*((D739/100)+1)" table:style-name="ce122">
            <text:p><text:s/>4,5374<text:s/></text:p>
          </table:table-cell>
          <table:table-cell office:value-type="float" office:value="0.31" table:style-name="ce160">
            <text:p>0,31000<text:s/></text:p>
          </table:table-cell>
          <table:table-cell office:value-type="float" office:value="1.1042012330787874" table:formula="msoxl:=+E741*(D740/100+1)" table:style-name="ce4">
            <text:p>1,1042012331<text:s/></text:p>
          </table:table-cell>
          <table:table-cell table:number-columns-repeated="2" table:style-name="ce168"/>
          <table:table-cell office:value-type="float" office:value="88081.770864188366" table:formula="msoxl:=+E$775/E740" table:style-name="ce130">
            <text:p><text:s/>88.081,7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4" table:style-name="ce123">
            <text:p>24</text:p>
          </table:table-cell>
          <table:table-cell office:value-type="float" office:value="4.5515107961390919" table:formula="msoxl:=+C740*((D740/100)+1)" table:style-name="ce186">
            <text:p><text:s/>4,5515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1007887878364941" table:formula="msoxl:=+E742*(D741/100+1)" table:style-name="ce4">
            <text:p>1,1007887878<text:s/></text:p>
          </table:table-cell>
          <table:table-cell table:number-columns-repeated="2" table:style-name="ce168"/>
          <table:table-cell office:value-type="float" office:value="88354.824353867356" table:formula="msoxl:=+E$775/E741" table:style-name="ce130">
            <text:p><text:s/>88.354,8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4" table:style-name="ce123">
            <text:p>24</text:p>
          </table:table-cell>
          <table:table-cell office:value-type="float" office:value="4.5870125803489774" table:formula="msoxl:=+C741*((D741/100)+1)" table:style-name="ce122">
            <text:p><text:s/>4,5870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922690889427407" table:formula="msoxl:=+E743*(D742/100+1)" table:style-name="ce4">
            <text:p>1,0922690889<text:s/></text:p>
          </table:table-cell>
          <table:table-cell table:number-columns-repeated="2" table:style-name="ce168"/>
          <table:table-cell office:value-type="float" office:value="89043.991983827538" table:formula="msoxl:=+E$775/E742" table:style-name="ce130">
            <text:p><text:s/>89.043,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4" table:style-name="ce123">
            <text:p>24</text:p>
          </table:table-cell>
          <table:table-cell office:value-type="float" office:value="4.6035258256382336" table:formula="msoxl:=+C742*((D742/100)+1)" table:style-name="ce186">
            <text:p><text:s/>4,6035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88351025251834" table:formula="msoxl:=+E744*(D743/100+1)" table:style-name="ce113">
            <text:p>1,0883510253<text:s/></text:p>
          </table:table-cell>
          <table:table-cell table:number-columns-repeated="2" table:style-name="ce168"/>
          <table:table-cell office:value-type="float" office:value="89364.550354969309" table:formula="msoxl:=+E$775/E743" table:style-name="ce130">
            <text:p><text:s/>89.364,5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4" table:style-name="ce123">
            <text:p>24</text:p>
          </table:table-cell>
          <table:table-cell office:value-type="float" office:value="4.6131932298720741" table:formula="msoxl:=+C743*((D743/100)+1)" table:style-name="ce122">
            <text:p><text:s/>4,6132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0860702776687297" table:formula="msoxl:=+E745*(D744/100+1)" table:style-name="ce4">
            <text:p>1,0860702777<text:s/></text:p>
          </table:table-cell>
          <table:table-cell table:number-columns-repeated="2" table:style-name="ce168"/>
          <table:table-cell office:value-type="float" office:value="89552.215910714745" table:formula="msoxl:=+E$775/E744" table:style-name="ce130">
            <text:p><text:s/>89.552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4.6334912800835113" table:formula="msoxl:=+C744*((D744/100)+1)" table:style-name="ce186">
            <text:p><text:s/>4,6335<text:s/></text:p>
          </table:table-cell>
          <table:table-cell office:value-type="float" office:value="0.39" table:style-name="ce160">
            <text:p>0,39000<text:s/></text:p>
          </table:table-cell>
          <table:table-cell office:value-type="float" office:value="1.0813125026570387" table:formula="msoxl:=+E746*(D745/100+1)" table:style-name="ce4">
            <text:p>1,0813125027<text:s/></text:p>
          </table:table-cell>
          <table:table-cell table:number-columns-repeated="2" table:style-name="ce168"/>
          <table:table-cell office:value-type="float" office:value="89946.245660721892" table:formula="msoxl:=+E$775/E745" table:style-name="ce130">
            <text:p><text:s/>89.946,2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4.6515618960758367" table:formula="msoxl:=+C745*((D745/100)+1)" table:style-name="ce122">
            <text:p><text:s/>4,6516<text:s/></text:p>
          </table:table-cell>
          <table:table-cell office:value-type="float" office:value="0.3" table:style-name="ce160">
            <text:p>0,30000<text:s/></text:p>
          </table:table-cell>
          <table:table-cell office:value-type="float" office:value="1.0771117667666488" table:formula="msoxl:=+E747*(D746/100+1)" table:style-name="ce4">
            <text:p>1,0771117668<text:s/></text:p>
          </table:table-cell>
          <table:table-cell table:number-columns-repeated="2" table:style-name="ce168"/>
          <table:table-cell office:value-type="float" office:value="90297.03601879871" table:formula="msoxl:=+E$775/E746" table:style-name="ce130">
            <text:p><text:s/>90.297,0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4.6655165817640638" table:formula="msoxl:=+C746*((D746/100)+1)" table:style-name="ce186">
            <text:p><text:s/>4,6655<text:s/></text:p>
          </table:table-cell>
          <table:table-cell office:value-type="float" office:value="0.19" table:style-name="ce160">
            <text:p>0,19000<text:s/></text:p>
          </table:table-cell>
          <table:table-cell office:value-type="float" office:value="1.0738900964772173" table:formula="msoxl:=+E748*(D747/100+1)" table:style-name="ce4">
            <text:p>1,0738900965<text:s/></text:p>
          </table:table-cell>
          <table:table-cell table:number-columns-repeated="2" table:style-name="ce168"/>
          <table:table-cell office:value-type="float" office:value="90567.927126855095" table:formula="msoxl:=+E$775/E747" table:style-name="ce130">
            <text:p><text:s/>90.567,9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4" table:style-name="ce123">
            <text:p>24</text:p>
          </table:table-cell>
          <table:table-cell office:value-type="float" office:value="4.6743810632694158" table:formula="msoxl:=+C747*((D747/100)+1)" table:style-name="ce122">
            <text:p><text:s/>4,6744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0718535746853153" table:formula="msoxl:=+E749*(D748/100+1)" table:style-name="ce4">
            <text:p>1,0718535747<text:s/></text:p>
          </table:table-cell>
          <table:table-cell table:number-columns-repeated="2" table:style-name="ce168"/>
          <table:table-cell office:value-type="float" office:value="90740.006188396103" table:formula="msoxl:=+E$775/E748" table:style-name="ce130">
            <text:p><text:s/>90.740,0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4" table:style-name="ce123">
            <text:p>24</text:p>
          </table:table-cell>
          <table:table-cell office:value-type="float" office:value="4.6804577586516665" table:formula="msoxl:=+C748*((D748/100)+1)" table:style-name="ce186">
            <text:p><text:s/>4,6805<text:s/></text:p>
          </table:table-cell>
          <table:table-cell office:value-type="float" office:value="0.54" table:style-name="ce160">
            <text:p>0,54000<text:s/></text:p>
          </table:table-cell>
          <table:table-cell office:value-type="float" office:value="1.0704619741189605" table:formula="msoxl:=+E750*(D749/100+1)" table:style-name="ce4">
            <text:p>1,0704619741<text:s/></text:p>
          </table:table-cell>
          <table:table-cell table:number-columns-repeated="2" table:style-name="ce168"/>
          <table:table-cell office:value-type="float" office:value="90857.968196441041" table:formula="msoxl:=+E$775/E749" table:style-name="ce130">
            <text:p><text:s/>90.857,9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4" table:style-name="ce123">
            <text:p>24</text:p>
          </table:table-cell>
          <table:table-cell office:value-type="float" office:value="4.705732230548386" table:formula="msoxl:=+C749*((D749/100)+1)" table:style-name="ce122">
            <text:p><text:s/>4,7057<text:s/></text:p>
          </table:table-cell>
          <table:table-cell office:value-type="float" office:value="0.62" table:style-name="ce160">
            <text:p>0,62000<text:s/></text:p>
          </table:table-cell>
          <table:table-cell office:value-type="float" office:value="1.06471252647599" table:formula="msoxl:=+E751*(D750/100+1)" table:style-name="ce4">
            <text:p>1,0647125265<text:s/></text:p>
          </table:table-cell>
          <table:table-cell table:number-columns-repeated="2" table:style-name="ce168"/>
          <table:table-cell office:value-type="float" office:value="91348.601224701823" table:formula="msoxl:=+E$775/E750" table:style-name="ce130">
            <text:p><text:s/>91.348,6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4" table:style-name="ce123">
            <text:p>24</text:p>
          </table:table-cell>
          <table:table-cell office:value-type="float" office:value="4.7349077703777862" table:formula="msoxl:=+C750*((D750/100)+1)" table:style-name="ce186">
            <text:p><text:s/>4,7349<text:s/></text:p>
          </table:table-cell>
          <table:table-cell office:value-type="float" office:value="0.34" table:style-name="ce160">
            <text:p>0,34000<text:s/></text:p>
          </table:table-cell>
          <table:table-cell office:value-type="float" office:value="1.0581519841741105" table:formula="msoxl:=+E752*(D751/100+1)" table:style-name="ce4">
            <text:p>1,0581519842<text:s/></text:p>
          </table:table-cell>
          <table:table-cell table:number-columns-repeated="2" table:style-name="ce168"/>
          <table:table-cell office:value-type="float" office:value="91914.962552294979" table:formula="msoxl:=+E$775/E751" table:style-name="ce130">
            <text:p><text:s/>91.914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5" table:style-name="ce123">
            <text:p>25</text:p>
          </table:table-cell>
          <table:table-cell office:value-type="float" office:value="4.7510064567970707" table:formula="msoxl:=+C751*((D751/100)+1)" table:style-name="ce122">
            <text:p><text:s/>4,7510<text:s/></text:p>
          </table:table-cell>
          <table:table-cell office:value-type="float" office:value="0.11" table:style-name="ce160">
            <text:p>0,11000<text:s/></text:p>
          </table:table-cell>
          <table:table-cell office:value-type="float" office:value="1.0545664582161753" table:formula="msoxl:=+E753*(D752/100+1)" table:style-name="ce4">
            <text:p>1,0545664582<text:s/></text:p>
          </table:table-cell>
          <table:table-cell table:number-columns-repeated="2" table:style-name="ce168"/>
          <table:table-cell office:value-type="float" office:value="92227.473424972806" table:formula="msoxl:=+E$775/E752" table:style-name="ce130">
            <text:p><text:s/>92.227,4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5" table:style-name="ce123">
            <text:p>25</text:p>
          </table:table-cell>
          <table:table-cell office:value-type="float" office:value="4.7562325638995482" table:formula="msoxl:=+C752*((D752/100)+1)" table:style-name="ce186">
            <text:p><text:s/>4,7562<text:s/></text:p>
          </table:table-cell>
          <table:table-cell office:value-type="float" office:value="1.23" table:style-name="ce160">
            <text:p>1,23000<text:s/></text:p>
          </table:table-cell>
          <table:table-cell office:value-type="float" office:value="1.0534077097354662" table:formula="msoxl:=+E754*(D753/100+1)" table:style-name="ce4">
            <text:p>1,0534077097<text:s/></text:p>
          </table:table-cell>
          <table:table-cell table:number-columns-repeated="2" table:style-name="ce168"/>
          <table:table-cell office:value-type="float" office:value="92328.923645740288" table:formula="msoxl:=+E$775/E753" table:style-name="ce130">
            <text:p><text:s/>92.328,9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5" table:style-name="ce123">
            <text:p>25</text:p>
          </table:table-cell>
          <table:table-cell office:value-type="float" office:value="4.8147342244355125" table:formula="msoxl:=+C753*((D753/100)+1)" table:style-name="ce122">
            <text:p><text:s/>4,8147<text:s/></text:p>
          </table:table-cell>
          <table:table-cell office:value-type="float" office:value="0.64" table:style-name="ce160">
            <text:p>0,64000<text:s/></text:p>
          </table:table-cell>
          <table:table-cell office:value-type="float" office:value="1.0406082285246134" table:formula="msoxl:=+E755*(D754/100+1)" table:style-name="ce4">
            <text:p>1,0406082285<text:s/></text:p>
          </table:table-cell>
          <table:table-cell table:number-columns-repeated="2" table:style-name="ce168"/>
          <table:table-cell office:value-type="float" office:value="93464.569406582887" table:formula="msoxl:=+E$775/E754" table:style-name="ce130">
            <text:p><text:s/>93.464,57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5" table:style-name="ce123">
            <text:p>25</text:p>
          </table:table-cell>
          <table:table-cell office:value-type="float" office:value="4.8455485234718996" table:formula="msoxl:=+C754*((D754/100)+1)" table:style-name="ce186">
            <text:p><text:s/>4,8455<text:s/></text:p>
          </table:table-cell>
          <table:table-cell office:value-type="float" office:value="0.43" table:style-name="ce160">
            <text:p>0,43000<text:s/></text:p>
          </table:table-cell>
          <table:table-cell office:value-type="float" office:value="1.0339906881206413" table:formula="msoxl:=+E756*(D755/100+1)" table:style-name="ce113">
            <text:p>1,0339906881<text:s/></text:p>
          </table:table-cell>
          <table:table-cell table:number-columns-repeated="2" table:style-name="ce168"/>
          <table:table-cell office:value-type="float" office:value="94062.742650785018" table:formula="msoxl:=+E$775/E755" table:style-name="ce130">
            <text:p><text:s/>94.062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5" table:style-name="ce123">
            <text:p>25</text:p>
          </table:table-cell>
          <table:table-cell office:value-type="float" office:value="4.8663843821228285" table:formula="msoxl:=+C755*((D755/100)+1)" table:style-name="ce122">
            <text:p><text:s/>4,8664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295635647920356" table:formula="msoxl:=+E757*(D756/100+1)" table:style-name="ce4">
            <text:p>1,0295635648<text:s/></text:p>
          </table:table-cell>
          <table:table-cell table:number-columns-repeated="2" table:style-name="ce168"/>
          <table:table-cell office:value-type="float" office:value="94467.212444183388" table:formula="msoxl:=+E$775/E756" table:style-name="ce130">
            <text:p><text:s/>94.467,2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5" table:style-name="ce123">
            <text:p>25</text:p>
          </table:table-cell>
          <table:table-cell office:value-type="float" office:value="4.8839033658984707" table:formula="msoxl:=+C756*((D756/100)+1)" table:style-name="ce186">
            <text:p><text:s/>4,8839<text:s/></text:p>
          </table:table-cell>
          <table:table-cell office:value-type="float" office:value="0.26" table:style-name="ce160">
            <text:p>0,26000<text:s/></text:p>
          </table:table-cell>
          <table:table-cell office:value-type="float" office:value="1.025870431239573" table:formula="msoxl:=+E758*(D757/100+1)" table:style-name="ce4">
            <text:p>1,0258704312<text:s/></text:p>
          </table:table-cell>
          <table:table-cell table:number-columns-repeated="2" table:style-name="ce168"/>
          <table:table-cell office:value-type="float" office:value="94807.29440898246" table:formula="msoxl:=+E$775/E757" table:style-name="ce130">
            <text:p><text:s/>94.807,29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5" table:style-name="ce123">
            <text:p>25</text:p>
          </table:table-cell>
          <table:table-cell office:value-type="float" office:value="4.8966015146498068" table:formula="msoxl:=+C757*((D757/100)+1)" table:style-name="ce122">
            <text:p><text:s/>4,8966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232100850185248" table:formula="msoxl:=+E759*(D758/100+1)" table:style-name="ce4">
            <text:p>1,0232100850<text:s/></text:p>
          </table:table-cell>
          <table:table-cell table:number-columns-repeated="2" table:style-name="ce168"/>
          <table:table-cell office:value-type="float" office:value="95053.793374445813" table:formula="msoxl:=+E$775/E758" table:style-name="ce130">
            <text:p><text:s/>95.053,79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193">
            <text:p>8</text:p>
          </table:table-cell>
          <table:table-cell office:value-type="float" office:value="25" table:style-name="ce194">
            <text:p>25</text:p>
          </table:table-cell>
          <table:table-cell office:value-type="float" office:value="4.9127602996481512" table:formula="msoxl:=+C758*((D758/100)+1)" table:style-name="ce195">
            <text:p><text:s/>4,9128<text:s/></text:p>
          </table:table-cell>
          <table:table-cell office:value-type="float" office:value="-0.14000000000000001" table:style-name="ce196">
            <text:p>(0,14000)</text:p>
          </table:table-cell>
          <table:table-cell office:value-type="float" office:value="1.0198445978456341" table:formula="msoxl:=+E760*(D759/100+1)" table:style-name="ce199">
            <text:p>1,0198445978<text:s/></text:p>
          </table:table-cell>
          <table:table-cell table:number-columns-repeated="2" table:style-name="ce197"/>
          <table:table-cell office:value-type="float" office:value="95367.470892581507" table:formula="msoxl:=+E$775/E759" table:style-name="ce198">
            <text:p><text:s/>95.367,47<text:s/></text:p>
          </table:table-cell>
          <table:table-cell table:number-columns-repeated="2" table:style-name="ce144"/>
          <table:table-cell table:number-columns-repeated="16374"/>
        </table:table-row>
        <table:table-row table:style-name="ro1">
          <table:table-cell office:value-type="float" office:value="9" table:style-name="ce187">
            <text:p>9</text:p>
          </table:table-cell>
          <table:table-cell office:value-type="float" office:value="25" table:style-name="ce188">
            <text:p>25</text:p>
          </table:table-cell>
          <table:table-cell office:value-type="float" office:value="4.9058824352286443" table:formula="msoxl:=+C759*((D759/100)+1)" table:style-name="ce189">
            <text:p><text:s/>4,9059<text:s/></text:p>
          </table:table-cell>
          <table:table-cell office:value-type="float" office:value="0.48" table:style-name="ce190">
            <text:p>0,48000<text:s/></text:p>
          </table:table-cell>
          <table:table-cell office:value-type="float" office:value="1.0212743819804067" table:formula="msoxl:=+E761*(D760/100+1)" table:style-name="ce184">
            <text:p>1,0212743820<text:s/></text:p>
          </table:table-cell>
          <table:table-cell table:number-columns-repeated="2" table:style-name="ce191"/>
          <table:table-cell office:value-type="float" office:value="95233.956433331885" table:formula="msoxl:=+E$775/E760" table:style-name="ce192">
            <text:p><text:s/>95.233,96<text:s/></text:p>
          </table:table-cell>
          <table:table-cell table:number-columns-repeated="2"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5" table:style-name="ce123">
            <text:p>25</text:p>
          </table:table-cell>
          <table:table-cell office:value-type="float" office:value="4.9294306709177418" table:formula="msoxl:=+C760*((D760/100)+1)" table:style-name="ce186">
            <text:p><text:s/>4,9294<text:s/></text:p>
          </table:table-cell>
          <table:table-cell office:value-type="float" office:value="0.09" table:style-name="ce160">
            <text:p>0,09000<text:s/></text:p>
          </table:table-cell>
          <table:table-cell office:value-type="float" office:value="1.0163956827034302" table:formula="msoxl:=+E762*(D761/100+1)" table:style-name="ce4">
            <text:p>1,0163956827<text:s/></text:p>
          </table:table-cell>
          <table:table-cell table:number-columns-repeated="2" table:style-name="ce168"/>
          <table:table-cell office:value-type="float" office:value="95691.079424211886" table:formula="msoxl:=+E$775/E761" table:style-name="ce130">
            <text:p><text:s/>95.691,08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5" table:style-name="ce123">
            <text:p>25</text:p>
          </table:table-cell>
          <table:table-cell office:value-type="float" office:value="4.9338671585215677" table:formula="msoxl:=+C761*((D761/100)+1)" table:style-name="ce122">
            <text:p><text:s/>4,9339<text:s/></text:p>
          </table:table-cell>
          <table:table-cell office:value-type="float" office:value="0.18" table:style-name="ce160">
            <text:p>0,18000<text:s/></text:p>
          </table:table-cell>
          <table:table-cell office:value-type="float" office:value="1.0154817491292141" table:formula="msoxl:=+E763*(D762/100+1)" table:style-name="ce4">
            <text:p>1,0154817491<text:s/></text:p>
          </table:table-cell>
          <table:table-cell table:number-columns-repeated="2" table:style-name="ce168"/>
          <table:table-cell office:value-type="float" office:value="95777.201395693657" table:formula="msoxl:=+E$775/E762" table:style-name="ce130">
            <text:p><text:s/>95.777,20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5" table:style-name="ce123">
            <text:p>25</text:p>
          </table:table-cell>
          <table:table-cell office:value-type="float" office:value="4.9427481194069065" table:formula="msoxl:=+C762*((D762/100)+1)" table:style-name="ce186">
            <text:p><text:s/>4,9427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1365716623" table:formula="msoxl:=+E764*(D763/100+1)" table:style-name="ce4">
            <text:p>1,0136571662<text:s/></text:p>
          </table:table-cell>
          <table:table-cell table:number-columns-repeated="2" table:style-name="ce168"/>
          <table:table-cell office:value-type="float" office:value="95949.600358205906" table:formula="msoxl:=+E$775/E763" table:style-name="ce130">
            <text:p><text:s/>95.949,60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6" table:style-name="ce123">
            <text:p>26</text:p>
          </table:table-cell>
          <table:table-cell office:value-type="float" office:value="4.9590591882009498" table:formula="msoxl:=+C763*((D763/100)+1)" table:style-name="ce122">
            <text:p><text:s/>4,9591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103230999999999" table:formula="msoxl:=+E765*(D764/100+1)" table:style-name="ce4">
            <text:p>1,0103231000<text:s/></text:p>
          </table:table-cell>
          <table:table-cell table:number-columns-repeated="2" table:style-name="ce168"/>
          <table:table-cell office:value-type="float" office:value="96266.234039388" table:formula="msoxl:=+E$775/E764" table:style-name="ce130">
            <text:p><text:s/>96.266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6" table:style-name="ce123">
            <text:p>26</text:p>
          </table:table-cell>
          <table:table-cell office:value-type="float" office:value="4.9754240835220136" table:formula="msoxl:=+C764*((D764/100)+1)" table:style-name="ce186">
            <text:p><text:s/>4,9754<text:s/></text:p>
          </table:table-cell>
          <table:table-cell office:value-type="float" office:value="0.7" table:style-name="ce160">
            <text:p>0,70000<text:s/></text:p>
          </table:table-cell>
          <table:table-cell office:value-type="float" office:value="1.0069999999999999" table:formula="msoxl:=+E766*(D765/100+1)" table:style-name="ce4">
            <text:p>1,0070000000<text:s/></text:p>
          </table:table-cell>
          <table:table-cell table:number-columns-repeated="2" table:style-name="ce168"/>
          <table:table-cell office:value-type="float" office:value="96583.912611717984" table:formula="msoxl:=+E$775/E765" table:style-name="ce130">
            <text:p><text:s/>96.583,9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6" table:style-name="ce123">
            <text:p>26</text:p>
          </table:table-cell>
          <table:table-cell table:style-name="ce186"/>
          <table:table-cell table:style-name="ce160"/>
          <table:table-cell office:value-type="float" office:value="1" table:style-name="ce58">
            <text:p>1,0000000000<text:s/></text:p>
          </table:table-cell>
          <table:table-cell table:number-columns-repeated="2" table:style-name="ce168"/>
          <table:table-cell office:value-type="float" office:value="97260" table:formula="msoxl:=+E$775/E766" table:style-name="ce130">
            <text:p><text:s/>97.260,00<text:s/></text:p>
          </table:table-cell>
          <table:table-cell table:style-name="ce136"/>
          <table:table-cell table:number-columns-repeated="16375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1">
            <text:p>A partir de dez/2021, a atualização monetária de créditos não tributários será feita com base na variação da SELIC<text:s/></text:p>
          </table:table-cell>
          <table:covered-table-cell table:number-columns-repeated="7"/>
          <table:table-cell table:style-name="ce13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1">
            <text:p>(EC 113 de 08/12/2021 art 3) até set/2025 (EC 136 de 09/9/2025) . A partir de outubro o IPCA-E voltará a incidir sobre o valor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11">
            <text:p>dos precatórios acrescidos de juros de 2% a.a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11">
            <text:p>O IPCA-E continuará a incidir sobre o valor dos precatórios no período que alude o §5º do art. 100 da CF e sobre as RPVs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11">
            <text:p>no período da sua atuação no TRF até o pagamento (Resolução CNJ nº 303/2019, art. 21-A, §5º) .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18">
            <text:p>Salário Mínimo para 2025</text:p>
          </table:table-cell>
          <table:table-cell office:value-type="currency" office:value="1621" table:style-name="ce183">
            <text:p>R$1.621,00</text:p>
          </table:table-cell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85">
            <text:p>limite RPV =</text:p>
            <draw:frame xmlns:presentation="urn:oasis:names:tc:opendocument:xmlns:presentation:1.0"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currency" office:value="97260" table:formula="msoxl:=60*E774" table:style-name="ce183">
            <text:p>R$97.260,00</text:p>
          </table:table-cell>
          <table:table-cell table:number-columns-repeated="2" table:style-name="ce18"/>
          <table:table-cell office:value-type="float" office:value="291780" table:formula="msoxl:=E775*3" table:style-name="ce127">
            <text:p><text:s/>291.78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style-name="ce45">
            <text:p>LEGENDA</text:p>
          </table:table-cell>
          <table:table-cell table:style-name="ce5"/>
          <table:table-cell table:style-name="ce46">
            <draw:frame xmlns:presentation="urn:oasis:names:tc:opendocument:xmlns:presentation:1.0"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5" table:style-name="ce2"/>
          <table:table-cell table:style-name="ce140"/>
          <table:table-cell table:style-name="ce148"/>
          <table:table-cell table:style-name="ce1"/>
          <table:table-cell table:style-name="ce155"/>
          <table:table-cell table:style-name="ce1"/>
          <table:table-cell table:style-name="ce47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ORTN</text:p>
          </table:table-cell>
          <table:covered-table-cell/>
          <table:table-cell office:value-type="string" table:style-name="ce77">
            <text:p><text:s text:c="2"/>a partir de outubro/64</text:p>
          </table:table-cell>
          <table:table-cell table:style-name="ce48"/>
          <table:table-cell table:style-name="ce91"/>
          <table:table-cell table:number-columns-repeated="2" table:style-name="ce59"/>
          <table:table-cell table:style-name="ce106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1">
            <text:p>OTN</text:p>
          </table:table-cell>
          <table:covered-table-cell/>
          <table:table-cell office:value-type="string" table:style-name="ce79">
            <text:p><text:s text:c="2"/>a partir de março/86</text:p>
          </table:table-cell>
          <table:table-cell table:style-name="ce49"/>
          <table:table-cell table:style-name="ce92"/>
          <table:table-cell table:number-columns-repeated="2" table:style-name="ce59"/>
          <table:table-cell office:value-type="float" office:value="32420" table:formula="msoxl:=E774*20" table:style-name="ce107">
            <text:p><text:s/>32.420,00<text:s/></text:p>
          </table:table-cell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1">
            <text:p>BTN</text:p>
          </table:table-cell>
          <table:covered-table-cell/>
          <table:table-cell office:value-type="string" table:style-name="ce79">
            <text:p><text:s text:c="2"/>a partir de fevereiro/89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1">
            <text:p>INPC</text:p>
          </table:table-cell>
          <table:covered-table-cell/>
          <table:table-cell office:value-type="string" table:style-name="ce80">
            <text:p><text:s text:c="2"/>a partir de fev/91</text:p>
          </table:table-cell>
          <table:table-cell table:style-name="ce76"/>
          <table:table-cell table:style-name="ce93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1">
            <text:p>UFIR</text:p>
          </table:table-cell>
          <table:covered-table-cell/>
          <table:table-cell office:value-type="string" table:style-name="ce79">
            <text:p><text:s text:c="2"/>a partir de jan/92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0">
            <text:p>IPCA-E</text:p>
          </table:table-cell>
          <table:covered-table-cell/>
          <table:table-cell office:value-type="string" table:style-name="ce81">
            <text:p><text:s text:c="2"/>a partir de jun/2000</text:p>
          </table:table-cell>
          <table:table-cell table:style-name="ce56"/>
          <table:table-cell table:style-name="ce94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214">
            <text:p>Fonte: IBGE - Sistema Nacional de Índices de Preços ao Consumidor Amplo Especial (Tabelas)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7">
            <text:p>MÉTODO DE CALCULO: <text:s text:c="4"/>A * B / C</text:p>
          </table:table-cell>
          <table:table-cell table:style-name="ce14"/>
          <table:table-cell table:style-name="ce15"/>
          <table:table-cell table:style-name="ce84"/>
          <table:table-cell table:number-columns-repeated="2" table:style-name="ce18"/>
          <table:table-cell table:style-name="ce126"/>
          <table:table-cell table:number-columns-repeated="16376"/>
        </table:table-row>
        <table:table-row table:style-name="ro1">
          <table:table-cell table:style-name="ce18"/>
          <table:table-cell office:value-type="string" table:style-name="ce50">
            <text:p><text:s/><text:span text:style-name="T2">A</text:span><text:s text:c="2"/>- VALOR HISTÓRICO</text:p>
          </table:table-cell>
          <table:table-cell table:style-name="ce51"/>
          <table:table-cell table:style-name="ce10"/>
          <table:table-cell table:style-name="ce84"/>
          <table:table-cell table:number-columns-repeated="2" table:style-name="ce18"/>
          <table:table-cell office:value-type="string" table:style-name="ce185">
            <text:p><text:s/>Divisão de Precatórios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52">
            <text:p><text:s/>B<text:s/><text:span text:style-name="T1"><text:s/>- FATOR DA DATA ORIGINAL</text:span></text:p>
          </table:table-cell>
          <table:table-cell table:style-name="ce53"/>
          <table:table-cell table:style-name="ce10"/>
          <table:table-cell table:style-name="ce84"/>
          <table:table-cell table:number-columns-repeated="2" table:style-name="ce18"/>
          <table:table-cell table:style-name="ce108"/>
          <table:table-cell table:number-columns-repeated="16376"/>
        </table:table-row>
        <table:table-row table:style-name="ro1">
          <table:table-cell table:style-name="ce18"/>
          <table:table-cell office:value-type="string" table:style-name="ce54">
            <text:p><text:s/><text:span text:style-name="T2">C</text:span><text:s text:c="2"/>- FATOR DA DATA FINAL</text:p>
          </table:table-cell>
          <table:table-cell table:style-name="ce55"/>
          <table:table-cell table:style-name="ce11"/>
          <table:table-cell table:style-name="ce84"/>
          <table:table-cell table:number-columns-repeated="2" table:style-name="ce18"/>
          <table:table-cell table:style-name="ce108"/>
          <table:table-cell table:number-columns-repeated="16376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number-columns-repeated="16376"/>
        </table:table-row>
        <table:table-row table:number-rows-repeated="1047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integer-digits="1" number:grouping="true"/>
      <number:text> </number:text>
    </number:number-style>
    <number:number-style style:name="N46">
      <number:text>(</number:text>
      <number:number number: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</number:number-style>
    <number:number-style style:name="N50">
      <number:text>-</number:text>
      <number:number number: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integer-digits="1" number:grouping="true"/>
    </number:number-style>
    <number:number-style style:name="N51">
      <number:text>-</number:text>
      <number:number number:decimal-places="9" number:min-integer-digits="1" number:grouping="true"/>
      <style:map style:condition="value()&gt;=0" style:apply-style-name="N51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 (</number:text>
      <number:number number:decimal-places="3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">
      <number:text>-</number:text>
      <number:number number:decimal-places="4" number:min-integer-digits="1" number:grouping="true"/>
      <style:map style:condition="value()&gt;=0" style:apply-style-name="N54P0"/>
    </number:number-style>
    <number:number-style style:name="N60P0">
      <number:text> </number:text>
      <number:number number:decimal-places="11" number:min-integer-digits="1" number:grouping="true"/>
      <number:text> </number:text>
    </number:number-style>
    <number:number-style style:name="N60P1">
      <number:text> (</number:text>
      <number:number number:decimal-places="1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14" number:min-integer-digits="1" number:grouping="true"/>
      <number:text> </number:text>
    </number:number-style>
    <number:number-style style:name="N63P1">
      <number:text> (</number:text>
      <number:number number:decimal-places="14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275590551181102in" style:print-orientation="portrait" style:print-page-order="ttb" style:first-page-number="continue" style:scale-to="1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-atualizacao-precatorio-ipca-misto-202603</dc:title>
    <meta:initial-creator>trf2</meta:initial-creator>
    <dc:creator>JF2R</dc:creator>
    <meta:creation-date>1999-05-21T18:46:22Z</meta:creation-date>
    <dc:date>2026-03-26T18:50:19Z</dc:date>
    <meta:print-date>2026-03-12T13:18:20Z</meta:print-date>
  </office:meta>
</office:document-meta>
</file>