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V_237_rgula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4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V_237_rgula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7"/>
    <style:style style:name="ce68" style:family="table-cell" style:parent-style-name="V_237_rgula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V_237_rgula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V_237_rgula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V_237_rgula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96" style:family="table-cell" style:parent-style-name="V_237_rgula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97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V_237_rgul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V_237_rgula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50"/>
    <style:style style:name="ce130" style:family="table-cell" style:parent-style-name="Default" style:data-style-name="N50"/>
    <style:style style:name="ce13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V_237_rgula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V_237_rgula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38" style:family="table-cell" style:parent-style-name="V_237_rgula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V_237_rgula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40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45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54"/>
    <style:style style:name="ce147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V_237_rgula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V_237_rgula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V_237_rgula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V_237_rgula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7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V_237_rgula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82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5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6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7">
      <style:table-cell-properties fo:border-top="thin solid #000000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8" style:family="table-cell" style:parent-style-name="Default" style:data-style-name="N7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7">
      <style:table-cell-properties fo:border-top="thin solid #000000" fo:border-bottom="none" fo:border-left="none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7" style:family="table-cell" style:parent-style-name="Default" style:data-style-name="N7">
      <style:table-cell-properties fo:border-top="thin solid #000000" fo:border-bottom="none" fo:border-left="thin double #000000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Default" style:data-style-name="N7">
      <style:table-cell-properties fo:border-top="none" fo:border-bottom="none" fo:border-left="thin double #000000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7">
      <style:table-cell-properties fo:border-top="none" fo:border-bottom="thin double #000000" fo:border-left="thin double #000000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9pt" style:use-optimal-row-height="false" fo:break-before="page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OTN-BTN-TR-INPC-UFIR-IPCA" table:style-name="ta1">
        <table:table-column table:style-name="co1" table:number-columns-repeated="2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73"/>
        <table:table-column table:style-name="co5" table:default-cell-style-name="ce14" table:visibility="collapse"/>
        <table:table-column table:style-name="co6" table:default-cell-style-name="ce14" table:visibility="collapse"/>
        <table:table-column table:style-name="co7" table:default-cell-style-name="ce84"/>
        <table:table-column table:style-name="co8" table:default-cell-style-name="ce125"/>
        <table:table-column table:style-name="co9" table:default-cell-style-name="ce133"/>
        <table:table-column table:style-name="co10" table:default-cell-style-name="ce14"/>
        <table:table-column table:style-name="co11" table:default-cell-style-name="ce140"/>
        <table:table-column table:style-name="co11" table:number-columns-repeated="16372" table:default-cell-style-name="ce14"/>
        <table:table-row table:style-name="ro1">
          <table:table-cell office:value-type="string" table:style-name="ce12">
            <text:p>TRIBUNAL REGIONAL FEDERAL - 2a REGIÃO</text:p>
          </table:table-cell>
          <table:table-cell table:style-name="ce13"/>
          <table:table-cell table:number-columns-repeated="2" table:style-name="ce14"/>
          <table:table-cell table:style-name="ce73"/>
          <table:table-cell table:number-columns-repeated="2" table:style-name="ce14"/>
          <table:table-cell table:style-name="ce84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string" table:style-name="ce15">
            <text:p>DIVISÃO DE PRECATÓRIOS</text:p>
          </table:table-cell>
          <table:table-cell table:style-name="ce13"/>
          <table:table-cell table:style-name="ce16"/>
          <table:table-cell table:style-name="ce14"/>
          <table:table-cell table:style-name="ce73"/>
          <table:table-cell office:value-type="float" office:value="91080" table:formula="of:=+[.E764]" table:style-name="ce73">
            <text:p>91.080,0000000000<text:s/></text:p>
          </table:table-cell>
          <table:table-cell office:value-type="float" office:value="0" table:formula="of:=+[.F764]" table:style-name="ce73">
            <text:p>0,0000000000<text:s/></text:p>
          </table:table-cell>
          <table:table-cell table:style-name="ce73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string" table:style-name="ce15">
            <text:p>TABELA DE ATUALIZAÇÃO MONETÁRIA DE PRECATÓRIOS - IPCA-E</text:p>
          </table:table-cell>
          <table:table-cell table:style-name="ce13"/>
          <table:table-cell table:style-name="ce16"/>
          <table:table-cell table:style-name="ce14"/>
          <table:table-cell table:number-columns-repeated="4" table:style-name="ce73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table:style-name="ce15"/>
          <table:table-cell table:style-name="ce13"/>
          <table:table-cell table:style-name="ce16"/>
          <table:table-cell table:style-name="ce14"/>
          <table:table-cell table:number-columns-repeated="4" table:style-name="ce73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string" table:style-name="ce15">
            <text:p>Critério Estabelecido na LDO para precatórios e RPVs de natureza Não Tributária</text:p>
          </table:table-cell>
          <table:table-cell table:style-name="ce13"/>
          <table:table-cell table:style-name="ce16"/>
          <table:table-cell table:style-name="ce14"/>
          <table:table-cell table:style-name="ce73"/>
          <table:table-cell table:number-columns-repeated="2" table:style-name="ce14"/>
          <table:table-cell table:style-name="ce84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11">
            <text:p>DATA</text:p>
          </table:table-cell>
          <table:covered-table-cell/>
          <table:table-cell office:value-type="string" table:number-columns-spanned="3" table:number-rows-spanned="1" table:style-name="ce212">
            <text:p>ORTN - OTN - BTN - INPC - UFIR - IPCA.E</text:p>
          </table:table-cell>
          <table:covered-table-cell table:number-columns-repeated="2"/>
          <table:table-cell table:number-columns-repeated="2" table:style-name="ce14"/>
          <table:table-cell office:value-type="string" table:style-name="ce85">
            <text:p>REQUISITÓRIO DE</text:p>
          </table:table-cell>
          <table:table-cell table:style-name="ce126"/>
          <table:table-cell table:style-name="ce134"/>
          <table:table-cell table:style-name="ce17"/>
          <table:table-cell table:style-name="ce141"/>
          <table:table-cell table:number-columns-repeated="16372" table:style-name="ce17"/>
        </table:table-row>
        <table:table-row table:style-name="ro1">
          <table:table-cell office:value-type="string" table:style-name="ce57">
            <text:p>MÊS</text:p>
          </table:table-cell>
          <table:table-cell office:value-type="string" table:style-name="ce52">
            <text:p>ANO</text:p>
          </table:table-cell>
          <table:table-cell office:value-type="string" table:style-name="ce53">
            <text:p>Nº <text:s/>ÍNDICE</text:p>
          </table:table-cell>
          <table:table-cell office:value-type="string" table:style-name="ce53">
            <text:p>%</text:p>
          </table:table-cell>
          <table:table-cell office:value-type="string" table:style-name="ce75">
            <text:p>FATOR</text:p>
          </table:table-cell>
          <table:table-cell table:number-columns-repeated="2" table:style-name="ce14"/>
          <table:table-cell office:value-type="string" table:style-name="ce86">
            <text:p>PEQUENO VALOR</text:p>
          </table:table-cell>
          <table:table-cell table:style-name="ce126"/>
          <table:table-cell table:style-name="ce134"/>
          <table:table-cell table:style-name="ce17"/>
          <table:table-cell table:style-name="ce141"/>
          <table:table-cell table:number-columns-repeated="16372" table:style-name="ce17"/>
        </table:table-row>
        <table:table-row table:style-name="ro1">
          <table:table-cell office:value-type="string" table:style-name="ce58">
            <text:p>Anterior: 1000 réis = Cr$ 1,00 ou 1 conto de centavo de réis = Cr$ 100,00</text:p>
          </table:table-cell>
          <table:table-cell table:style-name="ce49"/>
          <table:table-cell table:number-columns-repeated="2" table:style-name="ce50"/>
          <table:table-cell table:style-name="ce76"/>
          <table:table-cell table:number-columns-repeated="2" table:style-name="ce50"/>
          <table:table-cell table:style-name="ce87"/>
          <table:table-cell table:style-name="ce127"/>
          <table:table-cell table:style-name="ce135"/>
          <table:table-cell table:style-name="ce51"/>
          <table:table-cell table:style-name="ce142"/>
          <table:table-cell table:number-columns-repeated="16372" table:style-name="ce51"/>
        </table:table-row>
        <table:table-row table:style-name="ro1">
          <table:table-cell office:value-type="string" table:style-name="ce59">
            <text:p>01.12.64 = Cruzeiro Cr$ - DL 4791/05.10.42 e Lei 4511 de 01.12.64</text:p>
          </table:table-cell>
          <table:table-cell table:style-name="ce18"/>
          <table:table-cell table:number-columns-repeated="2" table:style-name="ce8"/>
          <table:table-cell table:style-name="ce77"/>
          <table:table-cell table:number-columns-repeated="2" table:style-name="ce9"/>
          <table:table-cell table:style-name="ce88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string" table:style-name="ce60">
            <text:p>"ORTN" - OBRIGAÇÕES REAJUSTÁVEIS DO TESOURO NACIONAL (Cr$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64" table:style-name="ce20">
            <text:p>64</text:p>
          </table:table-cell>
          <table:table-cell office:value-type="float" office:value="10000" table:style-name="ce25">
            <text:p><text:s/>10.000,0000<text:s/></text:p>
          </table:table-cell>
          <table:table-cell office:value-type="float" office:value="0" table:formula="of:=(([.C12]/[.C11])-1)*100" table:style-name="ce7">
            <text:p>0,0000<text:s/></text:p>
          </table:table-cell>
          <table:table-cell office:value-type="float" office:value="3.0336450446467283E-3" table:formula="of:=+[.E12]*([.D11]/100+1)" table:style-name="ce4">
            <text:p>0,0030336450<text:s/></text:p>
          </table:table-cell>
          <table:table-cell table:number-columns-repeated="2" table:style-name="ce47"/>
          <table:table-cell office:value-type="float" office:value="30023288.374070928" table:formula="of:=+[.E$764]/[.E11]" table:style-name="ce90">
            <text:p><text:s/>30.023.288,37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10000" table:style-name="ce26">
            <text:p><text:s/>10.000,0000<text:s/></text:p>
          </table:table-cell>
          <table:table-cell office:value-type="float" office:value="0" table:formula="of:=(([.C13]/[.C12])-1)*100" table:style-name="ce6">
            <text:p>0,0000<text:s/></text:p>
          </table:table-cell>
          <table:table-cell office:value-type="float" office:value="3.0336450446467283E-3" table:formula="of:=+[.E13]*([.D12]/100+1)" table:style-name="ce4">
            <text:p>0,0030336450<text:s/></text:p>
          </table:table-cell>
          <table:table-cell table:number-columns-repeated="2" table:style-name="ce47"/>
          <table:table-cell office:value-type="float" office:value="30023288.374070928" table:formula="of:=+[.E$764]/[.E12]" table:style-name="ce91">
            <text:p><text:s/>30.023.288,37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64" table:style-name="ce11">
            <text:p>64</text:p>
          </table:table-cell>
          <table:table-cell office:value-type="float" office:value="10000" table:style-name="ce25">
            <text:p><text:s/>10.000,0000<text:s/></text:p>
          </table:table-cell>
          <table:table-cell office:value-type="float" office:value="12.999999999999989" table:formula="of:=(([.C14]/[.C13])-1)*100" table:style-name="ce7">
            <text:p>13,0000<text:s/></text:p>
          </table:table-cell>
          <table:table-cell office:value-type="float" office:value="3.0336450446467283E-3" table:formula="of:=+[.E14]*([.D13]/100+1)" table:style-name="ce4">
            <text:p>0,0030336450<text:s/></text:p>
          </table:table-cell>
          <table:table-cell table:number-columns-repeated="2" table:style-name="ce47"/>
          <table:table-cell office:value-type="float" office:value="30023288.374070928" table:formula="of:=+[.E$764]/[.E13]" table:style-name="ce91">
            <text:p><text:s/>30.023.288,37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1300" table:style-name="ce26">
            <text:p><text:s/>11.300,0000<text:s/></text:p>
          </table:table-cell>
          <table:table-cell office:value-type="float" office:value="0" table:formula="of:=(([.C15]/[.C14])-1)*100" table:style-name="ce6">
            <text:p>0,0000<text:s/></text:p>
          </table:table-cell>
          <table:table-cell office:value-type="float" office:value="2.6846416324307334E-3" table:formula="of:=+[.E15]*([.D14]/100+1)" table:style-name="ce4">
            <text:p>0,0026846416<text:s/></text:p>
          </table:table-cell>
          <table:table-cell table:number-columns-repeated="2" table:style-name="ce47"/>
          <table:table-cell office:value-type="float" office:value="33926315.862700142" table:formula="of:=+[.E$764]/[.E14]" table:style-name="ce91">
            <text:p><text:s/>33.926.315,86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2" table:formula="of:=1+[.A14]" table:style-name="ce61">
            <text:p>2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1300" table:style-name="ce25">
            <text:p><text:s/>11.300,0000<text:s/></text:p>
          </table:table-cell>
          <table:table-cell office:value-type="float" office:value="0" table:formula="of:=(([.C16]/[.C15])-1)*100" table:style-name="ce7">
            <text:p>0,0000<text:s/></text:p>
          </table:table-cell>
          <table:table-cell office:value-type="float" office:value="2.6846416324307334E-3" table:formula="of:=+[.E16]*([.D15]/100+1)" table:style-name="ce4">
            <text:p>0,0026846416<text:s/></text:p>
          </table:table-cell>
          <table:table-cell table:number-columns-repeated="2" table:style-name="ce47"/>
          <table:table-cell office:value-type="float" office:value="33926315.862700142" table:formula="of:=+[.E$764]/[.E15]" table:style-name="ce91">
            <text:p><text:s/>33.926.315,86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3" table:formula="of:=1+[.A15]" table:style-name="ce62">
            <text:p>3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1300" table:style-name="ce26">
            <text:p><text:s/>11.300,0000<text:s/></text:p>
          </table:table-cell>
          <table:table-cell office:value-type="float" office:value="18.584070796460182" table:formula="of:=(([.C17]/[.C16])-1)*100" table:style-name="ce6">
            <text:p>18,5841<text:s/></text:p>
          </table:table-cell>
          <table:table-cell office:value-type="float" office:value="2.6846416324307334E-3" table:formula="of:=+[.E17]*([.D16]/100+1)" table:style-name="ce4">
            <text:p>0,0026846416<text:s/></text:p>
          </table:table-cell>
          <table:table-cell table:number-columns-repeated="2" table:style-name="ce47"/>
          <table:table-cell office:value-type="float" office:value="33926315.862700142" table:formula="of:=+[.E$764]/[.E16]" table:style-name="ce91">
            <text:p><text:s/>33.926.315,86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4" table:formula="of:=1+[.A16]" table:style-name="ce61">
            <text:p>4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3400" table:style-name="ce25">
            <text:p><text:s/>13.400,0000<text:s/></text:p>
          </table:table-cell>
          <table:table-cell office:value-type="float" office:value="0" table:formula="of:=(([.C18]/[.C17])-1)*100" table:style-name="ce7">
            <text:p>0,0000<text:s/></text:p>
          </table:table-cell>
          <table:table-cell office:value-type="float" office:value="2.2639142124229318E-3" table:formula="of:=+[.E18]*([.D17]/100+1)" table:style-name="ce4">
            <text:p>0,0022639142<text:s/></text:p>
          </table:table-cell>
          <table:table-cell table:number-columns-repeated="2" table:style-name="ce47"/>
          <table:table-cell office:value-type="float" office:value="40231206.421255037" table:formula="of:=+[.E$764]/[.E17]" table:style-name="ce91">
            <text:p><text:s/>40.231.206,42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17]" table:style-name="ce62">
            <text:p>5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3400" table:style-name="ce26">
            <text:p><text:s/>13.400,0000<text:s/></text:p>
          </table:table-cell>
          <table:table-cell office:value-type="float" office:value="0" table:formula="of:=(([.C19]/[.C18])-1)*100" table:style-name="ce6">
            <text:p>0,0000<text:s/></text:p>
          </table:table-cell>
          <table:table-cell office:value-type="float" office:value="2.2639142124229318E-3" table:formula="of:=+[.E19]*([.D18]/100+1)" table:style-name="ce4">
            <text:p>0,0022639142<text:s/></text:p>
          </table:table-cell>
          <table:table-cell table:number-columns-repeated="2" table:style-name="ce47"/>
          <table:table-cell office:value-type="float" office:value="40231206.421255037" table:formula="of:=+[.E$764]/[.E18]" table:style-name="ce91">
            <text:p><text:s/>40.231.206,42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18]" table:style-name="ce61">
            <text:p>6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3400" table:style-name="ce25">
            <text:p><text:s/>13.400,0000<text:s/></text:p>
          </table:table-cell>
          <table:table-cell office:value-type="float" office:value="13.432835820895516" table:formula="of:=(([.C20]/[.C19])-1)*100" table:style-name="ce7">
            <text:p>13,4328<text:s/></text:p>
          </table:table-cell>
          <table:table-cell office:value-type="float" office:value="2.2639142124229318E-3" table:formula="of:=+[.E20]*([.D19]/100+1)" table:style-name="ce4">
            <text:p>0,0022639142<text:s/></text:p>
          </table:table-cell>
          <table:table-cell table:number-columns-repeated="2" table:style-name="ce47"/>
          <table:table-cell office:value-type="float" office:value="40231206.421255037" table:formula="of:=+[.E$764]/[.E19]" table:style-name="ce91">
            <text:p><text:s/>40.231.206,42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19]" table:style-name="ce62">
            <text:p>7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5200" table:style-name="ce26">
            <text:p><text:s/>15.200,0000<text:s/></text:p>
          </table:table-cell>
          <table:table-cell office:value-type="float" office:value="0" table:formula="of:=(([.C21]/[.C20])-1)*100" table:style-name="ce6">
            <text:p>0,0000<text:s/></text:p>
          </table:table-cell>
          <table:table-cell office:value-type="float" office:value="1.9958191083202163E-3" table:formula="of:=+[.E21]*([.D20]/100+1)" table:style-name="ce4">
            <text:p>0,0019958191<text:s/></text:p>
          </table:table-cell>
          <table:table-cell table:number-columns-repeated="2" table:style-name="ce47"/>
          <table:table-cell office:value-type="float" office:value="45635398.3285878" table:formula="of:=+[.E$764]/[.E20]" table:style-name="ce91">
            <text:p><text:s/>45.635.398,33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20]" table:style-name="ce61">
            <text:p>8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5200" table:style-name="ce25">
            <text:p><text:s/>15.200,0000<text:s/></text:p>
          </table:table-cell>
          <table:table-cell office:value-type="float" office:value="3.289473684210531" table:formula="of:=(([.C22]/[.C21])-1)*100" table:style-name="ce7">
            <text:p>3,2895<text:s/></text:p>
          </table:table-cell>
          <table:table-cell office:value-type="float" office:value="1.9958191083202163E-3" table:formula="of:=+[.E22]*([.D21]/100+1)" table:style-name="ce4">
            <text:p>0,0019958191<text:s/></text:p>
          </table:table-cell>
          <table:table-cell table:number-columns-repeated="2" table:style-name="ce47"/>
          <table:table-cell office:value-type="float" office:value="45635398.3285878" table:formula="of:=+[.E$764]/[.E21]" table:style-name="ce91">
            <text:p><text:s/>45.635.398,33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21]" table:style-name="ce62">
            <text:p>9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5700" table:style-name="ce26">
            <text:p><text:s/>15.700,0000<text:s/></text:p>
          </table:table-cell>
          <table:table-cell office:value-type="float" office:value="1.2738853503184711" table:formula="of:=(([.C23]/[.C22])-1)*100" table:style-name="ce6">
            <text:p>1,2739<text:s/></text:p>
          </table:table-cell>
          <table:table-cell office:value-type="float" office:value="1.9322579902208462E-3" table:formula="of:=+[.E23]*([.D22]/100+1)" table:style-name="ce4">
            <text:p>0,0019322580<text:s/></text:p>
          </table:table-cell>
          <table:table-cell table:number-columns-repeated="2" table:style-name="ce47"/>
          <table:table-cell office:value-type="float" office:value="47136562.747291356" table:formula="of:=+[.E$764]/[.E22]" table:style-name="ce91">
            <text:p><text:s/>47.136.562,75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22]" table:style-name="ce61">
            <text:p>10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5900" table:style-name="ce25">
            <text:p><text:s/>15.900,0000<text:s/></text:p>
          </table:table-cell>
          <table:table-cell office:value-type="float" office:value="0.94339622641510523" table:formula="of:=(([.C24]/[.C23])-1)*100" table:style-name="ce7">
            <text:p>0,9434<text:s/></text:p>
          </table:table-cell>
          <table:table-cell office:value-type="float" office:value="1.9079528582683827E-3" table:formula="of:=+[.E24]*([.D23]/100+1)" table:style-name="ce4">
            <text:p>0,0019079529<text:s/></text:p>
          </table:table-cell>
          <table:table-cell table:number-columns-repeated="2" table:style-name="ce47"/>
          <table:table-cell office:value-type="float" office:value="47737028.514772773" table:formula="of:=+[.E$764]/[.E23]" table:style-name="ce91">
            <text:p><text:s/>47.737.028,51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23]" table:style-name="ce62">
            <text:p>11</text:p>
          </table:table-cell>
          <table:table-cell office:value-type="float" office:value="65" table:formula="of:=1+[.$B$13]" table:style-name="ce10">
            <text:p>65</text:p>
          </table:table-cell>
          <table:table-cell office:value-type="float" office:value="16050" table:style-name="ce26">
            <text:p><text:s/>16.050,0000<text:s/></text:p>
          </table:table-cell>
          <table:table-cell office:value-type="float" office:value="1.5576323987538832" table:formula="of:=(([.C25]/[.C24])-1)*100" table:style-name="ce6">
            <text:p>1,5576<text:s/></text:p>
          </table:table-cell>
          <table:table-cell office:value-type="float" office:value="1.890121523144379E-3" table:formula="of:=+[.E25]*([.D24]/100+1)" table:style-name="ce4">
            <text:p>0,0018901215<text:s/></text:p>
          </table:table-cell>
          <table:table-cell table:number-columns-repeated="2" table:style-name="ce47"/>
          <table:table-cell office:value-type="float" office:value="48187377.840383843" table:formula="of:=+[.E$764]/[.E24]" table:style-name="ce91">
            <text:p><text:s/>48.187.377,84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24]" table:style-name="ce61">
            <text:p>12</text:p>
          </table:table-cell>
          <table:table-cell office:value-type="float" office:value="65" table:formula="of:=1+[.$B$13]" table:style-name="ce11">
            <text:p>65</text:p>
          </table:table-cell>
          <table:table-cell office:value-type="float" office:value="16300" table:style-name="ce25">
            <text:p><text:s/>16.300,0000<text:s/></text:p>
          </table:table-cell>
          <table:table-cell office:value-type="float" office:value="1.8404907975460016" table:formula="of:=(([.C26]/[.C25])-1)*100" table:style-name="ce7">
            <text:p>1,8405<text:s/></text:p>
          </table:table-cell>
          <table:table-cell office:value-type="float" office:value="1.8611319292311218E-3" table:formula="of:=+[.E26]*([.D25]/100+1)" table:style-name="ce4">
            <text:p>0,0018611319<text:s/></text:p>
          </table:table-cell>
          <table:table-cell table:number-columns-repeated="2" table:style-name="ce47"/>
          <table:table-cell office:value-type="float" office:value="48937960.049735613" table:formula="of:=+[.E$764]/[.E25]" table:style-name="ce91">
            <text:p><text:s/>48.937.960,0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16600" table:style-name="ce26">
            <text:p><text:s/>16.600,0000<text:s/></text:p>
          </table:table-cell>
          <table:table-cell office:value-type="float" office:value="2.7108433734939652" table:formula="of:=(([.C27]/[.C26])-1)*100" table:style-name="ce6">
            <text:p>2,7108<text:s/></text:p>
          </table:table-cell>
          <table:table-cell office:value-type="float" office:value="1.8274970148474271E-3" table:formula="of:=+[.E27]*([.D26]/100+1)" table:style-name="ce4">
            <text:p>0,0018274970<text:s/></text:p>
          </table:table-cell>
          <table:table-cell table:number-columns-repeated="2" table:style-name="ce47"/>
          <table:table-cell office:value-type="float" office:value="49838658.70095773" table:formula="of:=+[.E$764]/[.E26]" table:style-name="ce91">
            <text:p><text:s/>49.838.658,70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26]" table:style-name="ce61">
            <text:p>2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17050" table:style-name="ce25">
            <text:p><text:s/>17.050,0000<text:s/></text:p>
          </table:table-cell>
          <table:table-cell office:value-type="float" office:value="1.4662756598240456" table:formula="of:=(([.C28]/[.C27])-1)*100" table:style-name="ce7">
            <text:p>1,4663<text:s/></text:p>
          </table:table-cell>
          <table:table-cell office:value-type="float" office:value="1.7792639558045333E-3" table:formula="of:=+[.E28]*([.D27]/100+1)" table:style-name="ce4">
            <text:p>0,0017792640<text:s/></text:p>
          </table:table-cell>
          <table:table-cell table:number-columns-repeated="2" table:style-name="ce47"/>
          <table:table-cell office:value-type="float" office:value="51189706.677790917" table:formula="of:=+[.E$764]/[.E27]" table:style-name="ce91">
            <text:p><text:s/>51.189.706,68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27]" table:style-name="ce62">
            <text:p>3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17300" table:style-name="ce26">
            <text:p><text:s/>17.300,0000<text:s/></text:p>
          </table:table-cell>
          <table:table-cell office:value-type="float" office:value="1.7341040462427681" table:formula="of:=(([.C29]/[.C28])-1)*100" table:style-name="ce6">
            <text:p>1,7341<text:s/></text:p>
          </table:table-cell>
          <table:table-cell office:value-type="float" office:value="1.7535520489287452E-3" table:formula="of:=+[.E29]*([.D28]/100+1)" table:style-name="ce4">
            <text:p>0,0017535520<text:s/></text:p>
          </table:table-cell>
          <table:table-cell table:number-columns-repeated="2" table:style-name="ce47"/>
          <table:table-cell office:value-type="float" office:value="51940288.887142688" table:formula="of:=+[.E$764]/[.E28]" table:style-name="ce91">
            <text:p><text:s/>51.940.288,89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28]" table:style-name="ce61">
            <text:p>4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17600" table:style-name="ce25">
            <text:p><text:s/>17.600,0000<text:s/></text:p>
          </table:table-cell>
          <table:table-cell office:value-type="float" office:value="3.863636363636358" table:formula="of:=(([.C30]/[.C29])-1)*100" table:style-name="ce7">
            <text:p>3,8636<text:s/></text:p>
          </table:table-cell>
          <table:table-cell office:value-type="float" office:value="1.7236619571856418E-3" table:formula="of:=+[.E30]*([.D29]/100+1)" table:style-name="ce4">
            <text:p>0,0017236620<text:s/></text:p>
          </table:table-cell>
          <table:table-cell table:number-columns-repeated="2" table:style-name="ce47"/>
          <table:table-cell office:value-type="float" office:value="52840987.538364813" table:formula="of:=+[.E$764]/[.E29]" table:style-name="ce91">
            <text:p><text:s/>52.840.987,54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29]" table:style-name="ce62">
            <text:p>5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18280" table:style-name="ce26">
            <text:p><text:s/>18.280,0000<text:s/></text:p>
          </table:table-cell>
          <table:table-cell office:value-type="float" office:value="4.4310722100656452" table:formula="of:=(([.C31]/[.C30])-1)*100" table:style-name="ce6">
            <text:p>4,4311<text:s/></text:p>
          </table:table-cell>
          <table:table-cell office:value-type="float" office:value="1.6595432410540097E-3" table:formula="of:=+[.E31]*([.D30]/100+1)" table:style-name="ce4">
            <text:p>0,0016595432<text:s/></text:p>
          </table:table-cell>
          <table:table-cell table:number-columns-repeated="2" table:style-name="ce47"/>
          <table:table-cell office:value-type="float" office:value="54882571.14780163" table:formula="of:=+[.E$764]/[.E30]" table:style-name="ce91">
            <text:p><text:s/>54.882.571,15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30]" table:style-name="ce61">
            <text:p>6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19090" table:style-name="ce25">
            <text:p><text:s/>19.090,0000<text:s/></text:p>
          </table:table-cell>
          <table:table-cell office:value-type="float" office:value="4.0859088528025111" table:formula="of:=(([.C32]/[.C31])-1)*100" table:style-name="ce7">
            <text:p>4,0859<text:s/></text:p>
          </table:table-cell>
          <table:table-cell office:value-type="float" office:value="1.589127838997763E-3" table:formula="of:=+[.E32]*([.D31]/100+1)" table:style-name="ce4">
            <text:p>0,0015891278<text:s/></text:p>
          </table:table-cell>
          <table:table-cell table:number-columns-repeated="2" table:style-name="ce47"/>
          <table:table-cell office:value-type="float" office:value="57314457.506101377" table:formula="of:=+[.E$764]/[.E31]" table:style-name="ce91">
            <text:p><text:s/>57.314.457,5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31]" table:style-name="ce62">
            <text:p>7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19870" table:style-name="ce26">
            <text:p><text:s/>19.870,0000<text:s/></text:p>
          </table:table-cell>
          <table:table-cell office:value-type="float" office:value="2.8183190739808683" table:formula="of:=(([.C33]/[.C32])-1)*100" table:style-name="ce6">
            <text:p>2,8183<text:s/></text:p>
          </table:table-cell>
          <table:table-cell office:value-type="float" office:value="1.5267463737527577E-3" table:formula="of:=+[.E33]*([.D32]/100+1)" table:style-name="ce4">
            <text:p>0,0015267464<text:s/></text:p>
          </table:table-cell>
          <table:table-cell table:number-columns-repeated="2" table:style-name="ce47"/>
          <table:table-cell office:value-type="float" office:value="59656273.99927891" table:formula="of:=+[.E$764]/[.E32]" table:style-name="ce91">
            <text:p><text:s/>59.656.274,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32]" table:style-name="ce61">
            <text:p>8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20430" table:style-name="ce25">
            <text:p><text:s/>20.430,0000<text:s/></text:p>
          </table:table-cell>
          <table:table-cell office:value-type="float" office:value="2.8389623103279416" table:formula="of:=(([.C34]/[.C33])-1)*100" table:style-name="ce7">
            <text:p>2,8390<text:s/></text:p>
          </table:table-cell>
          <table:table-cell office:value-type="float" office:value="1.48489723183883E-3" table:formula="of:=+[.E34]*([.D33]/100+1)" table:style-name="ce4">
            <text:p>0,0014848972<text:s/></text:p>
          </table:table-cell>
          <table:table-cell table:number-columns-repeated="2" table:style-name="ce47"/>
          <table:table-cell office:value-type="float" office:value="61337578.14822688" table:formula="of:=+[.E$764]/[.E33]" table:style-name="ce91">
            <text:p><text:s/>61.337.578,15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33]" table:style-name="ce62">
            <text:p>9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21010" table:style-name="ce26">
            <text:p><text:s/>21.010,0000<text:s/></text:p>
          </table:table-cell>
          <table:table-cell office:value-type="float" office:value="2.8557829604950014" table:formula="of:=(([.C35]/[.C34])-1)*100" table:style-name="ce6">
            <text:p>2,8558<text:s/></text:p>
          </table:table-cell>
          <table:table-cell office:value-type="float" office:value="1.4439053044487053E-3" table:formula="of:=+[.E35]*([.D34]/100+1)" table:style-name="ce4">
            <text:p>0,0014439053<text:s/></text:p>
          </table:table-cell>
          <table:table-cell table:number-columns-repeated="2" table:style-name="ce47"/>
          <table:table-cell office:value-type="float" office:value="63078928.873922989" table:formula="of:=+[.E$764]/[.E34]" table:style-name="ce91">
            <text:p><text:s/>63.078.928,8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34]" table:style-name="ce61">
            <text:p>10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21610" table:style-name="ce25">
            <text:p><text:s/>21.610,0000<text:s/></text:p>
          </table:table-cell>
          <table:table-cell office:value-type="float" office:value="2.6376677464136966" table:formula="of:=(([.C36]/[.C35])-1)*100" table:style-name="ce7">
            <text:p>2,6377<text:s/></text:p>
          </table:table-cell>
          <table:table-cell office:value-type="float" office:value="1.4038153839179685E-3" table:formula="of:=+[.E36]*([.D35]/100+1)" table:style-name="ce4">
            <text:p>0,0014038154<text:s/></text:p>
          </table:table-cell>
          <table:table-cell table:number-columns-repeated="2" table:style-name="ce47"/>
          <table:table-cell office:value-type="float" office:value="64880326.176367246" table:formula="of:=+[.E$764]/[.E35]" table:style-name="ce91">
            <text:p><text:s/>64.880.326,18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35]" table:style-name="ce62">
            <text:p>11</text:p>
          </table:table-cell>
          <table:table-cell office:value-type="float" office:value="66" table:formula="of:=1+[.$B$25]" table:style-name="ce10">
            <text:p>66</text:p>
          </table:table-cell>
          <table:table-cell office:value-type="float" office:value="22180" table:style-name="ce26">
            <text:p><text:s/>22.180,0000<text:s/></text:p>
          </table:table-cell>
          <table:table-cell office:value-type="float" office:value="2.2993688007213686" table:formula="of:=(([.C37]/[.C36])-1)*100" table:style-name="ce6">
            <text:p>2,2994<text:s/></text:p>
          </table:table-cell>
          <table:table-cell office:value-type="float" office:value="1.3677389741418981E-3" table:formula="of:=+[.E37]*([.D36]/100+1)" table:style-name="ce4">
            <text:p>0,0013677390<text:s/></text:p>
          </table:table-cell>
          <table:table-cell table:number-columns-repeated="2" table:style-name="ce47"/>
          <table:table-cell office:value-type="float" office:value="66591653.613689281" table:formula="of:=+[.E$764]/[.E36]" table:style-name="ce91">
            <text:p><text:s/>66.591.653,61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36]" table:style-name="ce61">
            <text:p>12</text:p>
          </table:table-cell>
          <table:table-cell office:value-type="float" office:value="66" table:formula="of:=1+[.$B$25]" table:style-name="ce11">
            <text:p>66</text:p>
          </table:table-cell>
          <table:table-cell office:value-type="float" office:value="22690" table:style-name="ce25">
            <text:p><text:s/>22.690,0000<text:s/></text:p>
          </table:table-cell>
          <table:table-cell office:value-type="float" office:value="2.379903040987208" table:formula="of:=(([.C38]/[.C37])-1)*100" table:style-name="ce7">
            <text:p>2,3799<text:s/></text:p>
          </table:table-cell>
          <table:table-cell office:value-type="float" office:value="1.3369964938945483E-3" table:formula="of:=+[.E38]*([.D37]/100+1)" table:style-name="ce4">
            <text:p>0,0013369965<text:s/></text:p>
          </table:table-cell>
          <table:table-cell table:number-columns-repeated="2" table:style-name="ce47"/>
          <table:table-cell office:value-type="float" office:value="68122841.320766896" table:formula="of:=+[.E$764]/[.E37]" table:style-name="ce91">
            <text:p><text:s/>68.122.841,3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23230" table:style-name="ce26">
            <text:p><text:s/>23.230,0000<text:s/></text:p>
          </table:table-cell>
          <table:table-cell office:value-type="float" office:value="2.3676280671545369" table:formula="of:=(([.C39]/[.C38])-1)*100" table:style-name="ce6">
            <text:p>2,3676<text:s/></text:p>
          </table:table-cell>
          <table:table-cell office:value-type="float" office:value="1.3059169369981621E-3" table:formula="of:=+[.E39]*([.D38]/100+1)" table:style-name="ce4">
            <text:p>0,0013059169<text:s/></text:p>
          </table:table-cell>
          <table:table-cell table:number-columns-repeated="2" table:style-name="ce47"/>
          <table:table-cell office:value-type="float" office:value="69744098.892966717" table:formula="of:=+[.E$764]/[.E38]" table:style-name="ce91">
            <text:p><text:s/>69.744.098,89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38]" table:style-name="ce61">
            <text:p>2</text:p>
          </table:table-cell>
          <table:table-cell office:value-type="float" office:value="67" table:style-name="ce11">
            <text:p>67</text:p>
          </table:table-cell>
          <table:table-cell office:value-type="float" office:value="23780" table:style-name="ce25">
            <text:p><text:s/>23.780,0000<text:s/></text:p>
          </table:table-cell>
          <table:table-cell office:value-type="float" office:value="2.1026072329688894" table:formula="of:=(([.C42]/([.C39]/1000))-1)*100" table:style-name="ce7">
            <text:p>2,1026<text:s/></text:p>
          </table:table-cell>
          <table:table-cell office:value-type="float" office:value="1.2757128026268843E-3" table:formula="of:=+[.E42]*([.D39]/100+1)/1000" table:style-name="ce4">
            <text:p>0,0012757128<text:s/></text:p>
          </table:table-cell>
          <table:table-cell table:number-columns-repeated="2" table:style-name="ce47"/>
          <table:table-cell office:value-type="float" office:value="71395379.753540605" table:formula="of:=+[.E$764]/[.E39]" table:style-name="ce92">
            <text:p><text:s/>71.395.379,75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3.02.67 = Cruzeiro Novo NCr$ - DL 001 / 13.11.65, Resol. BC 47 de 13.02.67</text:p>
          </table:table-cell>
          <table:table-cell table:style-name="ce21"/>
          <table:table-cell table:style-name="ce27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string" table:style-name="ce60">
            <text:p>"ORTN" - OBRIGAÇÕES DO TESOURO NACIONAL (NCr$ PARIDADE 1/1000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3" table:formula="of:=1+[.A39]" table:style-name="ce62">
            <text:p>3</text:p>
          </table:table-cell>
          <table:table-cell office:value-type="float" office:value="67" table:style-name="ce10">
            <text:p>67</text:p>
          </table:table-cell>
          <table:table-cell office:value-type="float" office:value="24.28" table:style-name="ce26">
            <text:p><text:s/>24,2800<text:s/></text:p>
          </table:table-cell>
          <table:table-cell office:value-type="float" office:value="1.4827018121911006" table:formula="of:=(([.C43]/[.C42])-1)*100" table:style-name="ce6">
            <text:p>1,4827<text:s/></text:p>
          </table:table-cell>
          <table:table-cell office:value-type="float" office:value="1.2494419459006303" table:formula="of:=+[.E43]*([.D42]/100+1)" table:style-name="ce4">
            <text:p>1,2494419459<text:s/></text:p>
          </table:table-cell>
          <table:table-cell table:number-columns-repeated="2" table:style-name="ce47"/>
          <table:table-cell office:value-type="float" office:value="72896.544172244161" table:formula="of:=+[.E$764]/[.E42]" table:style-name="ce91">
            <text:p><text:s/>72.896,54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42]" table:style-name="ce6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24.64" table:style-name="ce25">
            <text:p><text:s/>24,6400<text:s/></text:p>
          </table:table-cell>
          <table:table-cell office:value-type="float" office:value="1.5016233766233844" table:formula="of:=(([.C44]/[.C43])-1)*100" table:style-name="ce7">
            <text:p>1,5016<text:s/></text:p>
          </table:table-cell>
          <table:table-cell office:value-type="float" office:value="1.2311871122754587" table:formula="of:=+[.E44]*([.D43]/100+1)" table:style-name="ce4">
            <text:p>1,2311871123<text:s/></text:p>
          </table:table-cell>
          <table:table-cell table:number-columns-repeated="2" table:style-name="ce47"/>
          <table:table-cell office:value-type="float" office:value="73977.382553710719" table:formula="of:=+[.E$764]/[.E43]" table:style-name="ce91">
            <text:p><text:s/>73.977,38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43]" table:style-name="ce62">
            <text:p>5</text:p>
          </table:table-cell>
          <table:table-cell office:value-type="float" office:value="67" table:style-name="ce10">
            <text:p>67</text:p>
          </table:table-cell>
          <table:table-cell office:value-type="float" office:value="25.01" table:style-name="ce26">
            <text:p><text:s/>25,0100<text:s/></text:p>
          </table:table-cell>
          <table:table-cell office:value-type="float" office:value="1.7992802878848524" table:formula="of:=(([.C45]/[.C44])-1)*100" table:style-name="ce6">
            <text:p>1,7993<text:s/></text:p>
          </table:table-cell>
          <table:table-cell office:value-type="float" office:value="1.2129728287272012" table:formula="of:=+[.E45]*([.D44]/100+1)" table:style-name="ce4">
            <text:p>1,2129728287<text:s/></text:p>
          </table:table-cell>
          <table:table-cell table:number-columns-repeated="2" table:style-name="ce47"/>
          <table:table-cell office:value-type="float" office:value="75088.244223551344" table:formula="of:=+[.E$764]/[.E44]" table:style-name="ce91">
            <text:p><text:s/>75.088,2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44]" table:style-name="ce6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25.46" table:style-name="ce25">
            <text:p><text:s/>25,4600<text:s/></text:p>
          </table:table-cell>
          <table:table-cell office:value-type="float" office:value="2.8279654359780082" table:formula="of:=(([.C46]/[.C45])-1)*100" table:style-name="ce7">
            <text:p>2,8280<text:s/></text:p>
          </table:table-cell>
          <table:table-cell office:value-type="float" office:value="1.19153379601207" table:formula="of:=+[.E46]*([.D45]/100+1)" table:style-name="ce4">
            <text:p>1,1915337960<text:s/></text:p>
          </table:table-cell>
          <table:table-cell table:number-columns-repeated="2" table:style-name="ce47"/>
          <table:table-cell office:value-type="float" office:value="76439.292200384531" table:formula="of:=+[.E$764]/[.E45]" table:style-name="ce91">
            <text:p><text:s/>76.439,29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45]" table:style-name="ce62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26.18" table:style-name="ce26">
            <text:p><text:s/>26,1800<text:s/></text:p>
          </table:table-cell>
          <table:table-cell office:value-type="float" office:value="2.5210084033613356" table:formula="of:=(([.C47]/[.C46])-1)*100" table:style-name="ce6">
            <text:p>2,5210<text:s/></text:p>
          </table:table-cell>
          <table:table-cell office:value-type="float" office:value="1.1587643409651376" table:formula="of:=+[.E47]*([.D46]/100+1)" table:style-name="ce4">
            <text:p>1,1587643410<text:s/></text:p>
          </table:table-cell>
          <table:table-cell table:number-columns-repeated="2" table:style-name="ce47"/>
          <table:table-cell office:value-type="float" office:value="78600.968963317646" table:formula="of:=+[.E$764]/[.E46]" table:style-name="ce91">
            <text:p><text:s/>78.600,97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46]" table:style-name="ce61">
            <text:p>8</text:p>
          </table:table-cell>
          <table:table-cell office:value-type="float" office:value="67" table:style-name="ce11">
            <text:p>67</text:p>
          </table:table-cell>
          <table:table-cell office:value-type="float" office:value="26.84" table:style-name="ce25">
            <text:p><text:s/>26,8400<text:s/></text:p>
          </table:table-cell>
          <table:table-cell office:value-type="float" office:value="1.527570789865873" table:formula="of:=(([.C48]/[.C47])-1)*100" table:style-name="ce7">
            <text:p>1,5276<text:s/></text:p>
          </table:table-cell>
          <table:table-cell office:value-type="float" office:value="1.1302701358594376" table:formula="of:=+[.E48]*([.D47]/100+1)" table:style-name="ce4">
            <text:p>1,1302701359<text:s/></text:p>
          </table:table-cell>
          <table:table-cell table:number-columns-repeated="2" table:style-name="ce47"/>
          <table:table-cell office:value-type="float" office:value="80582.505996006308" table:formula="of:=+[.E$764]/[.E47]" table:style-name="ce91">
            <text:p><text:s/>80.582,51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47]" table:style-name="ce62">
            <text:p>9</text:p>
          </table:table-cell>
          <table:table-cell office:value-type="float" office:value="67" table:style-name="ce10">
            <text:p>67</text:p>
          </table:table-cell>
          <table:table-cell office:value-type="float" office:value="27.25" table:style-name="ce26">
            <text:p><text:s/>27,2500<text:s/></text:p>
          </table:table-cell>
          <table:table-cell office:value-type="float" office:value="0.47706422018347627" table:formula="of:=(([.C49]/[.C48])-1)*100" table:style-name="ce6">
            <text:p>0,4771<text:s/></text:p>
          </table:table-cell>
          <table:table-cell office:value-type="float" office:value="1.1132642365676075" table:formula="of:=+[.E49]*([.D48]/100+1)" table:style-name="ce4">
            <text:p>1,1132642366<text:s/></text:p>
          </table:table-cell>
          <table:table-cell table:number-columns-repeated="2" table:style-name="ce47"/>
          <table:table-cell office:value-type="float" office:value="81813.460819343221" table:formula="of:=+[.E$764]/[.E48]" table:style-name="ce91">
            <text:p><text:s/>81.813,4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48]" table:style-name="ce61">
            <text:p>10</text:p>
          </table:table-cell>
          <table:table-cell office:value-type="float" office:value="67" table:style-name="ce11">
            <text:p>67</text:p>
          </table:table-cell>
          <table:table-cell office:value-type="float" office:value="27.38" table:style-name="ce25">
            <text:p><text:s/>27,3800<text:s/></text:p>
          </table:table-cell>
          <table:table-cell office:value-type="float" office:value="0.69393718042367603" table:formula="of:=(([.C50]/[.C49])-1)*100" table:style-name="ce7">
            <text:p>0,6939<text:s/></text:p>
          </table:table-cell>
          <table:table-cell office:value-type="float" office:value="1.1079784677307272" table:formula="of:=+[.E50]*([.D49]/100+1)" table:style-name="ce4">
            <text:p>1,1079784677<text:s/></text:p>
          </table:table-cell>
          <table:table-cell table:number-columns-repeated="2" table:style-name="ce47"/>
          <table:table-cell office:value-type="float" office:value="82203.763568206123" table:formula="of:=+[.E$764]/[.E49]" table:style-name="ce91">
            <text:p><text:s/>82.203,76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49]" table:style-name="ce62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27.57" table:style-name="ce26">
            <text:p><text:s/>27,5700<text:s/></text:p>
          </table:table-cell>
          <table:table-cell office:value-type="float" office:value="1.4145810663765079" table:formula="of:=(([.C51]/[.C50])-1)*100" table:style-name="ce6">
            <text:p>1,4146<text:s/></text:p>
          </table:table-cell>
          <table:table-cell office:value-type="float" office:value="1.1003427800677297" table:formula="of:=+[.E51]*([.D50]/100+1)" table:style-name="ce4">
            <text:p>1,1003427801<text:s/></text:p>
          </table:table-cell>
          <table:table-cell table:number-columns-repeated="2" table:style-name="ce47"/>
          <table:table-cell office:value-type="float" office:value="82774.206047313477" table:formula="of:=+[.E$764]/[.E50]" table:style-name="ce91">
            <text:p><text:s/>82.774,21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50]" table:style-name="ce61">
            <text:p>12</text:p>
          </table:table-cell>
          <table:table-cell office:value-type="float" office:value="67" table:style-name="ce11">
            <text:p>67</text:p>
          </table:table-cell>
          <table:table-cell office:value-type="float" office:value="27.96" table:style-name="ce25">
            <text:p><text:s/>27,9600<text:s/></text:p>
          </table:table-cell>
          <table:table-cell office:value-type="float" office:value="1.8597997138769751" table:formula="of:=(([.C52]/[.C51])-1)*100" table:style-name="ce7">
            <text:p>1,8598<text:s/></text:p>
          </table:table-cell>
          <table:table-cell office:value-type="float" office:value="1.0849946511612054" table:formula="of:=+[.E52]*([.D51]/100+1)" table:style-name="ce4">
            <text:p>1,0849946512<text:s/></text:p>
          </table:table-cell>
          <table:table-cell table:number-columns-repeated="2" table:style-name="ce47"/>
          <table:table-cell office:value-type="float" office:value="83945.114293902254" table:formula="of:=+[.E$764]/[.E51]" table:style-name="ce91">
            <text:p><text:s/>83.945,1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28.48" table:style-name="ce26">
            <text:p><text:s/>28,4800<text:s/></text:p>
          </table:table-cell>
          <table:table-cell office:value-type="float" office:value="1.7556179775280789" table:formula="of:=(([.C53]/[.C52])-1)*100" table:style-name="ce6">
            <text:p>1,7556<text:s/></text:p>
          </table:table-cell>
          <table:table-cell office:value-type="float" office:value="1.0651843555641609" table:formula="of:=+[.E53]*([.D52]/100+1)" table:style-name="ce4">
            <text:p>1,0651843556<text:s/></text:p>
          </table:table-cell>
          <table:table-cell table:number-columns-repeated="2" table:style-name="ce47"/>
          <table:table-cell office:value-type="float" office:value="85506.325289353947" table:formula="of:=+[.E$764]/[.E52]" table:style-name="ce91">
            <text:p><text:s/>85.506,33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52]" table:style-name="ce6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28.98" table:style-name="ce25">
            <text:p><text:s/>28,9800<text:s/></text:p>
          </table:table-cell>
          <table:table-cell office:value-type="float" office:value="1.4492753623188248" table:formula="of:=(([.C54]/[.C53])-1)*100" table:style-name="ce7">
            <text:p>1,4493<text:s/></text:p>
          </table:table-cell>
          <table:table-cell office:value-type="float" office:value="1.046806433625511" table:formula="of:=+[.E54]*([.D53]/100+1)" table:style-name="ce4">
            <text:p>1,0468064336<text:s/></text:p>
          </table:table-cell>
          <table:table-cell table:number-columns-repeated="2" table:style-name="ce47"/>
          <table:table-cell office:value-type="float" office:value="87007.489708057474" table:formula="of:=+[.E$764]/[.E53]" table:style-name="ce91">
            <text:p><text:s/>87.007,49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53]" table:style-name="ce62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29.4" table:style-name="ce26">
            <text:p><text:s/>29,4000<text:s/></text:p>
          </table:table-cell>
          <table:table-cell office:value-type="float" office:value="1.4625850340135971" table:formula="of:=(([.C55]/[.C54])-1)*100" table:style-name="ce6">
            <text:p>1,4626<text:s/></text:p>
          </table:table-cell>
          <table:table-cell office:value-type="float" office:value="1.0318520560022895" table:formula="of:=+[.E55]*([.D54]/100+1)" table:style-name="ce4">
            <text:p>1,0318520560<text:s/></text:p>
          </table:table-cell>
          <table:table-cell table:number-columns-repeated="2" table:style-name="ce47"/>
          <table:table-cell office:value-type="float" office:value="88268.467819768455" table:formula="of:=+[.E$764]/[.E54]" table:style-name="ce91">
            <text:p><text:s/>88.268,47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54]" table:style-name="ce6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29.83" table:style-name="ce25">
            <text:p><text:s/>29,8300<text:s/></text:p>
          </table:table-cell>
          <table:table-cell office:value-type="float" office:value="1.8773047267851339" table:formula="of:=(([.C56]/[.C55])-1)*100" table:style-name="ce7">
            <text:p>1,8773<text:s/></text:p>
          </table:table-cell>
          <table:table-cell office:value-type="float" office:value="1.01697788958992" table:formula="of:=+[.E56]*([.D55]/100+1)" table:style-name="ce4">
            <text:p>1,0169778896<text:s/></text:p>
          </table:table-cell>
          <table:table-cell table:number-columns-repeated="2" table:style-name="ce47"/>
          <table:table-cell office:value-type="float" office:value="89559.46921985349" table:formula="of:=+[.E$764]/[.E55]" table:style-name="ce91">
            <text:p><text:s/>89.559,47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55]" table:style-name="ce62">
            <text:p>5</text:p>
          </table:table-cell>
          <table:table-cell office:value-type="float" office:value="68" table:style-name="ce10">
            <text:p>68</text:p>
          </table:table-cell>
          <table:table-cell office:value-type="float" office:value="30.39" table:style-name="ce26">
            <text:p><text:s/>30,3900<text:s/></text:p>
          </table:table-cell>
          <table:table-cell office:value-type="float" office:value="2.6653504442250675" table:formula="of:=(([.C57]/[.C56])-1)*100" table:style-name="ce6">
            <text:p>2,6654<text:s/></text:p>
          </table:table-cell>
          <table:table-cell office:value-type="float" office:value="0.9982379218975751" table:formula="of:=+[.E57]*([.D56]/100+1)" table:style-name="ce4">
            <text:p>0,9982379219<text:s/></text:p>
          </table:table-cell>
          <table:table-cell table:number-columns-repeated="2" table:style-name="ce47"/>
          <table:table-cell office:value-type="float" office:value="91240.773368801485" table:formula="of:=+[.E$764]/[.E56]" table:style-name="ce91">
            <text:p><text:s/>91.240,7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56]" table:style-name="ce61">
            <text:p>6</text:p>
          </table:table-cell>
          <table:table-cell office:value-type="float" office:value="68" table:style-name="ce11">
            <text:p>68</text:p>
          </table:table-cell>
          <table:table-cell office:value-type="float" office:value="31.2" table:style-name="ce25">
            <text:p><text:s/>31,2000<text:s/></text:p>
          </table:table-cell>
          <table:table-cell office:value-type="float" office:value="2.8525641025641146" table:formula="of:=(([.C58]/[.C57])-1)*100" table:style-name="ce7">
            <text:p>2,8526<text:s/></text:p>
          </table:table-cell>
          <table:table-cell office:value-type="float" office:value="0.97232212969446508" table:formula="of:=+[.E58]*([.D57]/100+1)" table:style-name="ce4">
            <text:p>0,9723221297<text:s/></text:p>
          </table:table-cell>
          <table:table-cell table:number-columns-repeated="2" table:style-name="ce47"/>
          <table:table-cell office:value-type="float" office:value="93672.659727101214" table:formula="of:=+[.E$764]/[.E57]" table:style-name="ce91">
            <text:p><text:s/>93.672,66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57]" table:style-name="ce62">
            <text:p>7</text:p>
          </table:table-cell>
          <table:table-cell office:value-type="float" office:value="68" table:style-name="ce10">
            <text:p>68</text:p>
          </table:table-cell>
          <table:table-cell office:value-type="float" office:value="32.090000000000003" table:style-name="ce26">
            <text:p><text:s/>32,0900<text:s/></text:p>
          </table:table-cell>
          <table:table-cell office:value-type="float" office:value="2.2436896229354852" table:formula="of:=(([.C59]/[.C58])-1)*100" table:style-name="ce6">
            <text:p>2,2437<text:s/></text:p>
          </table:table-cell>
          <table:table-cell office:value-type="float" office:value="0.94535526476993792" table:formula="of:=+[.E59]*([.D58]/100+1)" table:style-name="ce4">
            <text:p>0,9453552648<text:s/></text:p>
          </table:table-cell>
          <table:table-cell table:number-columns-repeated="2" table:style-name="ce47"/>
          <table:table-cell office:value-type="float" office:value="96344.732392393533" table:formula="of:=+[.E$764]/[.E58]" table:style-name="ce91">
            <text:p><text:s/>96.344,73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58]" table:style-name="ce6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32.81" table:style-name="ce25">
            <text:p><text:s/>32,8100<text:s/></text:p>
          </table:table-cell>
          <table:table-cell office:value-type="float" office:value="1.8287107589149532" table:formula="of:=(([.C60]/[.C59])-1)*100" table:style-name="ce7">
            <text:p>1,8287<text:s/></text:p>
          </table:table-cell>
          <table:table-cell office:value-type="float" office:value="0.92460988864575766" table:formula="of:=+[.E60]*([.D59]/100+1)" table:style-name="ce4">
            <text:p>0,9246098886<text:s/></text:p>
          </table:table-cell>
          <table:table-cell table:number-columns-repeated="2" table:style-name="ce47"/>
          <table:table-cell office:value-type="float" office:value="98506.409155326633" table:formula="of:=+[.E$764]/[.E59]" table:style-name="ce91">
            <text:p><text:s/>98.506,41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59]" table:style-name="ce62">
            <text:p>9</text:p>
          </table:table-cell>
          <table:table-cell office:value-type="float" office:value="68" table:style-name="ce10">
            <text:p>68</text:p>
          </table:table-cell>
          <table:table-cell office:value-type="float" office:value="33.409999999999997" table:style-name="ce26">
            <text:p><text:s/>33,4100<text:s/></text:p>
          </table:table-cell>
          <table:table-cell office:value-type="float" office:value="1.4067644417839142" table:formula="of:=(([.C61]/[.C60])-1)*100" table:style-name="ce6">
            <text:p>1,4068<text:s/></text:p>
          </table:table-cell>
          <table:table-cell office:value-type="float" office:value="0.90800510166020088" table:formula="of:=+[.E61]*([.D60]/100+1)" table:style-name="ce4">
            <text:p>0,9080051017<text:s/></text:p>
          </table:table-cell>
          <table:table-cell table:number-columns-repeated="2" table:style-name="ce47"/>
          <table:table-cell office:value-type="float" office:value="100307.80645777087" table:formula="of:=+[.E$764]/[.E60]" table:style-name="ce91">
            <text:p><text:s/>100.307,81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60]" table:style-name="ce61">
            <text:p>10</text:p>
          </table:table-cell>
          <table:table-cell office:value-type="float" office:value="68" table:style-name="ce11">
            <text:p>68</text:p>
          </table:table-cell>
          <table:table-cell office:value-type="float" office:value="33.880000000000003" table:style-name="ce25">
            <text:p><text:s/>33,8800<text:s/></text:p>
          </table:table-cell>
          <table:table-cell office:value-type="float" office:value="1.5053128689492157" table:formula="of:=(([.C62]/[.C61])-1)*100" table:style-name="ce7">
            <text:p>1,5053<text:s/></text:p>
          </table:table-cell>
          <table:table-cell office:value-type="float" office:value="0.89540880892760644" table:formula="of:=+[.E62]*([.D61]/100+1)" table:style-name="ce4">
            <text:p>0,8954088089<text:s/></text:p>
          </table:table-cell>
          <table:table-cell table:number-columns-repeated="2" table:style-name="ce47"/>
          <table:table-cell office:value-type="float" office:value="101718.90101135222" table:formula="of:=+[.E$764]/[.E61]" table:style-name="ce91">
            <text:p><text:s/>101.718,9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61]" table:style-name="ce62">
            <text:p>11</text:p>
          </table:table-cell>
          <table:table-cell office:value-type="float" office:value="68" table:style-name="ce10">
            <text:p>68</text:p>
          </table:table-cell>
          <table:table-cell office:value-type="float" office:value="34.39" table:style-name="ce26">
            <text:p><text:s/>34,3900<text:s/></text:p>
          </table:table-cell>
          <table:table-cell office:value-type="float" office:value="1.6283803431230037" table:formula="of:=(([.C63]/[.C62])-1)*100" table:style-name="ce6">
            <text:p>1,6284<text:s/></text:p>
          </table:table-cell>
          <table:table-cell office:value-type="float" office:value="0.88212999262772063" table:formula="of:=+[.E63]*([.D62]/100+1)" table:style-name="ce4">
            <text:p>0,8821299926<text:s/></text:p>
          </table:table-cell>
          <table:table-cell table:number-columns-repeated="2" table:style-name="ce47"/>
          <table:table-cell office:value-type="float" office:value="103250.08871842982" table:formula="of:=+[.E$764]/[.E62]" table:style-name="ce91">
            <text:p><text:s/>103.250,09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62]" table:style-name="ce61">
            <text:p>12</text:p>
          </table:table-cell>
          <table:table-cell office:value-type="float" office:value="68" table:style-name="ce11">
            <text:p>68</text:p>
          </table:table-cell>
          <table:table-cell office:value-type="float" office:value="34.950000000000003" table:style-name="ce25">
            <text:p><text:s/>34,9500<text:s/></text:p>
          </table:table-cell>
          <table:table-cell office:value-type="float" office:value="1.9170243204577719" table:formula="of:=(([.C64]/[.C63])-1)*100" table:style-name="ce7">
            <text:p>1,9170<text:s/></text:p>
          </table:table-cell>
          <table:table-cell office:value-type="float" office:value="0.8679957209289646" table:formula="of:=+[.E64]*([.D63]/100+1)" table:style-name="ce4">
            <text:p>0,8679957209<text:s/></text:p>
          </table:table-cell>
          <table:table-cell table:number-columns-repeated="2" table:style-name="ce47"/>
          <table:table-cell office:value-type="float" office:value="104931.39286737778" table:formula="of:=+[.E$764]/[.E63]" table:style-name="ce91">
            <text:p><text:s/>104.931,3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69" table:style-name="ce10">
            <text:p>69</text:p>
          </table:table-cell>
          <table:table-cell office:value-type="float" office:value="35.619999999999997" table:style-name="ce26">
            <text:p><text:s/>35,6200<text:s/></text:p>
          </table:table-cell>
          <table:table-cell office:value-type="float" office:value="1.8248175182481896" table:formula="of:=(([.C65]/[.C64])-1)*100" table:style-name="ce6">
            <text:p>1,8248<text:s/></text:p>
          </table:table-cell>
          <table:table-cell office:value-type="float" office:value="0.85166901871048062" table:formula="of:=+[.E65]*([.D64]/100+1)" table:style-name="ce4">
            <text:p>0,8516690187<text:s/></text:p>
          </table:table-cell>
          <table:table-cell table:number-columns-repeated="2" table:style-name="ce47"/>
          <table:table-cell office:value-type="float" office:value="106942.95318844052" table:formula="of:=+[.E$764]/[.E64]" table:style-name="ce91">
            <text:p><text:s/>106.942,95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64]" table:style-name="ce61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36.270000000000003" table:style-name="ce25">
            <text:p><text:s/>36,2700<text:s/></text:p>
          </table:table-cell>
          <table:table-cell office:value-type="float" office:value="1.7645437000275432" table:formula="of:=(([.C66]/[.C65])-1)*100" table:style-name="ce7">
            <text:p>1,7645<text:s/></text:p>
          </table:table-cell>
          <table:table-cell office:value-type="float" office:value="0.83640613307050771" table:formula="of:=+[.E66]*([.D65]/100+1)" table:style-name="ce4">
            <text:p>0,8364061331<text:s/></text:p>
          </table:table-cell>
          <table:table-cell table:number-columns-repeated="2" table:style-name="ce47"/>
          <table:table-cell office:value-type="float" office:value="108894.46693275514" table:formula="of:=+[.E$764]/[.E65]" table:style-name="ce91">
            <text:p><text:s/>108.894,47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65]" table:style-name="ce62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36.909999999999997" table:style-name="ce26">
            <text:p><text:s/>36,9100<text:s/></text:p>
          </table:table-cell>
          <table:table-cell office:value-type="float" office:value="1.4088322947710674" table:formula="of:=(([.C67]/[.C66])-1)*100" table:style-name="ce6">
            <text:p>1,4088<text:s/></text:p>
          </table:table-cell>
          <table:table-cell office:value-type="float" office:value="0.82190329034048559" table:formula="of:=+[.E67]*([.D66]/100+1)" table:style-name="ce4">
            <text:p>0,8219032903<text:s/></text:p>
          </table:table-cell>
          <table:table-cell table:number-columns-repeated="2" table:style-name="ce47"/>
          <table:table-cell office:value-type="float" office:value="110815.95738869565" table:formula="of:=+[.E$764]/[.E66]" table:style-name="ce91">
            <text:p><text:s/>110.815,96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66]" table:style-name="ce6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37.43" table:style-name="ce25">
            <text:p><text:s/>37,4300<text:s/></text:p>
          </table:table-cell>
          <table:table-cell office:value-type="float" office:value="1.5495591771306438" table:formula="of:=(([.C68]/[.C67])-1)*100" table:style-name="ce7">
            <text:p>1,5496<text:s/></text:p>
          </table:table-cell>
          <table:table-cell office:value-type="float" office:value="0.81048491708435277" table:formula="of:=+[.E68]*([.D67]/100+1)" table:style-name="ce4">
            <text:p>0,8104849171<text:s/></text:p>
          </table:table-cell>
          <table:table-cell table:number-columns-repeated="2" table:style-name="ce47"/>
          <table:table-cell office:value-type="float" office:value="112377.16838414733" table:formula="of:=+[.E$764]/[.E67]" table:style-name="ce91">
            <text:p><text:s/>112.377,17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67]" table:style-name="ce62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38.01" table:style-name="ce26">
            <text:p><text:s/>38,0100<text:s/></text:p>
          </table:table-cell>
          <table:table-cell office:value-type="float" office:value="1.2365167061299642" table:formula="of:=(([.C69]/[.C68])-1)*100" table:style-name="ce6">
            <text:p>1,2365<text:s/></text:p>
          </table:table-cell>
          <table:table-cell office:value-type="float" office:value="0.79811761237746182" table:formula="of:=+[.E69]*([.D68]/100+1)" table:style-name="ce4">
            <text:p>0,7981176124<text:s/></text:p>
          </table:table-cell>
          <table:table-cell table:number-columns-repeated="2" table:style-name="ce47"/>
          <table:table-cell office:value-type="float" office:value="114118.51910984344" table:formula="of:=+[.E$764]/[.E68]" table:style-name="ce91">
            <text:p><text:s/>114.118,52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68]" table:style-name="ce6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38.479999999999997" table:style-name="ce25">
            <text:p><text:s/>38,4800<text:s/></text:p>
          </table:table-cell>
          <table:table-cell office:value-type="float" office:value="1.3513513513513598" table:formula="of:=(([.C70]/[.C69])-1)*100" table:style-name="ce7">
            <text:p>1,3514<text:s/></text:p>
          </table:table-cell>
          <table:table-cell office:value-type="float" office:value="0.78836929434686398" table:formula="of:=+[.E70]*([.D69]/100+1)" table:style-name="ce4">
            <text:p>0,7883692943<text:s/></text:p>
          </table:table-cell>
          <table:table-cell table:number-columns-repeated="2" table:style-name="ce47"/>
          <table:table-cell office:value-type="float" office:value="115529.61366342477" table:formula="of:=+[.E$764]/[.E69]" table:style-name="ce91">
            <text:p><text:s/>115.529,6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69]" table:style-name="ce62">
            <text:p>7</text:p>
          </table:table-cell>
          <table:table-cell office:value-type="float" office:value="69" table:style-name="ce10">
            <text:p>69</text:p>
          </table:table-cell>
          <table:table-cell office:value-type="float" office:value="39" table:style-name="ce26">
            <text:p><text:s/>39,0000<text:s/></text:p>
          </table:table-cell>
          <table:table-cell office:value-type="float" office:value="0.69230769230770317" table:formula="of:=(([.C71]/[.C70])-1)*100" table:style-name="ce6">
            <text:p>0,6923<text:s/></text:p>
          </table:table-cell>
          <table:table-cell office:value-type="float" office:value="0.77785770375557239" table:formula="of:=+[.E71]*([.D70]/100+1)" table:style-name="ce4">
            <text:p>0,7778577038<text:s/></text:p>
          </table:table-cell>
          <table:table-cell table:number-columns-repeated="2" table:style-name="ce47"/>
          <table:table-cell office:value-type="float" office:value="117090.82465887646" table:formula="of:=+[.E$764]/[.E70]" table:style-name="ce91">
            <text:p><text:s/>117.090,82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70]" table:style-name="ce61">
            <text:p>8</text:p>
          </table:table-cell>
          <table:table-cell office:value-type="float" office:value="69" table:style-name="ce11">
            <text:p>69</text:p>
          </table:table-cell>
          <table:table-cell office:value-type="float" office:value="39.270000000000003" table:style-name="ce25">
            <text:p><text:s/>39,2700<text:s/></text:p>
          </table:table-cell>
          <table:table-cell office:value-type="float" office:value="0.73847720906543568" table:formula="of:=(([.C72]/[.C71])-1)*100" table:style-name="ce7">
            <text:p>0,7385<text:s/></text:p>
          </table:table-cell>
          <table:table-cell office:value-type="float" office:value="0.77250956064342546" table:formula="of:=+[.E72]*([.D71]/100+1)" table:style-name="ce4">
            <text:p>0,7725095606<text:s/></text:p>
          </table:table-cell>
          <table:table-cell table:number-columns-repeated="2" table:style-name="ce47"/>
          <table:table-cell office:value-type="float" office:value="117901.4534449764" table:formula="of:=+[.E$764]/[.E71]" table:style-name="ce91">
            <text:p><text:s/>117.901,45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71]" table:style-name="ce62">
            <text:p>9</text:p>
          </table:table-cell>
          <table:table-cell office:value-type="float" office:value="69" table:style-name="ce10">
            <text:p>69</text:p>
          </table:table-cell>
          <table:table-cell office:value-type="float" office:value="39.56" table:style-name="ce26">
            <text:p><text:s/>39,5600<text:s/></text:p>
          </table:table-cell>
          <table:table-cell office:value-type="float" office:value="0.9100101112234471" table:formula="of:=(([.C73]/[.C72])-1)*100" table:style-name="ce6">
            <text:p>0,9100<text:s/></text:p>
          </table:table-cell>
          <table:table-cell office:value-type="float" office:value="0.76684657346985141" table:formula="of:=+[.E73]*([.D72]/100+1)" table:style-name="ce4">
            <text:p>0,7668465735<text:s/></text:p>
          </table:table-cell>
          <table:table-cell table:number-columns-repeated="2" table:style-name="ce47"/>
          <table:table-cell office:value-type="float" office:value="118772.12880782444" table:formula="of:=+[.E$764]/[.E72]" table:style-name="ce91">
            <text:p><text:s/>118.772,13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72]" table:style-name="ce6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39.92" table:style-name="ce25">
            <text:p><text:s/>39,9200<text:s/></text:p>
          </table:table-cell>
          <table:table-cell office:value-type="float" office:value="1.6282565130260496" table:formula="of:=(([.C74]/[.C73])-1)*100" table:style-name="ce7">
            <text:p>1,6283<text:s/></text:p>
          </table:table-cell>
          <table:table-cell office:value-type="float" office:value="0.75993112340850011" table:formula="of:=+[.E74]*([.D73]/100+1)" table:style-name="ce4">
            <text:p>0,7599311234<text:s/></text:p>
          </table:table-cell>
          <table:table-cell table:number-columns-repeated="2" table:style-name="ce47"/>
          <table:table-cell office:value-type="float" office:value="119852.96718929098" table:formula="of:=+[.E$764]/[.E73]" table:style-name="ce91">
            <text:p><text:s/>119.852,97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73]" table:style-name="ce62">
            <text:p>11</text:p>
          </table:table-cell>
          <table:table-cell office:value-type="float" office:value="69" table:style-name="ce10">
            <text:p>69</text:p>
          </table:table-cell>
          <table:table-cell office:value-type="float" office:value="40.57" table:style-name="ce26">
            <text:p><text:s/>40,5700<text:s/></text:p>
          </table:table-cell>
          <table:table-cell office:value-type="float" office:value="2.095144195218146" table:formula="of:=(([.C75]/[.C74])-1)*100" table:style-name="ce6">
            <text:p>2,0951<text:s/></text:p>
          </table:table-cell>
          <table:table-cell office:value-type="float" office:value="0.74775574184045657" table:formula="of:=+[.E75]*([.D74]/100+1)" table:style-name="ce4">
            <text:p>0,7477557418<text:s/></text:p>
          </table:table-cell>
          <table:table-cell table:number-columns-repeated="2" table:style-name="ce47"/>
          <table:table-cell office:value-type="float" office:value="121804.48093360559" table:formula="of:=+[.E$764]/[.E74]" table:style-name="ce91">
            <text:p><text:s/>121.804,48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74]" table:style-name="ce61">
            <text:p>12</text:p>
          </table:table-cell>
          <table:table-cell office:value-type="float" office:value="69" table:style-name="ce11">
            <text:p>69</text:p>
          </table:table-cell>
          <table:table-cell office:value-type="float" office:value="41.42" table:style-name="ce25">
            <text:p><text:s/>41,4200<text:s/></text:p>
          </table:table-cell>
          <table:table-cell office:value-type="float" office:value="2.2452921294060735" table:formula="of:=(([.C76]/[.C75])-1)*100" table:style-name="ce7">
            <text:p>2,2453<text:s/></text:p>
          </table:table-cell>
          <table:table-cell office:value-type="float" office:value="0.7324106819523738" table:formula="of:=+[.E76]*([.D75]/100+1)" table:style-name="ce4">
            <text:p>0,7324106820<text:s/></text:p>
          </table:table-cell>
          <table:table-cell table:number-columns-repeated="2" table:style-name="ce47"/>
          <table:table-cell office:value-type="float" office:value="124356.46044540162" table:formula="of:=+[.E$764]/[.E75]" table:style-name="ce91">
            <text:p><text:s/>124.356,4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0" table:style-name="ce10">
            <text:p>70</text:p>
          </table:table-cell>
          <table:table-cell office:value-type="float" office:value="42.35" table:style-name="ce26">
            <text:p><text:s/>42,3500<text:s/></text:p>
          </table:table-cell>
          <table:table-cell office:value-type="float" office:value="2.2432113341204207" table:formula="of:=(([.C77]/[.C76])-1)*100" table:style-name="ce6">
            <text:p>2,2432<text:s/></text:p>
          </table:table-cell>
          <table:table-cell office:value-type="float" office:value="0.71632704714208562" table:formula="of:=+[.E77]*([.D76]/100+1)" table:style-name="ce4">
            <text:p>0,7163270471<text:s/></text:p>
          </table:table-cell>
          <table:table-cell table:number-columns-repeated="2" table:style-name="ce47"/>
          <table:table-cell office:value-type="float" office:value="127148.6262641902" table:formula="of:=+[.E$764]/[.E76]" table:style-name="ce91">
            <text:p><text:s/>127.148,6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43.3" table:style-name="ce25">
            <text:p><text:s/>43,3000<text:s/></text:p>
          </table:table-cell>
          <table:table-cell office:value-type="float" office:value="2.0092378752887052" table:formula="of:=(([.C78]/[.C77])-1)*100" table:style-name="ce7">
            <text:p>2,0092<text:s/></text:p>
          </table:table-cell>
          <table:table-cell office:value-type="float" office:value="0.70061086481448798" table:formula="of:=+[.E78]*([.D77]/100+1)" table:style-name="ce4">
            <text:p>0,7006108648<text:s/></text:p>
          </table:table-cell>
          <table:table-cell table:number-columns-repeated="2" table:style-name="ce47"/>
          <table:table-cell office:value-type="float" office:value="130000.83865972693" table:formula="of:=+[.E$764]/[.E77]" table:style-name="ce91">
            <text:p><text:s/>130.000,8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0" table:style-name="ce10">
            <text:p>70</text:p>
          </table:table-cell>
          <table:table-cell office:value-type="float" office:value="44.17" table:style-name="ce26">
            <text:p><text:s/>44,1700<text:s/></text:p>
          </table:table-cell>
          <table:table-cell office:value-type="float" office:value="1.1319900384876513" table:formula="of:=(([.C79]/[.C78])-1)*100" table:style-name="ce6">
            <text:p>1,1320<text:s/></text:p>
          </table:table-cell>
          <table:table-cell office:value-type="float" office:value="0.68681119416951153" table:formula="of:=+[.E79]*([.D78]/100+1)" table:style-name="ce4">
            <text:p>0,6868111942<text:s/></text:p>
          </table:table-cell>
          <table:table-cell table:number-columns-repeated="2" table:style-name="ce47"/>
          <table:table-cell office:value-type="float" office:value="132612.86474827112" table:formula="of:=+[.E$764]/[.E78]" table:style-name="ce91">
            <text:p><text:s/>132.612,8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44.67" table:style-name="ce25">
            <text:p><text:s/>44,6700<text:s/></text:p>
          </table:table-cell>
          <table:table-cell office:value-type="float" office:value="0.91784195209312358" table:formula="of:=(([.C82]/[.C79])-1)*100" table:style-name="ce7">
            <text:p>0,9178<text:s/></text:p>
          </table:table-cell>
          <table:table-cell office:value-type="float" office:value="0.67912358286248775" table:formula="of:=+[.E82]*([.D79]/100+1)" table:style-name="ce4">
            <text:p>0,6791235829<text:s/></text:p>
          </table:table-cell>
          <table:table-cell table:number-columns-repeated="2" table:style-name="ce47"/>
          <table:table-cell office:value-type="float" office:value="134114.02916697465" table:formula="of:=+[.E$764]/[.E79]" table:style-name="ce91">
            <text:p><text:s/>134.114,03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5.05.70 = Cruzeiro Cr$ - Resol. BC 144 de 31.03.70 e Lei 7214 de 15.08.84</text:p>
          </table:table-cell>
          <table:table-cell table:style-name="ce21"/>
          <table:table-cell table:style-name="ce27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string" table:style-name="ce60">
            <text:p>"ORTN" - OBRIGAÇÕES DO TESOURO NACIONAL (Cr$ PARIDADE 1/1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0" table:style-name="ce10">
            <text:p>70</text:p>
          </table:table-cell>
          <table:table-cell office:value-type="float" office:value="45.08" table:style-name="ce26">
            <text:p><text:s/>45,0800<text:s/></text:p>
          </table:table-cell>
          <table:table-cell office:value-type="float" office:value="0.93167701863354768" table:formula="of:=(([.C83]/[.C82])-1)*100" table:style-name="ce6">
            <text:p>0,9317<text:s/></text:p>
          </table:table-cell>
          <table:table-cell office:value-type="float" office:value="0.67294699304497185" table:formula="of:=+[.E83]*([.D82]/100+1)" table:style-name="ce4">
            <text:p>0,6729469930<text:s/></text:p>
          </table:table-cell>
          <table:table-cell table:number-columns-repeated="2" table:style-name="ce47"/>
          <table:table-cell office:value-type="float" office:value="135344.98399031154" table:formula="of:=+[.E$764]/[.E82]" table:style-name="ce91">
            <text:p><text:s/>135.344,9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0" table:style-name="ce11">
            <text:p>70</text:p>
          </table:table-cell>
          <table:table-cell office:value-type="float" office:value="45.5" table:style-name="ce25">
            <text:p><text:s/>45,5000<text:s/></text:p>
          </table:table-cell>
          <table:table-cell office:value-type="float" office:value="1.5384615384615552" table:formula="of:=(([.C84]/[.C83])-1)*100" table:style-name="ce7">
            <text:p>1,5385<text:s/></text:p>
          </table:table-cell>
          <table:table-cell office:value-type="float" office:value="0.66673517464763365" table:formula="of:=+[.E84]*([.D83]/100+1)" table:style-name="ce4">
            <text:p>0,6667351746<text:s/></text:p>
          </table:table-cell>
          <table:table-cell table:number-columns-repeated="2" table:style-name="ce47"/>
          <table:table-cell office:value-type="float" office:value="136605.96210202252" table:formula="of:=+[.E$764]/[.E83]" table:style-name="ce91">
            <text:p><text:s/>136.605,9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46.2" table:style-name="ce26">
            <text:p><text:s/>46,2000<text:s/></text:p>
          </table:table-cell>
          <table:table-cell office:value-type="float" office:value="0.88744588744587016" table:formula="of:=(([.C85]/[.C84])-1)*100" table:style-name="ce6">
            <text:p>0,8874<text:s/></text:p>
          </table:table-cell>
          <table:table-cell office:value-type="float" office:value="0.65663312654691186" table:formula="of:=+[.E85]*([.D84]/100+1)" table:style-name="ce4">
            <text:p>0,6566331265<text:s/></text:p>
          </table:table-cell>
          <table:table-cell table:number-columns-repeated="2" table:style-name="ce47"/>
          <table:table-cell office:value-type="float" office:value="138707.5922882075" table:formula="of:=+[.E$764]/[.E84]" table:style-name="ce91">
            <text:p><text:s/>138.707,5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46.61" table:style-name="ce25">
            <text:p><text:s/>46,6100<text:s/></text:p>
          </table:table-cell>
          <table:table-cell office:value-type="float" office:value="0.9440034327397484" table:formula="of:=(([.C86]/[.C85])-1)*100" table:style-name="ce7">
            <text:p>0,9440<text:s/></text:p>
          </table:table-cell>
          <table:table-cell office:value-type="float" office:value="0.65085712178646926" table:formula="of:=+[.E86]*([.D85]/100+1)" table:style-name="ce4">
            <text:p>0,6508571218<text:s/></text:p>
          </table:table-cell>
          <table:table-cell table:number-columns-repeated="2" table:style-name="ce47"/>
          <table:table-cell office:value-type="float" office:value="139938.54711154438" table:formula="of:=+[.E$764]/[.E85]" table:style-name="ce91">
            <text:p><text:s/>139.938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0" table:style-name="ce10">
            <text:p>70</text:p>
          </table:table-cell>
          <table:table-cell office:value-type="float" office:value="47.05" table:style-name="ce26">
            <text:p><text:s/>47,0500<text:s/></text:p>
          </table:table-cell>
          <table:table-cell office:value-type="float" office:value="1.1902231668437846" table:formula="of:=(([.C87]/[.C86])-1)*100" table:style-name="ce6">
            <text:p>1,1902<text:s/></text:p>
          </table:table-cell>
          <table:table-cell office:value-type="float" office:value="0.64477046644989022" table:formula="of:=+[.E87]*([.D86]/100+1)" table:style-name="ce4">
            <text:p>0,6447704664<text:s/></text:p>
          </table:table-cell>
          <table:table-cell table:number-columns-repeated="2" table:style-name="ce47"/>
          <table:table-cell office:value-type="float" office:value="141259.57180000347" table:formula="of:=+[.E$764]/[.E86]" table:style-name="ce91">
            <text:p><text:s/>141.259,5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7.61" table:style-name="ce25">
            <text:p><text:s/>47,6100<text:s/></text:p>
          </table:table-cell>
          <table:table-cell office:value-type="float" office:value="1.8903591682419618" table:formula="of:=(([.C88]/[.C87])-1)*100" table:style-name="ce7">
            <text:p>1,8904<text:s/></text:p>
          </table:table-cell>
          <table:table-cell office:value-type="float" office:value="0.63718652481552895" table:formula="of:=+[.E88]*([.D87]/100+1)" table:style-name="ce4">
            <text:p>0,6371865248<text:s/></text:p>
          </table:table-cell>
          <table:table-cell table:number-columns-repeated="2" table:style-name="ce47"/>
          <table:table-cell office:value-type="float" office:value="142940.87594895146" table:formula="of:=+[.E$764]/[.E87]" table:style-name="ce91">
            <text:p><text:s/>142.940,8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0" table:style-name="ce10">
            <text:p>70</text:p>
          </table:table-cell>
          <table:table-cell office:value-type="float" office:value="48.51" table:style-name="ce26">
            <text:p><text:s/>48,5100<text:s/></text:p>
          </table:table-cell>
          <table:table-cell office:value-type="float" office:value="2.1232735518449841" table:formula="of:=(([.C89]/[.C88])-1)*100" table:style-name="ce6">
            <text:p>2,1233<text:s/></text:p>
          </table:table-cell>
          <table:table-cell office:value-type="float" office:value="0.62536488242563049" table:formula="of:=+[.E89]*([.D88]/100+1)" table:style-name="ce4">
            <text:p>0,6253648824<text:s/></text:p>
          </table:table-cell>
          <table:table-cell table:number-columns-repeated="2" table:style-name="ce47"/>
          <table:table-cell office:value-type="float" office:value="145642.97190261784" table:formula="of:=+[.E$764]/[.E88]" table:style-name="ce91">
            <text:p><text:s/>145.642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49.54" table:style-name="ce25">
            <text:p><text:s/>49,5400<text:s/></text:p>
          </table:table-cell>
          <table:table-cell office:value-type="float" office:value="1.9580137262817932" table:formula="of:=(([.C90]/[.C89])-1)*100" table:style-name="ce7">
            <text:p>1,9580<text:s/></text:p>
          </table:table-cell>
          <table:table-cell office:value-type="float" office:value="0.61236274619433451" table:formula="of:=+[.E90]*([.D89]/100+1)" table:style-name="ce4">
            <text:p>0,6123627462<text:s/></text:p>
          </table:table-cell>
          <table:table-cell table:number-columns-repeated="2" table:style-name="ce47"/>
          <table:table-cell office:value-type="float" office:value="148735.37060514715" table:formula="of:=+[.E$764]/[.E89]" table:style-name="ce91">
            <text:p><text:s/>148.735,3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1" table:style-name="ce10">
            <text:p>71</text:p>
          </table:table-cell>
          <table:table-cell office:value-type="float" office:value="50.51" table:style-name="ce26">
            <text:p><text:s/>50,5100<text:s/></text:p>
          </table:table-cell>
          <table:table-cell office:value-type="float" office:value="1.841219560483065" table:formula="of:=(([.C91]/[.C90])-1)*100" table:style-name="ce6">
            <text:p>1,8412<text:s/></text:p>
          </table:table-cell>
          <table:table-cell office:value-type="float" office:value="0.60060285975979666" table:formula="of:=+[.E91]*([.D90]/100+1)" table:style-name="ce4">
            <text:p>0,6006028598<text:s/></text:p>
          </table:table-cell>
          <table:table-cell table:number-columns-repeated="2" table:style-name="ce47"/>
          <table:table-cell office:value-type="float" office:value="151647.62957743203" table:formula="of:=+[.E$764]/[.E90]" table:style-name="ce91">
            <text:p><text:s/>151.647,6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1" table:style-name="ce11">
            <text:p>71</text:p>
          </table:table-cell>
          <table:table-cell office:value-type="float" office:value="51.44" table:style-name="ce25">
            <text:p><text:s/>51,4400<text:s/></text:p>
          </table:table-cell>
          <table:table-cell office:value-type="float" office:value="1.3219284603421366" table:formula="of:=(([.C92]/[.C91])-1)*100" table:style-name="ce7">
            <text:p>1,3219<text:s/></text:p>
          </table:table-cell>
          <table:table-cell office:value-type="float" office:value="0.58974437104329958" table:formula="of:=+[.E92]*([.D91]/100+1)" table:style-name="ce4">
            <text:p>0,5897443710<text:s/></text:p>
          </table:table-cell>
          <table:table-cell table:number-columns-repeated="2" table:style-name="ce47"/>
          <table:table-cell office:value-type="float" office:value="154439.79539622061" table:formula="of:=+[.E$764]/[.E91]" table:style-name="ce91">
            <text:p><text:s/>154.439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1" table:style-name="ce10">
            <text:p>71</text:p>
          </table:table-cell>
          <table:table-cell office:value-type="float" office:value="52.12" table:style-name="ce26">
            <text:p><text:s/>52,1200<text:s/></text:p>
          </table:table-cell>
          <table:table-cell office:value-type="float" office:value="0.99769762087491554" table:formula="of:=(([.C93]/[.C92])-1)*100" table:style-name="ce6">
            <text:p>0,9977<text:s/></text:p>
          </table:table-cell>
          <table:table-cell office:value-type="float" office:value="0.58205008531211311" table:formula="of:=+[.E93]*([.D92]/100+1)" table:style-name="ce4">
            <text:p>0,5820500853<text:s/></text:p>
          </table:table-cell>
          <table:table-cell table:number-columns-repeated="2" table:style-name="ce47"/>
          <table:table-cell office:value-type="float" office:value="156481.37900565742" table:formula="of:=+[.E$764]/[.E92]" table:style-name="ce91">
            <text:p><text:s/>156.481,3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1" table:style-name="ce11">
            <text:p>71</text:p>
          </table:table-cell>
          <table:table-cell office:value-type="float" office:value="52.64" table:style-name="ce25">
            <text:p><text:s/>52,6400<text:s/></text:p>
          </table:table-cell>
          <table:table-cell office:value-type="float" office:value="1.1588145896656465" table:formula="of:=(([.C94]/[.C93])-1)*100" table:style-name="ce7">
            <text:p>1,1588<text:s/></text:p>
          </table:table-cell>
          <table:table-cell office:value-type="float" office:value="0.57630035042681105" table:formula="of:=+[.E94]*([.D93]/100+1)" table:style-name="ce4">
            <text:p>0,5763003504<text:s/></text:p>
          </table:table-cell>
          <table:table-cell table:number-columns-repeated="2" table:style-name="ce47"/>
          <table:table-cell office:value-type="float" office:value="158042.59000110911" table:formula="of:=+[.E$764]/[.E93]" table:style-name="ce91">
            <text:p><text:s/>158.042,5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1" table:style-name="ce10">
            <text:p>71</text:p>
          </table:table-cell>
          <table:table-cell office:value-type="float" office:value="53.25" table:style-name="ce26">
            <text:p><text:s/>53,2500<text:s/></text:p>
          </table:table-cell>
          <table:table-cell office:value-type="float" office:value="1.4272300469483579" table:formula="of:=(([.C95]/[.C94])-1)*100" table:style-name="ce6">
            <text:p>1,4272<text:s/></text:p>
          </table:table-cell>
          <table:table-cell office:value-type="float" office:value="0.5696985999336589" table:formula="of:=+[.E95]*([.D94]/100+1)" table:style-name="ce4">
            <text:p>0,5696985999<text:s/></text:p>
          </table:table-cell>
          <table:table-cell table:number-columns-repeated="2" table:style-name="ce47"/>
          <table:table-cell office:value-type="float" office:value="159874.01059192742" table:formula="of:=+[.E$764]/[.E94]" table:style-name="ce91">
            <text:p><text:s/>159.874,0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54.01" table:style-name="ce25">
            <text:p><text:s/>54,0100<text:s/></text:p>
          </table:table-cell>
          <table:table-cell office:value-type="float" office:value="1.9811146084058429" table:formula="of:=(([.C96]/[.C95])-1)*100" table:style-name="ce7">
            <text:p>1,9811<text:s/></text:p>
          </table:table-cell>
          <table:table-cell office:value-type="float" office:value="0.561682104174548" table:formula="of:=+[.E96]*([.D95]/100+1)" table:style-name="ce4">
            <text:p>0,5616821042<text:s/></text:p>
          </table:table-cell>
          <table:table-cell table:number-columns-repeated="2" table:style-name="ce47"/>
          <table:table-cell office:value-type="float" office:value="162155.78050835678" table:formula="of:=+[.E$764]/[.E95]" table:style-name="ce91">
            <text:p><text:s/>162.155,7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1" table:style-name="ce10">
            <text:p>71</text:p>
          </table:table-cell>
          <table:table-cell office:value-type="float" office:value="55.08" table:style-name="ce26">
            <text:p><text:s/>55,0800<text:s/></text:p>
          </table:table-cell>
          <table:table-cell office:value-type="float" office:value="1.9970951343500465" table:formula="of:=(([.C97]/[.C96])-1)*100" table:style-name="ce6">
            <text:p>1,9971<text:s/></text:p>
          </table:table-cell>
          <table:table-cell office:value-type="float" office:value="0.55077070527355376" table:formula="of:=+[.E97]*([.D96]/100+1)" table:style-name="ce4">
            <text:p>0,5507707053<text:s/></text:p>
          </table:table-cell>
          <table:table-cell table:number-columns-repeated="2" table:style-name="ce47"/>
          <table:table-cell office:value-type="float" office:value="165368.27236438237" table:formula="of:=+[.E$764]/[.E96]" table:style-name="ce91">
            <text:p><text:s/>165.368,2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56.18" table:style-name="ce25">
            <text:p><text:s/>56,1800<text:s/></text:p>
          </table:table-cell>
          <table:table-cell office:value-type="float" office:value="2.1003915984336041" table:formula="of:=(([.C98]/[.C97])-1)*100" table:style-name="ce7">
            <text:p>2,1004<text:s/></text:p>
          </table:table-cell>
          <table:table-cell office:value-type="float" office:value="0.53998665800048662" table:formula="of:=+[.E98]*([.D97]/100+1)" table:style-name="ce4">
            <text:p>0,5399866580<text:s/></text:p>
          </table:table-cell>
          <table:table-cell table:number-columns-repeated="2" table:style-name="ce47"/>
          <table:table-cell office:value-type="float" office:value="168670.83408553016" table:formula="of:=+[.E$764]/[.E97]" table:style-name="ce91">
            <text:p><text:s/>168.670,8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1" table:style-name="ce10">
            <text:p>71</text:p>
          </table:table-cell>
          <table:table-cell office:value-type="float" office:value="57.36" table:style-name="ce26">
            <text:p><text:s/>57,3600<text:s/></text:p>
          </table:table-cell>
          <table:table-cell office:value-type="float" office:value="2.1792189679219032" table:formula="of:=(([.C99]/[.C98])-1)*100" table:style-name="ce6">
            <text:p>2,1792<text:s/></text:p>
          </table:table-cell>
          <table:table-cell office:value-type="float" office:value="0.52887814585891457" table:formula="of:=+[.E99]*([.D98]/100+1)" table:style-name="ce4">
            <text:p>0,5288781459<text:s/></text:p>
          </table:table-cell>
          <table:table-cell table:number-columns-repeated="2" table:style-name="ce47"/>
          <table:table-cell office:value-type="float" office:value="172213.58211367053" table:formula="of:=+[.E$764]/[.E98]" table:style-name="ce91">
            <text:p><text:s/>172.213,5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1" table:style-name="ce11">
            <text:p>71</text:p>
          </table:table-cell>
          <table:table-cell office:value-type="float" office:value="58.61" table:style-name="ce25">
            <text:p><text:s/>58,6100<text:s/></text:p>
          </table:table-cell>
          <table:table-cell office:value-type="float" office:value="2.013308309162265" table:formula="of:=(([.C100]/[.C99])-1)*100" table:style-name="ce7">
            <text:p>2,0133<text:s/></text:p>
          </table:table-cell>
          <table:table-cell office:value-type="float" office:value="0.51759854029120178" table:formula="of:=+[.E100]*([.D99]/100+1)" table:style-name="ce4">
            <text:p>0,5175985403<text:s/></text:p>
          </table:table-cell>
          <table:table-cell table:number-columns-repeated="2" table:style-name="ce47"/>
          <table:table-cell office:value-type="float" office:value="175966.49316042941" table:formula="of:=+[.E$764]/[.E99]" table:style-name="ce91">
            <text:p><text:s/>175.966,4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1" table:style-name="ce10">
            <text:p>71</text:p>
          </table:table-cell>
          <table:table-cell office:value-type="float" office:value="59.79" table:style-name="ce26">
            <text:p><text:s/>59,7900<text:s/></text:p>
          </table:table-cell>
          <table:table-cell office:value-type="float" office:value="1.6390700786084622" table:formula="of:=(([.C101]/[.C100])-1)*100" table:style-name="ce6">
            <text:p>1,6391<text:s/></text:p>
          </table:table-cell>
          <table:table-cell office:value-type="float" office:value="0.50738334916319339" table:formula="of:=+[.E101]*([.D100]/100+1)" table:style-name="ce4">
            <text:p>0,5073833492<text:s/></text:p>
          </table:table-cell>
          <table:table-cell table:number-columns-repeated="2" table:style-name="ce47"/>
          <table:table-cell office:value-type="float" office:value="179509.24118856978" table:formula="of:=+[.E$764]/[.E100]" table:style-name="ce91">
            <text:p><text:s/>179.509,2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1" table:style-name="ce11">
            <text:p>71</text:p>
          </table:table-cell>
          <table:table-cell office:value-type="float" office:value="60.77" table:style-name="ce25">
            <text:p><text:s/>60,7700<text:s/></text:p>
          </table:table-cell>
          <table:table-cell office:value-type="float" office:value="1.2341615928912253" table:formula="of:=(([.C102]/[.C101])-1)*100" table:style-name="ce7">
            <text:p>1,2342<text:s/></text:p>
          </table:table-cell>
          <table:table-cell office:value-type="float" office:value="0.49920109340903956" table:formula="of:=+[.E102]*([.D101]/100+1)" table:style-name="ce4">
            <text:p>0,4992010934<text:s/></text:p>
          </table:table-cell>
          <table:table-cell table:number-columns-repeated="2" table:style-name="ce47"/>
          <table:table-cell office:value-type="float" office:value="182451.52344922873" table:formula="of:=+[.E$764]/[.E101]" table:style-name="ce91">
            <text:p><text:s/>182.451,5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61.52" table:style-name="ce26">
            <text:p><text:s/>61,5200<text:s/></text:p>
          </table:table-cell>
          <table:table-cell office:value-type="float" office:value="1.2028608582574707" table:formula="of:=(([.C103]/[.C102])-1)*100" table:style-name="ce6">
            <text:p>1,2029<text:s/></text:p>
          </table:table-cell>
          <table:table-cell office:value-type="float" office:value="0.49311525433139364" table:formula="of:=+[.E103]*([.D102]/100+1)" table:style-name="ce4">
            <text:p>0,4931152543<text:s/></text:p>
          </table:table-cell>
          <table:table-cell table:number-columns-repeated="2" table:style-name="ce47"/>
          <table:table-cell office:value-type="float" office:value="184703.27007728402" table:formula="of:=+[.E$764]/[.E102]" table:style-name="ce91">
            <text:p><text:s/>184.703,2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62.26" table:style-name="ce25">
            <text:p><text:s/>62,2600<text:s/></text:p>
          </table:table-cell>
          <table:table-cell office:value-type="float" office:value="1.3331191776421614" table:formula="of:=(([.C104]/[.C103])-1)*100" table:style-name="ce7">
            <text:p>1,3331<text:s/></text:p>
          </table:table-cell>
          <table:table-cell office:value-type="float" office:value="0.48725426351537648" table:formula="of:=+[.E104]*([.D103]/100+1)" table:style-name="ce4">
            <text:p>0,4872542635<text:s/></text:p>
          </table:table-cell>
          <table:table-cell table:number-columns-repeated="2" table:style-name="ce47"/>
          <table:table-cell office:value-type="float" office:value="186924.99341696524" table:formula="of:=+[.E$764]/[.E103]" table:style-name="ce91">
            <text:p><text:s/>186.924,9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2" table:style-name="ce10">
            <text:p>72</text:p>
          </table:table-cell>
          <table:table-cell office:value-type="float" office:value="63.09" table:style-name="ce26">
            <text:p><text:s/>63,0900<text:s/></text:p>
          </table:table-cell>
          <table:table-cell office:value-type="float" office:value="1.1412268188302432" table:formula="of:=(([.C105]/[.C104])-1)*100" table:style-name="ce6">
            <text:p>1,1412<text:s/></text:p>
          </table:table-cell>
          <table:table-cell office:value-type="float" office:value="0.48084403941143344" table:formula="of:=+[.E105]*([.D104]/100+1)" table:style-name="ce4">
            <text:p>0,4808440394<text:s/></text:p>
          </table:table-cell>
          <table:table-cell table:number-columns-repeated="2" table:style-name="ce47"/>
          <table:table-cell office:value-type="float" office:value="189416.92635201316" table:formula="of:=+[.E$764]/[.E104]" table:style-name="ce91">
            <text:p><text:s/>189.416,9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63.81" table:style-name="ce25">
            <text:p><text:s/>63,8100<text:s/></text:p>
          </table:table-cell>
          <table:table-cell office:value-type="float" office:value="1.3320796113461819" table:formula="of:=(([.C106]/[.C105])-1)*100" table:style-name="ce7">
            <text:p>1,3321<text:s/></text:p>
          </table:table-cell>
          <table:table-cell office:value-type="float" office:value="0.47541843671003503" table:formula="of:=+[.E106]*([.D105]/100+1)" table:style-name="ce4">
            <text:p>0,4754184367<text:s/></text:p>
          </table:table-cell>
          <table:table-cell table:number-columns-repeated="2" table:style-name="ce47"/>
          <table:table-cell office:value-type="float" office:value="191578.60311494625" table:formula="of:=+[.E$764]/[.E105]" table:style-name="ce91">
            <text:p><text:s/>191.578,6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64.66" table:style-name="ce26">
            <text:p><text:s/>64,6600<text:s/></text:p>
          </table:table-cell>
          <table:table-cell office:value-type="float" office:value="1.6857407980204187" table:formula="of:=(([.C107]/[.C106])-1)*100" table:style-name="ce6">
            <text:p>1,6857<text:s/></text:p>
          </table:table-cell>
          <table:table-cell office:value-type="float" office:value="0.46916873563976702" table:formula="of:=+[.E107]*([.D106]/100+1)" table:style-name="ce4">
            <text:p>0,4691687356<text:s/></text:p>
          </table:table-cell>
          <table:table-cell table:number-columns-repeated="2" table:style-name="ce47"/>
          <table:table-cell office:value-type="float" office:value="194130.58262674228" table:formula="of:=+[.E$764]/[.E106]" table:style-name="ce91">
            <text:p><text:s/>194.130,5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65.75" table:style-name="ce25">
            <text:p><text:s/>65,7500<text:s/></text:p>
          </table:table-cell>
          <table:table-cell office:value-type="float" office:value="1.7946768060836504" table:formula="of:=(([.C108]/[.C107])-1)*100" table:style-name="ce7">
            <text:p>1,7947<text:s/></text:p>
          </table:table-cell>
          <table:table-cell office:value-type="float" office:value="0.46139088131509254" table:formula="of:=+[.E108]*([.D107]/100+1)" table:style-name="ce4">
            <text:p>0,4613908813<text:s/></text:p>
          </table:table-cell>
          <table:table-cell table:number-columns-repeated="2" table:style-name="ce47"/>
          <table:table-cell office:value-type="float" office:value="197403.12105951601" table:formula="of:=+[.E$764]/[.E107]" table:style-name="ce91">
            <text:p><text:s/>197.403,1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66.930000000000007" table:style-name="ce26">
            <text:p><text:s/>66,9300<text:s/></text:p>
          </table:table-cell>
          <table:table-cell office:value-type="float" office:value="1.4343343792021512" table:formula="of:=(([.C109]/[.C108])-1)*100" table:style-name="ce6">
            <text:p>1,4343<text:s/></text:p>
          </table:table-cell>
          <table:table-cell office:value-type="float" office:value="0.4532563939409433" table:formula="of:=+[.E109]*([.D108]/100+1)" table:style-name="ce4">
            <text:p>0,4532563939<text:s/></text:p>
          </table:table-cell>
          <table:table-cell table:number-columns-repeated="2" table:style-name="ce47"/>
          <table:table-cell office:value-type="float" office:value="200945.86908765638" table:formula="of:=+[.E$764]/[.E108]" table:style-name="ce91">
            <text:p><text:s/>200.945,8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2" table:style-name="ce11">
            <text:p>72</text:p>
          </table:table-cell>
          <table:table-cell office:value-type="float" office:value="67.89" table:style-name="ce25">
            <text:p><text:s/>67,8900<text:s/></text:p>
          </table:table-cell>
          <table:table-cell office:value-type="float" office:value="0.83959346000883617" table:formula="of:=(([.C110]/[.C109])-1)*100" table:style-name="ce7">
            <text:p>0,8396<text:s/></text:p>
          </table:table-cell>
          <table:table-cell office:value-type="float" office:value="0.44684711218835371" table:formula="of:=+[.E110]*([.D109]/100+1)" table:style-name="ce4">
            <text:p>0,4468471122<text:s/></text:p>
          </table:table-cell>
          <table:table-cell table:number-columns-repeated="2" table:style-name="ce47"/>
          <table:table-cell office:value-type="float" office:value="203828.10477156719" table:formula="of:=+[.E$764]/[.E109]" table:style-name="ce91">
            <text:p><text:s/>203.828,1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68.459999999999994" table:style-name="ce26">
            <text:p><text:s/>68,4600<text:s/></text:p>
          </table:table-cell>
          <table:table-cell office:value-type="float" office:value="0.71574642126790433" table:formula="of:=(([.C111]/[.C110])-1)*100" table:style-name="ce6">
            <text:p>0,7157<text:s/></text:p>
          </table:table-cell>
          <table:table-cell office:value-type="float" office:value="0.44312664981693445" table:formula="of:=+[.E111]*([.D110]/100+1)" table:style-name="ce4">
            <text:p>0,4431266498<text:s/></text:p>
          </table:table-cell>
          <table:table-cell table:number-columns-repeated="2" table:style-name="ce47"/>
          <table:table-cell office:value-type="float" office:value="205539.43220888925" table:formula="of:=+[.E$764]/[.E110]" table:style-name="ce91">
            <text:p><text:s/>205.539,4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68.95" table:style-name="ce25">
            <text:p><text:s/>68,9500<text:s/></text:p>
          </table:table-cell>
          <table:table-cell office:value-type="float" office:value="0.95721537345903052" table:formula="of:=(([.C112]/[.C111])-1)*100" table:style-name="ce7">
            <text:p>0,9572<text:s/></text:p>
          </table:table-cell>
          <table:table-cell office:value-type="float" office:value="0.43997752641722015" table:formula="of:=+[.E112]*([.D111]/100+1)" table:style-name="ce4">
            <text:p>0,4399775264<text:s/></text:p>
          </table:table-cell>
          <table:table-cell table:number-columns-repeated="2" table:style-name="ce47"/>
          <table:table-cell office:value-type="float" office:value="207010.57333921874" table:formula="of:=+[.E$764]/[.E111]" table:style-name="ce91">
            <text:p><text:s/>207.010,5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69.61" table:style-name="ce26">
            <text:p><text:s/>69,6100<text:s/></text:p>
          </table:table-cell>
          <table:table-cell office:value-type="float" office:value="0.66082459416749728" table:formula="of:=(([.C113]/[.C112])-1)*100" table:style-name="ce6">
            <text:p>0,6608<text:s/></text:p>
          </table:table-cell>
          <table:table-cell office:value-type="float" office:value="0.43580592510368238" table:formula="of:=+[.E113]*([.D112]/100+1)" table:style-name="ce4">
            <text:p>0,4358059251<text:s/></text:p>
          </table:table-cell>
          <table:table-cell table:number-columns-repeated="2" table:style-name="ce47"/>
          <table:table-cell office:value-type="float" office:value="208992.11037190742" table:formula="of:=+[.E$764]/[.E112]" table:style-name="ce91">
            <text:p><text:s/>208.992,1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2" table:style-name="ce11">
            <text:p>72</text:p>
          </table:table-cell>
          <table:table-cell office:value-type="float" office:value="70.069999999999993" table:style-name="ce25">
            <text:p><text:s/>70,0700<text:s/></text:p>
          </table:table-cell>
          <table:table-cell office:value-type="float" office:value="1.1417154274297348" table:formula="of:=(([.C114]/[.C113])-1)*100" table:style-name="ce7">
            <text:p>1,1417<text:s/></text:p>
          </table:table-cell>
          <table:table-cell office:value-type="float" office:value="0.43294491860235951" table:formula="of:=+[.E114]*([.D113]/100+1)" table:style-name="ce4">
            <text:p>0,4329449186<text:s/></text:p>
          </table:table-cell>
          <table:table-cell table:number-columns-repeated="2" table:style-name="ce47"/>
          <table:table-cell office:value-type="float" office:value="210373.18163711467" table:formula="of:=+[.E$764]/[.E113]" table:style-name="ce91">
            <text:p><text:s/>210.373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3" table:style-name="ce10">
            <text:p>73</text:p>
          </table:table-cell>
          <table:table-cell office:value-type="float" office:value="70.87" table:style-name="ce26">
            <text:p><text:s/>70,8700<text:s/></text:p>
          </table:table-cell>
          <table:table-cell office:value-type="float" office:value="0.98772400169322427" table:formula="of:=(([.C115]/[.C114])-1)*100" table:style-name="ce6">
            <text:p>0,9877<text:s/></text:p>
          </table:table-cell>
          <table:table-cell office:value-type="float" office:value="0.42805771760219169" table:formula="of:=+[.E115]*([.D114]/100+1)" table:style-name="ce4">
            <text:p>0,4280577176<text:s/></text:p>
          </table:table-cell>
          <table:table-cell table:number-columns-repeated="2" table:style-name="ce47"/>
          <table:table-cell office:value-type="float" office:value="212775.04470704036" table:formula="of:=+[.E$764]/[.E114]" table:style-name="ce91">
            <text:p><text:s/>212.775,0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71.569999999999993" table:style-name="ce25">
            <text:p><text:s/>71,5700<text:s/></text:p>
          </table:table-cell>
          <table:table-cell office:value-type="float" office:value="1.0479251082855967" table:formula="of:=(([.C116]/[.C115])-1)*100" table:style-name="ce7">
            <text:p>1,0479<text:s/></text:p>
          </table:table-cell>
          <table:table-cell office:value-type="float" office:value="0.42387104158819799" table:formula="of:=+[.E116]*([.D115]/100+1)" table:style-name="ce4">
            <text:p>0,4238710416<text:s/></text:p>
          </table:table-cell>
          <table:table-cell table:number-columns-repeated="2" table:style-name="ce47"/>
          <table:table-cell office:value-type="float" office:value="214876.67489322531" table:formula="of:=+[.E$764]/[.E115]" table:style-name="ce91">
            <text:p><text:s/>214.876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3" table:style-name="ce10">
            <text:p>73</text:p>
          </table:table-cell>
          <table:table-cell office:value-type="float" office:value="72.319999999999993" table:style-name="ce26">
            <text:p><text:s/>72,3200<text:s/></text:p>
          </table:table-cell>
          <table:table-cell office:value-type="float" office:value="1.2029867256637239" table:formula="of:=(([.C117]/[.C116])-1)*100" table:style-name="ce6">
            <text:p>1,2030<text:s/></text:p>
          </table:table-cell>
          <table:table-cell office:value-type="float" office:value="0.41947525506730265" table:formula="of:=+[.E117]*([.D116]/100+1)" table:style-name="ce4">
            <text:p>0,4194752551<text:s/></text:p>
          </table:table-cell>
          <table:table-cell table:number-columns-repeated="2" table:style-name="ce47"/>
          <table:table-cell office:value-type="float" office:value="217128.42152128063" table:formula="of:=+[.E$764]/[.E116]" table:style-name="ce91">
            <text:p><text:s/>217.128,4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73.19" table:style-name="ce25">
            <text:p><text:s/>73,1900<text:s/></text:p>
          </table:table-cell>
          <table:table-cell office:value-type="float" office:value="1.147697772919809" table:formula="of:=(([.C118]/[.C117])-1)*100" table:style-name="ce7">
            <text:p>1,1477<text:s/></text:p>
          </table:table-cell>
          <table:table-cell office:value-type="float" office:value="0.41448900732978994" table:formula="of:=+[.E118]*([.D117]/100+1)" table:style-name="ce4">
            <text:p>0,4144890073<text:s/></text:p>
          </table:table-cell>
          <table:table-cell table:number-columns-repeated="2" table:style-name="ce47"/>
          <table:table-cell office:value-type="float" office:value="219740.44760982483" table:formula="of:=+[.E$764]/[.E117]" table:style-name="ce91">
            <text:p><text:s/>219.740,4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3" table:style-name="ce10">
            <text:p>73</text:p>
          </table:table-cell>
          <table:table-cell office:value-type="float" office:value="74.03" table:style-name="ce26">
            <text:p><text:s/>74,0300<text:s/></text:p>
          </table:table-cell>
          <table:table-cell office:value-type="float" office:value="1.269755504525194" table:formula="of:=(([.C119]/[.C118])-1)*100" table:style-name="ce6">
            <text:p>1,2698<text:s/></text:p>
          </table:table-cell>
          <table:table-cell office:value-type="float" office:value="0.40978590363997464" table:formula="of:=+[.E119]*([.D118]/100+1)" table:style-name="ce4">
            <text:p>0,4097859036<text:s/></text:p>
          </table:table-cell>
          <table:table-cell table:number-columns-repeated="2" table:style-name="ce47"/>
          <table:table-cell office:value-type="float" office:value="222262.40383324679" table:formula="of:=+[.E$764]/[.E118]" table:style-name="ce91">
            <text:p><text:s/>222.262,4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74.97" table:style-name="ce25">
            <text:p><text:s/>74,9700<text:s/></text:p>
          </table:table-cell>
          <table:table-cell office:value-type="float" office:value="1.1071095104708606" table:formula="of:=(([.C120]/[.C119])-1)*100" table:style-name="ce7">
            <text:p>1,1071<text:s/></text:p>
          </table:table-cell>
          <table:table-cell office:value-type="float" office:value="0.40464786509893719" table:formula="of:=+[.E120]*([.D119]/100+1)" table:style-name="ce4">
            <text:p>0,4046478651<text:s/></text:p>
          </table:table-cell>
          <table:table-cell table:number-columns-repeated="2" table:style-name="ce47"/>
          <table:table-cell office:value-type="float" office:value="225084.59294040946" table:formula="of:=+[.E$764]/[.E119]" table:style-name="ce91">
            <text:p><text:s/>225.084,5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3" table:style-name="ce10">
            <text:p>73</text:p>
          </table:table-cell>
          <table:table-cell office:value-type="float" office:value="75.8" table:style-name="ce26">
            <text:p><text:s/>75,8000<text:s/></text:p>
          </table:table-cell>
          <table:table-cell office:value-type="float" office:value="0.89709762532983461" table:formula="of:=(([.C121]/[.C120])-1)*100" table:style-name="ce6">
            <text:p>0,8971<text:s/></text:p>
          </table:table-cell>
          <table:table-cell office:value-type="float" office:value="0.40021702435972717" table:formula="of:=+[.E121]*([.D120]/100+1)" table:style-name="ce4">
            <text:p>0,4002170244<text:s/></text:p>
          </table:table-cell>
          <table:table-cell table:number-columns-repeated="2" table:style-name="ce47"/>
          <table:table-cell office:value-type="float" office:value="227576.52587545736" table:formula="of:=+[.E$764]/[.E120]" table:style-name="ce91">
            <text:p><text:s/>227.576,5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3" table:style-name="ce11">
            <text:p>73</text:p>
          </table:table-cell>
          <table:table-cell office:value-type="float" office:value="76.48" table:style-name="ce25">
            <text:p><text:s/>76,4800<text:s/></text:p>
          </table:table-cell>
          <table:table-cell office:value-type="float" office:value="0.83682008368199945" table:formula="of:=(([.C122]/[.C121])-1)*100" table:style-name="ce7">
            <text:p>0,8368<text:s/></text:p>
          </table:table-cell>
          <table:table-cell office:value-type="float" office:value="0.39665860939418557" table:formula="of:=+[.E122]*([.D121]/100+1)" table:style-name="ce4">
            <text:p>0,3966586094<text:s/></text:p>
          </table:table-cell>
          <table:table-cell table:number-columns-repeated="2" table:style-name="ce47"/>
          <table:table-cell office:value-type="float" office:value="229618.10948489423" table:formula="of:=+[.E$764]/[.E121]" table:style-name="ce91">
            <text:p><text:s/>229.618,1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3" table:style-name="ce10">
            <text:p>73</text:p>
          </table:table-cell>
          <table:table-cell office:value-type="float" office:value="77.12" table:style-name="ce26">
            <text:p><text:s/>77,1200<text:s/></text:p>
          </table:table-cell>
          <table:table-cell office:value-type="float" office:value="0.97251037344399105" table:formula="of:=(([.C123]/[.C122])-1)*100" table:style-name="ce6">
            <text:p>0,9725<text:s/></text:p>
          </table:table-cell>
          <table:table-cell office:value-type="float" office:value="0.39336683670211769" table:formula="of:=+[.E123]*([.D122]/100+1)" table:style-name="ce4">
            <text:p>0,3933668367<text:s/></text:p>
          </table:table-cell>
          <table:table-cell table:number-columns-repeated="2" table:style-name="ce47"/>
          <table:table-cell office:value-type="float" office:value="231539.59994083474" table:formula="of:=+[.E$764]/[.E122]" table:style-name="ce91">
            <text:p><text:s/>231.539,6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3" table:style-name="ce11">
            <text:p>73</text:p>
          </table:table-cell>
          <table:table-cell office:value-type="float" office:value="77.87" table:style-name="ce25">
            <text:p><text:s/>77,8700<text:s/></text:p>
          </table:table-cell>
          <table:table-cell office:value-type="float" office:value="0.68062154873507197" table:formula="of:=(([.C124]/[.C123])-1)*100" table:style-name="ce7">
            <text:p>0,6806<text:s/></text:p>
          </table:table-cell>
          <table:table-cell office:value-type="float" office:value="0.38957814879244013" table:formula="of:=+[.E124]*([.D123]/100+1)" table:style-name="ce4">
            <text:p>0,3895781488<text:s/></text:p>
          </table:table-cell>
          <table:table-cell table:number-columns-repeated="2" table:style-name="ce47"/>
          <table:table-cell office:value-type="float" office:value="233791.34656889009" table:formula="of:=+[.E$764]/[.E123]" table:style-name="ce91">
            <text:p><text:s/>233.791,3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78.400000000000006" table:style-name="ce26">
            <text:p><text:s/>78,4000<text:s/></text:p>
          </table:table-cell>
          <table:table-cell office:value-type="float" office:value="0.85459183673468608" table:formula="of:=(([.C125]/[.C124])-1)*100" table:style-name="ce6">
            <text:p>0,8546<text:s/></text:p>
          </table:table-cell>
          <table:table-cell office:value-type="float" office:value="0.38694452100085858" table:formula="of:=+[.E125]*([.D124]/100+1)" table:style-name="ce4">
            <text:p>0,3869445210<text:s/></text:p>
          </table:table-cell>
          <table:table-cell table:number-columns-repeated="2" table:style-name="ce47"/>
          <table:table-cell office:value-type="float" office:value="235382.58085271585" table:formula="of:=+[.E$764]/[.E124]" table:style-name="ce91">
            <text:p><text:s/>235.382,5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79.069999999999993" table:style-name="ce25">
            <text:p><text:s/>79,0700<text:s/></text:p>
          </table:table-cell>
          <table:table-cell office:value-type="float" office:value="1.960288352093098" table:formula="of:=(([.C126]/[.C125])-1)*100" table:style-name="ce7">
            <text:p>1,9603<text:s/></text:p>
          </table:table-cell>
          <table:table-cell office:value-type="float" office:value="0.38366574486489585" table:formula="of:=+[.E126]*([.D125]/100+1)" table:style-name="ce4">
            <text:p>0,3836657449<text:s/></text:p>
          </table:table-cell>
          <table:table-cell table:number-columns-repeated="2" table:style-name="ce47"/>
          <table:table-cell office:value-type="float" office:value="237394.14117377857" table:formula="of:=+[.E$764]/[.E125]" table:style-name="ce91">
            <text:p><text:s/>237.394,1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80.62" table:style-name="ce26">
            <text:p><text:s/>80,6200<text:s/></text:p>
          </table:table-cell>
          <table:table-cell office:value-type="float" office:value="1.0543289506325992" table:formula="of:=(([.C127]/[.C126])-1)*100" table:style-name="ce6">
            <text:p>1,0543<text:s/></text:p>
          </table:table-cell>
          <table:table-cell office:value-type="float" office:value="0.37628938782519611" table:formula="of:=+[.E127]*([.D126]/100+1)" table:style-name="ce4">
            <text:p>0,3762893878<text:s/></text:p>
          </table:table-cell>
          <table:table-cell table:number-columns-repeated="2" table:style-name="ce47"/>
          <table:table-cell office:value-type="float" office:value="242047.75087175961" table:formula="of:=+[.E$764]/[.E126]" table:style-name="ce91">
            <text:p><text:s/>242.047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81.47" table:style-name="ce25">
            <text:p><text:s/>81,4700<text:s/></text:p>
          </table:table-cell>
          <table:table-cell office:value-type="float" office:value="1.4974837363446625" table:formula="of:=(([.C128]/[.C127])-1)*100" table:style-name="ce7">
            <text:p>1,4975<text:s/></text:p>
          </table:table-cell>
          <table:table-cell office:value-type="float" office:value="0.37236345214762867" table:formula="of:=+[.E128]*([.D127]/100+1)" table:style-name="ce4">
            <text:p>0,3723634521<text:s/></text:p>
          </table:table-cell>
          <table:table-cell table:number-columns-repeated="2" table:style-name="ce47"/>
          <table:table-cell office:value-type="float" office:value="244599.73038355567" table:formula="of:=+[.E$764]/[.E127]" table:style-name="ce91">
            <text:p><text:s/>244.599,7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4" table:style-name="ce10">
            <text:p>74</text:p>
          </table:table-cell>
          <table:table-cell office:value-type="float" office:value="82.69" table:style-name="ce26">
            <text:p><text:s/>82,6900<text:s/></text:p>
          </table:table-cell>
          <table:table-cell office:value-type="float" office:value="1.2577095174749031" table:formula="of:=(([.C129]/[.C128])-1)*100" table:style-name="ce6">
            <text:p>1,2577<text:s/></text:p>
          </table:table-cell>
          <table:table-cell office:value-type="float" office:value="0.36686963897045965" table:formula="of:=+[.E129]*([.D128]/100+1)" table:style-name="ce4">
            <text:p>0,3668696390<text:s/></text:p>
          </table:table-cell>
          <table:table-cell table:number-columns-repeated="2" table:style-name="ce47"/>
          <table:table-cell office:value-type="float" office:value="248262.57156519228" table:formula="of:=+[.E$764]/[.E128]" table:style-name="ce91">
            <text:p><text:s/>248.262,5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4" table:style-name="ce11">
            <text:p>74</text:p>
          </table:table-cell>
          <table:table-cell office:value-type="float" office:value="83.73" table:style-name="ce25">
            <text:p><text:s/>83,7300<text:s/></text:p>
          </table:table-cell>
          <table:table-cell office:value-type="float" office:value="1.6362116326286813" table:formula="of:=(([.C130]/[.C129])-1)*100" table:style-name="ce7">
            <text:p>1,6362<text:s/></text:p>
          </table:table-cell>
          <table:table-cell office:value-type="float" office:value="0.36231279644652226" table:formula="of:=+[.E130]*([.D129]/100+1)" table:style-name="ce4">
            <text:p>0,3623127964<text:s/></text:p>
          </table:table-cell>
          <table:table-cell table:number-columns-repeated="2" table:style-name="ce47"/>
          <table:table-cell office:value-type="float" office:value="251384.99355609567" table:formula="of:=+[.E$764]/[.E129]" table:style-name="ce91">
            <text:p><text:s/>251.384,9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4" table:style-name="ce10">
            <text:p>74</text:p>
          </table:table-cell>
          <table:table-cell office:value-type="float" office:value="85.1" table:style-name="ce26">
            <text:p><text:s/>85,1000<text:s/></text:p>
          </table:table-cell>
          <table:table-cell office:value-type="float" office:value="2.1269095182138598" table:formula="of:=(([.C131]/[.C130])-1)*100" table:style-name="ce6">
            <text:p>2,1269<text:s/></text:p>
          </table:table-cell>
          <table:table-cell office:value-type="float" office:value="0.35648002874814699" table:formula="of:=+[.E131]*([.D130]/100+1)" table:style-name="ce4">
            <text:p>0,3564800287<text:s/></text:p>
          </table:table-cell>
          <table:table-cell table:number-columns-repeated="2" table:style-name="ce47"/>
          <table:table-cell office:value-type="float" office:value="255498.18406334339" table:formula="of:=+[.E$764]/[.E130]" table:style-name="ce91">
            <text:p><text:s/>255.498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4" table:style-name="ce11">
            <text:p>74</text:p>
          </table:table-cell>
          <table:table-cell office:value-type="float" office:value="86.91" table:style-name="ce25">
            <text:p><text:s/>86,9100<text:s/></text:p>
          </table:table-cell>
          <table:table-cell office:value-type="float" office:value="3.3252790242779939" table:formula="of:=(([.C132]/[.C131])-1)*100" table:style-name="ce7">
            <text:p>3,3253<text:s/></text:p>
          </table:table-cell>
          <table:table-cell office:value-type="float" office:value="0.34905592505427813" table:formula="of:=+[.E132]*([.D131]/100+1)" table:style-name="ce4">
            <text:p>0,3490559251<text:s/></text:p>
          </table:table-cell>
          <table:table-cell table:number-columns-repeated="2" table:style-name="ce47"/>
          <table:table-cell office:value-type="float" office:value="260932.3992590502" table:formula="of:=+[.E$764]/[.E131]" table:style-name="ce91">
            <text:p><text:s/>260.932,4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4" table:style-name="ce10">
            <text:p>74</text:p>
          </table:table-cell>
          <table:table-cell office:value-type="float" office:value="89.8" table:style-name="ce26">
            <text:p><text:s/>89,8000<text:s/></text:p>
          </table:table-cell>
          <table:table-cell office:value-type="float" office:value="4.3986636971046877" table:formula="of:=(([.C133]/[.C132])-1)*100" table:style-name="ce6">
            <text:p>4,3987<text:s/></text:p>
          </table:table-cell>
          <table:table-cell office:value-type="float" office:value="0.33782238804529297" table:formula="of:=+[.E133]*([.D132]/100+1)" table:style-name="ce4">
            <text:p>0,3378223880<text:s/></text:p>
          </table:table-cell>
          <table:table-cell table:number-columns-repeated="2" table:style-name="ce47"/>
          <table:table-cell office:value-type="float" office:value="269609.12959915673" table:formula="of:=+[.E$764]/[.E132]" table:style-name="ce91">
            <text:p><text:s/>269.609,1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4" table:style-name="ce11">
            <text:p>74</text:p>
          </table:table-cell>
          <table:table-cell office:value-type="float" office:value="93.75" table:style-name="ce25">
            <text:p><text:s/>93,7500<text:s/></text:p>
          </table:table-cell>
          <table:table-cell office:value-type="float" office:value="4.7679999999999945" table:formula="of:=(([.C134]/[.C133])-1)*100" table:style-name="ce7">
            <text:p>4,7680<text:s/></text:p>
          </table:table-cell>
          <table:table-cell office:value-type="float" office:value="0.32358880476231794" table:formula="of:=+[.E134]*([.D133]/100+1)" table:style-name="ce4">
            <text:p>0,3235888048<text:s/></text:p>
          </table:table-cell>
          <table:table-cell table:number-columns-repeated="2" table:style-name="ce47"/>
          <table:table-cell office:value-type="float" office:value="281468.32850691472" table:formula="of:=+[.E$764]/[.E133]" table:style-name="ce91">
            <text:p><text:s/>281.468,3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98.22" table:style-name="ce26">
            <text:p><text:s/>98,2200<text:s/></text:p>
          </table:table-cell>
          <table:table-cell office:value-type="float" office:value="3.7466911016086346" table:formula="of:=(([.C135]/[.C134])-1)*100" table:style-name="ce6">
            <text:p>3,7467<text:s/></text:p>
          </table:table-cell>
          <table:table-cell office:value-type="float" office:value="0.30886225256024546" table:formula="of:=+[.E135]*([.D134]/100+1)" table:style-name="ce4">
            <text:p>0,3088622526<text:s/></text:p>
          </table:table-cell>
          <table:table-cell table:number-columns-repeated="2" table:style-name="ce47"/>
          <table:table-cell office:value-type="float" office:value="294888.73841012438" table:formula="of:=+[.E$764]/[.E134]" table:style-name="ce91">
            <text:p><text:s/>294.888,7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101.9" table:style-name="ce25">
            <text:p><text:s/>101,9000<text:s/></text:p>
          </table:table-cell>
          <table:table-cell office:value-type="float" office:value="2.1589793915603339" table:formula="of:=(([.C136]/[.C135])-1)*100" table:style-name="ce7">
            <text:p>2,1590<text:s/></text:p>
          </table:table-cell>
          <table:table-cell office:value-type="float" office:value="0.29770805148643092" table:formula="of:=+[.E136]*([.D135]/100+1)" table:style-name="ce4">
            <text:p>0,2977080515<text:s/></text:p>
          </table:table-cell>
          <table:table-cell table:number-columns-repeated="2" table:style-name="ce47"/>
          <table:table-cell office:value-type="float" office:value="305937.30853178247" table:formula="of:=+[.E$764]/[.E135]" table:style-name="ce91">
            <text:p><text:s/>305.937,3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4" table:style-name="ce10">
            <text:p>74</text:p>
          </table:table-cell>
          <table:table-cell office:value-type="float" office:value="104.1" table:style-name="ce26">
            <text:p><text:s/>104,1000<text:s/></text:p>
          </table:table-cell>
          <table:table-cell office:value-type="float" office:value="1.2584053794428396" table:formula="of:=(([.C137]/[.C136])-1)*100" table:style-name="ce6">
            <text:p>1,2584<text:s/></text:p>
          </table:table-cell>
          <table:table-cell office:value-type="float" office:value="0.29141643080179941" table:formula="of:=+[.E137]*([.D136]/100+1)" table:style-name="ce4">
            <text:p>0,2914164308<text:s/></text:p>
          </table:table-cell>
          <table:table-cell table:number-columns-repeated="2" table:style-name="ce47"/>
          <table:table-cell office:value-type="float" office:value="312542.431974078" table:formula="of:=+[.E$764]/[.E136]" table:style-name="ce91">
            <text:p><text:s/>312.542,4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4" table:style-name="ce11">
            <text:p>74</text:p>
          </table:table-cell>
          <table:table-cell office:value-type="float" office:value="105.41" table:style-name="ce25">
            <text:p><text:s/>105,4100<text:s/></text:p>
          </table:table-cell>
          <table:table-cell office:value-type="float" office:value="1.2807134048003155" table:formula="of:=(([.C138]/[.C137])-1)*100" table:style-name="ce7">
            <text:p>1,2807<text:s/></text:p>
          </table:table-cell>
          <table:table-cell office:value-type="float" office:value="0.28779480548778408" table:formula="of:=+[.E138]*([.D137]/100+1)" table:style-name="ce4">
            <text:p>0,2877948055<text:s/></text:p>
          </table:table-cell>
          <table:table-cell table:number-columns-repeated="2" table:style-name="ce47"/>
          <table:table-cell office:value-type="float" office:value="316475.48275108129" table:formula="of:=+[.E$764]/[.E137]" table:style-name="ce91">
            <text:p><text:s/>316.475,4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106.76" table:style-name="ce26">
            <text:p><text:s/>106,7600<text:s/></text:p>
          </table:table-cell>
          <table:table-cell office:value-type="float" office:value="1.5174222555264016" table:formula="of:=(([.C139]/[.C138])-1)*100" table:style-name="ce6">
            <text:p>1,5174<text:s/></text:p>
          </table:table-cell>
          <table:table-cell office:value-type="float" office:value="0.28415558679718356" table:formula="of:=+[.E139]*([.D138]/100+1)" table:style-name="ce4">
            <text:p>0,2841555868<text:s/></text:p>
          </table:table-cell>
          <table:table-cell table:number-columns-repeated="2" table:style-name="ce47"/>
          <table:table-cell office:value-type="float" office:value="320528.62668158085" table:formula="of:=+[.E$764]/[.E138]" table:style-name="ce91">
            <text:p><text:s/>320.528,6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108.38" table:style-name="ce25">
            <text:p><text:s/>108,3800<text:s/></text:p>
          </table:table-cell>
          <table:table-cell office:value-type="float" office:value="1.6608230300793503" table:formula="of:=(([.C140]/[.C139])-1)*100" table:style-name="ce7">
            <text:p>1,6608<text:s/></text:p>
          </table:table-cell>
          <table:table-cell office:value-type="float" office:value="0.27990819751307733" table:formula="of:=+[.E140]*([.D139]/100+1)" table:style-name="ce4">
            <text:p>0,2799081975<text:s/></text:p>
          </table:table-cell>
          <table:table-cell table:number-columns-repeated="2" table:style-name="ce47"/>
          <table:table-cell office:value-type="float" office:value="325392.39939818031" table:formula="of:=+[.E$764]/[.E139]" table:style-name="ce91">
            <text:p><text:s/>325.392,4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5" table:style-name="ce10">
            <text:p>75</text:p>
          </table:table-cell>
          <table:table-cell office:value-type="float" office:value="110.18" table:style-name="ce26">
            <text:p><text:s/>110,1800<text:s/></text:p>
          </table:table-cell>
          <table:table-cell office:value-type="float" office:value="1.8787438736612705" table:formula="of:=(([.C141]/[.C140])-1)*100" table:style-name="ce6">
            <text:p>1,8787<text:s/></text:p>
          </table:table-cell>
          <table:table-cell office:value-type="float" office:value="0.27533536437164025" table:formula="of:=+[.E141]*([.D140]/100+1)" table:style-name="ce4">
            <text:p>0,2753353644<text:s/></text:p>
          </table:table-cell>
          <table:table-cell table:number-columns-repeated="2" table:style-name="ce47"/>
          <table:table-cell office:value-type="float" office:value="330796.59130551305" table:formula="of:=+[.E$764]/[.E140]" table:style-name="ce91">
            <text:p><text:s/>330.796,5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112.25" table:style-name="ce25">
            <text:p><text:s/>112,2500<text:s/></text:p>
          </table:table-cell>
          <table:table-cell office:value-type="float" office:value="1.995545657015585" table:formula="of:=(([.C142]/[.C141])-1)*100" table:style-name="ce7">
            <text:p>1,9955<text:s/></text:p>
          </table:table-cell>
          <table:table-cell office:value-type="float" office:value="0.27025791043623454" table:formula="of:=+[.E142]*([.D141]/100+1)" table:style-name="ce4">
            <text:p>0,2702579104<text:s/></text:p>
          </table:table-cell>
          <table:table-cell table:number-columns-repeated="2" table:style-name="ce47"/>
          <table:table-cell office:value-type="float" office:value="337011.4119989457" table:formula="of:=+[.E$764]/[.E141]" table:style-name="ce91">
            <text:p><text:s/>337.011,4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5" table:style-name="ce10">
            <text:p>75</text:p>
          </table:table-cell>
          <table:table-cell office:value-type="float" office:value="114.49" table:style-name="ce26">
            <text:p><text:s/>114,4900<text:s/></text:p>
          </table:table-cell>
          <table:table-cell office:value-type="float" office:value="2.3058782426412794" table:formula="of:=(([.C143]/[.C142])-1)*100" table:style-name="ce6">
            <text:p>2,3059<text:s/></text:p>
          </table:table-cell>
          <table:table-cell office:value-type="float" office:value="0.26497030698285728" table:formula="of:=+[.E143]*([.D142]/100+1)" table:style-name="ce4">
            <text:p>0,2649703070<text:s/></text:p>
          </table:table-cell>
          <table:table-cell table:number-columns-repeated="2" table:style-name="ce47"/>
          <table:table-cell office:value-type="float" office:value="343736.6285947375" table:formula="of:=+[.E$764]/[.E142]" table:style-name="ce91">
            <text:p><text:s/>343.736,6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117.13" table:style-name="ce25">
            <text:p><text:s/>117,1300<text:s/></text:p>
          </table:table-cell>
          <table:table-cell office:value-type="float" office:value="1.8270297959532167" table:formula="of:=(([.C144]/[.C143])-1)*100" table:style-name="ce7">
            <text:p>1,8270<text:s/></text:p>
          </table:table-cell>
          <table:table-cell office:value-type="float" office:value="0.25899812555679441" table:formula="of:=+[.E144]*([.D143]/100+1)" table:style-name="ce4">
            <text:p>0,2589981256<text:s/></text:p>
          </table:table-cell>
          <table:table-cell table:number-columns-repeated="2" table:style-name="ce47"/>
          <table:table-cell office:value-type="float" office:value="351662.77672549227" table:formula="of:=+[.E$764]/[.E143]" table:style-name="ce91">
            <text:p><text:s/>351.662,7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5" table:style-name="ce10">
            <text:p>75</text:p>
          </table:table-cell>
          <table:table-cell office:value-type="float" office:value="119.27" table:style-name="ce26">
            <text:p><text:s/>119,2700<text:s/></text:p>
          </table:table-cell>
          <table:table-cell office:value-type="float" office:value="1.7104049635281449" table:formula="of:=(([.C145]/[.C144])-1)*100" table:style-name="ce6">
            <text:p>1,7104<text:s/></text:p>
          </table:table-cell>
          <table:table-cell office:value-type="float" office:value="0.25435105597775909" table:formula="of:=+[.E145]*([.D144]/100+1)" table:style-name="ce4">
            <text:p>0,2543510560<text:s/></text:p>
          </table:table-cell>
          <table:table-cell table:number-columns-repeated="2" table:style-name="ce47"/>
          <table:table-cell office:value-type="float" office:value="358087.76043754345" table:formula="of:=+[.E$764]/[.E144]" table:style-name="ce91">
            <text:p><text:s/>358.087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5" table:style-name="ce11">
            <text:p>75</text:p>
          </table:table-cell>
          <table:table-cell office:value-type="float" office:value="121.31" table:style-name="ce25">
            <text:p><text:s/>121,3100<text:s/></text:p>
          </table:table-cell>
          <table:table-cell office:value-type="float" office:value="1.5579919215233717" table:formula="of:=(([.C146]/[.C145])-1)*100" table:style-name="ce7">
            <text:p>1,5580<text:s/></text:p>
          </table:table-cell>
          <table:table-cell office:value-type="float" office:value="0.25007378160470961" table:formula="of:=+[.E146]*([.D145]/100+1)" table:style-name="ce4">
            <text:p>0,2500737816<text:s/></text:p>
          </table:table-cell>
          <table:table-cell table:number-columns-repeated="2" table:style-name="ce47"/>
          <table:table-cell office:value-type="float" office:value="364212.51126585394" table:formula="of:=+[.E$764]/[.E145]" table:style-name="ce91">
            <text:p><text:s/>364.212,5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123.2" table:style-name="ce26">
            <text:p><text:s/>123,2000<text:s/></text:p>
          </table:table-cell>
          <table:table-cell office:value-type="float" office:value="2.0292207792207861" table:formula="of:=(([.C147]/[.C146])-1)*100" table:style-name="ce6">
            <text:p>2,0292<text:s/></text:p>
          </table:table-cell>
          <table:table-cell office:value-type="float" office:value="0.24623742245509192" table:formula="of:=+[.E147]*([.D146]/100+1)" table:style-name="ce4">
            <text:p>0,2462374225<text:s/></text:p>
          </table:table-cell>
          <table:table-cell table:number-columns-repeated="2" table:style-name="ce47"/>
          <table:table-cell office:value-type="float" office:value="369886.9127685533" table:formula="of:=+[.E$764]/[.E146]" table:style-name="ce91">
            <text:p><text:s/>369.886,9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125.7" table:style-name="ce25">
            <text:p><text:s/>125,7000<text:s/></text:p>
          </table:table-cell>
          <table:table-cell office:value-type="float" office:value="2.1718377088305596" table:formula="of:=(([.C148]/[.C147])-1)*100" table:style-name="ce7">
            <text:p>2,1718<text:s/></text:p>
          </table:table-cell>
          <table:table-cell office:value-type="float" office:value="0.24134009901724202" table:formula="of:=+[.E148]*([.D147]/100+1)" table:style-name="ce4">
            <text:p>0,2413400990<text:s/></text:p>
          </table:table-cell>
          <table:table-cell table:number-columns-repeated="2" table:style-name="ce47"/>
          <table:table-cell office:value-type="float" office:value="377392.73486207111" table:formula="of:=+[.E$764]/[.E147]" table:style-name="ce91">
            <text:p><text:s/>377.392,7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128.43" table:style-name="ce26">
            <text:p><text:s/>128,4300<text:s/></text:p>
          </table:table-cell>
          <table:table-cell office:value-type="float" office:value="1.9465856887020072" table:formula="of:=(([.C149]/[.C148])-1)*100" table:style-name="ce6">
            <text:p>1,9466<text:s/></text:p>
          </table:table-cell>
          <table:table-cell office:value-type="float" office:value="0.23621000114044474" table:formula="of:=+[.E149]*([.D148]/100+1)" table:style-name="ce4">
            <text:p>0,2362100011<text:s/></text:p>
          </table:table-cell>
          <table:table-cell table:number-columns-repeated="2" table:style-name="ce47"/>
          <table:table-cell office:value-type="float" office:value="385589.09258819249" table:formula="of:=+[.E$764]/[.E148]" table:style-name="ce91">
            <text:p><text:s/>385.589,0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5" table:style-name="ce11">
            <text:p>75</text:p>
          </table:table-cell>
          <table:table-cell office:value-type="float" office:value="130.93" table:style-name="ce25">
            <text:p><text:s/>130,9300<text:s/></text:p>
          </table:table-cell>
          <table:table-cell office:value-type="float" office:value="1.8406782250057319" table:formula="of:=(([.C150]/[.C149])-1)*100" table:style-name="ce7">
            <text:p>1,8407<text:s/></text:p>
          </table:table-cell>
          <table:table-cell office:value-type="float" office:value="0.23169976664223113" table:formula="of:=+[.E150]*([.D149]/100+1)" table:style-name="ce4">
            <text:p>0,2316997666<text:s/></text:p>
          </table:table-cell>
          <table:table-cell table:number-columns-repeated="2" table:style-name="ce47"/>
          <table:table-cell office:value-type="float" office:value="393094.91468171019" table:formula="of:=+[.E$764]/[.E149]" table:style-name="ce91">
            <text:p><text:s/>393.094,9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6" table:style-name="ce10">
            <text:p>76</text:p>
          </table:table-cell>
          <table:table-cell office:value-type="float" office:value="133.34" table:style-name="ce26">
            <text:p><text:s/>133,3400<text:s/></text:p>
          </table:table-cell>
          <table:table-cell office:value-type="float" office:value="1.9199040047997551" table:formula="of:=(([.C151]/[.C150])-1)*100" table:style-name="ce6">
            <text:p>1,9199<text:s/></text:p>
          </table:table-cell>
          <table:table-cell office:value-type="float" office:value="0.2275120027483675" table:formula="of:=+[.E151]*([.D150]/100+1)" table:style-name="ce4">
            <text:p>0,2275120027<text:s/></text:p>
          </table:table-cell>
          <table:table-cell table:number-columns-repeated="2" table:style-name="ce47"/>
          <table:table-cell office:value-type="float" office:value="400330.52717986127" table:formula="of:=+[.E$764]/[.E150]" table:style-name="ce91">
            <text:p><text:s/>400.330,5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135.9" table:style-name="ce25">
            <text:p><text:s/>135,9000<text:s/></text:p>
          </table:table-cell>
          <table:table-cell office:value-type="float" office:value="2.2369389256806427" table:formula="of:=(([.C152]/[.C151])-1)*100" table:style-name="ce7">
            <text:p>2,2369<text:s/></text:p>
          </table:table-cell>
          <table:table-cell office:value-type="float" office:value="0.22322627260093689" table:formula="of:=+[.E152]*([.D151]/100+1)" table:style-name="ce4">
            <text:p>0,2232262726<text:s/></text:p>
          </table:table-cell>
          <table:table-cell table:number-columns-repeated="2" table:style-name="ce47"/>
          <table:table-cell office:value-type="float" office:value="408016.48900362337" table:formula="of:=+[.E$764]/[.E151]" table:style-name="ce91">
            <text:p><text:s/>408.016,4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6" table:style-name="ce10">
            <text:p>76</text:p>
          </table:table-cell>
          <table:table-cell office:value-type="float" office:value="138.94" table:style-name="ce26">
            <text:p><text:s/>138,9400<text:s/></text:p>
          </table:table-cell>
          <table:table-cell office:value-type="float" office:value="2.3751259536490599" table:formula="of:=(([.C153]/[.C152])-1)*100" table:style-name="ce6">
            <text:p>2,3751<text:s/></text:p>
          </table:table-cell>
          <table:table-cell office:value-type="float" office:value="0.21834209332422141" table:formula="of:=+[.E153]*([.D152]/100+1)" table:style-name="ce4">
            <text:p>0,2183420933<text:s/></text:p>
          </table:table-cell>
          <table:table-cell table:number-columns-repeated="2" table:style-name="ce47"/>
          <table:table-cell office:value-type="float" office:value="417143.56866934092" table:formula="of:=+[.E$764]/[.E152]" table:style-name="ce91">
            <text:p><text:s/>417.143,5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142.24" table:style-name="ce25">
            <text:p><text:s/>142,2400<text:s/></text:p>
          </table:table-cell>
          <table:table-cell office:value-type="float" office:value="2.5239032620922419" table:formula="of:=(([.C154]/[.C153])-1)*100" table:style-name="ce7">
            <text:p>2,5239<text:s/></text:p>
          </table:table-cell>
          <table:table-cell office:value-type="float" office:value="0.21327650763826858" table:formula="of:=+[.E154]*([.D153]/100+1)" table:style-name="ce4">
            <text:p>0,2132765076<text:s/></text:p>
          </table:table-cell>
          <table:table-cell table:number-columns-repeated="2" table:style-name="ce47"/>
          <table:table-cell office:value-type="float" office:value="427051.25383278431" table:formula="of:=+[.E$764]/[.E153]" table:style-name="ce91">
            <text:p><text:s/>427.051,2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6" table:style-name="ce10">
            <text:p>76</text:p>
          </table:table-cell>
          <table:table-cell office:value-type="float" office:value="145.83000000000001" table:style-name="ce26">
            <text:p><text:s/>145,8300<text:s/></text:p>
          </table:table-cell>
          <table:table-cell office:value-type="float" office:value="2.9760680244119708" table:formula="of:=(([.C155]/[.C154])-1)*100" table:style-name="ce6">
            <text:p>2,9761<text:s/></text:p>
          </table:table-cell>
          <table:table-cell office:value-type="float" office:value="0.20802612937301873" table:formula="of:=+[.E155]*([.D154]/100+1)" table:style-name="ce4">
            <text:p>0,2080261294<text:s/></text:p>
          </table:table-cell>
          <table:table-cell table:number-columns-repeated="2" table:style-name="ce47"/>
          <table:table-cell office:value-type="float" office:value="437829.61435907579" table:formula="of:=+[.E$764]/[.E154]" table:style-name="ce91">
            <text:p><text:s/>437.829,6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150.16999999999999" table:style-name="ce25">
            <text:p><text:s/>150,1700<text:s/></text:p>
          </table:table-cell>
          <table:table-cell office:value-type="float" office:value="2.9499900113205024" table:formula="of:=(([.C156]/[.C155])-1)*100" table:style-name="ce7">
            <text:p>2,9500<text:s/></text:p>
          </table:table-cell>
          <table:table-cell office:value-type="float" office:value="0.20201405371557118" table:formula="of:=+[.E156]*([.D155]/100+1)" table:style-name="ce4">
            <text:p>0,2020140537<text:s/></text:p>
          </table:table-cell>
          <table:table-cell table:number-columns-repeated="2" table:style-name="ce47"/>
          <table:table-cell office:value-type="float" office:value="450859.7215134225" table:formula="of:=+[.E$764]/[.E155]" table:style-name="ce91">
            <text:p><text:s/>450.859,7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6" table:style-name="ce10">
            <text:p>76</text:p>
          </table:table-cell>
          <table:table-cell office:value-type="float" office:value="154.6" table:style-name="ce26">
            <text:p><text:s/>154,6000<text:s/></text:p>
          </table:table-cell>
          <table:table-cell office:value-type="float" office:value="2.5549805950840998" table:formula="of:=(([.C157]/[.C156])-1)*100" table:style-name="ce6">
            <text:p>2,5550<text:s/></text:p>
          </table:table-cell>
          <table:table-cell office:value-type="float" office:value="0.19622542332773174" table:formula="of:=+[.E157]*([.D156]/100+1)" table:style-name="ce4">
            <text:p>0,1962254233<text:s/></text:p>
          </table:table-cell>
          <table:table-cell table:number-columns-repeated="2" table:style-name="ce47"/>
          <table:table-cell office:value-type="float" office:value="464160.03826313588" table:formula="of:=+[.E$764]/[.E156]" table:style-name="ce91">
            <text:p><text:s/>464.160,0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6" table:style-name="ce11">
            <text:p>76</text:p>
          </table:table-cell>
          <table:table-cell office:value-type="float" office:value="158.55000000000001" table:style-name="ce25">
            <text:p><text:s/>158,5500<text:s/></text:p>
          </table:table-cell>
          <table:table-cell office:value-type="float" office:value="2.7877641122674213" table:formula="of:=(([.C158]/[.C157])-1)*100" table:style-name="ce7">
            <text:p>2,7878<text:s/></text:p>
          </table:table-cell>
          <table:table-cell office:value-type="float" office:value="0.19133680508651735" table:formula="of:=+[.E158]*([.D157]/100+1)" table:style-name="ce4">
            <text:p>0,1913368051<text:s/></text:p>
          </table:table-cell>
          <table:table-cell table:number-columns-repeated="2" table:style-name="ce47"/>
          <table:table-cell office:value-type="float" office:value="476019.23717089387" table:formula="of:=+[.E$764]/[.E157]" table:style-name="ce91">
            <text:p><text:s/>476.019,2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162.97" table:style-name="ce26">
            <text:p><text:s/>162,9700<text:s/></text:p>
          </table:table-cell>
          <table:table-cell office:value-type="float" office:value="3.2889488862980931" table:formula="of:=(([.C159]/[.C158])-1)*100" table:style-name="ce6">
            <text:p>3,2889<text:s/></text:p>
          </table:table-cell>
          <table:table-cell office:value-type="float" office:value="0.18614745319057083" table:formula="of:=+[.E159]*([.D158]/100+1)" table:style-name="ce4">
            <text:p>0,1861474532<text:s/></text:p>
          </table:table-cell>
          <table:table-cell table:number-columns-repeated="2" table:style-name="ce47"/>
          <table:table-cell office:value-type="float" office:value="489289.53063223319" table:formula="of:=+[.E$764]/[.E158]" table:style-name="ce91">
            <text:p><text:s/>489.289,5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6" table:style-name="ce11">
            <text:p>76</text:p>
          </table:table-cell>
          <table:table-cell office:value-type="float" office:value="168.33" table:style-name="ce25">
            <text:p><text:s/>168,3300<text:s/></text:p>
          </table:table-cell>
          <table:table-cell office:value-type="float" office:value="3.6060120002376239" table:formula="of:=(([.C160]/[.C159])-1)*100" table:style-name="ce7">
            <text:p>3,6060<text:s/></text:p>
          </table:table-cell>
          <table:table-cell office:value-type="float" office:value="0.1802201060207172" table:formula="of:=+[.E160]*([.D159]/100+1)" table:style-name="ce4">
            <text:p>0,1802201060<text:s/></text:p>
          </table:table-cell>
          <table:table-cell table:number-columns-repeated="2" table:style-name="ce47"/>
          <table:table-cell office:value-type="float" office:value="505382.01320073521" table:formula="of:=+[.E$764]/[.E159]" table:style-name="ce91">
            <text:p><text:s/>505.382,0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6" table:style-name="ce10">
            <text:p>76</text:p>
          </table:table-cell>
          <table:table-cell office:value-type="float" office:value="174.4" table:style-name="ce26">
            <text:p><text:s/>174,4000<text:s/></text:p>
          </table:table-cell>
          <table:table-cell office:value-type="float" office:value="3.0275229357798139" table:formula="of:=(([.C161]/[.C160])-1)*100" table:style-name="ce6">
            <text:p>3,0275<text:s/></text:p>
          </table:table-cell>
          <table:table-cell office:value-type="float" office:value="0.17394753696368881" table:formula="of:=+[.E161]*([.D160]/100+1)" table:style-name="ce4">
            <text:p>0,1739475370<text:s/></text:p>
          </table:table-cell>
          <table:table-cell table:number-columns-repeated="2" table:style-name="ce47"/>
          <table:table-cell office:value-type="float" office:value="523606.14924379619" table:formula="of:=+[.E$764]/[.E160]" table:style-name="ce91">
            <text:p><text:s/>523.606,1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6" table:style-name="ce11">
            <text:p>76</text:p>
          </table:table-cell>
          <table:table-cell office:value-type="float" office:value="179.68" table:style-name="ce25">
            <text:p><text:s/>179,6800<text:s/></text:p>
          </table:table-cell>
          <table:table-cell office:value-type="float" office:value="2.2094835262689294" table:formula="of:=(([.C162]/[.C161])-1)*100" table:style-name="ce7">
            <text:p>2,2095<text:s/></text:p>
          </table:table-cell>
          <table:table-cell office:value-type="float" office:value="0.16883598868247623" table:formula="of:=+[.E162]*([.D161]/100+1)" table:style-name="ce4">
            <text:p>0,1688359887<text:s/></text:p>
          </table:table-cell>
          <table:table-cell table:number-columns-repeated="2" table:style-name="ce47"/>
          <table:table-cell office:value-type="float" office:value="539458.44550530566" table:formula="of:=+[.E$764]/[.E161]" table:style-name="ce91">
            <text:p><text:s/>539.458,4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183.65" table:style-name="ce26">
            <text:p><text:s/>183,6500<text:s/></text:p>
          </table:table-cell>
          <table:table-cell office:value-type="float" office:value="1.731554587530626" table:formula="of:=(([.C163]/[.C162])-1)*100" table:style-name="ce6">
            <text:p>1,7316<text:s/></text:p>
          </table:table-cell>
          <table:table-cell office:value-type="float" office:value="0.16518622622633994" table:formula="of:=+[.E163]*([.D162]/100+1)" table:style-name="ce4">
            <text:p>0,1651862262<text:s/></text:p>
          </table:table-cell>
          <table:table-cell table:number-columns-repeated="2" table:style-name="ce47"/>
          <table:table-cell office:value-type="float" office:value="551377.69098981179" table:formula="of:=+[.E$764]/[.E162]" table:style-name="ce91">
            <text:p><text:s/>551.377,6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186.83" table:style-name="ce25">
            <text:p><text:s/>186,8300<text:s/></text:p>
          </table:table-cell>
          <table:table-cell office:value-type="float" office:value="1.9697050794840187" table:formula="of:=(([.C164]/[.C163])-1)*100" table:style-name="ce7">
            <text:p>1,9697<text:s/></text:p>
          </table:table-cell>
          <table:table-cell office:value-type="float" office:value="0.1623746210269621" table:formula="of:=+[.E164]*([.D163]/100+1)" table:style-name="ce4">
            <text:p>0,1623746210<text:s/></text:p>
          </table:table-cell>
          <table:table-cell table:number-columns-repeated="2" table:style-name="ce47"/>
          <table:table-cell office:value-type="float" office:value="560925.0966927663" table:formula="of:=+[.E$764]/[.E163]" table:style-name="ce91">
            <text:p><text:s/>560.925,1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7" table:style-name="ce10">
            <text:p>77</text:p>
          </table:table-cell>
          <table:table-cell office:value-type="float" office:value="190.51" table:style-name="ce26">
            <text:p><text:s/>190,5100<text:s/></text:p>
          </table:table-cell>
          <table:table-cell office:value-type="float" office:value="2.2675975014434968" table:formula="of:=(([.C165]/[.C164])-1)*100" table:style-name="ce6">
            <text:p>2,2676<text:s/></text:p>
          </table:table-cell>
          <table:table-cell office:value-type="float" office:value="0.15923810008118908" table:formula="of:=+[.E165]*([.D164]/100+1)" table:style-name="ce4">
            <text:p>0,1592381001<text:s/></text:p>
          </table:table-cell>
          <table:table-cell table:number-columns-repeated="2" table:style-name="ce47"/>
          <table:table-cell office:value-type="float" office:value="571973.66681442433" table:formula="of:=+[.E$764]/[.E164]" table:style-name="ce91">
            <text:p><text:s/>571.973,6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194.83" table:style-name="ce25">
            <text:p><text:s/>194,8300<text:s/></text:p>
          </table:table-cell>
          <table:table-cell office:value-type="float" office:value="2.884566031925262" table:formula="of:=(([.C166]/[.C165])-1)*100" table:style-name="ce7">
            <text:p>2,8846<text:s/></text:p>
          </table:table-cell>
          <table:table-cell office:value-type="float" office:value="0.15570728556417046" table:formula="of:=+[.E166]*([.D165]/100+1)" table:style-name="ce4">
            <text:p>0,1557072856<text:s/></text:p>
          </table:table-cell>
          <table:table-cell table:number-columns-repeated="2" table:style-name="ce47"/>
          <table:table-cell office:value-type="float" office:value="584943.72739202296" table:formula="of:=+[.E$764]/[.E165]" table:style-name="ce91">
            <text:p><text:s/>584.943,7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7" table:style-name="ce10">
            <text:p>77</text:p>
          </table:table-cell>
          <table:table-cell office:value-type="float" office:value="200.45" table:style-name="ce26">
            <text:p><text:s/>200,4500<text:s/></text:p>
          </table:table-cell>
          <table:table-cell office:value-type="float" office:value="3.2177600399102113" table:formula="of:=(([.C167]/[.C166])-1)*100" table:style-name="ce6">
            <text:p>3,2178<text:s/></text:p>
          </table:table-cell>
          <table:table-cell office:value-type="float" office:value="0.15134173333233891" table:formula="of:=+[.E167]*([.D166]/100+1)" table:style-name="ce4">
            <text:p>0,1513417333<text:s/></text:p>
          </table:table-cell>
          <table:table-cell table:number-columns-repeated="2" table:style-name="ce47"/>
          <table:table-cell office:value-type="float" office:value="601816.8154582507" table:formula="of:=+[.E$764]/[.E166]" table:style-name="ce91">
            <text:p><text:s/>601.816,8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206.9" table:style-name="ce25">
            <text:p><text:s/>206,9000<text:s/></text:p>
          </table:table-cell>
          <table:table-cell office:value-type="float" office:value="3.3349444175930332" table:formula="of:=(([.C168]/[.C167])-1)*100" table:style-name="ce7">
            <text:p>3,3349<text:s/></text:p>
          </table:table-cell>
          <table:table-cell office:value-type="float" office:value="0.14662373342903495" table:formula="of:=+[.E168]*([.D167]/100+1)" table:style-name="ce4">
            <text:p>0,1466237334<text:s/></text:p>
          </table:table-cell>
          <table:table-cell table:number-columns-repeated="2" table:style-name="ce47"/>
          <table:table-cell office:value-type="float" office:value="621181.83645952656" table:formula="of:=+[.E$764]/[.E167]" table:style-name="ce91">
            <text:p><text:s/>621.181,8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7" table:style-name="ce10">
            <text:p>77</text:p>
          </table:table-cell>
          <table:table-cell office:value-type="float" office:value="213.8" table:style-name="ce26">
            <text:p><text:s/>213,8000<text:s/></text:p>
          </table:table-cell>
          <table:table-cell office:value-type="float" office:value="2.670720299345164" table:formula="of:=(([.C169]/[.C168])-1)*100" table:style-name="ce6">
            <text:p>2,6707<text:s/></text:p>
          </table:table-cell>
          <table:table-cell office:value-type="float" office:value="0.14189172332304648" table:formula="of:=+[.E169]*([.D168]/100+1)" table:style-name="ce4">
            <text:p>0,1418917233<text:s/></text:p>
          </table:table-cell>
          <table:table-cell table:number-columns-repeated="2" table:style-name="ce47"/>
          <table:table-cell office:value-type="float" office:value="641897.90543763526" table:formula="of:=+[.E$764]/[.E168]" table:style-name="ce91">
            <text:p><text:s/>641.897,9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219.51" table:style-name="ce25">
            <text:p><text:s/>219,5100<text:s/></text:p>
          </table:table-cell>
          <table:table-cell office:value-type="float" office:value="2.0500205002049965" table:formula="of:=(([.C170]/[.C169])-1)*100" table:style-name="ce7">
            <text:p>2,0500<text:s/></text:p>
          </table:table-cell>
          <table:table-cell office:value-type="float" office:value="0.13820076737491385" table:formula="of:=+[.E170]*([.D169]/100+1)" table:style-name="ce4">
            <text:p>0,1382007674<text:s/></text:p>
          </table:table-cell>
          <table:table-cell table:number-columns-repeated="2" table:style-name="ce47"/>
          <table:table-cell office:value-type="float" office:value="659041.20309922972" table:formula="of:=+[.E$764]/[.E169]" table:style-name="ce91">
            <text:p><text:s/>659.041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7" table:style-name="ce10">
            <text:p>77</text:p>
          </table:table-cell>
          <table:table-cell office:value-type="float" office:value="224.01" table:style-name="ce26">
            <text:p><text:s/>224,0100<text:s/></text:p>
          </table:table-cell>
          <table:table-cell office:value-type="float" office:value="1.4017231373599559" table:formula="of:=(([.C171]/[.C170])-1)*100" table:style-name="ce6">
            <text:p>1,4017<text:s/></text:p>
          </table:table-cell>
          <table:table-cell office:value-type="float" office:value="0.13542453661205903" table:formula="of:=+[.E171]*([.D170]/100+1)" table:style-name="ce4">
            <text:p>0,1354245366<text:s/></text:p>
          </table:table-cell>
          <table:table-cell table:number-columns-repeated="2" table:style-name="ce47"/>
          <table:table-cell office:value-type="float" office:value="672551.68286756158" table:formula="of:=+[.E$764]/[.E170]" table:style-name="ce91">
            <text:p><text:s/>672.551,6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227.15" table:style-name="ce25">
            <text:p><text:s/>227,1500<text:s/></text:p>
          </table:table-cell>
          <table:table-cell office:value-type="float" office:value="1.3867488443759735" table:formula="of:=(([.C172]/[.C171])-1)*100" table:style-name="ce7">
            <text:p>1,3867<text:s/></text:p>
          </table:table-cell>
          <table:table-cell office:value-type="float" office:value="0.13355250031462618" table:formula="of:=+[.E172]*([.D171]/100+1)" table:style-name="ce4">
            <text:p>0,1335525003<text:s/></text:p>
          </table:table-cell>
          <table:table-cell table:number-columns-repeated="2" table:style-name="ce47"/>
          <table:table-cell office:value-type="float" office:value="681978.99541701993" table:formula="of:=+[.E$764]/[.E171]" table:style-name="ce91">
            <text:p><text:s/>681.979,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7" table:style-name="ce10">
            <text:p>77</text:p>
          </table:table-cell>
          <table:table-cell office:value-type="float" office:value="230.3" table:style-name="ce26">
            <text:p><text:s/>230,3000<text:s/></text:p>
          </table:table-cell>
          <table:table-cell office:value-type="float" office:value="1.4937038645245426" table:formula="of:=(([.C173]/[.C172])-1)*100" table:style-name="ce6">
            <text:p>1,4937<text:s/></text:p>
          </table:table-cell>
          <table:table-cell office:value-type="float" office:value="0.13172579438327109" table:formula="of:=+[.E173]*([.D172]/100+1)" table:style-name="ce4">
            <text:p>0,1317257944<text:s/></text:p>
          </table:table-cell>
          <table:table-cell table:number-columns-repeated="2" table:style-name="ce47"/>
          <table:table-cell office:value-type="float" office:value="691436.33125485235" table:formula="of:=+[.E$764]/[.E172]" table:style-name="ce91">
            <text:p><text:s/>691.436,3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7" table:style-name="ce11">
            <text:p>77</text:p>
          </table:table-cell>
          <table:table-cell office:value-type="float" office:value="233.74" table:style-name="ce25">
            <text:p><text:s/>233,7400<text:s/></text:p>
          </table:table-cell>
          <table:table-cell office:value-type="float" office:value="1.9594421151706953" table:formula="of:=(([.C174]/[.C173])-1)*100" table:style-name="ce7">
            <text:p>1,9594<text:s/></text:p>
          </table:table-cell>
          <table:table-cell office:value-type="float" office:value="0.12978715857990644" table:formula="of:=+[.E174]*([.D173]/100+1)" table:style-name="ce4">
            <text:p>0,1297871586<text:s/></text:p>
          </table:table-cell>
          <table:table-cell table:number-columns-repeated="2" table:style-name="ce47"/>
          <table:table-cell office:value-type="float" office:value="701764.34245553275" table:formula="of:=+[.E$764]/[.E173]" table:style-name="ce91">
            <text:p><text:s/>701.764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8" table:style-name="ce10">
            <text:p>78</text:p>
          </table:table-cell>
          <table:table-cell office:value-type="float" office:value="238.32" table:style-name="ce26">
            <text:p><text:s/>238,3200<text:s/></text:p>
          </table:table-cell>
          <table:table-cell office:value-type="float" office:value="2.1106075864383955" table:formula="of:=(([.C175]/[.C174])-1)*100" table:style-name="ce6">
            <text:p>2,1106<text:s/></text:p>
          </table:table-cell>
          <table:table-cell office:value-type="float" office:value="0.12729292735174275" table:formula="of:=+[.E175]*([.D174]/100+1)" table:style-name="ce4">
            <text:p>0,1272929274<text:s/></text:p>
          </table:table-cell>
          <table:table-cell table:number-columns-repeated="2" table:style-name="ce47"/>
          <table:table-cell office:value-type="float" office:value="715515.00853085727" table:formula="of:=+[.E$764]/[.E174]" table:style-name="ce91">
            <text:p><text:s/>715.515,0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8" table:style-name="ce11">
            <text:p>78</text:p>
          </table:table-cell>
          <table:table-cell office:value-type="float" office:value="243.35" table:style-name="ce25">
            <text:p><text:s/>243,3500<text:s/></text:p>
          </table:table-cell>
          <table:table-cell office:value-type="float" office:value="2.3176494760632993" table:formula="of:=(([.C176]/[.C175])-1)*100" table:style-name="ce7">
            <text:p>2,3176<text:s/></text:p>
          </table:table-cell>
          <table:table-cell office:value-type="float" office:value="0.12466180582069994" table:formula="of:=+[.E176]*([.D175]/100+1)" table:style-name="ce4">
            <text:p>0,1246618058<text:s/></text:p>
          </table:table-cell>
          <table:table-cell table:number-columns-repeated="2" table:style-name="ce47"/>
          <table:table-cell office:value-type="float" office:value="730616.72258301487" table:formula="of:=+[.E$764]/[.E175]" table:style-name="ce91">
            <text:p><text:s/>730.616,7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8" table:style-name="ce10">
            <text:p>78</text:p>
          </table:table-cell>
          <table:table-cell office:value-type="float" office:value="248.99" table:style-name="ce26">
            <text:p><text:s/>248,9900<text:s/></text:p>
          </table:table-cell>
          <table:table-cell office:value-type="float" office:value="2.5784168038877064" table:formula="of:=(([.C177]/[.C176])-1)*100" table:style-name="ce6">
            <text:p>2,5784<text:s/></text:p>
          </table:table-cell>
          <table:table-cell office:value-type="float" office:value="0.12183802741663249" table:formula="of:=+[.E177]*([.D176]/100+1)" table:style-name="ce4">
            <text:p>0,1218380274<text:s/></text:p>
          </table:table-cell>
          <table:table-cell table:number-columns-repeated="2" table:style-name="ce47"/>
          <table:table-cell office:value-type="float" office:value="747549.85722599097" table:formula="of:=+[.E$764]/[.E176]" table:style-name="ce91">
            <text:p><text:s/>747.549,8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8" table:style-name="ce11">
            <text:p>78</text:p>
          </table:table-cell>
          <table:table-cell office:value-type="float" office:value="255.41" table:style-name="ce25">
            <text:p><text:s/>255,4100<text:s/></text:p>
          </table:table-cell>
          <table:table-cell office:value-type="float" office:value="2.920794017462125" table:formula="of:=(([.C178]/[.C177])-1)*100" table:style-name="ce7">
            <text:p>2,9208<text:s/></text:p>
          </table:table-cell>
          <table:table-cell office:value-type="float" office:value="0.11877549996659224" table:formula="of:=+[.E178]*([.D177]/100+1)" table:style-name="ce4">
            <text:p>0,1187755000<text:s/></text:p>
          </table:table-cell>
          <table:table-cell table:number-columns-repeated="2" table:style-name="ce47"/>
          <table:table-cell office:value-type="float" office:value="766824.80836214451" table:formula="of:=+[.E$764]/[.E177]" table:style-name="ce91">
            <text:p><text:s/>766.824,8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8" table:style-name="ce10">
            <text:p>78</text:p>
          </table:table-cell>
          <table:table-cell office:value-type="float" office:value="262.87" table:style-name="ce26">
            <text:p><text:s/>262,8700<text:s/></text:p>
          </table:table-cell>
          <table:table-cell office:value-type="float" office:value="3.0471335641191422" table:formula="of:=(([.C179]/[.C178])-1)*100" table:style-name="ce6">
            <text:p>3,0471<text:s/></text:p>
          </table:table-cell>
          <table:table-cell office:value-type="float" office:value="0.11540476450894861" table:formula="of:=+[.E179]*([.D178]/100+1)" table:style-name="ce4">
            <text:p>0,1154047645<text:s/></text:p>
          </table:table-cell>
          <table:table-cell table:number-columns-repeated="2" table:style-name="ce47"/>
          <table:table-cell office:value-type="float" office:value="789222.1814892015" table:formula="of:=+[.E$764]/[.E178]" table:style-name="ce91">
            <text:p><text:s/>789.222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8" table:style-name="ce11">
            <text:p>78</text:p>
          </table:table-cell>
          <table:table-cell office:value-type="float" office:value="270.88" table:style-name="ce25">
            <text:p><text:s/>270,8800<text:s/></text:p>
          </table:table-cell>
          <table:table-cell office:value-type="float" office:value="3.0124040165387056" table:formula="of:=(([.C180]/[.C179])-1)*100" table:style-name="ce7">
            <text:p>3,0124<text:s/></text:p>
          </table:table-cell>
          <table:table-cell office:value-type="float" office:value="0.11199221222115817" table:formula="of:=+[.E180]*([.D179]/100+1)" table:style-name="ce4">
            <text:p>0,1119922122<text:s/></text:p>
          </table:table-cell>
          <table:table-cell table:number-columns-repeated="2" table:style-name="ce47"/>
          <table:table-cell office:value-type="float" office:value="813270.83547683223" table:formula="of:=+[.E$764]/[.E179]" table:style-name="ce91">
            <text:p><text:s/>813.270,8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8" table:style-name="ce10">
            <text:p>78</text:p>
          </table:table-cell>
          <table:table-cell office:value-type="float" office:value="279.04000000000002" table:style-name="ce26">
            <text:p><text:s/>279,0400<text:s/></text:p>
          </table:table-cell>
          <table:table-cell office:value-type="float" office:value="3.060493119266039" table:formula="of:=(([.C181]/[.C180])-1)*100" table:style-name="ce6">
            <text:p>3,0605<text:s/></text:p>
          </table:table-cell>
          <table:table-cell office:value-type="float" office:value="0.10871721060230548" table:formula="of:=+[.E181]*([.D180]/100+1)" table:style-name="ce4">
            <text:p>0,1087172106<text:s/></text:p>
          </table:table-cell>
          <table:table-cell table:number-columns-repeated="2" table:style-name="ce47"/>
          <table:table-cell office:value-type="float" office:value="837769.83879007411" table:formula="of:=+[.E$764]/[.E180]" table:style-name="ce91">
            <text:p><text:s/>837.769,8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287.58" table:style-name="ce25">
            <text:p><text:s/>287,5800<text:s/></text:p>
          </table:table-cell>
          <table:table-cell office:value-type="float" office:value="2.7783573266569439" table:formula="of:=(([.C182]/[.C181])-1)*100" table:style-name="ce7">
            <text:p>2,7784<text:s/></text:p>
          </table:table-cell>
          <table:table-cell office:value-type="float" office:value="0.1054887351222871" table:formula="of:=+[.E182]*([.D181]/100+1)" table:style-name="ce4">
            <text:p>0,1054887351<text:s/></text:p>
          </table:table-cell>
          <table:table-cell table:number-columns-repeated="2" table:style-name="ce47"/>
          <table:table-cell office:value-type="float" office:value="863409.72706153058" table:formula="of:=+[.E$764]/[.E181]" table:style-name="ce91">
            <text:p><text:s/>863.409,7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295.57" table:style-name="ce26">
            <text:p><text:s/>295,5700<text:s/></text:p>
          </table:table-cell>
          <table:table-cell office:value-type="float" office:value="2.6119024258212997" table:formula="of:=(([.C183]/[.C182])-1)*100" table:style-name="ce6">
            <text:p>2,6119<text:s/></text:p>
          </table:table-cell>
          <table:table-cell office:value-type="float" office:value="0.10263710947141902" table:formula="of:=+[.E183]*([.D182]/100+1)" table:style-name="ce4">
            <text:p>0,1026371095<text:s/></text:p>
          </table:table-cell>
          <table:table-cell table:number-columns-repeated="2" table:style-name="ce47"/>
          <table:table-cell office:value-type="float" office:value="887398.33447241341" table:formula="of:=+[.E$764]/[.E182]" table:style-name="ce91">
            <text:p><text:s/>887.398,3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8" table:style-name="ce11">
            <text:p>78</text:p>
          </table:table-cell>
          <table:table-cell office:value-type="float" office:value="303.29000000000002" table:style-name="ce25">
            <text:p><text:s/>303,2900<text:s/></text:p>
          </table:table-cell>
          <table:table-cell office:value-type="float" office:value="2.3739655115565972" table:formula="of:=(([.C184]/[.C183])-1)*100" table:style-name="ce7">
            <text:p>2,3740<text:s/></text:p>
          </table:table-cell>
          <table:table-cell office:value-type="float" office:value="0.10002456542077655" table:formula="of:=+[.E184]*([.D183]/100+1)" table:style-name="ce4">
            <text:p>0,1000245654<text:s/></text:p>
          </table:table-cell>
          <table:table-cell table:number-columns-repeated="2" table:style-name="ce47"/>
          <table:table-cell office:value-type="float" office:value="910576.31309719605" table:formula="of:=+[.E$764]/[.E183]" table:style-name="ce91">
            <text:p><text:s/>910.576,3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8" table:style-name="ce10">
            <text:p>78</text:p>
          </table:table-cell>
          <table:table-cell office:value-type="float" office:value="310.49" table:style-name="ce26">
            <text:p><text:s/>310,4900<text:s/></text:p>
          </table:table-cell>
          <table:table-cell office:value-type="float" office:value="2.560468936197613" table:formula="of:=(([.C185]/[.C184])-1)*100" table:style-name="ce6">
            <text:p>2,5605<text:s/></text:p>
          </table:table-cell>
          <table:table-cell office:value-type="float" office:value="9.7705080506513317E-2" table:formula="of:=+[.E185]*([.D184]/100+1)" table:style-name="ce4">
            <text:p>0,0977050805<text:s/></text:p>
          </table:table-cell>
          <table:table-cell table:number-columns-repeated="2" table:style-name="ce47"/>
          <table:table-cell office:value-type="float" office:value="932193.08072652714" table:formula="of:=+[.E$764]/[.E184]" table:style-name="ce91">
            <text:p><text:s/>932.193,0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8" table:style-name="ce11">
            <text:p>78</text:p>
          </table:table-cell>
          <table:table-cell office:value-type="float" office:value="318.44" table:style-name="ce25">
            <text:p><text:s/>318,4400<text:s/></text:p>
          </table:table-cell>
          <table:table-cell office:value-type="float" office:value="2.6315789473684292" table:formula="of:=(([.C186]/[.C185])-1)*100" table:style-name="ce7">
            <text:p>2,6316<text:s/></text:p>
          </table:table-cell>
          <table:table-cell office:value-type="float" office:value="9.5265828559437646E-2" table:formula="of:=+[.E186]*([.D185]/100+1)" table:style-name="ce4">
            <text:p>0,0952658286<text:s/></text:p>
          </table:table-cell>
          <table:table-cell table:number-columns-repeated="2" table:style-name="ce47"/>
          <table:table-cell office:value-type="float" office:value="956061.59498391335" table:formula="of:=+[.E$764]/[.E185]" table:style-name="ce91">
            <text:p><text:s/>956.061,5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326.82" table:style-name="ce26">
            <text:p><text:s/>326,8200<text:s/></text:p>
          </table:table-cell>
          <table:table-cell office:value-type="float" office:value="2.2581237378373364" table:formula="of:=(([.C187]/[.C186])-1)*100" table:style-name="ce6">
            <text:p>2,2581<text:s/></text:p>
          </table:table-cell>
          <table:table-cell office:value-type="float" office:value="9.282311500663154E-2" table:formula="of:=+[.E187]*([.D186]/100+1)" table:style-name="ce4">
            <text:p>0,0928231150<text:s/></text:p>
          </table:table-cell>
          <table:table-cell table:number-columns-repeated="2" table:style-name="ce47"/>
          <table:table-cell office:value-type="float" office:value="981221.11064138485" table:formula="of:=+[.E$764]/[.E186]" table:style-name="ce91">
            <text:p><text:s/>981.221,1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9" table:style-name="ce11">
            <text:p>79</text:p>
          </table:table-cell>
          <table:table-cell office:value-type="float" office:value="334.2" table:style-name="ce25">
            <text:p><text:s/>334,2000<text:s/></text:p>
          </table:table-cell>
          <table:table-cell office:value-type="float" office:value="2.3249551166965921" table:formula="of:=(([.C188]/[.C187])-1)*100" table:style-name="ce7">
            <text:p>2,3250<text:s/></text:p>
          </table:table-cell>
          <table:table-cell office:value-type="float" office:value="9.0773340653702336E-2" table:formula="of:=+[.E188]*([.D187]/100+1)" table:style-name="ce4">
            <text:p>0,0907733407<text:s/></text:p>
          </table:table-cell>
          <table:table-cell table:number-columns-repeated="2" table:style-name="ce47"/>
          <table:table-cell office:value-type="float" office:value="1003378.2974614492" table:formula="of:=+[.E$764]/[.E187]" table:style-name="ce91">
            <text:p><text:s/>1.003.378,3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79" table:style-name="ce10">
            <text:p>79</text:p>
          </table:table-cell>
          <table:table-cell office:value-type="float" office:value="341.97" table:style-name="ce26">
            <text:p><text:s/>341,9700<text:s/></text:p>
          </table:table-cell>
          <table:table-cell office:value-type="float" office:value="2.4972950843641151" table:formula="of:=(([.C189]/[.C188])-1)*100" table:style-name="ce6">
            <text:p>2,4973<text:s/></text:p>
          </table:table-cell>
          <table:table-cell office:value-type="float" office:value="8.8710853134682341E-2" table:formula="of:=+[.E189]*([.D188]/100+1)" table:style-name="ce4">
            <text:p>0,0887108531<text:s/></text:p>
          </table:table-cell>
          <table:table-cell table:number-columns-repeated="2" table:style-name="ce47"/>
          <table:table-cell office:value-type="float" office:value="1026706.3925281023" table:formula="of:=+[.E$764]/[.E188]" table:style-name="ce91">
            <text:p><text:s/>1.026.706,3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9" table:style-name="ce11">
            <text:p>79</text:p>
          </table:table-cell>
          <table:table-cell office:value-type="float" office:value="350.51" table:style-name="ce25">
            <text:p><text:s/>350,5100<text:s/></text:p>
          </table:table-cell>
          <table:table-cell office:value-type="float" office:value="3.7459701577700955" table:formula="of:=(([.C190]/[.C189])-1)*100" table:style-name="ce7">
            <text:p>3,7460<text:s/></text:p>
          </table:table-cell>
          <table:table-cell office:value-type="float" office:value="8.6549457779998645E-2" table:formula="of:=+[.E190]*([.D189]/100+1)" table:style-name="ce4">
            <text:p>0,0865494578<text:s/></text:p>
          </table:table-cell>
          <table:table-cell table:number-columns-repeated="2" table:style-name="ce47"/>
          <table:table-cell office:value-type="float" office:value="1052346.2807995586" table:formula="of:=+[.E$764]/[.E189]" table:style-name="ce91">
            <text:p><text:s/>1.052.346,2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79" table:style-name="ce10">
            <text:p>79</text:p>
          </table:table-cell>
          <table:table-cell office:value-type="float" office:value="363.64" table:style-name="ce26">
            <text:p><text:s/>363,6400<text:s/></text:p>
          </table:table-cell>
          <table:table-cell office:value-type="float" office:value="3.8224617753822576" table:formula="of:=(([.C191]/[.C190])-1)*100" table:style-name="ce6">
            <text:p>3,8225<text:s/></text:p>
          </table:table-cell>
          <table:table-cell office:value-type="float" office:value="8.3424404483740319E-2" table:formula="of:=+[.E191]*([.D190]/100+1)" table:style-name="ce4">
            <text:p>0,0834244045<text:s/></text:p>
          </table:table-cell>
          <table:table-cell table:number-columns-repeated="2" table:style-name="ce47"/>
          <table:table-cell office:value-type="float" office:value="1091766.8584347134" table:formula="of:=+[.E$764]/[.E190]" table:style-name="ce91">
            <text:p><text:s/>1.091.766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9" table:style-name="ce11">
            <text:p>79</text:p>
          </table:table-cell>
          <table:table-cell office:value-type="float" office:value="377.54" table:style-name="ce25">
            <text:p><text:s/>377,5400<text:s/></text:p>
          </table:table-cell>
          <table:table-cell office:value-type="float" office:value="3.3267998092917361" table:formula="of:=(([.C192]/[.C191])-1)*100" table:style-name="ce7">
            <text:p>3,3268<text:s/></text:p>
          </table:table-cell>
          <table:table-cell office:value-type="float" office:value="8.0352943917114283E-2" table:formula="of:=+[.E192]*([.D191]/100+1)" table:style-name="ce4">
            <text:p>0,0803529439<text:s/></text:p>
          </table:table-cell>
          <table:table-cell table:number-columns-repeated="2" table:style-name="ce47"/>
          <table:table-cell office:value-type="float" office:value="1133499.2292746722" table:formula="of:=+[.E$764]/[.E191]" table:style-name="ce91">
            <text:p><text:s/>1.133.499,2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79" table:style-name="ce10">
            <text:p>79</text:p>
          </table:table-cell>
          <table:table-cell office:value-type="float" office:value="390.1" table:style-name="ce26">
            <text:p><text:s/>390,1000<text:s/></text:p>
          </table:table-cell>
          <table:table-cell office:value-type="float" office:value="2.7198154319405088" table:formula="of:=(([.C193]/[.C192])-1)*100" table:style-name="ce6">
            <text:p>2,7198<text:s/></text:p>
          </table:table-cell>
          <table:table-cell office:value-type="float" office:value="7.7765830419039547E-2" table:formula="of:=+[.E193]*([.D192]/100+1)" table:style-name="ce4">
            <text:p>0,0777658304<text:s/></text:p>
          </table:table-cell>
          <table:table-cell table:number-columns-repeated="2" table:style-name="ce47"/>
          <table:table-cell office:value-type="float" office:value="1171208.4794725052" table:formula="of:=+[.E$764]/[.E192]" table:style-name="ce91">
            <text:p><text:s/>1.171.208,4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9" table:style-name="ce11">
            <text:p>79</text:p>
          </table:table-cell>
          <table:table-cell office:value-type="float" office:value="400.71" table:style-name="ce25">
            <text:p><text:s/>400,7100<text:s/></text:p>
          </table:table-cell>
          <table:table-cell office:value-type="float" office:value="2.8773926280851514" table:formula="of:=(([.C194]/[.C193])-1)*100" table:style-name="ce7">
            <text:p>2,8774<text:s/></text:p>
          </table:table-cell>
          <table:table-cell office:value-type="float" office:value="7.570674664088077E-2" table:formula="of:=+[.E194]*([.D193]/100+1)" table:style-name="ce4">
            <text:p>0,0757067466<text:s/></text:p>
          </table:table-cell>
          <table:table-cell table:number-columns-repeated="2" table:style-name="ce47"/>
          <table:table-cell office:value-type="float" office:value="1203063.1884373941" table:formula="of:=+[.E$764]/[.E193]" table:style-name="ce91">
            <text:p><text:s/>1.203.063,1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79" table:style-name="ce10">
            <text:p>79</text:p>
          </table:table-cell>
          <table:table-cell office:value-type="float" office:value="412.24" table:style-name="ce26">
            <text:p><text:s/>412,2400<text:s/></text:p>
          </table:table-cell>
          <table:table-cell office:value-type="float" office:value="4.0170774306229395" table:formula="of:=(([.C195]/[.C194])-1)*100" table:style-name="ce6">
            <text:p>4,0171<text:s/></text:p>
          </table:table-cell>
          <table:table-cell office:value-type="float" office:value="7.3589293728088812E-2" table:formula="of:=+[.E195]*([.D194]/100+1)" table:style-name="ce4">
            <text:p>0,0735892937<text:s/></text:p>
          </table:table-cell>
          <table:table-cell table:number-columns-repeated="2" table:style-name="ce47"/>
          <table:table-cell office:value-type="float" office:value="1237680.039932698" table:formula="of:=+[.E$764]/[.E194]" table:style-name="ce91">
            <text:p><text:s/>1.237.680,0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9" table:style-name="ce11">
            <text:p>79</text:p>
          </table:table-cell>
          <table:table-cell office:value-type="float" office:value="428.8" table:style-name="ce25">
            <text:p><text:s/>428,8000<text:s/></text:p>
          </table:table-cell>
          <table:table-cell office:value-type="float" office:value="4.5872201492537457" table:formula="of:=(([.C196]/[.C195])-1)*100" table:style-name="ce7">
            <text:p>4,5872<text:s/></text:p>
          </table:table-cell>
          <table:table-cell office:value-type="float" office:value="7.0747319138216719E-2" table:formula="of:=+[.E196]*([.D195]/100+1)" table:style-name="ce4">
            <text:p>0,0707473191<text:s/></text:p>
          </table:table-cell>
          <table:table-cell table:number-columns-repeated="2" table:style-name="ce47"/>
          <table:table-cell office:value-type="float" office:value="1287398.6054801594" table:formula="of:=+[.E$764]/[.E195]" table:style-name="ce91">
            <text:p><text:s/>1.287.398,6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79" table:style-name="ce10">
            <text:p>79</text:p>
          </table:table-cell>
          <table:table-cell office:value-type="float" office:value="448.47" table:style-name="ce26">
            <text:p><text:s/>448,4700<text:s/></text:p>
          </table:table-cell>
          <table:table-cell office:value-type="float" office:value="4.5131223939170795" table:formula="of:=(([.C197]/[.C196])-1)*100" table:style-name="ce6">
            <text:p>4,5131<text:s/></text:p>
          </table:table-cell>
          <table:table-cell office:value-type="float" office:value="6.7644325030586941E-2" table:formula="of:=+[.E197]*([.D196]/100+1)" table:style-name="ce4">
            <text:p>0,0676443250<text:s/></text:p>
          </table:table-cell>
          <table:table-cell table:number-columns-repeated="2" table:style-name="ce47"/>
          <table:table-cell office:value-type="float" office:value="1346454.4137119569" table:formula="of:=+[.E$764]/[.E196]" table:style-name="ce91">
            <text:p><text:s/>1.346.454,4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9" table:style-name="ce11">
            <text:p>79</text:p>
          </table:table-cell>
          <table:table-cell office:value-type="float" office:value="468.71" table:style-name="ce25">
            <text:p><text:s/>468,7100<text:s/></text:p>
          </table:table-cell>
          <table:table-cell office:value-type="float" office:value="4.0792814320155246" table:formula="of:=(([.C198]/[.C197])-1)*100" table:style-name="ce7">
            <text:p>4,0793<text:s/></text:p>
          </table:table-cell>
          <table:table-cell office:value-type="float" office:value="6.4723284006032153E-2" table:formula="of:=+[.E198]*([.D197]/100+1)" table:style-name="ce4">
            <text:p>0,0647232840<text:s/></text:p>
          </table:table-cell>
          <table:table-cell table:number-columns-repeated="2" table:style-name="ce47"/>
          <table:table-cell office:value-type="float" office:value="1407221.5493810764" table:formula="of:=+[.E$764]/[.E197]" table:style-name="ce91">
            <text:p><text:s/>1.407.221,5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487.83" table:style-name="ce26">
            <text:p><text:s/>487,8300<text:s/></text:p>
          </table:table-cell>
          <table:table-cell office:value-type="float" office:value="4.2022835823955162" table:formula="of:=(([.C199]/[.C198])-1)*100" table:style-name="ce6">
            <text:p>4,2023<text:s/></text:p>
          </table:table-cell>
          <table:table-cell office:value-type="float" office:value="6.2186520809436339E-2" table:formula="of:=+[.E199]*([.D198]/100+1)" table:style-name="ce4">
            <text:p>0,0621865208<text:s/></text:p>
          </table:table-cell>
          <table:table-cell table:number-columns-repeated="2" table:style-name="ce47"/>
          <table:table-cell office:value-type="float" office:value="1464626.0767522999" table:formula="of:=+[.E$764]/[.E198]" table:style-name="ce91">
            <text:p><text:s/>1.464.626,0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0" table:style-name="ce11">
            <text:p>80</text:p>
          </table:table-cell>
          <table:table-cell office:value-type="float" office:value="508.33" table:style-name="ce25">
            <text:p><text:s/>508,3300<text:s/></text:p>
          </table:table-cell>
          <table:table-cell office:value-type="float" office:value="3.7003521334566081" table:formula="of:=(([.C200]/[.C199])-1)*100" table:style-name="ce7">
            <text:p>3,7004<text:s/></text:p>
          </table:table-cell>
          <table:table-cell office:value-type="float" office:value="5.9678654508817749E-2" table:formula="of:=+[.E200]*([.D199]/100+1)" table:style-name="ce4">
            <text:p>0,0596786545<text:s/></text:p>
          </table:table-cell>
          <table:table-cell table:number-columns-repeated="2" table:style-name="ce47"/>
          <table:table-cell office:value-type="float" office:value="1526173.8179191453" table:formula="of:=+[.E$764]/[.E199]" table:style-name="ce91">
            <text:p><text:s/>1.526.173,8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80" table:style-name="ce10">
            <text:p>80</text:p>
          </table:table-cell>
          <table:table-cell office:value-type="float" office:value="527.14" table:style-name="ce26">
            <text:p><text:s/>527,1400<text:s/></text:p>
          </table:table-cell>
          <table:table-cell office:value-type="float" office:value="3.6992070417725786" table:formula="of:=(([.C201]/[.C200])-1)*100" table:style-name="ce6">
            <text:p>3,6992<text:s/></text:p>
          </table:table-cell>
          <table:table-cell office:value-type="float" office:value="5.7549133904593333E-2" table:formula="of:=+[.E201]*([.D200]/100+1)" table:style-name="ce4">
            <text:p>0,0575491339<text:s/></text:p>
          </table:table-cell>
          <table:table-cell table:number-columns-repeated="2" table:style-name="ce47"/>
          <table:table-cell office:value-type="float" office:value="1582647.6233507725" table:formula="of:=+[.E$764]/[.E200]" table:style-name="ce91">
            <text:p><text:s/>1.582.647,6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0" table:style-name="ce11">
            <text:p>80</text:p>
          </table:table-cell>
          <table:table-cell office:value-type="float" office:value="546.64" table:style-name="ce25">
            <text:p><text:s/>546,6400<text:s/></text:p>
          </table:table-cell>
          <table:table-cell office:value-type="float" office:value="3.698960924923167" table:formula="of:=(([.C202]/[.C201])-1)*100" table:style-name="ce7">
            <text:p>3,6990<text:s/></text:p>
          </table:table-cell>
          <table:table-cell office:value-type="float" office:value="5.549621404666203E-2" table:formula="of:=+[.E202]*([.D201]/100+1)" table:style-name="ce4">
            <text:p>0,0554962140<text:s/></text:p>
          </table:table-cell>
          <table:table-cell table:number-columns-repeated="2" table:style-name="ce47"/>
          <table:table-cell office:value-type="float" office:value="1641193.0356802105" table:formula="of:=+[.E$764]/[.E201]" table:style-name="ce91">
            <text:p><text:s/>1.641.193,0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566.86" table:style-name="ce26">
            <text:p><text:s/>566,8600<text:s/></text:p>
          </table:table-cell>
          <table:table-cell office:value-type="float" office:value="3.3994284303002553" table:formula="of:=(([.C203]/[.C202])-1)*100" table:style-name="ce6">
            <text:p>3,3994<text:s/></text:p>
          </table:table-cell>
          <table:table-cell office:value-type="float" office:value="5.3516653929484057E-2" table:formula="of:=+[.E203]*([.D202]/100+1)" table:style-name="ce4">
            <text:p>0,0535166539<text:s/></text:p>
          </table:table-cell>
          <table:table-cell table:number-columns-repeated="2" table:style-name="ce47"/>
          <table:table-cell office:value-type="float" office:value="1701900.124772582" table:formula="of:=+[.E$764]/[.E202]" table:style-name="ce91">
            <text:p><text:s/>1.701.900,1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586.13" table:style-name="ce25">
            <text:p><text:s/>586,1300<text:s/></text:p>
          </table:table-cell>
          <table:table-cell office:value-type="float" office:value="3.2006551447631093" table:formula="of:=(([.C204]/[.C203])-1)*100" table:style-name="ce7">
            <text:p>3,2007<text:s/></text:p>
          </table:table-cell>
          <table:table-cell office:value-type="float" office:value="5.1757204794955609E-2" table:formula="of:=+[.E204]*([.D203]/100+1)" table:style-name="ce4">
            <text:p>0,0517572048<text:s/></text:p>
          </table:table-cell>
          <table:table-cell table:number-columns-repeated="2" table:style-name="ce47"/>
          <table:table-cell office:value-type="float" office:value="1759755.0014694165" table:formula="of:=+[.E$764]/[.E203]" table:style-name="ce91">
            <text:p><text:s/>1.759.755,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604.89" table:style-name="ce26">
            <text:p><text:s/>604,8900<text:s/></text:p>
          </table:table-cell>
          <table:table-cell office:value-type="float" office:value="3.2005819239861788" table:formula="of:=(([.C205]/[.C204])-1)*100" table:style-name="ce6">
            <text:p>3,2006<text:s/></text:p>
          </table:table-cell>
          <table:table-cell office:value-type="float" office:value="5.0152011847554648E-2" table:formula="of:=+[.E205]*([.D204]/100+1)" table:style-name="ce4">
            <text:p>0,0501520118<text:s/></text:p>
          </table:table-cell>
          <table:table-cell table:number-columns-repeated="2" table:style-name="ce47"/>
          <table:table-cell office:value-type="float" office:value="1816078.6904591734" table:formula="of:=+[.E$764]/[.E204]" table:style-name="ce91">
            <text:p><text:s/>1.816.078,6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80" table:style-name="ce11">
            <text:p>80</text:p>
          </table:table-cell>
          <table:table-cell office:value-type="float" office:value="624.25" table:style-name="ce25">
            <text:p><text:s/>624,2500<text:s/></text:p>
          </table:table-cell>
          <table:table-cell office:value-type="float" office:value="3.2006407689227023" table:formula="of:=(([.C206]/[.C205])-1)*100" table:style-name="ce7">
            <text:p>3,2006<text:s/></text:p>
          </table:table-cell>
          <table:table-cell office:value-type="float" office:value="4.8596636678361761E-2" table:formula="of:=+[.E206]*([.D205]/100+1)" table:style-name="ce4">
            <text:p>0,0485966367<text:s/></text:p>
          </table:table-cell>
          <table:table-cell table:number-columns-repeated="2" table:style-name="ce47"/>
          <table:table-cell office:value-type="float" office:value="1874203.7767513748" table:formula="of:=+[.E$764]/[.E205]" table:style-name="ce91">
            <text:p><text:s/>1.874.203,7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80" table:style-name="ce10">
            <text:p>80</text:p>
          </table:table-cell>
          <table:table-cell office:value-type="float" office:value="644.23" table:style-name="ce26">
            <text:p><text:s/>644,2300<text:s/></text:p>
          </table:table-cell>
          <table:table-cell office:value-type="float" office:value="3.0004811946044097" table:formula="of:=(([.C207]/[.C206])-1)*100" table:style-name="ce6">
            <text:p>3,0005<text:s/></text:p>
          </table:table-cell>
          <table:table-cell office:value-type="float" office:value="4.7089471844632087E-2" table:formula="of:=+[.E207]*([.D206]/100+1)" table:style-name="ce4">
            <text:p>0,0470894718<text:s/></text:p>
          </table:table-cell>
          <table:table-cell table:number-columns-repeated="2" table:style-name="ce47"/>
          <table:table-cell office:value-type="float" office:value="1934190.3069227685" table:formula="of:=+[.E$764]/[.E206]" table:style-name="ce91">
            <text:p><text:s/>1.934.190,3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663.56" table:style-name="ce25">
            <text:p><text:s/>663,5600<text:s/></text:p>
          </table:table-cell>
          <table:table-cell office:value-type="float" office:value="3.1994092470914559" table:formula="of:=(([.C208]/[.C207])-1)*100" table:style-name="ce7">
            <text:p>3,1994<text:s/></text:p>
          </table:table-cell>
          <table:table-cell office:value-type="float" office:value="4.5717720246047575E-2" table:formula="of:=+[.E208]*([.D207]/100+1)" table:style-name="ce4">
            <text:p>0,0457177202<text:s/></text:p>
          </table:table-cell>
          <table:table-cell table:number-columns-repeated="2" table:style-name="ce47"/>
          <table:table-cell office:value-type="float" office:value="1992225.3233498475" table:formula="of:=+[.E$764]/[.E207]" table:style-name="ce91">
            <text:p><text:s/>1.992.225,3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80" table:style-name="ce10">
            <text:p>80</text:p>
          </table:table-cell>
          <table:table-cell office:value-type="float" office:value="684.79" table:style-name="ce26">
            <text:p><text:s/>684,7900<text:s/></text:p>
          </table:table-cell>
          <table:table-cell office:value-type="float" office:value="3.1995210210429503" table:formula="of:=(([.C209]/[.C208])-1)*100" table:style-name="ce6">
            <text:p>3,1995<text:s/></text:p>
          </table:table-cell>
          <table:table-cell office:value-type="float" office:value="4.4300370108306675E-2" table:formula="of:=+[.E209]*([.D208]/100+1)" table:style-name="ce4">
            <text:p>0,0443003701<text:s/></text:p>
          </table:table-cell>
          <table:table-cell table:number-columns-repeated="2" table:style-name="ce47"/>
          <table:table-cell office:value-type="float" office:value="2055964.7645680001" table:formula="of:=+[.E$764]/[.E208]" table:style-name="ce91">
            <text:p><text:s/>2.055.964,7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80" table:style-name="ce11">
            <text:p>80</text:p>
          </table:table-cell>
          <table:table-cell office:value-type="float" office:value="706.7" table:style-name="ce25">
            <text:p><text:s/>706,7000<text:s/></text:p>
          </table:table-cell>
          <table:table-cell office:value-type="float" office:value="4.4997877458610391" table:formula="of:=(([.C210]/[.C209])-1)*100" table:style-name="ce7">
            <text:p>4,4998<text:s/></text:p>
          </table:table-cell>
          <table:table-cell office:value-type="float" office:value="4.2926914456583171E-2" table:formula="of:=+[.E210]*([.D209]/100+1)" table:style-name="ce4">
            <text:p>0,0429269145<text:s/></text:p>
          </table:table-cell>
          <table:table-cell table:number-columns-repeated="2" table:style-name="ce47"/>
          <table:table-cell office:value-type="float" office:value="2121745.7893955894" table:formula="of:=+[.E$764]/[.E209]" table:style-name="ce91">
            <text:p><text:s/>2.121.745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738.5" table:style-name="ce26">
            <text:p><text:s/>738,5000<text:s/></text:p>
          </table:table-cell>
          <table:table-cell office:value-type="float" office:value="5.0006770480704121" table:formula="of:=(([.C211]/[.C210])-1)*100" table:style-name="ce6">
            <text:p>5,0007<text:s/></text:p>
          </table:table-cell>
          <table:table-cell office:value-type="float" office:value="4.1078470475920552E-2" table:formula="of:=+[.E211]*([.D210]/100+1)" table:style-name="ce4">
            <text:p>0,0410784705<text:s/></text:p>
          </table:table-cell>
          <table:table-cell table:number-columns-repeated="2" table:style-name="ce47"/>
          <table:table-cell office:value-type="float" office:value="2217219.8464251347" table:formula="of:=+[.E$764]/[.E210]" table:style-name="ce91">
            <text:p><text:s/>2.217.219,8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775.43" table:style-name="ce25">
            <text:p><text:s/>775,4300<text:s/></text:p>
          </table:table-cell>
          <table:table-cell office:value-type="float" office:value="6.4996195659182687" table:formula="of:=(([.C212]/[.C211])-1)*100" table:style-name="ce7">
            <text:p>6,4996<text:s/></text:p>
          </table:table-cell>
          <table:table-cell office:value-type="float" office:value="3.9122100571898598E-2" table:formula="of:=+[.E212]*([.D211]/100+1)" table:style-name="ce4">
            <text:p>0,0391221006<text:s/></text:p>
          </table:table-cell>
          <table:table-cell table:number-columns-repeated="2" table:style-name="ce47"/>
          <table:table-cell office:value-type="float" office:value="2328095.8503905786" table:formula="of:=+[.E$764]/[.E211]" table:style-name="ce91">
            <text:p><text:s/>2.328.095,8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81" table:style-name="ce10">
            <text:p>81</text:p>
          </table:table-cell>
          <table:table-cell office:value-type="float" office:value="825.83" table:style-name="ce26">
            <text:p><text:s/>825,8300<text:s/></text:p>
          </table:table-cell>
          <table:table-cell office:value-type="float" office:value="6.3003281547049594" table:formula="of:=(([.C213]/[.C212])-1)*100" table:style-name="ce6">
            <text:p>6,3003<text:s/></text:p>
          </table:table-cell>
          <table:table-cell office:value-type="float" office:value="3.6734497955350776E-2" table:formula="of:=+[.E213]*([.D212]/100+1)" table:style-name="ce4">
            <text:p>0,0367344980<text:s/></text:p>
          </table:table-cell>
          <table:table-cell table:number-columns-repeated="2" table:style-name="ce47"/>
          <table:table-cell office:value-type="float" office:value="2479413.2237958955" table:formula="of:=+[.E$764]/[.E212]" table:style-name="ce91">
            <text:p><text:s/>2.479.413,2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877.86" table:style-name="ce25">
            <text:p><text:s/>877,8600<text:s/></text:p>
          </table:table-cell>
          <table:table-cell office:value-type="float" office:value="5.999817738591573" table:formula="of:=(([.C214]/[.C213])-1)*100" table:style-name="ce7">
            <text:p>5,9998<text:s/></text:p>
          </table:table-cell>
          <table:table-cell office:value-type="float" office:value="3.4557276156183599E-2" table:formula="of:=+[.E214]*([.D213]/100+1)" table:style-name="ce4">
            <text:p>0,0345572762<text:s/></text:p>
          </table:table-cell>
          <table:table-cell table:number-columns-repeated="2" table:style-name="ce47"/>
          <table:table-cell office:value-type="float" office:value="2635624.3932061861" table:formula="of:=+[.E$764]/[.E213]" table:style-name="ce91">
            <text:p><text:s/>2.635.624,3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930.53" table:style-name="ce26">
            <text:p><text:s/>930,5300<text:s/></text:p>
          </table:table-cell>
          <table:table-cell office:value-type="float" office:value="5.9998065618518615" table:formula="of:=(([.C215]/[.C214])-1)*100" table:style-name="ce6">
            <text:p>5,9998<text:s/></text:p>
          </table:table-cell>
          <table:table-cell office:value-type="float" office:value="3.2601259977074713E-2" table:formula="of:=+[.E215]*([.D214]/100+1)" table:style-name="ce4">
            <text:p>0,0326012600<text:s/></text:p>
          </table:table-cell>
          <table:table-cell table:number-columns-repeated="2" table:style-name="ce47"/>
          <table:table-cell office:value-type="float" office:value="2793757.0530724176" table:formula="of:=+[.E$764]/[.E214]" table:style-name="ce91">
            <text:p><text:s/>2.793.757,0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986.36" table:style-name="ce25">
            <text:p><text:s/>986,3600<text:s/></text:p>
          </table:table-cell>
          <table:table-cell office:value-type="float" office:value="5.9998377874204145" table:formula="of:=(([.C216]/[.C215])-1)*100" table:style-name="ce7">
            <text:p>5,9998<text:s/></text:p>
          </table:table-cell>
          <table:table-cell office:value-type="float" office:value="3.0755961764941126E-2" table:formula="of:=+[.E216]*([.D215]/100+1)" table:style-name="ce4">
            <text:p>0,0307559618<text:s/></text:p>
          </table:table-cell>
          <table:table-cell table:number-columns-repeated="2" table:style-name="ce47"/>
          <table:table-cell office:value-type="float" office:value="2961377.0720648556" table:formula="of:=+[.E$764]/[.E215]" table:style-name="ce91">
            <text:p><text:s/>2.961.377,0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81" table:style-name="ce10">
            <text:p>81</text:p>
          </table:table-cell>
          <table:table-cell office:value-type="float" office:value="1045.54" table:style-name="ce26">
            <text:p><text:s/>1.045,5400<text:s/></text:p>
          </table:table-cell>
          <table:table-cell office:value-type="float" office:value="5.9997704535455387" table:formula="of:=(([.C217]/[.C216])-1)*100" table:style-name="ce6">
            <text:p>5,9998<text:s/></text:p>
          </table:table-cell>
          <table:table-cell office:value-type="float" office:value="2.9015102670837394E-2" table:formula="of:=+[.E217]*([.D216]/100+1)" table:style-name="ce4">
            <text:p>0,0290151027<text:s/></text:p>
          </table:table-cell>
          <table:table-cell table:number-columns-repeated="2" table:style-name="ce47"/>
          <table:table-cell office:value-type="float" office:value="3139054.8926626071" table:formula="of:=+[.E$764]/[.E216]" table:style-name="ce91">
            <text:p><text:s/>3.139.054,8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1108.27" table:style-name="ce25">
            <text:p><text:s/>1.108,2700<text:s/></text:p>
          </table:table-cell>
          <table:table-cell office:value-type="float" office:value="5.8000306784447897" table:formula="of:=(([.C218]/[.C217])-1)*100" table:style-name="ce7">
            <text:p>5,8000<text:s/></text:p>
          </table:table-cell>
          <table:table-cell office:value-type="float" office:value="2.7372797645399884E-2" table:formula="of:=+[.E218]*([.D217]/100+1)" table:style-name="ce4">
            <text:p>0,0273727976<text:s/></text:p>
          </table:table-cell>
          <table:table-cell table:number-columns-repeated="2" table:style-name="ce47"/>
          <table:table-cell office:value-type="float" office:value="3327390.9806331536" table:formula="of:=+[.E$764]/[.E217]" table:style-name="ce91">
            <text:p><text:s/>3.327.390,9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1172.55" table:style-name="ce26">
            <text:p><text:s/>1.172,5500<text:s/></text:p>
          </table:table-cell>
          <table:table-cell office:value-type="float" office:value="5.7003965715747951" table:formula="of:=(([.C219]/[.C218])-1)*100" table:style-name="ce6">
            <text:p>5,7004<text:s/></text:p>
          </table:table-cell>
          <table:table-cell office:value-type="float" office:value="2.5872201992637692E-2" table:formula="of:=+[.E219]*([.D218]/100+1)" table:style-name="ce4">
            <text:p>0,0258722020<text:s/></text:p>
          </table:table-cell>
          <table:table-cell table:number-columns-repeated="2" table:style-name="ce47"/>
          <table:table-cell office:value-type="float" office:value="3520380.6783016818" table:formula="of:=+[.E$764]/[.E218]" table:style-name="ce91">
            <text:p><text:s/>3.520.380,6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81" table:style-name="ce11">
            <text:p>81</text:p>
          </table:table-cell>
          <table:table-cell office:value-type="float" office:value="1239.3900000000001" table:style-name="ce25">
            <text:p><text:s/>1.239,3900<text:s/></text:p>
          </table:table-cell>
          <table:table-cell office:value-type="float" office:value="5.7003848667489532" table:formula="of:=(([.C220]/[.C219])-1)*100" table:style-name="ce7">
            <text:p>5,7004<text:s/></text:p>
          </table:table-cell>
          <table:table-cell office:value-type="float" office:value="2.4476920458021544E-2" table:formula="of:=+[.E220]*([.D219]/100+1)" table:style-name="ce4">
            <text:p>0,0244769205<text:s/></text:p>
          </table:table-cell>
          <table:table-cell table:number-columns-repeated="2" table:style-name="ce47"/>
          <table:table-cell office:value-type="float" office:value="3721056.3377939723" table:formula="of:=+[.E$764]/[.E219]" table:style-name="ce91">
            <text:p><text:s/>3.721.056,3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81" table:style-name="ce10">
            <text:p>81</text:p>
          </table:table-cell>
          <table:table-cell office:value-type="float" office:value="1310.04" table:style-name="ce26">
            <text:p><text:s/>1.310,0400<text:s/></text:p>
          </table:table-cell>
          <table:table-cell office:value-type="float" office:value="5.4998320661964417" table:formula="of:=(([.C221]/[.C220])-1)*100" table:style-name="ce6">
            <text:p>5,4998<text:s/></text:p>
          </table:table-cell>
          <table:table-cell office:value-type="float" office:value="2.3156888680091695E-2" table:formula="of:=+[.E221]*([.D220]/100+1)" table:style-name="ce4">
            <text:p>0,0231568887<text:s/></text:p>
          </table:table-cell>
          <table:table-cell table:number-columns-repeated="2" table:style-name="ce47"/>
          <table:table-cell office:value-type="float" office:value="3933170.8701567827" table:formula="of:=+[.E$764]/[.E220]" table:style-name="ce91">
            <text:p><text:s/>3.933.170,8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81" table:style-name="ce11">
            <text:p>81</text:p>
          </table:table-cell>
          <table:table-cell office:value-type="float" office:value="1382.09" table:style-name="ce25">
            <text:p><text:s/>1.382,0900<text:s/></text:p>
          </table:table-cell>
          <table:table-cell office:value-type="float" office:value="5.2000955075284683" table:formula="of:=(([.C222]/[.C221])-1)*100" table:style-name="ce7">
            <text:p>5,2001<text:s/></text:p>
          </table:table-cell>
          <table:table-cell office:value-type="float" office:value="2.1949692455966924E-2" table:formula="of:=+[.E222]*([.D221]/100+1)" table:style-name="ce4">
            <text:p>0,0219496925<text:s/></text:p>
          </table:table-cell>
          <table:table-cell table:number-columns-repeated="2" table:style-name="ce47"/>
          <table:table-cell office:value-type="float" office:value="4149488.662891963" table:formula="of:=+[.E$764]/[.E221]" table:style-name="ce91">
            <text:p><text:s/>4.149.488,6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82" table:style-name="ce10">
            <text:p>82</text:p>
          </table:table-cell>
          <table:table-cell office:value-type="float" office:value="1453.96" table:style-name="ce26">
            <text:p><text:s/>1.453,9600<text:s/></text:p>
          </table:table-cell>
          <table:table-cell office:value-type="float" office:value="5.0001375553660354" table:formula="of:=(([.C223]/[.C222])-1)*100" table:style-name="ce6">
            <text:p>5,0001<text:s/></text:p>
          </table:table-cell>
          <table:table-cell office:value-type="float" office:value="2.0864707726806323E-2" table:formula="of:=+[.E223]*([.D222]/100+1)" table:style-name="ce4">
            <text:p>0,0208647077<text:s/></text:p>
          </table:table-cell>
          <table:table-cell table:number-columns-repeated="2" table:style-name="ce47"/>
          <table:table-cell office:value-type="float" office:value="4365266.0364364116" table:formula="of:=+[.E$764]/[.E222]" table:style-name="ce91">
            <text:p><text:s/>4.365.266,0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1526.66" table:style-name="ce25">
            <text:p><text:s/>1.526,6600<text:s/></text:p>
          </table:table-cell>
          <table:table-cell office:value-type="float" office:value="4.999803492591659" table:formula="of:=(([.C224]/[.C223])-1)*100" table:style-name="ce7">
            <text:p>4,9998<text:s/></text:p>
          </table:table-cell>
          <table:table-cell office:value-type="float" office:value="1.9871124183817826E-2" table:formula="of:=+[.E224]*([.D223]/100+1)" table:style-name="ce4">
            <text:p>0,0198711242<text:s/></text:p>
          </table:table-cell>
          <table:table-cell table:number-columns-repeated="2" table:style-name="ce47"/>
          <table:table-cell office:value-type="float" office:value="4583535.3429159066" table:formula="of:=+[.E$764]/[.E223]" table:style-name="ce91">
            <text:p><text:s/>4.583.535,3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82" table:style-name="ce10">
            <text:p>82</text:p>
          </table:table-cell>
          <table:table-cell office:value-type="float" office:value="1602.99" table:style-name="ce26">
            <text:p><text:s/>1.602,9900<text:s/></text:p>
          </table:table-cell>
          <table:table-cell office:value-type="float" office:value="5.0000311917104856" table:formula="of:=(([.C225]/[.C224])-1)*100" table:style-name="ce6">
            <text:p>5,0000<text:s/></text:p>
          </table:table-cell>
          <table:table-cell office:value-type="float" office:value="1.8924915593027607E-2" table:formula="of:=+[.E225]*([.D224]/100+1)" table:style-name="ce4">
            <text:p>0,0189249156<text:s/></text:p>
          </table:table-cell>
          <table:table-cell table:number-columns-repeated="2" table:style-name="ce47"/>
          <table:table-cell office:value-type="float" office:value="4812703.1030751895" table:formula="of:=+[.E$764]/[.E224]" table:style-name="ce91">
            <text:p><text:s/>4.812.703,1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2" table:style-name="ce11">
            <text:p>82</text:p>
          </table:table-cell>
          <table:table-cell office:value-type="float" office:value="1683.14" table:style-name="ce25">
            <text:p><text:s/>1.683,1400<text:s/></text:p>
          </table:table-cell>
          <table:table-cell office:value-type="float" office:value="5.4998395855365478" table:formula="of:=(([.C226]/[.C225])-1)*100" table:style-name="ce7">
            <text:p>5,4998<text:s/></text:p>
          </table:table-cell>
          <table:table-cell office:value-type="float" office:value="1.802372378201892E-2" table:formula="of:=+[.E226]*([.D225]/100+1)" table:style-name="ce4">
            <text:p>0,0180237238<text:s/></text:p>
          </table:table-cell>
          <table:table-cell table:number-columns-repeated="2" table:style-name="ce47"/>
          <table:table-cell office:value-type="float" office:value="5053339.759393367" table:formula="of:=+[.E$764]/[.E225]" table:style-name="ce91">
            <text:p><text:s/>5.053.339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82" table:style-name="ce10">
            <text:p>82</text:p>
          </table:table-cell>
          <table:table-cell office:value-type="float" office:value="1775.71" table:style-name="ce26">
            <text:p><text:s/>1.775,7100<text:s/></text:p>
          </table:table-cell>
          <table:table-cell office:value-type="float" office:value="5.4997719222170227" table:formula="of:=(([.C227]/[.C226])-1)*100" table:style-name="ce6">
            <text:p>5,4998<text:s/></text:p>
          </table:table-cell>
          <table:table-cell office:value-type="float" office:value="1.7084124348270453E-2" table:formula="of:=+[.E227]*([.D226]/100+1)" table:style-name="ce4">
            <text:p>0,0170841243<text:s/></text:p>
          </table:table-cell>
          <table:table-cell table:number-columns-repeated="2" table:style-name="ce47"/>
          <table:table-cell office:value-type="float" office:value="5331265.3398721414" table:formula="of:=+[.E$764]/[.E226]" table:style-name="ce91">
            <text:p><text:s/>5.331.265,3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2" table:style-name="ce11">
            <text:p>82</text:p>
          </table:table-cell>
          <table:table-cell office:value-type="float" office:value="1873.37" table:style-name="ce25">
            <text:p><text:s/>1.873,3700<text:s/></text:p>
          </table:table-cell>
          <table:table-cell office:value-type="float" office:value="5.5002482157822552" table:formula="of:=(([.C228]/[.C227])-1)*100" table:style-name="ce7">
            <text:p>5,5002<text:s/></text:p>
          </table:table-cell>
          <table:table-cell office:value-type="float" office:value="1.6193517802925918E-2" table:formula="of:=+[.E228]*([.D227]/100+1)" table:style-name="ce4">
            <text:p>0,0161935178<text:s/></text:p>
          </table:table-cell>
          <table:table-cell table:number-columns-repeated="2" table:style-name="ce47"/>
          <table:table-cell office:value-type="float" office:value="5624472.7741333172" table:formula="of:=+[.E$764]/[.E227]" table:style-name="ce91">
            <text:p><text:s/>5.624.472,7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82" table:style-name="ce10">
            <text:p>82</text:p>
          </table:table-cell>
          <table:table-cell office:value-type="float" office:value="1976.41" table:style-name="ce26">
            <text:p><text:s/>1.976,4100<text:s/></text:p>
          </table:table-cell>
          <table:table-cell office:value-type="float" office:value="5.9997672547700054" table:formula="of:=(([.C229]/[.C228])-1)*100" table:style-name="ce6">
            <text:p>5,9998<text:s/></text:p>
          </table:table-cell>
          <table:table-cell office:value-type="float" office:value="1.5349269861247071E-2" table:formula="of:=+[.E229]*([.D228]/100+1)" table:style-name="ce4">
            <text:p>0,0153492699<text:s/></text:p>
          </table:table-cell>
          <table:table-cell table:number-columns-repeated="2" table:style-name="ce47"/>
          <table:table-cell office:value-type="float" office:value="5933832.7375397449" table:formula="of:=+[.E$764]/[.E228]" table:style-name="ce91">
            <text:p><text:s/>5.933.832,7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82" table:style-name="ce11">
            <text:p>82</text:p>
          </table:table-cell>
          <table:table-cell office:value-type="float" office:value="2094.9899999999998" table:style-name="ce25">
            <text:p><text:s/>2.094,9900<text:s/></text:p>
          </table:table-cell>
          <table:table-cell office:value-type="float" office:value="7.000033413047313" table:formula="of:=(([.C230]/[.C229])-1)*100" table:style-name="ce7">
            <text:p>7,0000<text:s/></text:p>
          </table:table-cell>
          <table:table-cell office:value-type="float" office:value="1.448047506024722E-2" table:formula="of:=+[.E230]*([.D229]/100+1)" table:style-name="ce4">
            <text:p>0,0144804751<text:s/></text:p>
          </table:table-cell>
          <table:table-cell table:number-columns-repeated="2" table:style-name="ce47"/>
          <table:table-cell office:value-type="float" office:value="6289848.891079477" table:formula="of:=+[.E$764]/[.E229]" table:style-name="ce91">
            <text:p><text:s/>6.289.848,8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82" table:style-name="ce10">
            <text:p>82</text:p>
          </table:table-cell>
          <table:table-cell office:value-type="float" office:value="2241.64" table:style-name="ce26">
            <text:p><text:s/>2.241,6400<text:s/></text:p>
          </table:table-cell>
          <table:table-cell office:value-type="float" office:value="6.9997858710586947" table:formula="of:=(([.C231]/[.C230])-1)*100" table:style-name="ce6">
            <text:p>6,9998<text:s/></text:p>
          </table:table-cell>
          <table:table-cell office:value-type="float" office:value="1.3533150035896632E-2" table:formula="of:=+[.E231]*([.D230]/100+1)" table:style-name="ce4">
            <text:p>0,0135331500<text:s/></text:p>
          </table:table-cell>
          <table:table-cell table:number-columns-repeated="2" table:style-name="ce47"/>
          <table:table-cell office:value-type="float" office:value="6730140.4150852263" table:formula="of:=+[.E$764]/[.E230]" table:style-name="ce91">
            <text:p><text:s/>6.730.140,4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82" table:style-name="ce11">
            <text:p>82</text:p>
          </table:table-cell>
          <table:table-cell office:value-type="float" office:value="2398.5500000000002" table:style-name="ce25">
            <text:p><text:s/>2.398,5500<text:s/></text:p>
          </table:table-cell>
          <table:table-cell office:value-type="float" office:value="7.0000625377832248" table:formula="of:=(([.C232]/[.C231])-1)*100" table:style-name="ce7">
            <text:p>7,0001<text:s/></text:p>
          </table:table-cell>
          <table:table-cell office:value-type="float" office:value="1.2647829082765556E-2" table:formula="of:=+[.E232]*([.D231]/100+1)" table:style-name="ce4">
            <text:p>0,0126478291<text:s/></text:p>
          </table:table-cell>
          <table:table-cell table:number-columns-repeated="2" table:style-name="ce47"/>
          <table:table-cell office:value-type="float" office:value="7201235.8329627728" table:formula="of:=+[.E$764]/[.E231]" table:style-name="ce91">
            <text:p><text:s/>7.201.235,8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82" table:style-name="ce10">
            <text:p>82</text:p>
          </table:table-cell>
          <table:table-cell office:value-type="float" office:value="2566.4499999999998" table:style-name="ce26">
            <text:p><text:s/>2.566,4500<text:s/></text:p>
          </table:table-cell>
          <table:table-cell office:value-type="float" office:value="6.5000292232461288" table:formula="of:=(([.C233]/[.C232])-1)*100" table:style-name="ce6">
            <text:p>6,5000<text:s/></text:p>
          </table:table-cell>
          <table:table-cell office:value-type="float" office:value="1.1820394103320668E-2" table:formula="of:=+[.E233]*([.D232]/100+1)" table:style-name="ce4">
            <text:p>0,0118203941<text:s/></text:p>
          </table:table-cell>
          <table:table-cell table:number-columns-repeated="2" table:style-name="ce47"/>
          <table:table-cell office:value-type="float" office:value="7705326.8447634224" table:formula="of:=+[.E$764]/[.E232]" table:style-name="ce91">
            <text:p><text:s/>7.705.326,8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82" table:style-name="ce11">
            <text:p>82</text:p>
          </table:table-cell>
          <table:table-cell office:value-type="float" office:value="2733.27" table:style-name="ce25">
            <text:p><text:s/>2.733,2700<text:s/></text:p>
          </table:table-cell>
          <table:table-cell office:value-type="float" office:value="6.4999067051553672" table:formula="of:=(([.C234]/[.C233])-1)*100" table:style-name="ce7">
            <text:p>6,4999<text:s/></text:p>
          </table:table-cell>
          <table:table-cell office:value-type="float" office:value="1.1098958553844782E-2" table:formula="of:=+[.E234]*([.D233]/100+1)" table:style-name="ce4">
            <text:p>0,0110989586<text:s/></text:p>
          </table:table-cell>
          <table:table-cell table:number-columns-repeated="2" table:style-name="ce47"/>
          <table:table-cell office:value-type="float" office:value="8206175.3414196726" table:formula="of:=+[.E$764]/[.E233]" table:style-name="ce91">
            <text:p><text:s/>8.206.175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2910.93" table:style-name="ce26">
            <text:p><text:s/>2.910,9300<text:s/></text:p>
          </table:table-cell>
          <table:table-cell office:value-type="float" office:value="6.0001442837856134" table:formula="of:=(([.C235]/[.C234])-1)*100" table:style-name="ce6">
            <text:p>6,0001<text:s/></text:p>
          </table:table-cell>
          <table:table-cell office:value-type="float" office:value="1.0421566456928653E-2" table:formula="of:=+[.E235]*([.D234]/100+1)" table:style-name="ce4">
            <text:p>0,0104215665<text:s/></text:p>
          </table:table-cell>
          <table:table-cell table:number-columns-repeated="2" table:style-name="ce47"/>
          <table:table-cell office:value-type="float" office:value="8739569.0826734174" table:formula="of:=+[.E$764]/[.E234]" table:style-name="ce91">
            <text:p><text:s/>8.739.569,0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3085.59" table:style-name="ce25">
            <text:p><text:s/>3.085,5900<text:s/></text:p>
          </table:table-cell>
          <table:table-cell office:value-type="float" office:value="6.6998531885312129" table:formula="of:=(([.C236]/[.C235])-1)*100" table:style-name="ce7">
            <text:p>6,6999<text:s/></text:p>
          </table:table-cell>
          <table:table-cell office:value-type="float" office:value="9.8316530862711249E-3" table:formula="of:=+[.E236]*([.D235]/100+1)" table:style-name="ce4">
            <text:p>0,0098316531<text:s/></text:p>
          </table:table-cell>
          <table:table-cell table:number-columns-repeated="2" table:style-name="ce47"/>
          <table:table-cell office:value-type="float" office:value="9263955.8374149408" table:formula="of:=+[.E$764]/[.E235]" table:style-name="ce91">
            <text:p><text:s/>9.263.955,8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83" table:style-name="ce10">
            <text:p>83</text:p>
          </table:table-cell>
          <table:table-cell office:value-type="float" office:value="3292.32" table:style-name="ce26">
            <text:p><text:s/>3.292,3200<text:s/></text:p>
          </table:table-cell>
          <table:table-cell office:value-type="float" office:value="9.0000364484618789" table:formula="of:=(([.C237]/[.C236])-1)*100" table:style-name="ce6">
            <text:p>9,0000<text:s/></text:p>
          </table:table-cell>
          <table:table-cell office:value-type="float" office:value="9.2143079793177204E-3" table:formula="of:=+[.E237]*([.D236]/100+1)" table:style-name="ce4">
            <text:p>0,0092143080<text:s/></text:p>
          </table:table-cell>
          <table:table-cell table:number-columns-repeated="2" table:style-name="ce47"/>
          <table:table-cell office:value-type="float" office:value="9884627.2779721096" table:formula="of:=+[.E$764]/[.E236]" table:style-name="ce91">
            <text:p><text:s/>9.884.627,2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3" table:style-name="ce11">
            <text:p>83</text:p>
          </table:table-cell>
          <table:table-cell office:value-type="float" office:value="3588.63" table:style-name="ce25">
            <text:p><text:s/>3.588,6300<text:s/></text:p>
          </table:table-cell>
          <table:table-cell office:value-type="float" office:value="9.0000919570978333" table:formula="of:=(([.C238]/[.C237])-1)*100" table:style-name="ce7">
            <text:p>9,0001<text:s/></text:p>
          </table:table-cell>
          <table:table-cell office:value-type="float" office:value="8.4534907322480497E-3" table:formula="of:=+[.E238]*([.D237]/100+1)" table:style-name="ce4">
            <text:p>0,0084534907<text:s/></text:p>
          </table:table-cell>
          <table:table-cell table:number-columns-repeated="2" table:style-name="ce47"/>
          <table:table-cell office:value-type="float" office:value="10774247.335784202" table:formula="of:=+[.E$764]/[.E237]" table:style-name="ce91">
            <text:p><text:s/>10.774.247,3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3911.61" table:style-name="ce26">
            <text:p><text:s/>3.911,6100<text:s/></text:p>
          </table:table-cell>
          <table:table-cell office:value-type="float" office:value="8.0000306779050021" table:formula="of:=(([.C239]/[.C238])-1)*100" table:style-name="ce6">
            <text:p>8,0000<text:s/></text:p>
          </table:table-cell>
          <table:table-cell office:value-type="float" office:value="7.7554895417660044E-3" table:formula="of:=+[.E239]*([.D238]/100+1)" table:style-name="ce4">
            <text:p>0,0077554895<text:s/></text:p>
          </table:table-cell>
          <table:table-cell table:number-columns-repeated="2" table:style-name="ce47"/>
          <table:table-cell office:value-type="float" office:value="11743939.503689945" table:formula="of:=+[.E$764]/[.E238]" table:style-name="ce91">
            <text:p><text:s/>11.743.939,5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224.54" table:style-name="ce25">
            <text:p><text:s/>4.224,5400<text:s/></text:p>
          </table:table-cell>
          <table:table-cell office:value-type="float" office:value="7.7999024745889489" table:formula="of:=(([.C240]/[.C239])-1)*100" table:style-name="ce7">
            <text:p>7,7999<text:s/></text:p>
          </table:table-cell>
          <table:table-cell office:value-type="float" office:value="7.1810067951699648E-3" table:formula="of:=+[.E240]*([.D239]/100+1)" table:style-name="ce4">
            <text:p>0,0071810068<text:s/></text:p>
          </table:table-cell>
          <table:table-cell table:number-columns-repeated="2" table:style-name="ce47"/>
          <table:table-cell office:value-type="float" office:value="12683458.266779743" table:formula="of:=+[.E$764]/[.E239]" table:style-name="ce91">
            <text:p><text:s/>12.683.458,2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83" table:style-name="ce10">
            <text:p>83</text:p>
          </table:table-cell>
          <table:table-cell office:value-type="float" office:value="4554.05" table:style-name="ce26">
            <text:p><text:s/>4.554,0500<text:s/></text:p>
          </table:table-cell>
          <table:table-cell office:value-type="float" office:value="8.9999011868556522" table:formula="of:=(([.C241]/[.C240])-1)*100" table:style-name="ce6">
            <text:p>8,9999<text:s/></text:p>
          </table:table-cell>
          <table:table-cell office:value-type="float" office:value="6.6614223485616806E-3" table:formula="of:=+[.E241]*([.D240]/100+1)" table:style-name="ce4">
            <text:p>0,0066614223<text:s/></text:p>
          </table:table-cell>
          <table:table-cell table:number-columns-repeated="2" table:style-name="ce47"/>
          <table:table-cell office:value-type="float" office:value="13672755.641993754" table:formula="of:=+[.E$764]/[.E240]" table:style-name="ce91">
            <text:p><text:s/>13.672.755,6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83" table:style-name="ce11">
            <text:p>83</text:p>
          </table:table-cell>
          <table:table-cell office:value-type="float" office:value="4963.91" table:style-name="ce25">
            <text:p><text:s/>4.963,9100<text:s/></text:p>
          </table:table-cell>
          <table:table-cell office:value-type="float" office:value="8.4999526582875351" table:formula="of:=(([.C242]/[.C241])-1)*100" table:style-name="ce7">
            <text:p>8,5000<text:s/></text:p>
          </table:table-cell>
          <table:table-cell office:value-type="float" office:value="6.1114021903030721E-3" table:formula="of:=+[.E242]*([.D241]/100+1)" table:style-name="ce4">
            <text:p>0,0061114022<text:s/></text:p>
          </table:table-cell>
          <table:table-cell table:number-columns-repeated="2" table:style-name="ce47"/>
          <table:table-cell office:value-type="float" office:value="14903290.139293423" table:formula="of:=+[.E$764]/[.E241]" table:style-name="ce91">
            <text:p><text:s/>14.903.290,1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5385.84" table:style-name="ce26">
            <text:p><text:s/>5.385,8400<text:s/></text:p>
          </table:table-cell>
          <table:table-cell office:value-type="float" office:value="9.4999108774118657" table:formula="of:=(([.C243]/[.C242])-1)*100" table:style-name="ce6">
            <text:p>9,4999<text:s/></text:p>
          </table:table-cell>
          <table:table-cell office:value-type="float" office:value="5.6326312045042772E-3" table:formula="of:=+[.E243]*([.D242]/100+1)" table:style-name="ce4">
            <text:p>0,0056326312<text:s/></text:p>
          </table:table-cell>
          <table:table-cell table:number-columns-repeated="2" table:style-name="ce47"/>
          <table:table-cell office:value-type="float" office:value="16170062.745660599" table:formula="of:=+[.E$764]/[.E242]" table:style-name="ce91">
            <text:p><text:s/>16.170.062,7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83" table:style-name="ce11">
            <text:p>83</text:p>
          </table:table-cell>
          <table:table-cell office:value-type="float" office:value="5897.49" table:style-name="ce25">
            <text:p><text:s/>5.897,4900<text:s/></text:p>
          </table:table-cell>
          <table:table-cell office:value-type="float" office:value="9.7000588385906639" table:formula="of:=(([.C244]/[.C243])-1)*100" table:style-name="ce7">
            <text:p>9,7001<text:s/></text:p>
          </table:table-cell>
          <table:table-cell office:value-type="float" office:value="5.1439596245974675E-3" table:formula="of:=+[.E244]*([.D243]/100+1)" table:style-name="ce4">
            <text:p>0,0051439596<text:s/></text:p>
          </table:table-cell>
          <table:table-cell table:number-columns-repeated="2" table:style-name="ce47"/>
          <table:table-cell office:value-type="float" office:value="17706204.295319933" table:formula="of:=+[.E$764]/[.E243]" table:style-name="ce91">
            <text:p><text:s/>17.706.204,3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83" table:style-name="ce10">
            <text:p>83</text:p>
          </table:table-cell>
          <table:table-cell office:value-type="float" office:value="6469.55" table:style-name="ce26">
            <text:p><text:s/>6.469,5500<text:s/></text:p>
          </table:table-cell>
          <table:table-cell office:value-type="float" office:value="8.3999659945436669" table:formula="of:=(([.C245]/[.C244])-1)*100" table:style-name="ce6">
            <text:p>8,4000<text:s/></text:p>
          </table:table-cell>
          <table:table-cell office:value-type="float" office:value="4.6891129130259938E-3" table:formula="of:=+[.E245]*([.D244]/100+1)" table:style-name="ce4">
            <text:p>0,0046891129<text:s/></text:p>
          </table:table-cell>
          <table:table-cell table:number-columns-repeated="2" table:style-name="ce47"/>
          <table:table-cell office:value-type="float" office:value="19423716.530047033" table:formula="of:=+[.E$764]/[.E244]" table:style-name="ce91">
            <text:p><text:s/>19.423.716,5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83" table:style-name="ce11">
            <text:p>83</text:p>
          </table:table-cell>
          <table:table-cell office:value-type="float" office:value="7012.99" table:style-name="ce25">
            <text:p><text:s/>7.012,9900<text:s/></text:p>
          </table:table-cell>
          <table:table-cell office:value-type="float" office:value="7.6000393555387902" table:formula="of:=(([.C246]/[.C245])-1)*100" table:style-name="ce7">
            <text:p>7,6000<text:s/></text:p>
          </table:table-cell>
          <table:table-cell office:value-type="float" office:value="4.3257512767688701E-3" table:formula="of:=+[.E246]*([.D245]/100+1)" table:style-name="ce4">
            <text:p>0,0043257513<text:s/></text:p>
          </table:table-cell>
          <table:table-cell table:number-columns-repeated="2" table:style-name="ce47"/>
          <table:table-cell office:value-type="float" office:value="21055302.113447543" table:formula="of:=+[.E$764]/[.E245]" table:style-name="ce91">
            <text:p><text:s/>21.055.302,1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7545.98" table:style-name="ce26">
            <text:p><text:s/>7.545,9800<text:s/></text:p>
          </table:table-cell>
          <table:table-cell office:value-type="float" office:value="9.8000524782732015" table:formula="of:=(([.C247]/[.C246])-1)*100" table:style-name="ce6">
            <text:p>9,8001<text:s/></text:p>
          </table:table-cell>
          <table:table-cell office:value-type="float" office:value="4.0202134708105927E-3" table:formula="of:=+[.E247]*([.D246]/100+1)" table:style-name="ce4">
            <text:p>0,0040202135<text:s/></text:p>
          </table:table-cell>
          <table:table-cell table:number-columns-repeated="2" table:style-name="ce47"/>
          <table:table-cell office:value-type="float" office:value="22655513.360497151" table:formula="of:=+[.E$764]/[.E246]" table:style-name="ce91">
            <text:p><text:s/>22.655.513,3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4" table:style-name="ce11">
            <text:p>84</text:p>
          </table:table-cell>
          <table:table-cell office:value-type="float" office:value="8285.49" table:style-name="ce25">
            <text:p><text:s/>8.285,4900<text:s/></text:p>
          </table:table-cell>
          <table:table-cell office:value-type="float" office:value="12.300057087752215" table:formula="of:=(([.C248]/[.C247])-1)*100" table:style-name="ce7">
            <text:p>12,3001<text:s/></text:p>
          </table:table-cell>
          <table:table-cell office:value-type="float" office:value="3.6613948537101986E-3" table:formula="of:=+[.E248]*([.D247]/100+1)" table:style-name="ce4">
            <text:p>0,0036613949<text:s/></text:p>
          </table:table-cell>
          <table:table-cell table:number-columns-repeated="2" table:style-name="ce47"/>
          <table:table-cell office:value-type="float" office:value="24875765.559048068" table:formula="of:=+[.E$764]/[.E247]" table:style-name="ce91">
            <text:p><text:s/>24.875.765,5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84" table:style-name="ce10">
            <text:p>84</text:p>
          </table:table-cell>
          <table:table-cell office:value-type="float" office:value="9304.61" table:style-name="ce26">
            <text:p><text:s/>9.304,6100<text:s/></text:p>
          </table:table-cell>
          <table:table-cell office:value-type="float" office:value="9.9999892526392742" table:formula="of:=(([.C249]/[.C248])-1)*100" table:style-name="ce6">
            <text:p>10,0000<text:s/></text:p>
          </table:table-cell>
          <table:table-cell office:value-type="float" office:value="3.26036775818302E-3" table:formula="of:=+[.E249]*([.D248]/100+1)" table:style-name="ce4">
            <text:p>0,0032603678<text:s/></text:p>
          </table:table-cell>
          <table:table-cell table:number-columns-repeated="2" table:style-name="ce47"/>
          <table:table-cell office:value-type="float" office:value="27935498.923826385" table:formula="of:=+[.E$764]/[.E248]" table:style-name="ce91">
            <text:p><text:s/>27.935.498,9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4" table:style-name="ce11">
            <text:p>84</text:p>
          </table:table-cell>
          <table:table-cell office:value-type="float" office:value="10235.07" table:style-name="ce25">
            <text:p><text:s/>10.235,0700<text:s/></text:p>
          </table:table-cell>
          <table:table-cell office:value-type="float" office:value="8.8999879824954711" table:formula="of:=(([.C250]/[.C249])-1)*100" table:style-name="ce7">
            <text:p>8,9000<text:s/></text:p>
          </table:table-cell>
          <table:table-cell office:value-type="float" office:value="2.9639709788469755E-3" table:formula="of:=+[.E250]*([.D249]/100+1)" table:style-name="ce4">
            <text:p>0,0029639710<text:s/></text:p>
          </table:table-cell>
          <table:table-cell table:number-columns-repeated="2" table:style-name="ce47"/>
          <table:table-cell office:value-type="float" office:value="30729045.813880183" table:formula="of:=+[.E$764]/[.E249]" table:style-name="ce91">
            <text:p><text:s/>30.729.045,8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84" table:style-name="ce10">
            <text:p>84</text:p>
          </table:table-cell>
          <table:table-cell office:value-type="float" office:value="11145.99" table:style-name="ce26">
            <text:p><text:s/>11.145,9900<text:s/></text:p>
          </table:table-cell>
          <table:table-cell office:value-type="float" office:value="8.89997209758846" table:formula="of:=(([.C251]/[.C250])-1)*100" table:style-name="ce6">
            <text:p>8,9000<text:s/></text:p>
          </table:table-cell>
          <table:table-cell office:value-type="float" office:value="2.7217367363928475E-3" table:formula="of:=+[.E251]*([.D250]/100+1)" table:style-name="ce4">
            <text:p>0,0027217367<text:s/></text:p>
          </table:table-cell>
          <table:table-cell table:number-columns-repeated="2" table:style-name="ce47"/>
          <table:table-cell office:value-type="float" office:value="33463927.19845105" table:formula="of:=+[.E$764]/[.E250]" table:style-name="ce91">
            <text:p><text:s/>33.463.927,2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4" table:style-name="ce11">
            <text:p>84</text:p>
          </table:table-cell>
          <table:table-cell office:value-type="float" office:value="12137.98" table:style-name="ce25">
            <text:p><text:s/>12.137,9800<text:s/></text:p>
          </table:table-cell>
          <table:table-cell office:value-type="float" office:value="9.1999657274109978" table:formula="of:=(([.C252]/[.C251])-1)*100" table:style-name="ce7">
            <text:p>9,2000<text:s/></text:p>
          </table:table-cell>
          <table:table-cell office:value-type="float" office:value="2.4992997555167594E-3" table:formula="of:=+[.E252]*([.D251]/100+1)" table:style-name="ce4">
            <text:p>0,0024992998<text:s/></text:p>
          </table:table-cell>
          <table:table-cell table:number-columns-repeated="2" table:style-name="ce47"/>
          <table:table-cell office:value-type="float" office:value="36442207.381870508" table:formula="of:=+[.E$764]/[.E251]" table:style-name="ce91">
            <text:p><text:s/>36.442.207,3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4" table:style-name="ce11">
            <text:p>84</text:p>
          </table:table-cell>
          <table:table-cell office:value-type="float" office:value="13254.67" table:style-name="ce25">
            <text:p><text:s/>13.254,6700<text:s/></text:p>
          </table:table-cell>
          <table:table-cell office:value-type="float" office:value="10.299992380044154" table:formula="of:=(([.C254]/[.C252])-1)*100" table:style-name="ce7">
            <text:p>10,3000<text:s/></text:p>
          </table:table-cell>
          <table:table-cell office:value-type="float" office:value="2.288736758174086E-3" table:formula="of:=+[.E254]*([.D252]/100+1)" table:style-name="ce4">
            <text:p>0,0022887368<text:s/></text:p>
          </table:table-cell>
          <table:table-cell table:number-columns-repeated="2" table:style-name="ce47"/>
          <table:table-cell office:value-type="float" office:value="39794877.971314631" table:formula="of:=+[.E$764]/[.E252]" table:style-name="ce91">
            <text:p><text:s/>39.794.877,97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6.08.84 = "extinção dos centavos - <text:s/>Lei 7214 de 15.08.84</text:p>
          </table:table-cell>
          <table:table-cell table:style-name="ce21"/>
          <table:table-cell table:style-name="ce28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4" table:style-name="ce10">
            <text:p>84</text:p>
          </table:table-cell>
          <table:table-cell office:value-type="float" office:value="14619.9" table:style-name="ce26">
            <text:p><text:s/>14.619,9000<text:s/></text:p>
          </table:table-cell>
          <table:table-cell office:value-type="float" office:value="10.600004103995243" table:formula="of:=(([.C255]/[.C254])-1)*100" table:style-name="ce6">
            <text:p>10,6000<text:s/></text:p>
          </table:table-cell>
          <table:table-cell office:value-type="float" office:value="2.0750108035258322E-3" table:formula="of:=+[.E255]*([.D254]/100+1)" table:style-name="ce4">
            <text:p>0,0020750108<text:s/></text:p>
          </table:table-cell>
          <table:table-cell table:number-columns-repeated="2" table:style-name="ce47"/>
          <table:table-cell office:value-type="float" office:value="43893747.37000791" table:formula="of:=+[.E$764]/[.E254]" table:style-name="ce91">
            <text:p><text:s/>43.893.747,3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16169.61" table:style-name="ce25">
            <text:p><text:s/>16.169,6100<text:s/></text:p>
          </table:table-cell>
          <table:table-cell office:value-type="float" office:value="10.497408409974017" table:formula="of:=(([.C256]/[.C255])-1)*100" table:style-name="ce7">
            <text:p>10,4974<text:s/></text:p>
          </table:table-cell>
          <table:table-cell office:value-type="float" office:value="1.8761398974042856E-3" table:formula="of:=+[.E256]*([.D255]/100+1)" table:style-name="ce4">
            <text:p>0,0018761399<text:s/></text:p>
          </table:table-cell>
          <table:table-cell table:number-columns-repeated="2" table:style-name="ce47"/>
          <table:table-cell office:value-type="float" office:value="48546486.392626055" table:formula="of:=+[.E$764]/[.E255]" table:style-name="ce91">
            <text:p><text:s/>48.546.486,3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4" table:style-name="ce10">
            <text:p>84</text:p>
          </table:table-cell>
          <table:table-cell office:value-type="float" office:value="17867" table:style-name="ce26">
            <text:p><text:s/>17.867,0000<text:s/></text:p>
          </table:table-cell>
          <table:table-cell office:value-type="float" office:value="12.602619354116529" table:formula="of:=(([.C257]/[.C256])-1)*100" table:style-name="ce6">
            <text:p>12,6026<text:s/></text:p>
          </table:table-cell>
          <table:table-cell office:value-type="float" office:value="1.6979039820041032E-3" table:formula="of:=+[.E257]*([.D256]/100+1)" table:style-name="ce4">
            <text:p>0,0016979040<text:s/></text:p>
          </table:table-cell>
          <table:table-cell table:number-columns-repeated="2" table:style-name="ce47"/>
          <table:table-cell office:value-type="float" office:value="53642609.33795248" table:formula="of:=+[.E$764]/[.E256]" table:style-name="ce91">
            <text:p><text:s/>53.642.609,3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4" table:style-name="ce11">
            <text:p>84</text:p>
          </table:table-cell>
          <table:table-cell office:value-type="float" office:value="20118.71" table:style-name="ce25">
            <text:p><text:s/>20.118,7100<text:s/></text:p>
          </table:table-cell>
          <table:table-cell office:value-type="float" office:value="9.8999886175604743" table:formula="of:=(([.C258]/[.C257])-1)*100" table:style-name="ce7">
            <text:p>9,9000<text:s/></text:p>
          </table:table-cell>
          <table:table-cell office:value-type="float" office:value="1.5078725448335064E-3" table:formula="of:=+[.E258]*([.D257]/100+1)" table:style-name="ce4">
            <text:p>0,0015078725<text:s/></text:p>
          </table:table-cell>
          <table:table-cell table:number-columns-repeated="2" table:style-name="ce47"/>
          <table:table-cell office:value-type="float" office:value="60402983.204430394" table:formula="of:=+[.E$764]/[.E257]" table:style-name="ce91">
            <text:p><text:s/>60.402.983,2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4" table:style-name="ce10">
            <text:p>84</text:p>
          </table:table-cell>
          <table:table-cell office:value-type="float" office:value="22110.46" table:style-name="ce26">
            <text:p><text:s/>22.110,4600<text:s/></text:p>
          </table:table-cell>
          <table:table-cell office:value-type="float" office:value="10.500007688668633" table:formula="of:=(([.C259]/[.C258])-1)*100" table:style-name="ce6">
            <text:p>10,5000<text:s/></text:p>
          </table:table-cell>
          <table:table-cell office:value-type="float" office:value="1.3720406742540549E-3" table:formula="of:=+[.E259]*([.D258]/100+1)" table:style-name="ce4">
            <text:p>0,0013720407<text:s/></text:p>
          </table:table-cell>
          <table:table-cell table:number-columns-repeated="2" table:style-name="ce47"/>
          <table:table-cell office:value-type="float" office:value="66382871.66633597" table:formula="of:=+[.E$764]/[.E258]" table:style-name="ce91">
            <text:p><text:s/>66.382.871,6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24432.06" table:style-name="ce25">
            <text:p><text:s/>24.432,0600<text:s/></text:p>
          </table:table-cell>
          <table:table-cell office:value-type="float" office:value="12.600001800912409" table:formula="of:=(([.C260]/[.C259])-1)*100" table:style-name="ce7">
            <text:p>12,6000<text:s/></text:p>
          </table:table-cell>
          <table:table-cell office:value-type="float" office:value="1.241665682159724E-3" table:formula="of:=+[.E260]*([.D259]/100+1)" table:style-name="ce4">
            <text:p>0,0012416657<text:s/></text:p>
          </table:table-cell>
          <table:table-cell table:number-columns-repeated="2" table:style-name="ce47"/>
          <table:table-cell office:value-type="float" office:value="73353078.29526028" table:formula="of:=+[.E$764]/[.E259]" table:style-name="ce91">
            <text:p><text:s/>73.353.078,3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85" table:style-name="ce10">
            <text:p>85</text:p>
          </table:table-cell>
          <table:table-cell office:value-type="float" office:value="27510.5" table:style-name="ce26">
            <text:p><text:s/>27.510,5000<text:s/></text:p>
          </table:table-cell>
          <table:table-cell office:value-type="float" office:value="10.199996365024266" table:formula="of:=(([.C261]/[.C260])-1)*100" table:style-name="ce6">
            <text:p>10,2000<text:s/></text:p>
          </table:table-cell>
          <table:table-cell office:value-type="float" office:value="1.1027226130556444E-3" table:formula="of:=+[.E261]*([.D260]/100+1)" table:style-name="ce4">
            <text:p>0,0011027226<text:s/></text:p>
          </table:table-cell>
          <table:table-cell table:number-columns-repeated="2" table:style-name="ce47"/>
          <table:table-cell office:value-type="float" office:value="82595567.481487766" table:formula="of:=+[.E$764]/[.E260]" table:style-name="ce91">
            <text:p><text:s/>82.595.567,4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85" table:style-name="ce11">
            <text:p>85</text:p>
          </table:table-cell>
          <table:table-cell office:value-type="float" office:value="30316.57" table:style-name="ce25">
            <text:p><text:s/>30.316,5700<text:s/></text:p>
          </table:table-cell>
          <table:table-cell office:value-type="float" office:value="12.699985519470026" table:formula="of:=(([.C262]/[.C261])-1)*100" table:style-name="ce7">
            <text:p>12,7000<text:s/></text:p>
          </table:table-cell>
          <table:table-cell office:value-type="float" office:value="1.0006557617325213E-3" table:formula="of:=+[.E262]*([.D261]/100+1)" table:style-name="ce4">
            <text:p>0,0010006558<text:s/></text:p>
          </table:table-cell>
          <table:table-cell table:number-columns-repeated="2" table:style-name="ce47"/>
          <table:table-cell office:value-type="float" office:value="91020312.362270683" table:formula="of:=+[.E$764]/[.E261]" table:style-name="ce91">
            <text:p><text:s/>91.020.312,3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5" table:style-name="ce10">
            <text:p>85</text:p>
          </table:table-cell>
          <table:table-cell office:value-type="float" office:value="34166.769999999997" table:style-name="ce26">
            <text:p><text:s/>34.166,7700<text:s/></text:p>
          </table:table-cell>
          <table:table-cell office:value-type="float" office:value="11.829300808943909" table:formula="of:=(([.C263]/[.C262])-1)*100" table:style-name="ce6">
            <text:p>11,8293<text:s/></text:p>
          </table:table-cell>
          <table:table-cell office:value-type="float" office:value="8.8789342529209836E-4" table:formula="of:=+[.E263]*([.D262]/100+1)" table:style-name="ce4">
            <text:p>0,0008878934<text:s/></text:p>
          </table:table-cell>
          <table:table-cell table:number-columns-repeated="2" table:style-name="ce47"/>
          <table:table-cell office:value-type="float" office:value="102579878.85205546" table:formula="of:=+[.E$764]/[.E262]" table:style-name="ce91">
            <text:p><text:s/>102.579.878,8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38208.46" table:style-name="ce25">
            <text:p><text:s/>38.208,4600<text:s/></text:p>
          </table:table-cell>
          <table:table-cell office:value-type="float" office:value="10.005899217084391" table:formula="of:=(([.C264]/[.C263])-1)*100" table:style-name="ce7">
            <text:p>10,0059<text:s/></text:p>
          </table:table-cell>
          <table:table-cell office:value-type="float" office:value="7.9397207965113757E-4" table:formula="of:=+[.E264]*([.D263]/100+1)" table:style-name="ce4">
            <text:p>0,0007939721<text:s/></text:p>
          </table:table-cell>
          <table:table-cell table:number-columns-repeated="2" table:style-name="ce47"/>
          <table:table-cell office:value-type="float" office:value="114714361.29091533" table:formula="of:=+[.E$764]/[.E263]" table:style-name="ce91">
            <text:p><text:s/>114.714.361,2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85" table:style-name="ce10">
            <text:p>85</text:p>
          </table:table-cell>
          <table:table-cell office:value-type="float" office:value="42031.56" table:style-name="ce26">
            <text:p><text:s/>42.031,5600<text:s/></text:p>
          </table:table-cell>
          <table:table-cell office:value-type="float" office:value="9.2081997432405629" table:formula="of:=(([.C265]/[.C264])-1)*100" table:style-name="ce6">
            <text:p>9,2082<text:s/></text:p>
          </table:table-cell>
          <table:table-cell office:value-type="float" office:value="7.2175409255491112E-4" table:formula="of:=+[.E265]*([.D264]/100+1)" table:style-name="ce4">
            <text:p>0,0007217541<text:s/></text:p>
          </table:table-cell>
          <table:table-cell table:number-columns-repeated="2" table:style-name="ce47"/>
          <table:table-cell office:value-type="float" office:value="126192564.6692064" table:formula="of:=+[.E$764]/[.E264]" table:style-name="ce91">
            <text:p><text:s/>126.192.564,6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45901.91" table:style-name="ce25">
            <text:p><text:s/>45.901,9100<text:s/></text:p>
          </table:table-cell>
          <table:table-cell office:value-type="float" office:value="7.6139968903254696" table:formula="of:=(([.C266]/[.C265])-1)*100" table:style-name="ce7">
            <text:p>7,6140<text:s/></text:p>
          </table:table-cell>
          <table:table-cell office:value-type="float" office:value="6.6089734493547864E-4" table:formula="of:=+[.E266]*([.D265]/100+1)" table:style-name="ce4">
            <text:p>0,0006608973<text:s/></text:p>
          </table:table-cell>
          <table:table-cell table:number-columns-repeated="2" table:style-name="ce47"/>
          <table:table-cell office:value-type="float" office:value="137812628.08506495" table:formula="of:=+[.E$764]/[.E265]" table:style-name="ce91">
            <text:p><text:s/>137.812.628,0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49396.88" table:style-name="ce26">
            <text:p><text:s/>49.396,8800<text:s/></text:p>
          </table:table-cell>
          <table:table-cell office:value-type="float" office:value="8.1797068964679642" table:formula="of:=(([.C267]/[.C266])-1)*100" table:style-name="ce6">
            <text:p>8,1797<text:s/></text:p>
          </table:table-cell>
          <table:table-cell office:value-type="float" office:value="6.1413697477385814E-4" table:formula="of:=+[.E267]*([.D266]/100+1)" table:style-name="ce4">
            <text:p>0,0006141370<text:s/></text:p>
          </table:table-cell>
          <table:table-cell table:number-columns-repeated="2" table:style-name="ce47"/>
          <table:table-cell office:value-type="float" office:value="148305677.30193761" table:formula="of:=+[.E$764]/[.E266]" table:style-name="ce91">
            <text:p><text:s/>148.305.677,3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53437.4" table:style-name="ce25">
            <text:p><text:s/>53.437,4000<text:s/></text:p>
          </table:table-cell>
          <table:table-cell office:value-type="float" office:value="9.0999936374149826" table:formula="of:=(([.C268]/[.C267])-1)*100" table:style-name="ce7">
            <text:p>9,1000<text:s/></text:p>
          </table:table-cell>
          <table:table-cell office:value-type="float" office:value="5.6770071984167073E-4" table:formula="of:=+[.E268]*([.D267]/100+1)" table:style-name="ce4">
            <text:p>0,0005677007<text:s/></text:p>
          </table:table-cell>
          <table:table-cell table:number-columns-repeated="2" table:style-name="ce47"/>
          <table:table-cell office:value-type="float" office:value="160436647.01605773" table:formula="of:=+[.E$764]/[.E267]" table:style-name="ce91">
            <text:p><text:s/>160.436.647,0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58300.2" table:style-name="ce26">
            <text:p><text:s/>58.300,2000<text:s/></text:p>
          </table:table-cell>
          <table:table-cell office:value-type="float" office:value="9.0000034305199641" table:formula="of:=(([.C269]/[.C268])-1)*100" table:style-name="ce6">
            <text:p>9,0000<text:s/></text:p>
          </table:table-cell>
          <table:table-cell office:value-type="float" office:value="5.2034899445400353E-4" table:formula="of:=+[.E269]*([.D268]/100+1)" table:style-name="ce4">
            <text:p>0,0005203490<text:s/></text:p>
          </table:table-cell>
          <table:table-cell table:number-columns-repeated="2" table:style-name="ce47"/>
          <table:table-cell office:value-type="float" office:value="175036371.68660092" table:formula="of:=+[.E$764]/[.E268]" table:style-name="ce91">
            <text:p><text:s/>175.036.371,6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5" table:style-name="ce11">
            <text:p>85</text:p>
          </table:table-cell>
          <table:table-cell office:value-type="float" office:value="63547.22" table:style-name="ce25">
            <text:p><text:s/>63.547,2200<text:s/></text:p>
          </table:table-cell>
          <table:table-cell office:value-type="float" office:value="11.119998640381112" table:formula="of:=(([.C270]/[.C269])-1)*100" table:style-name="ce7">
            <text:p>11,1200<text:s/></text:p>
          </table:table-cell>
          <table:table-cell office:value-type="float" office:value="4.7738438355709816E-4" table:formula="of:=+[.E270]*([.D269]/100+1)" table:style-name="ce4">
            <text:p>0,0004773844<text:s/></text:p>
          </table:table-cell>
          <table:table-cell table:number-columns-repeated="2" table:style-name="ce47"/>
          <table:table-cell office:value-type="float" office:value="190789651.14305267" table:formula="of:=+[.E$764]/[.E269]" table:style-name="ce91">
            <text:p><text:s/>190.789.651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5" table:style-name="ce10">
            <text:p>85</text:p>
          </table:table-cell>
          <table:table-cell office:value-type="float" office:value="70613.67" table:style-name="ce26">
            <text:p><text:s/>70.613,6700<text:s/></text:p>
          </table:table-cell>
          <table:table-cell office:value-type="float" office:value="13.360005222784777" table:formula="of:=(([.C271]/[.C270])-1)*100" table:style-name="ce6">
            <text:p>13,3600<text:s/></text:p>
          </table:table-cell>
          <table:table-cell office:value-type="float" office:value="4.2961158153183797E-4" table:formula="of:=+[.E271]*([.D270]/100+1)" table:style-name="ce4">
            <text:p>0,0004296116<text:s/></text:p>
          </table:table-cell>
          <table:table-cell table:number-columns-repeated="2" table:style-name="ce47"/>
          <table:table-cell office:value-type="float" office:value="212005457.75614798" table:formula="of:=+[.E$764]/[.E270]" table:style-name="ce91">
            <text:p><text:s/>212.005.457,7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86" table:style-name="ce11">
            <text:p>86</text:p>
          </table:table-cell>
          <table:table-cell office:value-type="float" office:value="80047.66" table:style-name="ce25">
            <text:p><text:s/>80.047,6600<text:s/></text:p>
          </table:table-cell>
          <table:table-cell office:value-type="float" office:value="16.230005973941019" table:formula="of:=(([.C272]/[.C271])-1)*100" table:style-name="ce7">
            <text:p>16,2300<text:s/></text:p>
          </table:table-cell>
          <table:table-cell office:value-type="float" office:value="3.7897985333321799E-4" table:formula="of:=+[.E272]*([.D271]/100+1)" table:style-name="ce4">
            <text:p>0,0003789799<text:s/></text:p>
          </table:table-cell>
          <table:table-cell table:number-columns-repeated="2" table:style-name="ce47"/>
          <table:table-cell office:value-type="float" office:value="240329397.98495811" table:formula="of:=+[.E$764]/[.E271]" table:style-name="ce91">
            <text:p><text:s/>240.329.397,9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86" table:style-name="ce10">
            <text:p>86</text:p>
          </table:table-cell>
          <table:table-cell office:value-type="float" office:value="93039.4" table:style-name="ce26">
            <text:p><text:s/>93.039,4000<text:s/></text:p>
          </table:table-cell>
          <table:table-cell office:value-type="float" office:value="14.36015279548235" table:formula="of:=(([.C275]*1000/[.C272])-1)*100" table:style-name="ce6">
            <text:p>14,3602<text:s/></text:p>
          </table:table-cell>
          <table:table-cell office:value-type="float" office:value="3.2606025454234768E-4" table:formula="of:=+[.E275]*([.D272]/100+1)/1000" table:style-name="ce4">
            <text:p>0,0003260603<text:s/></text:p>
          </table:table-cell>
          <table:table-cell table:number-columns-repeated="2" table:style-name="ce47"/>
          <table:table-cell office:value-type="float" office:value="279334873.63505328" table:formula="of:=+[.E$764]/[.E272]" table:style-name="ce91">
            <text:p><text:s/>279.334.873,64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3.86 = Cruzado Cz$ - DL 2283 de 27.02.86</text:p>
          </table:table-cell>
          <table:table-cell table:style-name="ce21"/>
          <table:table-cell table:style-name="ce28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string" table:style-name="ce60">
            <text:p>"OTN" - OBRIGAÇÕES DO TESOURO NACIONAL (Cz$ PARIDADE 1/1000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86" table:style-name="ce11">
            <text:p>86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76]/[.C275])-1)*100" table:style-name="ce7">
            <text:p>0,0000<text:s/></text:p>
          </table:table-cell>
          <table:table-cell office:value-type="float" office:value="0.28511701547431673" table:formula="of:=+[.E276]*([.D275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75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6" table:style-name="ce10">
            <text:p>86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0" table:formula="of:=(([.C277]/[.C276])-1)*100" table:style-name="ce6">
            <text:p>0,0000<text:s/></text:p>
          </table:table-cell>
          <table:table-cell office:value-type="float" office:value="0.28511701547431673" table:formula="of:=+[.E277]*([.D276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76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86" table:style-name="ce11">
            <text:p>86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78]/[.C277])-1)*100" table:style-name="ce7">
            <text:p>0,0000<text:s/></text:p>
          </table:table-cell>
          <table:table-cell office:value-type="float" office:value="0.28511701547431673" table:formula="of:=+[.E278]*([.D277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77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86" table:style-name="ce10">
            <text:p>86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0" table:formula="of:=(([.C279]/[.C278])-1)*100" table:style-name="ce6">
            <text:p>0,0000<text:s/></text:p>
          </table:table-cell>
          <table:table-cell office:value-type="float" office:value="0.28511701547431673" table:formula="of:=+[.E279]*([.D278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78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6" table:style-name="ce11">
            <text:p>86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80]/[.C279])-1)*100" table:style-name="ce7">
            <text:p>0,0000<text:s/></text:p>
          </table:table-cell>
          <table:table-cell office:value-type="float" office:value="0.28511701547431673" table:formula="of:=+[.E280]*([.D279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79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6" table:style-name="ce10">
            <text:p>86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0" table:formula="of:=(([.C281]/[.C280])-1)*100" table:style-name="ce6">
            <text:p>0,0000<text:s/></text:p>
          </table:table-cell>
          <table:table-cell office:value-type="float" office:value="0.28511701547431673" table:formula="of:=+[.E281]*([.D280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0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6" table:style-name="ce11">
            <text:p>86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82]/[.C281])-1)*100" table:style-name="ce7">
            <text:p>0,0000<text:s/></text:p>
          </table:table-cell>
          <table:table-cell office:value-type="float" office:value="0.28511701547431673" table:formula="of:=+[.E282]*([.D281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1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6" table:style-name="ce10">
            <text:p>86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0" table:formula="of:=(([.C283]/[.C282])-1)*100" table:style-name="ce6">
            <text:p>0,0000<text:s/></text:p>
          </table:table-cell>
          <table:table-cell office:value-type="float" office:value="0.28511701547431673" table:formula="of:=+[.E283]*([.D282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2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6" table:style-name="ce11">
            <text:p>86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84]/[.C283])-1)*100" table:style-name="ce7">
            <text:p>0,0000<text:s/></text:p>
          </table:table-cell>
          <table:table-cell office:value-type="float" office:value="0.28511701547431673" table:formula="of:=+[.E284]*([.D283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3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6" table:style-name="ce10">
            <text:p>86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0" table:formula="of:=(([.C285]/[.C284])-1)*100" table:style-name="ce6">
            <text:p>0,0000<text:s/></text:p>
          </table:table-cell>
          <table:table-cell office:value-type="float" office:value="0.28511701547431673" table:formula="of:=+[.E285]*([.D284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4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106.4" table:style-name="ce25">
            <text:p><text:s/>106,4000<text:s/></text:p>
          </table:table-cell>
          <table:table-cell office:value-type="float" office:value="0" table:formula="of:=(([.C286]/[.C285])-1)*100" table:style-name="ce7">
            <text:p>0,0000<text:s/></text:p>
          </table:table-cell>
          <table:table-cell office:value-type="float" office:value="0.28511701547431673" table:formula="of:=+[.E286]*([.D285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5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87" table:style-name="ce10">
            <text:p>87</text:p>
          </table:table-cell>
          <table:table-cell office:value-type="float" office:value="106.4" table:style-name="ce26">
            <text:p><text:s/>106,4000<text:s/></text:p>
          </table:table-cell>
          <table:table-cell office:value-type="float" office:value="70.686090225563916" table:formula="of:=(([.C287]/[.C286])-1)*100" table:style-name="ce6">
            <text:p>70,6861<text:s/></text:p>
          </table:table-cell>
          <table:table-cell office:value-type="float" office:value="0.28511701547431673" table:formula="of:=+[.E287]*([.D286]/100+1)" table:style-name="ce4">
            <text:p>0,2851170155<text:s/></text:p>
          </table:table-cell>
          <table:table-cell table:number-columns-repeated="2" table:style-name="ce47"/>
          <table:table-cell office:value-type="float" office:value="319447.78830011451" table:formula="of:=+[.E$764]/[.E286]" table:style-name="ce91">
            <text:p><text:s/>319.447,7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181.61" table:style-name="ce25">
            <text:p><text:s/>181,6100<text:s/></text:p>
          </table:table-cell>
          <table:table-cell office:value-type="float" office:value="14.514619239028681" table:formula="of:=(([.C288]/[.C287])-1)*100" table:style-name="ce7">
            <text:p>14,5146<text:s/></text:p>
          </table:table-cell>
          <table:table-cell office:value-type="float" office:value="0.1670417402481543" table:formula="of:=+[.E288]*([.D287]/100+1)" table:style-name="ce4">
            <text:p>0,1670417402<text:s/></text:p>
          </table:table-cell>
          <table:table-cell table:number-columns-repeated="2" table:style-name="ce47"/>
          <table:table-cell office:value-type="float" office:value="545252.94016150176" table:formula="of:=+[.E$764]/[.E287]" table:style-name="ce91">
            <text:p><text:s/>545.252,9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7" table:style-name="ce10">
            <text:p>87</text:p>
          </table:table-cell>
          <table:table-cell office:value-type="float" office:value="207.97" table:style-name="ce26">
            <text:p><text:s/>207,9700<text:s/></text:p>
          </table:table-cell>
          <table:table-cell office:value-type="float" office:value="20.959753810645765" table:formula="of:=(([.C289]/[.C288])-1)*100" table:style-name="ce6">
            <text:p>20,9598<text:s/></text:p>
          </table:table-cell>
          <table:table-cell office:value-type="float" office:value="0.14586935830392511" table:formula="of:=+[.E289]*([.D288]/100+1)" table:style-name="ce4">
            <text:p>0,1458693583<text:s/></text:p>
          </table:table-cell>
          <table:table-cell table:number-columns-repeated="2" table:style-name="ce47"/>
          <table:table-cell office:value-type="float" office:value="624394.32831555267" table:formula="of:=+[.E$764]/[.E288]" table:style-name="ce91">
            <text:p><text:s/>624.394,3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251.56" table:style-name="ce25">
            <text:p><text:s/>251,5600<text:s/></text:p>
          </table:table-cell>
          <table:table-cell office:value-type="float" office:value="23.441723644458555" table:formula="of:=(([.C290]/[.C289])-1)*100" table:style-name="ce7">
            <text:p>23,4417<text:s/></text:p>
          </table:table-cell>
          <table:table-cell office:value-type="float" office:value="0.12059329959638777" table:formula="of:=+[.E290]*([.D289]/100+1)" table:style-name="ce4">
            <text:p>0,1205932996<text:s/></text:p>
          </table:table-cell>
          <table:table-cell table:number-columns-repeated="2" table:style-name="ce47"/>
          <table:table-cell office:value-type="float" office:value="755265.84233812767" table:formula="of:=+[.E$764]/[.E289]" table:style-name="ce91">
            <text:p><text:s/>755.265,8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87" table:style-name="ce10">
            <text:p>87</text:p>
          </table:table-cell>
          <table:table-cell office:value-type="float" office:value="310.52999999999997" table:style-name="ce26">
            <text:p><text:s/>310,5300<text:s/></text:p>
          </table:table-cell>
          <table:table-cell office:value-type="float" office:value="18.020803143013573" table:formula="of:=(([.C291]/[.C290])-1)*100" table:style-name="ce6">
            <text:p>18,0208<text:s/></text:p>
          </table:table-cell>
          <table:table-cell office:value-type="float" office:value="9.7692494916649969E-2" table:formula="of:=+[.E291]*([.D290]/100+1)" table:style-name="ce4">
            <text:p>0,0976924949<text:s/></text:p>
          </table:table-cell>
          <table:table-cell table:number-columns-repeated="2" table:style-name="ce47"/>
          <table:table-cell office:value-type="float" office:value="932313.17388002353" table:formula="of:=+[.E$764]/[.E290]" table:style-name="ce91">
            <text:p><text:s/>932.313,1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7" table:style-name="ce11">
            <text:p>87</text:p>
          </table:table-cell>
          <table:table-cell office:value-type="float" office:value="366.49" table:style-name="ce25">
            <text:p><text:s/>366,4900<text:s/></text:p>
          </table:table-cell>
          <table:table-cell office:value-type="float" office:value="3.0505607247128141" table:formula="of:=(([.C292]/[.C291])-1)*100" table:style-name="ce7">
            <text:p>3,0506<text:s/></text:p>
          </table:table-cell>
          <table:table-cell office:value-type="float" office:value="8.2775656761350402E-2" table:formula="of:=+[.E292]*([.D291]/100+1)" table:style-name="ce4">
            <text:p>0,0827756568<text:s/></text:p>
          </table:table-cell>
          <table:table-cell table:number-columns-repeated="2" table:style-name="ce47"/>
          <table:table-cell office:value-type="float" office:value="1100323.4956213245" table:formula="of:=+[.E$764]/[.E291]" table:style-name="ce91">
            <text:p><text:s/>1.100.323,5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7" table:style-name="ce10">
            <text:p>87</text:p>
          </table:table-cell>
          <table:table-cell office:value-type="float" office:value="377.67" table:style-name="ce26">
            <text:p><text:s/>377,6700<text:s/></text:p>
          </table:table-cell>
          <table:table-cell office:value-type="float" office:value="6.3600497789075172" table:formula="of:=(([.C293]/[.C292])-1)*100" table:style-name="ce6">
            <text:p>6,3600<text:s/></text:p>
          </table:table-cell>
          <table:table-cell office:value-type="float" office:value="8.0325285160238596E-2" table:formula="of:=+[.E293]*([.D292]/100+1)" table:style-name="ce4">
            <text:p>0,0803252852<text:s/></text:p>
          </table:table-cell>
          <table:table-cell table:number-columns-repeated="2" table:style-name="ce47"/>
          <table:table-cell office:value-type="float" office:value="1133889.5320235358" table:formula="of:=+[.E$764]/[.E292]" table:style-name="ce91">
            <text:p><text:s/>1.133.889,5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7" table:style-name="ce11">
            <text:p>87</text:p>
          </table:table-cell>
          <table:table-cell office:value-type="float" office:value="401.69" table:style-name="ce25">
            <text:p><text:s/>401,6900<text:s/></text:p>
          </table:table-cell>
          <table:table-cell office:value-type="float" office:value="5.6809977843610637" table:formula="of:=(([.C294]/[.C293])-1)*100" table:style-name="ce7">
            <text:p>5,6810<text:s/></text:p>
          </table:table-cell>
          <table:table-cell office:value-type="float" office:value="7.5522045474040456E-2" table:formula="of:=+[.E294]*([.D293]/100+1)" table:style-name="ce4">
            <text:p>0,0755220455<text:s/></text:p>
          </table:table-cell>
          <table:table-cell table:number-columns-repeated="2" table:style-name="ce47"/>
          <table:table-cell office:value-type="float" office:value="1206005.4706980539" table:formula="of:=+[.E$764]/[.E293]" table:style-name="ce91">
            <text:p><text:s/>1.206.005,4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7" table:style-name="ce10">
            <text:p>87</text:p>
          </table:table-cell>
          <table:table-cell office:value-type="float" office:value="424.51" table:style-name="ce26">
            <text:p><text:s/>424,5100<text:s/></text:p>
          </table:table-cell>
          <table:table-cell office:value-type="float" office:value="9.1799957598172064" table:formula="of:=(([.C295]/[.C294])-1)*100" table:style-name="ce6">
            <text:p>9,1800<text:s/></text:p>
          </table:table-cell>
          <table:table-cell office:value-type="float" office:value="7.1462275203098433E-2" table:formula="of:=+[.E295]*([.D294]/100+1)" table:style-name="ce4">
            <text:p>0,0714622752<text:s/></text:p>
          </table:table-cell>
          <table:table-cell table:number-columns-repeated="2" table:style-name="ce47"/>
          <table:table-cell office:value-type="float" office:value="1274518.6147676837" table:formula="of:=+[.E$764]/[.E294]" table:style-name="ce91">
            <text:p><text:s/>1.274.518,6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7" table:style-name="ce11">
            <text:p>87</text:p>
          </table:table-cell>
          <table:table-cell office:value-type="float" office:value="463.48" table:style-name="ce25">
            <text:p><text:s/>463,4800<text:s/></text:p>
          </table:table-cell>
          <table:table-cell office:value-type="float" office:value="12.83982048847847" table:formula="of:=(([.C296]/[.C295])-1)*100" table:style-name="ce7">
            <text:p>12,8398<text:s/></text:p>
          </table:table-cell>
          <table:table-cell office:value-type="float" office:value="6.5453634345532308E-2" table:formula="of:=+[.E296]*([.D295]/100+1)" table:style-name="ce4">
            <text:p>0,0654536343<text:s/></text:p>
          </table:table-cell>
          <table:table-cell table:number-columns-repeated="2" table:style-name="ce47"/>
          <table:table-cell office:value-type="float" office:value="1391519.369561438" table:formula="of:=+[.E$764]/[.E295]" table:style-name="ce91">
            <text:p><text:s/>1.391.519,3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522.99" table:style-name="ce26">
            <text:p><text:s/>522,9900<text:s/></text:p>
          </table:table-cell>
          <table:table-cell office:value-type="float" office:value="14.139849710319519" table:formula="of:=(([.C297]/[.C296])-1)*100" table:style-name="ce6">
            <text:p>14,1398<text:s/></text:p>
          </table:table-cell>
          <table:table-cell office:value-type="float" office:value="5.800579446350277E-2" table:formula="of:=+[.E297]*([.D296]/100+1)" table:style-name="ce4">
            <text:p>0,0580057945<text:s/></text:p>
          </table:table-cell>
          <table:table-cell table:number-columns-repeated="2" table:style-name="ce47"/>
          <table:table-cell office:value-type="float" office:value="1570187.958675534" table:formula="of:=+[.E$764]/[.E296]" table:style-name="ce91">
            <text:p><text:s/>1.570.187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596.94000000000005" table:style-name="ce25">
            <text:p><text:s/>596,9400<text:s/></text:p>
          </table:table-cell>
          <table:table-cell office:value-type="float" office:value="16.510872114450347" table:formula="of:=(([.C298]/[.C297])-1)*100" table:style-name="ce7">
            <text:p>16,5109<text:s/></text:p>
          </table:table-cell>
          <table:table-cell office:value-type="float" office:value="5.0819932399348865E-2" table:formula="of:=+[.E298]*([.D297]/100+1)" table:style-name="ce4">
            <text:p>0,0508199324<text:s/></text:p>
          </table:table-cell>
          <table:table-cell table:number-columns-repeated="2" table:style-name="ce47"/>
          <table:table-cell office:value-type="float" office:value="1792210.1762017882" table:formula="of:=+[.E$764]/[.E297]" table:style-name="ce91">
            <text:p><text:s/>1.792.210,1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88" table:style-name="ce10">
            <text:p>88</text:p>
          </table:table-cell>
          <table:table-cell office:value-type="float" office:value="695.5" table:style-name="ce26">
            <text:p><text:s/>695,5000<text:s/></text:p>
          </table:table-cell>
          <table:table-cell office:value-type="float" office:value="17.961179007907969" table:formula="of:=(([.C299]/[.C298])-1)*100" table:style-name="ce6">
            <text:p>17,9612<text:s/></text:p>
          </table:table-cell>
          <table:table-cell office:value-type="float" office:value="4.3618188995639559E-2" table:formula="of:=+[.E299]*([.D298]/100+1)" table:style-name="ce4">
            <text:p>0,0436181890<text:s/></text:p>
          </table:table-cell>
          <table:table-cell table:number-columns-repeated="2" table:style-name="ce47"/>
          <table:table-cell office:value-type="float" office:value="2088119.7064166309" table:formula="of:=+[.E$764]/[.E298]" table:style-name="ce91">
            <text:p><text:s/>2.088.119,7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88" table:style-name="ce11">
            <text:p>88</text:p>
          </table:table-cell>
          <table:table-cell office:value-type="float" office:value="820.42" table:style-name="ce25">
            <text:p><text:s/>820,4200<text:s/></text:p>
          </table:table-cell>
          <table:table-cell office:value-type="float" office:value="16.010092391701814" table:formula="of:=(([.C300]/[.C299])-1)*100" table:style-name="ce7">
            <text:p>16,0101<text:s/></text:p>
          </table:table-cell>
          <table:table-cell office:value-type="float" office:value="3.6976731974436648E-2" table:formula="of:=+[.E300]*([.D299]/100+1)" table:style-name="ce4">
            <text:p>0,0369767320<text:s/></text:p>
          </table:table-cell>
          <table:table-cell table:number-columns-repeated="2" table:style-name="ce47"/>
          <table:table-cell office:value-type="float" office:value="2463170.6247855243" table:formula="of:=+[.E$764]/[.E299]" table:style-name="ce91">
            <text:p><text:s/>2.463.170,6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8" table:style-name="ce10">
            <text:p>88</text:p>
          </table:table-cell>
          <table:table-cell office:value-type="float" office:value="951.77" table:style-name="ce26">
            <text:p><text:s/>951,7700<text:s/></text:p>
          </table:table-cell>
          <table:table-cell office:value-type="float" office:value="19.27986803534467" table:formula="of:=(([.C301]/[.C300])-1)*100" table:style-name="ce6">
            <text:p>19,2799<text:s/></text:p>
          </table:table-cell>
          <table:table-cell office:value-type="float" office:value="3.1873719960145111E-2" table:formula="of:=+[.E301]*([.D300]/100+1)" table:style-name="ce4">
            <text:p>0,0318737200<text:s/></text:p>
          </table:table-cell>
          <table:table-cell table:number-columns-repeated="2" table:style-name="ce47"/>
          <table:table-cell office:value-type="float" office:value="2857526.517578946" table:formula="of:=+[.E$764]/[.E300]" table:style-name="ce91">
            <text:p><text:s/>2.857.526,5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88" table:style-name="ce11">
            <text:p>88</text:p>
          </table:table-cell>
          <table:table-cell office:value-type="float" office:value="1135.27" table:style-name="ce25">
            <text:p><text:s/>1.135,2700<text:s/></text:p>
          </table:table-cell>
          <table:table-cell office:value-type="float" office:value="17.779911386718574" table:formula="of:=(([.C302]/[.C301])-1)*100" table:style-name="ce7">
            <text:p>17,7799<text:s/></text:p>
          </table:table-cell>
          <table:table-cell office:value-type="float" office:value="2.6721793446904538E-2" table:formula="of:=+[.E302]*([.D301]/100+1)" table:style-name="ce4">
            <text:p>0,0267217934<text:s/></text:p>
          </table:table-cell>
          <table:table-cell table:number-columns-repeated="2" table:style-name="ce47"/>
          <table:table-cell office:value-type="float" office:value="3408453.8592431466" table:formula="of:=+[.E$764]/[.E301]" table:style-name="ce91">
            <text:p><text:s/>3.408.453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88" table:style-name="ce10">
            <text:p>88</text:p>
          </table:table-cell>
          <table:table-cell office:value-type="float" office:value="1337.12" table:style-name="ce26">
            <text:p><text:s/>1.337,1200<text:s/></text:p>
          </table:table-cell>
          <table:table-cell office:value-type="float" office:value="19.530034701447896" table:formula="of:=(([.C303]/[.C302])-1)*100" table:style-name="ce6">
            <text:p>19,5300<text:s/></text:p>
          </table:table-cell>
          <table:table-cell office:value-type="float" office:value="2.2687904186959523E-2" table:formula="of:=+[.E303]*([.D302]/100+1)" table:style-name="ce4">
            <text:p>0,0226879042<text:s/></text:p>
          </table:table-cell>
          <table:table-cell table:number-columns-repeated="2" table:style-name="ce47"/>
          <table:table-cell office:value-type="float" office:value="4014473.9350737673" table:formula="of:=+[.E$764]/[.E302]" table:style-name="ce91">
            <text:p><text:s/>4.014.473,9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8" table:style-name="ce11">
            <text:p>88</text:p>
          </table:table-cell>
          <table:table-cell office:value-type="float" office:value="1598.26" table:style-name="ce25">
            <text:p><text:s/>1.598,2600<text:s/></text:p>
          </table:table-cell>
          <table:table-cell office:value-type="float" office:value="24.039893384055166" table:formula="of:=(([.C304]/[.C303])-1)*100" table:style-name="ce7">
            <text:p>24,0399<text:s/></text:p>
          </table:table-cell>
          <table:table-cell office:value-type="float" office:value="1.8980923283112457E-2" table:formula="of:=+[.E304]*([.D303]/100+1)" table:style-name="ce4">
            <text:p>0,0189809233<text:s/></text:p>
          </table:table-cell>
          <table:table-cell table:number-columns-repeated="2" table:style-name="ce47"/>
          <table:table-cell office:value-type="float" office:value="4798502.0876742546" table:formula="of:=+[.E$764]/[.E303]" table:style-name="ce91">
            <text:p><text:s/>4.798.502,0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8" table:style-name="ce10">
            <text:p>88</text:p>
          </table:table-cell>
          <table:table-cell office:value-type="float" office:value="1982.48" table:style-name="ce26">
            <text:p><text:s/>1.982,4800<text:s/></text:p>
          </table:table-cell>
          <table:table-cell office:value-type="float" office:value="20.65998143739154" table:formula="of:=(([.C305]/[.C304])-1)*100" table:style-name="ce6">
            <text:p>20,6600<text:s/></text:p>
          </table:table-cell>
          <table:table-cell office:value-type="float" office:value="1.5302273135904177E-2" table:formula="of:=+[.E305]*([.D304]/100+1)" table:style-name="ce4">
            <text:p>0,0153022731<text:s/></text:p>
          </table:table-cell>
          <table:table-cell table:number-columns-repeated="2" table:style-name="ce47"/>
          <table:table-cell office:value-type="float" office:value="5952056.8735828074" table:formula="of:=+[.E$764]/[.E304]" table:style-name="ce91">
            <text:p><text:s/>5.952.056,8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8" table:style-name="ce11">
            <text:p>88</text:p>
          </table:table-cell>
          <table:table-cell office:value-type="float" office:value="2392.06" table:style-name="ce25">
            <text:p><text:s/>2.392,0600<text:s/></text:p>
          </table:table-cell>
          <table:table-cell office:value-type="float" office:value="24.009849251272964" table:formula="of:=(([.C306]/[.C305])-1)*100" table:style-name="ce7">
            <text:p>24,0098<text:s/></text:p>
          </table:table-cell>
          <table:table-cell office:value-type="float" office:value="1.2682144447241004E-2" table:formula="of:=+[.E306]*([.D305]/100+1)" table:style-name="ce4">
            <text:p>0,0126821444<text:s/></text:p>
          </table:table-cell>
          <table:table-cell table:number-columns-repeated="2" table:style-name="ce47"/>
          <table:table-cell office:value-type="float" office:value="7181750.7188080028" table:formula="of:=+[.E$764]/[.E305]" table:style-name="ce91">
            <text:p><text:s/>7.181.750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8" table:style-name="ce10">
            <text:p>88</text:p>
          </table:table-cell>
          <table:table-cell office:value-type="float" office:value="2966.39" table:style-name="ce26">
            <text:p><text:s/>2.966,3900<text:s/></text:p>
          </table:table-cell>
          <table:table-cell office:value-type="float" office:value="27.249957018463533" table:formula="of:=(([.C307]/[.C306])-1)*100" table:style-name="ce6">
            <text:p>27,2500<text:s/></text:p>
          </table:table-cell>
          <table:table-cell office:value-type="float" office:value="1.0226723541566455E-2" table:formula="of:=+[.E307]*([.D306]/100+1)" table:style-name="ce4">
            <text:p>0,0102267235<text:s/></text:p>
          </table:table-cell>
          <table:table-cell table:number-columns-repeated="2" table:style-name="ce47"/>
          <table:table-cell office:value-type="float" office:value="8906078.239996016" table:formula="of:=+[.E$764]/[.E306]" table:style-name="ce91">
            <text:p><text:s/>8.906.078,2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8" table:style-name="ce11">
            <text:p>88</text:p>
          </table:table-cell>
          <table:table-cell office:value-type="float" office:value="3774.73" table:style-name="ce25">
            <text:p><text:s/>3.774,7300<text:s/></text:p>
          </table:table-cell>
          <table:table-cell office:value-type="float" office:value="26.920071104423361" table:formula="of:=(([.C308]/[.C307])-1)*100" table:style-name="ce7">
            <text:p>26,9201<text:s/></text:p>
          </table:table-cell>
          <table:table-cell office:value-type="float" office:value="8.0367206254400476E-3" table:formula="of:=+[.E308]*([.D307]/100+1)" table:style-name="ce4">
            <text:p>0,0080367206<text:s/></text:p>
          </table:table-cell>
          <table:table-cell table:number-columns-repeated="2" table:style-name="ce47"/>
          <table:table-cell office:value-type="float" office:value="11332980.732425665" table:formula="of:=+[.E$764]/[.E307]" table:style-name="ce91">
            <text:p><text:s/>11.332.980,7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8" table:style-name="ce10">
            <text:p>88</text:p>
          </table:table-cell>
          <table:table-cell office:value-type="float" office:value="4790.8900000000003" table:style-name="ce26">
            <text:p><text:s/>4.790,8900<text:s/></text:p>
          </table:table-cell>
          <table:table-cell office:value-type="float" office:value="28.790057797194237" table:formula="of:=(([.C309]/[.C308])-1)*100" table:style-name="ce6">
            <text:p>28,7901<text:s/></text:p>
          </table:table-cell>
          <table:table-cell office:value-type="float" office:value="6.3321116632749476E-3" table:formula="of:=+[.E309]*([.D308]/100+1)" table:style-name="ce4">
            <text:p>0,0063321117<text:s/></text:p>
          </table:table-cell>
          <table:table-cell table:number-columns-repeated="2" table:style-name="ce47"/>
          <table:table-cell office:value-type="float" office:value="14383827.203845253" table:formula="of:=+[.E$764]/[.E308]" table:style-name="ce91">
            <text:p><text:s/>14.383.827,2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6170.19" table:style-name="ce25">
            <text:p><text:s/>6.170,1900<text:s/></text:p>
          </table:table-cell>
          <table:table-cell office:value-type="float" office:value="0" table:formula="of:=(([.C312]/([.C309]/6170.19))-1)*100" table:style-name="ce7">
            <text:p>0,0000<text:s/></text:p>
          </table:table-cell>
          <table:table-cell office:value-type="float" office:value="4.9166152819390199E-3" table:formula="of:=+[.E312]*([.D309]/100+1)/1000" table:style-name="ce4">
            <text:p>0,0049166153<text:s/></text:p>
          </table:table-cell>
          <table:table-cell table:number-columns-repeated="2" table:style-name="ce47"/>
          <table:table-cell office:value-type="float" office:value="18524939.369280845" table:formula="of:=+[.E$764]/[.E309]" table:style-name="ce91">
            <text:p><text:s/>18.524.939,37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6.01.89 = Cruzado Novo NCz$ - MP 32 de 15.01.89, convertida na Lei 7730 de 31.01.89</text:p>
          </table:table-cell>
          <table:table-cell table:style-name="ce21"/>
          <table:table-cell table:style-name="ce28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string" table:style-name="ce60">
            <text:p>"BTN" - BÔNUS DO TESOURO NACIONAL (NCz$ PARIDADE 1/6.170,19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26">
            <text:p><text:s/>1,0000<text:s/></text:p>
          </table:table-cell>
          <table:table-cell office:value-type="float" office:value="3.6000000000000032" table:formula="of:=(([.C313]/[.C312])-1)*100" table:style-name="ce6">
            <text:p>3,6000<text:s/></text:p>
          </table:table-cell>
          <table:table-cell office:value-type="float" office:value="4.9166152819390199" table:formula="of:=+[.E313]*([.D312]/100+1)" table:style-name="ce4">
            <text:p>4,9166152819<text:s/></text:p>
          </table:table-cell>
          <table:table-cell table:number-columns-repeated="2" table:style-name="ce47"/>
          <table:table-cell office:value-type="float" office:value="18524.939369280848" table:formula="of:=+[.E$764]/[.E312]" table:style-name="ce91">
            <text:p><text:s/>18.524,9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89" table:style-name="ce11">
            <text:p>89</text:p>
          </table:table-cell>
          <table:table-cell office:value-type="float" office:value="1.036" table:style-name="ce25">
            <text:p><text:s/>1,0360<text:s/></text:p>
          </table:table-cell>
          <table:table-cell office:value-type="float" office:value="6.0907335907335769" table:formula="of:=(([.C314]/[.C313])-1)*100" table:style-name="ce7">
            <text:p>6,0907<text:s/></text:p>
          </table:table-cell>
          <table:table-cell office:value-type="float" office:value="4.7457676466592851" table:formula="of:=+[.E314]*([.D313]/100+1)" table:style-name="ce4">
            <text:p>4,7457676467<text:s/></text:p>
          </table:table-cell>
          <table:table-cell table:number-columns-repeated="2" table:style-name="ce47"/>
          <table:table-cell office:value-type="float" office:value="19191.837186574958" table:formula="of:=+[.E$764]/[.E313]" table:style-name="ce91">
            <text:p><text:s/>19.191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89" table:style-name="ce10">
            <text:p>89</text:p>
          </table:table-cell>
          <table:table-cell office:value-type="float" office:value="1.0991" table:style-name="ce26">
            <text:p><text:s/>1,0991<text:s/></text:p>
          </table:table-cell>
          <table:table-cell office:value-type="float" office:value="7.3059776180511404" table:formula="of:=(([.C315]/[.C314])-1)*100" table:style-name="ce6">
            <text:p>7,3060<text:s/></text:p>
          </table:table-cell>
          <table:table-cell office:value-type="float" office:value="4.4733102374115363" table:formula="of:=+[.E315]*([.D314]/100+1)" table:style-name="ce4">
            <text:p>4,4733102374<text:s/></text:p>
          </table:table-cell>
          <table:table-cell table:number-columns-repeated="2" table:style-name="ce47"/>
          <table:table-cell office:value-type="float" office:value="20360.76086077658" table:formula="of:=+[.E$764]/[.E314]" table:style-name="ce91">
            <text:p><text:s/>20.360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1.1794" table:style-name="ce25">
            <text:p><text:s/>1,1794<text:s/></text:p>
          </table:table-cell>
          <table:table-cell office:value-type="float" office:value="9.9372562319823601" table:formula="of:=(([.C316]/[.C315])-1)*100" table:style-name="ce7">
            <text:p>9,9373<text:s/></text:p>
          </table:table-cell>
          <table:table-cell office:value-type="float" office:value="4.168742820026301" table:formula="of:=+[.E316]*([.D315]/100+1)" table:style-name="ce4">
            <text:p>4,1687428200<text:s/></text:p>
          </table:table-cell>
          <table:table-cell table:number-columns-repeated="2" table:style-name="ce47"/>
          <table:table-cell office:value-type="float" office:value="21848.313492129833" table:formula="of:=+[.E$764]/[.E315]" table:style-name="ce91">
            <text:p><text:s/>21.848,3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89" table:style-name="ce10">
            <text:p>89</text:p>
          </table:table-cell>
          <table:table-cell office:value-type="float" office:value="1.2966" table:style-name="ce26">
            <text:p><text:s/>1,2966<text:s/></text:p>
          </table:table-cell>
          <table:table-cell office:value-type="float" office:value="24.834181706000315" table:formula="of:=(([.C317]/[.C316])-1)*100" table:style-name="ce6">
            <text:p>24,8342<text:s/></text:p>
          </table:table-cell>
          <table:table-cell office:value-type="float" office:value="3.7919291083904207" table:formula="of:=+[.E317]*([.D316]/100+1)" table:style-name="ce4">
            <text:p>3,7919291084<text:s/></text:p>
          </table:table-cell>
          <table:table-cell table:number-columns-repeated="2" table:style-name="ce47"/>
          <table:table-cell office:value-type="float" office:value="24019.436386209549" table:formula="of:=+[.E$764]/[.E316]" table:style-name="ce91">
            <text:p><text:s/>24.019,4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9" table:style-name="ce11">
            <text:p>89</text:p>
          </table:table-cell>
          <table:table-cell office:value-type="float" office:value="1.6186" table:style-name="ce25">
            <text:p><text:s/>1,6186<text:s/></text:p>
          </table:table-cell>
          <table:table-cell office:value-type="float" office:value="28.76559990114913" table:formula="of:=(([.C318]/[.C317])-1)*100" table:style-name="ce7">
            <text:p>28,7656<text:s/></text:p>
          </table:table-cell>
          <table:table-cell office:value-type="float" office:value="3.0375727677863704" table:formula="of:=+[.E318]*([.D317]/100+1)" table:style-name="ce4">
            <text:p>3,0375727678<text:s/></text:p>
          </table:table-cell>
          <table:table-cell table:number-columns-repeated="2" table:style-name="ce47"/>
          <table:table-cell office:value-type="float" office:value="29984.466863117985" table:formula="of:=+[.E$764]/[.E317]" table:style-name="ce91">
            <text:p><text:s/>29.984,4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89" table:style-name="ce10">
            <text:p>89</text:p>
          </table:table-cell>
          <table:table-cell office:value-type="float" office:value="2.0842000000000001" table:style-name="ce26">
            <text:p><text:s/>2,0842<text:s/></text:p>
          </table:table-cell>
          <table:table-cell office:value-type="float" office:value="29.334996641397183" table:formula="of:=(([.C319]/[.C318])-1)*100" table:style-name="ce6">
            <text:p>29,3350<text:s/></text:p>
          </table:table-cell>
          <table:table-cell office:value-type="float" office:value="2.3589939938292965" table:formula="of:=+[.E319]*([.D318]/100+1)" table:style-name="ce4">
            <text:p>2,3589939938<text:s/></text:p>
          </table:table-cell>
          <table:table-cell table:number-columns-repeated="2" table:style-name="ce47"/>
          <table:table-cell office:value-type="float" office:value="38609.678633455143" table:formula="of:=+[.E$764]/[.E318]" table:style-name="ce91">
            <text:p><text:s/>38.609,6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89" table:style-name="ce11">
            <text:p>89</text:p>
          </table:table-cell>
          <table:table-cell office:value-type="float" office:value="2.6956000000000002" table:style-name="ce25">
            <text:p><text:s/>2,6956<text:s/></text:p>
          </table:table-cell>
          <table:table-cell office:value-type="float" office:value="35.951179700252254" table:formula="of:=(([.C320]/[.C319])-1)*100" table:style-name="ce7">
            <text:p>35,9512<text:s/></text:p>
          </table:table-cell>
          <table:table-cell office:value-type="float" office:value="1.8239409711897239" table:formula="of:=+[.E320]*([.D319]/100+1)" table:style-name="ce4">
            <text:p>1,8239409712<text:s/></text:p>
          </table:table-cell>
          <table:table-cell table:number-columns-repeated="2" table:style-name="ce47"/>
          <table:table-cell office:value-type="float" office:value="49935.826563833456" table:formula="of:=+[.E$764]/[.E319]" table:style-name="ce91">
            <text:p><text:s/>49.935,8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89" table:style-name="ce10">
            <text:p>89</text:p>
          </table:table-cell>
          <table:table-cell office:value-type="float" office:value="3.6646999999999998" table:style-name="ce26">
            <text:p><text:s/>3,6647<text:s/></text:p>
          </table:table-cell>
          <table:table-cell office:value-type="float" office:value="37.621087674298039" table:formula="of:=(([.C321]/[.C320])-1)*100" table:style-name="ce6">
            <text:p>37,6211<text:s/></text:p>
          </table:table-cell>
          <table:table-cell office:value-type="float" office:value="1.3416146702155756" table:formula="of:=+[.E321]*([.D320]/100+1)" table:style-name="ce4">
            <text:p>1,3416146702<text:s/></text:p>
          </table:table-cell>
          <table:table-cell table:number-columns-repeated="2" table:style-name="ce47"/>
          <table:table-cell office:value-type="float" office:value="67888.345306603514" table:formula="of:=+[.E$764]/[.E320]" table:style-name="ce91">
            <text:p><text:s/>67.888,3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89" table:style-name="ce11">
            <text:p>89</text:p>
          </table:table-cell>
          <table:table-cell office:value-type="float" office:value="5.0434000000000001" table:style-name="ce25">
            <text:p><text:s/>5,0434<text:s/></text:p>
          </table:table-cell>
          <table:table-cell office:value-type="float" office:value="41.420470317642845" table:formula="of:=(([.C322]/[.C321])-1)*100" table:style-name="ce7">
            <text:p>41,4205<text:s/></text:p>
          </table:table-cell>
          <table:table-cell office:value-type="float" office:value="0.97486126064540179" table:formula="of:=+[.E322]*([.D321]/100+1)" table:style-name="ce4">
            <text:p>0,9748612606<text:s/></text:p>
          </table:table-cell>
          <table:table-cell table:number-columns-repeated="2" table:style-name="ce47"/>
          <table:table-cell office:value-type="float" office:value="93428.679215031036" table:formula="of:=+[.E$764]/[.E321]" table:style-name="ce91">
            <text:p><text:s/>93.428,6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89" table:style-name="ce10">
            <text:p>89</text:p>
          </table:table-cell>
          <table:table-cell office:value-type="float" office:value="7.1323999999999996" table:style-name="ce26">
            <text:p><text:s/>7,1324<text:s/></text:p>
          </table:table-cell>
          <table:table-cell office:value-type="float" office:value="53.549997195894797" table:formula="of:=(([.C323]/[.C322])-1)*100" table:style-name="ce6">
            <text:p>53,5500<text:s/></text:p>
          </table:table-cell>
          <table:table-cell office:value-type="float" office:value="0.68933532638929673" table:formula="of:=+[.E323]*([.D322]/100+1)" table:style-name="ce4">
            <text:p>0,6893353264<text:s/></text:p>
          </table:table-cell>
          <table:table-cell table:number-columns-repeated="2" table:style-name="ce47"/>
          <table:table-cell office:value-type="float" office:value="132127.2775574587" table:formula="of:=+[.E$764]/[.E322]" table:style-name="ce91">
            <text:p><text:s/>132.127,2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90" table:style-name="ce11">
            <text:p>90</text:p>
          </table:table-cell>
          <table:table-cell office:value-type="float" office:value="10.9518" table:style-name="ce25">
            <text:p><text:s/>10,9518<text:s/></text:p>
          </table:table-cell>
          <table:table-cell office:value-type="float" office:value="56.109497982066884" table:formula="of:=(([.C324]/[.C323])-1)*100" table:style-name="ce7">
            <text:p>56,1095<text:s/></text:p>
          </table:table-cell>
          <table:table-cell office:value-type="float" office:value="0.44893216475273651" table:formula="of:=+[.E324]*([.D323]/100+1)" table:style-name="ce4">
            <text:p>0,4489321648<text:s/></text:p>
          </table:table-cell>
          <table:table-cell table:number-columns-repeated="2" table:style-name="ce47"/>
          <table:table-cell office:value-type="float" office:value="202881.43098449" table:formula="of:=+[.E$764]/[.E323]" table:style-name="ce91">
            <text:p><text:s/>202.881,4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90" table:style-name="ce10">
            <text:p>90</text:p>
          </table:table-cell>
          <table:table-cell office:value-type="float" office:value="17.096800000000002" table:style-name="ce26">
            <text:p><text:s/>17,0968<text:s/></text:p>
          </table:table-cell>
          <table:table-cell office:value-type="float" office:value="72.780286369379027" table:formula="of:=(([.C327]/[.C324])-1)*100" table:style-name="ce6">
            <text:p>72,7803<text:s/></text:p>
          </table:table-cell>
          <table:table-cell office:value-type="float" office:value="0.28757517675465699" table:formula="of:=+[.E327]*([.D324]/100+1)" table:style-name="ce4">
            <text:p>0,2875751768<text:s/></text:p>
          </table:table-cell>
          <table:table-cell table:number-columns-repeated="2" table:style-name="ce47"/>
          <table:table-cell office:value-type="float" office:value="316717.18340872083" table:formula="of:=+[.E$764]/[.E324]" table:style-name="ce91">
            <text:p><text:s/>316.717,18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16.03.90 = Cruzeiro Cr$ - MP 168 de 15.03.90, convertida na Lei 8024 de 12.04.90</text:p>
          </table:table-cell>
          <table:table-cell table:style-name="ce21"/>
          <table:table-cell table:style-name="ce28"/>
          <table:table-cell table:style-name="ce8"/>
          <table:table-cell table:style-name="ce79"/>
          <table:table-cell table:number-columns-repeated="2" table:style-name="ce8"/>
          <table:table-cell table:style-name="ce93"/>
          <table:table-cell table:number-columns-repeated="16376"/>
        </table:table-row>
        <table:table-row table:style-name="ro1">
          <table:table-cell office:value-type="string" table:style-name="ce60">
            <text:p>"BTN" - BÔNUS DO TESOURO NACIONAL (Cr$ PARIDADE 1/1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29.539899999999999" table:style-name="ce25">
            <text:p><text:s/>29,5399<text:s/></text:p>
          </table:table-cell>
          <table:table-cell office:value-type="float" office:value="41.280099120173055" table:formula="of:=(([.C328]/[.C327])-1)*100" table:style-name="ce7">
            <text:p>41,2801<text:s/></text:p>
          </table:table-cell>
          <table:table-cell office:value-type="float" office:value="0.16643980791874788" table:formula="of:=+[.E328]*([.D327]/100+1)" table:style-name="ce4">
            <text:p>0,1664398079<text:s/></text:p>
          </table:table-cell>
          <table:table-cell table:number-columns-repeated="2" table:style-name="ce47"/>
          <table:table-cell office:value-type="float" office:value="547224.85647461924" table:formula="of:=+[.E$764]/[.E327]" table:style-name="ce91">
            <text:p><text:s/>547.224,8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90" table:style-name="ce10">
            <text:p>90</text:p>
          </table:table-cell>
          <table:table-cell office:value-type="float" office:value="41.734000000000002" table:style-name="ce26">
            <text:p><text:s/>41,7340<text:s/></text:p>
          </table:table-cell>
          <table:table-cell office:value-type="float" office:value="0" table:formula="of:=(([.C329]/[.C328])-1)*100" table:style-name="ce6">
            <text:p>0,0000<text:s/></text:p>
          </table:table-cell>
          <table:table-cell office:value-type="float" office:value="0.11780838841086454" table:formula="of:=+[.E329]*([.D328]/100+1)" table:style-name="ce4">
            <text:p>0,1178083884<text:s/></text:p>
          </table:table-cell>
          <table:table-cell table:number-columns-repeated="2" table:style-name="ce47"/>
          <table:table-cell office:value-type="float" office:value="773119.8196375668" table:formula="of:=+[.E$764]/[.E328]" table:style-name="ce91">
            <text:p><text:s/>773.119,8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90" table:style-name="ce11">
            <text:p>90</text:p>
          </table:table-cell>
          <table:table-cell office:value-type="float" office:value="41.734000000000002" table:style-name="ce25">
            <text:p><text:s/>41,7340<text:s/></text:p>
          </table:table-cell>
          <table:table-cell office:value-type="float" office:value="5.3800258781808497" table:formula="of:=(([.C330]/[.C329])-1)*100" table:style-name="ce7">
            <text:p>5,3800<text:s/></text:p>
          </table:table-cell>
          <table:table-cell office:value-type="float" office:value="0.11780838841086454" table:formula="of:=+[.E330]*([.D329]/100+1)" table:style-name="ce4">
            <text:p>0,1178083884<text:s/></text:p>
          </table:table-cell>
          <table:table-cell table:number-columns-repeated="2" table:style-name="ce47"/>
          <table:table-cell office:value-type="float" office:value="773119.8196375668" table:formula="of:=+[.E$764]/[.E329]" table:style-name="ce91">
            <text:p><text:s/>773.119,8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90" table:style-name="ce10">
            <text:p>90</text:p>
          </table:table-cell>
          <table:table-cell office:value-type="float" office:value="43.979300000000002" table:style-name="ce26">
            <text:p><text:s/>43,9793<text:s/></text:p>
          </table:table-cell>
          <table:table-cell office:value-type="float" office:value="9.6099756021582827" table:formula="of:=(([.C331]/[.C330])-1)*100" table:style-name="ce6">
            <text:p>9,6100<text:s/></text:p>
          </table:table-cell>
          <table:table-cell office:value-type="float" office:value="0.11179385033274793" table:formula="of:=+[.E331]*([.D330]/100+1)" table:style-name="ce4">
            <text:p>0,1117938503<text:s/></text:p>
          </table:table-cell>
          <table:table-cell table:number-columns-repeated="2" table:style-name="ce47"/>
          <table:table-cell office:value-type="float" office:value="814713.86600341299" table:formula="of:=+[.E$764]/[.E330]" table:style-name="ce91">
            <text:p><text:s/>814.713,8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90" table:style-name="ce11">
            <text:p>90</text:p>
          </table:table-cell>
          <table:table-cell office:value-type="float" office:value="48.2057" table:style-name="ce25">
            <text:p><text:s/>48,2057<text:s/></text:p>
          </table:table-cell>
          <table:table-cell office:value-type="float" office:value="10.790010309984076" table:formula="of:=(([.C332]/[.C331])-1)*100" table:style-name="ce7">
            <text:p>10,7900<text:s/></text:p>
          </table:table-cell>
          <table:table-cell office:value-type="float" office:value="0.10199240508775977" table:formula="of:=+[.E332]*([.D331]/100+1)" table:style-name="ce4">
            <text:p>0,1019924051<text:s/></text:p>
          </table:table-cell>
          <table:table-cell table:number-columns-repeated="2" table:style-name="ce47"/>
          <table:table-cell office:value-type="float" office:value="893007.66975374147" table:formula="of:=+[.E$764]/[.E331]" table:style-name="ce91">
            <text:p><text:s/>893.007,6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90" table:style-name="ce10">
            <text:p>90</text:p>
          </table:table-cell>
          <table:table-cell office:value-type="float" office:value="53.4071" table:style-name="ce26">
            <text:p><text:s/>53,4071<text:s/></text:p>
          </table:table-cell>
          <table:table-cell office:value-type="float" office:value="10.580053962862612" table:formula="of:=(([.C333]/[.C332])-1)*100" table:style-name="ce6">
            <text:p>10,5801<text:s/></text:p>
          </table:table-cell>
          <table:table-cell office:value-type="float" office:value="9.2059207145473568E-2" table:formula="of:=+[.E333]*([.D332]/100+1)" table:style-name="ce4">
            <text:p>0,0920592071<text:s/></text:p>
          </table:table-cell>
          <table:table-cell table:number-columns-repeated="2" table:style-name="ce47"/>
          <table:table-cell office:value-type="float" office:value="989363.28938911879" table:formula="of:=+[.E$764]/[.E332]" table:style-name="ce91">
            <text:p><text:s/>989.363,2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90" table:style-name="ce11">
            <text:p>90</text:p>
          </table:table-cell>
          <table:table-cell office:value-type="float" office:value="59.057600000000001" table:style-name="ce25">
            <text:p><text:s/>59,0576<text:s/></text:p>
          </table:table-cell>
          <table:table-cell office:value-type="float" office:value="12.849997290780536" table:formula="of:=(([.C334]/[.C333])-1)*100" table:style-name="ce7">
            <text:p>12,8500<text:s/></text:p>
          </table:table-cell>
          <table:table-cell office:value-type="float" office:value="8.3251186670962277E-2" table:formula="of:=+[.E334]*([.D333]/100+1)" table:style-name="ce4">
            <text:p>0,0832511867<text:s/></text:p>
          </table:table-cell>
          <table:table-cell table:number-columns-repeated="2" table:style-name="ce47"/>
          <table:table-cell office:value-type="float" office:value="1094038.4592952402" table:formula="of:=+[.E$764]/[.E333]" table:style-name="ce91">
            <text:p><text:s/>1.094.038,4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66.646500000000003" table:style-name="ce26">
            <text:p><text:s/>66,6465<text:s/></text:p>
          </table:table-cell>
          <table:table-cell office:value-type="float" office:value="13.70994725904584" table:formula="of:=(([.C335]/[.C334])-1)*100" table:style-name="ce6">
            <text:p>13,7099<text:s/></text:p>
          </table:table-cell>
          <table:table-cell office:value-type="float" office:value="7.3771545121484566E-2" table:formula="of:=+[.E335]*([.D334]/100+1)" table:style-name="ce4">
            <text:p>0,0737715451<text:s/></text:p>
          </table:table-cell>
          <table:table-cell table:number-columns-repeated="2" table:style-name="ce47"/>
          <table:table-cell office:value-type="float" office:value="1234622.3716747756" table:formula="of:=+[.E$764]/[.E334]" table:style-name="ce91">
            <text:p><text:s/>1.234.622,3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90" table:style-name="ce11">
            <text:p>90</text:p>
          </table:table-cell>
          <table:table-cell office:value-type="float" office:value="75.783699999999996" table:style-name="ce25">
            <text:p><text:s/>75,7837<text:s/></text:p>
          </table:table-cell>
          <table:table-cell office:value-type="float" office:value="16.639989865894634" table:formula="of:=(([.C336]/[.C335])-1)*100" table:style-name="ce7">
            <text:p>16,6400<text:s/></text:p>
          </table:table-cell>
          <table:table-cell office:value-type="float" office:value="6.4876949554310781E-2" table:formula="of:=+[.E336]*([.D335]/100+1)" table:style-name="ce4">
            <text:p>0,0648769496<text:s/></text:p>
          </table:table-cell>
          <table:table-cell table:number-columns-repeated="2" table:style-name="ce47"/>
          <table:table-cell office:value-type="float" office:value="1403888.4476797683" table:formula="of:=+[.E$764]/[.E335]" table:style-name="ce91">
            <text:p><text:s/>1.403.888,4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90" table:style-name="ce10">
            <text:p>90</text:p>
          </table:table-cell>
          <table:table-cell office:value-type="float" office:value="88.394099999999995" table:style-name="ce26">
            <text:p><text:s/>88,3941<text:s/></text:p>
          </table:table-cell>
          <table:table-cell office:value-type="float" office:value="19.389981910557385" table:formula="of:=(([.C337]/[.C336])-1)*100" table:style-name="ce6">
            <text:p>19,3900<text:s/></text:p>
          </table:table-cell>
          <table:table-cell office:value-type="float" office:value="5.5621532228271139E-2" table:formula="of:=+[.E337]*([.D336]/100+1)" table:style-name="ce4">
            <text:p>0,0556215322<text:s/></text:p>
          </table:table-cell>
          <table:table-cell table:number-columns-repeated="2" table:style-name="ce47"/>
          <table:table-cell office:value-type="float" office:value="1637495.3431021473" table:formula="of:=+[.E$764]/[.E336]" table:style-name="ce91">
            <text:p><text:s/>1.637.495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105.5337" table:style-name="ce25">
            <text:p><text:s/>105,5337<text:s/></text:p>
          </table:table-cell>
          <table:table-cell office:value-type="float" office:value="20.210037172959929" table:formula="of:=(([.C338]/[.C337])-1)*100" table:style-name="ce7">
            <text:p>20,2100<text:s/></text:p>
          </table:table-cell>
          <table:table-cell office:value-type="float" office:value="4.6588106755842178E-2" table:formula="of:=+[.E338]*([.D337]/100+1)" table:style-name="ce4">
            <text:p>0,0465881068<text:s/></text:p>
          </table:table-cell>
          <table:table-cell table:number-columns-repeated="2" table:style-name="ce47"/>
          <table:table-cell office:value-type="float" office:value="1955005.3939158735" table:formula="of:=+[.E$764]/[.E337]" table:style-name="ce91">
            <text:p><text:s/>1.955.005,3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float" office:value="91" table:style-name="ce10">
            <text:p>91</text:p>
          </table:table-cell>
          <table:table-cell office:value-type="float" office:value="126.8621" table:style-name="ce26">
            <text:p><text:s/>126,8621<text:s/></text:p>
          </table:table-cell>
          <table:table-cell office:value-type="float" office:value="20.2" table:style-name="ce29">
            <text:p>20,2000<text:s/></text:p>
          </table:table-cell>
          <table:table-cell office:value-type="float" office:value="3.8755588012014786E-2" table:formula="of:=+[.E340]*([.D338]/100+1)" table:style-name="ce4">
            <text:p>0,0387555880<text:s/></text:p>
          </table:table-cell>
          <table:table-cell table:number-columns-repeated="2" table:style-name="ce47"/>
          <table:table-cell office:value-type="float" office:value="2350112.710759643" table:formula="of:=+[.E$764]/[.E338]" table:style-name="ce91">
            <text:p><text:s/>2.350.112,71<text:s/>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"BTN" ATUALIZADO P/ INPC ou TR<text:s/>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152.4882442" table:formula="of:=+[.C338]*(+[.D338]/100+1)" table:style-name="ce25">
            <text:p><text:s/>152,4882<text:s/></text:p>
          </table:table-cell>
          <table:table-cell office:value-type="float" office:value="11.79" table:style-name="ce30">
            <text:p>11,7900<text:s/></text:p>
          </table:table-cell>
          <table:table-cell office:value-type="float" office:value="3.2242585700511472E-2" table:formula="of:=+[.E341]*([.D340]/100+1)" table:style-name="ce4">
            <text:p>0,0322425857<text:s/></text:p>
          </table:table-cell>
          <table:table-cell table:number-columns-repeated="2" table:style-name="ce47"/>
          <table:table-cell office:value-type="float" office:value="2824835.4783330909" table:formula="of:=+[.E$764]/[.E340]" table:style-name="ce91">
            <text:p><text:s/>2.824.835,4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float" office:value="91" table:style-name="ce10">
            <text:p>91</text:p>
          </table:table-cell>
          <table:table-cell office:value-type="float" office:value="170.46660819117997" table:formula="of:=+[.C340]*(+[.D340]/100+1)" table:style-name="ce26">
            <text:p><text:s/>170,4666<text:s/></text:p>
          </table:table-cell>
          <table:table-cell office:value-type="float" office:value="5.01" table:style-name="ce31">
            <text:p>5,01000<text:s/></text:p>
          </table:table-cell>
          <table:table-cell office:value-type="float" office:value="2.8842101887925103E-2" table:formula="of:=+[.E342]*([.D341]/100+1)" table:style-name="ce4">
            <text:p>0,0288421019<text:s/></text:p>
          </table:table-cell>
          <table:table-cell table:number-columns-repeated="2" table:style-name="ce47"/>
          <table:table-cell office:value-type="float" office:value="3157883.5812285622" table:formula="of:=+[.E$764]/[.E341]" table:style-name="ce91">
            <text:p><text:s/>3.157.883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179.0069852615581" table:formula="of:=+[.C341]*(+[.D341]/100+1)" table:style-name="ce25">
            <text:p><text:s/>179,0070<text:s/></text:p>
          </table:table-cell>
          <table:table-cell office:value-type="float" office:value="6.68" table:style-name="ce32">
            <text:p>6,68000<text:s/></text:p>
          </table:table-cell>
          <table:table-cell office:value-type="float" office:value="2.7466052650152464E-2" table:formula="of:=+[.E343]*([.D342]/100+1)" table:style-name="ce4">
            <text:p>0,0274660527<text:s/></text:p>
          </table:table-cell>
          <table:table-cell table:number-columns-repeated="2" table:style-name="ce47"/>
          <table:table-cell office:value-type="float" office:value="3316093.5486481134" table:formula="of:=+[.E$764]/[.E342]" table:style-name="ce91">
            <text:p><text:s/>3.316.093,5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float" office:value="91" table:style-name="ce10">
            <text:p>91</text:p>
          </table:table-cell>
          <table:table-cell office:value-type="float" office:value="190.96465187703018" table:formula="of:=+[.C342]*(+[.D342]/100+1)" table:style-name="ce26">
            <text:p><text:s/>190,9647<text:s/></text:p>
          </table:table-cell>
          <table:table-cell office:value-type="float" office:value="10.83" table:style-name="ce31">
            <text:p>10,83000<text:s/></text:p>
          </table:table-cell>
          <table:table-cell office:value-type="float" office:value="2.5746206083757467E-2" table:formula="of:=+[.E344]*([.D343]/100+1)" table:style-name="ce4">
            <text:p>0,0257462061<text:s/></text:p>
          </table:table-cell>
          <table:table-cell table:number-columns-repeated="2" table:style-name="ce47"/>
          <table:table-cell office:value-type="float" office:value="3537608.597697807" table:formula="of:=+[.E$764]/[.E343]" table:style-name="ce91">
            <text:p><text:s/>3.537.608,6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91" table:style-name="ce11">
            <text:p>91</text:p>
          </table:table-cell>
          <table:table-cell office:value-type="float" office:value="211.64612367531257" table:formula="of:=+[.C343]*(+[.D343]/100+1)" table:style-name="ce25">
            <text:p><text:s/>211,6461<text:s/></text:p>
          </table:table-cell>
          <table:table-cell office:value-type="float" office:value="12.14" table:style-name="ce32">
            <text:p>12,14000<text:s/></text:p>
          </table:table-cell>
          <table:table-cell office:value-type="float" office:value="2.323035828183476E-2" table:formula="of:=+[.E345]*([.D344]/100+1)" table:style-name="ce4">
            <text:p>0,0232303583<text:s/></text:p>
          </table:table-cell>
          <table:table-cell table:number-columns-repeated="2" table:style-name="ce47"/>
          <table:table-cell office:value-type="float" office:value="3920731.6088284799" table:formula="of:=+[.E$764]/[.E344]" table:style-name="ce91">
            <text:p><text:s/>3.920.731,6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float" office:value="91" table:style-name="ce10">
            <text:p>91</text:p>
          </table:table-cell>
          <table:table-cell office:value-type="float" office:value="237.33996308949551" table:formula="of:=+[.C344]*(+[.D344]/100+1)" table:style-name="ce26">
            <text:p><text:s/>237,3400<text:s/></text:p>
          </table:table-cell>
          <table:table-cell office:value-type="float" office:value="15.62" table:style-name="ce31">
            <text:p>15,62000<text:s/></text:p>
          </table:table-cell>
          <table:table-cell office:value-type="float" office:value="2.0715496951876904E-2" table:formula="of:=+[.E346]*([.D345]/100+1)" table:style-name="ce4">
            <text:p>0,0207154970<text:s/></text:p>
          </table:table-cell>
          <table:table-cell table:number-columns-repeated="2" table:style-name="ce47"/>
          <table:table-cell office:value-type="float" office:value="4396708.4261402572" table:formula="of:=+[.E$764]/[.E345]" table:style-name="ce91">
            <text:p><text:s/>4.396.708,4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1">
            <text:p>9</text:p>
          </table:table-cell>
          <table:table-cell office:value-type="float" office:value="91" table:style-name="ce11">
            <text:p>91</text:p>
          </table:table-cell>
          <table:table-cell office:value-type="float" office:value="274.41246532407473" table:formula="of:=+[.C345]*(+[.D345]/100+1)" table:style-name="ce25">
            <text:p><text:s/>274,4125<text:s/></text:p>
          </table:table-cell>
          <table:table-cell office:value-type="float" office:value="15.62" table:style-name="ce32">
            <text:p>15,62000<text:s/></text:p>
          </table:table-cell>
          <table:table-cell office:value-type="float" office:value="1.7916880255904603E-2" table:formula="of:=+[.E347]*([.D346]/100+1)" table:style-name="ce4">
            <text:p>0,0179168803<text:s/></text:p>
          </table:table-cell>
          <table:table-cell table:number-columns-repeated="2" table:style-name="ce47"/>
          <table:table-cell office:value-type="float" office:value="5083474.2823033659" table:formula="of:=+[.E$764]/[.E346]" table:style-name="ce91">
            <text:p><text:s/>5.083.474,2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float" office:value="91" table:style-name="ce10">
            <text:p>91</text:p>
          </table:table-cell>
          <table:table-cell office:value-type="float" office:value="317.27569240769526" table:formula="of:=+[.C346]*(+[.D346]/100+1)" table:style-name="ce26">
            <text:p><text:s/>317,2757<text:s/></text:p>
          </table:table-cell>
          <table:table-cell office:value-type="float" office:value="21.08" table:style-name="ce31">
            <text:p>21,08000<text:s/></text:p>
          </table:table-cell>
          <table:table-cell office:value-type="float" office:value="1.5496350333769763E-2" table:formula="of:=+[.E348]*([.D347]/100+1)" table:style-name="ce4">
            <text:p>0,0154963503<text:s/></text:p>
          </table:table-cell>
          <table:table-cell table:number-columns-repeated="2" table:style-name="ce47"/>
          <table:table-cell office:value-type="float" office:value="5877512.9651991529" table:formula="of:=+[.E$764]/[.E347]" table:style-name="ce91">
            <text:p><text:s/>5.877.512,9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1">
            <text:p>11</text:p>
          </table:table-cell>
          <table:table-cell office:value-type="float" office:value="91" table:style-name="ce11">
            <text:p>91</text:p>
          </table:table-cell>
          <table:table-cell office:value-type="float" office:value="384.15740836723739" table:formula="of:=+[.C347]*(+[.D347]/100+1)" table:style-name="ce25">
            <text:p><text:s/>384,1574<text:s/></text:p>
          </table:table-cell>
          <table:table-cell office:value-type="float" office:value="26.48" table:style-name="ce32">
            <text:p>26,48000<text:s/></text:p>
          </table:table-cell>
          <table:table-cell office:value-type="float" office:value="1.2798439324223459E-2" table:formula="of:=+[.E349]*([.D348]/100+1)" table:style-name="ce4">
            <text:p>0,0127984393<text:s/></text:p>
          </table:table-cell>
          <table:table-cell table:number-columns-repeated="2" table:style-name="ce47"/>
          <table:table-cell office:value-type="float" office:value="7116492.6982631339" table:formula="of:=+[.E$764]/[.E348]" table:style-name="ce91">
            <text:p><text:s/>7.116.492,7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float" office:value="91" table:style-name="ce10">
            <text:p>91</text:p>
          </table:table-cell>
          <table:table-cell office:value-type="float" office:value="485.88229010288183" table:formula="of:=+[.C348]*(+[.D348]/100+1)" table:style-name="ce26">
            <text:p><text:s/>485,8823<text:s/></text:p>
          </table:table-cell>
          <table:table-cell office:value-type="float" office:value="24.15" table:style-name="ce31">
            <text:p>24,15000<text:s/></text:p>
          </table:table-cell>
          <table:table-cell office:value-type="float" office:value="1.0118943172219686E-2" table:formula="of:=+[.E351]*([.D349]/100+1)" table:style-name="ce4">
            <text:p>0,0101189432<text:s/></text:p>
          </table:table-cell>
          <table:table-cell table:number-columns-repeated="2" table:style-name="ce47"/>
          <table:table-cell office:value-type="float" office:value="9000939.9647632111" table:formula="of:=+[.E$764]/[.E349]" table:style-name="ce91">
            <text:p><text:s/>9.000.939,96<text:s/>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"UFIR" - UNIDADE FISCAL DE REFERENCIA (PARIDADE 1/1)<text:s/>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2" table:style-name="ce10">
            <text:p>92</text:p>
          </table:table-cell>
          <table:table-cell office:value-type="float" office:value="597.05999999999995" table:style-name="ce33">
            <text:p><text:s/>597,0600<text:s/></text:p>
          </table:table-cell>
          <table:table-cell office:value-type="float" office:value="25.600442166616432" table:formula="of:=(([.C352]/[.C351])-1)*100" table:style-name="ce34">
            <text:p>25,60044<text:s/></text:p>
          </table:table-cell>
          <table:table-cell office:value-type="float" office:value="8.1505784713811411E-3" table:formula="of:=+[.E352]*([.D351]/100+1)" table:style-name="ce4">
            <text:p>0,0081505785<text:s/></text:p>
          </table:table-cell>
          <table:table-cell table:number-columns-repeated="2" table:style-name="ce47"/>
          <table:table-cell office:value-type="float" office:value="11174666.966253527" table:formula="of:=+[.E$764]/[.E351]" table:style-name="ce91">
            <text:p><text:s/>11.174.666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749.91" table:style-name="ce35">
            <text:p><text:s/>749,9100<text:s/></text:p>
          </table:table-cell>
          <table:table-cell office:value-type="float" office:value="26.100465389180027" table:formula="of:=(([.C353]/[.C352])-1)*100" table:style-name="ce36">
            <text:p>26,10047<text:s/></text:p>
          </table:table-cell>
          <table:table-cell office:value-type="float" office:value="6.4892912244440314E-3" table:formula="of:=+[.E353]*([.D352]/100+1)" table:style-name="ce4">
            <text:p>0,0064892912<text:s/></text:p>
          </table:table-cell>
          <table:table-cell table:number-columns-repeated="2" table:style-name="ce47"/>
          <table:table-cell office:value-type="float" office:value="14035431.120261252" table:formula="of:=+[.E$764]/[.E352]" table:style-name="ce91">
            <text:p><text:s/>14.035.431,1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2" table:style-name="ce10">
            <text:p>92</text:p>
          </table:table-cell>
          <table:table-cell office:value-type="float" office:value="945.64" table:style-name="ce33">
            <text:p><text:s/>945,6400<text:s/></text:p>
          </table:table-cell>
          <table:table-cell office:value-type="float" office:value="22.029524977792825" table:formula="of:=(([.C354]/[.C353])-1)*100" table:style-name="ce34">
            <text:p>22,02952<text:s/></text:p>
          </table:table-cell>
          <table:table-cell office:value-type="float" office:value="5.1461278944659955E-3" table:formula="of:=+[.E354]*([.D353]/100+1)" table:style-name="ce4">
            <text:p>0,0051461279<text:s/></text:p>
          </table:table-cell>
          <table:table-cell table:number-columns-repeated="2" table:style-name="ce47"/>
          <table:table-cell office:value-type="float" office:value="17698743.962027241" table:formula="of:=+[.E$764]/[.E353]" table:style-name="ce91">
            <text:p><text:s/>17.698.743,9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2" table:style-name="ce11">
            <text:p>92</text:p>
          </table:table-cell>
          <table:table-cell office:value-type="float" office:value="1153.96" table:style-name="ce35">
            <text:p><text:s/>1.153,9600<text:s/></text:p>
          </table:table-cell>
          <table:table-cell office:value-type="float" office:value="19.829976775624793" table:formula="of:=(([.C355]/[.C354])-1)*100" table:style-name="ce36">
            <text:p>19,82998<text:s/></text:p>
          </table:table-cell>
          <table:table-cell office:value-type="float" office:value="4.217117042291608E-3" table:formula="of:=+[.E355]*([.D354]/100+1)" table:style-name="ce4">
            <text:p>0,0042171170<text:s/></text:p>
          </table:table-cell>
          <table:table-cell table:number-columns-repeated="2" table:style-name="ce47"/>
          <table:table-cell office:value-type="float" office:value="21597693.183897629" table:formula="of:=+[.E$764]/[.E354]" table:style-name="ce91">
            <text:p><text:s/>21.597.693,1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2" table:style-name="ce10">
            <text:p>92</text:p>
          </table:table-cell>
          <table:table-cell office:value-type="float" office:value="1382.79" table:style-name="ce33">
            <text:p><text:s/>1.382,7900<text:s/></text:p>
          </table:table-cell>
          <table:table-cell office:value-type="float" office:value="23.44969228877849" table:formula="of:=(([.C356]/[.C355])-1)*100" table:style-name="ce34">
            <text:p>23,44969<text:s/></text:p>
          </table:table-cell>
          <table:table-cell office:value-type="float" office:value="3.5192504878707718E-3" table:formula="of:=+[.E356]*([.D355]/100+1)" table:style-name="ce4">
            <text:p>0,0035192505<text:s/></text:p>
          </table:table-cell>
          <table:table-cell table:number-columns-repeated="2" table:style-name="ce47"/>
          <table:table-cell office:value-type="float" office:value="25880510.726335231" table:formula="of:=+[.E$764]/[.E355]" table:style-name="ce91">
            <text:p><text:s/>25.880.510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2" table:style-name="ce11">
            <text:p>92</text:p>
          </table:table-cell>
          <table:table-cell office:value-type="float" office:value="1707.05" table:style-name="ce35">
            <text:p><text:s/>1.707,0500<text:s/></text:p>
          </table:table-cell>
          <table:table-cell office:value-type="float" office:value="23.269968659383157" table:formula="of:=(([.C357]/[.C356])-1)*100" table:style-name="ce36">
            <text:p>23,26997<text:s/></text:p>
          </table:table-cell>
          <table:table-cell office:value-type="float" office:value="2.8507567921987197E-3" table:formula="of:=+[.E357]*([.D356]/100+1)" table:style-name="ce4">
            <text:p>0,0028507568<text:s/></text:p>
          </table:table-cell>
          <table:table-cell table:number-columns-repeated="2" table:style-name="ce47"/>
          <table:table-cell office:value-type="float" office:value="31949410.854425151" table:formula="of:=+[.E$764]/[.E356]" table:style-name="ce91">
            <text:p><text:s/>31.949.410,8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2" table:style-name="ce10">
            <text:p>92</text:p>
          </table:table-cell>
          <table:table-cell office:value-type="float" office:value="2104.2800000000002" table:style-name="ce33">
            <text:p><text:s/>2.104,2800<text:s/></text:p>
          </table:table-cell>
          <table:table-cell office:value-type="float" office:value="21.010036687132882" table:formula="of:=(([.C358]/[.C357])-1)*100" table:style-name="ce34">
            <text:p>21,01004<text:s/></text:p>
          </table:table-cell>
          <table:table-cell office:value-type="float" office:value="2.3126125715792691E-3" table:formula="of:=+[.E358]*([.D357]/100+1)" table:style-name="ce4">
            <text:p>0,0023126126<text:s/></text:p>
          </table:table-cell>
          <table:table-cell table:number-columns-repeated="2" table:style-name="ce47"/>
          <table:table-cell office:value-type="float" office:value="39384028.747107439" table:formula="of:=+[.E$764]/[.E357]" table:style-name="ce91">
            <text:p><text:s/>39.384.028,7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2" table:style-name="ce11">
            <text:p>92</text:p>
          </table:table-cell>
          <table:table-cell office:value-type="float" office:value="2546.39" table:style-name="ce35">
            <text:p><text:s/>2.546,3900<text:s/></text:p>
          </table:table-cell>
          <table:table-cell office:value-type="float" office:value="23.139817545623419" table:formula="of:=(([.C359]/[.C358])-1)*100" table:style-name="ce36">
            <text:p>23,13982<text:s/></text:p>
          </table:table-cell>
          <table:table-cell office:value-type="float" office:value="1.9110915382650831E-3" table:formula="of:=+[.E359]*([.D358]/100+1)" table:style-name="ce4">
            <text:p>0,0019110915<text:s/></text:p>
          </table:table-cell>
          <table:table-cell table:number-columns-repeated="2" table:style-name="ce47"/>
          <table:table-cell office:value-type="float" office:value="47658627.635745674" table:formula="of:=+[.E$764]/[.E358]" table:style-name="ce91">
            <text:p><text:s/>47.658.627,6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2" table:style-name="ce10">
            <text:p>92</text:p>
          </table:table-cell>
          <table:table-cell office:value-type="float" office:value="3135.62" table:style-name="ce33">
            <text:p><text:s/>3.135,6200<text:s/></text:p>
          </table:table-cell>
          <table:table-cell office:value-type="float" office:value="23.329995343823541" table:formula="of:=(([.C360]/[.C359])-1)*100" table:style-name="ce34">
            <text:p>23,33000<text:s/></text:p>
          </table:table-cell>
          <table:table-cell office:value-type="float" office:value="1.5519687915381407E-3" table:formula="of:=+[.E360]*([.D359]/100+1)" table:style-name="ce4">
            <text:p>0,0015519688<text:s/></text:p>
          </table:table-cell>
          <table:table-cell table:number-columns-repeated="2" table:style-name="ce47"/>
          <table:table-cell office:value-type="float" office:value="58686747.115405284" table:formula="of:=+[.E$764]/[.E359]" table:style-name="ce91">
            <text:p><text:s/>58.686.747,1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2" table:style-name="ce11">
            <text:p>92</text:p>
          </table:table-cell>
          <table:table-cell office:value-type="float" office:value="3867.16" table:style-name="ce35">
            <text:p><text:s/>3.867,1600<text:s/></text:p>
          </table:table-cell>
          <table:table-cell office:value-type="float" office:value="25.479938766433264" table:formula="of:=(([.C361]/[.C360])-1)*100" table:style-name="ce36">
            <text:p>25,47994<text:s/></text:p>
          </table:table-cell>
          <table:table-cell office:value-type="float" office:value="1.2583871321907615E-3" table:formula="of:=+[.E361]*([.D360]/100+1)" table:style-name="ce4">
            <text:p>0,0012583871<text:s/></text:p>
          </table:table-cell>
          <table:table-cell table:number-columns-repeated="2" table:style-name="ce47"/>
          <table:table-cell office:value-type="float" office:value="72378362.484870821" table:formula="of:=+[.E$764]/[.E360]" table:style-name="ce91">
            <text:p><text:s/>72.378.362,4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2" table:style-name="ce10">
            <text:p>92</text:p>
          </table:table-cell>
          <table:table-cell office:value-type="float" office:value="4852.51" table:style-name="ce33">
            <text:p><text:s/>4.852,5100<text:s/></text:p>
          </table:table-cell>
          <table:table-cell office:value-type="float" office:value="23.699899639567978" table:formula="of:=(([.C362]/[.C361])-1)*100" table:style-name="ce34">
            <text:p>23,69990<text:s/></text:p>
          </table:table-cell>
          <table:table-cell office:value-type="float" office:value="1.0028592176260997E-3" table:formula="of:=+[.E362]*([.D361]/100+1)" table:style-name="ce4">
            <text:p>0,0010028592<text:s/></text:p>
          </table:table-cell>
          <table:table-cell table:number-columns-repeated="2" table:style-name="ce47"/>
          <table:table-cell office:value-type="float" office:value="90820324.926163018" table:formula="of:=+[.E$764]/[.E361]" table:style-name="ce91">
            <text:p><text:s/>90.820.324,9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2" table:style-name="ce11">
            <text:p>92</text:p>
          </table:table-cell>
          <table:table-cell office:value-type="float" office:value="6002.55" table:style-name="ce35">
            <text:p><text:s/>6.002,5500<text:s/></text:p>
          </table:table-cell>
          <table:table-cell office:value-type="float" office:value="23.490016742884269" table:formula="of:=(([.C363]/[.C362])-1)*100" table:style-name="ce36">
            <text:p>23,49002<text:s/></text:p>
          </table:table-cell>
          <table:table-cell office:value-type="float" office:value="8.1071950789628157E-4" table:formula="of:=+[.E363]*([.D362]/100+1)" table:style-name="ce4">
            <text:p>0,0008107195<text:s/></text:p>
          </table:table-cell>
          <table:table-cell table:number-columns-repeated="2" table:style-name="ce47"/>
          <table:table-cell office:value-type="float" office:value="112344650.78599319" table:formula="of:=+[.E$764]/[.E362]" table:style-name="ce91">
            <text:p><text:s/>112.344.650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7412.55" table:style-name="ce33">
            <text:p><text:s/>7.412,5500<text:s/></text:p>
          </table:table-cell>
          <table:table-cell office:value-type="float" office:value="29.470020438310705" table:formula="of:=(([.C364]/[.C363])-1)*100" table:style-name="ce34">
            <text:p>29,47002<text:s/></text:p>
          </table:table-cell>
          <table:table-cell office:value-type="float" office:value="6.5650611221817394E-4" table:formula="of:=+[.E364]*([.D363]/100+1)" table:style-name="ce4">
            <text:p>0,0006565061<text:s/></text:p>
          </table:table-cell>
          <table:table-cell table:number-columns-repeated="2" table:style-name="ce47"/>
          <table:table-cell office:value-type="float" office:value="138734428.06535783" table:formula="of:=+[.E$764]/[.E363]" table:style-name="ce91">
            <text:p><text:s/>138.734.428,0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9597.0300000000007" table:style-name="ce35">
            <text:p><text:s/>9.597,0300<text:s/></text:p>
          </table:table-cell>
          <table:table-cell office:value-type="float" office:value="26.720037344886904" table:formula="of:=(([.C365]/[.C364])-1)*100" table:style-name="ce36">
            <text:p>26,72004<text:s/></text:p>
          </table:table-cell>
          <table:table-cell office:value-type="float" office:value="5.0707191517821923E-4" table:formula="of:=+[.E365]*([.D364]/100+1)" table:style-name="ce4">
            <text:p>0,0005070719<text:s/></text:p>
          </table:table-cell>
          <table:table-cell table:number-columns-repeated="2" table:style-name="ce47"/>
          <table:table-cell office:value-type="float" office:value="179619492.37119228" table:formula="of:=+[.E$764]/[.E364]" table:style-name="ce91">
            <text:p><text:s/>179.619.492,3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3" table:style-name="ce10">
            <text:p>93</text:p>
          </table:table-cell>
          <table:table-cell office:value-type="float" office:value="12161.36" table:style-name="ce33">
            <text:p><text:s/>12.161,3600<text:s/></text:p>
          </table:table-cell>
          <table:table-cell office:value-type="float" office:value="25.960007762289749" table:formula="of:=(([.C366]/[.C365])-1)*100" table:style-name="ce34">
            <text:p>25,96001<text:s/></text:p>
          </table:table-cell>
          <table:table-cell office:value-type="float" office:value="4.0015133028895006E-4" table:formula="of:=+[.E366]*([.D365]/100+1)" table:style-name="ce4">
            <text:p>0,0004001513<text:s/></text:p>
          </table:table-cell>
          <table:table-cell table:number-columns-repeated="2" table:style-name="ce47"/>
          <table:table-cell office:value-type="float" office:value="227613887.8114711" table:formula="of:=+[.E$764]/[.E365]" table:style-name="ce91">
            <text:p><text:s/>227.613.887,8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3" table:style-name="ce11">
            <text:p>93</text:p>
          </table:table-cell>
          <table:table-cell office:value-type="float" office:value="15318.45" table:style-name="ce35">
            <text:p><text:s/>15.318,4500<text:s/></text:p>
          </table:table-cell>
          <table:table-cell office:value-type="float" office:value="27.340037666996331" table:formula="of:=(([.C367]/[.C366])-1)*100" table:style-name="ce36">
            <text:p>27,34004<text:s/></text:p>
          </table:table-cell>
          <table:table-cell office:value-type="float" office:value="3.1768125248460684E-4" table:formula="of:=+[.E367]*([.D366]/100+1)" table:style-name="ce4">
            <text:p>0,0003176813<text:s/></text:p>
          </table:table-cell>
          <table:table-cell table:number-columns-repeated="2" table:style-name="ce47"/>
          <table:table-cell office:value-type="float" office:value="286702470.75537848" table:formula="of:=+[.E$764]/[.E366]" table:style-name="ce91">
            <text:p><text:s/>286.702.470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3" table:style-name="ce10">
            <text:p>93</text:p>
          </table:table-cell>
          <table:table-cell office:value-type="float" office:value="19506.52" table:style-name="ce33">
            <text:p><text:s/>19.506,5200<text:s/></text:p>
          </table:table-cell>
          <table:table-cell office:value-type="float" office:value="28.810008140867758" table:formula="of:=(([.C368]/[.C367])-1)*100" table:style-name="ce34">
            <text:p>28,81001<text:s/></text:p>
          </table:table-cell>
          <table:table-cell office:value-type="float" office:value="2.4947475931754235E-4" table:formula="of:=+[.E368]*([.D367]/100+1)" table:style-name="ce4">
            <text:p>0,0002494748<text:s/></text:p>
          </table:table-cell>
          <table:table-cell table:number-columns-repeated="2" table:style-name="ce47"/>
          <table:table-cell office:value-type="float" office:value="365087034.2521081" table:formula="of:=+[.E$764]/[.E367]" table:style-name="ce91">
            <text:p><text:s/>365.087.034,2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3" table:style-name="ce11">
            <text:p>93</text:p>
          </table:table-cell>
          <table:table-cell office:value-type="float" office:value="25126.35" table:style-name="ce35">
            <text:p><text:s/>25.126,3500<text:s/></text:p>
          </table:table-cell>
          <table:table-cell office:value-type="float" office:value="30.339981732324837" table:formula="of:=(([.C369]/[.C368])-1)*100" table:style-name="ce36">
            <text:p>30,33998<text:s/></text:p>
          </table:table-cell>
          <table:table-cell office:value-type="float" office:value="1.9367653408166433E-4" table:formula="of:=+[.E369]*([.D368]/100+1)" table:style-name="ce4">
            <text:p>0,0001936765<text:s/></text:p>
          </table:table-cell>
          <table:table-cell table:number-columns-repeated="2" table:style-name="ce47"/>
          <table:table-cell office:value-type="float" office:value="470268638.5413931" table:formula="of:=+[.E$764]/[.E368]" table:style-name="ce91">
            <text:p><text:s/>470.268.638,5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32749.68" table:style-name="ce33">
            <text:p><text:s/>32.749,6800<text:s/></text:p>
          </table:table-cell>
          <table:table-cell office:value-type="float" office:value="30.657765205644761" table:formula="of:=(([.C372]/([.C369]/1000))-1)*100" table:style-name="ce34">
            <text:p>30,65777<text:s/></text:p>
          </table:table-cell>
          <table:table-cell office:value-type="float" office:value="1.4859334143487284E-4" table:formula="of:=+[.E372]*([.D369]/100+1)/1000" table:style-name="ce4">
            <text:p>0,0001485933<text:s/></text:p>
          </table:table-cell>
          <table:table-cell table:number-columns-repeated="2" table:style-name="ce47"/>
          <table:table-cell office:value-type="float" office:value="612948057.56770444" table:formula="of:=+[.E$764]/[.E369]" table:style-name="ce91">
            <text:p><text:s/>612.948.057,57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8.93 = Cruzeiro Real CR$ - MP 336 de 28.07.93, convertida na Lei 8697 de 27.08.93 <text:s/>e <text:s/>Resol BC nº2010 de 28.07.93<text:s/></text:p>
          </table:table-cell>
          <table:table-cell table:style-name="ce21"/>
          <table:table-cell table:style-name="ce37"/>
          <table:table-cell table:style-name="ce38"/>
          <table:table-cell table:style-name="ce77"/>
          <table:table-cell table:number-columns-repeated="2" table:style-name="ce9"/>
          <table:table-cell table:style-name="ce88"/>
          <table:table-cell table:number-columns-repeated="16376"/>
        </table:table-row>
        <table:table-row table:style-name="ro1">
          <table:table-cell office:value-type="string" table:style-name="ce60">
            <text:p>"UFIR" - UNIDADE FISCAL DE REFERENCIA (CR$ PARIDADE 1/1000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3" table:style-name="ce11">
            <text:p>93</text:p>
          </table:table-cell>
          <table:table-cell office:value-type="float" office:value="42.79" table:style-name="ce35">
            <text:p><text:s/>42,7900<text:s/></text:p>
          </table:table-cell>
          <table:table-cell office:value-type="float" office:value="31.993456415050247" table:formula="of:=(([.C373]/[.C372])-1)*100" table:style-name="ce36">
            <text:p>31,99346<text:s/></text:p>
          </table:table-cell>
          <table:table-cell office:value-type="float" office:value="0.11372714143778515" table:formula="of:=+[.E373]*([.D372]/100+1)" table:style-name="ce4">
            <text:p>0,1137271414<text:s/></text:p>
          </table:table-cell>
          <table:table-cell table:number-columns-repeated="2" table:style-name="ce47"/>
          <table:table-cell office:value-type="float" office:value="800864.23388937151" table:formula="of:=+[.E$764]/[.E372]" table:style-name="ce91">
            <text:p><text:s/>800.864,2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3" table:style-name="ce10">
            <text:p>93</text:p>
          </table:table-cell>
          <table:table-cell office:value-type="float" office:value="56.48" table:style-name="ce33">
            <text:p><text:s/>56,4800<text:s/></text:p>
          </table:table-cell>
          <table:table-cell office:value-type="float" office:value="34.383852691218152" table:formula="of:=(([.C374]/[.C373])-1)*100" table:style-name="ce34">
            <text:p>34,38385<text:s/></text:p>
          </table:table-cell>
          <table:table-cell office:value-type="float" office:value="8.6161196567330497E-2" table:formula="of:=+[.E374]*([.D373]/100+1)" table:style-name="ce4">
            <text:p>0,0861611966<text:s/></text:p>
          </table:table-cell>
          <table:table-cell table:number-columns-repeated="2" table:style-name="ce47"/>
          <table:table-cell office:value-type="float" office:value="1057088.3835024936" table:formula="of:=+[.E$764]/[.E373]" table:style-name="ce91">
            <text:p><text:s/>1.057.088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3" table:style-name="ce11">
            <text:p>93</text:p>
          </table:table-cell>
          <table:table-cell office:value-type="float" office:value="75.900000000000006" table:style-name="ce35">
            <text:p><text:s/>75,9000<text:s/></text:p>
          </table:table-cell>
          <table:table-cell office:value-type="float" office:value="35.164690382081673" table:formula="of:=(([.C375]/[.C374])-1)*100" table:style-name="ce36">
            <text:p>35,16469<text:s/></text:p>
          </table:table-cell>
          <table:table-cell office:value-type="float" office:value="6.4115736259852771E-2" table:formula="of:=+[.E375]*([.D374]/100+1)" table:style-name="ce4">
            <text:p>0,0641157363<text:s/></text:p>
          </table:table-cell>
          <table:table-cell table:number-columns-repeated="2" table:style-name="ce47"/>
          <table:table-cell office:value-type="float" office:value="1420556.0961019704" table:formula="of:=+[.E$764]/[.E374]" table:style-name="ce91">
            <text:p><text:s/>1.420.556,1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3" table:style-name="ce10">
            <text:p>93</text:p>
          </table:table-cell>
          <table:table-cell office:value-type="float" office:value="102.59" table:style-name="ce33">
            <text:p><text:s/>102,5900<text:s/></text:p>
          </table:table-cell>
          <table:table-cell office:value-type="float" office:value="33.901939760210539" table:formula="of:=(([.C376]/[.C375])-1)*100" table:style-name="ce34">
            <text:p>33,90194<text:s/></text:p>
          </table:table-cell>
          <table:table-cell office:value-type="float" office:value="4.7435270319941769E-2" table:formula="of:=+[.E376]*([.D375]/100+1)" table:style-name="ce4">
            <text:p>0,0474352703<text:s/></text:p>
          </table:table-cell>
          <table:table-cell table:number-columns-repeated="2" table:style-name="ce47"/>
          <table:table-cell office:value-type="float" office:value="1920090.2490000147" table:formula="of:=+[.E$764]/[.E375]" table:style-name="ce91">
            <text:p><text:s/>1.920.090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3" table:style-name="ce11">
            <text:p>93</text:p>
          </table:table-cell>
          <table:table-cell office:value-type="float" office:value="137.37" table:style-name="ce35">
            <text:p><text:s/>137,3700<text:s/></text:p>
          </table:table-cell>
          <table:table-cell office:value-type="float" office:value="36.689233457086701" table:formula="of:=(([.C377]/[.C376])-1)*100" table:style-name="ce36">
            <text:p>36,68923<text:s/></text:p>
          </table:table-cell>
          <table:table-cell office:value-type="float" office:value="3.5425379501512894E-2" table:formula="of:=+[.E377]*([.D376]/100+1)" table:style-name="ce4">
            <text:p>0,0354253795<text:s/></text:p>
          </table:table-cell>
          <table:table-cell table:number-columns-repeated="2" table:style-name="ce47"/>
          <table:table-cell office:value-type="float" office:value="2571038.0885576764" table:formula="of:=+[.E$764]/[.E376]" table:style-name="ce91">
            <text:p><text:s/>2.571.038,0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4" table:style-name="ce10">
            <text:p>94</text:p>
          </table:table-cell>
          <table:table-cell office:value-type="float" office:value="187.77" table:style-name="ce33">
            <text:p><text:s/>187,7700<text:s/></text:p>
          </table:table-cell>
          <table:table-cell office:value-type="float" office:value="39.170261490120886" table:formula="of:=(([.C378]/[.C377])-1)*100" table:style-name="ce34">
            <text:p>39,17026<text:s/></text:p>
          </table:table-cell>
          <table:table-cell office:value-type="float" office:value="2.5916729946864919E-2" table:formula="of:=+[.E378]*([.D377]/100+1)" table:style-name="ce4">
            <text:p>0,0259167299<text:s/></text:p>
          </table:table-cell>
          <table:table-cell table:number-columns-repeated="2" table:style-name="ce47"/>
          <table:table-cell office:value-type="float" office:value="3514332.2551392219" table:formula="of:=+[.E$764]/[.E377]" table:style-name="ce91">
            <text:p><text:s/>3.514.332,2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261.32" table:style-name="ce35">
            <text:p><text:s/>261,3200<text:s/></text:p>
          </table:table-cell>
          <table:table-cell office:value-type="float" office:value="39.698454002755248" table:formula="of:=(([.C379]/[.C378])-1)*100" table:style-name="ce36">
            <text:p>39,69845<text:s/></text:p>
          </table:table-cell>
          <table:table-cell office:value-type="float" office:value="1.8622318927456093E-2" table:formula="of:=+[.E379]*([.D378]/100+1)" table:style-name="ce4">
            <text:p>0,0186223189<text:s/></text:p>
          </table:table-cell>
          <table:table-cell table:number-columns-repeated="2" table:style-name="ce47"/>
          <table:table-cell office:value-type="float" office:value="4890905.3891089177" table:formula="of:=+[.E$764]/[.E378]" table:style-name="ce91">
            <text:p><text:s/>4.890.905,3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4" table:style-name="ce10">
            <text:p>94</text:p>
          </table:table-cell>
          <table:table-cell office:value-type="float" office:value="365.06" table:style-name="ce33">
            <text:p><text:s/>365,0600<text:s/></text:p>
          </table:table-cell>
          <table:table-cell office:value-type="float" office:value="43.631183914972894" table:formula="of:=(([.C380]/[.C379])-1)*100" table:style-name="ce34">
            <text:p>43,63118<text:s/></text:p>
          </table:table-cell>
          <table:table-cell office:value-type="float" office:value="1.3330368657543491E-2" table:formula="of:=+[.E380]*([.D379]/100+1)" table:style-name="ce4">
            <text:p>0,0133303687<text:s/></text:p>
          </table:table-cell>
          <table:table-cell table:number-columns-repeated="2" table:style-name="ce47"/>
          <table:table-cell office:value-type="float" office:value="6832519.2153225979" table:formula="of:=+[.E$764]/[.E379]" table:style-name="ce91">
            <text:p><text:s/>6.832.519,2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4" table:style-name="ce11">
            <text:p>94</text:p>
          </table:table-cell>
          <table:table-cell office:value-type="float" office:value="524.34" table:style-name="ce35">
            <text:p><text:s/>524,3400<text:s/></text:p>
          </table:table-cell>
          <table:table-cell office:value-type="float" office:value="41.249952321013069" table:formula="of:=(([.C381]/[.C380])-1)*100" table:style-name="ce36">
            <text:p>41,24995<text:s/></text:p>
          </table:table-cell>
          <table:table-cell office:value-type="float" office:value="9.280971091510902E-3" table:formula="of:=+[.E381]*([.D380]/100+1)" table:style-name="ce4">
            <text:p>0,0092809711<text:s/></text:p>
          </table:table-cell>
          <table:table-cell table:number-columns-repeated="2" table:style-name="ce47"/>
          <table:table-cell office:value-type="float" office:value="9813628.2401858624" table:formula="of:=+[.E$764]/[.E380]" table:style-name="ce91">
            <text:p><text:s/>9.813.628,2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4" table:style-name="ce10">
            <text:p>94</text:p>
          </table:table-cell>
          <table:table-cell office:value-type="float" office:value="740.63" table:style-name="ce33">
            <text:p><text:s/>740,6300<text:s/></text:p>
          </table:table-cell>
          <table:table-cell office:value-type="float" office:value="44.20965934407193" table:formula="of:=(([.C382]/[.C381])-1)*100" table:style-name="ce34">
            <text:p>44,20966<text:s/></text:p>
          </table:table-cell>
          <table:table-cell office:value-type="float" office:value="6.5706012207483178E-3" table:formula="of:=+[.E382]*([.D381]/100+1)" table:style-name="ce4">
            <text:p>0,0065706012<text:s/></text:p>
          </table:table-cell>
          <table:table-cell table:number-columns-repeated="2" table:style-name="ce47"/>
          <table:table-cell office:value-type="float" office:value="13861745.210224006" table:formula="of:=+[.E$764]/[.E381]" table:style-name="ce91">
            <text:p><text:s/>13.861.745,2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4" table:style-name="ce11">
            <text:p>94</text:p>
          </table:table-cell>
          <table:table-cell office:value-type="float" office:value="1068.06" table:style-name="ce35">
            <text:p><text:s/>1.068,0600<text:s/></text:p>
          </table:table-cell>
          <table:table-cell office:value-type="float" office:value="44.650113289515559" table:formula="of:=(([.C385]/([.C382]/2750))-1)*100" table:style-name="ce36">
            <text:p>44,65011<text:s/></text:p>
          </table:table-cell>
          <table:table-cell office:value-type="float" office:value="4.5562837126405138E-3" table:formula="of:=+[.E385]*([.D382]/100+1)/2750" table:style-name="ce4">
            <text:p>0,0045562837<text:s/></text:p>
          </table:table-cell>
          <table:table-cell table:number-columns-repeated="2" table:style-name="ce47"/>
          <table:table-cell office:value-type="float" office:value="19989975.546807244" table:formula="of:=+[.E$764]/[.E382]" table:style-name="ce91">
            <text:p><text:s/>19.989.975,55<text:s/>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01.07.94 = Real R$ - Lei 8880/94 e MP 594/94</text:p>
          </table:table-cell>
          <table:table-cell table:style-name="ce21"/>
          <table:table-cell table:style-name="ce37"/>
          <table:table-cell table:style-name="ce38"/>
          <table:table-cell table:style-name="ce77"/>
          <table:table-cell table:number-columns-repeated="2" table:style-name="ce9"/>
          <table:table-cell table:style-name="ce88"/>
          <table:table-cell table:number-columns-repeated="16376"/>
        </table:table-row>
        <table:table-row table:style-name="ro1">
          <table:table-cell office:value-type="string" table:style-name="ce60">
            <text:p>"UFIR" - UNIDADE FISCAL DE REFERENCIA (R$ PARIDADE 1/2.750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0.56179999999999997" table:style-name="ce33">
            <text:p><text:s/>0,5618<text:s/></text:p>
          </table:table-cell>
          <table:table-cell office:value-type="float" office:value="5.2153791384834447" table:formula="of:=(([.C386]/[.C385])-1)*100" table:style-name="ce34">
            <text:p>5,21538<text:s/></text:p>
          </table:table-cell>
          <table:table-cell office:value-type="float" office:value="8.6621295516604278" table:formula="of:=+[.E386]*([.D385]/100+1)" table:style-name="ce4">
            <text:p>8,6621295517<text:s/></text:p>
          </table:table-cell>
          <table:table-cell table:number-columns-repeated="2" table:style-name="ce47"/>
          <table:table-cell office:value-type="float" office:value="10514.735372728412" table:formula="of:=+[.E$764]/[.E385]" table:style-name="ce91">
            <text:p><text:s/>10.514,7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4" table:style-name="ce11">
            <text:p>94</text:p>
          </table:table-cell>
          <table:table-cell office:value-type="float" office:value="0.59109999999999996" table:style-name="ce35">
            <text:p><text:s/>0,5911<text:s/></text:p>
          </table:table-cell>
          <table:table-cell office:value-type="float" office:value="5.007612925055005" table:formula="of:=(([.C387]/[.C386])-1)*100" table:style-name="ce36">
            <text:p>5,00761<text:s/></text:p>
          </table:table-cell>
          <table:table-cell office:value-type="float" office:value="8.2327599088526959" table:formula="of:=+[.E387]*([.D386]/100+1)" table:style-name="ce4">
            <text:p>8,2327599089<text:s/></text:p>
          </table:table-cell>
          <table:table-cell table:number-columns-repeated="2" table:style-name="ce47"/>
          <table:table-cell office:value-type="float" office:value="11063.118687824428" table:formula="of:=+[.E$764]/[.E386]" table:style-name="ce91">
            <text:p><text:s/>11.063,1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4" table:style-name="ce10">
            <text:p>94</text:p>
          </table:table-cell>
          <table:table-cell office:value-type="float" office:value="0.62070000000000003" table:style-name="ce33">
            <text:p><text:s/>0,6207<text:s/></text:p>
          </table:table-cell>
          <table:table-cell office:value-type="float" office:value="1.6271951023038467" table:formula="of:=(([.C388]/[.C387])-1)*100" table:style-name="ce34">
            <text:p>1,62720<text:s/></text:p>
          </table:table-cell>
          <table:table-cell office:value-type="float" office:value="7.8401552797210039" table:formula="of:=+[.E388]*([.D387]/100+1)" table:style-name="ce4">
            <text:p>7,8401552797<text:s/></text:p>
          </table:table-cell>
          <table:table-cell table:number-columns-repeated="2" table:style-name="ce47"/>
          <table:table-cell office:value-type="float" office:value="11617.116849150101" table:formula="of:=+[.E$764]/[.E387]" table:style-name="ce91">
            <text:p><text:s/>11.617,1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4" table:style-name="ce11">
            <text:p>94</text:p>
          </table:table-cell>
          <table:table-cell office:value-type="float" office:value="0.63080000000000003" table:style-name="ce35">
            <text:p><text:s/>0,6308<text:s/></text:p>
          </table:table-cell>
          <table:table-cell office:value-type="float" office:value="1.9023462270133074" table:formula="of:=(([.C389]/[.C388])-1)*100" table:style-name="ce36">
            <text:p>1,90235<text:s/></text:p>
          </table:table-cell>
          <table:table-cell office:value-type="float" office:value="7.7146233071065744" table:formula="of:=+[.E389]*([.D388]/100+1)" table:style-name="ce4">
            <text:p>7,7146233071<text:s/></text:p>
          </table:table-cell>
          <table:table-cell table:number-columns-repeated="2" table:style-name="ce47"/>
          <table:table-cell office:value-type="float" office:value="11806.150005548387" table:formula="of:=+[.E$764]/[.E388]" table:style-name="ce91">
            <text:p><text:s/>11.806,1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4" table:style-name="ce10">
            <text:p>94</text:p>
          </table:table-cell>
          <table:table-cell office:value-type="float" office:value="0.64280000000000004" table:style-name="ce33">
            <text:p><text:s/>0,6428<text:s/></text:p>
          </table:table-cell>
          <table:table-cell office:value-type="float" office:value="2.9558182949595446" table:formula="of:=(([.C390]/[.C389])-1)*100" table:style-name="ce34">
            <text:p>2,95582<text:s/></text:p>
          </table:table-cell>
          <table:table-cell office:value-type="float" office:value="7.5706042036758365" table:formula="of:=+[.E390]*([.D389]/100+1)" table:style-name="ce4">
            <text:p>7,5706042037<text:s/></text:p>
          </table:table-cell>
          <table:table-cell table:number-columns-repeated="2" table:style-name="ce47"/>
          <table:table-cell office:value-type="float" office:value="12030.743854734468" table:formula="of:=+[.E$764]/[.E389]" table:style-name="ce91">
            <text:p><text:s/>12.030,7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4" table:style-name="ce11">
            <text:p>94</text:p>
          </table:table-cell>
          <table:table-cell office:value-type="float" office:value="0.66180000000000005" table:style-name="ce35">
            <text:p><text:s/>0,6618<text:s/></text:p>
          </table:table-cell>
          <table:table-cell office:value-type="float" office:value="2.2514354789966662" table:formula="of:=(([.C391]/[.C390])-1)*100" table:style-name="ce36">
            <text:p>2,25144<text:s/></text:p>
          </table:table-cell>
          <table:table-cell office:value-type="float" office:value="7.3532553371454039" table:formula="of:=+[.E391]*([.D390]/100+1)" table:style-name="ce4">
            <text:p>7,3532553371<text:s/></text:p>
          </table:table-cell>
          <table:table-cell table:number-columns-repeated="2" table:style-name="ce47"/>
          <table:table-cell office:value-type="float" office:value="12386.35078261243" table:formula="of:=+[.E$764]/[.E390]" table:style-name="ce91">
            <text:p><text:s/>12.386,3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5" table:style-name="ce10">
            <text:p>95</text:p>
          </table:table-cell>
          <table:table-cell office:value-type="float" office:value="0.67669999999999997" table:style-name="ce33">
            <text:p><text:s/>0,6767<text:s/></text:p>
          </table:table-cell>
          <table:table-cell office:value-type="float" office:value="0" table:formula="of:=(([.C392]/[.C391])-1)*100" table:style-name="ce34">
            <text:p>0,00000<text:s/></text:p>
          </table:table-cell>
          <table:table-cell office:value-type="float" office:value="7.191346803787245" table:formula="of:=+[.E392]*([.D391]/100+1)" table:style-name="ce4">
            <text:p>7,1913468038<text:s/></text:p>
          </table:table-cell>
          <table:table-cell table:number-columns-repeated="2" table:style-name="ce47"/>
          <table:table-cell office:value-type="float" office:value="12665.221478685147" table:formula="of:=+[.E$764]/[.E391]" table:style-name="ce91">
            <text:p><text:s/>12.665,2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0.67669999999999997" table:style-name="ce35">
            <text:p><text:s/>0,6767<text:s/></text:p>
          </table:table-cell>
          <table:table-cell office:value-type="float" office:value="0" table:formula="of:=(([.C393]/[.C392])-1)*100" table:style-name="ce36">
            <text:p>0,00000<text:s/></text:p>
          </table:table-cell>
          <table:table-cell office:value-type="float" office:value="7.191346803787245" table:formula="of:=+[.E393]*([.D392]/100+1)" table:style-name="ce4">
            <text:p>7,1913468038<text:s/></text:p>
          </table:table-cell>
          <table:table-cell table:number-columns-repeated="2" table:style-name="ce47"/>
          <table:table-cell office:value-type="float" office:value="12665.221478685147" table:formula="of:=+[.E$764]/[.E392]" table:style-name="ce91">
            <text:p><text:s/>12.665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5" table:style-name="ce10">
            <text:p>95</text:p>
          </table:table-cell>
          <table:table-cell office:value-type="float" office:value="0.67669999999999997" table:style-name="ce33">
            <text:p><text:s/>0,6767<text:s/></text:p>
          </table:table-cell>
          <table:table-cell office:value-type="float" office:value="4.3446135658341989" table:formula="of:=(([.C394]/[.C393])-1)*100" table:style-name="ce34">
            <text:p>4,34461<text:s/></text:p>
          </table:table-cell>
          <table:table-cell office:value-type="float" office:value="7.191346803787245" table:formula="of:=+[.E394]*([.D393]/100+1)" table:style-name="ce4">
            <text:p>7,1913468038<text:s/></text:p>
          </table:table-cell>
          <table:table-cell table:number-columns-repeated="2" table:style-name="ce47"/>
          <table:table-cell office:value-type="float" office:value="12665.221478685147" table:formula="of:=+[.E$764]/[.E393]" table:style-name="ce91">
            <text:p><text:s/>12.665,2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5" table:style-name="ce11">
            <text:p>95</text:p>
          </table:table-cell>
          <table:table-cell office:value-type="float" office:value="0.70609999999999995" table:style-name="ce35">
            <text:p><text:s/>0,7061<text:s/></text:p>
          </table:table-cell>
          <table:table-cell office:value-type="float" office:value="0" table:formula="of:=(([.C395]/[.C394])-1)*100" table:style-name="ce36">
            <text:p>0,00000<text:s/></text:p>
          </table:table-cell>
          <table:table-cell office:value-type="float" office:value="6.8919195328180551" table:formula="of:=+[.E395]*([.D394]/100+1)" table:style-name="ce4">
            <text:p>6,8919195328<text:s/></text:p>
          </table:table-cell>
          <table:table-cell table:number-columns-repeated="2" table:style-name="ce47"/>
          <table:table-cell office:value-type="float" office:value="13215.476409191049" table:formula="of:=+[.E$764]/[.E394]" table:style-name="ce91">
            <text:p><text:s/>13.215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0.70609999999999995" table:style-name="ce33">
            <text:p><text:s/>0,7061<text:s/></text:p>
          </table:table-cell>
          <table:table-cell office:value-type="float" office:value="0" table:formula="of:=(([.C396]/[.C395])-1)*100" table:style-name="ce34">
            <text:p>0,00000<text:s/></text:p>
          </table:table-cell>
          <table:table-cell office:value-type="float" office:value="6.8919195328180551" table:formula="of:=+[.E396]*([.D395]/100+1)" table:style-name="ce4">
            <text:p>6,8919195328<text:s/></text:p>
          </table:table-cell>
          <table:table-cell table:number-columns-repeated="2" table:style-name="ce47"/>
          <table:table-cell office:value-type="float" office:value="13215.476409191049" table:formula="of:=+[.E$764]/[.E395]" table:style-name="ce91">
            <text:p><text:s/>13.215,4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0.70609999999999995" table:style-name="ce35">
            <text:p><text:s/>0,7061<text:s/></text:p>
          </table:table-cell>
          <table:table-cell office:value-type="float" office:value="7.1236368786290916" table:formula="of:=(([.C397]/[.C396])-1)*100" table:style-name="ce36">
            <text:p>7,12364<text:s/></text:p>
          </table:table-cell>
          <table:table-cell office:value-type="float" office:value="6.8919195328180551" table:formula="of:=+[.E397]*([.D396]/100+1)" table:style-name="ce4">
            <text:p>6,8919195328<text:s/></text:p>
          </table:table-cell>
          <table:table-cell table:number-columns-repeated="2" table:style-name="ce47"/>
          <table:table-cell office:value-type="float" office:value="13215.476409191049" table:formula="of:=+[.E$764]/[.E396]" table:style-name="ce91">
            <text:p><text:s/>13.215,4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5" table:style-name="ce10">
            <text:p>95</text:p>
          </table:table-cell>
          <table:table-cell office:value-type="float" office:value="0.75639999999999996" table:style-name="ce33">
            <text:p><text:s/>0,7564<text:s/></text:p>
          </table:table-cell>
          <table:table-cell office:value-type="float" office:value="0" table:formula="of:=(([.C398]/[.C397])-1)*100" table:style-name="ce34">
            <text:p>0,00000<text:s/></text:p>
          </table:table-cell>
          <table:table-cell office:value-type="float" office:value="6.4336123507705301" table:formula="of:=+[.E398]*([.D397]/100+1)" table:style-name="ce4">
            <text:p>6,4336123508<text:s/></text:p>
          </table:table-cell>
          <table:table-cell table:number-columns-repeated="2" table:style-name="ce47"/>
          <table:table-cell office:value-type="float" office:value="14156.898960362709" table:formula="of:=+[.E$764]/[.E397]" table:style-name="ce91">
            <text:p><text:s/>14.156,9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5" table:style-name="ce11">
            <text:p>95</text:p>
          </table:table-cell>
          <table:table-cell office:value-type="float" office:value="0.75639999999999996" table:style-name="ce35">
            <text:p><text:s/>0,7564<text:s/></text:p>
          </table:table-cell>
          <table:table-cell office:value-type="float" office:value="0" table:formula="of:=(([.C399]/[.C398])-1)*100" table:style-name="ce36">
            <text:p>0,00000<text:s/></text:p>
          </table:table-cell>
          <table:table-cell office:value-type="float" office:value="6.4336123507705301" table:formula="of:=+[.E399]*([.D398]/100+1)" table:style-name="ce4">
            <text:p>6,4336123508<text:s/></text:p>
          </table:table-cell>
          <table:table-cell table:number-columns-repeated="2" table:style-name="ce47"/>
          <table:table-cell office:value-type="float" office:value="14156.898960362709" table:formula="of:=+[.E$764]/[.E398]" table:style-name="ce91">
            <text:p><text:s/>14.156,9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5" table:style-name="ce10">
            <text:p>95</text:p>
          </table:table-cell>
          <table:table-cell office:value-type="float" office:value="0.75639999999999996" table:style-name="ce33">
            <text:p><text:s/>0,7564<text:s/></text:p>
          </table:table-cell>
          <table:table-cell office:value-type="float" office:value="5.129561078794298" table:formula="of:=(([.C400]/[.C399])-1)*100" table:style-name="ce34">
            <text:p>5,12956<text:s/></text:p>
          </table:table-cell>
          <table:table-cell office:value-type="float" office:value="6.4336123507705301" table:formula="of:=+[.E400]*([.D399]/100+1)" table:style-name="ce4">
            <text:p>6,4336123508<text:s/></text:p>
          </table:table-cell>
          <table:table-cell table:number-columns-repeated="2" table:style-name="ce47"/>
          <table:table-cell office:value-type="float" office:value="14156.898960362709" table:formula="of:=+[.E$764]/[.E399]" table:style-name="ce91">
            <text:p><text:s/>14.156,9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5" table:style-name="ce11">
            <text:p>95</text:p>
          </table:table-cell>
          <table:table-cell office:value-type="float" office:value="0.79520000000000002" table:style-name="ce35">
            <text:p><text:s/>0,7952<text:s/></text:p>
          </table:table-cell>
          <table:table-cell office:value-type="float" office:value="0" table:formula="of:=(([.C401]/[.C400])-1)*100" table:style-name="ce36">
            <text:p>0,00000<text:s/></text:p>
          </table:table-cell>
          <table:table-cell office:value-type="float" office:value="6.119698669671565" table:formula="of:=+[.E401]*([.D400]/100+1)" table:style-name="ce4">
            <text:p>6,1196986697<text:s/></text:p>
          </table:table-cell>
          <table:table-cell table:number-columns-repeated="2" table:style-name="ce47"/>
          <table:table-cell office:value-type="float" office:value="14883.085739397709" table:formula="of:=+[.E$764]/[.E400]" table:style-name="ce91">
            <text:p><text:s/>14.883,0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5" table:style-name="ce10">
            <text:p>95</text:p>
          </table:table-cell>
          <table:table-cell office:value-type="float" office:value="0.79520000000000002" table:style-name="ce33">
            <text:p><text:s/>0,7952<text:s/></text:p>
          </table:table-cell>
          <table:table-cell office:value-type="float" office:value="0" table:formula="of:=(([.C402]/[.C401])-1)*100" table:style-name="ce34">
            <text:p>0,00000<text:s/></text:p>
          </table:table-cell>
          <table:table-cell office:value-type="float" office:value="6.119698669671565" table:formula="of:=+[.E402]*([.D401]/100+1)" table:style-name="ce4">
            <text:p>6,1196986697<text:s/></text:p>
          </table:table-cell>
          <table:table-cell table:number-columns-repeated="2" table:style-name="ce47"/>
          <table:table-cell office:value-type="float" office:value="14883.085739397709" table:formula="of:=+[.E$764]/[.E401]" table:style-name="ce91">
            <text:p><text:s/>14.883,0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5" table:style-name="ce11">
            <text:p>95</text:p>
          </table:table-cell>
          <table:table-cell office:value-type="float" office:value="0.79520000000000002" table:style-name="ce35">
            <text:p><text:s/>0,7952<text:s/></text:p>
          </table:table-cell>
          <table:table-cell office:value-type="float" office:value="4.2127766599597605" table:formula="of:=(([.C403]/[.C402])-1)*100" table:style-name="ce36">
            <text:p>4,21278<text:s/></text:p>
          </table:table-cell>
          <table:table-cell office:value-type="float" office:value="6.119698669671565" table:formula="of:=+[.E403]*([.D402]/100+1)" table:style-name="ce4">
            <text:p>6,1196986697<text:s/></text:p>
          </table:table-cell>
          <table:table-cell table:number-columns-repeated="2" table:style-name="ce47"/>
          <table:table-cell office:value-type="float" office:value="14883.085739397709" table:formula="of:=+[.E$764]/[.E402]" table:style-name="ce91">
            <text:p><text:s/>14.883,0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6" table:style-name="ce10">
            <text:p>96</text:p>
          </table:table-cell>
          <table:table-cell office:value-type="float" office:value="0.82869999999999999" table:style-name="ce33">
            <text:p><text:s/>0,8287<text:s/></text:p>
          </table:table-cell>
          <table:table-cell office:value-type="float" office:value="0" table:formula="of:=(([.C404]/[.C403])-1)*100" table:style-name="ce34">
            <text:p>0,00000<text:s/></text:p>
          </table:table-cell>
          <table:table-cell office:value-type="float" office:value="5.872311309427813" table:formula="of:=+[.E404]*([.D403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3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0.82869999999999999" table:style-name="ce35">
            <text:p><text:s/>0,8287<text:s/></text:p>
          </table:table-cell>
          <table:table-cell office:value-type="float" office:value="0" table:formula="of:=(([.C405]/[.C404])-1)*100" table:style-name="ce36">
            <text:p>0,00000<text:s/></text:p>
          </table:table-cell>
          <table:table-cell office:value-type="float" office:value="5.872311309427813" table:formula="of:=+[.E405]*([.D404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4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6" table:style-name="ce10">
            <text:p>96</text:p>
          </table:table-cell>
          <table:table-cell office:value-type="float" office:value="0.82869999999999999" table:style-name="ce33">
            <text:p><text:s/>0,8287<text:s/></text:p>
          </table:table-cell>
          <table:table-cell office:value-type="float" office:value="0" table:formula="of:=(([.C406]/[.C405])-1)*100" table:style-name="ce34">
            <text:p>0,00000<text:s/></text:p>
          </table:table-cell>
          <table:table-cell office:value-type="float" office:value="5.872311309427813" table:formula="of:=+[.E406]*([.D405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5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6" table:style-name="ce11">
            <text:p>96</text:p>
          </table:table-cell>
          <table:table-cell office:value-type="float" office:value="0.82869999999999999" table:style-name="ce35">
            <text:p><text:s/>0,8287<text:s/></text:p>
          </table:table-cell>
          <table:table-cell office:value-type="float" office:value="0" table:formula="of:=(([.C407]/[.C406])-1)*100" table:style-name="ce36">
            <text:p>0,00000<text:s/></text:p>
          </table:table-cell>
          <table:table-cell office:value-type="float" office:value="5.872311309427813" table:formula="of:=+[.E407]*([.D406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6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0.82869999999999999" table:style-name="ce33">
            <text:p><text:s/>0,8287<text:s/></text:p>
          </table:table-cell>
          <table:table-cell office:value-type="float" office:value="0" table:formula="of:=(([.C408]/[.C407])-1)*100" table:style-name="ce34">
            <text:p>0,00000<text:s/></text:p>
          </table:table-cell>
          <table:table-cell office:value-type="float" office:value="5.872311309427813" table:formula="of:=+[.E408]*([.D407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7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6" table:style-name="ce11">
            <text:p>96</text:p>
          </table:table-cell>
          <table:table-cell office:value-type="float" office:value="0.82869999999999999" table:style-name="ce35">
            <text:p><text:s/>0,8287<text:s/></text:p>
          </table:table-cell>
          <table:table-cell office:value-type="float" office:value="6.7575721008809042" table:formula="of:=(([.C409]/[.C408])-1)*100" table:style-name="ce36">
            <text:p>6,75757<text:s/></text:p>
          </table:table-cell>
          <table:table-cell office:value-type="float" office:value="5.872311309427813" table:formula="of:=+[.E409]*([.D408]/100+1)" table:style-name="ce4">
            <text:p>5,8723113094<text:s/></text:p>
          </table:table-cell>
          <table:table-cell table:number-columns-repeated="2" table:style-name="ce47"/>
          <table:table-cell office:value-type="float" office:value="15510.076901708855" table:formula="of:=+[.E$764]/[.E408]" table:style-name="ce91">
            <text:p><text:s/>15.510,0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6" table:style-name="ce10">
            <text:p>96</text:p>
          </table:table-cell>
          <table:table-cell office:value-type="float" office:value="0.88470000000000004" table:style-name="ce33">
            <text:p><text:s/>0,8847<text:s/></text:p>
          </table:table-cell>
          <table:table-cell office:value-type="float" office:value="0" table:formula="of:=(([.C410]/[.C409])-1)*100" table:style-name="ce34">
            <text:p>0,00000<text:s/></text:p>
          </table:table-cell>
          <table:table-cell office:value-type="float" office:value="5.5006040263624145" table:formula="of:=+[.E410]*([.D409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09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0.88470000000000004" table:style-name="ce35">
            <text:p><text:s/>0,8847<text:s/></text:p>
          </table:table-cell>
          <table:table-cell office:value-type="float" office:value="0" table:formula="of:=(([.C411]/[.C410])-1)*100" table:style-name="ce36">
            <text:p>0,00000<text:s/></text:p>
          </table:table-cell>
          <table:table-cell office:value-type="float" office:value="5.5006040263624145" table:formula="of:=+[.E411]*([.D410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10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6" table:style-name="ce10">
            <text:p>96</text:p>
          </table:table-cell>
          <table:table-cell office:value-type="float" office:value="0.88470000000000004" table:style-name="ce33">
            <text:p><text:s/>0,8847<text:s/></text:p>
          </table:table-cell>
          <table:table-cell office:value-type="float" office:value="0" table:formula="of:=(([.C412]/[.C411])-1)*100" table:style-name="ce34">
            <text:p>0,00000<text:s/></text:p>
          </table:table-cell>
          <table:table-cell office:value-type="float" office:value="5.5006040263624145" table:formula="of:=+[.E412]*([.D411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11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6" table:style-name="ce11">
            <text:p>96</text:p>
          </table:table-cell>
          <table:table-cell office:value-type="float" office:value="0.88470000000000004" table:style-name="ce35">
            <text:p><text:s/>0,8847<text:s/></text:p>
          </table:table-cell>
          <table:table-cell office:value-type="float" office:value="0" table:formula="of:=(([.C413]/[.C412])-1)*100" table:style-name="ce36">
            <text:p>0,00000<text:s/></text:p>
          </table:table-cell>
          <table:table-cell office:value-type="float" office:value="5.5006040263624145" table:formula="of:=+[.E413]*([.D412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12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6" table:style-name="ce10">
            <text:p>96</text:p>
          </table:table-cell>
          <table:table-cell office:value-type="float" office:value="0.88470000000000004" table:style-name="ce33">
            <text:p><text:s/>0,8847<text:s/></text:p>
          </table:table-cell>
          <table:table-cell office:value-type="float" office:value="0" table:formula="of:=(([.C414]/[.C413])-1)*100" table:style-name="ce34">
            <text:p>0,00000<text:s/></text:p>
          </table:table-cell>
          <table:table-cell office:value-type="float" office:value="5.5006040263624145" table:formula="of:=+[.E414]*([.D413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13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6" table:style-name="ce11">
            <text:p>96</text:p>
          </table:table-cell>
          <table:table-cell office:value-type="float" office:value="0.88470000000000004" table:style-name="ce35">
            <text:p><text:s/>0,8847<text:s/></text:p>
          </table:table-cell>
          <table:table-cell office:value-type="float" office:value="2.9501525940996975" table:formula="of:=(([.C415]/[.C414])-1)*100" table:style-name="ce36">
            <text:p>2,95015<text:s/></text:p>
          </table:table-cell>
          <table:table-cell office:value-type="float" office:value="5.5006040263624145" table:formula="of:=+[.E415]*([.D414]/100+1)" table:style-name="ce4">
            <text:p>5,5006040264<text:s/></text:p>
          </table:table-cell>
          <table:table-cell table:number-columns-repeated="2" table:style-name="ce47"/>
          <table:table-cell office:value-type="float" office:value="16558.181531243907" table:formula="of:=+[.E$764]/[.E414]" table:style-name="ce91">
            <text:p><text:s/>16.558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16]/[.C415])-1)*100" table:style-name="ce34">
            <text:p>0,00000<text:s/></text:p>
          </table:table-cell>
          <table:table-cell office:value-type="float" office:value="5.3429780216544005" table:formula="of:=+[.E416]*([.D415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15]" table:style-name="ce91">
            <text:p><text:s/>17.046,6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0" table:formula="of:=(([.C417]/[.C416])-1)*100" table:style-name="ce36">
            <text:p>0,00000<text:s/></text:p>
          </table:table-cell>
          <table:table-cell office:value-type="float" office:value="5.3429780216544005" table:formula="of:=+[.E417]*([.D416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16]" table:style-name="ce91">
            <text:p><text:s/>17.046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18]/[.C417])-1)*100" table:style-name="ce34">
            <text:p>0,00000<text:s/></text:p>
          </table:table-cell>
          <table:table-cell office:value-type="float" office:value="5.3429780216544005" table:formula="of:=+[.E418]*([.D417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17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0" table:formula="of:=(([.C419]/[.C418])-1)*100" table:style-name="ce36">
            <text:p>0,00000<text:s/></text:p>
          </table:table-cell>
          <table:table-cell office:value-type="float" office:value="5.3429780216544005" table:formula="of:=+[.E419]*([.D418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18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20]/[.C419])-1)*100" table:style-name="ce34">
            <text:p>0,00000<text:s/></text:p>
          </table:table-cell>
          <table:table-cell office:value-type="float" office:value="5.3429780216544005" table:formula="of:=+[.E420]*([.D419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19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0" table:formula="of:=(([.C421]/[.C420])-1)*100" table:style-name="ce36">
            <text:p>0,00000<text:s/></text:p>
          </table:table-cell>
          <table:table-cell office:value-type="float" office:value="5.3429780216544005" table:formula="of:=+[.E421]*([.D420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0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22]/[.C421])-1)*100" table:style-name="ce34">
            <text:p>0,00000<text:s/></text:p>
          </table:table-cell>
          <table:table-cell office:value-type="float" office:value="5.3429780216544005" table:formula="of:=+[.E422]*([.D421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1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0" table:formula="of:=(([.C423]/[.C422])-1)*100" table:style-name="ce36">
            <text:p>0,00000<text:s/></text:p>
          </table:table-cell>
          <table:table-cell office:value-type="float" office:value="5.3429780216544005" table:formula="of:=+[.E423]*([.D422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2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24]/[.C423])-1)*100" table:style-name="ce34">
            <text:p>0,00000<text:s/></text:p>
          </table:table-cell>
          <table:table-cell office:value-type="float" office:value="5.3429780216544005" table:formula="of:=+[.E424]*([.D423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3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0" table:formula="of:=(([.C425]/[.C424])-1)*100" table:style-name="ce36">
            <text:p>0,00000<text:s/></text:p>
          </table:table-cell>
          <table:table-cell office:value-type="float" office:value="5.3429780216544005" table:formula="of:=+[.E425]*([.D424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4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7" table:style-name="ce10">
            <text:p>97</text:p>
          </table:table-cell>
          <table:table-cell office:value-type="float" office:value="0.91080000000000005" table:style-name="ce33">
            <text:p><text:s/>0,9108<text:s/></text:p>
          </table:table-cell>
          <table:table-cell office:value-type="float" office:value="0" table:formula="of:=(([.C426]/[.C425])-1)*100" table:style-name="ce34">
            <text:p>0,00000<text:s/></text:p>
          </table:table-cell>
          <table:table-cell office:value-type="float" office:value="5.3429780216544005" table:formula="of:=+[.E426]*([.D425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5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7" table:style-name="ce11">
            <text:p>97</text:p>
          </table:table-cell>
          <table:table-cell office:value-type="float" office:value="0.91080000000000005" table:style-name="ce35">
            <text:p><text:s/>0,9108<text:s/></text:p>
          </table:table-cell>
          <table:table-cell office:value-type="float" office:value="5.5226174791392024" table:formula="of:=(([.C427]/[.C426])-1)*100" table:style-name="ce36">
            <text:p>5,52262<text:s/></text:p>
          </table:table-cell>
          <table:table-cell office:value-type="float" office:value="5.3429780216544005" table:formula="of:=+[.E427]*([.D426]/100+1)" table:style-name="ce4">
            <text:p>5,3429780217<text:s/></text:p>
          </table:table-cell>
          <table:table-cell table:number-columns-repeated="2" table:style-name="ce47"/>
          <table:table-cell office:value-type="float" office:value="17046.673153223634" table:formula="of:=+[.E$764]/[.E426]" table:style-name="ce91">
            <text:p><text:s/>17.046,67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8" table:style-name="ce10">
            <text:p>98</text:p>
          </table:table-cell>
          <table:table-cell office:value-type="float" office:value="0.96109999999999995" table:style-name="ce33">
            <text:p><text:s/>0,9611<text:s/></text:p>
          </table:table-cell>
          <table:table-cell office:value-type="float" office:value="0" table:formula="of:=(([.C428]/[.C427])-1)*100" table:style-name="ce34">
            <text:p>0,00000<text:s/></text:p>
          </table:table-cell>
          <table:table-cell office:value-type="float" office:value="5.0633486443895839" table:formula="of:=+[.E428]*([.D427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27]" table:style-name="ce91">
            <text:p><text:s/>17.988,10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0" table:formula="of:=(([.C429]/[.C428])-1)*100" table:style-name="ce36">
            <text:p>0,00000<text:s/></text:p>
          </table:table-cell>
          <table:table-cell office:value-type="float" office:value="5.0633486443895839" table:formula="of:=+[.E429]*([.D428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28]" table:style-name="ce91">
            <text:p><text:s/>17.988,10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8" table:style-name="ce10">
            <text:p>98</text:p>
          </table:table-cell>
          <table:table-cell office:value-type="float" office:value="0.96109999999999995" table:style-name="ce33">
            <text:p><text:s/>0,9611<text:s/></text:p>
          </table:table-cell>
          <table:table-cell office:value-type="float" office:value="0" table:formula="of:=(([.C430]/[.C429])-1)*100" table:style-name="ce34">
            <text:p>0,00000<text:s/></text:p>
          </table:table-cell>
          <table:table-cell office:value-type="float" office:value="5.0633486443895839" table:formula="of:=+[.E430]*([.D429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29]" table:style-name="ce91">
            <text:p><text:s/>17.988,10<text:s/></text:p>
          </table:table-cell>
          <table:table-cell table:style-name="ce128"/>
          <table:table-cell table:number-columns-repeated="16375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0" table:formula="of:=(([.C431]/[.C430])-1)*100" table:style-name="ce36">
            <text:p>0,00000<text:s/></text:p>
          </table:table-cell>
          <table:table-cell office:value-type="float" office:value="5.0633486443895839" table:formula="of:=+[.E431]*([.D430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0]" table:style-name="ce91">
            <text:p><text:s/>17.988,10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8" table:style-name="ce10">
            <text:p>98</text:p>
          </table:table-cell>
          <table:table-cell office:value-type="float" office:value="0.96109999999999995" table:style-name="ce33">
            <text:p><text:s/>0,9611<text:s/></text:p>
          </table:table-cell>
          <table:table-cell office:value-type="float" office:value="0" table:formula="of:=(([.C432]/[.C431])-1)*100" table:style-name="ce34">
            <text:p>0,00000<text:s/></text:p>
          </table:table-cell>
          <table:table-cell office:value-type="float" office:value="5.0633486443895839" table:formula="of:=+[.E432]*([.D431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1]" table:style-name="ce91">
            <text:p><text:s/>17.988,10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0" table:formula="of:=(([.C433]/[.C432])-1)*100" table:style-name="ce36">
            <text:p>0,00000<text:s/></text:p>
          </table:table-cell>
          <table:table-cell office:value-type="float" office:value="5.0633486443895839" table:formula="of:=+[.E433]*([.D432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2]" table:style-name="ce91">
            <text:p><text:s/>17.988,10<text:s/></text:p>
          </table:table-cell>
          <table:table-cell table:style-name="ce125"/>
          <table:table-cell table:number-columns-repeated="16375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float" office:value="98" table:style-name="ce105">
            <text:p>98</text:p>
          </table:table-cell>
          <table:table-cell office:value-type="float" office:value="0.96109999999999995" table:style-name="ce108">
            <text:p><text:s/>0,9611<text:s/></text:p>
          </table:table-cell>
          <table:table-cell office:value-type="float" office:value="0" table:formula="of:=(([.C434]/[.C433])-1)*100" table:style-name="ce109">
            <text:p>0,00000<text:s/></text:p>
          </table:table-cell>
          <table:table-cell office:value-type="float" office:value="5.0633486443895839" table:formula="of:=+[.E434]*([.D433]/100+1)" table:style-name="ce102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3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0" table:formula="of:=(([.C435]/[.C434])-1)*100" table:style-name="ce36">
            <text:p>0,00000<text:s/></text:p>
          </table:table-cell>
          <table:table-cell office:value-type="float" office:value="5.0633486443895839" table:formula="of:=+[.E435]*([.D434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4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8" table:style-name="ce10">
            <text:p>98</text:p>
          </table:table-cell>
          <table:table-cell office:value-type="float" office:value="0.96109999999999995" table:style-name="ce33">
            <text:p><text:s/>0,9611<text:s/></text:p>
          </table:table-cell>
          <table:table-cell office:value-type="float" office:value="0" table:formula="of:=(([.C436]/[.C435])-1)*100" table:style-name="ce34">
            <text:p>0,00000<text:s/></text:p>
          </table:table-cell>
          <table:table-cell office:value-type="float" office:value="5.0633486443895839" table:formula="of:=+[.E436]*([.D435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5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0" table:formula="of:=(([.C437]/[.C436])-1)*100" table:style-name="ce36">
            <text:p>0,00000<text:s/></text:p>
          </table:table-cell>
          <table:table-cell office:value-type="float" office:value="5.0633486443895839" table:formula="of:=+[.E437]*([.D436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6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0.96109999999999995" table:style-name="ce33">
            <text:p><text:s/>0,9611<text:s/></text:p>
          </table:table-cell>
          <table:table-cell office:value-type="float" office:value="0" table:formula="of:=(([.C438]/[.C437])-1)*100" table:style-name="ce34">
            <text:p>0,00000<text:s/></text:p>
          </table:table-cell>
          <table:table-cell office:value-type="float" office:value="5.0633486443895839" table:formula="of:=+[.E438]*([.D437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7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8" table:style-name="ce11">
            <text:p>98</text:p>
          </table:table-cell>
          <table:table-cell office:value-type="float" office:value="0.96109999999999995" table:style-name="ce35">
            <text:p><text:s/>0,9611<text:s/></text:p>
          </table:table-cell>
          <table:table-cell office:value-type="float" office:value="1.6543543855998433" table:formula="of:=(([.C439]/[.C438])-1)*100" table:style-name="ce36">
            <text:p>1,65435<text:s/></text:p>
          </table:table-cell>
          <table:table-cell office:value-type="float" office:value="5.0633486443895839" table:formula="of:=+[.E439]*([.D438]/100+1)" table:style-name="ce4">
            <text:p>5,0633486444<text:s/></text:p>
          </table:table-cell>
          <table:table-cell table:number-columns-repeated="2" table:style-name="ce47"/>
          <table:table-cell office:value-type="float" office:value="17988.095704395291" table:formula="of:=+[.E$764]/[.E438]" table:style-name="ce91">
            <text:p><text:s/>17.988,1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0.97699999999999998" table:style-name="ce33">
            <text:p><text:s/>0,9770<text:s/></text:p>
          </table:table-cell>
          <table:table-cell office:value-type="float" office:value="0" table:formula="of:=(([.C440]/[.C439])-1)*100" table:style-name="ce34">
            <text:p>0,00000<text:s/></text:p>
          </table:table-cell>
          <table:table-cell office:value-type="float" office:value="4.9809461434215239" table:formula="of:=+[.E440]*([.D439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39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0" table:formula="of:=(([.C441]/[.C440])-1)*100" table:style-name="ce36">
            <text:p>0,00000<text:s/></text:p>
          </table:table-cell>
          <table:table-cell office:value-type="float" office:value="4.9809461434215239" table:formula="of:=+[.E441]*([.D440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0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99" table:style-name="ce10">
            <text:p>99</text:p>
          </table:table-cell>
          <table:table-cell office:value-type="float" office:value="0.97699999999999998" table:style-name="ce33">
            <text:p><text:s/>0,9770<text:s/></text:p>
          </table:table-cell>
          <table:table-cell office:value-type="float" office:value="0" table:formula="of:=(([.C442]/[.C441])-1)*100" table:style-name="ce34">
            <text:p>0,00000<text:s/></text:p>
          </table:table-cell>
          <table:table-cell office:value-type="float" office:value="4.9809461434215239" table:formula="of:=+[.E442]*([.D441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1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0" table:formula="of:=(([.C443]/[.C442])-1)*100" table:style-name="ce36">
            <text:p>0,00000<text:s/></text:p>
          </table:table-cell>
          <table:table-cell office:value-type="float" office:value="4.9809461434215239" table:formula="of:=+[.E443]*([.D442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2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99" table:style-name="ce10">
            <text:p>99</text:p>
          </table:table-cell>
          <table:table-cell office:value-type="float" office:value="0.97699999999999998" table:style-name="ce33">
            <text:p><text:s/>0,9770<text:s/></text:p>
          </table:table-cell>
          <table:table-cell office:value-type="float" office:value="0" table:formula="of:=(([.C444]/[.C443])-1)*100" table:style-name="ce34">
            <text:p>0,00000<text:s/></text:p>
          </table:table-cell>
          <table:table-cell office:value-type="float" office:value="4.9809461434215239" table:formula="of:=+[.E444]*([.D443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3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0" table:formula="of:=(([.C445]/[.C444])-1)*100" table:style-name="ce36">
            <text:p>0,00000<text:s/></text:p>
          </table:table-cell>
          <table:table-cell office:value-type="float" office:value="4.9809461434215239" table:formula="of:=+[.E445]*([.D444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4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float" office:value="99" table:style-name="ce105">
            <text:p>99</text:p>
          </table:table-cell>
          <table:table-cell office:value-type="float" office:value="0.97699999999999998" table:style-name="ce108">
            <text:p><text:s/>0,9770<text:s/></text:p>
          </table:table-cell>
          <table:table-cell office:value-type="float" office:value="0" table:formula="of:=(([.C446]/[.C445])-1)*100" table:style-name="ce109">
            <text:p>0,00000<text:s/></text:p>
          </table:table-cell>
          <table:table-cell office:value-type="float" office:value="4.9809461434215239" table:formula="of:=+[.E446]*([.D445]/100+1)" table:style-name="ce102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5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0" table:formula="of:=(([.C447]/[.C446])-1)*100" table:style-name="ce36">
            <text:p>0,00000<text:s/></text:p>
          </table:table-cell>
          <table:table-cell office:value-type="float" office:value="4.9809461434215239" table:formula="of:=+[.E447]*([.D446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6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0.97699999999999998" table:style-name="ce33">
            <text:p><text:s/>0,9770<text:s/></text:p>
          </table:table-cell>
          <table:table-cell office:value-type="float" office:value="0" table:formula="of:=(([.C448]/[.C447])-1)*100" table:style-name="ce34">
            <text:p>0,00000<text:s/></text:p>
          </table:table-cell>
          <table:table-cell office:value-type="float" office:value="4.9809461434215239" table:formula="of:=+[.E448]*([.D447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7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0" table:formula="of:=(([.C449]/[.C448])-1)*100" table:style-name="ce36">
            <text:p>0,00000<text:s/></text:p>
          </table:table-cell>
          <table:table-cell office:value-type="float" office:value="4.9809461434215239" table:formula="of:=+[.E449]*([.D448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8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99" table:style-name="ce10">
            <text:p>99</text:p>
          </table:table-cell>
          <table:table-cell office:value-type="float" office:value="0.97699999999999998" table:style-name="ce33">
            <text:p><text:s/>0,9770<text:s/></text:p>
          </table:table-cell>
          <table:table-cell office:value-type="float" office:value="0" table:formula="of:=(([.C450]/[.C449])-1)*100" table:style-name="ce34">
            <text:p>0,00000<text:s/></text:p>
          </table:table-cell>
          <table:table-cell office:value-type="float" office:value="4.9809461434215239" table:formula="of:=+[.E450]*([.D449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49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9" table:style-name="ce11">
            <text:p>99</text:p>
          </table:table-cell>
          <table:table-cell office:value-type="float" office:value="0.97699999999999998" table:style-name="ce35">
            <text:p><text:s/>0,9770<text:s/></text:p>
          </table:table-cell>
          <table:table-cell office:value-type="float" office:value="8.9150460593654159" table:formula="of:=(([.C451]/[.C450])-1)*100" table:style-name="ce36">
            <text:p>8,91505<text:s/></text:p>
          </table:table-cell>
          <table:table-cell office:value-type="float" office:value="4.9809461434215239" table:formula="of:=+[.E451]*([.D450]/100+1)" table:style-name="ce4">
            <text:p>4,9809461434<text:s/></text:p>
          </table:table-cell>
          <table:table-cell table:number-columns-repeated="2" table:style-name="ce47"/>
          <table:table-cell office:value-type="float" office:value="18285.682554566851" table:formula="of:=+[.E$764]/[.E450]" table:style-name="ce91">
            <text:p><text:s/>18.285,6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.0641" table:style-name="ce33">
            <text:p><text:s/>1,0641<text:s/></text:p>
          </table:table-cell>
          <table:table-cell office:value-type="float" office:value="0" table:formula="of:=(([.C452]/[.C451])-1)*100" table:style-name="ce34">
            <text:p>0,00000<text:s/></text:p>
          </table:table-cell>
          <table:table-cell office:value-type="float" office:value="4.5732397163075165" table:formula="of:=+[.E452]*([.D451]/100+1)" table:style-name="ce4">
            <text:p>4,5732397163<text:s/></text:p>
          </table:table-cell>
          <table:table-cell table:number-columns-repeated="2" table:style-name="ce47"/>
          <table:table-cell office:value-type="float" office:value="19915.859576575833" table:formula="of:=+[.E$764]/[.E451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.0641" table:style-name="ce35">
            <text:p><text:s/>1,0641<text:s/></text:p>
          </table:table-cell>
          <table:table-cell office:value-type="float" office:value="0" table:formula="of:=(([.C453]/[.C452])-1)*100" table:style-name="ce36">
            <text:p>0,00000<text:s/></text:p>
          </table:table-cell>
          <table:table-cell office:value-type="float" office:value="4.5732397163075165" table:formula="of:=+[.E453]*([.D452]/100+1)" table:style-name="ce4">
            <text:p>4,5732397163<text:s/></text:p>
          </table:table-cell>
          <table:table-cell table:number-columns-repeated="2" table:style-name="ce47"/>
          <table:table-cell office:value-type="float" office:value="19915.859576575833" table:formula="of:=+[.E$764]/[.E452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.0641" table:style-name="ce33">
            <text:p><text:s/>1,0641<text:s/></text:p>
          </table:table-cell>
          <table:table-cell office:value-type="float" office:value="0" table:formula="of:=(([.C454]/[.C453])-1)*100" table:style-name="ce34">
            <text:p>0,00000<text:s/></text:p>
          </table:table-cell>
          <table:table-cell office:value-type="float" office:value="4.5732397163075165" table:formula="of:=+[.E454]*([.D453]/100+1)" table:style-name="ce4">
            <text:p>4,5732397163<text:s/></text:p>
          </table:table-cell>
          <table:table-cell table:number-columns-repeated="2" table:style-name="ce47"/>
          <table:table-cell office:value-type="float" office:value="19915.859576575833" table:formula="of:=+[.E$764]/[.E453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.0641" table:style-name="ce35">
            <text:p><text:s/>1,0641<text:s/></text:p>
          </table:table-cell>
          <table:table-cell office:value-type="float" office:value="0" table:formula="of:=(([.C455]/[.C454])-1)*100" table:style-name="ce36">
            <text:p>0,00000<text:s/></text:p>
          </table:table-cell>
          <table:table-cell office:value-type="float" office:value="4.5732397163075165" table:formula="of:=+[.E455]*([.D454]/100+1)" table:style-name="ce4">
            <text:p>4,5732397163<text:s/></text:p>
          </table:table-cell>
          <table:table-cell table:number-columns-repeated="2" table:style-name="ce47"/>
          <table:table-cell office:value-type="float" office:value="19915.859576575833" table:formula="of:=+[.E$764]/[.E454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.0641" table:style-name="ce33">
            <text:p><text:s/>1,0641<text:s/></text:p>
          </table:table-cell>
          <table:table-cell office:value-type="float" office:value="0" table:formula="of:=(([.C456]/[.C455])-1)*100" table:style-name="ce34">
            <text:p>0,00000<text:s/></text:p>
          </table:table-cell>
          <table:table-cell office:value-type="float" office:value="4.5732397163075165" table:formula="of:=+[.E456]*([.D455]/100+1)" table:style-name="ce4">
            <text:p>4,5732397163<text:s/></text:p>
          </table:table-cell>
          <table:table-cell office:value-type="string" table:style-name="ce47">
            <text:p>ATUALIZAÇÃO DE PRECATÓRIOS</text:p>
          </table:table-cell>
          <table:table-cell table:style-name="ce47"/>
          <table:table-cell office:value-type="float" office:value="19915.859576575833" table:formula="of:=+[.E$764]/[.E455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.0641" table:style-name="ce35">
            <text:p><text:s/>1,0641<text:s/></text:p>
          </table:table-cell>
          <table:table-cell office:value-type="float" office:value="0" table:formula="of:=(([.C457]/[.C456])-1)*100" table:style-name="ce36">
            <text:p>0,00000<text:s/></text:p>
          </table:table-cell>
          <table:table-cell office:value-type="float" office:value="4.5732397163075165" table:formula="of:=+[.E457]*([.D456]/100+1)" table:style-name="ce4">
            <text:p>4,5732397163<text:s/></text:p>
          </table:table-cell>
          <table:table-cell office:value-type="string" table:number-columns-spanned="2" table:number-rows-spanned="1" table:style-name="ce210">
            <text:p>C J F<text:s/></text:p>
          </table:table-cell>
          <table:covered-table-cell/>
          <table:table-cell office:value-type="float" office:value="19915.859576575833" table:formula="of:=+[.E$764]/[.E456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float" office:value="0" table:style-name="ce105">
            <text:p>0</text:p>
          </table:table-cell>
          <table:table-cell office:value-type="float" office:value="1.0641" table:style-name="ce108">
            <text:p><text:s/>1,0641<text:s/></text:p>
          </table:table-cell>
          <table:table-cell office:value-type="float" office:value="0" table:formula="of:=(([.C458]/[.C457])-1)*100" table:style-name="ce109">
            <text:p>0,00000<text:s/></text:p>
          </table:table-cell>
          <table:table-cell office:value-type="float" office:value="4.5732397163075165" table:formula="of:=+[.E458]*([.D457]/100+1)" table:style-name="ce102">
            <text:p>4,5732397163<text:s/></text:p>
          </table:table-cell>
          <table:table-cell table:style-name="ce47"/>
          <table:table-cell office:value-type="float" office:value="1" table:style-name="ce47">
            <text:p>1,0000000000<text:s/></text:p>
          </table:table-cell>
          <table:table-cell office:value-type="float" office:value="19915.859576575833" table:formula="of:=+[.E$764]/[.E457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.0641" table:style-name="ce35">
            <text:p><text:s/>1,0641<text:s/></text:p>
          </table:table-cell>
          <table:table-cell office:value-type="float" office:value="0" table:formula="of:=(([.C459]/[.C458])-1)*100" table:style-name="ce36">
            <text:p>0,00000<text:s/></text:p>
          </table:table-cell>
          <table:table-cell office:value-type="float" office:value="4.5732397163075165" table:formula="of:=+[.E459]*([.D458]/100+1)" table:style-name="ce4">
            <text:p>4,5732397163<text:s/></text:p>
          </table:table-cell>
          <table:table-cell office:value-type="float" office:value="0.78" table:style-name="ce47">
            <text:p>0,7800000000<text:s/></text:p>
          </table:table-cell>
          <table:table-cell office:value-type="float" office:value="1.0078" table:formula="of:=+[.G457]*(1+[.F458]/100)" table:style-name="ce47">
            <text:p>1,0078000000<text:s/></text:p>
          </table:table-cell>
          <table:table-cell office:value-type="float" office:value="19915.859576575833" table:formula="of:=+[.E$764]/[.E458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.0641" table:style-name="ce33">
            <text:p><text:s/>1,0641<text:s/></text:p>
          </table:table-cell>
          <table:table-cell office:value-type="float" office:value="0" table:formula="of:=(([.C460]/[.C459])-1)*100" table:style-name="ce34">
            <text:p>0,00000<text:s/></text:p>
          </table:table-cell>
          <table:table-cell office:value-type="float" office:value="4.5732397163075165" table:formula="of:=+[.E460]*([.D459]/100+1)" table:style-name="ce4">
            <text:p>4,5732397163<text:s/></text:p>
          </table:table-cell>
          <table:table-cell office:value-type="float" office:value="1.99" table:style-name="ce47">
            <text:p>1,9900000000<text:s/></text:p>
          </table:table-cell>
          <table:table-cell office:value-type="float" office:value="1.02785522" table:formula="of:=+[.G458]*(1+[.F459]/100)" table:style-name="ce47">
            <text:p>1,0278552200<text:s/></text:p>
          </table:table-cell>
          <table:table-cell office:value-type="float" office:value="19915.859576575833" table:formula="of:=+[.E$764]/[.E459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.0641" table:style-name="ce35">
            <text:p><text:s/>1,0641<text:s/></text:p>
          </table:table-cell>
          <table:table-cell office:value-type="float" office:value="0" table:formula="of:=(([.C461]/[.C460])-1)*100" table:style-name="ce36">
            <text:p>0,00000<text:s/></text:p>
          </table:table-cell>
          <table:table-cell office:value-type="float" office:value="4.5732397163075165" table:formula="of:=+[.E461]*([.D460]/100+1)" table:style-name="ce4">
            <text:p>4,5732397163<text:s/></text:p>
          </table:table-cell>
          <table:table-cell office:value-type="float" office:value="0.45" table:style-name="ce47">
            <text:p>0,4500000000<text:s/></text:p>
          </table:table-cell>
          <table:table-cell office:value-type="float" office:value="1.0324805684899998" table:formula="of:=+[.G459]*(1+[.F460]/100)" table:style-name="ce47">
            <text:p>1,0324805685<text:s/></text:p>
          </table:table-cell>
          <table:table-cell office:value-type="float" office:value="19915.859576575833" table:formula="of:=+[.E$764]/[.E460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.0641" table:formula="of:=+[.C460]" table:style-name="ce33">
            <text:p><text:s/>1,0641<text:s/></text:p>
          </table:table-cell>
          <table:table-cell office:value-type="float" office:value="0" table:formula="of:=(([.C463]/[.C461])-1)*100" table:style-name="ce34">
            <text:p>0,00000<text:s/></text:p>
          </table:table-cell>
          <table:table-cell office:value-type="float" office:value="4.5732397163075165" table:formula="of:=+[.E463]*([.D461]/100+1)" table:style-name="ce4">
            <text:p>4,5732397163<text:s/></text:p>
          </table:table-cell>
          <table:table-cell office:value-type="float" office:value="0.18" table:style-name="ce47">
            <text:p>0,1800000000<text:s/></text:p>
          </table:table-cell>
          <table:table-cell office:value-type="float" office:value="1.0343390335132818" table:formula="of:=+[.G460]*(1+[.F461]/100)" table:style-name="ce47">
            <text:p>1,0343390335<text:s/></text:p>
          </table:table-cell>
          <table:table-cell office:value-type="float" office:value="19915.859576575833" table:formula="of:=+[.E$764]/[.E461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"IPCA - E" - INDICE DE PREÇOS AO CONSUMIDOR AMPLO - SÉRIE ESPECIAL (R$ PARIDADE 1/1)</text:p>
          </table:table-cell>
          <table:table-cell table:style-name="ce19"/>
          <table:table-cell table:style-name="ce22"/>
          <table:table-cell table:style-name="ce23"/>
          <table:table-cell table:style-name="ce78"/>
          <table:table-cell table:number-columns-repeated="2" table:style-name="ce24"/>
          <table:table-cell table:style-name="ce89"/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.0641" table:formula="of:=+[.C461]" table:style-name="ce35">
            <text:p><text:s/>1,0641<text:s/></text:p>
          </table:table-cell>
          <table:table-cell office:value-type="float" office:value="6.0355999999999996" table:style-name="ce39">
            <text:p>6,03560<text:s/></text:p>
          </table:table-cell>
          <table:table-cell office:value-type="float" office:value="4.5732397163075165" table:formula="of:=+[.E464]*([.D463]/100+1)" table:style-name="ce4">
            <text:p>4,5732397163<text:s/></text:p>
          </table:table-cell>
          <table:table-cell office:value-type="float" office:value="0.17" table:style-name="ce47">
            <text:p>0,1700000000<text:s/></text:p>
          </table:table-cell>
          <table:table-cell office:value-type="float" office:value="1.0360974098702544" table:formula="of:=+[.G461]*(1+[.F463]/100)" table:style-name="ce47">
            <text:p>1,0360974099<text:s/></text:p>
          </table:table-cell>
          <table:table-cell office:value-type="float" office:value="19915.859576575833" table:formula="of:=+[.E$764]/[.E463]" table:style-name="ce91">
            <text:p><text:s/>19.915,8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.1283248196000002" table:formula="of:=+[.C463]*(([.D463]/100)+1)" table:style-name="ce26">
            <text:p><text:s/>1,1283<text:s/></text:p>
          </table:table-cell>
          <table:table-cell office:value-type="float" office:value="0.63" table:style-name="ce40">
            <text:p>0,63000<text:s/></text:p>
          </table:table-cell>
          <table:table-cell office:value-type="float" office:value="4.3129285978553584" table:formula="of:=+[.E465]*([.D464]/100+1)" table:style-name="ce4">
            <text:p>4,3129285979<text:s/></text:p>
          </table:table-cell>
          <table:table-cell office:value-type="float" office:value="0.6" table:style-name="ce47">
            <text:p>0,6000000000<text:s/></text:p>
          </table:table-cell>
          <table:table-cell office:value-type="float" office:value="1.0423139943294759" table:formula="of:=+[.G463]*(1+[.F464]/100)" table:style-name="ce47">
            <text:p>1,0423139943<text:s/></text:p>
          </table:table-cell>
          <table:table-cell office:value-type="float" office:value="21117.901197179646" table:formula="of:=+[.E$764]/[.E464]" table:style-name="ce91">
            <text:p><text:s/>21.117,9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1354332659634803" table:formula="of:=+[.C464]*(([.D464]/100)+1)" table:style-name="ce25">
            <text:p><text:s/>1,1354<text:s/></text:p>
          </table:table-cell>
          <table:table-cell office:value-type="float" office:value="0.5" table:style-name="ce39">
            <text:p>0,50000<text:s/></text:p>
          </table:table-cell>
          <table:table-cell office:value-type="float" office:value="4.2859272561416661" table:formula="of:=+[.E466]*([.D465]/100+1)" table:style-name="ce4">
            <text:p>4,2859272561<text:s/></text:p>
          </table:table-cell>
          <table:table-cell office:value-type="float" office:value="0.63" table:style-name="ce47">
            <text:p>0,6300000000<text:s/></text:p>
          </table:table-cell>
          <table:table-cell office:value-type="float" office:value="1.0488805724937516" table:formula="of:=+[.G464]*(1+[.F465]/100)" table:style-name="ce47">
            <text:p>1,0488805725<text:s/></text:p>
          </table:table-cell>
          <table:table-cell office:value-type="float" office:value="21250.943974721875" table:formula="of:=+[.E$764]/[.E465]" table:style-name="ce91">
            <text:p><text:s/>21.250,9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.1411104322932974" table:formula="of:=+[.C465]*(([.D465]/100)+1)" table:style-name="ce26">
            <text:p><text:s/>1,1411<text:s/></text:p>
          </table:table-cell>
          <table:table-cell office:value-type="float" office:value="0.36" table:style-name="ce40">
            <text:p>0,36000<text:s/></text:p>
          </table:table-cell>
          <table:table-cell office:value-type="float" office:value="4.2646042349668321" table:formula="of:=+[.E467]*([.D466]/100+1)" table:style-name="ce4">
            <text:p>4,2646042350<text:s/></text:p>
          </table:table-cell>
          <table:table-cell office:value-type="float" office:value="0.5" table:style-name="ce47">
            <text:p>0,5000000000<text:s/></text:p>
          </table:table-cell>
          <table:table-cell office:value-type="float" office:value="1.0541249753562203" table:formula="of:=+[.G465]*(1+[.F466]/100)" table:style-name="ce47">
            <text:p>1,0541249754<text:s/></text:p>
          </table:table-cell>
          <table:table-cell office:value-type="float" office:value="21357.198694595485" table:formula="of:=+[.E$764]/[.E466]" table:style-name="ce91">
            <text:p><text:s/>21.357,2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.1452184298495534" table:formula="of:=+[.C466]*(([.D466]/100)+1)" table:style-name="ce25">
            <text:p><text:s/>1,1452<text:s/></text:p>
          </table:table-cell>
          <table:table-cell office:value-type="float" office:value="0.5" table:style-name="ce39">
            <text:p>0,50000<text:s/></text:p>
          </table:table-cell>
          <table:table-cell office:value-type="float" office:value="4.2493067307361816" table:formula="of:=+[.E468]*([.D467]/100+1)" table:style-name="ce4">
            <text:p>4,2493067307<text:s/></text:p>
          </table:table-cell>
          <table:table-cell office:value-type="float" office:value="0.36" table:formula="of:=+[.D466]" table:style-name="ce47">
            <text:p>0,3600000000<text:s/></text:p>
          </table:table-cell>
          <table:table-cell office:value-type="float" office:value="1.0579198252675028" table:formula="of:=+[.G466]*(1+[.F467]/100)" table:style-name="ce47">
            <text:p>1,0579198253<text:s/></text:p>
          </table:table-cell>
          <table:table-cell office:value-type="float" office:value="21434.084609896028" table:formula="of:=+[.E$764]/[.E467]" table:style-name="ce91">
            <text:p><text:s/>21.434,0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.150944521998801" table:formula="of:=+[.C467]*(([.D467]/100)+1)" table:style-name="ce26">
            <text:p><text:s/>1,1509<text:s/></text:p>
          </table:table-cell>
          <table:table-cell office:value-type="float" office:value="0.49" table:style-name="ce40">
            <text:p>0,49000<text:s/></text:p>
          </table:table-cell>
          <table:table-cell office:value-type="float" office:value="4.2281659012300317" table:formula="of:=+[.E469]*([.D468]/100+1)" table:style-name="ce4">
            <text:p>4,2281659012<text:s/></text:p>
          </table:table-cell>
          <table:table-cell office:value-type="float" office:value="0.5" table:formula="of:=+[.D467]" table:style-name="ce47">
            <text:p>0,5000000000<text:s/></text:p>
          </table:table-cell>
          <table:table-cell office:value-type="float" office:value="1.0632094243938401" table:formula="of:=+[.G467]*(1+[.F468]/100)" table:style-name="ce47">
            <text:p>1,0632094244<text:s/></text:p>
          </table:table-cell>
          <table:table-cell office:value-type="float" office:value="21541.255032945508" table:formula="of:=+[.E$764]/[.E468]" table:style-name="ce91">
            <text:p><text:s/>21.541,2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.156584150156595" table:formula="of:=+[.C468]*(([.D468]/100)+1)" table:style-name="ce25">
            <text:p><text:s/>1,1566<text:s/></text:p>
          </table:table-cell>
          <table:table-cell office:value-type="float" office:value="0.38" table:style-name="ce39">
            <text:p>0,38000<text:s/></text:p>
          </table:table-cell>
          <table:table-cell office:value-type="float" office:value="4.2075489115633715" table:formula="of:=+[.E470]*([.D469]/100+1)" table:style-name="ce4">
            <text:p>4,2075489116<text:s/></text:p>
          </table:table-cell>
          <table:table-cell office:value-type="float" office:value="0.49" table:formula="of:=+[.D468]" table:style-name="ce47">
            <text:p>0,4900000000<text:s/></text:p>
          </table:table-cell>
          <table:table-cell office:value-type="float" office:value="1.0684191505733698" table:formula="of:=+[.G468]*(1+[.F469]/100)" table:style-name="ce47">
            <text:p>1,0684191506<text:s/></text:p>
          </table:table-cell>
          <table:table-cell office:value-type="float" office:value="21646.807182606939" table:formula="of:=+[.E$764]/[.E469]" table:style-name="ce91">
            <text:p><text:s/>21.646,8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4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.1609791699271901" table:formula="of:=+[.C469]*(([.D469]/100)+1)" table:style-name="ce106">
            <text:p><text:s/>1,1610<text:s/></text:p>
          </table:table-cell>
          <table:table-cell office:value-type="float" office:value="0.94" table:style-name="ce107">
            <text:p>0,94000<text:s/></text:p>
          </table:table-cell>
          <table:table-cell office:value-type="float" office:value="4.1916207527030993" table:formula="of:=+[.E471]*([.D470]/100+1)" table:style-name="ce4">
            <text:p>4,1916207527<text:s/></text:p>
          </table:table-cell>
          <table:table-cell office:value-type="float" office:value="0.38" table:formula="of:=+[.D469]" table:style-name="ce47">
            <text:p>0,3800000000<text:s/></text:p>
          </table:table-cell>
          <table:table-cell office:value-type="float" office:value="1.0724791433455485" table:formula="of:=+[.G469]*(1+[.F470]/100)" table:style-name="ce47">
            <text:p>1,0724791433<text:s/></text:p>
          </table:table-cell>
          <table:table-cell office:value-type="float" office:value="21729.065049900848" table:formula="of:=+[.E$764]/[.E470]" table:style-name="ce91">
            <text:p><text:s/>21.729,0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.1718923741245058" table:formula="of:=+[.C470]*(([.D470]/100)+1)" table:style-name="ce25">
            <text:p><text:s/>1,1719<text:s/></text:p>
          </table:table-cell>
          <table:table-cell office:value-type="float" office:value="1.18" table:style-name="ce39">
            <text:p>1,18000<text:s/></text:p>
          </table:table-cell>
          <table:table-cell office:value-type="float" office:value="4.1525864401655426" table:formula="of:=+[.E472]*([.D471]/100+1)" table:style-name="ce4">
            <text:p>4,1525864402<text:s/></text:p>
          </table:table-cell>
          <table:table-cell office:value-type="float" office:value="0.94" table:formula="of:=+[.D470]" table:style-name="ce47">
            <text:p>0,9400000000<text:s/></text:p>
          </table:table-cell>
          <table:table-cell office:value-type="float" office:value="1.0825604472929968" table:formula="of:=+[.G470]*(1+[.F471]/100)" table:style-name="ce47">
            <text:p>1,0825604473<text:s/></text:p>
          </table:table-cell>
          <table:table-cell office:value-type="float" office:value="21933.318261369921" table:formula="of:=+[.E$764]/[.E471]" table:style-name="ce91">
            <text:p><text:s/>21.933,3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.1857207041391749" table:formula="of:=+[.C471]*(([.D471]/100)+1)" table:style-name="ce26">
            <text:p><text:s/>1,1857<text:s/></text:p>
          </table:table-cell>
          <table:table-cell office:value-type="float" office:value="0.38" table:style-name="ce40">
            <text:p>0,38000<text:s/></text:p>
          </table:table-cell>
          <table:table-cell office:value-type="float" office:value="4.104157383045604" table:formula="of:=+[.E473]*([.D472]/100+1)" table:style-name="ce4">
            <text:p>4,1041573830<text:s/></text:p>
          </table:table-cell>
          <table:table-cell office:value-type="float" office:value="1.18" table:formula="of:=+[.D471]" table:style-name="ce47">
            <text:p>1,1800000000<text:s/></text:p>
          </table:table-cell>
          <table:table-cell office:value-type="float" office:value="1.0953346605710543" table:formula="of:=+[.G471]*(1+[.F472]/100)" table:style-name="ce47">
            <text:p>1,0953346606<text:s/></text:p>
          </table:table-cell>
          <table:table-cell office:value-type="float" office:value="22192.131416854088" table:formula="of:=+[.E$764]/[.E472]" table:style-name="ce91">
            <text:p><text:s/>22.192,1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.1902264428149036" table:formula="of:=+[.C472]*(([.D472]/100)+1)" table:style-name="ce25">
            <text:p><text:s/>1,1902<text:s/></text:p>
          </table:table-cell>
          <table:table-cell office:value-type="float" office:value="0.37" table:style-name="ce39">
            <text:p>0,37000<text:s/></text:p>
          </table:table-cell>
          <table:table-cell office:value-type="float" office:value="4.0886206246718508" table:formula="of:=+[.E474]*([.D473]/100+1)" table:style-name="ce4">
            <text:p>4,0886206247<text:s/></text:p>
          </table:table-cell>
          <table:table-cell office:value-type="float" office:value="0.38" table:formula="of:=+[.D472]" table:style-name="ce47">
            <text:p>0,3800000000<text:s/></text:p>
          </table:table-cell>
          <table:table-cell office:value-type="float" office:value="1.0994969322812245" table:formula="of:=+[.G472]*(1+[.F473]/100)" table:style-name="ce47">
            <text:p>1,0994969323<text:s/></text:p>
          </table:table-cell>
          <table:table-cell office:value-type="float" office:value="22276.461516238134" table:formula="of:=+[.E$764]/[.E473]" table:style-name="ce91">
            <text:p><text:s/>22.276,4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.1946302806533189" table:formula="of:=+[.C473]*(([.D473]/100)+1)" table:style-name="ce26">
            <text:p><text:s/>1,1946<text:s/></text:p>
          </table:table-cell>
          <table:table-cell office:value-type="float" office:value="0.99" table:style-name="ce40">
            <text:p>0,99000<text:s/></text:p>
          </table:table-cell>
          <table:table-cell office:value-type="float" office:value="4.0735484952394643" table:formula="of:=+[.E475]*([.D474]/100+1)" table:style-name="ce4">
            <text:p>4,0735484952<text:s/></text:p>
          </table:table-cell>
          <table:table-cell office:value-type="float" office:value="0.37" table:formula="of:=+[.D473]" table:style-name="ce47">
            <text:p>0,3700000000<text:s/></text:p>
          </table:table-cell>
          <table:table-cell office:value-type="float" office:value="1.103565070930665" table:formula="of:=+[.G473]*(1+[.F474]/100)" table:style-name="ce47">
            <text:p>1,1035650709<text:s/></text:p>
          </table:table-cell>
          <table:table-cell office:value-type="float" office:value="22358.884423848216" table:formula="of:=+[.E$764]/[.E474]" table:style-name="ce91">
            <text:p><text:s/>22.358,8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.2064571204317869" table:formula="of:=+[.C474]*(([.D474]/100)+1)" table:style-name="ce25">
            <text:p><text:s/>1,2065<text:s/></text:p>
          </table:table-cell>
          <table:table-cell office:value-type="float" office:value="0.55000000000000004" table:style-name="ce39">
            <text:p>0,55000<text:s/></text:p>
          </table:table-cell>
          <table:table-cell office:value-type="float" office:value="4.0336156998113317" table:formula="of:=+[.E476]*([.D475]/100+1)" table:style-name="ce4">
            <text:p>4,0336156998<text:s/></text:p>
          </table:table-cell>
          <table:table-cell office:value-type="float" office:value="0.99" table:formula="of:=+[.D474]" table:style-name="ce47">
            <text:p>0,9900000000<text:s/></text:p>
          </table:table-cell>
          <table:table-cell office:value-type="float" office:value="1.1144903651328786" table:formula="of:=+[.G474]*(1+[.F475]/100)" table:style-name="ce47">
            <text:p>1,1144903651<text:s/></text:p>
          </table:table-cell>
          <table:table-cell office:value-type="float" office:value="22580.237379644317" table:formula="of:=+[.E$764]/[.E475]" table:style-name="ce91">
            <text:p><text:s/>22.580,2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.2130926345941617" table:formula="of:=+[.C475]*(([.D475]/100)+1)" table:style-name="ce26">
            <text:p><text:s/>1,2131<text:s/></text:p>
          </table:table-cell>
          <table:table-cell office:value-type="float" office:value="0.62" table:style-name="ce40">
            <text:p>0,62000<text:s/></text:p>
          </table:table-cell>
          <table:table-cell office:value-type="float" office:value="4.0115521629152973" table:formula="of:=+[.E477]*([.D476]/100+1)" table:style-name="ce4">
            <text:p>4,0115521629<text:s/></text:p>
          </table:table-cell>
          <table:table-cell office:value-type="float" office:value="0.55000000000000004" table:formula="of:=+[.D475]" table:style-name="ce47">
            <text:p>0,5500000000<text:s/></text:p>
          </table:table-cell>
          <table:table-cell office:value-type="float" office:value="1.1206200621411095" table:formula="of:=+[.G475]*(1+[.F476]/100)" table:style-name="ce47">
            <text:p>1,1206200621<text:s/></text:p>
          </table:table-cell>
          <table:table-cell office:value-type="float" office:value="22704.42868523236" table:formula="of:=+[.E$764]/[.E476]" table:style-name="ce91">
            <text:p><text:s/>22.704,4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2206138089286456" table:formula="of:=+[.C476]*(([.D476]/100)+1)" table:style-name="ce25">
            <text:p><text:s/>1,2206<text:s/></text:p>
          </table:table-cell>
          <table:table-cell office:value-type="float" office:value="0.44" table:style-name="ce39">
            <text:p>0,44000<text:s/></text:p>
          </table:table-cell>
          <table:table-cell office:value-type="float" office:value="3.986833793396241" table:formula="of:=+[.E478]*([.D477]/100+1)" table:style-name="ce4">
            <text:p>3,9868337934<text:s/></text:p>
          </table:table-cell>
          <table:table-cell office:value-type="float" office:value="0.62" table:formula="of:=+[.D476]" table:style-name="ce47">
            <text:p>0,6200000000<text:s/></text:p>
          </table:table-cell>
          <table:table-cell office:value-type="float" office:value="1.1275679065263844" table:formula="of:=+[.G476]*(1+[.F477]/100)" table:style-name="ce47">
            <text:p>1,1275679065<text:s/></text:p>
          </table:table-cell>
          <table:table-cell office:value-type="float" office:value="22845.196143080801" table:formula="of:=+[.E$764]/[.E477]" table:style-name="ce91">
            <text:p><text:s/>22.845,2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.2259845096879316" table:formula="of:=+[.C477]*(([.D477]/100)+1)" table:style-name="ce26">
            <text:p><text:s/>1,2260<text:s/></text:p>
          </table:table-cell>
          <table:table-cell office:value-type="float" office:value="0.4" table:style-name="ce40">
            <text:p>0,40000<text:s/></text:p>
          </table:table-cell>
          <table:table-cell office:value-type="float" office:value="3.9693685716808456" table:formula="of:=+[.E479]*([.D478]/100+1)" table:style-name="ce4">
            <text:p>3,9693685717<text:s/></text:p>
          </table:table-cell>
          <table:table-cell office:value-type="float" office:value="0.44" table:formula="of:=+[.D477]" table:style-name="ce47">
            <text:p>0,4400000000<text:s/></text:p>
          </table:table-cell>
          <table:table-cell office:value-type="float" office:value="1.1325292053151004" table:formula="of:=+[.G477]*(1+[.F478]/100)" table:style-name="ce47">
            <text:p>1,1325292053<text:s/></text:p>
          </table:table-cell>
          <table:table-cell office:value-type="float" office:value="22945.715006110353" table:formula="of:=+[.E$764]/[.E478]" table:style-name="ce91">
            <text:p><text:s/>22.945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.2308884477266833" table:formula="of:=+[.C478]*(([.D478]/100)+1)" table:style-name="ce25">
            <text:p><text:s/>1,2309<text:s/></text:p>
          </table:table-cell>
          <table:table-cell office:value-type="float" office:value="0.78" table:style-name="ce39">
            <text:p>0,78000<text:s/></text:p>
          </table:table-cell>
          <table:table-cell office:value-type="float" office:value="3.9535543542637903" table:formula="of:=+[.E480]*([.D479]/100+1)" table:style-name="ce4">
            <text:p>3,9535543543<text:s/></text:p>
          </table:table-cell>
          <table:table-cell office:value-type="float" office:value="0.4" table:formula="of:=+[.D478]" table:style-name="ce47">
            <text:p>0,4000000000<text:s/></text:p>
          </table:table-cell>
          <table:table-cell office:value-type="float" office:value="1.1370593221363607" table:formula="of:=+[.G478]*(1+[.F479]/100)" table:style-name="ce47">
            <text:p>1,1370593221<text:s/></text:p>
          </table:table-cell>
          <table:table-cell office:value-type="float" office:value="23037.497866134796" table:formula="of:=+[.E$764]/[.E479]" table:style-name="ce91">
            <text:p><text:s/>23.037,5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.2404893776189514" table:formula="of:=+[.C479]*(([.D479]/100)+1)" table:style-name="ce55">
            <text:p><text:s/>1,2405<text:s/></text:p>
          </table:table-cell>
          <table:table-cell office:value-type="float" office:value="0.42" table:style-name="ce56">
            <text:p>0,42000<text:s/></text:p>
          </table:table-cell>
          <table:table-cell office:value-type="float" office:value="3.922955302901161" table:formula="of:=+[.E481]*([.D480]/100+1)" table:style-name="ce4">
            <text:p>3,9229553029<text:s/></text:p>
          </table:table-cell>
          <table:table-cell office:value-type="float" office:value="0.78" table:formula="of:=+[.D479]" table:style-name="ce47">
            <text:p>0,7800000000<text:s/></text:p>
          </table:table-cell>
          <table:table-cell office:value-type="float" office:value="1.1459283848490245" table:formula="of:=+[.G479]*(1+[.F480]/100)" table:style-name="ce47">
            <text:p>1,1459283848<text:s/></text:p>
          </table:table-cell>
          <table:table-cell office:value-type="float" office:value="23217.190349490647" table:formula="of:=+[.E$764]/[.E480]" table:style-name="ce91">
            <text:p><text:s/>23.217,1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.2456994330049509" table:formula="of:=+[.C480]*(([.D480]/100)+1)" table:style-name="ce25">
            <text:p><text:s/>1,2457<text:s/></text:p>
          </table:table-cell>
          <table:table-cell office:value-type="float" office:value="0.33" table:style-name="ce39">
            <text:p>0,33000<text:s/></text:p>
          </table:table-cell>
          <table:table-cell office:value-type="float" office:value="3.9065478021322058" table:formula="of:=+[.E482]*([.D481]/100+1)" table:style-name="ce4">
            <text:p>3,9065478021<text:s/></text:p>
          </table:table-cell>
          <table:table-cell office:value-type="float" office:value="0.42" table:formula="of:=+[.D480]" table:style-name="ce47">
            <text:p>0,4200000000<text:s/></text:p>
          </table:table-cell>
          <table:table-cell office:value-type="float" office:value="1.1507412840653903" table:formula="of:=+[.G480]*(1+[.F481]/100)" table:style-name="ce47">
            <text:p>1,1507412841<text:s/></text:p>
          </table:table-cell>
          <table:table-cell office:value-type="float" office:value="23314.70254895851" table:formula="of:=+[.E$764]/[.E481]" table:style-name="ce91">
            <text:p><text:s/>23.314,7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1.2498102411338674" table:formula="of:=+[.C481]*(([.D481]/100)+1)" table:style-name="ce100">
            <text:p><text:s/>1,2498<text:s/></text:p>
          </table:table-cell>
          <table:table-cell office:value-type="float" office:value="0.77" table:style-name="ce101">
            <text:p>0,77000<text:s/></text:p>
          </table:table-cell>
          <table:table-cell office:value-type="float" office:value="3.8936985967628881" table:formula="of:=+[.E483]*([.D482]/100+1)" table:style-name="ce4">
            <text:p>3,8936985968<text:s/></text:p>
          </table:table-cell>
          <table:table-cell table:number-columns-repeated="2" table:style-name="ce4"/>
          <table:table-cell office:value-type="float" office:value="23391.641067370074" table:formula="of:=+[.E$764]/[.E482]" table:style-name="ce91">
            <text:p><text:s/>23.391,6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.2594337799905981" table:formula="of:=+[.C482]*(([.D482]/100)+1)" table:style-name="ce25">
            <text:p><text:s/>1,2594<text:s/></text:p>
          </table:table-cell>
          <table:table-cell office:value-type="float" office:value="1" table:style-name="ce39">
            <text:p>1,00000<text:s/></text:p>
          </table:table-cell>
          <table:table-cell office:value-type="float" office:value="3.8639462109386602" table:formula="of:=+[.E484]*([.D483]/100+1)" table:style-name="ce4">
            <text:p>3,8639462109<text:s/></text:p>
          </table:table-cell>
          <table:table-cell table:number-columns-repeated="2" table:style-name="ce47"/>
          <table:table-cell office:value-type="float" office:value="23571.756703588824" table:formula="of:=+[.E$764]/[.E483]" table:style-name="ce91">
            <text:p><text:s/>23.571,7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1.2720281177905042" table:formula="of:=+[.C483]*(([.D483]/100)+1)" table:style-name="ce55">
            <text:p><text:s/>1,2720<text:s/></text:p>
          </table:table-cell>
          <table:table-cell office:value-type="float" office:value="0.62" table:style-name="ce56">
            <text:p>0,62000<text:s/></text:p>
          </table:table-cell>
          <table:table-cell office:value-type="float" office:value="3.8256893177610496" table:formula="of:=+[.E485]*([.D484]/100+1)" table:style-name="ce4">
            <text:p>3,8256893178<text:s/></text:p>
          </table:table-cell>
          <table:table-cell table:number-columns-repeated="2" table:style-name="ce4"/>
          <table:table-cell office:value-type="float" office:value="23807.474270624713" table:formula="of:=+[.E$764]/[.E484]" table:style-name="ce91">
            <text:p><text:s/>23.807,4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.2799146921208053" table:formula="of:=+[.C484]*(([.D484]/100)+1)" table:style-name="ce25">
            <text:p><text:s/>1,2799<text:s/></text:p>
          </table:table-cell>
          <table:table-cell office:value-type="float" office:value="0.9" table:style-name="ce39">
            <text:p>0,90000<text:s/></text:p>
          </table:table-cell>
          <table:table-cell office:value-type="float" office:value="3.8021161973375568" table:formula="of:=+[.E486]*([.D485]/100+1)" table:style-name="ce4">
            <text:p>3,8021161973<text:s/></text:p>
          </table:table-cell>
          <table:table-cell table:number-columns-repeated="2" table:style-name="ce47"/>
          <table:table-cell office:value-type="float" office:value="23955.080611102585" table:formula="of:=+[.E$764]/[.E485]" table:style-name="ce91">
            <text:p><text:s/>23.955,0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.2914339243498925" table:formula="of:=+[.C485]*(([.D485]/100)+1)" table:style-name="ce55">
            <text:p><text:s/>1,2914<text:s/></text:p>
          </table:table-cell>
          <table:table-cell office:value-type="float" office:value="2.08" table:style-name="ce56">
            <text:p>2,08000<text:s/></text:p>
          </table:table-cell>
          <table:table-cell office:value-type="float" office:value="3.7682023759539716" table:formula="of:=+[.E487]*([.D486]/100+1)" table:style-name="ce4">
            <text:p>3,7682023760<text:s/></text:p>
          </table:table-cell>
          <table:table-cell table:number-columns-repeated="2" table:style-name="ce4"/>
          <table:table-cell office:value-type="float" office:value="24170.676336602504" table:formula="of:=+[.E$764]/[.E486]" table:style-name="ce91">
            <text:p><text:s/>24.170,6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.3182957499763701" table:formula="of:=+[.C486]*(([.D486]/100)+1)" table:style-name="ce25">
            <text:p><text:s/>1,3183<text:s/></text:p>
          </table:table-cell>
          <table:table-cell office:value-type="float" office:value="3.05" table:style-name="ce39">
            <text:p>3,05000<text:s/></text:p>
          </table:table-cell>
          <table:table-cell office:value-type="float" office:value="3.6914208228389223" table:formula="of:=+[.E488]*([.D487]/100+1)" table:style-name="ce4">
            <text:p>3,6914208228<text:s/></text:p>
          </table:table-cell>
          <table:table-cell table:number-columns-repeated="2" table:style-name="ce47"/>
          <table:table-cell office:value-type="float" office:value="24673.426404403835" table:formula="of:=+[.E$764]/[.E487]" table:style-name="ce91">
            <text:p><text:s/>24.673,4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.3585037703506493" table:formula="of:=+[.C487]*(([.D487]/100)+1)" table:style-name="ce55">
            <text:p><text:s/>1,3585<text:s/></text:p>
          </table:table-cell>
          <table:table-cell office:value-type="float" office:value="1.98" table:style-name="ce56">
            <text:p>1,98000<text:s/></text:p>
          </table:table-cell>
          <table:table-cell office:value-type="float" office:value="3.5821647965443204" table:formula="of:=+[.E489]*([.D488]/100+1)" table:style-name="ce4">
            <text:p>3,5821647965<text:s/></text:p>
          </table:table-cell>
          <table:table-cell table:number-columns-repeated="2" table:style-name="ce4"/>
          <table:table-cell office:value-type="float" office:value="25425.965909738155" table:formula="of:=+[.E$764]/[.E488]" table:style-name="ce91">
            <text:p><text:s/>25.425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.3854021450035923" table:formula="of:=+[.C488]*(([.D488]/100)+1)" table:style-name="ce25">
            <text:p><text:s/>1,3854<text:s/></text:p>
          </table:table-cell>
          <table:table-cell office:value-type="float" office:value="2.19" table:style-name="ce39">
            <text:p>2,19000<text:s/></text:p>
          </table:table-cell>
          <table:table-cell office:value-type="float" office:value="3.5126150191648562" table:formula="of:=+[.E490]*([.D489]/100+1)" table:style-name="ce4">
            <text:p>3,5126150192<text:s/></text:p>
          </table:table-cell>
          <table:table-cell table:number-columns-repeated="2" table:style-name="ce47"/>
          <table:table-cell office:value-type="float" office:value="25929.400034750968" table:formula="of:=+[.E$764]/[.E489]" table:style-name="ce91">
            <text:p><text:s/>25.929,4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1.415742451979171" table:formula="of:=+[.C489]*(([.D489]/100)+1)" table:style-name="ce55">
            <text:p><text:s/>1,4157<text:s/></text:p>
          </table:table-cell>
          <table:table-cell office:value-type="float" office:value="1.1399999999999999" table:style-name="ce56">
            <text:p>1,14000<text:s/></text:p>
          </table:table-cell>
          <table:table-cell office:value-type="float" office:value="3.4373373316027558" table:formula="of:=+[.E491]*([.D490]/100+1)" table:style-name="ce4">
            <text:p>3,4373373316<text:s/></text:p>
          </table:table-cell>
          <table:table-cell table:number-columns-repeated="2" table:style-name="ce4"/>
          <table:table-cell office:value-type="float" office:value="26497.253895512018" table:formula="of:=+[.E$764]/[.E490]" table:style-name="ce91">
            <text:p><text:s/>26.497,2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.4318819159317338" table:formula="of:=+[.C490]*(([.D490]/100)+1)" table:style-name="ce25">
            <text:p><text:s/>1,4319<text:s/></text:p>
          </table:table-cell>
          <table:table-cell office:value-type="float" office:value="1.1399999999999999" table:style-name="ce39">
            <text:p>1,14000<text:s/></text:p>
          </table:table-cell>
          <table:table-cell office:value-type="float" office:value="3.3985933672164874" table:formula="of:=+[.E492]*([.D491]/100+1)" table:style-name="ce4">
            <text:p>3,3985933672<text:s/></text:p>
          </table:table-cell>
          <table:table-cell table:number-columns-repeated="2" table:style-name="ce47"/>
          <table:table-cell office:value-type="float" office:value="26799.322589920856" table:formula="of:=+[.E$764]/[.E491]" table:style-name="ce91">
            <text:p><text:s/>26.799,3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1.4482053697733557" table:formula="of:=+[.C491]*(([.D491]/100)+1)" table:style-name="ce55">
            <text:p><text:s/>1,4482<text:s/></text:p>
          </table:table-cell>
          <table:table-cell office:value-type="float" office:value="0.85" table:style-name="ce56">
            <text:p>0,85000<text:s/></text:p>
          </table:table-cell>
          <table:table-cell office:value-type="float" office:value="3.3602861056125044" table:formula="of:=+[.E493]*([.D492]/100+1)" table:style-name="ce4">
            <text:p>3,3602861056<text:s/></text:p>
          </table:table-cell>
          <table:table-cell table:number-columns-repeated="2" table:style-name="ce4"/>
          <table:table-cell office:value-type="float" office:value="27104.834867445959" table:formula="of:=+[.E$764]/[.E492]" table:style-name="ce91">
            <text:p><text:s/>27.104,8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.4605151154164291" table:formula="of:=+[.C492]*(([.D492]/100)+1)" table:style-name="ce25">
            <text:p><text:s/>1,4605<text:s/></text:p>
          </table:table-cell>
          <table:table-cell office:value-type="float" office:value="0.22" table:style-name="ce39">
            <text:p>0,22000<text:s/></text:p>
          </table:table-cell>
          <table:table-cell office:value-type="float" office:value="3.3319644081432864" table:formula="of:=+[.E494]*([.D493]/100+1)" table:style-name="ce4">
            <text:p>3,3319644081<text:s/></text:p>
          </table:table-cell>
          <table:table-cell table:number-columns-repeated="2" table:style-name="ce47"/>
          <table:table-cell office:value-type="float" office:value="27335.225963819248" table:formula="of:=+[.E$764]/[.E493]" table:style-name="ce91">
            <text:p><text:s/>27.335,2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3" table:style-name="ce99">
            <text:p>3</text:p>
          </table:table-cell>
          <table:table-cell office:value-type="float" office:value="1.4637282486703451" table:formula="of:=+[.C493]*(([.D493]/100)+1)" table:style-name="ce100">
            <text:p><text:s/>1,4637<text:s/></text:p>
          </table:table-cell>
          <table:table-cell office:value-type="float" office:value="-0.18" table:style-name="ce101">
            <text:p>(0,18000)</text:p>
          </table:table-cell>
          <table:table-cell office:value-type="float" office:value="3.3246501777522317" table:formula="of:=+[.E495]*([.D494]/100+1)" table:style-name="ce4">
            <text:p>3,3246501778<text:s/></text:p>
          </table:table-cell>
          <table:table-cell table:number-columns-repeated="2" table:style-name="ce4"/>
          <table:table-cell office:value-type="float" office:value="27395.36346093965" table:formula="of:=+[.E$764]/[.E494]" table:style-name="ce91">
            <text:p><text:s/>27.395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.4610935378227385" table:formula="of:=+[.C494]*(([.D494]/100)+1)" table:style-name="ce25">
            <text:p><text:s/>1,4611<text:s/></text:p>
          </table:table-cell>
          <table:table-cell office:value-type="float" office:value="0.27" table:style-name="ce39">
            <text:p>0,27000<text:s/></text:p>
          </table:table-cell>
          <table:table-cell office:value-type="float" office:value="3.3306453393630853" table:formula="of:=+[.E496]*([.D495]/100+1)" table:style-name="ce4">
            <text:p>3,3306453394<text:s/></text:p>
          </table:table-cell>
          <table:table-cell table:number-columns-repeated="2" table:style-name="ce47"/>
          <table:table-cell office:value-type="float" office:value="27346.051806709958" table:formula="of:=+[.E$764]/[.E495]" table:style-name="ce91">
            <text:p><text:s/>27.346,0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.4650384903748599" table:formula="of:=+[.C495]*(([.D495]/100)+1)" table:style-name="ce55">
            <text:p><text:s/>1,4650<text:s/></text:p>
          </table:table-cell>
          <table:table-cell office:value-type="float" office:value="0.56999999999999995" table:style-name="ce56">
            <text:p>0,57000<text:s/></text:p>
          </table:table-cell>
          <table:table-cell office:value-type="float" office:value="3.3216768119707645" table:formula="of:=+[.E497]*([.D496]/100+1)" table:style-name="ce4">
            <text:p>3,3216768120<text:s/></text:p>
          </table:table-cell>
          <table:table-cell table:number-columns-repeated="2" table:style-name="ce4"/>
          <table:table-cell office:value-type="float" office:value="27419.886146588073" table:formula="of:=+[.E$764]/[.E496]" table:style-name="ce91">
            <text:p><text:s/>27.419,8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.4733892097699965" table:formula="of:=+[.C496]*(([.D496]/100)+1)" table:style-name="ce25">
            <text:p><text:s/>1,4734<text:s/></text:p>
          </table:table-cell>
          <table:table-cell office:value-type="float" office:value="0.66" table:style-name="ce39">
            <text:p>0,66000<text:s/></text:p>
          </table:table-cell>
          <table:table-cell office:value-type="float" office:value="3.3028505637573473" table:formula="of:=+[.E498]*([.D497]/100+1)" table:style-name="ce4">
            <text:p>3,3028505638<text:s/></text:p>
          </table:table-cell>
          <table:table-cell table:number-columns-repeated="2" table:style-name="ce4"/>
          <table:table-cell office:value-type="float" office:value="27576.179497623627" table:formula="of:=+[.E$764]/[.E497]" table:style-name="ce91">
            <text:p><text:s/>27.576,1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1.4831135785544785" table:formula="of:=+[.C497]*(([.D497]/100)+1)" table:style-name="ce55">
            <text:p><text:s/>1,4831<text:s/></text:p>
          </table:table-cell>
          <table:table-cell office:value-type="float" office:value="0.17" table:style-name="ce56">
            <text:p>0,17000<text:s/></text:p>
          </table:table-cell>
          <table:table-cell office:value-type="float" office:value="3.2811946788767608" table:formula="of:=+[.E499]*([.D498]/100+1)" table:style-name="ce4">
            <text:p>3,2811946789<text:s/></text:p>
          </table:table-cell>
          <table:table-cell table:number-columns-repeated="2" table:style-name="ce4"/>
          <table:table-cell office:value-type="float" office:value="27758.182282307942" table:formula="of:=+[.E$764]/[.E498]" table:style-name="ce91">
            <text:p><text:s/>27.758,1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.4856348716380212" table:formula="of:=+[.C498]*(([.D498]/100)+1)" table:style-name="ce25">
            <text:p><text:s/>1,4856<text:s/></text:p>
          </table:table-cell>
          <table:table-cell office:value-type="float" office:value="0.46" table:style-name="ce39">
            <text:p>0,46000<text:s/></text:p>
          </table:table-cell>
          <table:table-cell office:value-type="float" office:value="3.275626114482141" table:formula="of:=+[.E500]*([.D499]/100+1)" table:style-name="ce4">
            <text:p>3,2756261145<text:s/></text:p>
          </table:table-cell>
          <table:table-cell table:number-columns-repeated="2" table:style-name="ce4"/>
          <table:table-cell office:value-type="float" office:value="27805.371192187868" table:formula="of:=+[.E$764]/[.E499]" table:style-name="ce91">
            <text:p><text:s/>27.805,3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.4924687920475561" table:formula="of:=+[.C499]*(([.D499]/100)+1)" table:style-name="ce55">
            <text:p><text:s/>1,4925<text:s/></text:p>
          </table:table-cell>
          <table:table-cell office:value-type="float" office:value="0.68" table:style-name="ce56">
            <text:p>0,68000<text:s/></text:p>
          </table:table-cell>
          <table:table-cell office:value-type="float" office:value="3.2606272292276937" table:formula="of:=+[.E501]*([.D500]/100+1)" table:style-name="ce4">
            <text:p>3,2606272292<text:s/></text:p>
          </table:table-cell>
          <table:table-cell table:number-columns-repeated="2" table:style-name="ce4"/>
          <table:table-cell office:value-type="float" office:value="27933.275899671931" table:formula="of:=+[.E$764]/[.E500]" table:style-name="ce91">
            <text:p><text:s/>27.933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.5026175798334793" table:formula="of:=+[.C500]*(([.D500]/100)+1)" table:style-name="ce25">
            <text:p><text:s/>1,5026<text:s/></text:p>
          </table:table-cell>
          <table:table-cell office:value-type="float" office:value="0.9" table:style-name="ce39">
            <text:p>0,90000<text:s/></text:p>
          </table:table-cell>
          <table:table-cell office:value-type="float" office:value="3.2386047171510666" table:formula="of:=+[.E502]*([.D501]/100+1)" table:style-name="ce4">
            <text:p>3,2386047172<text:s/></text:p>
          </table:table-cell>
          <table:table-cell table:number-columns-repeated="2" table:style-name="ce4"/>
          <table:table-cell office:value-type="float" office:value="28123.222175789699" table:formula="of:=+[.E$764]/[.E501]" table:style-name="ce91">
            <text:p><text:s/>28.123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1.5161411380519805" table:formula="of:=+[.C501]*(([.D501]/100)+1)" table:style-name="ce55">
            <text:p><text:s/>1,5161<text:s/></text:p>
          </table:table-cell>
          <table:table-cell office:value-type="float" office:value="0.4" table:style-name="ce56">
            <text:p>0,40000<text:s/></text:p>
          </table:table-cell>
          <table:table-cell office:value-type="float" office:value="3.2097172617949128" table:formula="of:=+[.E503]*([.D502]/100+1)" table:style-name="ce4">
            <text:p>3,2097172618<text:s/></text:p>
          </table:table-cell>
          <table:table-cell table:number-columns-repeated="2" table:style-name="ce4"/>
          <table:table-cell office:value-type="float" office:value="28376.331175371801" table:formula="of:=+[.E$764]/[.E502]" table:style-name="ce91">
            <text:p><text:s/>28.376,3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.5222057026041884" table:formula="of:=+[.C502]*(([.D502]/100)+1)" table:style-name="ce25">
            <text:p><text:s/>1,5222<text:s/></text:p>
          </table:table-cell>
          <table:table-cell office:value-type="float" office:value="0.21" table:style-name="ce39">
            <text:p>0,21000<text:s/></text:p>
          </table:table-cell>
          <table:table-cell office:value-type="float" office:value="3.1969295436204312" table:formula="of:=+[.E504]*([.D503]/100+1)" table:style-name="ce4">
            <text:p>3,1969295436<text:s/></text:p>
          </table:table-cell>
          <table:table-cell table:number-columns-repeated="2" table:style-name="ce4"/>
          <table:table-cell office:value-type="float" office:value="28489.836500073288" table:formula="of:=+[.E$764]/[.E503]" table:style-name="ce91">
            <text:p><text:s/>28.489,8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.5254023345796572" table:formula="of:=+[.C503]*(([.D503]/100)+1)" table:style-name="ce55">
            <text:p><text:s/>1,5254<text:s/></text:p>
          </table:table-cell>
          <table:table-cell office:value-type="float" office:value="0.54" table:style-name="ce56">
            <text:p>0,54000<text:s/></text:p>
          </table:table-cell>
          <table:table-cell office:value-type="float" office:value="3.1902300604933953" table:formula="of:=+[.E505]*([.D504]/100+1)" table:style-name="ce4">
            <text:p>3,1902300605<text:s/></text:p>
          </table:table-cell>
          <table:table-cell table:number-columns-repeated="2" table:style-name="ce4"/>
          <table:table-cell office:value-type="float" office:value="28549.66515672344" table:formula="of:=+[.E$764]/[.E504]" table:style-name="ce91">
            <text:p><text:s/>28.549,6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.5336395071863875" table:formula="of:=+[.C504]*(([.D504]/100)+1)" table:style-name="ce25">
            <text:p><text:s/>1,5336<text:s/></text:p>
          </table:table-cell>
          <table:table-cell office:value-type="float" office:value="0.56000000000000005" table:style-name="ce39">
            <text:p>0,56000<text:s/></text:p>
          </table:table-cell>
          <table:table-cell office:value-type="float" office:value="3.1730953456270092" table:formula="of:=+[.E506]*([.D505]/100+1)" table:style-name="ce4">
            <text:p>3,1730953456<text:s/></text:p>
          </table:table-cell>
          <table:table-cell table:number-columns-repeated="2" table:style-name="ce4"/>
          <table:table-cell office:value-type="float" office:value="28703.833348569748" table:formula="of:=+[.E$764]/[.E505]" table:style-name="ce91">
            <text:p><text:s/>28.703,8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4" table:style-name="ce99">
            <text:p>4</text:p>
          </table:table-cell>
          <table:table-cell office:value-type="float" office:value="1.5422278884266314" table:formula="of:=+[.C505]*(([.D505]/100)+1)" table:style-name="ce100">
            <text:p><text:s/>1,5422<text:s/></text:p>
          </table:table-cell>
          <table:table-cell office:value-type="float" office:value="0.93" table:style-name="ce101">
            <text:p>0,93000<text:s/></text:p>
          </table:table-cell>
          <table:table-cell office:value-type="float" office:value="3.1554249658184257" table:formula="of:=+[.E507]*([.D506]/100+1)" table:style-name="ce102">
            <text:p>3,1554249658<text:s/></text:p>
          </table:table-cell>
          <table:table-cell table:number-columns-repeated="2" table:style-name="ce4"/>
          <table:table-cell office:value-type="float" office:value="28864.574815321743" table:formula="of:=+[.E$764]/[.E506]" table:style-name="ce91">
            <text:p><text:s/>28.864,5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.5565706077889991" table:formula="of:=+[.C506]*(([.D506]/100)+1)" table:style-name="ce25">
            <text:p><text:s/>1,5566<text:s/></text:p>
          </table:table-cell>
          <table:table-cell office:value-type="float" office:value="0.79" table:style-name="ce39">
            <text:p>0,79000<text:s/></text:p>
          </table:table-cell>
          <table:table-cell office:value-type="float" office:value="3.1263499116401716" table:formula="of:=+[.E508]*([.D507]/100+1)" table:style-name="ce4">
            <text:p>3,1263499116<text:s/></text:p>
          </table:table-cell>
          <table:table-cell table:number-columns-repeated="2" table:style-name="ce47"/>
          <table:table-cell office:value-type="float" office:value="29133.015361104241" table:formula="of:=+[.E$764]/[.E507]" table:style-name="ce91">
            <text:p><text:s/>29.133,0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1.5688675155905323" table:formula="of:=+[.C507]*(([.D507]/100)+1)" table:style-name="ce72">
            <text:p><text:s/>1,5689<text:s/></text:p>
          </table:table-cell>
          <table:table-cell office:value-type="float" office:value="0.49" table:style-name="ce56">
            <text:p>0,49000<text:s/></text:p>
          </table:table-cell>
          <table:table-cell office:value-type="float" office:value="3.1018453335054783" table:formula="of:=+[.E509]*([.D508]/100+1)" table:style-name="ce4">
            <text:p>3,1018453335<text:s/></text:p>
          </table:table-cell>
          <table:table-cell table:number-columns-repeated="2" table:style-name="ce47"/>
          <table:table-cell office:value-type="float" office:value="29363.166182456964" table:formula="of:=+[.E$764]/[.E508]" table:style-name="ce94">
            <text:p><text:s/>29.363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1.5765549664169258" table:formula="of:=+[.C508]*(([.D508]/100)+1)" table:style-name="ce25">
            <text:p><text:s/>1,5766<text:s/></text:p>
          </table:table-cell>
          <table:table-cell office:value-type="float" office:value="0.32" table:style-name="ce39">
            <text:p>0,32000<text:s/></text:p>
          </table:table-cell>
          <table:table-cell office:value-type="float" office:value="3.0867204035281905" table:formula="of:=+[.E510]*([.D509]/100+1)" table:style-name="ce4">
            <text:p>3,0867204035<text:s/></text:p>
          </table:table-cell>
          <table:table-cell table:number-columns-repeated="2" table:style-name="ce47"/>
          <table:table-cell office:value-type="float" office:value="29507.045696751" table:formula="of:=+[.E$764]/[.E509]" table:style-name="ce91">
            <text:p><text:s/>29.507,0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.5815999423094602" table:formula="of:=+[.C509]*(([.D509]/100)+1)" table:style-name="ce72">
            <text:p><text:s/>1,5816<text:s/></text:p>
          </table:table-cell>
          <table:table-cell office:value-type="float" office:value="0.63" table:style-name="ce56">
            <text:p>0,63000<text:s/></text:p>
          </table:table-cell>
          <table:table-cell office:value-type="float" office:value="3.0768744054308117" table:formula="of:=+[.E511]*([.D510]/100+1)" table:style-name="ce4">
            <text:p>3,0768744054<text:s/></text:p>
          </table:table-cell>
          <table:table-cell table:number-columns-repeated="2" table:style-name="ce47"/>
          <table:table-cell office:value-type="float" office:value="29601.468242980605" table:formula="of:=+[.E$764]/[.E510]" table:style-name="ce94">
            <text:p><text:s/>29.601,4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1.5915640219460099" table:formula="of:=+[.C510]*(([.D510]/100)+1)" table:style-name="ce25">
            <text:p><text:s/>1,5916<text:s/></text:p>
          </table:table-cell>
          <table:table-cell office:value-type="float" office:value="0.84" table:style-name="ce39">
            <text:p>0,84000<text:s/></text:p>
          </table:table-cell>
          <table:table-cell office:value-type="float" office:value="3.0576114532751784" table:formula="of:=+[.E512]*([.D511]/100+1)" table:style-name="ce4">
            <text:p>3,0576114533<text:s/></text:p>
          </table:table-cell>
          <table:table-cell table:number-columns-repeated="2" table:style-name="ce47"/>
          <table:table-cell office:value-type="float" office:value="29787.957492911381" table:formula="of:=+[.E$764]/[.E511]" table:style-name="ce91">
            <text:p><text:s/>29.787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.6049331597303562" table:formula="of:=+[.C511]*(([.D511]/100)+1)" table:style-name="ce72">
            <text:p><text:s/>1,6049<text:s/></text:p>
          </table:table-cell>
          <table:table-cell office:value-type="float" office:value="0.68" table:style-name="ce56">
            <text:p>0,68000<text:s/></text:p>
          </table:table-cell>
          <table:table-cell office:value-type="float" office:value="3.0321414649694352" table:formula="of:=+[.E513]*([.D512]/100+1)" table:style-name="ce4">
            <text:p>3,0321414650<text:s/></text:p>
          </table:table-cell>
          <table:table-cell table:number-columns-repeated="2" table:style-name="ce47"/>
          <table:table-cell office:value-type="float" office:value="30038.176335851833" table:formula="of:=+[.E$764]/[.E512]" table:style-name="ce94">
            <text:p><text:s/>30.038,1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.6158467052165224" table:formula="of:=+[.C512]*(([.D512]/100)+1)" table:style-name="ce25">
            <text:p><text:s/>1,6158<text:s/></text:p>
          </table:table-cell>
          <table:table-cell office:value-type="float" office:value="0.74" table:style-name="ce39">
            <text:p>0,74000<text:s/></text:p>
          </table:table-cell>
          <table:table-cell office:value-type="float" office:value="3.0116621622660262" table:formula="of:=+[.E514]*([.D513]/100+1)" table:style-name="ce4">
            <text:p>3,0116621623<text:s/></text:p>
          </table:table-cell>
          <table:table-cell table:number-columns-repeated="2" table:style-name="ce47"/>
          <table:table-cell office:value-type="float" office:value="30242.435934935627" table:formula="of:=+[.E$764]/[.E513]" table:style-name="ce91">
            <text:p><text:s/>30.242,4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1.6278039708351248" table:formula="of:=+[.C513]*(([.D513]/100)+1)" table:style-name="ce72">
            <text:p><text:s/>1,6278<text:s/></text:p>
          </table:table-cell>
          <table:table-cell office:value-type="float" office:value="0.35" table:style-name="ce56">
            <text:p>0,35000<text:s/></text:p>
          </table:table-cell>
          <table:table-cell office:value-type="float" office:value="2.9895395694520808" table:formula="of:=+[.E515]*([.D514]/100+1)" table:style-name="ce4">
            <text:p>2,9895395695<text:s/></text:p>
          </table:table-cell>
          <table:table-cell table:number-columns-repeated="2" table:style-name="ce47"/>
          <table:table-cell office:value-type="float" office:value="30466.229960854151" table:formula="of:=+[.E$764]/[.E514]" table:style-name="ce94">
            <text:p><text:s/>30.466,2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1.6335012847330479" table:formula="of:=+[.C514]*(([.D514]/100)+1)" table:style-name="ce25">
            <text:p><text:s/>1,6335<text:s/></text:p>
          </table:table-cell>
          <table:table-cell office:value-type="float" office:value="0.74" table:style-name="ce39">
            <text:p>0,74000<text:s/></text:p>
          </table:table-cell>
          <table:table-cell office:value-type="float" office:value="2.9791126750892682" table:formula="of:=+[.E516]*([.D515]/100+1)" table:style-name="ce4">
            <text:p>2,9791126751<text:s/></text:p>
          </table:table-cell>
          <table:table-cell table:number-columns-repeated="2" table:style-name="ce47"/>
          <table:table-cell office:value-type="float" office:value="30572.861765717142" table:formula="of:=+[.E$764]/[.E515]" table:style-name="ce91">
            <text:p><text:s/>30.572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.6455891942400727" table:formula="of:=+[.C515]*(([.D515]/100)+1)" table:style-name="ce72">
            <text:p><text:s/>1,6456<text:s/></text:p>
          </table:table-cell>
          <table:table-cell office:value-type="float" office:value="0.83" table:style-name="ce56">
            <text:p>0,83000<text:s/></text:p>
          </table:table-cell>
          <table:table-cell office:value-type="float" office:value="2.9572291791634586" table:formula="of:=+[.E517]*([.D516]/100+1)" table:style-name="ce4">
            <text:p>2,9572291792<text:s/></text:p>
          </table:table-cell>
          <table:table-cell table:number-columns-repeated="2" table:style-name="ce47"/>
          <table:table-cell office:value-type="float" office:value="30799.100942783447" table:formula="of:=+[.E$764]/[.E516]" table:style-name="ce94">
            <text:p><text:s/>30.799,1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.6592475845522652" table:formula="of:=+[.C516]*(([.D516]/100)+1)" table:style-name="ce25">
            <text:p><text:s/>1,6592<text:s/></text:p>
          </table:table-cell>
          <table:table-cell office:value-type="float" office:value="0.12" table:style-name="ce39">
            <text:p>0,12000<text:s/></text:p>
          </table:table-cell>
          <table:table-cell office:value-type="float" office:value="2.9328862235083393" table:formula="of:=+[.E518]*([.D517]/100+1)" table:style-name="ce4">
            <text:p>2,9328862235<text:s/></text:p>
          </table:table-cell>
          <table:table-cell table:number-columns-repeated="2" table:style-name="ce47"/>
          <table:table-cell office:value-type="float" office:value="31054.733480608553" table:formula="of:=+[.E$764]/[.E517]" table:style-name="ce91">
            <text:p><text:s/>31.054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5" table:style-name="ce99">
            <text:p>5</text:p>
          </table:table-cell>
          <table:table-cell office:value-type="float" office:value="1.6612386816537281" table:formula="of:=+[.C517]*(([.D517]/100)+1)" table:style-name="ce103">
            <text:p><text:s/>1,6612<text:s/></text:p>
          </table:table-cell>
          <table:table-cell office:value-type="float" office:value="0.11" table:style-name="ce101">
            <text:p>0,11000<text:s/></text:p>
          </table:table-cell>
          <table:table-cell office:value-type="float" office:value="2.929370978334338" table:formula="of:=+[.E519]*([.D518]/100+1)" table:style-name="ce102">
            <text:p>2,9293709783<text:s/></text:p>
          </table:table-cell>
          <table:table-cell table:number-columns-repeated="2" table:style-name="ce47"/>
          <table:table-cell office:value-type="float" office:value="31091.999160785283" table:formula="of:=+[.E$764]/[.E518]" table:style-name="ce94">
            <text:p><text:s/>31.092,0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1.6630660442035474" table:formula="of:=+[.C518]*(([.D518]/100)+1)" table:style-name="ce25">
            <text:p><text:s/>1,6631<text:s/></text:p>
          </table:table-cell>
          <table:table-cell office:value-type="float" office:value="0.28000000000000003" table:style-name="ce39">
            <text:p>0,28000<text:s/></text:p>
          </table:table-cell>
          <table:table-cell office:value-type="float" office:value="2.926152210902345" table:formula="of:=+[.E520]*([.D519]/100+1)" table:style-name="ce4">
            <text:p>2,9261522109<text:s/></text:p>
          </table:table-cell>
          <table:table-cell table:number-columns-repeated="2" table:style-name="ce47"/>
          <table:table-cell office:value-type="float" office:value="31126.200359862152" table:formula="of:=+[.E$764]/[.E519]" table:style-name="ce91">
            <text:p><text:s/>31.126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1.6677226291273173" table:formula="of:=+[.C519]*(([.D519]/100)+1)" table:style-name="ce72">
            <text:p><text:s/>1,6677<text:s/></text:p>
          </table:table-cell>
          <table:table-cell office:value-type="float" office:value="0.16" table:style-name="ce56">
            <text:p>0,16000<text:s/></text:p>
          </table:table-cell>
          <table:table-cell office:value-type="float" office:value="2.9179818616896145" table:formula="of:=+[.E521]*([.D520]/100+1)" table:style-name="ce4">
            <text:p>2,9179818617<text:s/></text:p>
          </table:table-cell>
          <table:table-cell table:number-columns-repeated="2" table:style-name="ce47"/>
          <table:table-cell office:value-type="float" office:value="31213.35372086976" table:formula="of:=+[.E$764]/[.E520]" table:style-name="ce94">
            <text:p><text:s/>31.213,3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1.6703909853339212" table:formula="of:=+[.C520]*(([.D520]/100)+1)" table:style-name="ce25">
            <text:p><text:s/>1,6704<text:s/></text:p>
          </table:table-cell>
          <table:table-cell office:value-type="float" office:value="0.56000000000000005" table:style-name="ce39">
            <text:p>0,56000<text:s/></text:p>
          </table:table-cell>
          <table:table-cell office:value-type="float" office:value="2.9133205488115159" table:formula="of:=+[.E522]*([.D521]/100+1)" table:style-name="ce4">
            <text:p>2,9133205488<text:s/></text:p>
          </table:table-cell>
          <table:table-cell table:number-columns-repeated="2" table:style-name="ce47"/>
          <table:table-cell office:value-type="float" office:value="31263.295086823153" table:formula="of:=+[.E$764]/[.E521]" table:style-name="ce91">
            <text:p><text:s/>31.263,3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1.6797451748517913" table:formula="of:=+[.C521]*(([.D521]/100)+1)" table:style-name="ce72">
            <text:p><text:s/>1,6797<text:s/></text:p>
          </table:table-cell>
          <table:table-cell office:value-type="float" office:value="0.78" table:style-name="ce56">
            <text:p>0,78000<text:s/></text:p>
          </table:table-cell>
          <table:table-cell office:value-type="float" office:value="2.8970968066940292" table:formula="of:=+[.E523]*([.D522]/100+1)" table:style-name="ce4">
            <text:p>2,8970968067<text:s/></text:p>
          </table:table-cell>
          <table:table-cell table:number-columns-repeated="2" table:style-name="ce47"/>
          <table:table-cell office:value-type="float" office:value="31438.369539309366" table:formula="of:=+[.E$764]/[.E522]" table:style-name="ce94">
            <text:p><text:s/>31.438,3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.6928471872156354" table:formula="of:=+[.C522]*(([.D522]/100)+1)" table:style-name="ce25">
            <text:p><text:s/>1,6928<text:s/></text:p>
          </table:table-cell>
          <table:table-cell office:value-type="float" office:value="0.38" table:style-name="ce39">
            <text:p>0,38000<text:s/></text:p>
          </table:table-cell>
          <table:table-cell office:value-type="float" office:value="2.8746743467890745" table:formula="of:=+[.E524]*([.D523]/100+1)" table:style-name="ce4">
            <text:p>2,8746743468<text:s/></text:p>
          </table:table-cell>
          <table:table-cell table:number-columns-repeated="2" table:style-name="ce47"/>
          <table:table-cell office:value-type="float" office:value="31683.588821715977" table:formula="of:=+[.E$764]/[.E523]" table:style-name="ce91">
            <text:p><text:s/>31.683,5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.6992800065270548" table:formula="of:=+[.C523]*(([.D523]/100)+1)" table:style-name="ce72">
            <text:p><text:s/>1,6993<text:s/></text:p>
          </table:table-cell>
          <table:table-cell office:value-type="float" office:value="0.51" table:style-name="ce56">
            <text:p>0,51000<text:s/></text:p>
          </table:table-cell>
          <table:table-cell office:value-type="float" office:value="2.8637919374268526" table:formula="of:=+[.E525]*([.D524]/100+1)" table:style-name="ce4">
            <text:p>2,8637919374<text:s/></text:p>
          </table:table-cell>
          <table:table-cell table:number-columns-repeated="2" table:style-name="ce47"/>
          <table:table-cell office:value-type="float" office:value="31803.986459238498" table:formula="of:=+[.E$764]/[.E524]" table:style-name="ce94">
            <text:p><text:s/>31.803,9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.7079463345603429" table:formula="of:=+[.C524]*(([.D524]/100)+1)" table:style-name="ce25">
            <text:p><text:s/>1,7079<text:s/></text:p>
          </table:table-cell>
          <table:table-cell office:value-type="float" office:value="0.52" table:style-name="ce39">
            <text:p>0,52000<text:s/></text:p>
          </table:table-cell>
          <table:table-cell office:value-type="float" office:value="2.8492607078169856" table:formula="of:=+[.E526]*([.D525]/100+1)" table:style-name="ce4">
            <text:p>2,8492607078<text:s/></text:p>
          </table:table-cell>
          <table:table-cell table:number-columns-repeated="2" table:style-name="ce47"/>
          <table:table-cell office:value-type="float" office:value="31966.186790180618" table:formula="of:=+[.E$764]/[.E525]" table:style-name="ce91">
            <text:p><text:s/>31.966,1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1.7168276555000568" table:formula="of:=+[.C525]*(([.D525]/100)+1)" table:style-name="ce72">
            <text:p><text:s/>1,7168<text:s/></text:p>
          </table:table-cell>
          <table:table-cell office:value-type="float" office:value="0.37" table:style-name="ce56">
            <text:p>0,37000<text:s/></text:p>
          </table:table-cell>
          <table:table-cell office:value-type="float" office:value="2.8345211975895199" table:formula="of:=+[.E527]*([.D526]/100+1)" table:style-name="ce4">
            <text:p>2,8345211976<text:s/></text:p>
          </table:table-cell>
          <table:table-cell table:number-columns-repeated="2" table:style-name="ce47"/>
          <table:table-cell office:value-type="float" office:value="32132.410961489557" table:formula="of:=+[.E$764]/[.E526]" table:style-name="ce94">
            <text:p><text:s/>32.132,4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.723179917825407" table:formula="of:=+[.C526]*(([.D526]/100)+1)" table:style-name="ce25">
            <text:p><text:s/>1,7232<text:s/></text:p>
          </table:table-cell>
          <table:table-cell office:value-type="float" office:value="0.17" table:style-name="ce39">
            <text:p>0,17000<text:s/></text:p>
          </table:table-cell>
          <table:table-cell office:value-type="float" office:value="2.824072130705908" table:formula="of:=+[.E528]*([.D527]/100+1)" table:style-name="ce4">
            <text:p>2,8240721307<text:s/></text:p>
          </table:table-cell>
          <table:table-cell table:number-columns-repeated="2" table:style-name="ce47"/>
          <table:table-cell office:value-type="float" office:value="32251.300882047071" table:formula="of:=+[.E$764]/[.E527]" table:style-name="ce91">
            <text:p><text:s/>32.251,3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1.7261093236857104" table:formula="of:=+[.C527]*(([.D527]/100)+1)" table:style-name="ce72">
            <text:p><text:s/>1,7261<text:s/></text:p>
          </table:table-cell>
          <table:table-cell office:value-type="float" office:value="0.27" table:style-name="ce56">
            <text:p>0,27000<text:s/></text:p>
          </table:table-cell>
          <table:table-cell office:value-type="float" office:value="2.8192793558010463" table:formula="of:=+[.E529]*([.D528]/100+1)" table:style-name="ce4">
            <text:p>2,8192793558<text:s/></text:p>
          </table:table-cell>
          <table:table-cell table:number-columns-repeated="2" table:style-name="ce47"/>
          <table:table-cell office:value-type="float" office:value="32306.128093546551" table:formula="of:=+[.E$764]/[.E528]" table:style-name="ce94">
            <text:p><text:s/>32.306,1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.7307698188596616" table:formula="of:=+[.C528]*(([.D528]/100)+1)" table:style-name="ce25">
            <text:p><text:s/>1,7308<text:s/></text:p>
          </table:table-cell>
          <table:table-cell office:value-type="float" office:value="-0.15" table:style-name="ce39">
            <text:p>(0,15000)</text:p>
          </table:table-cell>
          <table:table-cell office:value-type="float" office:value="2.8116877987444364" table:formula="of:=+[.E530]*([.D529]/100+1)" table:style-name="ce4">
            <text:p>2,8116877987<text:s/></text:p>
          </table:table-cell>
          <table:table-cell table:number-columns-repeated="2" table:style-name="ce47"/>
          <table:table-cell office:value-type="float" office:value="32393.354639399124" table:formula="of:=+[.E$764]/[.E529]" table:style-name="ce91">
            <text:p><text:s/>32.393,3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1.7281736641313723" table:formula="of:=+[.C529]*(([.D529]/100)+1)" table:style-name="ce103">
            <text:p><text:s/>1,7282<text:s/></text:p>
          </table:table-cell>
          <table:table-cell office:value-type="float" office:value="-0.02" table:style-name="ce101">
            <text:p>(0,02000)</text:p>
          </table:table-cell>
          <table:table-cell office:value-type="float" office:value="2.8159116662438022" table:formula="of:=+[.E531]*([.D530]/100+1)" table:style-name="ce102">
            <text:p>2,8159116662<text:s/></text:p>
          </table:table-cell>
          <table:table-cell table:number-columns-repeated="2" table:style-name="ce47"/>
          <table:table-cell office:value-type="float" office:value="32344.764607440025" table:formula="of:=+[.E$764]/[.E530]" table:style-name="ce94">
            <text:p><text:s/>32.344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1.727828029398546" table:formula="of:=+[.C530]*(([.D530]/100)+1)" table:style-name="ce25">
            <text:p><text:s/>1,7278<text:s/></text:p>
          </table:table-cell>
          <table:table-cell office:value-type="float" office:value="0.19" table:style-name="ce39">
            <text:p>0,19000<text:s/></text:p>
          </table:table-cell>
          <table:table-cell office:value-type="float" office:value="2.8164749612360493" table:formula="of:=+[.E532]*([.D531]/100+1)" table:style-name="ce4">
            <text:p>2,8164749612<text:s/></text:p>
          </table:table-cell>
          <table:table-cell table:number-columns-repeated="2" table:style-name="ce47"/>
          <table:table-cell office:value-type="float" office:value="32338.295654518537" table:formula="of:=+[.E$764]/[.E531]" table:style-name="ce91">
            <text:p><text:s/>32.338,3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1.7311109026544031" table:formula="of:=+[.C531]*(([.D531]/100)+1)" table:style-name="ce72">
            <text:p><text:s/>1,7311<text:s/></text:p>
          </table:table-cell>
          <table:table-cell office:value-type="float" office:value="0.05" table:style-name="ce56">
            <text:p>0,05000<text:s/></text:p>
          </table:table-cell>
          <table:table-cell office:value-type="float" office:value="2.8111338070027441" table:formula="of:=+[.E533]*([.D532]/100+1)" table:style-name="ce4">
            <text:p>2,8111338070<text:s/></text:p>
          </table:table-cell>
          <table:table-cell table:number-columns-repeated="2" table:style-name="ce47"/>
          <table:table-cell office:value-type="float" office:value="32399.738416262124" table:formula="of:=+[.E$764]/[.E532]" table:style-name="ce94">
            <text:p><text:s/>32.399,7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1.7319764581057302" table:formula="of:=+[.C532]*(([.D532]/100)+1)" table:style-name="ce25">
            <text:p><text:s/>1,7320<text:s/></text:p>
          </table:table-cell>
          <table:table-cell office:value-type="float" office:value="0.28999999999999998" table:style-name="ce39">
            <text:p>0,29000<text:s/></text:p>
          </table:table-cell>
          <table:table-cell office:value-type="float" office:value="2.8097289425314784" table:formula="of:=+[.E534]*([.D533]/100+1)" table:style-name="ce4">
            <text:p>2,8097289425<text:s/></text:p>
          </table:table-cell>
          <table:table-cell table:number-columns-repeated="2" table:style-name="ce47"/>
          <table:table-cell office:value-type="float" office:value="32415.938285470253" table:formula="of:=+[.E$764]/[.E533]" table:style-name="ce91">
            <text:p><text:s/>32.415,9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1.7369991898342367" table:formula="of:=+[.C533]*(([.D533]/100)+1)" table:style-name="ce72">
            <text:p><text:s/>1,7370<text:s/></text:p>
          </table:table-cell>
          <table:table-cell office:value-type="float" office:value="0.37" table:style-name="ce56">
            <text:p>0,37000<text:s/></text:p>
          </table:table-cell>
          <table:table-cell office:value-type="float" office:value="2.8016042900902169" table:formula="of:=+[.E535]*([.D534]/100+1)" table:style-name="ce4">
            <text:p>2,8016042901<text:s/></text:p>
          </table:table-cell>
          <table:table-cell table:number-columns-repeated="2" table:style-name="ce47"/>
          <table:table-cell office:value-type="float" office:value="32509.944506498116" table:formula="of:=+[.E$764]/[.E534]" table:style-name="ce94">
            <text:p><text:s/>32.509,9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.7434260868366234" table:formula="of:=+[.C534]*(([.D534]/100)+1)" table:style-name="ce25">
            <text:p><text:s/>1,7434<text:s/></text:p>
          </table:table-cell>
          <table:table-cell office:value-type="float" office:value="0.35" table:style-name="ce39">
            <text:p>0,35000<text:s/></text:p>
          </table:table-cell>
          <table:table-cell office:value-type="float" office:value="2.7912765667930826" table:formula="of:=+[.E536]*([.D535]/100+1)" table:style-name="ce4">
            <text:p>2,7912765668<text:s/></text:p>
          </table:table-cell>
          <table:table-cell table:number-columns-repeated="2" table:style-name="ce47"/>
          <table:table-cell office:value-type="float" office:value="32630.231301172156" table:formula="of:=+[.E$764]/[.E535]" table:style-name="ce94">
            <text:p><text:s/>32.630,2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.7495280781405516" table:formula="of:=+[.C535]*(([.D535]/100)+1)" table:style-name="ce55">
            <text:p><text:s/>1,7495<text:s/></text:p>
          </table:table-cell>
          <table:table-cell office:value-type="float" office:value="0.52" table:style-name="ce56">
            <text:p>0,52000<text:s/></text:p>
          </table:table-cell>
          <table:table-cell office:value-type="float" office:value="2.7815411726886721" table:formula="of:=+[.E537]*([.D536]/100+1)" table:style-name="ce4">
            <text:p>2,7815411727<text:s/></text:p>
          </table:table-cell>
          <table:table-cell table:number-columns-repeated="2" table:style-name="ce47"/>
          <table:table-cell office:value-type="float" office:value="32744.437110726263" table:formula="of:=+[.E$764]/[.E536]" table:style-name="ce94">
            <text:p><text:s/>32.744,4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.7586256241468825" table:formula="of:=+[.C536]*(([.D536]/100)+1)" table:style-name="ce25">
            <text:p><text:s/>1,7586<text:s/></text:p>
          </table:table-cell>
          <table:table-cell office:value-type="float" office:value="0.46" table:style-name="ce39">
            <text:p>0,46000<text:s/></text:p>
          </table:table-cell>
          <table:table-cell office:value-type="float" office:value="2.7671519823802941" table:formula="of:=+[.E538]*([.D537]/100+1)" table:style-name="ce4">
            <text:p>2,7671519824<text:s/></text:p>
          </table:table-cell>
          <table:table-cell table:number-columns-repeated="2" table:style-name="ce47"/>
          <table:table-cell office:value-type="float" office:value="32914.708183702045" table:formula="of:=+[.E$764]/[.E537]" table:style-name="ce94">
            <text:p><text:s/>32.914,7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1.766715302017958" table:formula="of:=+[.C537]*(([.D537]/100)+1)" table:style-name="ce55">
            <text:p><text:s/>1,7667<text:s/></text:p>
          </table:table-cell>
          <table:table-cell office:value-type="float" office:value="0.41" table:style-name="ce56">
            <text:p>0,41000<text:s/></text:p>
          </table:table-cell>
          <table:table-cell office:value-type="float" office:value="2.7544813680870939" table:formula="of:=+[.E539]*([.D538]/100+1)" table:style-name="ce4">
            <text:p>2,7544813681<text:s/></text:p>
          </table:table-cell>
          <table:table-cell table:number-columns-repeated="2" table:style-name="ce47"/>
          <table:table-cell office:value-type="float" office:value="33066.115841347069" table:formula="of:=+[.E$764]/[.E538]" table:style-name="ce94">
            <text:p><text:s/>33.066,1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.7739588347562316" table:formula="of:=+[.C538]*(([.D538]/100)+1)" table:style-name="ce25">
            <text:p><text:s/>1,7740<text:s/></text:p>
          </table:table-cell>
          <table:table-cell office:value-type="float" office:value="0.22" table:style-name="ce39">
            <text:p>0,22000<text:s/></text:p>
          </table:table-cell>
          <table:table-cell office:value-type="float" office:value="2.7432341082432963" table:formula="of:=+[.E540]*([.D539]/100+1)" table:style-name="ce4">
            <text:p>2,7432341082<text:s/></text:p>
          </table:table-cell>
          <table:table-cell table:number-columns-repeated="2" table:style-name="ce47"/>
          <table:table-cell office:value-type="float" office:value="33201.686916296596" table:formula="of:=+[.E$764]/[.E539]" table:style-name="ce94">
            <text:p><text:s/>33.201,6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1.7778615441926953" table:formula="of:=+[.C539]*(([.D539]/100)+1)" table:style-name="ce55">
            <text:p><text:s/>1,7779<text:s/></text:p>
          </table:table-cell>
          <table:table-cell office:value-type="float" office:value="0.26" table:style-name="ce56">
            <text:p>0,26000<text:s/></text:p>
          </table:table-cell>
          <table:table-cell office:value-type="float" office:value="2.7372122413124091" table:formula="of:=+[.E541]*([.D540]/100+1)" table:style-name="ce4">
            <text:p>2,7372122413<text:s/></text:p>
          </table:table-cell>
          <table:table-cell table:number-columns-repeated="2" table:style-name="ce47"/>
          <table:table-cell office:value-type="float" office:value="33274.730627512443" table:formula="of:=+[.E$764]/[.E540]" table:style-name="ce94">
            <text:p><text:s/>33.274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.7824839842075961" table:formula="of:=+[.C540]*(([.D540]/100)+1)" table:style-name="ce25">
            <text:p><text:s/>1,7825<text:s/></text:p>
          </table:table-cell>
          <table:table-cell office:value-type="float" office:value="0.28999999999999998" table:style-name="ce39">
            <text:p>0,29000<text:s/></text:p>
          </table:table-cell>
          <table:table-cell office:value-type="float" office:value="2.7301139450552658" table:formula="of:=+[.E542]*([.D541]/100+1)" table:style-name="ce4">
            <text:p>2,7301139451<text:s/></text:p>
          </table:table-cell>
          <table:table-cell table:number-columns-repeated="2" table:style-name="ce47"/>
          <table:table-cell office:value-type="float" office:value="33361.244927143969" table:formula="of:=+[.E$764]/[.E541]" table:style-name="ce94">
            <text:p><text:s/>33.361,2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1.787653187761798" table:formula="of:=+[.C541]*(([.D541]/100)+1)" table:style-name="ce100">
            <text:p><text:s/>1,7877<text:s/></text:p>
          </table:table-cell>
          <table:table-cell office:value-type="float" office:value="0.24" table:style-name="ce101">
            <text:p>0,24000<text:s/></text:p>
          </table:table-cell>
          <table:table-cell office:value-type="float" office:value="2.7222195084806722" table:formula="of:=+[.E543]*([.D542]/100+1)" table:style-name="ce102">
            <text:p>2,7222195085<text:s/></text:p>
          </table:table-cell>
          <table:table-cell table:number-columns-repeated="2" table:style-name="ce47"/>
          <table:table-cell office:value-type="float" office:value="33457.992537432685" table:formula="of:=+[.E$764]/[.E542]" table:style-name="ce94">
            <text:p><text:s/>33.457,9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.7919435554124263" table:formula="of:=+[.C542]*(([.D542]/100)+1)" table:style-name="ce25">
            <text:p><text:s/>1,7919<text:s/></text:p>
          </table:table-cell>
          <table:table-cell office:value-type="float" office:value="0.42" table:style-name="ce39">
            <text:p>0,42000<text:s/></text:p>
          </table:table-cell>
          <table:table-cell office:value-type="float" office:value="2.7157018241028257" table:formula="of:=+[.E544]*([.D543]/100+1)" table:style-name="ce4">
            <text:p>2,7157018241<text:s/></text:p>
          </table:table-cell>
          <table:table-cell table:number-columns-repeated="2" table:style-name="ce47"/>
          <table:table-cell office:value-type="float" office:value="33538.291719522516" table:formula="of:=+[.E$764]/[.E543]" table:style-name="ce94">
            <text:p><text:s/>33.538,2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1.7994697183451585" table:formula="of:=+[.C543]*(([.D543]/100)+1)" table:style-name="ce55">
            <text:p><text:s/>1,7995<text:s/></text:p>
          </table:table-cell>
          <table:table-cell office:value-type="float" office:value="0.28999999999999998" table:style-name="ce56">
            <text:p>0,29000<text:s/></text:p>
          </table:table-cell>
          <table:table-cell office:value-type="float" office:value="2.7043435810623637" table:formula="of:=+[.E545]*([.D544]/100+1)" table:style-name="ce4">
            <text:p>2,7043435811<text:s/></text:p>
          </table:table-cell>
          <table:table-cell table:number-columns-repeated="2" table:style-name="ce47"/>
          <table:table-cell office:value-type="float" office:value="33679.152544744516" table:formula="of:=+[.E$764]/[.E544]" table:style-name="ce94">
            <text:p><text:s/>33.679,1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.8046881805283592" table:formula="of:=+[.C544]*(([.D544]/100)+1)" table:style-name="ce25">
            <text:p><text:s/>1,8047<text:s/></text:p>
          </table:table-cell>
          <table:table-cell office:value-type="float" office:value="0.24" table:style-name="ce39">
            <text:p>0,24000<text:s/></text:p>
          </table:table-cell>
          <table:table-cell office:value-type="float" office:value="2.6965236624412841" table:formula="of:=+[.E546]*([.D545]/100+1)" table:style-name="ce4">
            <text:p>2,6965236624<text:s/></text:p>
          </table:table-cell>
          <table:table-cell table:number-columns-repeated="2" table:style-name="ce47"/>
          <table:table-cell office:value-type="float" office:value="33776.822087124274" table:formula="of:=+[.E$764]/[.E545]" table:style-name="ce94">
            <text:p><text:s/>33.776,8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1.8090194321616273" table:formula="of:=+[.C545]*(([.D545]/100)+1)" table:style-name="ce55">
            <text:p><text:s/>1,8090<text:s/></text:p>
          </table:table-cell>
          <table:table-cell office:value-type="float" office:value="0.23" table:style-name="ce56">
            <text:p>0,23000<text:s/></text:p>
          </table:table-cell>
          <table:table-cell office:value-type="float" office:value="2.6900675004402275" table:formula="of:=+[.E547]*([.D546]/100+1)" table:style-name="ce4">
            <text:p>2,6900675004<text:s/></text:p>
          </table:table-cell>
          <table:table-cell table:number-columns-repeated="2" table:style-name="ce47"/>
          <table:table-cell office:value-type="float" office:value="33857.88646013337" table:formula="of:=+[.E$764]/[.E546]" table:style-name="ce94">
            <text:p><text:s/>33.857,8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.8131801768555991" table:formula="of:=+[.C546]*(([.D546]/100)+1)" table:style-name="ce25">
            <text:p><text:s/>1,8132<text:s/></text:p>
          </table:table-cell>
          <table:table-cell office:value-type="float" office:value="0.7" table:style-name="ce39">
            <text:p>0,70000<text:s/></text:p>
          </table:table-cell>
          <table:table-cell office:value-type="float" office:value="2.6838945429913474" table:formula="of:=+[.E548]*([.D547]/100+1)" table:style-name="ce4">
            <text:p>2,6838945430<text:s/></text:p>
          </table:table-cell>
          <table:table-cell table:number-columns-repeated="2" table:style-name="ce47"/>
          <table:table-cell office:value-type="float" office:value="33935.759598991681" table:formula="of:=+[.E$764]/[.E547]" table:style-name="ce94">
            <text:p><text:s/>33.935,7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1.825872438093588" table:formula="of:=+[.C547]*(([.D547]/100)+1)" table:style-name="ce55">
            <text:p><text:s/>1,8259<text:s/></text:p>
          </table:table-cell>
          <table:table-cell office:value-type="float" office:value="0.7" table:style-name="ce56">
            <text:p>0,70000<text:s/></text:p>
          </table:table-cell>
          <table:table-cell office:value-type="float" office:value="2.665237877846423" table:formula="of:=+[.E549]*([.D548]/100+1)" table:style-name="ce4">
            <text:p>2,6652378778<text:s/></text:p>
          </table:table-cell>
          <table:table-cell table:number-columns-repeated="2" table:style-name="ce47"/>
          <table:table-cell office:value-type="float" office:value="34173.309916184611" table:formula="of:=+[.E$764]/[.E548]" table:style-name="ce94">
            <text:p><text:s/>34.173,3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.838653545160243" table:formula="of:=+[.C548]*(([.D548]/100)+1)" table:style-name="ce25">
            <text:p><text:s/>1,8387<text:s/></text:p>
          </table:table-cell>
          <table:table-cell office:value-type="float" office:value="0.64" table:style-name="ce39">
            <text:p>0,64000<text:s/></text:p>
          </table:table-cell>
          <table:table-cell office:value-type="float" office:value="2.6467109015356733" table:formula="of:=+[.E550]*([.D549]/100+1)" table:style-name="ce4">
            <text:p>2,6467109015<text:s/></text:p>
          </table:table-cell>
          <table:table-cell table:number-columns-repeated="2" table:style-name="ce47"/>
          <table:table-cell office:value-type="float" office:value="34412.523085597903" table:formula="of:=+[.E$764]/[.E549]" table:style-name="ce94">
            <text:p><text:s/>34.412,5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.8504209278492685" table:formula="of:=+[.C549]*(([.D549]/100)+1)" table:style-name="ce55">
            <text:p><text:s/>1,8504<text:s/></text:p>
          </table:table-cell>
          <table:table-cell office:value-type="float" office:value="0.23" table:style-name="ce56">
            <text:p>0,23000<text:s/></text:p>
          </table:table-cell>
          <table:table-cell office:value-type="float" office:value="2.6298796716371955" table:formula="of:=+[.E551]*([.D550]/100+1)" table:style-name="ce4">
            <text:p>2,6298796716<text:s/></text:p>
          </table:table-cell>
          <table:table-cell table:number-columns-repeated="2" table:style-name="ce47"/>
          <table:table-cell office:value-type="float" office:value="34632.76323334573" table:formula="of:=+[.E$764]/[.E550]" table:style-name="ce94">
            <text:p><text:s/>34.632,7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.8546768959833217" table:formula="of:=+[.C550]*(([.D550]/100)+1)" table:style-name="ce25">
            <text:p><text:s/>1,8547<text:s/></text:p>
          </table:table-cell>
          <table:table-cell office:value-type="float" office:value="0.59" table:style-name="ce39">
            <text:p>0,59000<text:s/></text:p>
          </table:table-cell>
          <table:table-cell office:value-type="float" office:value="2.6238448285315727" table:formula="of:=+[.E552]*([.D551]/100+1)" table:style-name="ce4">
            <text:p>2,6238448285<text:s/></text:p>
          </table:table-cell>
          <table:table-cell table:number-columns-repeated="2" table:style-name="ce47"/>
          <table:table-cell office:value-type="float" office:value="34712.418588782428" table:formula="of:=+[.E$764]/[.E551]" table:style-name="ce94">
            <text:p><text:s/>34.712,4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.8656194896696234" table:formula="of:=+[.C551]*(([.D551]/100)+1)" table:style-name="ce55">
            <text:p><text:s/>1,8656<text:s/></text:p>
          </table:table-cell>
          <table:table-cell office:value-type="float" office:value="0.56000000000000005" table:style-name="ce56">
            <text:p>0,56000<text:s/></text:p>
          </table:table-cell>
          <table:table-cell office:value-type="float" office:value="2.6084549443598495" table:formula="of:=+[.E553]*([.D552]/100+1)" table:style-name="ce4">
            <text:p>2,6084549444<text:s/></text:p>
          </table:table-cell>
          <table:table-cell table:number-columns-repeated="2" table:style-name="ce47"/>
          <table:table-cell office:value-type="float" office:value="34917.221858456243" table:formula="of:=+[.E$764]/[.E552]" table:style-name="ce94">
            <text:p><text:s/>34.917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.8760669588117733" table:formula="of:=+[.C552]*(([.D552]/100)+1)" table:style-name="ce25">
            <text:p><text:s/>1,8761<text:s/></text:p>
          </table:table-cell>
          <table:table-cell office:value-type="float" office:value="0.9" table:style-name="ce39">
            <text:p>0,90000<text:s/></text:p>
          </table:table-cell>
          <table:table-cell office:value-type="float" office:value="2.593928942283064" table:formula="of:=+[.E554]*([.D553]/100+1)" table:style-name="ce4">
            <text:p>2,5939289423<text:s/></text:p>
          </table:table-cell>
          <table:table-cell table:number-columns-repeated="2" table:style-name="ce47"/>
          <table:table-cell office:value-type="float" office:value="35112.758300863599" table:formula="of:=+[.E$764]/[.E553]" table:style-name="ce94">
            <text:p><text:s/>35.112,7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.892951561441079" table:formula="of:=+[.C553]*(([.D553]/100)+1)" table:style-name="ce100">
            <text:p><text:s/>1,8930<text:s/></text:p>
          </table:table-cell>
          <table:table-cell office:value-type="float" office:value="0.63" table:style-name="ce101">
            <text:p>0,63000<text:s/></text:p>
          </table:table-cell>
          <table:table-cell office:value-type="float" office:value="2.5707918159396077" table:formula="of:=+[.E555]*([.D554]/100+1)" table:style-name="ce102">
            <text:p>2,5707918159<text:s/></text:p>
          </table:table-cell>
          <table:table-cell table:number-columns-repeated="2" table:style-name="ce47"/>
          <table:table-cell office:value-type="float" office:value="35428.773125571373" table:formula="of:=+[.E$764]/[.E554]" table:style-name="ce94">
            <text:p><text:s/>35.428,7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.9048771562781577" table:formula="of:=+[.C554]*(([.D554]/100)+1)" table:style-name="ce25">
            <text:p><text:s/>1,9049<text:s/></text:p>
          </table:table-cell>
          <table:table-cell office:value-type="float" office:value="0.35" table:style-name="ce39">
            <text:p>0,35000<text:s/></text:p>
          </table:table-cell>
          <table:table-cell office:value-type="float" office:value="2.5546972234319862" table:formula="of:=+[.E556]*([.D555]/100+1)" table:style-name="ce4">
            <text:p>2,5546972234<text:s/></text:p>
          </table:table-cell>
          <table:table-cell table:number-columns-repeated="2" table:style-name="ce47"/>
          <table:table-cell office:value-type="float" office:value="35651.974396262471" table:formula="of:=+[.E$764]/[.E555]" table:style-name="ce94">
            <text:p><text:s/>35.651,9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1.9115442263251314" table:formula="of:=+[.C555]*(([.D555]/100)+1)" table:style-name="ce55">
            <text:p><text:s/>1,9115<text:s/></text:p>
          </table:table-cell>
          <table:table-cell office:value-type="float" office:value="0.26" table:style-name="ce56">
            <text:p>0,26000<text:s/></text:p>
          </table:table-cell>
          <table:table-cell office:value-type="float" office:value="2.545786969040345" table:formula="of:=+[.E557]*([.D556]/100+1)" table:style-name="ce4">
            <text:p>2,5457869690<text:s/></text:p>
          </table:table-cell>
          <table:table-cell table:number-columns-repeated="2" table:style-name="ce47"/>
          <table:table-cell office:value-type="float" office:value="35776.756306649389" table:formula="of:=+[.E$764]/[.E556]" table:style-name="ce94">
            <text:p><text:s/>35.776,7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.9165142413135767" table:formula="of:=+[.C556]*(([.D556]/100)+1)" table:style-name="ce25">
            <text:p><text:s/>1,9165<text:s/></text:p>
          </table:table-cell>
          <table:table-cell office:value-type="float" office:value="0.3" table:style-name="ce39">
            <text:p>0,30000<text:s/></text:p>
          </table:table-cell>
          <table:table-cell office:value-type="float" office:value="2.5391850878120339" table:formula="of:=+[.E558]*([.D557]/100+1)" table:style-name="ce4">
            <text:p>2,5391850878<text:s/></text:p>
          </table:table-cell>
          <table:table-cell table:number-columns-repeated="2" table:style-name="ce47"/>
          <table:table-cell office:value-type="float" office:value="35869.775873046674" table:formula="of:=+[.E$764]/[.E557]" table:style-name="ce94">
            <text:p><text:s/>35.869,7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1.9222637840375172" table:formula="of:=+[.C557]*(([.D557]/100)+1)" table:style-name="ce55">
            <text:p><text:s/>1,9223<text:s/></text:p>
          </table:table-cell>
          <table:table-cell office:value-type="float" office:value="0.49" table:style-name="ce56">
            <text:p>0,49000<text:s/></text:p>
          </table:table-cell>
          <table:table-cell office:value-type="float" office:value="2.53159031686145" table:formula="of:=+[.E559]*([.D558]/100+1)" table:style-name="ce4">
            <text:p>2,5315903169<text:s/></text:p>
          </table:table-cell>
          <table:table-cell table:number-columns-repeated="2" table:style-name="ce47"/>
          <table:table-cell office:value-type="float" office:value="35977.385200665813" table:formula="of:=+[.E$764]/[.E558]" table:style-name="ce94">
            <text:p><text:s/>35.977,3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.9316828765793008" table:formula="of:=+[.C558]*(([.D558]/100)+1)" table:style-name="ce25">
            <text:p><text:s/>1,9317<text:s/></text:p>
          </table:table-cell>
          <table:table-cell office:value-type="float" office:value="0.28999999999999998" table:style-name="ce39">
            <text:p>0,29000<text:s/></text:p>
          </table:table-cell>
          <table:table-cell office:value-type="float" office:value="2.519246011405563" table:formula="of:=+[.E560]*([.D559]/100+1)" table:style-name="ce4">
            <text:p>2,5192460114<text:s/></text:p>
          </table:table-cell>
          <table:table-cell table:number-columns-repeated="2" table:style-name="ce47"/>
          <table:table-cell office:value-type="float" office:value="36153.674388149069" table:formula="of:=+[.E$764]/[.E559]" table:style-name="ce94">
            <text:p><text:s/>36.153,6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1.9372847569213807" table:formula="of:=+[.C559]*(([.D559]/100)+1)" table:style-name="ce55">
            <text:p><text:s/>1,9373<text:s/></text:p>
          </table:table-cell>
          <table:table-cell office:value-type="float" office:value="0.4" table:style-name="ce56">
            <text:p>0,40000<text:s/></text:p>
          </table:table-cell>
          <table:table-cell office:value-type="float" office:value="2.5119613235672182" table:formula="of:=+[.E561]*([.D560]/100+1)" table:style-name="ce4">
            <text:p>2,5119613236<text:s/></text:p>
          </table:table-cell>
          <table:table-cell table:number-columns-repeated="2" table:style-name="ce47"/>
          <table:table-cell office:value-type="float" office:value="36258.520043874698" table:formula="of:=+[.E$764]/[.E560]" table:style-name="ce94">
            <text:p><text:s/>36.258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.9450338959490663" table:formula="of:=+[.C560]*(([.D560]/100)+1)" table:style-name="ce25">
            <text:p><text:s/>1,9450<text:s/></text:p>
          </table:table-cell>
          <table:table-cell office:value-type="float" office:value="0.63" table:style-name="ce39">
            <text:p>0,63000<text:s/></text:p>
          </table:table-cell>
          <table:table-cell office:value-type="float" office:value="2.5019535095291019" table:formula="of:=+[.E562]*([.D561]/100+1)" table:style-name="ce4">
            <text:p>2,5019535095<text:s/></text:p>
          </table:table-cell>
          <table:table-cell table:number-columns-repeated="2" table:style-name="ce47"/>
          <table:table-cell office:value-type="float" office:value="36403.554124050199" table:formula="of:=+[.E$764]/[.E561]" table:style-name="ce94">
            <text:p><text:s/>36.403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1.9572876094935454" table:formula="of:=+[.C561]*(([.D561]/100)+1)" table:style-name="ce55">
            <text:p><text:s/>1,9573<text:s/></text:p>
          </table:table-cell>
          <table:table-cell office:value-type="float" office:value="0.11" table:style-name="ce56">
            <text:p>0,11000<text:s/></text:p>
          </table:table-cell>
          <table:table-cell office:value-type="float" office:value="2.4862898832645355" table:formula="of:=+[.E563]*([.D562]/100+1)" table:style-name="ce4">
            <text:p>2,4862898833<text:s/></text:p>
          </table:table-cell>
          <table:table-cell table:number-columns-repeated="2" table:style-name="ce47"/>
          <table:table-cell office:value-type="float" office:value="36632.896515031709" table:formula="of:=+[.E$764]/[.E562]" table:style-name="ce94">
            <text:p><text:s/>36.632,9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.9594406258639885" table:formula="of:=+[.C562]*(([.D562]/100)+1)" table:style-name="ce25">
            <text:p><text:s/>1,9594<text:s/></text:p>
          </table:table-cell>
          <table:table-cell office:value-type="float" office:value="0.36" table:style-name="ce39">
            <text:p>0,36000<text:s/></text:p>
          </table:table-cell>
          <table:table-cell office:value-type="float" office:value="2.4835579694980874" table:formula="of:=+[.E564]*([.D563]/100+1)" table:style-name="ce4">
            <text:p>2,4835579695<text:s/></text:p>
          </table:table-cell>
          <table:table-cell table:number-columns-repeated="2" table:style-name="ce47"/>
          <table:table-cell office:value-type="float" office:value="36673.192701198248" table:formula="of:=+[.E$764]/[.E563]" table:style-name="ce94">
            <text:p><text:s/>36.673,1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1.966494612117099" table:formula="of:=+[.C563]*(([.D563]/100)+1)" table:style-name="ce55">
            <text:p><text:s/>1,9665<text:s/></text:p>
          </table:table-cell>
          <table:table-cell office:value-type="float" office:value="0.59" table:style-name="ce56">
            <text:p>0,59000<text:s/></text:p>
          </table:table-cell>
          <table:table-cell office:value-type="float" office:value="2.4746492322619442" table:formula="of:=+[.E565]*([.D564]/100+1)" table:style-name="ce4">
            <text:p>2,4746492323<text:s/></text:p>
          </table:table-cell>
          <table:table-cell table:number-columns-repeated="2" table:style-name="ce47"/>
          <table:table-cell office:value-type="float" office:value="36805.216194922563" table:formula="of:=+[.E$764]/[.E564]" table:style-name="ce94">
            <text:p><text:s/>36.805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.9780969303285898" table:formula="of:=+[.C564]*(([.D564]/100)+1)" table:style-name="ce25">
            <text:p><text:s/>1,9781<text:s/></text:p>
          </table:table-cell>
          <table:table-cell office:value-type="float" office:value="0.38" table:style-name="ce39">
            <text:p>0,38000<text:s/></text:p>
          </table:table-cell>
          <table:table-cell office:value-type="float" office:value="2.4601344390714228" table:formula="of:=+[.E566]*([.D565]/100+1)" table:style-name="ce4">
            <text:p>2,4601344391<text:s/></text:p>
          </table:table-cell>
          <table:table-cell table:number-columns-repeated="2" table:style-name="ce47"/>
          <table:table-cell office:value-type="float" office:value="37022.366970472605" table:formula="of:=+[.E$764]/[.E565]" table:style-name="ce94">
            <text:p><text:s/>37.022,3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.9856136986638384" table:formula="of:=+[.C565]*(([.D565]/100)+1)" table:style-name="ce100">
            <text:p><text:s/>1,9856<text:s/></text:p>
          </table:table-cell>
          <table:table-cell office:value-type="float" office:value="0.22" table:style-name="ce101">
            <text:p>0,22000<text:s/></text:p>
          </table:table-cell>
          <table:table-cell office:value-type="float" office:value="2.450821318062784" table:formula="of:=+[.E567]*([.D566]/100+1)" table:style-name="ce102">
            <text:p>2,4508213181<text:s/></text:p>
          </table:table-cell>
          <table:table-cell table:number-columns-repeated="2" table:style-name="ce47"/>
          <table:table-cell office:value-type="float" office:value="37163.05196496041" table:formula="of:=+[.E$764]/[.E566]" table:style-name="ce94">
            <text:p><text:s/>37.163,0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.9899820488008988" table:formula="of:=+[.C566]*(([.D566]/100)+1)" table:style-name="ce25">
            <text:p><text:s/>1,9900<text:s/></text:p>
          </table:table-cell>
          <table:table-cell office:value-type="float" office:value="0.23" table:style-name="ce39">
            <text:p>0,23000<text:s/></text:p>
          </table:table-cell>
          <table:table-cell office:value-type="float" office:value="2.4454413470991661" table:formula="of:=+[.E568]*([.D567]/100+1)" table:style-name="ce4">
            <text:p>2,4454413471<text:s/></text:p>
          </table:table-cell>
          <table:table-cell table:number-columns-repeated="2" table:style-name="ce47"/>
          <table:table-cell office:value-type="float" office:value="37244.810679283313" table:formula="of:=+[.E$764]/[.E567]" table:style-name="ce94">
            <text:p><text:s/>37.244,8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1.9945590075131407" table:formula="of:=+[.C567]*(([.D567]/100)+1)" table:style-name="ce55">
            <text:p><text:s/>1,9946<text:s/></text:p>
          </table:table-cell>
          <table:table-cell office:value-type="float" office:value="0.19" table:style-name="ce56">
            <text:p>0,19000<text:s/></text:p>
          </table:table-cell>
          <table:table-cell office:value-type="float" office:value="2.4398297387001557" table:formula="of:=+[.E569]*([.D568]/100+1)" table:style-name="ce4">
            <text:p>2,4398297387<text:s/></text:p>
          </table:table-cell>
          <table:table-cell table:number-columns-repeated="2" table:style-name="ce47"/>
          <table:table-cell office:value-type="float" office:value="37330.473743845665" table:formula="of:=+[.E$764]/[.E568]" table:style-name="ce94">
            <text:p><text:s/>37.330,4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.9983486696274158" table:formula="of:=+[.C568]*(([.D568]/100)+1)" table:style-name="ce25">
            <text:p><text:s/>1,9983<text:s/></text:p>
          </table:table-cell>
          <table:table-cell office:value-type="float" office:value="0.18" table:style-name="ce39">
            <text:p>0,18000<text:s/></text:p>
          </table:table-cell>
          <table:table-cell office:value-type="float" office:value="2.4352028532789256" table:formula="of:=+[.E570]*([.D569]/100+1)" table:style-name="ce4">
            <text:p>2,4352028533<text:s/></text:p>
          </table:table-cell>
          <table:table-cell table:number-columns-repeated="2" table:style-name="ce47"/>
          <table:table-cell office:value-type="float" office:value="37401.401643958976" table:formula="of:=+[.E$764]/[.E569]" table:style-name="ce94">
            <text:p><text:s/>37.401,4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2.001945697232745" table:formula="of:=+[.C569]*(([.D569]/100)+1)" table:style-name="ce55">
            <text:p><text:s/>2,0019<text:s/></text:p>
          </table:table-cell>
          <table:table-cell office:value-type="float" office:value="0.44" table:style-name="ce56">
            <text:p>0,44000<text:s/></text:p>
          </table:table-cell>
          <table:table-cell office:value-type="float" office:value="2.430827364023683" table:formula="of:=+[.E571]*([.D570]/100+1)" table:style-name="ce4">
            <text:p>2,4308273640<text:s/></text:p>
          </table:table-cell>
          <table:table-cell table:number-columns-repeated="2" table:style-name="ce47"/>
          <table:table-cell office:value-type="float" office:value="37468.724166918102" table:formula="of:=+[.E$764]/[.E570]" table:style-name="ce94">
            <text:p><text:s/>37.468,7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.0107542583005689" table:formula="of:=+[.C570]*(([.D570]/100)+1)" table:style-name="ce25">
            <text:p><text:s/>2,0108<text:s/></text:p>
          </table:table-cell>
          <table:table-cell office:value-type="float" office:value="0.38" table:style-name="ce39">
            <text:p>0,38000<text:s/></text:p>
          </table:table-cell>
          <table:table-cell office:value-type="float" office:value="2.4201785782792546" table:formula="of:=+[.E572]*([.D571]/100+1)" table:style-name="ce4">
            <text:p>2,4201785783<text:s/></text:p>
          </table:table-cell>
          <table:table-cell table:number-columns-repeated="2" table:style-name="ce47"/>
          <table:table-cell office:value-type="float" office:value="37633.586553252535" table:formula="of:=+[.E$764]/[.E571]" table:style-name="ce94">
            <text:p><text:s/>37.633,5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2.0183951244821112" table:formula="of:=+[.C571]*(([.D571]/100)+1)" table:style-name="ce55">
            <text:p><text:s/>2,0184<text:s/></text:p>
          </table:table-cell>
          <table:table-cell office:value-type="float" office:value="0.52" table:style-name="ce56">
            <text:p>0,52000<text:s/></text:p>
          </table:table-cell>
          <table:table-cell office:value-type="float" office:value="2.4110167147631545" table:formula="of:=+[.E573]*([.D572]/100+1)" table:style-name="ce4">
            <text:p>2,4110167148<text:s/></text:p>
          </table:table-cell>
          <table:table-cell table:number-columns-repeated="2" table:style-name="ce47"/>
          <table:table-cell office:value-type="float" office:value="37776.594182154899" table:formula="of:=+[.E$764]/[.E572]" table:style-name="ce94">
            <text:p><text:s/>37.776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.0288907791294184" table:formula="of:=+[.C572]*(([.D572]/100)+1)" table:style-name="ce25">
            <text:p><text:s/>2,0289<text:s/></text:p>
          </table:table-cell>
          <table:table-cell office:value-type="float" office:value="0.94" table:style-name="ce39">
            <text:p>0,94000<text:s/></text:p>
          </table:table-cell>
          <table:table-cell office:value-type="float" office:value="2.3985442844838385" table:formula="of:=+[.E574]*([.D573]/100+1)" table:style-name="ce4">
            <text:p>2,3985442845<text:s/></text:p>
          </table:table-cell>
          <table:table-cell table:number-columns-repeated="2" table:style-name="ce47"/>
          <table:table-cell office:value-type="float" office:value="37973.032471902108" table:formula="of:=+[.E$764]/[.E573]" table:style-name="ce94">
            <text:p><text:s/>37.973,0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2.0479623524532351" table:formula="of:=+[.C573]*(([.D573]/100)+1)" table:style-name="ce55">
            <text:p><text:s/>2,0480<text:s/></text:p>
          </table:table-cell>
          <table:table-cell office:value-type="float" office:value="0.55000000000000004" table:style-name="ce56">
            <text:p>0,55000<text:s/></text:p>
          </table:table-cell>
          <table:table-cell office:value-type="float" office:value="2.3762079299423799" table:formula="of:=+[.E575]*([.D574]/100+1)" table:style-name="ce4">
            <text:p>2,3762079299<text:s/></text:p>
          </table:table-cell>
          <table:table-cell table:number-columns-repeated="2" table:style-name="ce47"/>
          <table:table-cell office:value-type="float" office:value="38329.978977137987" table:formula="of:=+[.E$764]/[.E574]" table:style-name="ce94">
            <text:p><text:s/>38.329,9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.0592261453917282" table:formula="of:=+[.C574]*(([.D574]/100)+1)" table:style-name="ce25">
            <text:p><text:s/>2,0592<text:s/></text:p>
          </table:table-cell>
          <table:table-cell office:value-type="float" office:value="0.48" table:style-name="ce39">
            <text:p>0,48000<text:s/></text:p>
          </table:table-cell>
          <table:table-cell office:value-type="float" office:value="2.3632102734384683" table:formula="of:=+[.E576]*([.D575]/100+1)" table:style-name="ce4">
            <text:p>2,3632102734<text:s/></text:p>
          </table:table-cell>
          <table:table-cell table:number-columns-repeated="2" table:style-name="ce47"/>
          <table:table-cell office:value-type="float" office:value="38540.793861512248" table:formula="of:=+[.E$764]/[.E575]" table:style-name="ce94">
            <text:p><text:s/>38.540,7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2.0691104308896082" table:formula="of:=+[.C575]*(([.D575]/100)+1)" table:style-name="ce55">
            <text:p><text:s/>2,0691<text:s/></text:p>
          </table:table-cell>
          <table:table-cell office:value-type="float" office:value="0.63" table:style-name="ce56">
            <text:p>0,63000<text:s/></text:p>
          </table:table-cell>
          <table:table-cell office:value-type="float" office:value="2.3519210523870111" table:formula="of:=+[.E577]*([.D576]/100+1)" table:style-name="ce4">
            <text:p>2,3519210524<text:s/></text:p>
          </table:table-cell>
          <table:table-cell table:number-columns-repeated="2" table:style-name="ce47"/>
          <table:table-cell office:value-type="float" office:value="38725.789672047496" table:formula="of:=+[.E$764]/[.E576]" table:style-name="ce94">
            <text:p><text:s/>38.725,7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.0821458266042128" table:formula="of:=+[.C576]*(([.D576]/100)+1)" table:style-name="ce25">
            <text:p><text:s/>2,0821<text:s/></text:p>
          </table:table-cell>
          <table:table-cell office:value-type="float" office:value="0.19" table:style-name="ce39">
            <text:p>0,19000<text:s/></text:p>
          </table:table-cell>
          <table:table-cell office:value-type="float" office:value="2.3371967130945159" table:formula="of:=+[.E578]*([.D577]/100+1)" table:style-name="ce4">
            <text:p>2,3371967131<text:s/></text:p>
          </table:table-cell>
          <table:table-cell table:number-columns-repeated="2" table:style-name="ce47"/>
          <table:table-cell office:value-type="float" office:value="38969.762146981397" table:formula="of:=+[.E$764]/[.E577]" table:style-name="ce94">
            <text:p><text:s/>38.969,76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0" table:style-name="ce99">
            <text:p>10</text:p>
          </table:table-cell>
          <table:table-cell office:value-type="float" office:value="2.086101903674761" table:formula="of:=+[.C577]*(([.D577]/100)+1)" table:style-name="ce100">
            <text:p><text:s/>2,0861<text:s/></text:p>
          </table:table-cell>
          <table:table-cell office:value-type="float" office:value="-0.09" table:style-name="ce101">
            <text:p>(0,09000)</text:p>
          </table:table-cell>
          <table:table-cell office:value-type="float" office:value="2.3327644606193392" table:formula="of:=+[.E579]*([.D578]/100+1)" table:style-name="ce102">
            <text:p>2,3327644606<text:s/></text:p>
          </table:table-cell>
          <table:table-cell table:number-columns-repeated="2" table:style-name="ce47"/>
          <table:table-cell office:value-type="float" office:value="39043.804695060659" table:formula="of:=+[.E$764]/[.E578]" table:style-name="ce94">
            <text:p><text:s/>39.043,80<text:s/></text:p>
          </table:table-cell>
          <table:table-cell table:style-name="ce125"/>
          <table:table-cell table:style-name="ce133"/>
          <table:table-cell table:style-name="ce131"/>
          <table:table-cell table:number-columns-repeated="16373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.0842244119614537" table:formula="of:=+[.C578]*(([.D578]/100)+1)" table:style-name="ce25">
            <text:p><text:s/>2,0842<text:s/></text:p>
          </table:table-cell>
          <table:table-cell office:value-type="float" office:value="-0.05" table:style-name="ce39">
            <text:p>(0,05000)</text:p>
          </table:table-cell>
          <table:table-cell office:value-type="float" office:value="2.3348658398752269" table:formula="of:=+[.E580]*([.D579]/100+1)" table:style-name="ce4">
            <text:p>2,3348658399<text:s/></text:p>
          </table:table-cell>
          <table:table-cell table:number-columns-repeated="2" table:style-name="ce47"/>
          <table:table-cell office:value-type="float" office:value="39008.665270835103" table:formula="of:=+[.E$764]/[.E579]" table:style-name="ce94">
            <text:p><text:s/>39.008,67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2.0831822997554732" table:formula="of:=+[.C579]*(([.D579]/100)+1)" table:style-name="ce55">
            <text:p><text:s/>2,0832<text:s/></text:p>
          </table:table-cell>
          <table:table-cell office:value-type="float" office:value="0.31" table:style-name="ce56">
            <text:p>0,31000<text:s/></text:p>
          </table:table-cell>
          <table:table-cell office:value-type="float" office:value="2.3360338568036285" table:formula="of:=+[.E581]*([.D580]/100+1)" table:style-name="ce4">
            <text:p>2,3360338568<text:s/></text:p>
          </table:table-cell>
          <table:table-cell table:number-columns-repeated="2" table:style-name="ce47"/>
          <table:table-cell office:value-type="float" office:value="38989.16093819969" table:formula="of:=+[.E$764]/[.E580]" table:style-name="ce94">
            <text:p><text:s/>38.989,16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.0896401648847154" table:formula="of:=+[.C580]*(([.D580]/100)+1)" table:style-name="ce25">
            <text:p><text:s/>2,0896<text:s/></text:p>
          </table:table-cell>
          <table:table-cell office:value-type="float" office:value="0.62" table:style-name="ce39">
            <text:p>0,62000<text:s/></text:p>
          </table:table-cell>
          <table:table-cell office:value-type="float" office:value="2.3288145317551874" table:formula="of:=+[.E582]*([.D581]/100+1)" table:style-name="ce4">
            <text:p>2,3288145318<text:s/></text:p>
          </table:table-cell>
          <table:table-cell table:number-columns-repeated="2" table:style-name="ce47"/>
          <table:table-cell office:value-type="float" office:value="39110.027337108113" table:formula="of:=+[.E$764]/[.E581]" table:style-name="ce94">
            <text:p><text:s/>39.110,03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2.1025959339070006" table:formula="of:=+[.C581]*(([.D581]/100)+1)" table:style-name="ce55">
            <text:p><text:s/>2,1026<text:s/></text:p>
          </table:table-cell>
          <table:table-cell office:value-type="float" office:value="0.86" table:style-name="ce56">
            <text:p>0,86000<text:s/></text:p>
          </table:table-cell>
          <table:table-cell office:value-type="float" office:value="2.3144648496871274" table:formula="of:=+[.E583]*([.D582]/100+1)" table:style-name="ce4">
            <text:p>2,3144648497<text:s/></text:p>
          </table:table-cell>
          <table:table-cell table:number-columns-repeated="2" table:style-name="ce47"/>
          <table:table-cell office:value-type="float" office:value="39352.509506598173" table:formula="of:=+[.E$764]/[.E582]" table:style-name="ce94">
            <text:p><text:s/>39.352,51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.1206782589386006" table:formula="of:=+[.C582]*(([.D582]/100)+1)" table:style-name="ce110">
            <text:p><text:s/>2,1207<text:s/></text:p>
          </table:table-cell>
          <table:table-cell office:value-type="float" office:value="0.69" table:style-name="ce39">
            <text:p>0,69000<text:s/></text:p>
          </table:table-cell>
          <table:table-cell office:value-type="float" office:value="2.2947301702232079" table:formula="of:=+[.E584]*([.D583]/100+1)" table:style-name="ce4">
            <text:p>2,2947301702<text:s/></text:p>
          </table:table-cell>
          <table:table-cell table:number-columns-repeated="2" table:style-name="ce47"/>
          <table:table-cell office:value-type="float" office:value="39690.941088354921" table:formula="of:=+[.E$764]/[.E583]" table:style-name="ce94">
            <text:p><text:s/>39.690,94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.1353109389252767" table:formula="of:=+[.C583]*(([.D583]/100)+1)" table:style-name="ce111">
            <text:p><text:s/>2,1353<text:s/></text:p>
          </table:table-cell>
          <table:table-cell office:value-type="float" office:value="0.76" table:style-name="ce56">
            <text:p>0,76000<text:s/></text:p>
          </table:table-cell>
          <table:table-cell office:value-type="float" office:value="2.279005035478407" table:formula="of:=+[.E585]*([.D584]/100+1)" table:style-name="ce4">
            <text:p>2,2790050355<text:s/></text:p>
          </table:table-cell>
          <table:table-cell table:number-columns-repeated="2" table:style-name="ce47"/>
          <table:table-cell office:value-type="float" office:value="39964.808581864563" table:formula="of:=+[.E$764]/[.E584]" table:style-name="ce94">
            <text:p><text:s/>39.964,81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1" table:style-name="ce112">
            <text:p>11</text:p>
          </table:table-cell>
          <table:table-cell office:value-type="float" office:value="2.1515393020611091" table:formula="of:=+[.C584]*(([.D584]/100)+1)" table:style-name="ce110">
            <text:p><text:s/>2,1515<text:s/></text:p>
          </table:table-cell>
          <table:table-cell office:value-type="float" office:value="0.97" table:style-name="ce113">
            <text:p>0,97000<text:s/></text:p>
          </table:table-cell>
          <table:table-cell office:value-type="float" office:value="2.2618152396570137" table:formula="of:=+[.E586]*([.D585]/100+1)" table:style-name="ce4">
            <text:p>2,2618152397<text:s/></text:p>
          </table:table-cell>
          <table:table-cell table:number-columns-repeated="2" table:style-name="ce4"/>
          <table:table-cell office:value-type="float" office:value="40268.541127086733" table:formula="of:=+[.E$764]/[.E585]" table:style-name="ce91">
            <text:p><text:s/>40.268,54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11" table:style-name="ce54">
            <text:p>11</text:p>
          </table:table-cell>
          <table:table-cell office:value-type="float" office:value="2.172409233291102" table:formula="of:=+[.C585]*(([.D585]/100)+1)" table:style-name="ce111">
            <text:p><text:s/>2,1724<text:s/></text:p>
          </table:table-cell>
          <table:table-cell office:value-type="float" office:value="0.6" table:style-name="ce56">
            <text:p>0,60000<text:s/></text:p>
          </table:table-cell>
          <table:table-cell office:value-type="float" office:value="2.2400864015618636" table:formula="of:=+[.E587]*([.D586]/100+1)" table:style-name="ce4">
            <text:p>2,2400864016<text:s/></text:p>
          </table:table-cell>
          <table:table-cell table:number-columns-repeated="2" table:style-name="ce47"/>
          <table:table-cell office:value-type="float" office:value="40659.145976019478" table:formula="of:=+[.E$764]/[.E586]" table:style-name="ce94">
            <text:p><text:s/>40.659,15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2.1854436886908486" table:formula="of:=+[.C586]*(([.D586]/100)+1)" table:style-name="ce110">
            <text:p><text:s/>2,1854<text:s/></text:p>
          </table:table-cell>
          <table:table-cell office:value-type="float" office:value="0.77" table:style-name="ce113">
            <text:p>0,77000<text:s/></text:p>
          </table:table-cell>
          <table:table-cell office:value-type="float" office:value="2.226726045290123" table:formula="of:=+[.E588]*([.D587]/100+1)" table:style-name="ce4">
            <text:p>2,2267260453<text:s/></text:p>
          </table:table-cell>
          <table:table-cell table:number-columns-repeated="2" table:style-name="ce4"/>
          <table:table-cell office:value-type="float" office:value="40903.100851875592" table:formula="of:=+[.E$764]/[.E587]" table:style-name="ce91">
            <text:p><text:s/>40.903,10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2.2022716050937681" table:formula="of:=+[.C587]*(([.D587]/100)+1)" table:style-name="ce111">
            <text:p><text:s/>2,2023<text:s/></text:p>
          </table:table-cell>
          <table:table-cell office:value-type="float" office:value="0.7" table:style-name="ce56">
            <text:p>0,70000<text:s/></text:p>
          </table:table-cell>
          <table:table-cell office:value-type="float" office:value="2.2097112685224998" table:formula="of:=+[.E589]*([.D588]/100+1)" table:style-name="ce4">
            <text:p>2,2097112685<text:s/></text:p>
          </table:table-cell>
          <table:table-cell table:number-columns-repeated="2" table:style-name="ce47"/>
          <table:table-cell office:value-type="float" office:value="41218.054728435032" table:formula="of:=+[.E$764]/[.E588]" table:style-name="ce94">
            <text:p><text:s/>41.218,05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2.2176875063294244" table:formula="of:=+[.C588]*(([.D588]/100)+1)" table:style-name="ce110">
            <text:p><text:s/>2,2177<text:s/></text:p>
          </table:table-cell>
          <table:table-cell office:value-type="float" office:value="0.23" table:style-name="ce113">
            <text:p>0,23000<text:s/></text:p>
          </table:table-cell>
          <table:table-cell office:value-type="float" office:value="2.1943508128326714" table:formula="of:=+[.E590]*([.D589]/100+1)" table:style-name="ce4">
            <text:p>2,1943508128<text:s/></text:p>
          </table:table-cell>
          <table:table-cell table:number-columns-repeated="2" table:style-name="ce4"/>
          <table:table-cell office:value-type="float" office:value="41506.581111534077" table:formula="of:=+[.E$764]/[.E589]" table:style-name="ce91">
            <text:p><text:s/>41.506,58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2.2227881875939821" table:formula="of:=+[.C589]*(([.D589]/100)+1)" table:style-name="ce117">
            <text:p><text:s/>2,2228<text:s/></text:p>
          </table:table-cell>
          <table:table-cell office:value-type="float" office:value="0.1" table:style-name="ce101">
            <text:p>0,10000<text:s/></text:p>
          </table:table-cell>
          <table:table-cell office:value-type="float" office:value="2.1893153874415558" table:formula="of:=+[.E591]*([.D590]/100+1)" table:style-name="ce102">
            <text:p>2,1893153874<text:s/></text:p>
          </table:table-cell>
          <table:table-cell table:number-columns-repeated="2" table:style-name="ce47"/>
          <table:table-cell office:value-type="float" office:value="41602.046248090599" table:formula="of:=+[.E$764]/[.E590]" table:style-name="ce94">
            <text:p><text:s/>41.602,05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2.2250109757815757" table:formula="of:=+[.C590]*(([.D590]/100)+1)" table:style-name="ce110">
            <text:p><text:s/>2,2250<text:s/></text:p>
          </table:table-cell>
          <table:table-cell office:value-type="float" office:value="0.27" table:style-name="ce113">
            <text:p>0,27000<text:s/></text:p>
          </table:table-cell>
          <table:table-cell office:value-type="float" office:value="2.1871282591823737" table:formula="of:=+[.E592]*([.D591]/100+1)" table:style-name="ce4">
            <text:p>2,1871282592<text:s/></text:p>
          </table:table-cell>
          <table:table-cell table:number-columns-repeated="2" table:style-name="ce4"/>
          <table:table-cell office:value-type="float" office:value="41643.648294338687" table:formula="of:=+[.E$764]/[.E591]" table:style-name="ce91">
            <text:p><text:s/>41.643,65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11" table:style-name="ce54">
            <text:p>11</text:p>
          </table:table-cell>
          <table:table-cell office:value-type="float" office:value="2.231018505416186" table:formula="of:=+[.C591]*(([.D591]/100)+1)" table:style-name="ce111">
            <text:p><text:s/>2,2310<text:s/></text:p>
          </table:table-cell>
          <table:table-cell office:value-type="float" office:value="0.53" table:style-name="ce56">
            <text:p>0,53000<text:s/></text:p>
          </table:table-cell>
          <table:table-cell office:value-type="float" office:value="2.1812389141142652" table:formula="of:=+[.E593]*([.D592]/100+1)" table:style-name="ce4">
            <text:p>2,1812389141<text:s/></text:p>
          </table:table-cell>
          <table:table-cell table:number-columns-repeated="2" table:style-name="ce47"/>
          <table:table-cell office:value-type="float" office:value="41756.086144733403" table:formula="of:=+[.E$764]/[.E592]" table:style-name="ce94">
            <text:p><text:s/>41.756,09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2.2428429034948918" table:formula="of:=+[.C592]*(([.D592]/100)+1)" table:style-name="ce110">
            <text:p><text:s/>2,2428<text:s/></text:p>
          </table:table-cell>
          <table:table-cell office:value-type="float" office:value="0.42" table:style-name="ce113">
            <text:p>0,42000<text:s/></text:p>
          </table:table-cell>
          <table:table-cell office:value-type="float" office:value="2.1697392958462798" table:formula="of:=+[.E594]*([.D593]/100+1)" table:style-name="ce4">
            <text:p>2,1697392958<text:s/></text:p>
          </table:table-cell>
          <table:table-cell table:number-columns-repeated="2" table:style-name="ce4"/>
          <table:table-cell office:value-type="float" office:value="41977.393401300491" table:formula="of:=+[.E$764]/[.E593]" table:style-name="ce91">
            <text:p><text:s/>41.977,3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2.2522628436895702" table:formula="of:=+[.C593]*(([.D593]/100)+1)" table:style-name="ce111">
            <text:p><text:s/>2,2523<text:s/></text:p>
          </table:table-cell>
          <table:table-cell office:value-type="float" office:value="0.46" table:style-name="ce56">
            <text:p>0,46000<text:s/></text:p>
          </table:table-cell>
          <table:table-cell office:value-type="float" office:value="2.1606645049255921" table:formula="of:=+[.E595]*([.D594]/100+1)" table:style-name="ce4">
            <text:p>2,1606645049<text:s/></text:p>
          </table:table-cell>
          <table:table-cell table:number-columns-repeated="2" table:style-name="ce47"/>
          <table:table-cell office:value-type="float" office:value="42153.698453585959" table:formula="of:=+[.E$764]/[.E594]" table:style-name="ce94">
            <text:p><text:s/>42.153,7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2.2626232527705419" table:formula="of:=+[.C594]*(([.D594]/100)+1)" table:style-name="ce110">
            <text:p><text:s/>2,2626<text:s/></text:p>
          </table:table-cell>
          <table:table-cell office:value-type="float" office:value="0.56000000000000005" table:style-name="ce113">
            <text:p>0,56000<text:s/></text:p>
          </table:table-cell>
          <table:table-cell office:value-type="float" office:value="2.150770958516417" table:formula="of:=+[.E596]*([.D595]/100+1)" table:style-name="ce4">
            <text:p>2,1507709585<text:s/></text:p>
          </table:table-cell>
          <table:table-cell table:number-columns-repeated="2" table:style-name="ce4"/>
          <table:table-cell office:value-type="float" office:value="42347.605466472443" table:formula="of:=+[.E$764]/[.E595]" table:style-name="ce91">
            <text:p><text:s/>42.347,6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2.2752939429860572" table:formula="of:=+[.C595]*(([.D595]/100)+1)" table:style-name="ce111">
            <text:p><text:s/>2,2753<text:s/></text:p>
          </table:table-cell>
          <table:table-cell office:value-type="float" office:value="0.65" table:style-name="ce56">
            <text:p>0,65000<text:s/></text:p>
          </table:table-cell>
          <table:table-cell office:value-type="float" office:value="2.1387937137195872" table:formula="of:=+[.E597]*([.D596]/100+1)" table:style-name="ce4">
            <text:p>2,1387937137<text:s/></text:p>
          </table:table-cell>
          <table:table-cell table:number-columns-repeated="2" table:style-name="ce47"/>
          <table:table-cell office:value-type="float" office:value="42584.75205708469" table:formula="of:=+[.E$764]/[.E596]" table:style-name="ce94">
            <text:p><text:s/>42.584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2" table:style-name="ce112">
            <text:p>12</text:p>
          </table:table-cell>
          <table:table-cell office:value-type="float" office:value="2.2900833536154663" table:formula="of:=+[.C596]*(([.D596]/100)+1)" table:style-name="ce110">
            <text:p><text:s/>2,2901<text:s/></text:p>
          </table:table-cell>
          <table:table-cell office:value-type="float" office:value="0.53" table:style-name="ce113">
            <text:p>0,53000<text:s/></text:p>
          </table:table-cell>
          <table:table-cell office:value-type="float" office:value="2.1249813350418156" table:formula="of:=+[.E598]*([.D597]/100+1)" table:style-name="ce4">
            <text:p>2,1249813350<text:s/></text:p>
          </table:table-cell>
          <table:table-cell table:number-columns-repeated="2" table:style-name="ce4"/>
          <table:table-cell office:value-type="float" office:value="42861.55294545574" table:formula="of:=+[.E$764]/[.E597]" table:style-name="ce91">
            <text:p><text:s/>42.861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2.3022207953896285" table:formula="of:=+[.C597]*(([.D597]/100)+1)" table:style-name="ce111">
            <text:p><text:s/>2,3022<text:s/></text:p>
          </table:table-cell>
          <table:table-cell office:value-type="float" office:value="0.25" table:style-name="ce56">
            <text:p>0,25000<text:s/></text:p>
          </table:table-cell>
          <table:table-cell office:value-type="float" office:value="2.1137783099988217" table:formula="of:=+[.E599]*([.D598]/100+1)" table:style-name="ce4">
            <text:p>2,1137783100<text:s/></text:p>
          </table:table-cell>
          <table:table-cell table:number-columns-repeated="2" table:style-name="ce47"/>
          <table:table-cell office:value-type="float" office:value="43088.719176066661" table:formula="of:=+[.E$764]/[.E598]" table:style-name="ce94">
            <text:p><text:s/>43.088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2" table:style-name="ce112">
            <text:p>12</text:p>
          </table:table-cell>
          <table:table-cell office:value-type="float" office:value="2.3079763473781023" table:formula="of:=+[.C598]*(([.D598]/100)+1)" table:style-name="ce110">
            <text:p><text:s/>2,3080<text:s/></text:p>
          </table:table-cell>
          <table:table-cell office:value-type="float" office:value="0.43" table:style-name="ce113">
            <text:p>0,43000<text:s/></text:p>
          </table:table-cell>
          <table:table-cell office:value-type="float" office:value="2.1085070423928398" table:formula="of:=+[.E600]*([.D599]/100+1)" table:style-name="ce4">
            <text:p>2,1085070424<text:s/></text:p>
          </table:table-cell>
          <table:table-cell table:number-columns-repeated="2" table:style-name="ce4"/>
          <table:table-cell office:value-type="float" office:value="43196.440974006822" table:formula="of:=+[.E$764]/[.E599]" table:style-name="ce91">
            <text:p><text:s/>43.196,4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12" table:style-name="ce54">
            <text:p>12</text:p>
          </table:table-cell>
          <table:table-cell office:value-type="float" office:value="2.3179006456718283" table:formula="of:=+[.C599]*(([.D599]/100)+1)" table:style-name="ce111">
            <text:p><text:s/>2,3179<text:s/></text:p>
          </table:table-cell>
          <table:table-cell office:value-type="float" office:value="0.51" table:style-name="ce56">
            <text:p>0,51000<text:s/></text:p>
          </table:table-cell>
          <table:table-cell office:value-type="float" office:value="2.0994792814824654" table:formula="of:=+[.E601]*([.D600]/100+1)" table:style-name="ce4">
            <text:p>2,0994792815<text:s/></text:p>
          </table:table-cell>
          <table:table-cell table:number-columns-repeated="2" table:style-name="ce47"/>
          <table:table-cell office:value-type="float" office:value="43382.185670195046" table:formula="of:=+[.E$764]/[.E600]" table:style-name="ce94">
            <text:p><text:s/>43.382,1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2" table:style-name="ce112">
            <text:p>12</text:p>
          </table:table-cell>
          <table:table-cell office:value-type="float" office:value="2.329721938964755" table:formula="of:=+[.C600]*(([.D600]/100)+1)" table:style-name="ce110">
            <text:p><text:s/>2,3297<text:s/></text:p>
          </table:table-cell>
          <table:table-cell office:value-type="float" office:value="0.18" table:style-name="ce113">
            <text:p>0,18000<text:s/></text:p>
          </table:table-cell>
          <table:table-cell office:value-type="float" office:value="2.0888262675181228" table:formula="of:=+[.E602]*([.D601]/100+1)" table:style-name="ce4">
            <text:p>2,0888262675<text:s/></text:p>
          </table:table-cell>
          <table:table-cell table:number-columns-repeated="2" table:style-name="ce4"/>
          <table:table-cell office:value-type="float" office:value="43603.43481711304" table:formula="of:=+[.E$764]/[.E601]" table:style-name="ce91">
            <text:p><text:s/>43.603,4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2" table:style-name="ce99">
            <text:p>12</text:p>
          </table:table-cell>
          <table:table-cell office:value-type="float" office:value="2.3339154384548917" table:formula="of:=+[.C601]*(([.D601]/100)+1)" table:style-name="ce117">
            <text:p><text:s/>2,3339<text:s/></text:p>
          </table:table-cell>
          <table:table-cell office:value-type="float" office:value="0.33" table:style-name="ce101">
            <text:p>0,33000<text:s/></text:p>
          </table:table-cell>
          <table:table-cell office:value-type="float" office:value="2.0850731358735506" table:formula="of:=+[.E603]*([.D602]/100+1)" table:style-name="ce102">
            <text:p>2,0850731359<text:s/></text:p>
          </table:table-cell>
          <table:table-cell table:number-columns-repeated="2" table:style-name="ce47"/>
          <table:table-cell office:value-type="float" office:value="43681.920999783841" table:formula="of:=+[.E$764]/[.E602]" table:style-name="ce94">
            <text:p><text:s/>43.681,9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2" table:style-name="ce112">
            <text:p>12</text:p>
          </table:table-cell>
          <table:table-cell office:value-type="float" office:value="2.3416173594017931" table:formula="of:=+[.C602]*(([.D602]/100)+1)" table:style-name="ce110">
            <text:p><text:s/>2,3416<text:s/></text:p>
          </table:table-cell>
          <table:table-cell office:value-type="float" office:value="0.39" table:style-name="ce113">
            <text:p>0,39000<text:s/></text:p>
          </table:table-cell>
          <table:table-cell office:value-type="float" office:value="2.078215026286804" table:formula="of:=+[.E604]*([.D603]/100+1)" table:style-name="ce4">
            <text:p>2,0782150263<text:s/></text:p>
          </table:table-cell>
          <table:table-cell table:number-columns-repeated="2" table:style-name="ce4"/>
          <table:table-cell office:value-type="float" office:value="43826.07133908313" table:formula="of:=+[.E$764]/[.E603]" table:style-name="ce91">
            <text:p><text:s/>43.826,0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2.35074966710346" table:formula="of:=+[.C603]*(([.D603]/100)+1)" table:style-name="ce111">
            <text:p><text:s/>2,3507<text:s/></text:p>
          </table:table-cell>
          <table:table-cell office:value-type="float" office:value="0.48" table:style-name="ce56">
            <text:p>0,48000<text:s/></text:p>
          </table:table-cell>
          <table:table-cell office:value-type="float" office:value="2.0701414745361131" table:formula="of:=+[.E605]*([.D604]/100+1)" table:style-name="ce4">
            <text:p>2,0701414745<text:s/></text:p>
          </table:table-cell>
          <table:table-cell table:number-columns-repeated="2" table:style-name="ce47"/>
          <table:table-cell office:value-type="float" office:value="43996.993017305562" table:formula="of:=+[.E$764]/[.E604]" table:style-name="ce94">
            <text:p><text:s/>43.996,9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2.3620332655055565" table:formula="of:=+[.C604]*(([.D604]/100)+1)" table:style-name="ce110">
            <text:p><text:s/>2,3620<text:s/></text:p>
          </table:table-cell>
          <table:table-cell office:value-type="float" office:value="0.65" table:style-name="ce113">
            <text:p>0,65000<text:s/></text:p>
          </table:table-cell>
          <table:table-cell office:value-type="float" office:value="2.060252263670495" table:formula="of:=+[.E606]*([.D605]/100+1)" table:style-name="ce4">
            <text:p>2,0602522637<text:s/></text:p>
          </table:table-cell>
          <table:table-cell table:number-columns-repeated="2" table:style-name="ce4"/>
          <table:table-cell office:value-type="float" office:value="44208.17858378862" table:formula="of:=+[.E$764]/[.E605]" table:style-name="ce91">
            <text:p><text:s/>44.208,1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12" table:style-name="ce54">
            <text:p>12</text:p>
          </table:table-cell>
          <table:table-cell office:value-type="float" office:value="2.3773864817313424" table:formula="of:=+[.C605]*(([.D605]/100)+1)" table:style-name="ce111">
            <text:p><text:s/>2,3774<text:s/></text:p>
          </table:table-cell>
          <table:table-cell office:value-type="float" office:value="0.54" table:style-name="ce56">
            <text:p>0,54000<text:s/></text:p>
          </table:table-cell>
          <table:table-cell office:value-type="float" office:value="2.0469471074719277" table:formula="of:=+[.E607]*([.D606]/100+1)" table:style-name="ce4">
            <text:p>2,0469471075<text:s/></text:p>
          </table:table-cell>
          <table:table-cell table:number-columns-repeated="2" table:style-name="ce47"/>
          <table:table-cell office:value-type="float" office:value="44495.531744583241" table:formula="of:=+[.E$764]/[.E606]" table:style-name="ce94">
            <text:p><text:s/>44.495,5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2.3902243687326918" table:formula="of:=+[.C606]*(([.D606]/100)+1)" table:style-name="ce110">
            <text:p><text:s/>2,3902<text:s/></text:p>
          </table:table-cell>
          <table:table-cell office:value-type="float" office:value="0.69" table:style-name="ce113">
            <text:p>0,69000<text:s/></text:p>
          </table:table-cell>
          <table:table-cell office:value-type="float" office:value="2.0359529614799357" table:formula="of:=+[.E608]*([.D607]/100+1)" table:style-name="ce4">
            <text:p>2,0359529615<text:s/></text:p>
          </table:table-cell>
          <table:table-cell table:number-columns-repeated="2" table:style-name="ce4"/>
          <table:table-cell office:value-type="float" office:value="44735.807616004" table:formula="of:=+[.E$764]/[.E607]" table:style-name="ce91">
            <text:p><text:s/>44.735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2.4067169168769471" table:formula="of:=+[.C607]*(([.D607]/100)+1)" table:style-name="ce111">
            <text:p><text:s/>2,4067<text:s/></text:p>
          </table:table-cell>
          <table:table-cell office:value-type="float" office:value="0.88" table:style-name="ce56">
            <text:p>0,88000<text:s/></text:p>
          </table:table-cell>
          <table:table-cell office:value-type="float" office:value="2.0220011535206432" table:formula="of:=+[.E609]*([.D608]/100+1)" table:style-name="ce4">
            <text:p>2,0220011535<text:s/></text:p>
          </table:table-cell>
          <table:table-cell table:number-columns-repeated="2" table:style-name="ce47"/>
          <table:table-cell office:value-type="float" office:value="45044.484688554425" table:formula="of:=+[.E$764]/[.E608]" table:style-name="ce94">
            <text:p><text:s/>45.044,4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3" table:style-name="ce112">
            <text:p>13</text:p>
          </table:table-cell>
          <table:table-cell office:value-type="float" office:value="2.427896025745464" table:formula="of:=+[.C608]*(([.D608]/100)+1)" table:style-name="ce110">
            <text:p><text:s/>2,4279<text:s/></text:p>
          </table:table-cell>
          <table:table-cell office:value-type="float" office:value="0.68" table:style-name="ce113">
            <text:p>0,68000<text:s/></text:p>
          </table:table-cell>
          <table:table-cell office:value-type="float" office:value="2.0043627612218908" table:formula="of:=+[.E610]*([.D609]/100+1)" table:style-name="ce4">
            <text:p>2,0043627612<text:s/></text:p>
          </table:table-cell>
          <table:table-cell table:number-columns-repeated="2" table:style-name="ce4"/>
          <table:table-cell office:value-type="float" office:value="45440.876153813697" table:formula="of:=+[.E$764]/[.E609]" table:style-name="ce91">
            <text:p><text:s/>45.440,8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2.444405718720533" table:formula="of:=+[.C609]*(([.D609]/100)+1)" table:style-name="ce111">
            <text:p><text:s/>2,4444<text:s/></text:p>
          </table:table-cell>
          <table:table-cell office:value-type="float" office:value="0.49" table:style-name="ce56">
            <text:p>0,49000<text:s/></text:p>
          </table:table-cell>
          <table:table-cell office:value-type="float" office:value="1.9908251502005274" table:formula="of:=+[.E611]*([.D610]/100+1)" table:style-name="ce4">
            <text:p>1,9908251502<text:s/></text:p>
          </table:table-cell>
          <table:table-cell table:number-columns-repeated="2" table:style-name="ce47"/>
          <table:table-cell office:value-type="float" office:value="45749.874111659628" table:formula="of:=+[.E$764]/[.E610]" table:style-name="ce94">
            <text:p><text:s/>45.749,8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3" table:style-name="ce112">
            <text:p>13</text:p>
          </table:table-cell>
          <table:table-cell office:value-type="float" office:value="2.4563833067422634" table:formula="of:=+[.C610]*(([.D610]/100)+1)" table:style-name="ce110">
            <text:p><text:s/>2,4564<text:s/></text:p>
          </table:table-cell>
          <table:table-cell office:value-type="float" office:value="0.51" table:style-name="ce113">
            <text:p>0,51000<text:s/></text:p>
          </table:table-cell>
          <table:table-cell office:value-type="float" office:value="1.9811176735998881" table:formula="of:=+[.E612]*([.D611]/100+1)" table:style-name="ce4">
            <text:p>1,9811176736<text:s/></text:p>
          </table:table-cell>
          <table:table-cell table:number-columns-repeated="2" table:style-name="ce4"/>
          <table:table-cell office:value-type="float" office:value="45974.048494806761" table:formula="of:=+[.E$764]/[.E611]" table:style-name="ce91">
            <text:p><text:s/>45.974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13" table:style-name="ce54">
            <text:p>13</text:p>
          </table:table-cell>
          <table:table-cell office:value-type="float" office:value="2.4689108616066493" table:formula="of:=+[.C611]*(([.D611]/100)+1)" table:style-name="ce111">
            <text:p><text:s/>2,4689<text:s/></text:p>
          </table:table-cell>
          <table:table-cell office:value-type="float" office:value="0.46" table:style-name="ce56">
            <text:p>0,46000<text:s/></text:p>
          </table:table-cell>
          <table:table-cell office:value-type="float" office:value="1.9710652408714435" table:formula="of:=+[.E613]*([.D612]/100+1)" table:style-name="ce4">
            <text:p>1,9710652409<text:s/></text:p>
          </table:table-cell>
          <table:table-cell table:number-columns-repeated="2" table:style-name="ce47"/>
          <table:table-cell office:value-type="float" office:value="46208.516142130276" table:formula="of:=+[.E$764]/[.E612]" table:style-name="ce94">
            <text:p><text:s/>46.208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3" table:style-name="ce112">
            <text:p>13</text:p>
          </table:table-cell>
          <table:table-cell office:value-type="float" office:value="2.4802678515700398" table:formula="of:=+[.C612]*(([.D612]/100)+1)" table:style-name="ce110">
            <text:p><text:s/>2,4803<text:s/></text:p>
          </table:table-cell>
          <table:table-cell office:value-type="float" office:value="0.38" table:style-name="ce113">
            <text:p>0,38000<text:s/></text:p>
          </table:table-cell>
          <table:table-cell office:value-type="float" office:value="1.9620398575268203" table:formula="of:=+[.E614]*([.D613]/100+1)" table:style-name="ce4">
            <text:p>1,9620398575<text:s/></text:p>
          </table:table-cell>
          <table:table-cell table:number-columns-repeated="2" table:style-name="ce4"/>
          <table:table-cell office:value-type="float" office:value="46421.075316384071" table:formula="of:=+[.E$764]/[.E613]" table:style-name="ce91">
            <text:p><text:s/>46.421,0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3" table:style-name="ce99">
            <text:p>13</text:p>
          </table:table-cell>
          <table:table-cell office:value-type="float" office:value="2.4896928694060061" table:formula="of:=+[.C613]*(([.D613]/100)+1)" table:style-name="ce117">
            <text:p><text:s/>2,4897<text:s/></text:p>
          </table:table-cell>
          <table:table-cell office:value-type="float" office:value="7.0000000000000007E-2" table:style-name="ce101">
            <text:p>0,07000<text:s/></text:p>
          </table:table-cell>
          <table:table-cell office:value-type="float" office:value="1.9546123306702732" table:formula="of:=+[.E615]*([.D614]/100+1)" table:style-name="ce102">
            <text:p>1,9546123307<text:s/></text:p>
          </table:table-cell>
          <table:table-cell table:number-columns-repeated="2" table:style-name="ce47"/>
          <table:table-cell office:value-type="float" office:value="46597.475402586337" table:formula="of:=+[.E$764]/[.E614]" table:style-name="ce94">
            <text:p><text:s/>46.597,4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3" table:style-name="ce112">
            <text:p>13</text:p>
          </table:table-cell>
          <table:table-cell office:value-type="float" office:value="2.4914356544145901" table:formula="of:=+[.C614]*(([.D614]/100)+1)" table:style-name="ce110">
            <text:p><text:s/>2,4914<text:s/></text:p>
          </table:table-cell>
          <table:table-cell office:value-type="float" office:value="0.16" table:style-name="ce113">
            <text:p>0,16000<text:s/></text:p>
          </table:table-cell>
          <table:table-cell office:value-type="float" office:value="1.953245059128883" table:formula="of:=+[.E616]*([.D615]/100+1)" table:style-name="ce4">
            <text:p>1,9532450591<text:s/></text:p>
          </table:table-cell>
          <table:table-cell table:number-columns-repeated="2" table:style-name="ce4"/>
          <table:table-cell office:value-type="float" office:value="46630.093635368146" table:formula="of:=+[.E$764]/[.E615]" table:style-name="ce91">
            <text:p><text:s/>46.630,0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64">
            <text:p>9</text:p>
          </table:table-cell>
          <table:table-cell office:value-type="float" office:value="13" table:style-name="ce54">
            <text:p>13</text:p>
          </table:table-cell>
          <table:table-cell office:value-type="float" office:value="2.4954219514616538" table:formula="of:=+[.C615]*(([.D615]/100)+1)" table:style-name="ce111">
            <text:p><text:s/>2,4954<text:s/></text:p>
          </table:table-cell>
          <table:table-cell office:value-type="float" office:value="0.27" table:style-name="ce56">
            <text:p>0,27000<text:s/></text:p>
          </table:table-cell>
          <table:table-cell office:value-type="float" office:value="1.9501248593539167" table:formula="of:=+[.E617]*([.D616]/100+1)" table:style-name="ce4">
            <text:p>1,9501248594<text:s/></text:p>
          </table:table-cell>
          <table:table-cell table:number-columns-repeated="2" table:style-name="ce47"/>
          <table:table-cell office:value-type="float" office:value="46704.701785184734" table:formula="of:=+[.E$764]/[.E616]" table:style-name="ce91">
            <text:p><text:s/>46.704,7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2.5021595907306002" table:formula="of:=+[.C616]*(([.D616]/100)+1)" table:style-name="ce110">
            <text:p><text:s/>2,5022<text:s/></text:p>
          </table:table-cell>
          <table:table-cell office:value-type="float" office:value="0.48" table:style-name="ce113">
            <text:p>0,48000<text:s/></text:p>
          </table:table-cell>
          <table:table-cell office:value-type="float" office:value="1.9448737003629368" table:formula="of:=+[.E618]*([.D617]/100+1)" table:style-name="ce4">
            <text:p>1,9448737004<text:s/></text:p>
          </table:table-cell>
          <table:table-cell table:number-columns-repeated="2" table:style-name="ce4"/>
          <table:table-cell office:value-type="float" office:value="46830.804480004728" table:formula="of:=+[.E$764]/[.E617]" table:style-name="ce91">
            <text:p><text:s/>46.830,8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float" office:value="13" table:style-name="ce54">
            <text:p>13</text:p>
          </table:table-cell>
          <table:table-cell office:value-type="float" office:value="2.5141699567661071" table:formula="of:=+[.C617]*(([.D617]/100)+1)" table:style-name="ce111">
            <text:p><text:s/>2,5142<text:s/></text:p>
          </table:table-cell>
          <table:table-cell office:value-type="float" office:value="0.56999999999999995" table:style-name="ce56">
            <text:p>0,57000<text:s/></text:p>
          </table:table-cell>
          <table:table-cell office:value-type="float" office:value="1.935582902431267" table:formula="of:=+[.E619]*([.D618]/100+1)" table:style-name="ce4">
            <text:p>1,9355829024<text:s/></text:p>
          </table:table-cell>
          <table:table-cell table:number-columns-repeated="2" table:style-name="ce47"/>
          <table:table-cell office:value-type="float" office:value="47055.592341508745" table:formula="of:=+[.E$764]/[.E618]" table:style-name="ce91">
            <text:p><text:s/>47.055,5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2.5285007255196739" table:formula="of:=+[.C618]*(([.D618]/100)+1)" table:style-name="ce110">
            <text:p><text:s/>2,5285<text:s/></text:p>
          </table:table-cell>
          <table:table-cell office:value-type="float" office:value="0.75" table:style-name="ce113">
            <text:p>0,75000<text:s/></text:p>
          </table:table-cell>
          <table:table-cell office:value-type="float" office:value="1.9246126105511254" table:formula="of:=+[.E620]*([.D619]/100+1)" table:style-name="ce4">
            <text:p>1,9246126106<text:s/></text:p>
          </table:table-cell>
          <table:table-cell table:number-columns-repeated="2" table:style-name="ce4"/>
          <table:table-cell office:value-type="float" office:value="47323.809217855349" table:formula="of:=+[.E$764]/[.E619]" table:style-name="ce91">
            <text:p><text:s/>47.323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2.5474644809610716" table:formula="of:=+[.C619]*(([.D619]/100)+1)" table:style-name="ce111">
            <text:p><text:s/>2,5475<text:s/></text:p>
          </table:table-cell>
          <table:table-cell office:value-type="float" office:value="0.67" table:style-name="ce56">
            <text:p>0,67000<text:s/></text:p>
          </table:table-cell>
          <table:table-cell office:value-type="float" office:value="1.9102854695296529" table:formula="of:=+[.E621]*([.D620]/100+1)" table:style-name="ce102">
            <text:p>1,9102854695<text:s/></text:p>
          </table:table-cell>
          <table:table-cell table:number-columns-repeated="2" table:style-name="ce47"/>
          <table:table-cell office:value-type="float" office:value="47678.737786989266" table:formula="of:=+[.E$764]/[.E620]" table:style-name="ce91">
            <text:p><text:s/>47.678,7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2.5645324929835107" table:formula="of:=+[.C620]*(([.D620]/100)+1)" table:style-name="ce110">
            <text:p><text:s/>2,5645<text:s/></text:p>
          </table:table-cell>
          <table:table-cell office:value-type="float" office:value="0.7" table:style-name="ce113">
            <text:p>0,70000<text:s/></text:p>
          </table:table-cell>
          <table:table-cell office:value-type="float" office:value="1.8975717388791626" table:formula="of:=+[.E622]*([.D621]/100+1)" table:style-name="ce4">
            <text:p>1,8975717389<text:s/></text:p>
          </table:table-cell>
          <table:table-cell table:number-columns-repeated="2" table:style-name="ce4"/>
          <table:table-cell office:value-type="float" office:value="47998.185330162094" table:formula="of:=+[.E$764]/[.E621]" table:style-name="ce91">
            <text:p><text:s/>47.998,1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6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2.5824842204343952" table:formula="of:=+[.C621]*(([.D621]/100)+1)" table:style-name="ce111">
            <text:p><text:s/>2,5825<text:s/></text:p>
          </table:table-cell>
          <table:table-cell office:value-type="float" office:value="0.73" table:style-name="ce56">
            <text:p>0,73000<text:s/></text:p>
          </table:table-cell>
          <table:table-cell office:value-type="float" office:value="1.8843810713795064" table:formula="of:=+[.E623]*([.D622]/100+1)" table:style-name="ce4">
            <text:p>1,8843810714<text:s/></text:p>
          </table:table-cell>
          <table:table-cell table:number-columns-repeated="2" table:style-name="ce47"/>
          <table:table-cell office:value-type="float" office:value="48334.172627473221" table:formula="of:=+[.E$764]/[.E622]" table:style-name="ce91">
            <text:p><text:s/>48.334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4" table:style-name="ce112">
            <text:p>14</text:p>
          </table:table-cell>
          <table:table-cell office:value-type="float" office:value="2.6013363552435664" table:formula="of:=+[.C622]*(([.D622]/100)+1)" table:style-name="ce110">
            <text:p><text:s/>2,6013<text:s/></text:p>
          </table:table-cell>
          <table:table-cell office:value-type="float" office:value="0.78" table:style-name="ce113">
            <text:p>0,78000<text:s/></text:p>
          </table:table-cell>
          <table:table-cell office:value-type="float" office:value="1.8707247804819878" table:formula="of:=+[.E624]*([.D623]/100+1)" table:style-name="ce4">
            <text:p>1,8707247805<text:s/></text:p>
          </table:table-cell>
          <table:table-cell table:number-columns-repeated="2" table:style-name="ce4"/>
          <table:table-cell office:value-type="float" office:value="48687.012087653777" table:formula="of:=+[.E$764]/[.E623]" table:style-name="ce91">
            <text:p><text:s/>48.687,0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6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2.6216267788144663" table:formula="of:=+[.C623]*(([.D623]/100)+1)" table:style-name="ce111">
            <text:p><text:s/>2,6216<text:s/></text:p>
          </table:table-cell>
          <table:table-cell office:value-type="float" office:value="0.57999999999999996" table:style-name="ce56">
            <text:p>0,58000<text:s/></text:p>
          </table:table-cell>
          <table:table-cell office:value-type="float" office:value="1.8562460612045919" table:formula="of:=+[.E625]*([.D624]/100+1)" table:style-name="ce4">
            <text:p>1,8562460612<text:s/></text:p>
          </table:table-cell>
          <table:table-cell table:number-columns-repeated="2" table:style-name="ce47"/>
          <table:table-cell office:value-type="float" office:value="49066.770781937477" table:formula="of:=+[.E$764]/[.E624]" table:style-name="ce91">
            <text:p><text:s/>49.066,7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4" table:style-name="ce112">
            <text:p>14</text:p>
          </table:table-cell>
          <table:table-cell office:value-type="float" office:value="2.6368322141315903" table:formula="of:=+[.C624]*(([.D624]/100)+1)" table:style-name="ce110">
            <text:p><text:s/>2,6368<text:s/></text:p>
          </table:table-cell>
          <table:table-cell office:value-type="float" office:value="0.47" table:style-name="ce113">
            <text:p>0,47000<text:s/></text:p>
          </table:table-cell>
          <table:table-cell office:value-type="float" office:value="1.8455419180797294" table:formula="of:=+[.E626]*([.D625]/100+1)" table:style-name="ce4">
            <text:p>1,8455419181<text:s/></text:p>
          </table:table-cell>
          <table:table-cell table:number-columns-repeated="2" table:style-name="ce4"/>
          <table:table-cell office:value-type="float" office:value="49351.358052472715" table:formula="of:=+[.E$764]/[.E625]" table:style-name="ce91">
            <text:p><text:s/>49.351,36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4" table:style-name="ce99">
            <text:p>14</text:p>
          </table:table-cell>
          <table:table-cell office:value-type="float" office:value="2.6492253255380085" table:formula="of:=+[.C625]*(([.D625]/100)+1)" table:style-name="ce117">
            <text:p><text:s/>2,6492<text:s/></text:p>
          </table:table-cell>
          <table:table-cell office:value-type="float" office:value="0.17" table:style-name="ce101">
            <text:p>0,17000<text:s/></text:p>
          </table:table-cell>
          <table:table-cell office:value-type="float" office:value="1.8369084483723794" table:formula="of:=+[.E627]*([.D626]/100+1)" table:style-name="ce102">
            <text:p>1,8369084484<text:s/></text:p>
          </table:table-cell>
          <table:table-cell table:number-columns-repeated="2" table:style-name="ce47"/>
          <table:table-cell office:value-type="float" office:value="49583.309435319337" table:formula="of:=+[.E$764]/[.E626]" table:style-name="ce91">
            <text:p><text:s/>49.583,31<text:s/></text:p>
          </table:table-cell>
          <table:table-cell table:style-name="ce125"/>
          <table:table-cell table:style-name="ce136"/>
          <table:table-cell table:style-name="ce13"/>
          <table:table-cell table:style-name="ce143"/>
          <table:table-cell table:number-columns-repeated="16372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4" table:style-name="ce112">
            <text:p>14</text:p>
          </table:table-cell>
          <table:table-cell office:value-type="float" office:value="2.6537290085914234" table:formula="of:=+[.C626]*(([.D626]/100)+1)" table:style-name="ce110">
            <text:p><text:s/>2,6537<text:s/></text:p>
          </table:table-cell>
          <table:table-cell office:value-type="float" office:value="0.14000000000000001" table:style-name="ce113">
            <text:p>0,14000<text:s/></text:p>
          </table:table-cell>
          <table:table-cell office:value-type="float" office:value="1.8337910036661469" table:formula="of:=+[.E628]*([.D627]/100+1)" table:style-name="ce4">
            <text:p>1,8337910037<text:s/></text:p>
          </table:table-cell>
          <table:table-cell table:number-columns-repeated="2" table:style-name="ce4"/>
          <table:table-cell office:value-type="float" office:value="49667.601061359383" table:formula="of:=+[.E$764]/[.E627]" table:style-name="ce91">
            <text:p><text:s/>49.667,60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2.6574442292034517" table:formula="of:=+[.C627]*(([.D627]/100)+1)" table:style-name="ce111">
            <text:p><text:s/>2,6574<text:s/></text:p>
          </table:table-cell>
          <table:table-cell office:value-type="float" office:value="0.39" table:style-name="ce56">
            <text:p>0,39000<text:s/></text:p>
          </table:table-cell>
          <table:table-cell office:value-type="float" office:value="1.8312272854664937" table:formula="of:=+[.E629]*([.D628]/100+1)" table:style-name="ce4">
            <text:p>1,8312272855<text:s/></text:p>
          </table:table-cell>
          <table:table-cell table:number-columns-repeated="2" table:style-name="ce47"/>
          <table:table-cell office:value-type="float" office:value="49737.135702845284" table:formula="of:=+[.E$764]/[.E628]" table:style-name="ce91">
            <text:p><text:s/>49.737,14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4" table:style-name="ce112">
            <text:p>14</text:p>
          </table:table-cell>
          <table:table-cell office:value-type="float" office:value="2.6678082616973451" table:formula="of:=+[.C628]*(([.D628]/100)+1)" table:style-name="ce110">
            <text:p><text:s/>2,6678<text:s/></text:p>
          </table:table-cell>
          <table:table-cell office:value-type="float" office:value="0.48" table:style-name="ce113">
            <text:p>0,48000<text:s/></text:p>
          </table:table-cell>
          <table:table-cell office:value-type="float" office:value="1.8241132438156129" table:formula="of:=+[.E630]*([.D629]/100+1)" table:style-name="ce4">
            <text:p>1,8241132438<text:s/></text:p>
          </table:table-cell>
          <table:table-cell table:number-columns-repeated="2" table:style-name="ce4"/>
          <table:table-cell office:value-type="float" office:value="49931.110532086379" table:formula="of:=+[.E$764]/[.E629]" table:style-name="ce91">
            <text:p><text:s/>49.931,11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float" office:value="14" table:style-name="ce54">
            <text:p>14</text:p>
          </table:table-cell>
          <table:table-cell office:value-type="float" office:value="2.6806137413534921" table:formula="of:=+[.C629]*(([.D629]/100)+1)" table:style-name="ce111">
            <text:p><text:s/>2,6806<text:s/></text:p>
          </table:table-cell>
          <table:table-cell office:value-type="float" office:value="0.38" table:style-name="ce56">
            <text:p>0,38000<text:s/></text:p>
          </table:table-cell>
          <table:table-cell office:value-type="float" office:value="1.8153993270457933" table:formula="of:=+[.E631]*([.D630]/100+1)" table:style-name="ce4">
            <text:p>1,8153993270<text:s/></text:p>
          </table:table-cell>
          <table:table-cell table:number-columns-repeated="2" table:style-name="ce47"/>
          <table:table-cell office:value-type="float" office:value="50170.779862640389" table:formula="of:=+[.E$764]/[.E630]" table:style-name="ce91">
            <text:p><text:s/>50.170,78<text:s/></text:p>
          </table:table-cell>
          <table:table-cell table:style-name="ce125"/>
          <table:table-cell office:value-type="float" office:value="16155.172546985546" table:formula="of:=7948.98*[.E446]/[.E566]" table:style-name="ce133">
            <text:p><text:s/>16.155,173<text:s/></text:p>
          </table:table-cell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4" table:style-name="ce112">
            <text:p>14</text:p>
          </table:table-cell>
          <table:table-cell office:value-type="float" office:value="2.6908000735706352" table:formula="of:=+[.C630]*(([.D630]/100)+1)" table:style-name="ce110">
            <text:p><text:s/>2,6908<text:s/></text:p>
          </table:table-cell>
          <table:table-cell office:value-type="float" office:value="0.79" table:style-name="ce113">
            <text:p>0,79000<text:s/></text:p>
          </table:table-cell>
          <table:table-cell office:value-type="float" office:value="1.8085269247318123" table:formula="of:=+[.E632]*([.D631]/100+1)" table:style-name="ce4">
            <text:p>1,8085269247<text:s/></text:p>
          </table:table-cell>
          <table:table-cell table:number-columns-repeated="2" table:style-name="ce4"/>
          <table:table-cell office:value-type="float" office:value="50361.428826118427" table:formula="of:=+[.E$764]/[.E631]" table:style-name="ce91">
            <text:p><text:s/>50.361,43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2.7120573941518433" table:formula="of:=+[.C631]*(([.D631]/100)+1)" table:style-name="ce111">
            <text:p><text:s/>2,7121<text:s/></text:p>
          </table:table-cell>
          <table:table-cell office:value-type="float" office:value="0.89" table:style-name="ce56">
            <text:p>0,89000<text:s/></text:p>
          </table:table-cell>
          <table:table-cell office:value-type="float" office:value="1.7943515475065108" table:formula="of:=+[.E633]*([.D632]/100+1)" table:style-name="ce4">
            <text:p>1,7943515475<text:s/></text:p>
          </table:table-cell>
          <table:table-cell table:number-columns-repeated="2" table:style-name="ce47"/>
          <table:table-cell office:value-type="float" office:value="50759.284113844762" table:formula="of:=+[.E$764]/[.E632]" table:style-name="ce91">
            <text:p><text:s/>50.759,28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5" table:style-name="ce112">
            <text:p>15</text:p>
          </table:table-cell>
          <table:table-cell office:value-type="float" office:value="2.7361947049597943" table:formula="of:=+[.C632]*(([.D632]/100)+1)" table:style-name="ce110">
            <text:p><text:s/>2,7362<text:s/></text:p>
          </table:table-cell>
          <table:table-cell office:value-type="float" office:value="1.33" table:style-name="ce113">
            <text:p>1,33000<text:s/></text:p>
          </table:table-cell>
          <table:table-cell office:value-type="float" office:value="1.7785226955164148" table:formula="of:=+[.E634]*([.D633]/100+1)" table:style-name="ce4">
            <text:p>1,7785226955<text:s/></text:p>
          </table:table-cell>
          <table:table-cell table:number-columns-repeated="2" table:style-name="ce4"/>
          <table:table-cell office:value-type="float" office:value="51211.041742457979" table:formula="of:=+[.E$764]/[.E633]" table:style-name="ce91">
            <text:p><text:s/>51.211,04<text:s/></text:p>
          </table:table-cell>
          <table:table-cell table:style-name="ce125"/>
          <table:table-cell office:value-type="float" office:value="7623622.2202822622" table:formula="of:=7386183.35*[.E533]/[.E542]" table:style-name="ce133">
            <text:p><text:s/>7.623.622,220<text:s/></text:p>
          </table:table-cell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2.7725860945357597" table:formula="of:=+[.C633]*(([.D633]/100)+1)" table:style-name="ce111">
            <text:p><text:s/>2,7726<text:s/></text:p>
          </table:table-cell>
          <table:table-cell office:value-type="float" office:value="1.24" table:style-name="ce56">
            <text:p>1,24000<text:s/></text:p>
          </table:table-cell>
          <table:table-cell office:value-type="float" office:value="1.7551788172470293" table:formula="of:=+[.E635]*([.D634]/100+1)" table:style-name="ce4">
            <text:p>1,7551788172<text:s/></text:p>
          </table:table-cell>
          <table:table-cell table:number-columns-repeated="2" table:style-name="ce47"/>
          <table:table-cell office:value-type="float" office:value="51892.148597632673" table:formula="of:=+[.E$764]/[.E634]" table:style-name="ce91">
            <text:p><text:s/>51.892,15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5" table:style-name="ce112">
            <text:p>15</text:p>
          </table:table-cell>
          <table:table-cell office:value-type="float" office:value="2.8069661621080031" table:formula="of:=+[.C634]*(([.D634]/100)+1)" table:style-name="ce110">
            <text:p><text:s/>2,8070<text:s/></text:p>
          </table:table-cell>
          <table:table-cell office:value-type="float" office:value="1.07" table:style-name="ce113">
            <text:p>1,07000<text:s/></text:p>
          </table:table-cell>
          <table:table-cell office:value-type="float" office:value="1.7336811707299775" table:formula="of:=+[.E636]*([.D635]/100+1)" table:style-name="ce4">
            <text:p>1,7336811707<text:s/></text:p>
          </table:table-cell>
          <table:table-cell table:number-columns-repeated="2" table:style-name="ce4"/>
          <table:table-cell office:value-type="float" office:value="52535.611240243314" table:formula="of:=+[.E$764]/[.E635]" table:style-name="ce91">
            <text:p><text:s/>52.535,61<text:s/></text:p>
          </table:table-cell>
          <table:table-cell table:style-name="ce132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float" office:value="15" table:style-name="ce54">
            <text:p>15</text:p>
          </table:table-cell>
          <table:table-cell office:value-type="float" office:value="2.8370007000425583" table:formula="of:=+[.C635]*(([.D635]/100)+1)" table:style-name="ce111">
            <text:p><text:s/>2,8370<text:s/></text:p>
          </table:table-cell>
          <table:table-cell office:value-type="float" office:value="0.6" table:style-name="ce56">
            <text:p>0,60000<text:s/></text:p>
          </table:table-cell>
          <table:table-cell office:value-type="float" office:value="1.7153271700108614" table:formula="of:=+[.E637]*([.D636]/100+1)" table:style-name="ce4">
            <text:p>1,7153271700<text:s/></text:p>
          </table:table-cell>
          <table:table-cell table:number-columns-repeated="2" table:style-name="ce47"/>
          <table:table-cell office:value-type="float" office:value="53097.742280513914" table:formula="of:=+[.E$764]/[.E636]" table:style-name="ce91">
            <text:p><text:s/>53.097,74<text:s/></text:p>
          </table:table-cell>
          <table:table-cell table:style-name="ce125"/>
          <table:table-cell table:style-name="ce151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5" table:style-name="ce112">
            <text:p>15</text:p>
          </table:table-cell>
          <table:table-cell office:value-type="float" office:value="2.8540227042428139" table:formula="of:=+[.C636]*(([.D636]/100)+1)" table:style-name="ce110">
            <text:p><text:s/>2,8540<text:s/></text:p>
          </table:table-cell>
          <table:table-cell office:value-type="float" office:value="0.99" table:style-name="ce113">
            <text:p>0,99000<text:s/></text:p>
          </table:table-cell>
          <table:table-cell office:value-type="float" office:value="1.7050965904680531" table:formula="of:=+[.E638]*([.D637]/100+1)" table:style-name="ce4">
            <text:p>1,7050965905<text:s/></text:p>
          </table:table-cell>
          <table:table-cell table:number-columns-repeated="2" table:style-name="ce4"/>
          <table:table-cell office:value-type="float" office:value="53416.328734196999" table:formula="of:=+[.E$764]/[.E637]" table:style-name="ce91">
            <text:p><text:s/>53.416,33<text:s/></text:p>
          </table:table-cell>
          <table:table-cell table:style-name="ce125"/>
          <table:table-cell table:style-name="ce147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5" table:style-name="ce99">
            <text:p>15</text:p>
          </table:table-cell>
          <table:table-cell office:value-type="float" office:value="2.8822775290148179" table:formula="of:=+[.C637]*(([.D637]/100)+1)" table:style-name="ce117">
            <text:p><text:s/>2,8823<text:s/></text:p>
          </table:table-cell>
          <table:table-cell office:value-type="float" office:value="0.59" table:style-name="ce101">
            <text:p>0,59000<text:s/></text:p>
          </table:table-cell>
          <table:table-cell office:value-type="float" office:value="1.6883816125042608" table:formula="of:=+[.E639]*([.D638]/100+1)" table:style-name="ce102">
            <text:p>1,6883816125<text:s/></text:p>
          </table:table-cell>
          <table:table-cell table:number-columns-repeated="2" table:style-name="ce47"/>
          <table:table-cell office:value-type="float" office:value="53945.150388665556" table:formula="of:=+[.E$764]/[.E638]" table:style-name="ce91">
            <text:p><text:s/>53.945,15<text:s/></text:p>
          </table:table-cell>
          <table:table-cell table:style-name="ce125"/>
          <table:table-cell table:style-name="ce147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5" table:style-name="ce112">
            <text:p>15</text:p>
          </table:table-cell>
          <table:table-cell office:value-type="float" office:value="2.8992829664360054" table:formula="of:=+[.C638]*(([.D638]/100)+1)" table:style-name="ce110">
            <text:p><text:s/>2,8993<text:s/></text:p>
          </table:table-cell>
          <table:table-cell office:value-type="float" office:value="0.43" table:style-name="ce113">
            <text:p>0,43000<text:s/></text:p>
          </table:table-cell>
          <table:table-cell office:value-type="float" office:value="1.6784785888301628" table:formula="of:=+[.E640]*([.D639]/100+1)" table:style-name="ce4">
            <text:p>1,6784785888<text:s/></text:p>
          </table:table-cell>
          <table:table-cell table:number-columns-repeated="2" table:style-name="ce4"/>
          <table:table-cell office:value-type="float" office:value="54263.42677595868" table:formula="of:=+[.E$764]/[.E639]" table:style-name="ce91">
            <text:p><text:s/>54.263,43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float" office:value="15" table:style-name="ce54">
            <text:p>15</text:p>
          </table:table-cell>
          <table:table-cell office:value-type="float" office:value="2.9117498831916802" table:formula="of:=+[.C639]*(([.D639]/100)+1)" table:style-name="ce111">
            <text:p><text:s/>2,9117<text:s/></text:p>
          </table:table-cell>
          <table:table-cell office:value-type="float" office:value="0.39" table:style-name="ce56">
            <text:p>0,39000<text:s/></text:p>
          </table:table-cell>
          <table:table-cell office:value-type="float" office:value="1.6712920330878849" table:formula="of:=+[.E641]*([.D640]/100+1)" table:style-name="ce4">
            <text:p>1,6712920331<text:s/></text:p>
          </table:table-cell>
          <table:table-cell table:number-columns-repeated="2" table:style-name="ce47"/>
          <table:table-cell office:value-type="float" office:value="54496.759511095304" table:formula="of:=+[.E$764]/[.E640]" table:style-name="ce91">
            <text:p><text:s/>54.496,76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5" table:style-name="ce112">
            <text:p>15</text:p>
          </table:table-cell>
          <table:table-cell office:value-type="float" office:value="2.9231057077361275" table:formula="of:=+[.C640]*(([.D640]/100)+1)" table:style-name="ce110">
            <text:p><text:s/>2,9231<text:s/></text:p>
          </table:table-cell>
          <table:table-cell office:value-type="float" office:value="0.66" table:style-name="ce113">
            <text:p>0,66000<text:s/></text:p>
          </table:table-cell>
          <table:table-cell office:value-type="float" office:value="1.6647993157564347" table:formula="of:=+[.E642]*([.D641]/100+1)" table:style-name="ce4">
            <text:p>1,6647993158<text:s/></text:p>
          </table:table-cell>
          <table:table-cell table:number-columns-repeated="2" table:style-name="ce4"/>
          <table:table-cell office:value-type="float" office:value="54709.296873188578" table:formula="of:=+[.E$764]/[.E641]" table:style-name="ce91">
            <text:p><text:s/>54.709,30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float" office:value="15" table:style-name="ce54">
            <text:p>15</text:p>
          </table:table-cell>
          <table:table-cell office:value-type="float" office:value="2.9423982054071858" table:formula="of:=+[.C641]*(([.D641]/100)+1)" table:style-name="ce111">
            <text:p><text:s/>2,9424<text:s/></text:p>
          </table:table-cell>
          <table:table-cell office:value-type="float" office:value="0.85" table:style-name="ce56">
            <text:p>0,85000<text:s/></text:p>
          </table:table-cell>
          <table:table-cell office:value-type="float" office:value="1.6538836834456931" table:formula="of:=+[.E643]*([.D642]/100+1)" table:style-name="ce4">
            <text:p>1,6538836834<text:s/></text:p>
          </table:table-cell>
          <table:table-cell table:number-columns-repeated="2" table:style-name="ce47"/>
          <table:table-cell office:value-type="float" office:value="55070.378232551622" table:formula="of:=+[.E$764]/[.E642]" table:style-name="ce91">
            <text:p><text:s/>55.070,3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2.9674085901531466" table:formula="of:=+[.C642]*(([.D642]/100)+1)" table:style-name="ce110">
            <text:p><text:s/>2,9674<text:s/></text:p>
          </table:table-cell>
          <table:table-cell office:value-type="float" office:value="1.18" table:style-name="ce113">
            <text:p>1,18000<text:s/></text:p>
          </table:table-cell>
          <table:table-cell office:value-type="float" office:value="1.6399441581018277" table:formula="of:=+[.E644]*([.D643]/100+1)" table:style-name="ce4">
            <text:p>1,6399441581<text:s/></text:p>
          </table:table-cell>
          <table:table-cell table:number-columns-repeated="2" table:style-name="ce4"/>
          <table:table-cell office:value-type="float" office:value="55538.476447528308" table:formula="of:=+[.E$764]/[.E643]" table:style-name="ce91">
            <text:p><text:s/>55.538,4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float" office:value="16" table:style-name="ce54">
            <text:p>16</text:p>
          </table:table-cell>
          <table:table-cell office:value-type="float" office:value="3.002424011516954" table:formula="of:=+[.C643]*(([.D643]/100)+1)" table:style-name="ce111">
            <text:p><text:s/>3,0024<text:s/></text:p>
          </table:table-cell>
          <table:table-cell office:value-type="float" office:value="0.92" table:style-name="ce56">
            <text:p>0,92000<text:s/></text:p>
          </table:table-cell>
          <table:table-cell office:value-type="float" office:value="1.6208184998041388" table:formula="of:=+[.E645]*([.D644]/100+1)" table:style-name="ce4">
            <text:p>1,6208184998<text:s/></text:p>
          </table:table-cell>
          <table:table-cell table:number-columns-repeated="2" table:style-name="ce47"/>
          <table:table-cell office:value-type="float" office:value="56193.830469609144" table:formula="of:=+[.E$764]/[.E644]" table:style-name="ce91">
            <text:p><text:s/>56.193,8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6" table:style-name="ce112">
            <text:p>16</text:p>
          </table:table-cell>
          <table:table-cell office:value-type="float" office:value="3.0300463124229102" table:formula="of:=+[.C644]*(([.D644]/100)+1)" table:style-name="ce110">
            <text:p><text:s/>3,0300<text:s/></text:p>
          </table:table-cell>
          <table:table-cell office:value-type="float" office:value="1.42" table:style-name="ce113">
            <text:p>1,42000<text:s/></text:p>
          </table:table-cell>
          <table:table-cell office:value-type="float" office:value="1.6060429050774263" table:formula="of:=+[.E646]*([.D645]/100+1)" table:style-name="ce4">
            <text:p>1,6060429051<text:s/></text:p>
          </table:table-cell>
          <table:table-cell table:number-columns-repeated="2" table:style-name="ce4"/>
          <table:table-cell office:value-type="float" office:value="56710.813709929556" table:formula="of:=+[.E$764]/[.E645]" table:style-name="ce91">
            <text:p><text:s/>56.710,81<text:s/></text:p>
          </table:table-cell>
          <table:table-cell table:style-name="ce125"/>
          <table:table-cell table:style-name="ce148"/>
          <table:table-cell table:number-columns-repeated="16374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float" office:value="16" table:style-name="ce54">
            <text:p>16</text:p>
          </table:table-cell>
          <table:table-cell office:value-type="float" office:value="3.0730729700593153" table:formula="of:=+[.C645]*(([.D645]/100)+1)" table:style-name="ce111">
            <text:p><text:s/>3,0731<text:s/></text:p>
          </table:table-cell>
          <table:table-cell office:value-type="float" office:value="0.43" table:style-name="ce56">
            <text:p>0,43000<text:s/></text:p>
          </table:table-cell>
          <table:table-cell office:value-type="float" office:value="1.5835564041386574" table:formula="of:=+[.E647]*([.D646]/100+1)" table:style-name="ce4">
            <text:p>1,5835564041<text:s/></text:p>
          </table:table-cell>
          <table:table-cell table:number-columns-repeated="2" table:style-name="ce47"/>
          <table:table-cell office:value-type="float" office:value="57516.107264610553" table:formula="of:=+[.E$764]/[.E646]" table:style-name="ce91">
            <text:p><text:s/>57.516,1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6" table:style-name="ce112">
            <text:p>16</text:p>
          </table:table-cell>
          <table:table-cell office:value-type="float" office:value="3.0862871838305703" table:formula="of:=+[.C646]*(([.D646]/100)+1)" table:style-name="ce110">
            <text:p><text:s/>3,0863<text:s/></text:p>
          </table:table-cell>
          <table:table-cell office:value-type="float" office:value="0.51" table:style-name="ce113">
            <text:p>0,51000<text:s/></text:p>
          </table:table-cell>
          <table:table-cell office:value-type="float" office:value="1.5767762661940232" table:formula="of:=+[.E648]*([.D647]/100+1)" table:style-name="ce4">
            <text:p>1,5767762662<text:s/></text:p>
          </table:table-cell>
          <table:table-cell table:number-columns-repeated="2" table:style-name="ce4"/>
          <table:table-cell office:value-type="float" office:value="57763.426525848372" table:formula="of:=+[.E$764]/[.E647]" table:style-name="ce91">
            <text:p><text:s/>57.763,4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float" office:value="16" table:style-name="ce54">
            <text:p>16</text:p>
          </table:table-cell>
          <table:table-cell office:value-type="float" office:value="3.1020272484681066" table:formula="of:=+[.C647]*(([.D647]/100)+1)" table:style-name="ce111">
            <text:p><text:s/>3,1020<text:s/></text:p>
          </table:table-cell>
          <table:table-cell office:value-type="float" office:value="0.86" table:style-name="ce56">
            <text:p>0,86000<text:s/></text:p>
          </table:table-cell>
          <table:table-cell office:value-type="float" office:value="1.568775511087477" table:formula="of:=+[.E649]*([.D648]/100+1)" table:style-name="ce4">
            <text:p>1,5687755111<text:s/></text:p>
          </table:table-cell>
          <table:table-cell table:number-columns-repeated="2" table:style-name="ce47"/>
          <table:table-cell office:value-type="float" office:value="58058.020001130208" table:formula="of:=+[.E$764]/[.E648]" table:style-name="ce91">
            <text:p><text:s/>58.058,0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6" table:style-name="ce112">
            <text:p>16</text:p>
          </table:table-cell>
          <table:table-cell office:value-type="float" office:value="3.1287046828049321" table:formula="of:=+[.C648]*(([.D648]/100)+1)" table:style-name="ce110">
            <text:p><text:s/>3,1287<text:s/></text:p>
          </table:table-cell>
          <table:table-cell office:value-type="float" office:value="0.4" table:style-name="ce113">
            <text:p>0,40000<text:s/></text:p>
          </table:table-cell>
          <table:table-cell office:value-type="float" office:value="1.5553990790080083" table:formula="of:=+[.E650]*([.D649]/100+1)" table:style-name="ce4">
            <text:p>1,5553990790<text:s/></text:p>
          </table:table-cell>
          <table:table-cell table:number-columns-repeated="2" table:style-name="ce4"/>
          <table:table-cell office:value-type="float" office:value="58557.318973139918" table:formula="of:=+[.E$764]/[.E649]" table:style-name="ce91">
            <text:p><text:s/>58.557,3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7" table:style-name="ce118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3.1412195015361517" table:formula="of:=+[.C649]*(([.D649]/100)+1)" table:style-name="ce111">
            <text:p><text:s/>3,1412<text:s/></text:p>
          </table:table-cell>
          <table:table-cell office:value-type="float" office:value="0.54" table:style-name="ce56">
            <text:p>0,54000<text:s/></text:p>
          </table:table-cell>
          <table:table-cell office:value-type="float" office:value="1.5492022699282952" table:formula="of:=+[.E651]*([.D650]/100+1)" table:style-name="ce102">
            <text:p>1,5492022699<text:s/></text:p>
          </table:table-cell>
          <table:table-cell table:number-columns-repeated="2" table:style-name="ce47"/>
          <table:table-cell office:value-type="float" office:value="58791.548249032472" table:formula="of:=+[.E$764]/[.E650]" table:style-name="ce91">
            <text:p><text:s/>58.791,5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6" table:style-name="ce112">
            <text:p>16</text:p>
          </table:table-cell>
          <table:table-cell office:value-type="float" office:value="3.1581820868444472" table:formula="of:=+[.C650]*(([.D650]/100)+1)" table:style-name="ce110">
            <text:p><text:s/>3,1582<text:s/></text:p>
          </table:table-cell>
          <table:table-cell office:value-type="float" office:value="0.45" table:style-name="ce113">
            <text:p>0,45000<text:s/></text:p>
          </table:table-cell>
          <table:table-cell office:value-type="float" office:value="1.5408815097755073" table:formula="of:=+[.E652]*([.D651]/100+1)" table:style-name="ce4">
            <text:p>1,5408815098<text:s/></text:p>
          </table:table-cell>
          <table:table-cell table:number-columns-repeated="2" table:style-name="ce4"/>
          <table:table-cell office:value-type="float" office:value="59109.02260957726" table:formula="of:=+[.E$764]/[.E651]" table:style-name="ce91">
            <text:p><text:s/>59.109,0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float" office:value="16" table:style-name="ce54">
            <text:p>16</text:p>
          </table:table-cell>
          <table:table-cell office:value-type="float" office:value="3.1723939062352469" table:formula="of:=+[.C651]*(([.D651]/100)+1)" table:style-name="ce111">
            <text:p><text:s/>3,1724<text:s/></text:p>
          </table:table-cell>
          <table:table-cell office:value-type="float" office:value="0.23" table:style-name="ce56">
            <text:p>0,23000<text:s/></text:p>
          </table:table-cell>
          <table:table-cell office:value-type="float" office:value="1.5339786060482901" table:formula="of:=+[.E653]*([.D652]/100+1)" table:style-name="ce4">
            <text:p>1,5339786060<text:s/></text:p>
          </table:table-cell>
          <table:table-cell table:number-columns-repeated="2" table:style-name="ce47"/>
          <table:table-cell office:value-type="float" office:value="59375.013211320351" table:formula="of:=+[.E$764]/[.E652]" table:style-name="ce91">
            <text:p><text:s/>59.375,0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6" table:style-name="ce112">
            <text:p>16</text:p>
          </table:table-cell>
          <table:table-cell office:value-type="float" office:value="3.1796904122195877" table:formula="of:=+[.C652]*(([.D652]/100)+1)" table:style-name="ce110">
            <text:p><text:s/>3,1797<text:s/></text:p>
          </table:table-cell>
          <table:table-cell office:value-type="float" office:value="0.19" table:style-name="ce113">
            <text:p>0,19000<text:s/></text:p>
          </table:table-cell>
          <table:table-cell office:value-type="float" office:value="1.5304585513801159" table:formula="of:=+[.E654]*([.D653]/100+1)" table:style-name="ce4">
            <text:p>1,5304585514<text:s/></text:p>
          </table:table-cell>
          <table:table-cell table:number-columns-repeated="2" table:style-name="ce4"/>
          <table:table-cell office:value-type="float" office:value="59511.575741706387" table:formula="of:=+[.E$764]/[.E653]" table:style-name="ce91">
            <text:p><text:s/>59.511,5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3.1857318240028047" table:formula="of:=+[.C653]*(([.D653]/100)+1)" table:style-name="ce111">
            <text:p><text:s/>3,1857<text:s/></text:p>
          </table:table-cell>
          <table:table-cell office:value-type="float" office:value="0.26" table:style-name="ce56">
            <text:p>0,26000<text:s/></text:p>
          </table:table-cell>
          <table:table-cell office:value-type="float" office:value="1.5275561946103562" table:formula="of:=+[.E655]*([.D654]/100+1)" table:style-name="ce4">
            <text:p>1,5275561946<text:s/></text:p>
          </table:table-cell>
          <table:table-cell table:number-columns-repeated="2" table:style-name="ce47"/>
          <table:table-cell office:value-type="float" office:value="59624.647735615625" table:formula="of:=+[.E$764]/[.E654]" table:style-name="ce91">
            <text:p><text:s/>59.624,6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6" table:style-name="ce112">
            <text:p>16</text:p>
          </table:table-cell>
          <table:table-cell office:value-type="float" office:value="3.1940147267452117" table:formula="of:=+[.C654]*(([.D654]/100)+1)" table:style-name="ce110">
            <text:p><text:s/>3,1940<text:s/></text:p>
          </table:table-cell>
          <table:table-cell office:value-type="float" office:value="0.19" table:style-name="ce113">
            <text:p>0,19000<text:s/></text:p>
          </table:table-cell>
          <table:table-cell office:value-type="float" office:value="1.5235948480055419" table:formula="of:=+[.E656]*([.D655]/100+1)" table:style-name="ce4">
            <text:p>1,5235948480<text:s/></text:p>
          </table:table-cell>
          <table:table-cell table:number-columns-repeated="2" table:style-name="ce4"/>
          <table:table-cell office:value-type="float" office:value="59779.671819728224" table:formula="of:=+[.E$764]/[.E655]" table:style-name="ce91">
            <text:p><text:s/>59.779,67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float" office:value="17" table:style-name="ce54">
            <text:p>17</text:p>
          </table:table-cell>
          <table:table-cell office:value-type="float" office:value="3.2000833547260275" table:formula="of:=+[.C655]*(([.D655]/100)+1)" table:style-name="ce111">
            <text:p><text:s/>3,2001<text:s/></text:p>
          </table:table-cell>
          <table:table-cell office:value-type="float" office:value="0.31" table:style-name="ce56">
            <text:p>0,31000<text:s/></text:p>
          </table:table-cell>
          <table:table-cell office:value-type="float" office:value="1.5207055075412135" table:formula="of:=+[.E657]*([.D656]/100+1)" table:style-name="ce4">
            <text:p>1,5207055075<text:s/></text:p>
          </table:table-cell>
          <table:table-cell table:number-columns-repeated="2" table:style-name="ce47"/>
          <table:table-cell office:value-type="float" office:value="59893.253196185709" table:formula="of:=+[.E$764]/[.E656]" table:style-name="ce91">
            <text:p><text:s/>59.893,2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7" table:style-name="ce112">
            <text:p>17</text:p>
          </table:table-cell>
          <table:table-cell office:value-type="float" office:value="3.2100036131256786" table:formula="of:=+[.C656]*(([.D656]/100)+1)" table:style-name="ce110">
            <text:p><text:s/>3,2100<text:s/></text:p>
          </table:table-cell>
          <table:table-cell office:value-type="float" office:value="0.54" table:style-name="ce113">
            <text:p>0,54000<text:s/></text:p>
          </table:table-cell>
          <table:table-cell office:value-type="float" office:value="1.5160058892844315" table:formula="of:=+[.E658]*([.D657]/100+1)" table:style-name="ce4">
            <text:p>1,5160058893<text:s/></text:p>
          </table:table-cell>
          <table:table-cell table:number-columns-repeated="2" table:style-name="ce4"/>
          <table:table-cell office:value-type="float" office:value="60078.922281093895" table:formula="of:=+[.E$764]/[.E657]" table:style-name="ce91">
            <text:p><text:s/>60.078,9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3.2273376326365577" table:formula="of:=+[.C657]*(([.D657]/100)+1)" table:style-name="ce111">
            <text:p><text:s/>3,2273<text:s/></text:p>
          </table:table-cell>
          <table:table-cell office:value-type="float" office:value="0.15" table:style-name="ce56">
            <text:p>0,15000<text:s/></text:p>
          </table:table-cell>
          <table:table-cell office:value-type="float" office:value="1.5078634267798203" table:formula="of:=+[.E659]*([.D658]/100+1)" table:style-name="ce4">
            <text:p>1,5078634268<text:s/></text:p>
          </table:table-cell>
          <table:table-cell table:number-columns-repeated="2" table:style-name="ce47"/>
          <table:table-cell office:value-type="float" office:value="60403.348461411813" table:formula="of:=+[.E$764]/[.E658]" table:style-name="ce91">
            <text:p><text:s/>60.403,35<text:s/></text:p>
          </table:table-cell>
          <table:table-cell table:style-name="ce125"/>
          <table:table-cell office:value-type="float" office:value="1.1796099488961613" table:formula="of:=[.E650]/[.E704]" table:style-name="ce148">
            <text:p><text:s/>1,17960994890<text:s/></text:p>
          </table:table-cell>
          <table:table-cell table:number-columns-repeated="16374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7" table:style-name="ce112">
            <text:p>17</text:p>
          </table:table-cell>
          <table:table-cell office:value-type="float" office:value="3.2321786390855127" table:formula="of:=+[.C658]*(([.D658]/100)+1)" table:style-name="ce110">
            <text:p><text:s/>3,2322<text:s/></text:p>
          </table:table-cell>
          <table:table-cell office:value-type="float" office:value="0.21" table:style-name="ce113">
            <text:p>0,21000<text:s/></text:p>
          </table:table-cell>
          <table:table-cell office:value-type="float" office:value="1.5056050192509438" table:formula="of:=+[.E660]*([.D659]/100+1)" table:style-name="ce4">
            <text:p>1,5056050193<text:s/></text:p>
          </table:table-cell>
          <table:table-cell table:number-columns-repeated="2" table:style-name="ce4"/>
          <table:table-cell office:value-type="float" office:value="60493.953484103935" table:formula="of:=+[.E$764]/[.E659]" table:style-name="ce91">
            <text:p><text:s/>60.493,9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float" office:value="17" table:style-name="ce54">
            <text:p>17</text:p>
          </table:table-cell>
          <table:table-cell office:value-type="float" office:value="3.2389662142275921" table:formula="of:=+[.C659]*(([.D659]/100)+1)" table:style-name="ce111">
            <text:p><text:s/>3,2390<text:s/></text:p>
          </table:table-cell>
          <table:table-cell office:value-type="float" office:value="0.24" table:style-name="ce56">
            <text:p>0,24000<text:s/></text:p>
          </table:table-cell>
          <table:table-cell office:value-type="float" office:value="1.5024498745144634" table:formula="of:=+[.E661]*([.D660]/100+1)" table:style-name="ce4">
            <text:p>1,5024498745<text:s/></text:p>
          </table:table-cell>
          <table:table-cell table:number-columns-repeated="2" table:style-name="ce47"/>
          <table:table-cell office:value-type="float" office:value="60620.990786420552" table:formula="of:=+[.E$764]/[.E660]" table:style-name="ce94">
            <text:p><text:s/>60.620,99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14">
            <text:p>6</text:p>
          </table:table-cell>
          <table:table-cell office:value-type="float" office:value="17" table:style-name="ce112">
            <text:p>17</text:p>
          </table:table-cell>
          <table:table-cell office:value-type="float" office:value="3.2467397331417382" table:formula="of:=+[.C660]*(([.D660]/100)+1)" table:style-name="ce110">
            <text:p><text:s/>3,2467<text:s/></text:p>
          </table:table-cell>
          <table:table-cell office:value-type="float" office:value="0.16" table:style-name="ce149">
            <text:p>0,16000<text:s/></text:p>
          </table:table-cell>
          <table:table-cell office:value-type="float" office:value="1.4988526282067673" table:formula="of:=+[.E662]*([.D661]/100+1)" table:style-name="ce4">
            <text:p>1,4988526282<text:s/></text:p>
          </table:table-cell>
          <table:table-cell table:number-columns-repeated="2" table:style-name="ce47"/>
          <table:table-cell office:value-type="float" office:value="60766.481164307952" table:formula="of:=+[.E$764]/[.E661]" table:style-name="ce91">
            <text:p><text:s/>60.766,4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7" table:style-name="ce98">
            <text:p>7</text:p>
          </table:table-cell>
          <table:table-cell office:value-type="float" office:value="17" table:style-name="ce99">
            <text:p>17</text:p>
          </table:table-cell>
          <table:table-cell office:value-type="float" office:value="3.2519345167147651" table:formula="of:=+[.C661]*(([.D661]/100)+1)" table:style-name="ce117">
            <text:p><text:s/>3,2519<text:s/></text:p>
          </table:table-cell>
          <table:table-cell office:value-type="float" office:value="-0.18" table:style-name="ce101">
            <text:p>(0,18000)</text:p>
          </table:table-cell>
          <table:table-cell office:value-type="float" office:value="1.4964582949348715" table:formula="of:=+[.E663]*([.D662]/100+1)" table:style-name="ce102">
            <text:p>1,4964582949<text:s/></text:p>
          </table:table-cell>
          <table:table-cell table:number-columns-repeated="2" table:style-name="ce155"/>
          <table:table-cell office:value-type="float" office:value="60863.707534170848" table:formula="of:=+[.E$764]/[.E662]" table:style-name="ce156">
            <text:p><text:s/>60.863,7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3.2460810345846784" table:formula="of:=+[.C662]*(([.D662]/100)+1)" table:style-name="ce110">
            <text:p><text:s/>3,2461<text:s/></text:p>
          </table:table-cell>
          <table:table-cell office:value-type="float" office:value="0.35" table:style-name="ce113">
            <text:p>0,35000<text:s/></text:p>
          </table:table-cell>
          <table:table-cell office:value-type="float" office:value="1.4991567771337122" table:formula="of:=+[.E664]*([.D663]/100+1)" table:style-name="ce4">
            <text:p>1,4991567771<text:s/></text:p>
          </table:table-cell>
          <table:table-cell table:number-columns-repeated="2" table:style-name="ce4"/>
          <table:table-cell office:value-type="float" office:value="60754.152860609342" table:formula="of:=+[.E$764]/[.E663]" table:style-name="ce91">
            <text:p><text:s/>60.754,1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3.2574423182057251" table:formula="of:=+[.C663]*(([.D663]/100)+1)" table:style-name="ce111">
            <text:p><text:s/>3,2574<text:s/></text:p>
          </table:table-cell>
          <table:table-cell office:value-type="float" office:value="0.11" table:style-name="ce56">
            <text:p>0,11000<text:s/></text:p>
          </table:table-cell>
          <table:table-cell office:value-type="float" office:value="1.4939280290320998" table:formula="of:=+[.E665]*([.D664]/100+1)" table:style-name="ce4">
            <text:p>1,4939280290<text:s/></text:p>
          </table:table-cell>
          <table:table-cell table:number-columns-repeated="2" table:style-name="ce47"/>
          <table:table-cell office:value-type="float" office:value="60966.79239562148" table:formula="of:=+[.E$764]/[.E664]" table:style-name="ce94">
            <text:p><text:s/>60.966,79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float" office:value="17" table:style-name="ce112">
            <text:p>17</text:p>
          </table:table-cell>
          <table:table-cell office:value-type="float" office:value="3.2610255047557515" table:formula="of:=+[.C664]*(([.D664]/100)+1)" table:style-name="ce110">
            <text:p><text:s/>3,2610<text:s/></text:p>
          </table:table-cell>
          <table:table-cell office:value-type="float" office:value="0.34" table:style-name="ce113">
            <text:p>0,34000<text:s/></text:p>
          </table:table-cell>
          <table:table-cell office:value-type="float" office:value="1.4922865138668462" table:formula="of:=+[.E666]*([.D665]/100+1)" table:style-name="ce4">
            <text:p>1,4922865139<text:s/></text:p>
          </table:table-cell>
          <table:table-cell table:number-columns-repeated="2" table:style-name="ce47"/>
          <table:table-cell office:value-type="float" office:value="61033.855867256665" table:formula="of:=+[.E$764]/[.E665]" table:style-name="ce94">
            <text:p><text:s/>61.033,86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3.2721129914719214" table:formula="of:=+[.C665]*(([.D665]/100)+1)" table:style-name="ce111">
            <text:p><text:s/>3,2721<text:s/></text:p>
          </table:table-cell>
          <table:table-cell office:value-type="float" office:value="0.32" table:style-name="ce56">
            <text:p>0,32000<text:s/></text:p>
          </table:table-cell>
          <table:table-cell office:value-type="float" office:value="1.4872299320977138" table:formula="of:=+[.E667]*([.D666]/100+1)" table:style-name="ce4">
            <text:p>1,4872299321<text:s/></text:p>
          </table:table-cell>
          <table:table-cell table:number-columns-repeated="2" table:style-name="ce47"/>
          <table:table-cell office:value-type="float" office:value="61241.370977205341" table:formula="of:=+[.E$764]/[.E666]" table:style-name="ce94">
            <text:p><text:s/>61.241,37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3.2825837530446318" table:formula="of:=+[.C666]*(([.D666]/100)+1)" table:style-name="ce110">
            <text:p><text:s/>3,2826<text:s/></text:p>
          </table:table-cell>
          <table:table-cell office:value-type="float" office:value="0.35" table:style-name="ce113">
            <text:p>0,35000<text:s/></text:p>
          </table:table-cell>
          <table:table-cell office:value-type="float" office:value="1.4824859769714052" table:formula="of:=+[.E668]*([.D667]/100+1)" table:style-name="ce4">
            <text:p>1,4824859770<text:s/></text:p>
          </table:table-cell>
          <table:table-cell table:number-columns-repeated="2" table:style-name="ce150"/>
          <table:table-cell office:value-type="float" office:value="61437.343364332402" table:formula="of:=+[.E$764]/[.E667]" table:style-name="ce94">
            <text:p><text:s/>61.437,34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52">
            <text:p>1</text:p>
          </table:table-cell>
          <table:table-cell office:value-type="float" office:value="18" table:style-name="ce153">
            <text:p>18</text:p>
          </table:table-cell>
          <table:table-cell office:value-type="float" office:value="3.2940727961802883" table:formula="of:=+[.C667]*(([.D667]/100)+1)" table:style-name="ce111">
            <text:p><text:s/>3,2941<text:s/></text:p>
          </table:table-cell>
          <table:table-cell office:value-type="float" office:value="0.39" table:style-name="ce56">
            <text:p>0,39000<text:s/></text:p>
          </table:table-cell>
          <table:table-cell office:value-type="float" office:value="1.4773153731653264" table:formula="of:=+[.E669]*([.D668]/100+1)" table:style-name="ce4">
            <text:p>1,4773153732<text:s/></text:p>
          </table:table-cell>
          <table:table-cell office:value-type="float" office:value="0" table:formula="of:=+[.F669]*([.E668]/100+1)" table:style-name="ce4">
            <text:p>0,0000000000<text:s/></text:p>
          </table:table-cell>
          <table:table-cell office:value-type="float" office:value="0" table:formula="of:=+[.G669]*([.F668]/100+1)" table:style-name="ce4">
            <text:p>0,0000000000<text:s/></text:p>
          </table:table-cell>
          <table:table-cell office:value-type="float" office:value="61652.374066107572" table:formula="of:=+[.E$764]/[.E668]" table:style-name="ce94">
            <text:p><text:s/>61.652,37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14">
            <text:p>2</text:p>
          </table:table-cell>
          <table:table-cell office:value-type="float" office:value="18" table:style-name="ce112">
            <text:p>18</text:p>
          </table:table-cell>
          <table:table-cell office:value-type="float" office:value="3.3069196800853913" table:formula="of:=+[.C668]*(([.D668]/100)+1)" table:style-name="ce110">
            <text:p><text:s/>3,3069<text:s/></text:p>
          </table:table-cell>
          <table:table-cell office:value-type="float" office:value="0.38" table:style-name="ce113">
            <text:p>0,38000<text:s/></text:p>
          </table:table-cell>
          <table:table-cell office:value-type="float" office:value="1.4715762258843772" table:formula="of:=+[.E670]*([.D669]/100+1)" table:style-name="ce4">
            <text:p>1,4715762259<text:s/></text:p>
          </table:table-cell>
          <table:table-cell office:value-type="float" office:value="0" table:formula="of:=+[.F670]*([.E669]/100+1)" table:style-name="ce4">
            <text:p>0,0000000000<text:s/></text:p>
          </table:table-cell>
          <table:table-cell office:value-type="float" office:value="0" table:formula="of:=+[.G670]*([.F669]/100+1)" table:style-name="ce4">
            <text:p>0,0000000000<text:s/></text:p>
          </table:table-cell>
          <table:table-cell office:value-type="float" office:value="61892.818324965396" table:formula="of:=+[.E$764]/[.E669]" table:style-name="ce94">
            <text:p><text:s/>61.892,8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3" table:style-name="ce152">
            <text:p>3</text:p>
          </table:table-cell>
          <table:table-cell office:value-type="float" office:value="18" table:style-name="ce153">
            <text:p>18</text:p>
          </table:table-cell>
          <table:table-cell office:value-type="float" office:value="3.3194859748697159" table:formula="of:=+[.C669]*(([.D669]/100)+1)" table:style-name="ce111">
            <text:p><text:s/>3,3195<text:s/></text:p>
          </table:table-cell>
          <table:table-cell office:value-type="float" office:value="0.1" table:style-name="ce56">
            <text:p>0,10000<text:s/></text:p>
          </table:table-cell>
          <table:table-cell office:value-type="float" office:value="1.4660054053440696" table:formula="of:=+[.E671]*([.D670]/100+1)" table:style-name="ce4">
            <text:p>1,4660054053<text:s/></text:p>
          </table:table-cell>
          <table:table-cell table:number-columns-repeated="2" table:style-name="ce157"/>
          <table:table-cell office:value-type="float" office:value="62128.011034600269" table:formula="of:=+[.E$764]/[.E670]" table:style-name="ce94">
            <text:p><text:s/>62.128,0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float" office:value="18" table:style-name="ce112">
            <text:p>18</text:p>
          </table:table-cell>
          <table:table-cell office:value-type="float" office:value="3.3228054608445854" table:formula="of:=+[.C670]*(([.D670]/100)+1)" table:style-name="ce110">
            <text:p><text:s/>3,3228<text:s/></text:p>
          </table:table-cell>
          <table:table-cell office:value-type="float" office:value="0.21" table:style-name="ce113">
            <text:p>0,21000<text:s/></text:p>
          </table:table-cell>
          <table:table-cell office:value-type="float" office:value="1.4645408644795903" table:formula="of:=+[.E672]*([.D671]/100+1)" table:style-name="ce4">
            <text:p>1,4645408645<text:s/></text:p>
          </table:table-cell>
          <table:table-cell table:number-columns-repeated="2" table:style-name="ce157"/>
          <table:table-cell office:value-type="float" office:value="62190.13904563486" table:formula="of:=+[.E$764]/[.E671]" table:style-name="ce94">
            <text:p><text:s/>62.190,14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52">
            <text:p>5</text:p>
          </table:table-cell>
          <table:table-cell office:value-type="float" office:value="18" table:style-name="ce153">
            <text:p>18</text:p>
          </table:table-cell>
          <table:table-cell office:value-type="float" office:value="3.3297833523123588" table:formula="of:=+[.C671]*(([.D671]/100)+1)" table:style-name="ce111">
            <text:p><text:s/>3,3298<text:s/></text:p>
          </table:table-cell>
          <table:table-cell office:value-type="float" office:value="0.14000000000000001" table:style-name="ce56">
            <text:p>0,14000<text:s/></text:p>
          </table:table-cell>
          <table:table-cell office:value-type="float" office:value="1.4614717737547054" table:formula="of:=+[.E673]*([.D672]/100+1)" table:style-name="ce4">
            <text:p>1,4614717738<text:s/></text:p>
          </table:table-cell>
          <table:table-cell table:number-columns-repeated="2" table:style-name="ce157"/>
          <table:table-cell office:value-type="float" office:value="62320.738337630697" table:formula="of:=+[.E$764]/[.E672]" table:style-name="ce94">
            <text:p><text:s/>62.320,74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58">
            <text:p>6</text:p>
          </table:table-cell>
          <table:table-cell office:value-type="float" office:value="18" table:style-name="ce112">
            <text:p>18</text:p>
          </table:table-cell>
          <table:table-cell office:value-type="float" office:value="3.3344450490055961" table:formula="of:=+[.C672]*(([.D672]/100)+1)" table:style-name="ce110">
            <text:p><text:s/>3,3344<text:s/></text:p>
          </table:table-cell>
          <table:table-cell office:value-type="float" office:value="1.1100000000000001" table:style-name="ce149">
            <text:p>1,11000<text:s/></text:p>
          </table:table-cell>
          <table:table-cell office:value-type="float" office:value="1.4594285737514532" table:formula="of:=+[.E674]*([.D673]/100+1)" table:style-name="ce4">
            <text:p>1,4594285738<text:s/></text:p>
          </table:table-cell>
          <table:table-cell table:number-columns-repeated="2" table:style-name="ce157"/>
          <table:table-cell office:value-type="float" office:value="62407.987371303381" table:formula="of:=+[.E$764]/[.E673]" table:style-name="ce94">
            <text:p><text:s/>62.407,9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5">
            <text:p>7</text:p>
          </table:table-cell>
          <table:table-cell office:value-type="float" office:value="18" table:style-name="ce99">
            <text:p>18</text:p>
          </table:table-cell>
          <table:table-cell office:value-type="float" office:value="3.3714573890495587" table:formula="of:=+[.C673]*(([.D673]/100)+1)" table:style-name="ce117">
            <text:p><text:s/>3,3715<text:s/></text:p>
          </table:table-cell>
          <table:table-cell office:value-type="float" office:value="0.64" table:style-name="ce56">
            <text:p>0,64000<text:s/></text:p>
          </table:table-cell>
          <table:table-cell office:value-type="float" office:value="1.4434067587295549" table:formula="of:=+[.E675]*([.D674]/100+1)" table:style-name="ce102">
            <text:p>1,4434067587<text:s/></text:p>
          </table:table-cell>
          <table:table-cell table:number-columns-repeated="2" table:style-name="ce154"/>
          <table:table-cell office:value-type="float" office:value="63100.716031124859" table:formula="of:=+[.E$764]/[.E674]" table:style-name="ce94">
            <text:p><text:s/>63.100,7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0">
            <text:p>8</text:p>
          </table:table-cell>
          <table:table-cell office:value-type="float" office:value="18" table:style-name="ce161">
            <text:p>18</text:p>
          </table:table-cell>
          <table:table-cell office:value-type="float" office:value="3.3930347163394758" table:formula="of:=+[.C674]*(([.D674]/100)+1)" table:style-name="ce110">
            <text:p><text:s/>3,3930<text:s/></text:p>
          </table:table-cell>
          <table:table-cell office:value-type="float" office:value="0.13" table:style-name="ce113">
            <text:p>0,13000<text:s/></text:p>
          </table:table-cell>
          <table:table-cell office:value-type="float" office:value="1.4342277014403368" table:formula="of:=+[.E676]*([.D675]/100+1)" table:style-name="ce4">
            <text:p>1,4342277014<text:s/></text:p>
          </table:table-cell>
          <table:table-cell table:number-columns-repeated="2" table:style-name="ce159"/>
          <table:table-cell office:value-type="float" office:value="63504.560613724054" table:formula="of:=+[.E$764]/[.E675]" table:style-name="ce91">
            <text:p><text:s/>63.504,5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2">
            <text:p>9</text:p>
          </table:table-cell>
          <table:table-cell office:value-type="float" office:value="18" table:style-name="ce163">
            <text:p>18</text:p>
          </table:table-cell>
          <table:table-cell office:value-type="float" office:value="3.3974456614707176" table:formula="of:=+[.C675]*(([.D675]/100)+1)" table:style-name="ce111">
            <text:p><text:s/>3,3974<text:s/></text:p>
          </table:table-cell>
          <table:table-cell office:value-type="float" office:value="0.09" table:style-name="ce164">
            <text:p>0,09000<text:s/></text:p>
          </table:table-cell>
          <table:table-cell office:value-type="float" office:value="1.4323656261263724" table:formula="of:=+[.E677]*([.D676]/100+1)" table:style-name="ce4">
            <text:p>1,4323656261<text:s/></text:p>
          </table:table-cell>
          <table:table-cell table:number-columns-repeated="2" table:style-name="ce157"/>
          <table:table-cell office:value-type="float" office:value="63587.116542521901" table:formula="of:=+[.E$764]/[.E676]" table:style-name="ce91">
            <text:p><text:s/>63.587,1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float" office:value="18" table:style-name="ce112">
            <text:p>18</text:p>
          </table:table-cell>
          <table:table-cell office:value-type="float" office:value="3.4005033625660408" table:formula="of:=+[.C676]*(([.D676]/100)+1)" table:style-name="ce110">
            <text:p><text:s/>3,4005<text:s/></text:p>
          </table:table-cell>
          <table:table-cell office:value-type="float" office:value="0.57999999999999996" table:style-name="ce113">
            <text:p>0,58000<text:s/></text:p>
          </table:table-cell>
          <table:table-cell office:value-type="float" office:value="1.4310776562357603" table:formula="of:=+[.E678]*([.D677]/100+1)" table:style-name="ce4">
            <text:p>1,4310776562<text:s/></text:p>
          </table:table-cell>
          <table:table-cell table:number-columns-repeated="2" table:style-name="ce159"/>
          <table:table-cell office:value-type="float" office:value="63644.344947410173" table:formula="of:=+[.E$764]/[.E677]" table:style-name="ce91">
            <text:p><text:s/>63.644,3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2">
            <text:p>11</text:p>
          </table:table-cell>
          <table:table-cell office:value-type="float" office:value="18" table:style-name="ce163">
            <text:p>18</text:p>
          </table:table-cell>
          <table:table-cell office:value-type="float" office:value="3.4202262820689238" table:formula="of:=+[.C677]*(([.D677]/100)+1)" table:style-name="ce111">
            <text:p><text:s/>3,4202<text:s/></text:p>
          </table:table-cell>
          <table:table-cell office:value-type="float" office:value="0.19" table:style-name="ce164">
            <text:p>0,19000<text:s/></text:p>
          </table:table-cell>
          <table:table-cell office:value-type="float" office:value="1.4228252696716646" table:formula="of:=+[.E679]*([.D678]/100+1)" table:style-name="ce4">
            <text:p>1,4228252697<text:s/></text:p>
          </table:table-cell>
          <table:table-cell table:number-columns-repeated="2" table:style-name="ce159"/>
          <table:table-cell office:value-type="float" office:value="64013.482148105155" table:formula="of:=+[.E$764]/[.E678]" table:style-name="ce91">
            <text:p><text:s/>64.013,4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18" table:style-name="ce112">
            <text:p>18</text:p>
          </table:table-cell>
          <table:table-cell office:value-type="float" office:value="3.4267247120048547" table:formula="of:=+[.C678]*(([.D678]/100)+1)" table:style-name="ce110">
            <text:p><text:s/>3,4267<text:s/></text:p>
          </table:table-cell>
          <table:table-cell office:value-type="float" office:value="-0.16" table:style-name="ce113">
            <text:p>(0,16000)</text:p>
          </table:table-cell>
          <table:table-cell office:value-type="float" office:value="1.4201270283178606" table:formula="of:=+[.E680]*([.D679]/100+1)" table:style-name="ce4">
            <text:p>1,4201270283<text:s/></text:p>
          </table:table-cell>
          <table:table-cell table:number-columns-repeated="2" table:style-name="ce159"/>
          <table:table-cell office:value-type="float" office:value="64135.107764186556" table:formula="of:=+[.E$764]/[.E679]" table:style-name="ce91">
            <text:p><text:s/>64.135,1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2">
            <text:p>1</text:p>
          </table:table-cell>
          <table:table-cell office:value-type="float" office:value="19" table:style-name="ce163">
            <text:p>19</text:p>
          </table:table-cell>
          <table:table-cell office:value-type="float" office:value="3.421241952465647" table:formula="of:=+[.C679]*(([.D679]/100)+1)" table:style-name="ce111">
            <text:p><text:s/>3,4212<text:s/></text:p>
          </table:table-cell>
          <table:table-cell office:value-type="float" office:value="0.3" table:style-name="ce164">
            <text:p>0,30000<text:s/></text:p>
          </table:table-cell>
          <table:table-cell office:value-type="float" office:value="1.4224028729145239" table:formula="of:=+[.E681]*([.D680]/100+1)" table:style-name="ce4">
            <text:p>1,4224028729<text:s/></text:p>
          </table:table-cell>
          <table:table-cell table:number-columns-repeated="2" table:style-name="ce166"/>
          <table:table-cell office:value-type="float" office:value="64032.49159176385" table:formula="of:=+[.E$764]/[.E680]" table:style-name="ce91">
            <text:p><text:s/>64.032,4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12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3.4315056783230435" table:formula="of:=+[.C680]*(([.D680]/100)+1)" table:style-name="ce110">
            <text:p><text:s/>3,4315<text:s/></text:p>
          </table:table-cell>
          <table:table-cell office:value-type="float" office:value="0.34" table:style-name="ce113">
            <text:p>0,34000<text:s/></text:p>
          </table:table-cell>
          <table:table-cell office:value-type="float" office:value="1.4181484276316292" table:formula="of:=+[.E682]*([.D681]/100+1)" table:style-name="ce4">
            <text:p>1,4181484276<text:s/></text:p>
          </table:table-cell>
          <table:table-cell table:number-columns-repeated="2" table:style-name="ce159"/>
          <table:table-cell office:value-type="float" office:value="64224.589066539134" table:formula="of:=+[.E$764]/[.E681]" table:style-name="ce91">
            <text:p><text:s/>64.224,5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2">
            <text:p>3</text:p>
          </table:table-cell>
          <table:table-cell office:value-type="float" office:value="19" table:style-name="ce163">
            <text:p>19</text:p>
          </table:table-cell>
          <table:table-cell office:value-type="float" office:value="3.4431727976293423" table:formula="of:=+[.C681]*(([.D681]/100)+1)" table:style-name="ce111">
            <text:p><text:s/>3,4432<text:s/></text:p>
          </table:table-cell>
          <table:table-cell office:value-type="float" office:value="0.54" table:style-name="ce164">
            <text:p>0,54000<text:s/></text:p>
          </table:table-cell>
          <table:table-cell office:value-type="float" office:value="1.4133430612234692" table:formula="of:=+[.E683]*([.D682]/100+1)" table:style-name="ce4">
            <text:p>1,4133430612<text:s/></text:p>
          </table:table-cell>
          <table:table-cell table:number-columns-repeated="2" table:style-name="ce159"/>
          <table:table-cell office:value-type="float" office:value="64442.952669365375" table:formula="of:=+[.E$764]/[.E682]" table:style-name="ce91">
            <text:p><text:s/>64.442,9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19" table:style-name="ce112">
            <text:p>19</text:p>
          </table:table-cell>
          <table:table-cell office:value-type="float" office:value="3.4617659307365409" table:formula="of:=+[.C682]*(([.D682]/100)+1)" table:style-name="ce110">
            <text:p><text:s/>3,4618<text:s/></text:p>
          </table:table-cell>
          <table:table-cell office:value-type="float" office:value="0.72" table:style-name="ce149">
            <text:p>0,72000<text:s/></text:p>
          </table:table-cell>
          <table:table-cell office:value-type="float" office:value="1.4057520004211947" table:formula="of:=+[.E684]*([.D683]/100+1)" table:style-name="ce4">
            <text:p>1,4057520004<text:s/></text:p>
          </table:table-cell>
          <table:table-cell table:number-columns-repeated="2" table:style-name="ce157"/>
          <table:table-cell office:value-type="float" office:value="64790.944613779953" table:formula="of:=+[.E$764]/[.E683]" table:style-name="ce91">
            <text:p><text:s/>64.790,9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2">
            <text:p>5</text:p>
          </table:table-cell>
          <table:table-cell office:value-type="float" office:value="19" table:style-name="ce163">
            <text:p>19</text:p>
          </table:table-cell>
          <table:table-cell office:value-type="float" office:value="3.4866906454378443" table:formula="of:=+[.C683]*(([.D683]/100)+1)" table:style-name="ce111">
            <text:p><text:s/>3,4867<text:s/></text:p>
          </table:table-cell>
          <table:table-cell office:value-type="float" office:value="0.35" table:style-name="ce164">
            <text:p>0,35000<text:s/></text:p>
          </table:table-cell>
          <table:table-cell office:value-type="float" office:value="1.3957029392585332" table:formula="of:=+[.E685]*([.D684]/100+1)" table:style-name="ce4">
            <text:p>1,3957029393<text:s/></text:p>
          </table:table-cell>
          <table:table-cell table:number-columns-repeated="2" table:style-name="ce157"/>
          <table:table-cell office:value-type="float" office:value="65257.439414999171" table:formula="of:=+[.E$764]/[.E684]" table:style-name="ce91">
            <text:p><text:s/>65.257,4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0">
            <text:p>6</text:p>
          </table:table-cell>
          <table:table-cell office:value-type="float" office:value="19" table:style-name="ce161">
            <text:p>19</text:p>
          </table:table-cell>
          <table:table-cell office:value-type="float" office:value="3.498894062696877" table:formula="of:=+[.C684]*(([.D684]/100)+1)" table:style-name="ce110">
            <text:p><text:s/>3,4989<text:s/></text:p>
          </table:table-cell>
          <table:table-cell office:value-type="float" office:value="0.06" table:style-name="ce113">
            <text:p>0,06000<text:s/></text:p>
          </table:table-cell>
          <table:table-cell office:value-type="float" office:value="1.3908350167000827" table:formula="of:=+[.E686]*([.D685]/100+1)" table:style-name="ce4">
            <text:p>1,3908350167<text:s/></text:p>
          </table:table-cell>
          <table:table-cell table:number-columns-repeated="2" table:style-name="ce166"/>
          <table:table-cell office:value-type="float" office:value="65485.840452951677" table:formula="of:=+[.E$764]/[.E685]" table:style-name="ce91">
            <text:p><text:s/>65.485,8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7">
            <text:p>7</text:p>
          </table:table-cell>
          <table:table-cell office:value-type="float" office:value="19" table:style-name="ce163">
            <text:p>19</text:p>
          </table:table-cell>
          <table:table-cell office:value-type="float" office:value="3.500993399134495" table:formula="of:=+[.C685]*(([.D685]/100)+1)" table:style-name="ce111">
            <text:p><text:s/>3,5010<text:s/></text:p>
          </table:table-cell>
          <table:table-cell office:value-type="float" office:value="0.09" table:style-name="ce164">
            <text:p>0,09000<text:s/></text:p>
          </table:table-cell>
          <table:table-cell office:value-type="float" office:value="1.3900010160904286" table:formula="of:=+[.E687]*([.D686]/100+1)" table:style-name="ce102">
            <text:p>1,3900010161<text:s/></text:p>
          </table:table-cell>
          <table:table-cell table:number-columns-repeated="2" table:style-name="ce159"/>
          <table:table-cell office:value-type="float" office:value="65525.131957223442" table:formula="of:=+[.E$764]/[.E686]" table:style-name="ce91">
            <text:p><text:s/>65.525,1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19" table:style-name="ce161">
            <text:p>19</text:p>
          </table:table-cell>
          <table:table-cell office:value-type="float" office:value="3.5041442931937157" table:formula="of:=+[.C686]*(([.D686]/100)+1)" table:style-name="ce110">
            <text:p><text:s/>3,5041<text:s/></text:p>
          </table:table-cell>
          <table:table-cell office:value-type="float" office:value="0.08" table:style-name="ce113">
            <text:p>0,08000<text:s/></text:p>
          </table:table-cell>
          <table:table-cell office:value-type="float" office:value="1.3887511400643708" table:formula="of:=+[.E688]*([.D687]/100+1)" table:style-name="ce4">
            <text:p>1,3887511401<text:s/></text:p>
          </table:table-cell>
          <table:table-cell table:number-columns-repeated="2" table:style-name="ce157"/>
          <table:table-cell office:value-type="float" office:value="65584.104575984937" table:formula="of:=+[.E$764]/[.E687]" table:style-name="ce91">
            <text:p><text:s/>65.584,1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2">
            <text:p>9</text:p>
          </table:table-cell>
          <table:table-cell office:value-type="float" office:value="19" table:style-name="ce163">
            <text:p>19</text:p>
          </table:table-cell>
          <table:table-cell office:value-type="float" office:value="3.5069476086282703" table:formula="of:=+[.C687]*(([.D687]/100)+1)" table:style-name="ce111">
            <text:p><text:s/>3,5069<text:s/></text:p>
          </table:table-cell>
          <table:table-cell office:value-type="float" office:value="0.09" table:style-name="ce164">
            <text:p>0,09000<text:s/></text:p>
          </table:table-cell>
          <table:table-cell office:value-type="float" office:value="1.387641027242577" table:formula="of:=+[.E689]*([.D688]/100+1)" table:style-name="ce4">
            <text:p>1,3876410272<text:s/></text:p>
          </table:table-cell>
          <table:table-cell table:number-columns-repeated="2" table:style-name="ce159"/>
          <table:table-cell office:value-type="float" office:value="65636.571859645715" table:formula="of:=+[.E$764]/[.E688]" table:style-name="ce91">
            <text:p><text:s/>65.636,57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160">
            <text:p>10</text:p>
          </table:table-cell>
          <table:table-cell office:value-type="float" office:value="19" table:style-name="ce161">
            <text:p>19</text:p>
          </table:table-cell>
          <table:table-cell office:value-type="float" office:value="3.5101038614760354" table:formula="of:=+[.C688]*(([.D688]/100)+1)" table:style-name="ce110">
            <text:p><text:s/>3,5101<text:s/></text:p>
          </table:table-cell>
          <table:table-cell office:value-type="float" office:value="0.09" table:style-name="ce113">
            <text:p>0,09000<text:s/></text:p>
          </table:table-cell>
          <table:table-cell office:value-type="float" office:value="1.3863932732966102" table:formula="of:=+[.E690]*([.D689]/100+1)" table:style-name="ce4">
            <text:p>1,3863932733<text:s/></text:p>
          </table:table-cell>
          <table:table-cell table:number-columns-repeated="2" table:style-name="ce159"/>
          <table:table-cell office:value-type="float" office:value="65695.644774319386" table:formula="of:=+[.E$764]/[.E689]" table:style-name="ce91">
            <text:p><text:s/>65.695,64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62">
            <text:p>11</text:p>
          </table:table-cell>
          <table:table-cell office:value-type="float" office:value="19" table:style-name="ce163">
            <text:p>19</text:p>
          </table:table-cell>
          <table:table-cell office:value-type="float" office:value="3.5132629549513634" table:formula="of:=+[.C689]*(([.D689]/100)+1)" table:style-name="ce111">
            <text:p><text:s/>3,5133<text:s/></text:p>
          </table:table-cell>
          <table:table-cell office:value-type="float" office:value="0.14000000000000001" table:style-name="ce164">
            <text:p>0,14000<text:s/></text:p>
          </table:table-cell>
          <table:table-cell office:value-type="float" office:value="1.3851466413194229" table:formula="of:=+[.E691]*([.D690]/100+1)" table:style-name="ce4">
            <text:p>1,3851466413<text:s/></text:p>
          </table:table-cell>
          <table:table-cell table:number-columns-repeated="2" table:style-name="ce159"/>
          <table:table-cell office:value-type="float" office:value="65754.770854616261" table:formula="of:=+[.E$764]/[.E690]" table:style-name="ce91">
            <text:p><text:s/>65.754,77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19" table:style-name="ce161">
            <text:p>19</text:p>
          </table:table-cell>
          <table:table-cell office:value-type="float" office:value="3.5181815230882956" table:formula="of:=+[.C690]*(([.D690]/100)+1)" table:style-name="ce110">
            <text:p><text:s/>3,5182<text:s/></text:p>
          </table:table-cell>
          <table:table-cell office:value-type="float" office:value="1.05" table:style-name="ce113">
            <text:p>1,05000<text:s/></text:p>
          </table:table-cell>
          <table:table-cell office:value-type="float" office:value="1.3832101471134639" table:formula="of:=+[.E692]*([.D691]/100+1)" table:style-name="ce4">
            <text:p>1,3832101471<text:s/></text:p>
          </table:table-cell>
          <table:table-cell table:number-columns-repeated="2" table:style-name="ce159"/>
          <table:table-cell office:value-type="float" office:value="65846.827533812742" table:formula="of:=+[.E$764]/[.E691]" table:style-name="ce91">
            <text:p><text:s/>65.846,8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62">
            <text:p>1</text:p>
          </table:table-cell>
          <table:table-cell office:value-type="float" office:value="20" table:style-name="ce163">
            <text:p>20</text:p>
          </table:table-cell>
          <table:table-cell office:value-type="float" office:value="3.5551224290807224" table:formula="of:=+[.C691]*(([.D691]/100)+1)" table:style-name="ce111">
            <text:p><text:s/>3,5551<text:s/></text:p>
          </table:table-cell>
          <table:table-cell office:value-type="float" office:value="0.71" table:style-name="ce164">
            <text:p>0,71000<text:s/></text:p>
          </table:table-cell>
          <table:table-cell office:value-type="float" office:value="1.3688373548871489" table:formula="of:=+[.E693]*([.D692]/100+1)" table:style-name="ce4">
            <text:p>1,3688373549<text:s/></text:p>
          </table:table-cell>
          <table:table-cell table:number-columns-repeated="2" table:style-name="ce157"/>
          <table:table-cell office:value-type="float" office:value="66538.219222917774" table:formula="of:=+[.E$764]/[.E692]" table:style-name="ce91">
            <text:p><text:s/>66.538,2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60">
            <text:p>2</text:p>
          </table:table-cell>
          <table:table-cell office:value-type="float" office:value="20" table:style-name="ce161">
            <text:p>20</text:p>
          </table:table-cell>
          <table:table-cell office:value-type="float" office:value="3.5803637983271961" table:formula="of:=+[.C692]*(([.D692]/100)+1)" table:style-name="ce110">
            <text:p><text:s/>3,5804<text:s/></text:p>
          </table:table-cell>
          <table:table-cell office:value-type="float" office:value="0.22" table:style-name="ce113">
            <text:p>0,22000<text:s/></text:p>
          </table:table-cell>
          <table:table-cell office:value-type="float" office:value="1.3591871262904862" table:formula="of:=+[.E694]*([.D693]/100+1)" table:style-name="ce4">
            <text:p>1,3591871263<text:s/></text:p>
          </table:table-cell>
          <table:table-cell table:number-columns-repeated="2" table:style-name="ce159"/>
          <table:table-cell office:value-type="float" office:value="67010.640579400497" table:formula="of:=+[.E$764]/[.E693]" table:style-name="ce91">
            <text:p><text:s/>67.010,64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3" table:style-name="ce168">
            <text:p>3</text:p>
          </table:table-cell>
          <table:table-cell office:value-type="float" office:value="20" table:style-name="ce169">
            <text:p>20</text:p>
          </table:table-cell>
          <table:table-cell office:value-type="float" office:value="3.588240598683516" table:formula="of:=+[.C693]*(([.D693]/100)+1)" table:style-name="ce111">
            <text:p><text:s/>3,5882<text:s/></text:p>
          </table:table-cell>
          <table:table-cell office:value-type="float" office:value="0.02" table:style-name="ce170">
            <text:p>0,02000<text:s/></text:p>
          </table:table-cell>
          <table:table-cell office:value-type="float" office:value="1.3562034786374837" table:formula="of:=+[.E695]*([.D694]/100+1)" table:style-name="ce4">
            <text:p>1,3562034786<text:s/></text:p>
          </table:table-cell>
          <table:table-cell table:number-columns-repeated="2" table:style-name="ce157"/>
          <table:table-cell office:value-type="float" office:value="67158.063988675174" table:formula="of:=+[.E$764]/[.E694]" table:style-name="ce91">
            <text:p><text:s/>67.158,06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4" table:style-name="ce160">
            <text:p>4</text:p>
          </table:table-cell>
          <table:table-cell office:value-type="float" office:value="20" table:style-name="ce161">
            <text:p>20</text:p>
          </table:table-cell>
          <table:table-cell office:value-type="float" office:value="3.5889582468032524" table:formula="of:=+[.C694]*(([.D694]/100)+1)" table:style-name="ce110">
            <text:p><text:s/>3,5890<text:s/></text:p>
          </table:table-cell>
          <table:table-cell office:value-type="float" office:value="-0.01" table:style-name="ce113">
            <text:p>(0,01000)</text:p>
          </table:table-cell>
          <table:table-cell office:value-type="float" office:value="1.355932292179048" table:formula="of:=+[.E696]*([.D695]/100+1)" table:style-name="ce4">
            <text:p>1,3559322922<text:s/></text:p>
          </table:table-cell>
          <table:table-cell table:number-columns-repeated="2" table:style-name="ce159"/>
          <table:table-cell office:value-type="float" office:value="67171.49560147291" table:formula="of:=+[.E$764]/[.E695]" table:style-name="ce91">
            <text:p><text:s/>67.171,50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62">
            <text:p>5</text:p>
          </table:table-cell>
          <table:table-cell office:value-type="float" office:value="20" table:style-name="ce163">
            <text:p>20</text:p>
          </table:table-cell>
          <table:table-cell office:value-type="float" office:value="3.5885993509785723" table:formula="of:=+[.C695]*(([.D695]/100)+1)" table:style-name="ce111">
            <text:p><text:s/>3,5886<text:s/></text:p>
          </table:table-cell>
          <table:table-cell office:value-type="float" office:value="-0.59" table:style-name="ce164">
            <text:p>(0,59000)</text:p>
          </table:table-cell>
          <table:table-cell office:value-type="float" office:value="1.3560678989689448" table:formula="of:=+[.E697]*([.D696]/100+1)" table:style-name="ce4">
            <text:p>1,3560678990<text:s/></text:p>
          </table:table-cell>
          <table:table-cell table:style-name="ce159"/>
          <table:table-cell table:style-name="ce171"/>
          <table:table-cell office:value-type="float" office:value="67164.778451912774" table:formula="of:=+[.E$764]/[.E696]" table:style-name="ce91">
            <text:p><text:s/>67.164,7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60">
            <text:p>6</text:p>
          </table:table-cell>
          <table:table-cell office:value-type="float" office:value="20" table:style-name="ce161">
            <text:p>20</text:p>
          </table:table-cell>
          <table:table-cell office:value-type="float" office:value="3.5674266148077987" table:formula="of:=+[.C696]*(([.D696]/100)+1)" table:style-name="ce110">
            <text:p><text:s/>3,5674<text:s/></text:p>
          </table:table-cell>
          <table:table-cell office:value-type="float" office:value="0.02" table:style-name="ce113">
            <text:p>0,02000<text:s/></text:p>
          </table:table-cell>
          <table:table-cell office:value-type="float" office:value="1.3641161844572425" table:formula="of:=+[.E698]*([.D697]/100+1)" table:style-name="ce4">
            <text:p>1,3641161845<text:s/></text:p>
          </table:table-cell>
          <table:table-cell table:number-columns-repeated="2" table:style-name="ce157"/>
          <table:table-cell office:value-type="float" office:value="66768.50625904648" table:formula="of:=+[.E$764]/[.E697]" table:style-name="ce91">
            <text:p><text:s/>66.768,5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7" table:style-name="ce162">
            <text:p>7</text:p>
          </table:table-cell>
          <table:table-cell office:value-type="float" office:value="20" table:style-name="ce163">
            <text:p>20</text:p>
          </table:table-cell>
          <table:table-cell office:value-type="float" office:value="3.5681401001307602" table:formula="of:=+[.C697]*(([.D697]/100)+1)" table:style-name="ce111">
            <text:p><text:s/>3,5681<text:s/></text:p>
          </table:table-cell>
          <table:table-cell office:value-type="float" office:value="0.3" table:style-name="ce164">
            <text:p>0,30000<text:s/></text:p>
          </table:table-cell>
          <table:table-cell office:value-type="float" office:value="1.3638434157740877" table:formula="of:=+[.E699]*([.D698]/100+1)" table:style-name="ce102">
            <text:p>1,3638434158<text:s/></text:p>
          </table:table-cell>
          <table:table-cell table:number-columns-repeated="2" table:style-name="ce157"/>
          <table:table-cell office:value-type="float" office:value="66781.859960298287" table:formula="of:=+[.E$764]/[.E698]" table:style-name="ce91">
            <text:p><text:s/>66.781,86<text:s/></text:p>
          </table:table-cell>
          <table:table-cell table:style-name="ce125"/>
          <table:table-cell office:value-type="float" office:value="1.0458797032528862" table:formula="of:=[.E743]/[.E754]" table:style-name="ce148">
            <text:p><text:s/>1,04587970325<text:s/></text:p>
          </table:table-cell>
          <table:table-cell table:number-columns-repeated="16374"/>
        </table:table-row>
        <table:table-row table:style-name="ro1">
          <table:table-cell office:value-type="float" office:value="8" table:style-name="ce160">
            <text:p>8</text:p>
          </table:table-cell>
          <table:table-cell office:value-type="float" office:value="20" table:style-name="ce161">
            <text:p>20</text:p>
          </table:table-cell>
          <table:table-cell office:value-type="float" office:value="3.5788445204311521" table:formula="of:=+[.C698]*(([.D698]/100)+1)" table:style-name="ce110">
            <text:p><text:s/>3,5788<text:s/></text:p>
          </table:table-cell>
          <table:table-cell office:value-type="float" office:value="0.23" table:style-name="ce113">
            <text:p>0,23000<text:s/></text:p>
          </table:table-cell>
          <table:table-cell office:value-type="float" office:value="1.3597641234038762" table:formula="of:=+[.E700]*([.D699]/100+1)" table:style-name="ce4">
            <text:p>1,3597641234<text:s/></text:p>
          </table:table-cell>
          <table:table-cell table:number-columns-repeated="2" table:style-name="ce157"/>
          <table:table-cell office:value-type="float" office:value="66982.205540179173" table:formula="of:=+[.E$764]/[.E699]" table:style-name="ce91">
            <text:p><text:s/>66.982,2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9" table:style-name="ce162">
            <text:p>9</text:p>
          </table:table-cell>
          <table:table-cell office:value-type="float" office:value="20" table:style-name="ce163">
            <text:p>20</text:p>
          </table:table-cell>
          <table:table-cell office:value-type="float" office:value="3.5870758628281436" table:formula="of:=+[.C699]*(([.D699]/100)+1)" table:style-name="ce111">
            <text:p><text:s/>3,5871<text:s/></text:p>
          </table:table-cell>
          <table:table-cell office:value-type="float" office:value="0.45" table:style-name="ce164">
            <text:p>0,45000<text:s/></text:p>
          </table:table-cell>
          <table:table-cell office:value-type="float" office:value="1.3566438425659746" table:formula="of:=+[.E701]*([.D700]/100+1)" table:style-name="ce4">
            <text:p>1,3566438426<text:s/></text:p>
          </table:table-cell>
          <table:table-cell table:number-columns-repeated="2" table:style-name="ce157"/>
          <table:table-cell office:value-type="float" office:value="67136.264612921586" table:formula="of:=+[.E$764]/[.E700]" table:style-name="ce91">
            <text:p><text:s/>67.136,26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0" table:style-name="ce160">
            <text:p>10</text:p>
          </table:table-cell>
          <table:table-cell office:value-type="float" office:value="20" table:style-name="ce161">
            <text:p>20</text:p>
          </table:table-cell>
          <table:table-cell office:value-type="float" office:value="3.60321770421087" table:formula="of:=+[.C700]*(([.D700]/100)+1)" table:style-name="ce110">
            <text:p><text:s/>3,6032<text:s/></text:p>
          </table:table-cell>
          <table:table-cell office:value-type="float" office:value="0.94" table:style-name="ce113">
            <text:p>0,94000<text:s/></text:p>
          </table:table-cell>
          <table:table-cell office:value-type="float" office:value="1.3505662942418861" table:formula="of:=+[.E702]*([.D701]/100+1)" table:style-name="ce4">
            <text:p>1,3505662942<text:s/></text:p>
          </table:table-cell>
          <table:table-cell table:number-columns-repeated="2" table:style-name="ce157"/>
          <table:table-cell office:value-type="float" office:value="67438.37780367973" table:formula="of:=+[.E$764]/[.E701]" table:style-name="ce91">
            <text:p><text:s/>67.438,3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62">
            <text:p>11</text:p>
          </table:table-cell>
          <table:table-cell office:value-type="float" office:value="20" table:style-name="ce163">
            <text:p>20</text:p>
          </table:table-cell>
          <table:table-cell office:value-type="float" office:value="3.6370879506304523" table:formula="of:=+[.C701]*(([.D701]/100)+1)" table:style-name="ce111">
            <text:p><text:s/>3,6371<text:s/></text:p>
          </table:table-cell>
          <table:table-cell office:value-type="float" office:value="0.81" table:style-name="ce164">
            <text:p>0,81000<text:s/></text:p>
          </table:table-cell>
          <table:table-cell office:value-type="float" office:value="1.3379891958013532" table:formula="of:=+[.E703]*([.D702]/100+1)" table:style-name="ce4">
            <text:p>1,3379891958<text:s/></text:p>
          </table:table-cell>
          <table:table-cell table:number-columns-repeated="2" table:style-name="ce157"/>
          <table:table-cell office:value-type="float" office:value="68072.298555034329" table:formula="of:=+[.E$764]/[.E702]" table:style-name="ce91">
            <text:p><text:s/>68.072,30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2" table:style-name="ce160">
            <text:p>12</text:p>
          </table:table-cell>
          <table:table-cell office:value-type="float" office:value="20" table:style-name="ce161">
            <text:p>20</text:p>
          </table:table-cell>
          <table:table-cell office:value-type="float" office:value="3.6665483630305591" table:formula="of:=+[.C702]*(([.D702]/100)+1)" table:style-name="ce110">
            <text:p><text:s/>3,6665<text:s/></text:p>
          </table:table-cell>
          <table:table-cell office:value-type="float" office:value="1.06" table:style-name="ce113">
            <text:p>1,06000<text:s/></text:p>
          </table:table-cell>
          <table:table-cell office:value-type="float" office:value="1.3272385634375095" table:formula="of:=+[.E704]*([.D703]/100+1)" table:style-name="ce4">
            <text:p>1,3272385634<text:s/></text:p>
          </table:table-cell>
          <table:table-cell table:number-columns-repeated="2" table:style-name="ce157"/>
          <table:table-cell office:value-type="float" office:value="68623.684173330097" table:formula="of:=+[.E$764]/[.E703]" table:style-name="ce91">
            <text:p><text:s/>68.623,6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58">
            <text:p>1</text:p>
          </table:table-cell>
          <table:table-cell office:value-type="float" office:value="21" table:style-name="ce161">
            <text:p>21</text:p>
          </table:table-cell>
          <table:table-cell office:value-type="float" office:value="3.7054137756786827" table:formula="of:=+[.C703]*(([.D703]/100)+1)" table:style-name="ce111">
            <text:p><text:s/>3,7054<text:s/></text:p>
          </table:table-cell>
          <table:table-cell office:value-type="float" office:value="0.78" table:style-name="ce113">
            <text:p>0,78000<text:s/></text:p>
          </table:table-cell>
          <table:table-cell office:value-type="float" office:value="1.3133173990080245" table:formula="of:=+[.E705]*([.D704]/100+1)" table:style-name="ce4">
            <text:p>1,3133173990<text:s/></text:p>
          </table:table-cell>
          <table:table-cell table:number-columns-repeated="2" table:style-name="ce166"/>
          <table:table-cell office:value-type="float" office:value="69351.095225567406" table:formula="of:=+[.E$764]/[.E704]" table:style-name="ce91">
            <text:p><text:s/>69.351,10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float" office:value="21" table:style-name="ce161">
            <text:p>21</text:p>
          </table:table-cell>
          <table:table-cell office:value-type="float" office:value="3.7343160031289764" table:formula="of:=+[.C704]*(([.D704]/100)+1)" table:style-name="ce110">
            <text:p><text:s/>3,7343<text:s/></text:p>
          </table:table-cell>
          <table:table-cell office:value-type="float" office:value="0.48" table:style-name="ce113">
            <text:p>0,48000<text:s/></text:p>
          </table:table-cell>
          <table:table-cell office:value-type="float" office:value="1.3031528071125467" table:formula="of:=+[.E706]*([.D705]/100+1)" table:style-name="ce4">
            <text:p>1,3031528071<text:s/></text:p>
          </table:table-cell>
          <table:table-cell table:number-columns-repeated="2" table:style-name="ce166"/>
          <table:table-cell office:value-type="float" office:value="69892.033768326815" table:formula="of:=+[.E$764]/[.E705]" table:style-name="ce91">
            <text:p><text:s/>69.892,0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float" office:value="21" table:style-name="ce161">
            <text:p>21</text:p>
          </table:table-cell>
          <table:table-cell office:value-type="float" office:value="3.7522407199439951" table:formula="of:=+[.C705]*(([.D705]/100)+1)" table:style-name="ce111">
            <text:p><text:s/>3,7522<text:s/></text:p>
          </table:table-cell>
          <table:table-cell office:value-type="float" office:value="0.93" table:style-name="ce113">
            <text:p>0,93000<text:s/></text:p>
          </table:table-cell>
          <table:table-cell office:value-type="float" office:value="1.2969275548492702" table:formula="of:=+[.E707]*([.D706]/100+1)" table:style-name="ce4">
            <text:p>1,2969275548<text:s/></text:p>
          </table:table-cell>
          <table:table-cell table:number-columns-repeated="2" table:style-name="ce166"/>
          <table:table-cell office:value-type="float" office:value="70227.515530414792" table:formula="of:=+[.E$764]/[.E706]" table:style-name="ce91">
            <text:p><text:s/>70.227,5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21" table:style-name="ce161">
            <text:p>21</text:p>
          </table:table-cell>
          <table:table-cell office:value-type="float" office:value="3.7871365586394745" table:formula="of:=+[.C706]*(([.D706]/100)+1)" table:style-name="ce110">
            <text:p><text:s/>3,7871<text:s/></text:p>
          </table:table-cell>
          <table:table-cell office:value-type="float" office:value="0.6" table:style-name="ce113">
            <text:p>0,60000<text:s/></text:p>
          </table:table-cell>
          <table:table-cell office:value-type="float" office:value="1.284977266272932" table:formula="of:=+[.E708]*([.D707]/100+1)" table:style-name="ce4">
            <text:p>1,2849772663<text:s/></text:p>
          </table:table-cell>
          <table:table-cell table:number-columns-repeated="2" table:style-name="ce166"/>
          <table:table-cell office:value-type="float" office:value="70880.631424847641" table:formula="of:=+[.E$764]/[.E707]" table:style-name="ce91">
            <text:p><text:s/>70.880,6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float" office:value="21" table:style-name="ce112">
            <text:p>21</text:p>
          </table:table-cell>
          <table:table-cell office:value-type="float" office:value="3.8098593779913115" table:formula="of:=+[.C707]*(([.D707]/100)+1)" table:style-name="ce111">
            <text:p><text:s/>3,8099<text:s/></text:p>
          </table:table-cell>
          <table:table-cell office:value-type="float" office:value="0.44" table:style-name="ce149">
            <text:p>0,44000<text:s/></text:p>
          </table:table-cell>
          <table:table-cell office:value-type="float" office:value="1.2773133859571888" table:formula="of:=+[.E709]*([.D708]/100+1)" table:style-name="ce4">
            <text:p>1,2773133860<text:s/></text:p>
          </table:table-cell>
          <table:table-cell table:number-columns-repeated="2" table:style-name="ce157"/>
          <table:table-cell office:value-type="float" office:value="71305.915213396729" table:formula="of:=+[.E$764]/[.E708]" table:style-name="ce91">
            <text:p><text:s/>71.305,9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58">
            <text:p>6</text:p>
          </table:table-cell>
          <table:table-cell office:value-type="float" office:value="21" table:style-name="ce112">
            <text:p>21</text:p>
          </table:table-cell>
          <table:table-cell office:value-type="float" office:value="3.826622759254473" table:formula="of:=+[.C708]*(([.D708]/100)+1)" table:style-name="ce110">
            <text:p><text:s/>3,8266<text:s/></text:p>
          </table:table-cell>
          <table:table-cell office:value-type="float" office:value="0.83" table:style-name="ce149">
            <text:p>0,83000<text:s/></text:p>
          </table:table-cell>
          <table:table-cell office:value-type="float" office:value="1.2717178275161178" table:formula="of:=+[.E710]*([.D709]/100+1)" table:style-name="ce4">
            <text:p>1,2717178275<text:s/></text:p>
          </table:table-cell>
          <table:table-cell table:number-columns-repeated="2" table:style-name="ce157"/>
          <table:table-cell office:value-type="float" office:value="71619.661240335685" table:formula="of:=+[.E$764]/[.E709]" table:style-name="ce91">
            <text:p><text:s/>71.619,66<text:s/></text:p>
          </table:table-cell>
          <table:table-cell table:style-name="ce125"/>
          <table:table-cell table:style-name="ce148"/>
          <table:table-cell table:number-columns-repeated="16374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float" office:value="21" table:style-name="ce112">
            <text:p>21</text:p>
          </table:table-cell>
          <table:table-cell office:value-type="float" office:value="3.8583837281562849" table:formula="of:=+[.C709]*(([.D709]/100)+1)" table:style-name="ce111">
            <text:p><text:s/>3,8584<text:s/></text:p>
          </table:table-cell>
          <table:table-cell office:value-type="float" office:value="0.72" table:style-name="ce149">
            <text:p>0,72000<text:s/></text:p>
          </table:table-cell>
          <table:table-cell office:value-type="float" office:value="1.2612494570228283" table:formula="of:=+[.E711]*([.D710]/100+1)" table:style-name="ce102">
            <text:p>1,2612494570<text:s/></text:p>
          </table:table-cell>
          <table:table-cell table:number-columns-repeated="2" table:style-name="ce157"/>
          <table:table-cell office:value-type="float" office:value="72214.104428630468" table:formula="of:=+[.E$764]/[.E710]" table:style-name="ce91">
            <text:p><text:s/>72.214,10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21" table:style-name="ce112">
            <text:p>21</text:p>
          </table:table-cell>
          <table:table-cell office:value-type="float" office:value="3.8861640909990105" table:formula="of:=+[.C710]*(([.D710]/100)+1)" table:style-name="ce110">
            <text:p><text:s/>3,8862<text:s/></text:p>
          </table:table-cell>
          <table:table-cell office:value-type="float" office:value="0.89" table:style-name="ce149">
            <text:p>0,89000<text:s/></text:p>
          </table:table-cell>
          <table:table-cell office:value-type="float" office:value="1.2522333767105125" table:formula="of:=+[.E712]*([.D711]/100+1)" table:style-name="ce4">
            <text:p>1,2522333767<text:s/></text:p>
          </table:table-cell>
          <table:table-cell table:number-columns-repeated="2" table:style-name="ce157"/>
          <table:table-cell office:value-type="float" office:value="72734.045980516617" table:formula="of:=+[.E$764]/[.E711]" table:style-name="ce91">
            <text:p><text:s/>72.734,05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float" office:value="21" table:style-name="ce112">
            <text:p>21</text:p>
          </table:table-cell>
          <table:table-cell office:value-type="float" office:value="3.9207509514089014" table:formula="of:=+[.C711]*(([.D711]/100)+1)" table:style-name="ce111">
            <text:p><text:s/>3,9208<text:s/></text:p>
          </table:table-cell>
          <table:table-cell office:value-type="float" office:value="1.1399999999999999" table:style-name="ce149">
            <text:p>1,14000<text:s/></text:p>
          </table:table-cell>
          <table:table-cell office:value-type="float" office:value="1.2411868140653313" table:formula="of:=+[.E713]*([.D712]/100+1)" table:style-name="ce4">
            <text:p>1,2411868141<text:s/></text:p>
          </table:table-cell>
          <table:table-cell table:number-columns-repeated="2" table:style-name="ce157"/>
          <table:table-cell office:value-type="float" office:value="73381.3789897432" table:formula="of:=+[.E$764]/[.E712]" table:style-name="ce91">
            <text:p><text:s/>73.381,3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float" office:value="21" table:style-name="ce112">
            <text:p>21</text:p>
          </table:table-cell>
          <table:table-cell office:value-type="float" office:value="3.9654475122549631" table:formula="of:=+[.C712]*(([.D712]/100)+1)" table:style-name="ce110">
            <text:p><text:s/>3,9654<text:s/></text:p>
          </table:table-cell>
          <table:table-cell office:value-type="float" office:value="1.2" table:style-name="ce149">
            <text:p>1,20000<text:s/></text:p>
          </table:table-cell>
          <table:table-cell office:value-type="float" office:value="1.2271967708773297" table:formula="of:=+[.E714]*([.D713]/100+1)" table:style-name="ce4">
            <text:p>1,2271967709<text:s/></text:p>
          </table:table-cell>
          <table:table-cell table:number-columns-repeated="2" table:style-name="ce157"/>
          <table:table-cell office:value-type="float" office:value="74217.926710226267" table:formula="of:=+[.E$764]/[.E713]" table:style-name="ce91">
            <text:p><text:s/>74.217,93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1" table:style-name="ce158">
            <text:p>11</text:p>
          </table:table-cell>
          <table:table-cell office:value-type="float" office:value="21" table:style-name="ce112">
            <text:p>21</text:p>
          </table:table-cell>
          <table:table-cell office:value-type="float" office:value="4.0130328824020225" table:formula="of:=+[.C713]*(([.D713]/100)+1)" table:style-name="ce111">
            <text:p><text:s/>4,0130<text:s/></text:p>
          </table:table-cell>
          <table:table-cell office:value-type="float" office:value="1.17" table:style-name="ce149">
            <text:p>1,17000<text:s/></text:p>
          </table:table-cell>
          <table:table-cell office:value-type="float" office:value="1.2126450305111953" table:formula="of:=+[.E715]*([.D714]/100+1)" table:style-name="ce4">
            <text:p>1,2126450305<text:s/></text:p>
          </table:table-cell>
          <table:table-cell table:number-columns-repeated="2" table:style-name="ce157"/>
          <table:table-cell office:value-type="float" office:value="75108.541830748989" table:formula="of:=+[.E$764]/[.E714]" table:style-name="ce91">
            <text:p><text:s/>75.108,54<text:s/></text:p>
          </table:table-cell>
          <table:table-cell table:style-name="ce125"/>
          <table:table-cell office:value-type="float" office:value="0" table:formula="of:=15628.88*[.J709]" table:style-name="ce1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21" table:style-name="ce112">
            <text:p>21</text:p>
          </table:table-cell>
          <table:table-cell office:value-type="float" office:value="4.0599853671261261" table:formula="of:=+[.C714]*(([.D714]/100)+1)" table:style-name="ce110">
            <text:p><text:s/>4,0600<text:s/></text:p>
          </table:table-cell>
          <table:table-cell office:value-type="float" office:value="0.78" table:style-name="ce149">
            <text:p>0,78000<text:s/></text:p>
          </table:table-cell>
          <table:table-cell office:value-type="float" office:value="1.1986211629052044" table:formula="of:=+[.E716]*([.D715]/100+1)" table:style-name="ce174">
            <text:p>1,1986211629<text:s/></text:p>
          </table:table-cell>
          <table:table-cell table:number-columns-repeated="2" table:style-name="ce157"/>
          <table:table-cell office:value-type="float" office:value="75987.311770168759" table:formula="of:=+[.E$764]/[.E715]" table:style-name="ce91">
            <text:p><text:s/>75.987,3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1" table:style-name="ce158">
            <text:p>1</text:p>
          </table:table-cell>
          <table:table-cell office:value-type="float" office:value="22" table:style-name="ce112">
            <text:p>22</text:p>
          </table:table-cell>
          <table:table-cell office:value-type="float" office:value="4.0916532529897101" table:formula="of:=+[.C715]*(([.D715]/100)+1)" table:style-name="ce111">
            <text:p><text:s/>4,0917<text:s/></text:p>
          </table:table-cell>
          <table:table-cell office:value-type="float" office:value="0.57999999999999996" table:style-name="ce149">
            <text:p>0,58000<text:s/></text:p>
          </table:table-cell>
          <table:table-cell office:value-type="float" office:value="1.1893442775403893" table:formula="of:=+[.E717]*([.D716]/100+1)" table:style-name="ce4">
            <text:p>1,1893442775<text:s/></text:p>
          </table:table-cell>
          <table:table-cell table:number-columns-repeated="2" table:style-name="ce157"/>
          <table:table-cell office:value-type="float" office:value="76580.012801976074" table:formula="of:=+[.E$764]/[.E716]" table:style-name="ce91">
            <text:p><text:s/>76.580,01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float" office:value="22" table:style-name="ce112">
            <text:p>22</text:p>
          </table:table-cell>
          <table:table-cell office:value-type="float" office:value="4.1153848418570504" table:formula="of:=+[.C716]*(([.D716]/100)+1)" table:style-name="ce110">
            <text:p><text:s/>4,1154<text:s/></text:p>
          </table:table-cell>
          <table:table-cell office:value-type="float" office:value="0.99" table:style-name="ce149">
            <text:p>0,99000<text:s/></text:p>
          </table:table-cell>
          <table:table-cell office:value-type="float" office:value="1.1824858595549705" table:formula="of:=+[.E718]*([.D717]/100+1)" table:style-name="ce4">
            <text:p>1,1824858596<text:s/></text:p>
          </table:table-cell>
          <table:table-cell table:number-columns-repeated="2" table:style-name="ce157"/>
          <table:table-cell office:value-type="float" office:value="77024.176876227531" table:formula="of:=+[.E$764]/[.E717]" table:style-name="ce91">
            <text:p><text:s/>77.024,1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float" office:value="22" table:style-name="ce112">
            <text:p>22</text:p>
          </table:table-cell>
          <table:table-cell office:value-type="float" office:value="4.1561271517914351" table:formula="of:=+[.C717]*(([.D717]/100)+1)" table:style-name="ce111">
            <text:p><text:s/>4,1561<text:s/></text:p>
          </table:table-cell>
          <table:table-cell office:value-type="float" office:value="0.95" table:style-name="ce149">
            <text:p>0,95000<text:s/></text:p>
          </table:table-cell>
          <table:table-cell office:value-type="float" office:value="1.1708940088671853" table:formula="of:=+[.E719]*([.D718]/100+1)" table:style-name="ce4">
            <text:p>1,1708940089<text:s/></text:p>
          </table:table-cell>
          <table:table-cell table:number-columns-repeated="2" table:style-name="ce157"/>
          <table:table-cell office:value-type="float" office:value="77786.716227302197" table:formula="of:=+[.E$764]/[.E718]" table:style-name="ce91">
            <text:p><text:s/>77.786,72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22" table:style-name="ce112">
            <text:p>22</text:p>
          </table:table-cell>
          <table:table-cell office:value-type="float" office:value="4.195610359733454" table:formula="of:=+[.C718]*(([.D718]/100)+1)" table:style-name="ce110">
            <text:p><text:s/>4,1956<text:s/></text:p>
          </table:table-cell>
          <table:table-cell office:value-type="float" office:value="1.73" table:style-name="ce149">
            <text:p>1,73000<text:s/></text:p>
          </table:table-cell>
          <table:table-cell office:value-type="float" office:value="1.1598751945192523" table:formula="of:=+[.E720]*([.D719]/100+1)" table:style-name="ce102">
            <text:p>1,1598751945<text:s/></text:p>
          </table:table-cell>
          <table:table-cell table:number-columns-repeated="2" table:style-name="ce157"/>
          <table:table-cell office:value-type="float" office:value="78525.690031461578" table:formula="of:=+[.E$764]/[.E719]" table:style-name="ce91">
            <text:p><text:s/>78.525,69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float" office:value="22" table:style-name="ce112">
            <text:p>22</text:p>
          </table:table-cell>
          <table:table-cell office:value-type="float" office:value="4.2681944189568428" table:formula="of:=+[.C719]*(([.D719]/100)+1)" table:style-name="ce111">
            <text:p><text:s/>4,2682<text:s/></text:p>
          </table:table-cell>
          <table:table-cell office:value-type="float" office:value="0.59" table:style-name="ce149">
            <text:p>0,59000<text:s/></text:p>
          </table:table-cell>
          <table:table-cell office:value-type="float" office:value="1.1401505893239479" table:formula="of:=+[.E721]*([.D720]/100+1)" table:style-name="ce4">
            <text:p>1,1401505893<text:s/></text:p>
          </table:table-cell>
          <table:table-cell table:number-columns-repeated="2" table:style-name="ce157"/>
          <table:table-cell office:value-type="float" office:value="79884.184469005864" table:formula="of:=+[.E$764]/[.E720]" table:style-name="ce91">
            <text:p><text:s/>79.884,18<text:s/></text:p>
          </table:table-cell>
          <table:table-cell table:style-name="ce125"/>
          <table:table-cell table:style-name="ce133"/>
          <table:table-cell table:number-columns-repeated="16374"/>
        </table:table-row>
        <table:table-row table:style-name="ro1">
          <table:table-cell office:value-type="float" office:value="6" table:style-name="ce158">
            <text:p>6</text:p>
          </table:table-cell>
          <table:table-cell office:value-type="float" office:value="22" table:style-name="ce112">
            <text:p>22</text:p>
          </table:table-cell>
          <table:table-cell office:value-type="float" office:value="4.2933767660286879" table:formula="of:=+[.C720]*(([.D720]/100)+1)" table:style-name="ce110">
            <text:p><text:s/>4,2934<text:s/></text:p>
          </table:table-cell>
          <table:table-cell office:value-type="float" office:value="0.69" table:style-name="ce149">
            <text:p>0,69000<text:s/></text:p>
          </table:table-cell>
          <table:table-cell office:value-type="float" office:value="1.1334631566994213" table:formula="of:=+[.E722]*([.D721]/100+1)" table:style-name="ce4">
            <text:p>1,1334631567<text:s/></text:p>
          </table:table-cell>
          <table:table-cell table:number-columns-repeated="2" table:style-name="ce157"/>
          <table:table-cell office:value-type="float" office:value="80355.501157373001" table:formula="of:=+[.E$764]/[.E721]" table:style-name="ce91">
            <text:p><text:s/>80.355,5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float" office:value="22" table:style-name="ce112">
            <text:p>22</text:p>
          </table:table-cell>
          <table:table-cell office:value-type="float" office:value="4.3230010657142852" table:formula="of:=+[.C721]*(([.D721]/100)+1)" table:style-name="ce111">
            <text:p><text:s/>4,3230<text:s/></text:p>
          </table:table-cell>
          <table:table-cell office:value-type="float" office:value="0.13" table:style-name="ce149">
            <text:p>0,13000<text:s/></text:p>
          </table:table-cell>
          <table:table-cell office:value-type="float" office:value="1.1256958552978662" table:formula="of:=+[.E723]*([.D722]/100+1)" table:style-name="ce4">
            <text:p>1,1256958553<text:s/></text:p>
          </table:table-cell>
          <table:table-cell table:number-columns-repeated="2" table:style-name="ce157"/>
          <table:table-cell office:value-type="float" office:value="80909.954115358865" table:formula="of:=+[.E$764]/[.E722]" table:style-name="ce91">
            <text:p><text:s/>80.909,9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22" table:style-name="ce112">
            <text:p>22</text:p>
          </table:table-cell>
          <table:table-cell office:value-type="float" office:value="4.328620967099714" table:formula="of:=+[.C722]*(([.D722]/100)+1)" table:style-name="ce110">
            <text:p><text:s/>4,3286<text:s/></text:p>
          </table:table-cell>
          <table:table-cell office:value-type="float" office:value="-0.73" table:style-name="ce149">
            <text:p>(0,73000)</text:p>
          </table:table-cell>
          <table:table-cell office:value-type="float" office:value="1.1242343506420314" table:formula="of:=+[.E724]*([.D723]/100+1)" table:style-name="ce4">
            <text:p>1,1242343506<text:s/></text:p>
          </table:table-cell>
          <table:table-cell table:number-columns-repeated="2" table:style-name="ce157"/>
          <table:table-cell office:value-type="float" office:value="81015.137055708838" table:formula="of:=+[.E$764]/[.E723]" table:style-name="ce91">
            <text:p><text:s/>81.015,1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float" office:value="22" table:style-name="ce112">
            <text:p>22</text:p>
          </table:table-cell>
          <table:table-cell office:value-type="float" office:value="4.2970220340398866" table:formula="of:=+[.C723]*(([.D723]/100)+1)" table:style-name="ce111">
            <text:p><text:s/>4,2970<text:s/></text:p>
          </table:table-cell>
          <table:table-cell office:value-type="float" office:value="-0.37" table:style-name="ce149">
            <text:p>(0,37000)</text:p>
          </table:table-cell>
          <table:table-cell office:value-type="float" office:value="1.1325016124126437" table:formula="of:=+[.E725]*([.D724]/100+1)" table:style-name="ce4">
            <text:p>1,1325016124<text:s/></text:p>
          </table:table-cell>
          <table:table-cell table:number-columns-repeated="2" table:style-name="ce157"/>
          <table:table-cell office:value-type="float" office:value="80423.726555202156" table:formula="of:=+[.E$764]/[.E724]" table:style-name="ce91">
            <text:p><text:s/>80.423,7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float" office:value="22" table:style-name="ce112">
            <text:p>22</text:p>
          </table:table-cell>
          <table:table-cell office:value-type="float" office:value="4.281123052513939" table:formula="of:=+[.C724]*(([.D724]/100)+1)" table:style-name="ce110">
            <text:p><text:s/>4,2811<text:s/></text:p>
          </table:table-cell>
          <table:table-cell office:value-type="float" office:value="0.16" table:style-name="ce149">
            <text:p>0,16000<text:s/></text:p>
          </table:table-cell>
          <table:table-cell office:value-type="float" office:value="1.136707429903286" table:formula="of:=+[.E726]*([.D725]/100+1)" table:style-name="ce4">
            <text:p>1,1367074299<text:s/></text:p>
          </table:table-cell>
          <table:table-cell table:number-columns-repeated="2" table:style-name="ce157"/>
          <table:table-cell office:value-type="float" office:value="80126.158766947905" table:formula="of:=+[.E$764]/[.E725]" table:style-name="ce91">
            <text:p><text:s/>80.126,1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58">
            <text:p>11</text:p>
          </table:table-cell>
          <table:table-cell office:value-type="float" office:value="22" table:style-name="ce112">
            <text:p>22</text:p>
          </table:table-cell>
          <table:table-cell office:value-type="float" office:value="4.2879728493979616" table:formula="of:=+[.C725]*(([.D725]/100)+1)" table:style-name="ce111">
            <text:p><text:s/>4,2880<text:s/></text:p>
          </table:table-cell>
          <table:table-cell office:value-type="float" office:value="0.53" table:style-name="ce149">
            <text:p>0,53000<text:s/></text:p>
          </table:table-cell>
          <table:table-cell office:value-type="float" office:value="1.1348916033379453" table:formula="of:=+[.E727]*([.D726]/100+1)" table:style-name="ce4">
            <text:p>1,1348916033<text:s/></text:p>
          </table:table-cell>
          <table:table-cell table:number-columns-repeated="2" table:style-name="ce157"/>
          <table:table-cell office:value-type="float" office:value="80254.360620975029" table:formula="of:=+[.E$764]/[.E726]" table:style-name="ce91">
            <text:p><text:s/>80.254,3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22" table:style-name="ce112">
            <text:p>22</text:p>
          </table:table-cell>
          <table:table-cell office:value-type="float" office:value="4.3106991054997712" table:formula="of:=+[.C726]*(([.D726]/100)+1)" table:style-name="ce110">
            <text:p><text:s/>4,3107<text:s/></text:p>
          </table:table-cell>
          <table:table-cell office:value-type="float" office:value="0.52" table:style-name="ce149">
            <text:p>0,52000<text:s/></text:p>
          </table:table-cell>
          <table:table-cell office:value-type="float" office:value="1.1289083888768976" table:formula="of:=+[.E728]*([.D727]/100+1)" table:style-name="ce4">
            <text:p>1,1289083889<text:s/></text:p>
          </table:table-cell>
          <table:table-cell table:number-columns-repeated="2" table:style-name="ce157"/>
          <table:table-cell office:value-type="float" office:value="80679.708732266197" table:formula="of:=+[.E$764]/[.E727]" table:style-name="ce91">
            <text:p><text:s/>80.679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58">
            <text:p>1</text:p>
          </table:table-cell>
          <table:table-cell office:value-type="float" office:value="23" table:style-name="ce112">
            <text:p>23</text:p>
          </table:table-cell>
          <table:table-cell office:value-type="float" office:value="4.3331147408483703" table:formula="of:=+[.C727]*(([.D727]/100)+1)" table:style-name="ce111">
            <text:p><text:s/>4,3331<text:s/></text:p>
          </table:table-cell>
          <table:table-cell office:value-type="float" office:value="0.55000000000000004" table:style-name="ce149">
            <text:p>0,55000<text:s/></text:p>
          </table:table-cell>
          <table:table-cell office:value-type="float" office:value="1.1230684330251666" table:formula="of:=+[.E729]*([.D728]/100+1)" table:style-name="ce4">
            <text:p>1,1230684330<text:s/></text:p>
          </table:table-cell>
          <table:table-cell table:number-columns-repeated="2" table:style-name="ce157"/>
          <table:table-cell office:value-type="float" office:value="81099.243217673997" table:formula="of:=+[.E$764]/[.E728]" table:style-name="ce91">
            <text:p><text:s/>81.099,2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float" office:value="23" table:style-name="ce112">
            <text:p>23</text:p>
          </table:table-cell>
          <table:table-cell office:value-type="float" office:value="4.3569468719230366" table:formula="of:=+[.C728]*(([.D728]/100)+1)" table:style-name="ce110">
            <text:p><text:s/>4,3569<text:s/></text:p>
          </table:table-cell>
          <table:table-cell office:value-type="float" office:value="0.76" table:style-name="ce149">
            <text:p>0,76000<text:s/></text:p>
          </table:table-cell>
          <table:table-cell office:value-type="float" office:value="1.1169253436351732" table:formula="of:=+[.E730]*([.D729]/100+1)" table:style-name="ce4">
            <text:p>1,1169253436<text:s/></text:p>
          </table:table-cell>
          <table:table-cell table:number-columns-repeated="2" table:style-name="ce157"/>
          <table:table-cell office:value-type="float" office:value="81545.289055371191" table:formula="of:=+[.E$764]/[.E729]" table:style-name="ce91">
            <text:p><text:s/>81.545,2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0">
            <text:p>3</text:p>
          </table:table-cell>
          <table:table-cell office:value-type="float" office:value="23" table:style-name="ce161">
            <text:p>23</text:p>
          </table:table-cell>
          <table:table-cell office:value-type="float" office:value="4.390059668149652" table:formula="of:=+[.C729]*(([.D729]/100)+1)" table:style-name="ce111">
            <text:p><text:s/>4,3901<text:s/></text:p>
          </table:table-cell>
          <table:table-cell office:value-type="float" office:value="0.69" table:style-name="ce113">
            <text:p>0,69000<text:s/></text:p>
          </table:table-cell>
          <table:table-cell office:value-type="float" office:value="1.1085007380261742" table:formula="of:=+[.E731]*([.D730]/100+1)" table:style-name="ce4">
            <text:p>1,1085007380<text:s/></text:p>
          </table:table-cell>
          <table:table-cell table:number-columns-repeated="2" table:style-name="ce157"/>
          <table:table-cell office:value-type="float" office:value="82165.033252192021" table:formula="of:=+[.E$764]/[.E730]" table:style-name="ce91">
            <text:p><text:s/>82.165,0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23" table:style-name="ce112">
            <text:p>23</text:p>
          </table:table-cell>
          <table:table-cell office:value-type="float" office:value="4.4203510798598842" table:formula="of:=+[.C730]*(([.D730]/100)+1)" table:style-name="ce110">
            <text:p><text:s/>4,4204<text:s/></text:p>
          </table:table-cell>
          <table:table-cell office:value-type="float" office:value="0.56999999999999995" table:style-name="ce149">
            <text:p>0,57000<text:s/></text:p>
          </table:table-cell>
          <table:table-cell office:value-type="float" office:value="1.1009044969968957" table:formula="of:=+[.E732]*([.D731]/100+1)" table:style-name="ce102">
            <text:p>1,1009044970<text:s/></text:p>
          </table:table-cell>
          <table:table-cell table:number-columns-repeated="2" table:style-name="ce157"/>
          <table:table-cell office:value-type="float" office:value="82731.97198163213" table:formula="of:=+[.E$764]/[.E731]" table:style-name="ce91">
            <text:p><text:s/>82.731,9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float" office:value="23" table:style-name="ce112">
            <text:p>23</text:p>
          </table:table-cell>
          <table:table-cell office:value-type="float" office:value="4.4455470810150857" table:formula="of:=+[.C731]*(([.D731]/100)+1)" table:style-name="ce111">
            <text:p><text:s/>4,4455<text:s/></text:p>
          </table:table-cell>
          <table:table-cell office:value-type="float" office:value="0.51" table:style-name="ce149">
            <text:p>0,51000<text:s/></text:p>
          </table:table-cell>
          <table:table-cell office:value-type="float" office:value="1.0946649070268426" table:formula="of:=+[.E733]*([.D732]/100+1)" table:style-name="ce4">
            <text:p>1,0946649070<text:s/></text:p>
          </table:table-cell>
          <table:table-cell table:number-columns-repeated="2" table:style-name="ce157"/>
          <table:table-cell office:value-type="float" office:value="83203.544221927456" table:formula="of:=+[.E$764]/[.E732]" table:style-name="ce119">
            <text:p><text:s/>83.203,5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58">
            <text:p>6</text:p>
          </table:table-cell>
          <table:table-cell office:value-type="float" office:value="23" table:style-name="ce112">
            <text:p>23</text:p>
          </table:table-cell>
          <table:table-cell office:value-type="float" office:value="4.4682193711282627" table:formula="of:=+[.C732]*(([.D732]/100)+1)" table:style-name="ce110">
            <text:p><text:s/>4,4682<text:s/></text:p>
          </table:table-cell>
          <table:table-cell office:value-type="float" office:value="0.04" table:style-name="ce149">
            <text:p>0,04000<text:s/></text:p>
          </table:table-cell>
          <table:table-cell office:value-type="float" office:value="1.0891104437636479" table:formula="of:=+[.E734]*([.D733]/100+1)" table:style-name="ce4">
            <text:p>1,0891104438<text:s/></text:p>
          </table:table-cell>
          <table:table-cell table:number-columns-repeated="2" table:style-name="ce157"/>
          <table:table-cell office:value-type="float" office:value="83627.882297459291" table:formula="of:=+[.E$764]/[.E733]" table:style-name="ce119">
            <text:p><text:s/>83.627,8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float" office:value="23" table:style-name="ce112">
            <text:p>23</text:p>
          </table:table-cell>
          <table:table-cell office:value-type="float" office:value="4.4700066588767138" table:formula="of:=+[.C733]*(([.D733]/100)+1)" table:style-name="ce111">
            <text:p><text:s/>4,4700<text:s/></text:p>
          </table:table-cell>
          <table:table-cell office:value-type="float" office:value="-7.0000000000000007E-2" table:style-name="ce149">
            <text:p>(0,07000)</text:p>
          </table:table-cell>
          <table:table-cell office:value-type="float" office:value="1.0886749737741381" table:formula="of:=+[.E735]*([.D734]/100+1)" table:style-name="ce4">
            <text:p>1,0886749738<text:s/></text:p>
          </table:table-cell>
          <table:table-cell table:number-columns-repeated="2" table:style-name="ce157"/>
          <table:table-cell office:value-type="float" office:value="83661.333450378283" table:formula="of:=+[.E$764]/[.E734]" table:style-name="ce119">
            <text:p><text:s/>83.661,3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23" table:style-name="ce112">
            <text:p>23</text:p>
          </table:table-cell>
          <table:table-cell office:value-type="float" office:value="4.4668776542154998" table:formula="of:=+[.C734]*(([.D734]/100)+1)" table:style-name="ce110">
            <text:p><text:s/>4,4669<text:s/></text:p>
          </table:table-cell>
          <table:table-cell office:value-type="float" office:value="0.28000000000000003" table:style-name="ce149">
            <text:p>0,28000<text:s/></text:p>
          </table:table-cell>
          <table:table-cell office:value-type="float" office:value="1.0894375800801943" table:formula="of:=+[.E736]*([.D735]/100+1)" table:style-name="ce4">
            <text:p>1,0894375801<text:s/></text:p>
          </table:table-cell>
          <table:table-cell table:number-columns-repeated="2" table:style-name="ce157"/>
          <table:table-cell office:value-type="float" office:value="83602.770516963006" table:formula="of:=+[.E$764]/[.E735]" table:style-name="ce119">
            <text:p><text:s/>83.602,7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4.479384911647303" table:formula="of:=+[.C735]*(([.D735]/100)+1)" table:style-name="ce111">
            <text:p><text:s/>4,4794<text:s/></text:p>
          </table:table-cell>
          <table:table-cell office:value-type="float" office:value="0.35" table:style-name="ce149">
            <text:p>0,35000<text:s/></text:p>
          </table:table-cell>
          <table:table-cell office:value-type="float" office:value="1.0863956721980399" table:formula="of:=+[.E737]*([.D736]/100+1)" table:style-name="ce4">
            <text:p>1,0863956722<text:s/></text:p>
          </table:table-cell>
          <table:table-cell table:number-columns-repeated="2" table:style-name="ce157"/>
          <table:table-cell office:value-type="float" office:value="83836.858274410508" table:formula="of:=+[.E$764]/[.E736]" table:style-name="ce119">
            <text:p><text:s/>83.836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float" office:value="23" table:style-name="ce112">
            <text:p>23</text:p>
          </table:table-cell>
          <table:table-cell office:value-type="float" office:value="4.4950627588380687" table:formula="of:=+[.C736]*(([.D736]/100)+1)" table:style-name="ce176">
            <text:p><text:s/>4,4951<text:s/></text:p>
          </table:table-cell>
          <table:table-cell office:value-type="float" office:value="0.21" table:style-name="ce149">
            <text:p>0,21000<text:s/></text:p>
          </table:table-cell>
          <table:table-cell office:value-type="float" office:value="1.0826065492755754" table:formula="of:=+[.E738]*([.D737]/100+1)" table:style-name="ce4">
            <text:p>1,0826065493<text:s/></text:p>
          </table:table-cell>
          <table:table-cell table:number-columns-repeated="2" table:style-name="ce157"/>
          <table:table-cell office:value-type="float" office:value="84130.287278370932" table:formula="of:=+[.E$764]/[.E737]" table:style-name="ce119">
            <text:p><text:s/>84.130,29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1" table:style-name="ce158">
            <text:p>11</text:p>
          </table:table-cell>
          <table:table-cell office:value-type="float" office:value="23" table:style-name="ce112">
            <text:p>23</text:p>
          </table:table-cell>
          <table:table-cell office:value-type="float" office:value="4.5045023906316288" table:formula="of:=+[.C737]*(([.D737]/100)+1)" table:style-name="ce111">
            <text:p><text:s/>4,5045<text:s/></text:p>
          </table:table-cell>
          <table:table-cell office:value-type="float" office:value="0.33" table:style-name="ce149">
            <text:p>0,33000<text:s/></text:p>
          </table:table-cell>
          <table:table-cell office:value-type="float" office:value="1.0803378398119703" table:formula="of:=+[.E739]*([.D738]/100+1)" table:style-name="ce4">
            <text:p>1,0803378398<text:s/></text:p>
          </table:table-cell>
          <table:table-cell table:number-columns-repeated="2" table:style-name="ce157"/>
          <table:table-cell office:value-type="float" office:value="84306.960881655512" table:formula="of:=+[.E$764]/[.E738]" table:style-name="ce119">
            <text:p><text:s/>84.306,96<text:s/></text:p>
          </table:table-cell>
          <table:table-cell table:style-name="ce125"/>
          <table:table-cell office:value-type="float" office:value="43252.639999999999" table:formula="of:=43252.64" table:style-name="ce133">
            <text:p><text:s/>43.252,640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23" table:style-name="ce112">
            <text:p>23</text:p>
          </table:table-cell>
          <table:table-cell office:value-type="float" office:value="4.5193672485207133" table:formula="of:=+[.C738]*(([.D738]/100)+1)" table:style-name="ce176">
            <text:p><text:s/>4,5194<text:s/></text:p>
          </table:table-cell>
          <table:table-cell office:value-type="float" office:value="0.4" table:style-name="ce149">
            <text:p>0,40000<text:s/></text:p>
          </table:table-cell>
          <table:table-cell office:value-type="float" office:value="1.0767844511232634" table:formula="of:=+[.E740]*([.D739]/100+1)" table:style-name="ce4">
            <text:p>1,0767844511<text:s/></text:p>
          </table:table-cell>
          <table:table-cell table:number-columns-repeated="2" table:style-name="ce157"/>
          <table:table-cell office:value-type="float" office:value="84585.173852564985" table:formula="of:=+[.E$764]/[.E739]" table:style-name="ce119">
            <text:p><text:s/>84.585,17<text:s/></text:p>
          </table:table-cell>
          <table:table-cell table:style-name="ce125"/>
          <table:table-cell office:value-type="float" office:value="2625.43" table:formula="of:=2625.43" table:style-name="ce133">
            <text:p><text:s/>2.625,430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" table:style-name="ce158">
            <text:p>1</text:p>
          </table:table-cell>
          <table:table-cell office:value-type="float" office:value="24" table:style-name="ce112">
            <text:p>24</text:p>
          </table:table-cell>
          <table:table-cell office:value-type="float" office:value="4.5374447175147958" table:formula="of:=+[.C739]*(([.D739]/100)+1)" table:style-name="ce111">
            <text:p><text:s/>4,5374<text:s/></text:p>
          </table:table-cell>
          <table:table-cell office:value-type="float" office:value="0.31" table:style-name="ce149">
            <text:p>0,31000<text:s/></text:p>
          </table:table-cell>
          <table:table-cell office:value-type="float" office:value="1.0724944732303421" table:formula="of:=+[.E741]*([.D740]/100+1)" table:style-name="ce4">
            <text:p>1,0724944732<text:s/></text:p>
          </table:table-cell>
          <table:table-cell table:number-columns-repeated="2" table:style-name="ce157"/>
          <table:table-cell office:value-type="float" office:value="84923.514547975239" table:formula="of:=+[.E$764]/[.E740]" table:style-name="ce119">
            <text:p><text:s/>84.923,51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float" office:value="24" table:style-name="ce112">
            <text:p>24</text:p>
          </table:table-cell>
          <table:table-cell office:value-type="float" office:value="4.5515107961390919" table:formula="of:=+[.C740]*(([.D740]/100)+1)" table:style-name="ce176">
            <text:p><text:s/>4,5515<text:s/></text:p>
          </table:table-cell>
          <table:table-cell office:value-type="float" office:value="0.78" table:style-name="ce149">
            <text:p>0,78000<text:s/></text:p>
          </table:table-cell>
          <table:table-cell office:value-type="float" office:value="1.0691800151832738" table:formula="of:=+[.E742]*([.D741]/100+1)" table:style-name="ce4">
            <text:p>1,0691800152<text:s/></text:p>
          </table:table-cell>
          <table:table-cell table:number-columns-repeated="2" table:style-name="ce157"/>
          <table:table-cell office:value-type="float" office:value="85186.777443073981" table:formula="of:=+[.E$764]/[.E741]" table:style-name="ce119">
            <text:p><text:s/>85.186,78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float" office:value="24" table:style-name="ce112">
            <text:p>24</text:p>
          </table:table-cell>
          <table:table-cell office:value-type="float" office:value="4.5870125803489774" table:formula="of:=+[.C741]*(([.D741]/100)+1)" table:style-name="ce111">
            <text:p><text:s/>4,5870<text:s/></text:p>
          </table:table-cell>
          <table:table-cell office:value-type="float" office:value="0.36" table:style-name="ce149">
            <text:p>0,36000<text:s/></text:p>
          </table:table-cell>
          <table:table-cell office:value-type="float" office:value="1.0609049565223991" table:formula="of:=+[.E743]*([.D742]/100+1)" table:style-name="ce4">
            <text:p>1,0609049565<text:s/></text:p>
          </table:table-cell>
          <table:table-cell table:number-columns-repeated="2" table:style-name="ce157"/>
          <table:table-cell office:value-type="float" office:value="85851.234307129955" table:formula="of:=+[.E$764]/[.E742]" table:style-name="ce119">
            <text:p><text:s/>85.851,23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24" table:style-name="ce112">
            <text:p>24</text:p>
          </table:table-cell>
          <table:table-cell office:value-type="float" office:value="4.6035258256382336" table:formula="of:=+[.C742]*(([.D742]/100)+1)" table:style-name="ce176">
            <text:p><text:s/>4,6035<text:s/></text:p>
          </table:table-cell>
          <table:table-cell office:value-type="float" office:value="0.21" table:style-name="ce149">
            <text:p>0,21000<text:s/></text:p>
          </table:table-cell>
          <table:table-cell office:value-type="float" office:value="1.0570993986871253" table:formula="of:=+[.E744]*([.D743]/100+1)" table:style-name="ce102">
            <text:p>1,0570993987<text:s/></text:p>
          </table:table-cell>
          <table:table-cell table:number-columns-repeated="2" table:style-name="ce157"/>
          <table:table-cell office:value-type="float" office:value="86160.298750635629" table:formula="of:=+[.E$764]/[.E743]" table:style-name="ce119">
            <text:p><text:s/>86.160,30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float" office:value="24" table:style-name="ce112">
            <text:p>24</text:p>
          </table:table-cell>
          <table:table-cell office:value-type="float" office:value="4.6131932298720741" table:formula="of:=+[.C743]*(([.D743]/100)+1)" table:style-name="ce111">
            <text:p><text:s/>4,6132<text:s/></text:p>
          </table:table-cell>
          <table:table-cell office:value-type="float" office:value="0.44" table:style-name="ce149">
            <text:p>0,44000<text:s/></text:p>
          </table:table-cell>
          <table:table-cell office:value-type="float" office:value="1.0548841419889485" table:formula="of:=+[.E745]*([.D744]/100+1)" table:style-name="ce4">
            <text:p>1,0548841420<text:s/></text:p>
          </table:table-cell>
          <table:table-cell table:number-columns-repeated="2" table:style-name="ce157"/>
          <table:table-cell office:value-type="float" office:value="86341.235378011959" table:formula="of:=+[.E$764]/[.E744]" table:style-name="ce119">
            <text:p><text:s/>86.341,24<text:s/></text:p>
          </table:table-cell>
          <table:table-cell table:style-name="ce125"/>
          <table:table-cell office:value-type="float" office:value="4738413.49" table:style-name="ce133">
            <text:p><text:s/>4.738.413,490<text:s/></text:p>
          </table:table-cell>
          <table:table-cell office:value-type="float" office:value="5468134.4059546506" table:formula="of:=[.J744]*[.E691]/[.E715]" table:style-name="ce14">
            <text:p>5.468.134,41</text:p>
          </table:table-cell>
          <table:table-cell table:number-columns-repeated="16373"/>
        </table:table-row>
        <table:table-row table:style-name="ro1">
          <table:table-cell office:value-type="float" office:value="6" table:style-name="ce158">
            <text:p>6</text:p>
          </table:table-cell>
          <table:table-cell office:value-type="float" office:value="24" table:style-name="ce112">
            <text:p>24</text:p>
          </table:table-cell>
          <table:table-cell office:value-type="float" office:value="4.6334912800835113" table:formula="of:=+[.C744]*(([.D744]/100)+1)" table:style-name="ce176">
            <text:p><text:s/>4,6335<text:s/></text:p>
          </table:table-cell>
          <table:table-cell office:value-type="float" office:value="0.39" table:style-name="ce149">
            <text:p>0,39000<text:s/></text:p>
          </table:table-cell>
          <table:table-cell office:value-type="float" office:value="1.050262984855584" table:formula="of:=+[.E746]*([.D745]/100+1)" table:style-name="ce4">
            <text:p>1,0502629849<text:s/></text:p>
          </table:table-cell>
          <table:table-cell table:number-columns-repeated="2" table:style-name="ce157"/>
          <table:table-cell office:value-type="float" office:value="86721.136813675213" table:formula="of:=+[.E$764]/[.E745]" table:style-name="ce119">
            <text:p><text:s/>86.721,14<text:s/></text:p>
          </table:table-cell>
          <table:table-cell table:style-name="ce125"/>
          <table:table-cell office:value-type="float" office:value="20692699.239999998" table:style-name="ce133">
            <text:p><text:s/>20.692.699,240<text:s/></text:p>
          </table:table-cell>
          <table:table-cell office:value-type="float" office:value="23879397.799518682" table:formula="of:=[.J745]*[.E691]/[.E715]" table:style-name="ce14">
            <text:p>23.879.397,80</text:p>
          </table:table-cell>
          <table:table-cell table:number-columns-repeated="16373"/>
        </table:table-row>
        <table:table-row table:style-name="ro1">
          <table:table-cell office:value-type="float" office:value="7" table:style-name="ce158">
            <text:p>7</text:p>
          </table:table-cell>
          <table:table-cell office:value-type="float" office:value="24" table:style-name="ce112">
            <text:p>24</text:p>
          </table:table-cell>
          <table:table-cell office:value-type="float" office:value="4.6515618960758367" table:formula="of:=+[.C745]*(([.D745]/100)+1)" table:style-name="ce111">
            <text:p><text:s/>4,6516<text:s/></text:p>
          </table:table-cell>
          <table:table-cell office:value-type="float" office:value="0.3" table:style-name="ce149">
            <text:p>0,30000<text:s/></text:p>
          </table:table-cell>
          <table:table-cell office:value-type="float" office:value="1.046182871656125" table:formula="of:=+[.E747]*([.D746]/100+1)" table:style-name="ce4">
            <text:p>1,0461828717<text:s/></text:p>
          </table:table-cell>
          <table:table-cell table:number-columns-repeated="2" table:style-name="ce157"/>
          <table:table-cell office:value-type="float" office:value="87059.349247248552" table:formula="of:=+[.E$764]/[.E746]" table:style-name="ce119">
            <text:p><text:s/>87.059,35<text:s/></text:p>
          </table:table-cell>
          <table:table-cell table:style-name="ce125"/>
          <table:table-cell office:value-type="float" office:value="25431112.729999997" table:formula="of:=SUM([.J744:.J745])" table:style-name="ce133">
            <text:p><text:s/>25.431.112,730<text:s/></text:p>
          </table:table-cell>
          <table:table-cell office:value-type="float" office:value="29347532.205473334" table:formula="of:=SUM([.K744:.K745])" table:style-name="ce14">
            <text:p>29.347.532,21</text:p>
          </table:table-cell>
          <table:table-cell table:number-columns-repeated="16373"/>
        </table:table-row>
        <table:table-row table:style-name="ro1">
          <table:table-cell office:value-type="float" office:value="8" table:style-name="ce158">
            <text:p>8</text:p>
          </table:table-cell>
          <table:table-cell office:value-type="float" office:value="24" table:style-name="ce112">
            <text:p>24</text:p>
          </table:table-cell>
          <table:table-cell office:value-type="float" office:value="4.6655165817640638" table:formula="of:=+[.C746]*(([.D746]/100)+1)" table:style-name="ce176">
            <text:p><text:s/>4,6655<text:s/></text:p>
          </table:table-cell>
          <table:table-cell office:value-type="float" office:value="0.19" table:style-name="ce149">
            <text:p>0,19000<text:s/></text:p>
          </table:table-cell>
          <table:table-cell office:value-type="float" office:value="1.0430537105245514" table:formula="of:=+[.E748]*([.D747]/100+1)" table:style-name="ce4">
            <text:p>1,0430537105<text:s/></text:p>
          </table:table-cell>
          <table:table-cell table:number-columns-repeated="2" table:style-name="ce157"/>
          <table:table-cell office:value-type="float" office:value="87320.527294990301" table:formula="of:=+[.E$764]/[.E747]" table:style-name="ce119">
            <text:p><text:s/>87.320,53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9" table:style-name="ce158">
            <text:p>9</text:p>
          </table:table-cell>
          <table:table-cell office:value-type="float" office:value="24" table:style-name="ce112">
            <text:p>24</text:p>
          </table:table-cell>
          <table:table-cell office:value-type="float" office:value="4.6743810632694158" table:formula="of:=+[.C747]*(([.D747]/100)+1)" table:style-name="ce111">
            <text:p><text:s/>4,6744<text:s/></text:p>
          </table:table-cell>
          <table:table-cell office:value-type="float" office:value="0.13" table:style-name="ce149">
            <text:p>0,13000<text:s/></text:p>
          </table:table-cell>
          <table:table-cell office:value-type="float" office:value="1.0410756667577117" table:formula="of:=+[.E749]*([.D748]/100+1)" table:style-name="ce4">
            <text:p>1,0410756668<text:s/></text:p>
          </table:table-cell>
          <table:table-cell table:number-columns-repeated="2" table:style-name="ce157"/>
          <table:table-cell office:value-type="float" office:value="87486.436296850792" table:formula="of:=+[.E$764]/[.E748]" table:style-name="ce119">
            <text:p><text:s/>87.486,44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0" table:style-name="ce158">
            <text:p>10</text:p>
          </table:table-cell>
          <table:table-cell office:value-type="float" office:value="24" table:style-name="ce112">
            <text:p>24</text:p>
          </table:table-cell>
          <table:table-cell office:value-type="float" office:value="4.6804577586516665" table:formula="of:=+[.C748]*(([.D748]/100)+1)" table:style-name="ce176">
            <text:p><text:s/>4,6805<text:s/></text:p>
          </table:table-cell>
          <table:table-cell office:value-type="float" office:value="0.54" table:style-name="ce149">
            <text:p>0,54000<text:s/></text:p>
          </table:table-cell>
          <table:table-cell office:value-type="float" office:value="1.0397240255245297" table:formula="of:=+[.E750]*([.D749]/100+1)" table:style-name="ce4">
            <text:p>1,0397240255<text:s/></text:p>
          </table:table-cell>
          <table:table-cell table:number-columns-repeated="2" table:style-name="ce157"/>
          <table:table-cell office:value-type="float" office:value="87600.168664036697" table:formula="of:=+[.E$764]/[.E749]" table:style-name="ce119">
            <text:p><text:s/>87.600,17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1" table:style-name="ce158">
            <text:p>11</text:p>
          </table:table-cell>
          <table:table-cell office:value-type="float" office:value="24" table:style-name="ce112">
            <text:p>24</text:p>
          </table:table-cell>
          <table:table-cell office:value-type="float" office:value="4.705732230548386" table:formula="of:=+[.C749]*(([.D749]/100)+1)" table:style-name="ce111">
            <text:p><text:s/>4,7057<text:s/></text:p>
          </table:table-cell>
          <table:table-cell office:value-type="float" office:value="0.62" table:style-name="ce149">
            <text:p>0,62000<text:s/></text:p>
          </table:table-cell>
          <table:table-cell office:value-type="float" office:value="1.0341396712995123" table:formula="of:=+[.E751]*([.D750]/100+1)" table:style-name="ce4">
            <text:p>1,0341396713<text:s/></text:p>
          </table:table-cell>
          <table:table-cell table:number-columns-repeated="2" table:style-name="ce157"/>
          <table:table-cell office:value-type="float" office:value="88073.209574822497" table:formula="of:=+[.E$764]/[.E750]" table:style-name="ce119">
            <text:p><text:s/>88.073,21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2" table:style-name="ce158">
            <text:p>12</text:p>
          </table:table-cell>
          <table:table-cell office:value-type="float" office:value="24" table:style-name="ce112">
            <text:p>24</text:p>
          </table:table-cell>
          <table:table-cell office:value-type="float" office:value="4.7349077703777862" table:formula="of:=+[.C750]*(([.D750]/100)+1)" table:style-name="ce176">
            <text:p><text:s/>4,7349<text:s/></text:p>
          </table:table-cell>
          <table:table-cell office:value-type="float" office:value="0.34" table:style-name="ce149">
            <text:p>0,34000<text:s/></text:p>
          </table:table-cell>
          <table:table-cell office:value-type="float" office:value="1.0277675127206443" table:formula="of:=+[.E752]*([.D751]/100+1)" table:style-name="ce4">
            <text:p>1,0277675127<text:s/></text:p>
          </table:table-cell>
          <table:table-cell table:number-columns-repeated="2" table:style-name="ce157"/>
          <table:table-cell office:value-type="float" office:value="88619.263474186402" table:formula="of:=+[.E$764]/[.E751]" table:style-name="ce119">
            <text:p><text:s/>88.619,26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1" table:style-name="ce158">
            <text:p>1</text:p>
          </table:table-cell>
          <table:table-cell office:value-type="float" office:value="25" table:style-name="ce112">
            <text:p>25</text:p>
          </table:table-cell>
          <table:table-cell office:value-type="float" office:value="4.7510064567970707" table:formula="of:=+[.C751]*(([.D751]/100)+1)" table:style-name="ce111">
            <text:p><text:s/>4,7510<text:s/></text:p>
          </table:table-cell>
          <table:table-cell office:value-type="float" office:value="0.11" table:style-name="ce149">
            <text:p>0,11000<text:s/></text:p>
          </table:table-cell>
          <table:table-cell office:value-type="float" office:value="1.0242849439113457" table:formula="of:=+[.E753]*([.D752]/100+1)" table:style-name="ce4">
            <text:p>1,0242849439<text:s/></text:p>
          </table:table-cell>
          <table:table-cell table:number-columns-repeated="2" table:style-name="ce157"/>
          <table:table-cell office:value-type="float" office:value="88920.56896999864" table:formula="of:=+[.E$764]/[.E752]" table:style-name="ce119">
            <text:p><text:s/>88.920,57<text:s/></text:p>
          </table:table-cell>
          <table:table-cell table:style-name="ce125"/>
          <table:table-cell table:style-name="ce133"/>
          <table:table-cell table:style-name="ce14"/>
          <table:table-cell table:number-columns-repeated="16373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float" office:value="25" table:style-name="ce112">
            <text:p>25</text:p>
          </table:table-cell>
          <table:table-cell office:value-type="float" office:value="4.7562325638995482" table:formula="of:=+[.C752]*(([.D752]/100)+1)" table:style-name="ce176">
            <text:p><text:s/>4,7562<text:s/></text:p>
          </table:table-cell>
          <table:table-cell office:value-type="float" office:value="1.23" table:style-name="ce149">
            <text:p>1,23000<text:s/></text:p>
          </table:table-cell>
          <table:table-cell office:value-type="float" office:value="1.0231594684959999" table:formula="of:=+[.E754]*([.D753]/100+1)" table:style-name="ce4">
            <text:p>1,0231594685<text:s/></text:p>
          </table:table-cell>
          <table:table-cell table:number-columns-repeated="2" table:style-name="ce157"/>
          <table:table-cell office:value-type="float" office:value="89018.381595865649" table:formula="of:=+[.E$764]/[.E753]" table:style-name="ce119">
            <text:p><text:s/>89.018,38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float" office:value="25" table:style-name="ce112">
            <text:p>25</text:p>
          </table:table-cell>
          <table:table-cell office:value-type="float" office:value="4.8147342244355125" table:formula="of:=+[.C753]*(([.D753]/100)+1)" table:style-name="ce111">
            <text:p><text:s/>4,8147<text:s/></text:p>
          </table:table-cell>
          <table:table-cell office:value-type="float" office:value="0.64" table:style-name="ce149">
            <text:p>0,64000<text:s/></text:p>
          </table:table-cell>
          <table:table-cell office:value-type="float" office:value="1.0107275199999999" table:formula="of:=+[.E755]*([.D754]/100+1)" table:style-name="ce4">
            <text:p>1,0107275200<text:s/></text:p>
          </table:table-cell>
          <table:table-cell table:number-columns-repeated="2" table:style-name="ce157"/>
          <table:table-cell office:value-type="float" office:value="90113.307689494803" table:formula="of:=+[.E$764]/[.E754]" table:style-name="ce119">
            <text:p><text:s/>90.113,31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float" office:value="25" table:style-name="ce112">
            <text:p>25</text:p>
          </table:table-cell>
          <table:table-cell office:value-type="float" office:value="4.8455485234718996" table:formula="of:=+[.C754]*(([.D754]/100)+1)" table:style-name="ce176">
            <text:p><text:s/>4,8455<text:s/></text:p>
          </table:table-cell>
          <table:table-cell office:value-type="float" office:value="0.43" table:style-name="ce149">
            <text:p>0,43000<text:s/></text:p>
          </table:table-cell>
          <table:table-cell office:value-type="float" office:value="1.0043" table:formula="of:=+[.E756]*([.D755]/100+1)" table:style-name="ce102">
            <text:p>1,0043000000<text:s/></text:p>
          </table:table-cell>
          <table:table-cell table:number-columns-repeated="2" table:style-name="ce157"/>
          <table:table-cell office:value-type="float" office:value="90690.032858707564" table:formula="of:=+[.E$764]/[.E755]" table:style-name="ce119">
            <text:p><text:s/>90.690,03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float" office:value="5" table:style-name="ce158">
            <text:p>5</text:p>
          </table:table-cell>
          <table:table-cell office:value-type="float" office:value="25" table:style-name="ce112">
            <text:p>25</text:p>
          </table:table-cell>
          <table:table-cell table:style-name="ce176"/>
          <table:table-cell table:style-name="ce149"/>
          <table:table-cell office:value-type="float" office:value="1" table:style-name="ce47">
            <text:p>1,0000000000<text:s/></text:p>
          </table:table-cell>
          <table:table-cell table:number-columns-repeated="2" table:style-name="ce157"/>
          <table:table-cell office:value-type="float" office:value="91080" table:formula="of:=+[.E$764]/[.E756]" table:style-name="ce119">
            <text:p><text:s/>91.080,00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47"/>
          <table:table-cell table:style-name="ce119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2">
          <table:table-cell office:value-type="string" table:number-columns-spanned="8" table:number-rows-spanned="1" table:style-name="ce181">
            <text:p>A partir de dez/2021, a atualização monetária de créditos não tributários será feita com base na variação da SELIC<text:s/></text:p>
          </table:table-cell>
          <table:covered-table-cell table:number-columns-repeated="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string" table:number-columns-spanned="8" table:number-rows-spanned="1" table:style-name="ce181">
            <text:p>(EC 113 de 08/12/2021 art 3). O IPCA-E continuará a incidir sobre o valor dos precatórios no período que alude o</text:p>
          </table:table-cell>
          <table:covered-table-cell table:number-columns-repeated="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string" table:number-columns-spanned="8" table:number-rows-spanned="1" table:style-name="ce181">
            <text:p>§5º do art. 100 da CF e sobre as RPVs no período da sua atuação no TRF até o pagamento (Resolução CNJ<text:s/></text:p>
          </table:table-cell>
          <table:covered-table-cell table:number-columns-repeated="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string" table:style-name="ce173">
            <text:p>nº 303/2019, art. 21-A, §5º) .</text:p>
          </table:table-cell>
          <table:table-cell table:number-columns-repeated="7" table:style-name="ce173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47"/>
          <table:table-cell table:style-name="ce119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number-columns-repeated="3" table:style-name="ce14"/>
          <table:table-cell office:value-type="string" table:style-name="ce14">
            <text:p>Salário Mínimo para 2025</text:p>
          </table:table-cell>
          <table:table-cell office:value-type="currency" office:value="1518" table:style-name="ce172">
            <text:p>R$1.518,00</text:p>
          </table:table-cell>
          <table:table-cell table:number-columns-repeated="2" table:style-name="ce14"/>
          <table:table-cell table:style-name="ce84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number-columns-repeated="3" table:style-name="ce14"/>
          <table:table-cell office:value-type="string" table:style-name="ce74">
            <text:p>limite RPV =</text:p>
            <draw:frame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currency" office:value="91080" table:formula="of:=60*[.E763]" table:style-name="ce172">
            <text:p>R$91.080,00</text:p>
          </table:table-cell>
          <table:table-cell table:number-columns-repeated="2" table:style-name="ce14"/>
          <table:table-cell office:value-type="float" office:value="273240" table:formula="of:=[.E764]*3" table:style-name="ce116">
            <text:p><text:s/>273.240,00<text:s/>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office:value-type="string" table:style-name="ce41">
            <text:p>LEGENDA</text:p>
          </table:table-cell>
          <table:table-cell table:style-name="ce5"/>
          <table:table-cell table:style-name="ce42">
            <draw:frame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5" table:style-name="ce2"/>
          <table:table-cell table:style-name="ce129"/>
          <table:table-cell table:style-name="ce137"/>
          <table:table-cell table:style-name="ce1"/>
          <table:table-cell table:style-name="ce144"/>
          <table:table-cell table:style-name="ce1"/>
          <table:table-cell table:style-name="ce43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5">
            <text:p>ORTN</text:p>
          </table:table-cell>
          <table:covered-table-cell/>
          <table:table-cell office:value-type="string" table:style-name="ce66">
            <text:p><text:s text:c="2"/>a partir de outubro/64</text:p>
          </table:table-cell>
          <table:table-cell table:style-name="ce44"/>
          <table:table-cell table:style-name="ce80"/>
          <table:table-cell table:number-columns-repeated="2" table:style-name="ce48"/>
          <table:table-cell table:style-name="ce95"/>
          <table:table-cell table:style-name="ce130"/>
          <table:table-cell table:style-name="ce138"/>
          <table:table-cell table:style-name="ce2"/>
          <table:table-cell table:style-name="ce145"/>
          <table:table-cell table:number-columns-repeated="3" table:style-name="ce2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4">
            <text:p>OTN</text:p>
          </table:table-cell>
          <table:covered-table-cell/>
          <table:table-cell office:value-type="string" table:style-name="ce68">
            <text:p><text:s text:c="2"/>a partir de março/86</text:p>
          </table:table-cell>
          <table:table-cell table:style-name="ce45"/>
          <table:table-cell table:style-name="ce81"/>
          <table:table-cell table:number-columns-repeated="2" table:style-name="ce48"/>
          <table:table-cell table:style-name="ce96"/>
          <table:table-cell table:style-name="ce130"/>
          <table:table-cell table:style-name="ce138"/>
          <table:table-cell table:style-name="ce2"/>
          <table:table-cell table:style-name="ce145"/>
          <table:table-cell table:number-columns-repeated="3" table:style-name="ce2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4">
            <text:p>BTN</text:p>
          </table:table-cell>
          <table:covered-table-cell/>
          <table:table-cell office:value-type="string" table:style-name="ce68">
            <text:p><text:s text:c="2"/>a partir de fevereiro/89</text:p>
          </table:table-cell>
          <table:table-cell table:style-name="ce45"/>
          <table:table-cell table:style-name="ce81"/>
          <table:table-cell table:number-columns-repeated="2" table:style-name="ce48"/>
          <table:table-cell table:style-name="ce96"/>
          <table:table-cell table:style-name="ce130"/>
          <table:table-cell table:style-name="ce139"/>
          <table:table-cell table:style-name="ce67"/>
          <table:table-cell table:style-name="ce146"/>
          <table:table-cell table:number-columns-repeated="3" table:style-name="ce67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4">
            <text:p>INPC</text:p>
          </table:table-cell>
          <table:covered-table-cell/>
          <table:table-cell office:value-type="string" table:style-name="ce69">
            <text:p><text:s text:c="2"/>a partir de fev/91</text:p>
          </table:table-cell>
          <table:table-cell table:style-name="ce65"/>
          <table:table-cell table:style-name="ce82"/>
          <table:table-cell table:number-columns-repeated="2" table:style-name="ce48"/>
          <table:table-cell table:style-name="ce96"/>
          <table:table-cell table:style-name="ce130"/>
          <table:table-cell table:style-name="ce138"/>
          <table:table-cell table:style-name="ce2"/>
          <table:table-cell table:style-name="ce145"/>
          <table:table-cell table:number-columns-repeated="3" table:style-name="ce2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4">
            <text:p>UFIR</text:p>
          </table:table-cell>
          <table:covered-table-cell/>
          <table:table-cell office:value-type="string" table:style-name="ce68">
            <text:p><text:s text:c="2"/>a partir de jan/92</text:p>
          </table:table-cell>
          <table:table-cell table:style-name="ce45"/>
          <table:table-cell table:style-name="ce81"/>
          <table:table-cell table:number-columns-repeated="2" table:style-name="ce48"/>
          <table:table-cell table:style-name="ce96"/>
          <table:table-cell table:style-name="ce130"/>
          <table:table-cell table:style-name="ce138"/>
          <table:table-cell table:style-name="ce2"/>
          <table:table-cell table:style-name="ce145"/>
          <table:table-cell table:number-columns-repeated="3" table:style-name="ce2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3">
            <text:p>IPCA-E</text:p>
          </table:table-cell>
          <table:covered-table-cell/>
          <table:table-cell office:value-type="string" table:style-name="ce70">
            <text:p><text:s text:c="2"/>a partir de jun/2000</text:p>
          </table:table-cell>
          <table:table-cell table:style-name="ce46"/>
          <table:table-cell table:style-name="ce83"/>
          <table:table-cell table:number-columns-repeated="2" table:style-name="ce48"/>
          <table:table-cell table:style-name="ce96"/>
          <table:table-cell table:style-name="ce130"/>
          <table:table-cell table:style-name="ce139"/>
          <table:table-cell table:style-name="ce67"/>
          <table:table-cell table:style-name="ce146"/>
          <table:table-cell table:number-columns-repeated="3" table:style-name="ce67"/>
          <table:table-cell table:style-name="ce3"/>
          <table:table-cell table:number-columns-repeated="2" table:style-name="ce6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182">
            <text:p>Fonte: IBGE - Sistema Nacional de Índices de Preços ao Consumidor Amplo Especial (Tabelas)</text:p>
          </table:table-cell>
          <table:covered-table-cell table:number-columns-repeated="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73"/>
          <table:table-cell table:number-columns-repeated="2" table:style-name="ce14"/>
          <table:table-cell table:style-name="ce84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number-columns-spanned="3" table:number-rows-spanned="1" table:style-name="ce206">
            <text:p>MÉTODO DE CALCULO: <text:s text:c="4"/>A * B / C</text:p>
          </table:table-cell>
          <table:covered-table-cell table:number-columns-repeated="2"/>
          <table:table-cell table:style-name="ce73"/>
          <table:table-cell table:number-columns-repeated="2" table:style-name="ce14"/>
          <table:table-cell table:style-name="ce115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number-columns-spanned="3" table:number-rows-spanned="1" table:style-name="ce207">
            <text:p><text:s/><text:span text:style-name="T2">A</text:span><text:s text:c="2"/>- VALOR HISTÓRICO</text:p>
          </table:table-cell>
          <table:covered-table-cell table:number-columns-repeated="2"/>
          <table:table-cell table:style-name="ce73"/>
          <table:table-cell table:number-columns-repeated="2" table:style-name="ce14"/>
          <table:table-cell office:value-type="string" table:style-name="ce175">
            <text:p><text:s/>Divisão de Precatórios</text:p>
          </table:table-cell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number-columns-spanned="3" table:number-rows-spanned="1" table:style-name="ce208">
            <text:p><text:s/>B<text:s/><text:span text:style-name="T1"><text:s/>- FATOR DA DATA ORIGINAL</text:span></text:p>
          </table:table-cell>
          <table:covered-table-cell table:number-columns-repeated="2"/>
          <table:table-cell table:style-name="ce73"/>
          <table:table-cell table:number-columns-repeated="2" table:style-name="ce14"/>
          <table:table-cell table:style-name="ce9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style-name="ce14"/>
          <table:table-cell office:value-type="string" table:number-columns-spanned="3" table:number-rows-spanned="1" table:style-name="ce209">
            <text:p><text:s/><text:span text:style-name="T2">C</text:span><text:s text:c="2"/>- FATOR DA DATA FINAL</text:p>
          </table:table-cell>
          <table:covered-table-cell table:number-columns-repeated="2"/>
          <table:table-cell table:style-name="ce73"/>
          <table:table-cell table:number-columns-repeated="2" table:style-name="ce14"/>
          <table:table-cell table:style-name="ce97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style-name="ro1">
          <table:table-cell table:number-columns-repeated="2" table:style-name="ce13"/>
          <table:table-cell table:number-columns-repeated="2" table:style-name="ce14"/>
          <table:table-cell table:style-name="ce73"/>
          <table:table-cell table:number-columns-repeated="2" table:style-name="ce14"/>
          <table:table-cell table:style-name="ce84"/>
          <table:table-cell table:style-name="ce125"/>
          <table:table-cell table:style-name="ce133"/>
          <table:table-cell table:style-name="ce14"/>
          <table:table-cell table:style-name="ce140"/>
          <table:table-cell table:number-columns-repeated="16372" table:style-name="ce14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OTN-BTN-TR-INPC-UFIR-IPCA.$A$1:OTN-BTN-TR-INPC-UFIR-IPCA.$H$778" table:base-cell-address="OTN-BTN-TR-INPC-UFIR-IPCA.$A$1"/>
          <table:named-range table:name="Área_impressão_IM" table:cell-range-address="OTN-BTN-TR-INPC-UFIR-IPCA.$A$10:OTN-BTN-TR-INPC-UFIR-IPCA.$E$470" table:base-cell-address="OTN-BTN-TR-INPC-UFIR-IPCA.$A$1"/>
          <table:named-range table:name="Imprimir_títulos_IM" table:cell-range-address="OTN-BTN-TR-INPC-UFIR-IPCA.$A$1:OTN-BTN-TR-INPC-UFIR-IPCA.$IV$7" table:base-cell-address="OTN-BTN-TR-INPC-UFIR-IPCA.$A$1"/>
          <table:named-range table:name="Print_Titles" table:cell-range-address="OTN-BTN-TR-INPC-UFIR-IPCA.$A$1:OTN-BTN-TR-INPC-UFIR-IPCA.$IV$7" table:base-cell-address="OTN-BTN-TR-INPC-UFIR-IP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decimal-places="4" number:min-integer-digits="1" number:grouping="true"/>
      <number:text> </number:text>
    </number:number-style>
    <number:number-style style:name="N4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decimal-places="10" number:min-integer-digits="1" number:grouping="true"/>
      <number:text> </number:text>
    </number:number-style>
    <number:number-style style:name="N47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decimal-places="5" number:min-integer-digits="1" number:grouping="true"/>
      <number:text> </number:text>
    </number:number-style>
    <number:number-style style:name="N48">
      <number:text>(</number:text>
      <number:number number:decimal-places="5" number:min-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decimal-places="3" number:min-integer-digits="1" number:grouping="true"/>
    </number:number-style>
    <number:number-style style:name="N50">
      <number:text>-</number:text>
      <number:number number:decimal-places="3" number:min-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decimal-places="9" number:min-integer-digits="1" number:grouping="true"/>
    </number:number-style>
    <number:number-style style:name="N51">
      <number:text>-</number:text>
      <number:number number:decimal-places="9" number:min-decimal-places="9" number:min-integer-digits="1" number:grouping="true"/>
      <style:map style:condition="value()&gt;=0" style:apply-style-name="N51P0"/>
    </number:number-style>
    <number:number-style style:name="N53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decimal-places="4" number:min-integer-digits="1" number:grouping="true"/>
    </number:number-style>
    <number:number-style style:name="N54">
      <number:text>-</number:text>
      <number:number number:decimal-places="4" number:min-decimal-places="4" number:min-integer-digits="1" number:grouping="true"/>
      <style:map style:condition="value()&gt;=0" style:apply-style-name="N54P0"/>
    </number:number-style>
    <number:number-style style:name="N60P0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60P1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63P1">
      <number:text> </number:text>
      <number:fill-character> </number:fill-character>
      <number:text>(</number:text>
      <number:number number:decimal-places="14" number:min-decimal-places="14" number:min-integer-digits="1" number:grouping="true"/>
      <number:text>)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in" fo:margin-bottom="0.39in" fo:margin-left="0.73in" fo:margin-right="0.28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tabela-atualizacao-precatorios-ipca-202505</dc:title>
    <meta:initial-creator>trf2</meta:initial-creator>
    <dc:creator>joao paulo santos de souza santos de souza</dc:creator>
    <meta:creation-date>1999-05-21T18:46:22Z</meta:creation-date>
    <dc:date>2025-05-08T16:59:48Z</dc:date>
    <meta:print-date>2024-03-01T11:47:55Z</meta:print-date>
  </office:meta>
</office:document-meta>
</file>