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7"/>
    <style:style style:name="ce2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7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7">
      <style:table-cell-properties fo:border-top="none" fo:border-bottom="none" fo:border-left="none" fo:border-right="thin double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7">
      <style:table-cell-properties fo:border-top="none" fo:border-bottom="thin double #000000" fo:border-left="none" fo:border-right="thin double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">
      <style:table-cell-properties fo:border-top="thin double #000000" fo:border-bottom="thin solid #000000" fo:border-left="none" fo:border-right="none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5">
      <style:table-cell-properties fo:border-top="thin double #000000" fo:border-bottom="thin solid #000000" fo:border-left="none" fo:border-right="thin double #000000" style:vertical-align="automatic" fo:background-color="#CCCC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">
      <style:table-cell-properties fo:border-top="thin solid #000000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Separador_32_de_32_milhares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Separador_32_de_32_milhares" style:data-style-name="N49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6">
      <style:table-cell-properties fo:border-top="none" fo:border-bottom="none" fo:border-left="thin solid #000000" fo:border-right="thin solid #000000" style:vertical-align="automatic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6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008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7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Separador_32_de_32_milhares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7">
      <style:text-properties fo:font-size="10pt" style:font-size-asian="10pt" style:font-size-complex="10pt" style:font-family-generic="modern"/>
    </style:style>
    <style:style style:name="ce48" style:family="table-cell" style:parent-style-name="Default" style:data-style-name="N7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7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Default" style:data-style-name="N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7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7">
      <style:table-cell-properties fo:border-top="none" fo:border-bottom="thin double #000000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7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">
      <style:table-cell-properties fo:border-top="thin double #000000" fo:border-bottom="thin solid #000000" fo:border-left="thin double #000000" fo:border-right="none" style:vertical-align="automatic" fo:background-color="#CCCC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7">
      <style:table-cell-properties fo:border-top="none" fo:border-bottom="2pt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7">
      <style:table-cell-properties fo:border-top="none" fo:border-bottom="2pt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7">
      <style:table-cell-properties fo:border-top="none" fo:border-bottom="thin solid #000000" fo:border-left="thin solid #000000" fo:border-right="none" style:vertical-align="automatic" fo:background-color="#CCFFC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FFCC99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7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Separador_32_de_32_milhares" style:data-style-name="N49">
      <style:table-cell-properties fo:border-top="thin double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7"/>
    <style:style style:name="ce79" style:family="table-cell" style:parent-style-name="Separador_32_de_32_milhares" style:data-style-name="N49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Separador_32_de_32_milhares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Separador_32_de_32_milhares" style:data-style-name="N49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Separador_32_de_32_milhares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7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7">
      <style:table-cell-properties fo:border-top="none" fo:border-bottom="2pt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CFF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47">
      <style:table-cell-properties fo:border-top="thin solid #000000" fo:border-bottom="thin solid #000000" fo:border-left="none" fo:border-right="none" style:vertical-align="automatic" fo:background-color="#FFCC9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47">
      <style:table-cell-properties fo:border-top="thin double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47">
      <style:table-cell-properties fo:border-top="thin solid #000000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47">
      <style:table-cell-properties fo:border-top="none" fo:border-bottom="thin solid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47">
      <style:table-cell-properties fo:border-top="thin solid #000000" fo:border-bottom="thin double #000000" fo:border-left="none" fo:border-right="thin double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Separador_32_de_32_milhares" style:data-style-name="N43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Separador_32_de_32_milhares" style:data-style-name="N43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Separador_32_de_32_milhares" style:data-style-name="N43">
      <style:table-cell-properties fo:border-top="none" fo:border-bottom="thin solid #000000" fo:border-left="none" fo:border-right="thin solid #000000" style:vertical-align="automatic" fo:background-color="#CCFF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8080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Separador_32_de_32_milhares" style:data-style-name="N43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Separador_32_de_32_milhares" style:data-style-name="N4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Separador_32_de_32_milhares" style:data-style-name="N43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Separador_32_de_32_milhares" style:data-style-name="N43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Separador_32_de_32_milhares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Separador_32_de_32_milhares" style:data-style-name="N43">
      <style:text-properties style:font-name="Courier" style:font-name-asian="Courier" style:font-name-complex="Courier" fo:font-size="12pt" style:font-size-asian="12pt" style:font-size-complex="12pt"/>
    </style:style>
    <style:style style:name="ce107" style:family="table-cell" style:parent-style-name="Separador_32_de_32_milhares" style:data-style-name="N4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08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49">
      <style:table-cell-properties fo:border-top="none" fo:border-bottom="none" fo:border-left="none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CC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fo:color="#FF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CC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thin solid #000000" fo:background-color="#FFFF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5">
      <style:table-cell-properties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7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5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5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Separador_32_de_32_milhares" style:data-style-name="N49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48">
      <style:table-cell-properties fo:background-color="#FFFF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47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5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Default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Porcentagem" style:data-style-name="N5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50"/>
    <style:style style:name="ce141" style:family="table-cell" style:parent-style-name="Default" style:data-style-name="N50"/>
    <style:style style:name="ce142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1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Separador_32_de_32_milhares" style:data-style-name="N5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Separador_32_de_32_milhares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Separador_32_de_32_milhares" style:data-style-name="N53">
      <style:text-properties style:font-name="Courier" style:font-name-asian="Courier" style:font-name-complex="Courier" fo:font-size="12pt" style:font-size-asian="12pt" style:font-size-complex="12pt"/>
    </style:style>
    <style:style style:name="ce149" style:family="table-cell" style:parent-style-name="Separador_32_de_32_milhares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Separador_32_de_32_milhares" style:data-style-name="N53"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1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5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54">
      <style:text-properties fo:font-size="10pt" style:font-size-asian="10pt" style:font-size-complex="10pt" style:font-family-generic="modern"/>
    </style:style>
    <style:style style:name="ce156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54"/>
    <style:style style:name="ce158" style:family="table-cell" style:parent-style-name="Separador_32_de_32_milhares" style:data-style-name="N4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Separador_32_de_32_milhares" style:data-style-name="N6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48">
      <style:table-cell-properties fo:background-color="#CCCCFF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47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Separador_32_de_32_milhares" style:data-style-name="N6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5">
      <style:table-cell-properties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47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Separador_32_de_32_milhares" style:data-style-name="N43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2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5">
      <style:table-cell-properties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CCCCFF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CCCCFF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5">
      <style:table-cell-properties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#FFFF99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48">
      <style:table-cell-properties fo:border-top="none" fo:border-bottom="none" fo:border-left="thin solid #000000" fo:border-right="thin solid #000000" fo:background-color="#FFFF99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C0C0C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Separador_32_de_32_milhares" style:data-style-name="N6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Separador_32_de_32_milhares" style:data-style-name="N4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Separador_32_de_32_milhares" style:data-style-name="N49">
      <style:table-cell-properties style:vertical-align="automatic" fo:background-color="#CCCC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5">
      <style:table-cell-properties style:vertical-align="automatic" fo:background-color="#92D05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5">
      <style:table-cell-properties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Separador_32_de_32_milhares" style:data-style-name="N49">
      <style:table-cell-properties fo:border-top="none" fo:border-bottom="none" fo:border-left="thin solid #000000" fo:border-right="thin solid #000000" style:vertical-align="automatic"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48">
      <style:table-cell-properties fo:background-color="#92D050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Default" style:data-style-name="N2">
      <style:table-cell-properties style:vertical-align="automatic" fo:background-color="#92D05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Separador_32_de_32_milhares" style:data-style-name="N43">
      <style:table-cell-properties fo:background-color="#92D05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5">
      <style:table-cell-properties style:vertical-align="automatic" fo:background-color="#00B0F0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Default" style:data-style-name="N5">
      <style:table-cell-properties style:vertical-align="automatic" fo:background-color="#00B0F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Separador_32_de_32_milhares" style:data-style-name="N49">
      <style:table-cell-properties style:vertical-align="automatic" fo:background-color="#00B0F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48">
      <style:table-cell-properties fo:background-color="#00B0F0" style:cell-protect="protected"/>
      <style:text-properties fo:color="#FF00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2">
      <style:table-cell-properties style:vertical-align="automatic" fo:background-color="#00B0F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7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ce199" style:family="table-cell" style:parent-style-name="Default" style:data-style-name="N47">
      <style:table-cell-properties fo:border-top="none" fo:border-bottom="none" fo:border-left="thin solid #000000" fo:border-right="thin solid #000000" style:vertical-align="automatic" fo:background-color="#00B0F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7">
      <style:table-cell-properties fo:border-top="thin solid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2" style:family="table-cell" style:parent-style-name="Default" style:data-style-name="N7">
      <style:table-cell-properties style:vertical-align="automatic" fo:background-color="#000000"/>
      <style:text-properties fo:color="#FFFFFF" style:font-name="Arial" style:font-name-asian="Arial" style:font-name-complex="Arial" style:font-family-generic="swiss"/>
    </style:style>
    <style:style style:name="ce203" style:family="table-cell" style:parent-style-name="Default" style:data-style-name="N7">
      <style:table-cell-properties fo:border-top="thin double #000000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7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5" style:family="table-cell" style:parent-style-name="Default" style:data-style-name="N7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6" style:family="table-cell" style:parent-style-name="Default" style:data-style-name="N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Default" style:data-style-name="N7">
      <style:table-cell-properties fo:border-top="thin solid #000000" fo:border-bottom="none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Default" style:data-style-name="N7">
      <style:table-cell-properties fo:border-top="thin solid #000000" fo:border-bottom="none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0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1" style:family="table-cell" style:parent-style-name="Default" style:data-style-name="N7">
      <style:table-cell-properties fo:border-top="thin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3" style:family="table-cell" style:parent-style-name="Default" style:data-style-name="N7">
      <style:table-cell-properties fo:border-top="thin solid #000000" fo:border-bottom="thin double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5" style:family="table-cell" style:parent-style-name="Default" style:data-style-name="N7">
      <style:table-cell-properties fo:border-top="none" fo:border-bottom="thin solid #000000" fo:border-left="thin double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6" style:family="table-cell" style:parent-style-name="Default" style:data-style-name="N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7" style:family="table-cell" style:parent-style-name="Default" style:data-style-name="N7">
      <style:table-cell-properties style:vertical-align="automatic" fo:background-color="transparent"/>
      <style:text-properties fo:color="#FFFFFF" style:font-name="Arial" style:font-name-asian="Arial" style:font-name-complex="Arial" style:font-family-generic="swiss"/>
    </style:style>
    <style:style style:name="ce218" style:family="table-cell" style:parent-style-name="Default" style:data-style-name="N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7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Default" style:data-style-name="N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Default" style:data-style-name="N7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2" style:family="table-cell" style:parent-style-name="Default" style:data-style-name="N7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3" style:family="table-cell" style:parent-style-name="Default" style:data-style-name="N7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9.710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3.9pt" style:use-optimal-row-height="false" fo:break-before="auto" fo:break-after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OTN-BTN-TR-INPC-UFIR-IPCA" table:style-name="ta1" table:print-ranges="OTN-BTN-TR-INPC-UFIR-IPCA.A1:OTN-BTN-TR-INPC-UFIR-IPCA.H785">
        <table:table-column table:style-name="co1" table:number-columns-repeated="2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84"/>
        <table:table-column table:style-name="co5" table:default-cell-style-name="ce18" table:visibility="collapse"/>
        <table:table-column table:style-name="co6" table:default-cell-style-name="ce18" table:visibility="collapse"/>
        <table:table-column table:style-name="co7" table:default-cell-style-name="ce95"/>
        <table:table-column table:style-name="co8" table:default-cell-style-name="ce136"/>
        <table:table-column table:style-name="co4" table:default-cell-style-name="ce144"/>
        <table:table-column table:style-name="co9" table:default-cell-style-name="ce18"/>
        <table:table-column table:style-name="co10" table:default-cell-style-name="ce151"/>
        <table:table-column table:style-name="co10" table:number-columns-repeated="16372" table:default-cell-style-name="ce18"/>
        <table:table-row table:style-name="ro1">
          <table:table-cell office:value-type="string" table:style-name="ce16">
            <text:p>TRIBUNAL REGIONAL FEDERAL - 2a REGIÃO</text:p>
          </table:table-cell>
          <table:table-cell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DIVISÃO DE PRECATÓRIOS</text:p>
          </table:table-cell>
          <table:table-cell table:style-name="ce17"/>
          <table:table-cell table:style-name="ce20"/>
          <table:table-cell table:style-name="ce18"/>
          <table:table-cell table:style-name="ce84"/>
          <table:table-cell office:value-type="float" office:value="91080" table:formula="msoxl:=+E771" table:style-name="ce84">
            <text:p>91.080,0000000000<text:s/></text:p>
          </table:table-cell>
          <table:table-cell office:value-type="float" office:value="0" table:formula="msoxl:=+F771" table:style-name="ce84">
            <text:p>0,0000000000<text:s/></text:p>
          </table:table-cell>
          <table:table-cell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TABELA DE ATUALIZAÇÃO MONETÁRIA DE PRECATÓRIOS - IPCA-E</text:p>
          </table:table-cell>
          <table:table-cell table:style-name="ce17"/>
          <table:table-cell table:style-name="ce20"/>
          <table:table-cell table:style-name="ce18"/>
          <table:table-cell table:number-columns-repeated="4"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table:style-name="ce19"/>
          <table:table-cell table:style-name="ce17"/>
          <table:table-cell table:style-name="ce20"/>
          <table:table-cell table:style-name="ce18"/>
          <table:table-cell table:number-columns-repeated="4" table:style-name="ce84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19">
            <text:p>Critério Estabelecido na LDO para precatórios e RPVs de natureza Não Tributária</text:p>
          </table:table-cell>
          <table:table-cell table:style-name="ce17"/>
          <table:table-cell table:style-name="ce20"/>
          <table:table-cell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219">
            <text:p>DATA</text:p>
          </table:table-cell>
          <table:covered-table-cell/>
          <table:table-cell office:value-type="string" table:number-columns-spanned="3" table:number-rows-spanned="1" table:style-name="ce220">
            <text:p>ORTN - OTN - BTN - INPC - UFIR - IPCA.E</text:p>
          </table:table-cell>
          <table:covered-table-cell table:number-columns-repeated="2"/>
          <table:table-cell table:number-columns-repeated="2" table:style-name="ce18"/>
          <table:table-cell office:value-type="string" table:style-name="ce96">
            <text:p>REQUISITÓRIO DE</text:p>
          </table:table-cell>
          <table:table-cell table:style-name="ce137"/>
          <table:table-cell table:style-name="ce145"/>
          <table:table-cell table:style-name="ce21"/>
          <table:table-cell table:style-name="ce152"/>
          <table:table-cell table:number-columns-repeated="16372" table:style-name="ce21"/>
        </table:table-row>
        <table:table-row table:style-name="ro1">
          <table:table-cell office:value-type="string" table:style-name="ce68">
            <text:p>MÊS</text:p>
          </table:table-cell>
          <table:table-cell office:value-type="string" table:style-name="ce63">
            <text:p>ANO</text:p>
          </table:table-cell>
          <table:table-cell office:value-type="string" table:style-name="ce64">
            <text:p>Nº <text:s/>ÍNDICE</text:p>
          </table:table-cell>
          <table:table-cell office:value-type="string" table:style-name="ce64">
            <text:p>%</text:p>
          </table:table-cell>
          <table:table-cell office:value-type="string" table:style-name="ce86">
            <text:p>FATOR</text:p>
          </table:table-cell>
          <table:table-cell table:number-columns-repeated="2" table:style-name="ce18"/>
          <table:table-cell office:value-type="string" table:style-name="ce97">
            <text:p>PEQUENO VALOR</text:p>
          </table:table-cell>
          <table:table-cell table:style-name="ce137"/>
          <table:table-cell table:style-name="ce145"/>
          <table:table-cell table:style-name="ce21"/>
          <table:table-cell table:style-name="ce152"/>
          <table:table-cell table:number-columns-repeated="16372" table:style-name="ce21"/>
        </table:table-row>
        <table:table-row table:style-name="ro1">
          <table:table-cell office:value-type="string" table:style-name="ce69">
            <text:p>Anterior: 1000 réis = Cr$ 1,00 ou 1 conto de centavo de réis = Cr$ 100,00</text:p>
          </table:table-cell>
          <table:table-cell table:style-name="ce60"/>
          <table:table-cell table:number-columns-repeated="2" table:style-name="ce61"/>
          <table:table-cell table:style-name="ce87"/>
          <table:table-cell table:number-columns-repeated="2" table:style-name="ce61"/>
          <table:table-cell table:style-name="ce98"/>
          <table:table-cell table:style-name="ce138"/>
          <table:table-cell table:style-name="ce146"/>
          <table:table-cell table:style-name="ce62"/>
          <table:table-cell table:style-name="ce153"/>
          <table:table-cell table:number-columns-repeated="16372" table:style-name="ce62"/>
        </table:table-row>
        <table:table-row table:style-name="ro1">
          <table:table-cell office:value-type="string" table:style-name="ce70">
            <text:p>01.12.64 = Cruzeiro Cr$ - DL 4791/05.10.42 e Lei 4511 de 01.12.64</text:p>
          </table:table-cell>
          <table:table-cell table:style-name="ce22"/>
          <table:table-cell table:number-columns-repeated="2" table:style-name="ce8"/>
          <table:table-cell table:style-name="ce88"/>
          <table:table-cell table:number-columns-repeated="2" table:style-name="ce9"/>
          <table:table-cell table:style-name="ce99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style-name="ce71">
            <text:p>"ORTN" - OBRIGAÇÕES REAJUSTÁVEIS DO TESOURO NACIONAL (Cr$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64" table:style-name="ce24">
            <text:p>64</text:p>
          </table:table-cell>
          <table:table-cell office:value-type="float" office:value="10000" table:style-name="ce29">
            <text:p><text:s/>10.000,0000<text:s/></text:p>
          </table:table-cell>
          <table:table-cell office:value-type="float" office:value="0" table:formula="msoxl:=((C12/C11)-1)*100" table:style-name="ce7">
            <text:p>0,0000<text:s/></text:p>
          </table:table-cell>
          <table:table-cell office:value-type="float" office:value="3.075712989582007E-3" table:formula="msoxl:=+E12*(D11/100+1)" table:style-name="ce4">
            <text:p>0,0030757130<text:s/></text:p>
          </table:table-cell>
          <table:table-cell table:number-columns-repeated="2" table:style-name="ce58"/>
          <table:table-cell office:value-type="float" office:value="29612646.013624918" table:formula="msoxl:=+E$771/E11" table:style-name="ce101">
            <text:p><text:s/>29.612.646,0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64" table:style-name="ce12">
            <text:p>64</text:p>
          </table:table-cell>
          <table:table-cell office:value-type="float" office:value="10000" table:style-name="ce30">
            <text:p><text:s/>10.000,0000<text:s/></text:p>
          </table:table-cell>
          <table:table-cell office:value-type="float" office:value="0" table:formula="msoxl:=((C13/C12)-1)*100" table:style-name="ce6">
            <text:p>0,0000<text:s/></text:p>
          </table:table-cell>
          <table:table-cell office:value-type="float" office:value="3.075712989582007E-3" table:formula="msoxl:=+E13*(D12/100+1)" table:style-name="ce4">
            <text:p>0,0030757130<text:s/></text:p>
          </table:table-cell>
          <table:table-cell table:number-columns-repeated="2" table:style-name="ce58"/>
          <table:table-cell office:value-type="float" office:value="29612646.013624918" table:formula="msoxl:=+E$771/E12" table:style-name="ce102">
            <text:p><text:s/>29.612.646,0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64" table:style-name="ce13">
            <text:p>64</text:p>
          </table:table-cell>
          <table:table-cell office:value-type="float" office:value="10000" table:style-name="ce29">
            <text:p><text:s/>10.000,0000<text:s/></text:p>
          </table:table-cell>
          <table:table-cell office:value-type="float" office:value="12.999999999999989" table:formula="msoxl:=((C14/C13)-1)*100" table:style-name="ce7">
            <text:p>13,0000<text:s/></text:p>
          </table:table-cell>
          <table:table-cell office:value-type="float" office:value="3.075712989582007E-3" table:formula="msoxl:=+E14*(D13/100+1)" table:style-name="ce4">
            <text:p>0,0030757130<text:s/></text:p>
          </table:table-cell>
          <table:table-cell table:number-columns-repeated="2" table:style-name="ce58"/>
          <table:table-cell office:value-type="float" office:value="29612646.013624918" table:formula="msoxl:=+E$771/E13" table:style-name="ce102">
            <text:p><text:s/>29.612.646,0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1300" table:style-name="ce30">
            <text:p><text:s/>11.300,0000<text:s/></text:p>
          </table:table-cell>
          <table:table-cell office:value-type="float" office:value="0" table:formula="msoxl:=((C15/C14)-1)*100" table:style-name="ce6">
            <text:p>0,0000<text:s/></text:p>
          </table:table-cell>
          <table:table-cell office:value-type="float" office:value="2.721869902284962E-3" table:formula="msoxl:=+E15*(D14/100+1)" table:style-name="ce4">
            <text:p>0,0027218699<text:s/></text:p>
          </table:table-cell>
          <table:table-cell table:number-columns-repeated="2" table:style-name="ce58"/>
          <table:table-cell office:value-type="float" office:value="33462289.995396156" table:formula="msoxl:=+E$771/E14" table:style-name="ce102">
            <text:p><text:s/>33.462.290,0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formula="msoxl:=1+A14" table:style-name="ce72">
            <text:p>2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1300" table:style-name="ce29">
            <text:p><text:s/>11.300,0000<text:s/></text:p>
          </table:table-cell>
          <table:table-cell office:value-type="float" office:value="0" table:formula="msoxl:=((C16/C15)-1)*100" table:style-name="ce7">
            <text:p>0,0000<text:s/></text:p>
          </table:table-cell>
          <table:table-cell office:value-type="float" office:value="2.721869902284962E-3" table:formula="msoxl:=+E16*(D15/100+1)" table:style-name="ce4">
            <text:p>0,0027218699<text:s/></text:p>
          </table:table-cell>
          <table:table-cell table:number-columns-repeated="2" table:style-name="ce58"/>
          <table:table-cell office:value-type="float" office:value="33462289.995396156" table:formula="msoxl:=+E$771/E15" table:style-name="ce102">
            <text:p><text:s/>33.462.290,0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formula="msoxl:=1+A15" table:style-name="ce73">
            <text:p>3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1300" table:style-name="ce30">
            <text:p><text:s/>11.300,0000<text:s/></text:p>
          </table:table-cell>
          <table:table-cell office:value-type="float" office:value="18.584070796460182" table:formula="msoxl:=((C17/C16)-1)*100" table:style-name="ce6">
            <text:p>18,5841<text:s/></text:p>
          </table:table-cell>
          <table:table-cell office:value-type="float" office:value="2.721869902284962E-3" table:formula="msoxl:=+E17*(D16/100+1)" table:style-name="ce4">
            <text:p>0,0027218699<text:s/></text:p>
          </table:table-cell>
          <table:table-cell table:number-columns-repeated="2" table:style-name="ce58"/>
          <table:table-cell office:value-type="float" office:value="33462289.995396156" table:formula="msoxl:=+E$771/E16" table:style-name="ce102">
            <text:p><text:s/>33.462.290,0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formula="msoxl:=1+A16" table:style-name="ce72">
            <text:p>4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3400" table:style-name="ce29">
            <text:p><text:s/>13.400,0000<text:s/></text:p>
          </table:table-cell>
          <table:table-cell office:value-type="float" office:value="0" table:formula="msoxl:=((C18/C17)-1)*100" table:style-name="ce7">
            <text:p>0,0000<text:s/></text:p>
          </table:table-cell>
          <table:table-cell office:value-type="float" office:value="2.2953082011806024E-3" table:formula="msoxl:=+E18*(D17/100+1)" table:style-name="ce4">
            <text:p>0,0022953082<text:s/></text:p>
          </table:table-cell>
          <table:table-cell table:number-columns-repeated="2" table:style-name="ce58"/>
          <table:table-cell office:value-type="float" office:value="39680945.658257388" table:formula="msoxl:=+E$771/E17" table:style-name="ce102">
            <text:p><text:s/>39.680.945,66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17" table:style-name="ce73">
            <text:p>5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3400" table:style-name="ce30">
            <text:p><text:s/>13.400,0000<text:s/></text:p>
          </table:table-cell>
          <table:table-cell office:value-type="float" office:value="0" table:formula="msoxl:=((C19/C18)-1)*100" table:style-name="ce6">
            <text:p>0,0000<text:s/></text:p>
          </table:table-cell>
          <table:table-cell office:value-type="float" office:value="2.2953082011806024E-3" table:formula="msoxl:=+E19*(D18/100+1)" table:style-name="ce4">
            <text:p>0,0022953082<text:s/></text:p>
          </table:table-cell>
          <table:table-cell table:number-columns-repeated="2" table:style-name="ce58"/>
          <table:table-cell office:value-type="float" office:value="39680945.658257388" table:formula="msoxl:=+E$771/E18" table:style-name="ce102">
            <text:p><text:s/>39.680.945,66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18" table:style-name="ce72">
            <text:p>6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3400" table:style-name="ce29">
            <text:p><text:s/>13.400,0000<text:s/></text:p>
          </table:table-cell>
          <table:table-cell office:value-type="float" office:value="13.432835820895516" table:formula="msoxl:=((C20/C19)-1)*100" table:style-name="ce7">
            <text:p>13,4328<text:s/></text:p>
          </table:table-cell>
          <table:table-cell office:value-type="float" office:value="2.2953082011806024E-3" table:formula="msoxl:=+E20*(D19/100+1)" table:style-name="ce4">
            <text:p>0,0022953082<text:s/></text:p>
          </table:table-cell>
          <table:table-cell table:number-columns-repeated="2" table:style-name="ce58"/>
          <table:table-cell office:value-type="float" office:value="39680945.658257388" table:formula="msoxl:=+E$771/E19" table:style-name="ce102">
            <text:p><text:s/>39.680.945,66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19" table:style-name="ce73">
            <text:p>7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5200" table:style-name="ce30">
            <text:p><text:s/>15.200,0000<text:s/></text:p>
          </table:table-cell>
          <table:table-cell office:value-type="float" office:value="0" table:formula="msoxl:=((C21/C20)-1)*100" table:style-name="ce6">
            <text:p>0,0000<text:s/></text:p>
          </table:table-cell>
          <table:table-cell office:value-type="float" office:value="2.0234953878828996E-3" table:formula="msoxl:=+E21*(D20/100+1)" table:style-name="ce4">
            <text:p>0,0020234954<text:s/></text:p>
          </table:table-cell>
          <table:table-cell table:number-columns-repeated="2" table:style-name="ce58"/>
          <table:table-cell office:value-type="float" office:value="45011221.940709874" table:formula="msoxl:=+E$771/E20" table:style-name="ce102">
            <text:p><text:s/>45.011.221,94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20" table:style-name="ce72">
            <text:p>8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5200" table:style-name="ce29">
            <text:p><text:s/>15.200,0000<text:s/></text:p>
          </table:table-cell>
          <table:table-cell office:value-type="float" office:value="3.289473684210531" table:formula="msoxl:=((C22/C21)-1)*100" table:style-name="ce7">
            <text:p>3,2895<text:s/></text:p>
          </table:table-cell>
          <table:table-cell office:value-type="float" office:value="2.0234953878828996E-3" table:formula="msoxl:=+E22*(D21/100+1)" table:style-name="ce4">
            <text:p>0,0020234954<text:s/></text:p>
          </table:table-cell>
          <table:table-cell table:number-columns-repeated="2" table:style-name="ce58"/>
          <table:table-cell office:value-type="float" office:value="45011221.940709874" table:formula="msoxl:=+E$771/E21" table:style-name="ce102">
            <text:p><text:s/>45.011.221,94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21" table:style-name="ce73">
            <text:p>9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5700" table:style-name="ce30">
            <text:p><text:s/>15.700,0000<text:s/></text:p>
          </table:table-cell>
          <table:table-cell office:value-type="float" office:value="1.2738853503184711" table:formula="msoxl:=((C23/C22)-1)*100" table:style-name="ce6">
            <text:p>1,2739<text:s/></text:p>
          </table:table-cell>
          <table:table-cell office:value-type="float" office:value="1.9590528596063741E-3" table:formula="msoxl:=+E23*(D22/100+1)" table:style-name="ce4">
            <text:p>0,0019590529<text:s/></text:p>
          </table:table-cell>
          <table:table-cell table:number-columns-repeated="2" table:style-name="ce58"/>
          <table:table-cell office:value-type="float" office:value="46491854.241391115" table:formula="msoxl:=+E$771/E22" table:style-name="ce102">
            <text:p><text:s/>46.491.854,24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22" table:style-name="ce72">
            <text:p>10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5900" table:style-name="ce29">
            <text:p><text:s/>15.900,0000<text:s/></text:p>
          </table:table-cell>
          <table:table-cell office:value-type="float" office:value="0.94339622641510523" table:formula="msoxl:=((C24/C23)-1)*100" table:style-name="ce7">
            <text:p>0,9434<text:s/></text:p>
          </table:table-cell>
          <table:table-cell office:value-type="float" office:value="1.9344106852717028E-3" table:formula="msoxl:=+E24*(D23/100+1)" table:style-name="ce4">
            <text:p>0,0019344107<text:s/></text:p>
          </table:table-cell>
          <table:table-cell table:number-columns-repeated="2" table:style-name="ce58"/>
          <table:table-cell office:value-type="float" office:value="47084107.161663614" table:formula="msoxl:=+E$771/E23" table:style-name="ce102">
            <text:p><text:s/>47.084.107,16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23" table:style-name="ce73">
            <text:p>11</text:p>
          </table:table-cell>
          <table:table-cell office:value-type="float" office:value="65" table:formula="msoxl:=1+$B$13" table:style-name="ce12">
            <text:p>65</text:p>
          </table:table-cell>
          <table:table-cell office:value-type="float" office:value="16050" table:style-name="ce30">
            <text:p><text:s/>16.050,0000<text:s/></text:p>
          </table:table-cell>
          <table:table-cell office:value-type="float" office:value="1.5576323987538832" table:formula="msoxl:=((C25/C24)-1)*100" table:style-name="ce6">
            <text:p>1,5576<text:s/></text:p>
          </table:table-cell>
          <table:table-cell office:value-type="float" office:value="1.9163320807364531E-3" table:formula="msoxl:=+E25*(D24/100+1)" table:style-name="ce4">
            <text:p>0,0019163321<text:s/></text:p>
          </table:table-cell>
          <table:table-cell table:number-columns-repeated="2" table:style-name="ce58"/>
          <table:table-cell office:value-type="float" office:value="47528296.851867989" table:formula="msoxl:=+E$771/E24" table:style-name="ce102">
            <text:p><text:s/>47.528.296,85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24" table:style-name="ce72">
            <text:p>12</text:p>
          </table:table-cell>
          <table:table-cell office:value-type="float" office:value="65" table:formula="msoxl:=1+$B$13" table:style-name="ce13">
            <text:p>65</text:p>
          </table:table-cell>
          <table:table-cell office:value-type="float" office:value="16300" table:style-name="ce29">
            <text:p><text:s/>16.300,0000<text:s/></text:p>
          </table:table-cell>
          <table:table-cell office:value-type="float" office:value="1.8404907975460016" table:formula="msoxl:=((C26/C25)-1)*100" table:style-name="ce7">
            <text:p>1,8405<text:s/></text:p>
          </table:table-cell>
          <table:table-cell office:value-type="float" office:value="1.8869404844061397E-3" table:formula="msoxl:=+E26*(D25/100+1)" table:style-name="ce4">
            <text:p>0,0018869405<text:s/></text:p>
          </table:table-cell>
          <table:table-cell table:number-columns-repeated="2" table:style-name="ce58"/>
          <table:table-cell office:value-type="float" office:value="48268613.002208605" table:formula="msoxl:=+E$771/E25" table:style-name="ce102">
            <text:p><text:s/>48.268.613,0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6600" table:style-name="ce30">
            <text:p><text:s/>16.600,0000<text:s/></text:p>
          </table:table-cell>
          <table:table-cell office:value-type="float" office:value="2.7108433734939652" table:formula="msoxl:=((C27/C26)-1)*100" table:style-name="ce6">
            <text:p>2,7108<text:s/></text:p>
          </table:table-cell>
          <table:table-cell office:value-type="float" office:value="1.8528391503506072E-3" table:formula="msoxl:=+E27*(D26/100+1)" table:style-name="ce4">
            <text:p>0,0018528392<text:s/></text:p>
          </table:table-cell>
          <table:table-cell table:number-columns-repeated="2" table:style-name="ce58"/>
          <table:table-cell office:value-type="float" office:value="49156992.382617347" table:formula="msoxl:=+E$771/E26" table:style-name="ce102">
            <text:p><text:s/>49.156.992,38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26" table:style-name="ce72">
            <text:p>2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7050" table:style-name="ce29">
            <text:p><text:s/>17.050,0000<text:s/></text:p>
          </table:table-cell>
          <table:table-cell office:value-type="float" office:value="1.4662756598240456" table:formula="msoxl:=((C28/C27)-1)*100" table:style-name="ce7">
            <text:p>1,4663<text:s/></text:p>
          </table:table-cell>
          <table:table-cell office:value-type="float" office:value="1.8039372372915005E-3" table:formula="msoxl:=+E28*(D27/100+1)" table:style-name="ce4">
            <text:p>0,0018039372<text:s/></text:p>
          </table:table-cell>
          <table:table-cell table:number-columns-repeated="2" table:style-name="ce58"/>
          <table:table-cell office:value-type="float" office:value="50489561.453230463" table:formula="msoxl:=+E$771/E27" table:style-name="ce102">
            <text:p><text:s/>50.489.561,45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27" table:style-name="ce73">
            <text:p>3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7300" table:style-name="ce30">
            <text:p><text:s/>17.300,0000<text:s/></text:p>
          </table:table-cell>
          <table:table-cell office:value-type="float" office:value="1.7341040462427681" table:formula="msoxl:=((C29/C28)-1)*100" table:style-name="ce6">
            <text:p>1,7341<text:s/></text:p>
          </table:table-cell>
          <table:table-cell office:value-type="float" office:value="1.7778687801052072E-3" table:formula="msoxl:=+E29*(D28/100+1)" table:style-name="ce4">
            <text:p>0,0017778688<text:s/></text:p>
          </table:table-cell>
          <table:table-cell table:number-columns-repeated="2" table:style-name="ce58"/>
          <table:table-cell office:value-type="float" office:value="51229877.603571087" table:formula="msoxl:=+E$771/E28" table:style-name="ce102">
            <text:p><text:s/>51.229.877,60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28" table:style-name="ce72">
            <text:p>4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7600" table:style-name="ce29">
            <text:p><text:s/>17.600,0000<text:s/></text:p>
          </table:table-cell>
          <table:table-cell office:value-type="float" office:value="3.863636363636358" table:formula="msoxl:=((C30/C29)-1)*100" table:style-name="ce7">
            <text:p>3,8636<text:s/></text:p>
          </table:table-cell>
          <table:table-cell office:value-type="float" office:value="1.7475641986261412E-3" table:formula="msoxl:=+E30*(D29/100+1)" table:style-name="ce4">
            <text:p>0,0017475642<text:s/></text:p>
          </table:table-cell>
          <table:table-cell table:number-columns-repeated="2" table:style-name="ce58"/>
          <table:table-cell office:value-type="float" office:value="52118256.983979829" table:formula="msoxl:=+E$771/E29" table:style-name="ce102">
            <text:p><text:s/>52.118.256,98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29" table:style-name="ce73">
            <text:p>5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8280" table:style-name="ce30">
            <text:p><text:s/>18.280,0000<text:s/></text:p>
          </table:table-cell>
          <table:table-cell office:value-type="float" office:value="4.4310722100656452" table:formula="msoxl:=((C31/C30)-1)*100" table:style-name="ce6">
            <text:p>4,4311<text:s/></text:p>
          </table:table-cell>
          <table:table-cell office:value-type="float" office:value="1.6825563400339216E-3" table:formula="msoxl:=+E31*(D30/100+1)" table:style-name="ce4">
            <text:p>0,0016825563<text:s/></text:p>
          </table:table-cell>
          <table:table-cell table:number-columns-repeated="2" table:style-name="ce58"/>
          <table:table-cell office:value-type="float" office:value="54131916.912906319" table:formula="msoxl:=+E$771/E30" table:style-name="ce102">
            <text:p><text:s/>54.131.916,91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30" table:style-name="ce72">
            <text:p>6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19090" table:style-name="ce29">
            <text:p><text:s/>19.090,0000<text:s/></text:p>
          </table:table-cell>
          <table:table-cell office:value-type="float" office:value="4.0859088528025111" table:formula="msoxl:=((C32/C31)-1)*100" table:style-name="ce7">
            <text:p>4,0859<text:s/></text:p>
          </table:table-cell>
          <table:table-cell office:value-type="float" office:value="1.6111644785657458E-3" table:formula="msoxl:=+E32*(D31/100+1)" table:style-name="ce4">
            <text:p>0,0016111645<text:s/></text:p>
          </table:table-cell>
          <table:table-cell table:number-columns-repeated="2" table:style-name="ce58"/>
          <table:table-cell office:value-type="float" office:value="56530541.240009934" table:formula="msoxl:=+E$771/E31" table:style-name="ce102">
            <text:p><text:s/>56.530.541,24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31" table:style-name="ce73">
            <text:p>7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19870" table:style-name="ce30">
            <text:p><text:s/>19.870,0000<text:s/></text:p>
          </table:table-cell>
          <table:table-cell office:value-type="float" office:value="2.8183190739808683" table:formula="msoxl:=((C33/C32)-1)*100" table:style-name="ce6">
            <text:p>2,8183<text:s/></text:p>
          </table:table-cell>
          <table:table-cell office:value-type="float" office:value="1.5479179615410211E-3" table:formula="msoxl:=+E33*(D32/100+1)" table:style-name="ce4">
            <text:p>0,0015479180<text:s/></text:p>
          </table:table-cell>
          <table:table-cell table:number-columns-repeated="2" table:style-name="ce58"/>
          <table:table-cell office:value-type="float" office:value="58840327.629072681" table:formula="msoxl:=+E$771/E32" table:style-name="ce102">
            <text:p><text:s/>58.840.327,63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32" table:style-name="ce72">
            <text:p>8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0430" table:style-name="ce29">
            <text:p><text:s/>20.430,0000<text:s/></text:p>
          </table:table-cell>
          <table:table-cell office:value-type="float" office:value="2.8389623103279416" table:formula="msoxl:=((C34/C33)-1)*100" table:style-name="ce7">
            <text:p>2,8390<text:s/></text:p>
          </table:table-cell>
          <table:table-cell office:value-type="float" office:value="1.5054884922085213E-3" table:formula="msoxl:=+E34*(D33/100+1)" table:style-name="ce4">
            <text:p>0,0015054885<text:s/></text:p>
          </table:table-cell>
          <table:table-cell table:number-columns-repeated="2" table:style-name="ce58"/>
          <table:table-cell office:value-type="float" office:value="60498635.805835672" table:formula="msoxl:=+E$771/E33" table:style-name="ce102">
            <text:p><text:s/>60.498.635,81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33" table:style-name="ce73">
            <text:p>9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21010" table:style-name="ce30">
            <text:p><text:s/>21.010,0000<text:s/></text:p>
          </table:table-cell>
          <table:table-cell office:value-type="float" office:value="2.8557829604950014" table:formula="msoxl:=((C35/C34)-1)*100" table:style-name="ce6">
            <text:p>2,8558<text:s/></text:p>
          </table:table-cell>
          <table:table-cell office:value-type="float" office:value="1.4639281245035741E-3" table:formula="msoxl:=+E35*(D34/100+1)" table:style-name="ce4">
            <text:p>0,0014639281<text:s/></text:p>
          </table:table-cell>
          <table:table-cell table:number-columns-repeated="2" table:style-name="ce58"/>
          <table:table-cell office:value-type="float" office:value="62216169.274625912" table:formula="msoxl:=+E$771/E34" table:style-name="ce102">
            <text:p><text:s/>62.216.169,27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34" table:style-name="ce72">
            <text:p>10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1610" table:style-name="ce29">
            <text:p><text:s/>21.610,0000<text:s/></text:p>
          </table:table-cell>
          <table:table-cell office:value-type="float" office:value="2.6376677464136966" table:formula="msoxl:=((C36/C35)-1)*100" table:style-name="ce7">
            <text:p>2,6377<text:s/></text:p>
          </table:table-cell>
          <table:table-cell office:value-type="float" office:value="1.423282271902827E-3" table:formula="msoxl:=+E36*(D35/100+1)" table:style-name="ce4">
            <text:p>0,0014232823<text:s/></text:p>
          </table:table-cell>
          <table:table-cell table:number-columns-repeated="2" table:style-name="ce58"/>
          <table:table-cell office:value-type="float" office:value="63992928.035443403" table:formula="msoxl:=+E$771/E35" table:style-name="ce102">
            <text:p><text:s/>63.992.928,04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35" table:style-name="ce73">
            <text:p>11</text:p>
          </table:table-cell>
          <table:table-cell office:value-type="float" office:value="66" table:formula="msoxl:=1+$B$25" table:style-name="ce12">
            <text:p>66</text:p>
          </table:table-cell>
          <table:table-cell office:value-type="float" office:value="22180" table:style-name="ce30">
            <text:p><text:s/>22.180,0000<text:s/></text:p>
          </table:table-cell>
          <table:table-cell office:value-type="float" office:value="2.2993688007213686" table:formula="msoxl:=((C37/C36)-1)*100" table:style-name="ce6">
            <text:p>2,2994<text:s/></text:p>
          </table:table-cell>
          <table:table-cell office:value-type="float" office:value="1.3867055859251619E-3" table:formula="msoxl:=+E37*(D36/100+1)" table:style-name="ce4">
            <text:p>0,0013867056<text:s/></text:p>
          </table:table-cell>
          <table:table-cell table:number-columns-repeated="2" table:style-name="ce58"/>
          <table:table-cell office:value-type="float" office:value="65680848.858220026" table:formula="msoxl:=+E$771/E36" table:style-name="ce102">
            <text:p><text:s/>65.680.848,86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36" table:style-name="ce72">
            <text:p>12</text:p>
          </table:table-cell>
          <table:table-cell office:value-type="float" office:value="66" table:formula="msoxl:=1+$B$25" table:style-name="ce13">
            <text:p>66</text:p>
          </table:table-cell>
          <table:table-cell office:value-type="float" office:value="22690" table:style-name="ce29">
            <text:p><text:s/>22.690,0000<text:s/></text:p>
          </table:table-cell>
          <table:table-cell office:value-type="float" office:value="2.379903040987208" table:formula="msoxl:=((C38/C37)-1)*100" table:style-name="ce7">
            <text:p>2,3799<text:s/></text:p>
          </table:table-cell>
          <table:table-cell office:value-type="float" office:value="1.3555367957611324E-3" table:formula="msoxl:=+E38*(D37/100+1)" table:style-name="ce4">
            <text:p>0,0013555368<text:s/></text:p>
          </table:table-cell>
          <table:table-cell table:number-columns-repeated="2" table:style-name="ce58"/>
          <table:table-cell office:value-type="float" office:value="67191093.804914892" table:formula="msoxl:=+E$771/E37" table:style-name="ce102">
            <text:p><text:s/>67.191.093,8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7" table:style-name="ce12">
            <text:p>67</text:p>
          </table:table-cell>
          <table:table-cell office:value-type="float" office:value="23230" table:style-name="ce30">
            <text:p><text:s/>23.230,0000<text:s/></text:p>
          </table:table-cell>
          <table:table-cell office:value-type="float" office:value="2.3676280671545369" table:formula="msoxl:=((C39/C38)-1)*100" table:style-name="ce6">
            <text:p>2,3676<text:s/></text:p>
          </table:table-cell>
          <table:table-cell office:value-type="float" office:value="1.3240262546629401E-3" table:formula="msoxl:=+E39*(D38/100+1)" table:style-name="ce4">
            <text:p>0,0013240263<text:s/></text:p>
          </table:table-cell>
          <table:table-cell table:number-columns-repeated="2" table:style-name="ce58"/>
          <table:table-cell office:value-type="float" office:value="68790176.689650625" table:formula="msoxl:=+E$771/E38" table:style-name="ce102">
            <text:p><text:s/>68.790.176,69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38" table:style-name="ce72">
            <text:p>2</text:p>
          </table:table-cell>
          <table:table-cell office:value-type="float" office:value="67" table:style-name="ce13">
            <text:p>67</text:p>
          </table:table-cell>
          <table:table-cell office:value-type="float" office:value="23780" table:style-name="ce29">
            <text:p><text:s/>23.780,0000<text:s/></text:p>
          </table:table-cell>
          <table:table-cell office:value-type="float" office:value="2.1026072329688894" table:formula="msoxl:=((C42/(C39/1000))-1)*100" table:style-name="ce7">
            <text:p>2,1026<text:s/></text:p>
          </table:table-cell>
          <table:table-cell office:value-type="float" office:value="1.2934032756862952E-3" table:formula="msoxl:=+E42*(D39/100+1)/1000" table:style-name="ce4">
            <text:p>0,0012934033<text:s/></text:p>
          </table:table-cell>
          <table:table-cell table:number-columns-repeated="2" table:style-name="ce58"/>
          <table:table-cell office:value-type="float" office:value="70418872.220399991" table:formula="msoxl:=+E$771/E39" table:style-name="ce103">
            <text:p><text:s/>70.418.872,22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3.02.67 = Cruzeiro Novo NCr$ - DL 001 / 13.11.65, Resol. BC 47 de 13.02.67</text:p>
          </table:table-cell>
          <table:table-cell table:style-name="ce25"/>
          <table:table-cell table:style-name="ce31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RTN" - OBRIGAÇÕES DO TESOURO NACIONAL (NCr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formula="msoxl:=1+A39" table:style-name="ce73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24.28" table:style-name="ce30">
            <text:p><text:s/>24,2800<text:s/></text:p>
          </table:table-cell>
          <table:table-cell office:value-type="float" office:value="1.4827018121911006" table:formula="msoxl:=((C43/C42)-1)*100" table:style-name="ce6">
            <text:p>1,4827<text:s/></text:p>
          </table:table-cell>
          <table:table-cell office:value-type="float" office:value="1.2667681176202676" table:formula="msoxl:=+E43*(D42/100+1)" table:style-name="ce4">
            <text:p>1,2667681176<text:s/></text:p>
          </table:table-cell>
          <table:table-cell table:number-columns-repeated="2" table:style-name="ce58"/>
          <table:table-cell office:value-type="float" office:value="71899.504521081239" table:formula="msoxl:=+E$771/E42" table:style-name="ce102">
            <text:p><text:s/>71.899,50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42" table:style-name="ce72">
            <text:p>4</text:p>
          </table:table-cell>
          <table:table-cell office:value-type="float" office:value="67" table:style-name="ce13">
            <text:p>67</text:p>
          </table:table-cell>
          <table:table-cell office:value-type="float" office:value="24.64" table:style-name="ce29">
            <text:p><text:s/>24,6400<text:s/></text:p>
          </table:table-cell>
          <table:table-cell office:value-type="float" office:value="1.5016233766233844" table:formula="msoxl:=((C44/C43)-1)*100" table:style-name="ce7">
            <text:p>1,5016<text:s/></text:p>
          </table:table-cell>
          <table:table-cell office:value-type="float" office:value="1.2482601418758157" table:formula="msoxl:=+E44*(D43/100+1)" table:style-name="ce4">
            <text:p>1,2482601419<text:s/></text:p>
          </table:table-cell>
          <table:table-cell table:number-columns-repeated="2" table:style-name="ce58"/>
          <table:table-cell office:value-type="float" office:value="72965.559777571732" table:formula="msoxl:=+E$771/E43" table:style-name="ce102">
            <text:p><text:s/>72.965,56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43" table:style-name="ce73">
            <text:p>5</text:p>
          </table:table-cell>
          <table:table-cell office:value-type="float" office:value="67" table:style-name="ce12">
            <text:p>67</text:p>
          </table:table-cell>
          <table:table-cell office:value-type="float" office:value="25.01" table:style-name="ce30">
            <text:p><text:s/>25,0100<text:s/></text:p>
          </table:table-cell>
          <table:table-cell office:value-type="float" office:value="1.7992802878848524" table:formula="msoxl:=((C45/C44)-1)*100" table:style-name="ce6">
            <text:p>1,7993<text:s/></text:p>
          </table:table-cell>
          <table:table-cell office:value-type="float" office:value="1.2297932785213952" table:formula="msoxl:=+E45*(D44/100+1)" table:style-name="ce4">
            <text:p>1,2297932785<text:s/></text:p>
          </table:table-cell>
          <table:table-cell table:number-columns-repeated="2" table:style-name="ce58"/>
          <table:table-cell office:value-type="float" office:value="74061.22768007587" table:formula="msoxl:=+E$771/E44" table:style-name="ce102">
            <text:p><text:s/>74.061,23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44" table:style-name="ce72">
            <text:p>6</text:p>
          </table:table-cell>
          <table:table-cell office:value-type="float" office:value="67" table:style-name="ce13">
            <text:p>67</text:p>
          </table:table-cell>
          <table:table-cell office:value-type="float" office:value="25.46" table:style-name="ce29">
            <text:p><text:s/>25,4600<text:s/></text:p>
          </table:table-cell>
          <table:table-cell office:value-type="float" office:value="2.8279654359780082" table:formula="msoxl:=((C46/C45)-1)*100" table:style-name="ce7">
            <text:p>2,8280<text:s/></text:p>
          </table:table-cell>
          <table:table-cell office:value-type="float" office:value="1.2080569479897916" table:formula="msoxl:=+E46*(D45/100+1)" table:style-name="ce4">
            <text:p>1,2080569480<text:s/></text:p>
          </table:table-cell>
          <table:table-cell table:number-columns-repeated="2" table:style-name="ce58"/>
          <table:table-cell office:value-type="float" office:value="75393.796750688984" table:formula="msoxl:=+E$771/E45" table:style-name="ce102">
            <text:p><text:s/>75.393,80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45" table:style-name="ce73">
            <text:p>7</text:p>
          </table:table-cell>
          <table:table-cell office:value-type="float" office:value="67" table:style-name="ce12">
            <text:p>67</text:p>
          </table:table-cell>
          <table:table-cell office:value-type="float" office:value="26.18" table:style-name="ce30">
            <text:p><text:s/>26,1800<text:s/></text:p>
          </table:table-cell>
          <table:table-cell office:value-type="float" office:value="2.5210084033613356" table:formula="msoxl:=((C47/C46)-1)*100" table:style-name="ce6">
            <text:p>2,5210<text:s/></text:p>
          </table:table-cell>
          <table:table-cell office:value-type="float" office:value="1.1748330747066498" table:formula="msoxl:=+E47*(D46/100+1)" table:style-name="ce4">
            <text:p>1,1748330747<text:s/></text:p>
          </table:table-cell>
          <table:table-cell table:number-columns-repeated="2" table:style-name="ce58"/>
          <table:table-cell office:value-type="float" office:value="77525.907263669986" table:formula="msoxl:=+E$771/E46" table:style-name="ce102">
            <text:p><text:s/>77.525,91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46" table:style-name="ce72">
            <text:p>8</text:p>
          </table:table-cell>
          <table:table-cell office:value-type="float" office:value="67" table:style-name="ce13">
            <text:p>67</text:p>
          </table:table-cell>
          <table:table-cell office:value-type="float" office:value="26.84" table:style-name="ce29">
            <text:p><text:s/>26,8400<text:s/></text:p>
          </table:table-cell>
          <table:table-cell office:value-type="float" office:value="1.527570789865873" table:formula="msoxl:=((C48/C47)-1)*100" table:style-name="ce7">
            <text:p>1,5276<text:s/></text:p>
          </table:table-cell>
          <table:table-cell office:value-type="float" office:value="1.1459437368040273" table:formula="msoxl:=+E48*(D47/100+1)" table:style-name="ce4">
            <text:p>1,1459437368<text:s/></text:p>
          </table:table-cell>
          <table:table-cell table:number-columns-repeated="2" table:style-name="ce58"/>
          <table:table-cell office:value-type="float" office:value="79480.341900569227" table:formula="msoxl:=+E$771/E47" table:style-name="ce102">
            <text:p><text:s/>79.480,34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47" table:style-name="ce73">
            <text:p>9</text:p>
          </table:table-cell>
          <table:table-cell office:value-type="float" office:value="67" table:style-name="ce12">
            <text:p>67</text:p>
          </table:table-cell>
          <table:table-cell office:value-type="float" office:value="27.25" table:style-name="ce30">
            <text:p><text:s/>27,2500<text:s/></text:p>
          </table:table-cell>
          <table:table-cell office:value-type="float" office:value="0.47706422018347627" table:formula="msoxl:=((C49/C48)-1)*100" table:style-name="ce6">
            <text:p>0,4771<text:s/></text:p>
          </table:table-cell>
          <table:table-cell office:value-type="float" office:value="1.128702014525508" table:formula="msoxl:=+E49*(D48/100+1)" table:style-name="ce4">
            <text:p>1,1287020145<text:s/></text:p>
          </table:table-cell>
          <table:table-cell table:number-columns-repeated="2" table:style-name="ce58"/>
          <table:table-cell office:value-type="float" office:value="80694.460387127838" table:formula="msoxl:=+E$771/E48" table:style-name="ce102">
            <text:p><text:s/>80.694,46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48" table:style-name="ce72">
            <text:p>10</text:p>
          </table:table-cell>
          <table:table-cell office:value-type="float" office:value="67" table:style-name="ce13">
            <text:p>67</text:p>
          </table:table-cell>
          <table:table-cell office:value-type="float" office:value="27.38" table:style-name="ce29">
            <text:p><text:s/>27,3800<text:s/></text:p>
          </table:table-cell>
          <table:table-cell office:value-type="float" office:value="0.69393718042367603" table:formula="msoxl:=((C50/C49)-1)*100" table:style-name="ce7">
            <text:p>0,6939<text:s/></text:p>
          </table:table-cell>
          <table:table-cell office:value-type="float" office:value="1.1233429472542036" table:formula="msoxl:=+E50*(D49/100+1)" table:style-name="ce4">
            <text:p>1,1233429473<text:s/></text:p>
          </table:table-cell>
          <table:table-cell table:number-columns-repeated="2" table:style-name="ce58"/>
          <table:table-cell office:value-type="float" office:value="81079.42478530496" table:formula="msoxl:=+E$771/E49" table:style-name="ce102">
            <text:p><text:s/>81.079,42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49" table:style-name="ce73">
            <text:p>11</text:p>
          </table:table-cell>
          <table:table-cell office:value-type="float" office:value="67" table:style-name="ce12">
            <text:p>67</text:p>
          </table:table-cell>
          <table:table-cell office:value-type="float" office:value="27.57" table:style-name="ce30">
            <text:p><text:s/>27,5700<text:s/></text:p>
          </table:table-cell>
          <table:table-cell office:value-type="float" office:value="1.4145810663765079" table:formula="msoxl:=((C51/C50)-1)*100" table:style-name="ce6">
            <text:p>1,4146<text:s/></text:p>
          </table:table-cell>
          <table:table-cell office:value-type="float" office:value="1.1156013745310154" table:formula="msoxl:=+E51*(D50/100+1)" table:style-name="ce4">
            <text:p>1,1156013745<text:s/></text:p>
          </table:table-cell>
          <table:table-cell table:number-columns-repeated="2" table:style-name="ce58"/>
          <table:table-cell office:value-type="float" office:value="81642.065059563844" table:formula="msoxl:=+E$771/E50" table:style-name="ce102">
            <text:p><text:s/>81.642,07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50" table:style-name="ce72">
            <text:p>12</text:p>
          </table:table-cell>
          <table:table-cell office:value-type="float" office:value="67" table:style-name="ce13">
            <text:p>67</text:p>
          </table:table-cell>
          <table:table-cell office:value-type="float" office:value="27.96" table:style-name="ce29">
            <text:p><text:s/>27,9600<text:s/></text:p>
          </table:table-cell>
          <table:table-cell office:value-type="float" office:value="1.8597997138769751" table:formula="msoxl:=((C52/C51)-1)*100" table:style-name="ce7">
            <text:p>1,8598<text:s/></text:p>
          </table:table-cell>
          <table:table-cell office:value-type="float" office:value="1.1000404111523638" table:formula="msoxl:=+E52*(D51/100+1)" table:style-name="ce4">
            <text:p>1,1000404112<text:s/></text:p>
          </table:table-cell>
          <table:table-cell table:number-columns-repeated="2" table:style-name="ce58"/>
          <table:table-cell office:value-type="float" office:value="82796.958254095211" table:formula="msoxl:=+E$771/E51" table:style-name="ce102">
            <text:p><text:s/>82.796,9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8.48" table:style-name="ce30">
            <text:p><text:s/>28,4800<text:s/></text:p>
          </table:table-cell>
          <table:table-cell office:value-type="float" office:value="1.7556179775280789" table:formula="msoxl:=((C53/C52)-1)*100" table:style-name="ce6">
            <text:p>1,7556<text:s/></text:p>
          </table:table-cell>
          <table:table-cell office:value-type="float" office:value="1.0799554036453682" table:formula="msoxl:=+E53*(D52/100+1)" table:style-name="ce4">
            <text:p>1,0799554036<text:s/></text:p>
          </table:table-cell>
          <table:table-cell table:number-columns-repeated="2" table:style-name="ce58"/>
          <table:table-cell office:value-type="float" office:value="84336.815846803715" table:formula="msoxl:=+E$771/E52" table:style-name="ce102">
            <text:p><text:s/>84.336,82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52" table:style-name="ce72">
            <text:p>2</text:p>
          </table:table-cell>
          <table:table-cell office:value-type="float" office:value="68" table:style-name="ce13">
            <text:p>68</text:p>
          </table:table-cell>
          <table:table-cell office:value-type="float" office:value="28.98" table:style-name="ce29">
            <text:p><text:s/>28,9800<text:s/></text:p>
          </table:table-cell>
          <table:table-cell office:value-type="float" office:value="1.4492753623188248" table:formula="msoxl:=((C54/C53)-1)*100" table:style-name="ce7">
            <text:p>1,4493<text:s/></text:p>
          </table:table-cell>
          <table:table-cell office:value-type="float" office:value="1.0613226327060072" table:formula="msoxl:=+E54*(D53/100+1)" table:style-name="ce4">
            <text:p>1,0613226327<text:s/></text:p>
          </table:table-cell>
          <table:table-cell table:number-columns-repeated="2" table:style-name="ce58"/>
          <table:table-cell office:value-type="float" office:value="85817.44814748496" table:formula="msoxl:=+E$771/E53" table:style-name="ce102">
            <text:p><text:s/>85.817,45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53" table:style-name="ce73">
            <text:p>3</text:p>
          </table:table-cell>
          <table:table-cell office:value-type="float" office:value="68" table:style-name="ce12">
            <text:p>68</text:p>
          </table:table-cell>
          <table:table-cell office:value-type="float" office:value="29.4" table:style-name="ce30">
            <text:p><text:s/>29,4000<text:s/></text:p>
          </table:table-cell>
          <table:table-cell office:value-type="float" office:value="1.4625850340135971" table:formula="msoxl:=((C55/C54)-1)*100" table:style-name="ce6">
            <text:p>1,4626<text:s/></text:p>
          </table:table-cell>
          <table:table-cell office:value-type="float" office:value="1.0461608808102072" table:formula="msoxl:=+E55*(D54/100+1)" table:style-name="ce4">
            <text:p>1,0461608808<text:s/></text:p>
          </table:table-cell>
          <table:table-cell table:number-columns-repeated="2" table:style-name="ce58"/>
          <table:table-cell office:value-type="float" office:value="87061.1792800572" table:formula="msoxl:=+E$771/E54" table:style-name="ce102">
            <text:p><text:s/>87.061,18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54" table:style-name="ce72">
            <text:p>4</text:p>
          </table:table-cell>
          <table:table-cell office:value-type="float" office:value="68" table:style-name="ce13">
            <text:p>68</text:p>
          </table:table-cell>
          <table:table-cell office:value-type="float" office:value="29.83" table:style-name="ce29">
            <text:p><text:s/>29,8300<text:s/></text:p>
          </table:table-cell>
          <table:table-cell office:value-type="float" office:value="1.8773047267851339" table:formula="msoxl:=((C56/C55)-1)*100" table:style-name="ce7">
            <text:p>1,8773<text:s/></text:p>
          </table:table-cell>
          <table:table-cell office:value-type="float" office:value="1.0310804524244082" table:formula="msoxl:=+E56*(D55/100+1)" table:style-name="ce4">
            <text:p>1,0310804524<text:s/></text:p>
          </table:table-cell>
          <table:table-cell table:number-columns-repeated="2" table:style-name="ce58"/>
          <table:table-cell office:value-type="float" office:value="88334.523058643055" table:formula="msoxl:=+E$771/E55" table:style-name="ce102">
            <text:p><text:s/>88.334,52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55" table:style-name="ce73">
            <text:p>5</text:p>
          </table:table-cell>
          <table:table-cell office:value-type="float" office:value="68" table:style-name="ce12">
            <text:p>68</text:p>
          </table:table-cell>
          <table:table-cell office:value-type="float" office:value="30.39" table:style-name="ce30">
            <text:p><text:s/>30,3900<text:s/></text:p>
          </table:table-cell>
          <table:table-cell office:value-type="float" office:value="2.6653504442250675" table:formula="msoxl:=((C57/C56)-1)*100" table:style-name="ce6">
            <text:p>2,6654<text:s/></text:p>
          </table:table-cell>
          <table:table-cell office:value-type="float" office:value="1.0120806151964492" table:formula="msoxl:=+E57*(D56/100+1)" table:style-name="ce4">
            <text:p>1,0120806152<text:s/></text:p>
          </table:table-cell>
          <table:table-cell table:number-columns-repeated="2" table:style-name="ce58"/>
          <table:table-cell office:value-type="float" office:value="89992.831235406062" table:formula="msoxl:=+E$771/E56" table:style-name="ce102">
            <text:p><text:s/>89.992,83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56" table:style-name="ce72">
            <text:p>6</text:p>
          </table:table-cell>
          <table:table-cell office:value-type="float" office:value="68" table:style-name="ce13">
            <text:p>68</text:p>
          </table:table-cell>
          <table:table-cell office:value-type="float" office:value="31.2" table:style-name="ce29">
            <text:p><text:s/>31,2000<text:s/></text:p>
          </table:table-cell>
          <table:table-cell office:value-type="float" office:value="2.8525641025641146" table:formula="msoxl:=((C58/C57)-1)*100" table:style-name="ce7">
            <text:p>2,8526<text:s/></text:p>
          </table:table-cell>
          <table:table-cell office:value-type="float" office:value="0.98580544537884918" table:formula="msoxl:=+E58*(D57/100+1)" table:style-name="ce4">
            <text:p>0,9858054454<text:s/></text:p>
          </table:table-cell>
          <table:table-cell table:number-columns-repeated="2" table:style-name="ce58"/>
          <table:table-cell office:value-type="float" office:value="92391.455562509669" table:formula="msoxl:=+E$771/E57" table:style-name="ce102">
            <text:p><text:s/>92.391,46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57" table:style-name="ce73">
            <text:p>7</text:p>
          </table:table-cell>
          <table:table-cell office:value-type="float" office:value="68" table:style-name="ce12">
            <text:p>68</text:p>
          </table:table-cell>
          <table:table-cell office:value-type="float" office:value="32.090000000000003" table:style-name="ce30">
            <text:p><text:s/>32,0900<text:s/></text:p>
          </table:table-cell>
          <table:table-cell office:value-type="float" office:value="2.2436896229354852" table:formula="msoxl:=((C59/C58)-1)*100" table:style-name="ce6">
            <text:p>2,2437<text:s/></text:p>
          </table:table-cell>
          <table:table-cell office:value-type="float" office:value="0.95846462747959149" table:formula="msoxl:=+E59*(D58/100+1)" table:style-name="ce4">
            <text:p>0,9584646275<text:s/></text:p>
          </table:table-cell>
          <table:table-cell table:number-columns-repeated="2" table:style-name="ce58"/>
          <table:table-cell office:value-type="float" office:value="95026.981057722296" table:formula="msoxl:=+E$771/E58" table:style-name="ce102">
            <text:p><text:s/>95.026,98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58" table:style-name="ce72">
            <text:p>8</text:p>
          </table:table-cell>
          <table:table-cell office:value-type="float" office:value="68" table:style-name="ce13">
            <text:p>68</text:p>
          </table:table-cell>
          <table:table-cell office:value-type="float" office:value="32.81" table:style-name="ce29">
            <text:p><text:s/>32,8100<text:s/></text:p>
          </table:table-cell>
          <table:table-cell office:value-type="float" office:value="1.8287107589149532" table:formula="msoxl:=((C60/C59)-1)*100" table:style-name="ce7">
            <text:p>1,8287<text:s/></text:p>
          </table:table-cell>
          <table:table-cell office:value-type="float" office:value="0.93743157256385534" table:formula="msoxl:=+E60*(D59/100+1)" table:style-name="ce4">
            <text:p>0,9374315726<text:s/></text:p>
          </table:table-cell>
          <table:table-cell table:number-columns-repeated="2" table:style-name="ce58"/>
          <table:table-cell office:value-type="float" office:value="97159.091570703284" table:formula="msoxl:=+E$771/E59" table:style-name="ce102">
            <text:p><text:s/>97.159,09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59" table:style-name="ce73">
            <text:p>9</text:p>
          </table:table-cell>
          <table:table-cell office:value-type="float" office:value="68" table:style-name="ce12">
            <text:p>68</text:p>
          </table:table-cell>
          <table:table-cell office:value-type="float" office:value="33.409999999999997" table:style-name="ce30">
            <text:p><text:s/>33,4100<text:s/></text:p>
          </table:table-cell>
          <table:table-cell office:value-type="float" office:value="1.4067644417839142" table:formula="msoxl:=((C61/C60)-1)*100" table:style-name="ce6">
            <text:p>1,4068<text:s/></text:p>
          </table:table-cell>
          <table:table-cell office:value-type="float" office:value="0.92059652486740784" table:formula="msoxl:=+E61*(D60/100+1)" table:style-name="ce4">
            <text:p>0,9205965249<text:s/></text:p>
          </table:table-cell>
          <table:table-cell table:number-columns-repeated="2" table:style-name="ce58"/>
          <table:table-cell office:value-type="float" office:value="98935.850331520764" table:formula="msoxl:=+E$771/E60" table:style-name="ce102">
            <text:p><text:s/>98.935,85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60" table:style-name="ce72">
            <text:p>10</text:p>
          </table:table-cell>
          <table:table-cell office:value-type="float" office:value="68" table:style-name="ce13">
            <text:p>68</text:p>
          </table:table-cell>
          <table:table-cell office:value-type="float" office:value="33.880000000000003" table:style-name="ce29">
            <text:p><text:s/>33,8800<text:s/></text:p>
          </table:table-cell>
          <table:table-cell office:value-type="float" office:value="1.5053128689492157" table:formula="msoxl:=((C62/C61)-1)*100" table:style-name="ce7">
            <text:p>1,5053<text:s/></text:p>
          </table:table-cell>
          <table:table-cell office:value-type="float" office:value="0.90782555772786577" table:formula="msoxl:=+E62*(D61/100+1)" table:style-name="ce4">
            <text:p>0,9078255577<text:s/></text:p>
          </table:table-cell>
          <table:table-cell table:number-columns-repeated="2" table:style-name="ce58"/>
          <table:table-cell office:value-type="float" office:value="100327.64469416115" table:formula="msoxl:=+E$771/E61" table:style-name="ce102">
            <text:p><text:s/>100.327,64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61" table:style-name="ce73">
            <text:p>11</text:p>
          </table:table-cell>
          <table:table-cell office:value-type="float" office:value="68" table:style-name="ce12">
            <text:p>68</text:p>
          </table:table-cell>
          <table:table-cell office:value-type="float" office:value="34.39" table:style-name="ce30">
            <text:p><text:s/>34,3900<text:s/></text:p>
          </table:table-cell>
          <table:table-cell office:value-type="float" office:value="1.6283803431230037" table:formula="msoxl:=((C63/C62)-1)*100" table:style-name="ce6">
            <text:p>1,6284<text:s/></text:p>
          </table:table-cell>
          <table:table-cell office:value-type="float" office:value="0.89436260237918286" table:formula="msoxl:=+E63*(D62/100+1)" table:style-name="ce4">
            <text:p>0,8943626024<text:s/></text:p>
          </table:table-cell>
          <table:table-cell table:number-columns-repeated="2" table:style-name="ce58"/>
          <table:table-cell office:value-type="float" office:value="101837.889640856" table:formula="msoxl:=+E$771/E62" table:style-name="ce102">
            <text:p><text:s/>101.837,89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62" table:style-name="ce72">
            <text:p>12</text:p>
          </table:table-cell>
          <table:table-cell office:value-type="float" office:value="68" table:style-name="ce13">
            <text:p>68</text:p>
          </table:table-cell>
          <table:table-cell office:value-type="float" office:value="34.950000000000003" table:style-name="ce29">
            <text:p><text:s/>34,9500<text:s/></text:p>
          </table:table-cell>
          <table:table-cell office:value-type="float" office:value="1.9170243204577719" table:formula="msoxl:=((C64/C63)-1)*100" table:style-name="ce7">
            <text:p>1,9170<text:s/></text:p>
          </table:table-cell>
          <table:table-cell office:value-type="float" office:value="0.8800323289218912" table:formula="msoxl:=+E64*(D63/100+1)" table:style-name="ce4">
            <text:p>0,8800323289<text:s/></text:p>
          </table:table-cell>
          <table:table-cell table:number-columns-repeated="2" table:style-name="ce58"/>
          <table:table-cell office:value-type="float" office:value="103496.197817619" table:formula="msoxl:=+E$771/E63" table:style-name="ce102">
            <text:p><text:s/>103.496,2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35.619999999999997" table:style-name="ce30">
            <text:p><text:s/>35,6200<text:s/></text:p>
          </table:table-cell>
          <table:table-cell office:value-type="float" office:value="1.8248175182481896" table:formula="msoxl:=((C65/C64)-1)*100" table:style-name="ce6">
            <text:p>1,8248<text:s/></text:p>
          </table:table-cell>
          <table:table-cell office:value-type="float" office:value="0.86347922222964923" table:formula="msoxl:=+E65*(D64/100+1)" table:style-name="ce4">
            <text:p>0,8634792222<text:s/></text:p>
          </table:table-cell>
          <table:table-cell table:number-columns-repeated="2" table:style-name="ce58"/>
          <table:table-cell office:value-type="float" office:value="105480.24510053184" table:formula="msoxl:=+E$771/E64" table:style-name="ce102">
            <text:p><text:s/>105.480,25<text:s/></text:p>
          </table:table-cell>
          <table:table-cell table:number-columns-repeated="16376"/>
        </table:table-row>
        <table:table-row table:style-name="ro1">
          <table:table-cell office:value-type="float" office:value="2" table:formula="msoxl:=1+A64" table:style-name="ce72">
            <text:p>2</text:p>
          </table:table-cell>
          <table:table-cell office:value-type="float" office:value="69" table:style-name="ce13">
            <text:p>69</text:p>
          </table:table-cell>
          <table:table-cell office:value-type="float" office:value="36.270000000000003" table:style-name="ce29">
            <text:p><text:s/>36,2700<text:s/></text:p>
          </table:table-cell>
          <table:table-cell office:value-type="float" office:value="1.7645437000275432" table:formula="msoxl:=((C66/C65)-1)*100" table:style-name="ce7">
            <text:p>1,7645<text:s/></text:p>
          </table:table-cell>
          <table:table-cell office:value-type="float" office:value="0.8480046841968597" table:formula="msoxl:=+E66*(D65/100+1)" table:style-name="ce4">
            <text:p>0,8480046842<text:s/></text:p>
          </table:table-cell>
          <table:table-cell table:number-columns-repeated="2" table:style-name="ce58"/>
          <table:table-cell office:value-type="float" office:value="107405.06709141747" table:formula="msoxl:=+E$771/E65" table:style-name="ce102">
            <text:p><text:s/>107.405,07<text:s/></text:p>
          </table:table-cell>
          <table:table-cell table:number-columns-repeated="16376"/>
        </table:table-row>
        <table:table-row table:style-name="ro1">
          <table:table-cell office:value-type="float" office:value="3" table:formula="msoxl:=1+A65" table:style-name="ce73">
            <text:p>3</text:p>
          </table:table-cell>
          <table:table-cell office:value-type="float" office:value="69" table:style-name="ce12">
            <text:p>69</text:p>
          </table:table-cell>
          <table:table-cell office:value-type="float" office:value="36.909999999999997" table:style-name="ce30">
            <text:p><text:s/>36,9100<text:s/></text:p>
          </table:table-cell>
          <table:table-cell office:value-type="float" office:value="1.4088322947710674" table:formula="msoxl:=((C67/C66)-1)*100" table:style-name="ce6">
            <text:p>1,4088<text:s/></text:p>
          </table:table-cell>
          <table:table-cell office:value-type="float" office:value="0.83330072868653782" table:formula="msoxl:=+E67*(D66/100+1)" table:style-name="ce4">
            <text:p>0,8333007287<text:s/></text:p>
          </table:table-cell>
          <table:table-cell table:number-columns-repeated="2" table:style-name="ce58"/>
          <table:table-cell office:value-type="float" office:value="109300.27643628942" table:formula="msoxl:=+E$771/E66" table:style-name="ce102">
            <text:p><text:s/>109.300,28<text:s/></text:p>
          </table:table-cell>
          <table:table-cell table:number-columns-repeated="16376"/>
        </table:table-row>
        <table:table-row table:style-name="ro1">
          <table:table-cell office:value-type="float" office:value="4" table:formula="msoxl:=1+A66" table:style-name="ce72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37.43" table:style-name="ce29">
            <text:p><text:s/>37,4300<text:s/></text:p>
          </table:table-cell>
          <table:table-cell office:value-type="float" office:value="1.5495591771306438" table:formula="msoxl:=((C68/C67)-1)*100" table:style-name="ce7">
            <text:p>1,5496<text:s/></text:p>
          </table:table-cell>
          <table:table-cell office:value-type="float" office:value="0.82172401538391959" table:formula="msoxl:=+E68*(D67/100+1)" table:style-name="ce4">
            <text:p>0,8217240154<text:s/></text:p>
          </table:table-cell>
          <table:table-cell table:number-columns-repeated="2" table:style-name="ce58"/>
          <table:table-cell office:value-type="float" office:value="110840.13402899793" table:formula="msoxl:=+E$771/E67" table:style-name="ce102">
            <text:p><text:s/>110.840,13<text:s/></text:p>
          </table:table-cell>
          <table:table-cell table:number-columns-repeated="16376"/>
        </table:table-row>
        <table:table-row table:style-name="ro1">
          <table:table-cell office:value-type="float" office:value="5" table:formula="msoxl:=1+A67" table:style-name="ce73">
            <text:p>5</text:p>
          </table:table-cell>
          <table:table-cell office:value-type="float" office:value="69" table:style-name="ce12">
            <text:p>69</text:p>
          </table:table-cell>
          <table:table-cell office:value-type="float" office:value="38.01" table:style-name="ce30">
            <text:p><text:s/>38,0100<text:s/></text:p>
          </table:table-cell>
          <table:table-cell office:value-type="float" office:value="1.2365167061299642" table:formula="msoxl:=((C69/C68)-1)*100" table:style-name="ce6">
            <text:p>1,2365<text:s/></text:p>
          </table:table-cell>
          <table:table-cell office:value-type="float" office:value="0.80918521167640389" table:formula="msoxl:=+E69*(D68/100+1)" table:style-name="ce4">
            <text:p>0,8091852117<text:s/></text:p>
          </table:table-cell>
          <table:table-cell table:number-columns-repeated="2" table:style-name="ce58"/>
          <table:table-cell office:value-type="float" office:value="112557.66749778816" table:formula="msoxl:=+E$771/E68" table:style-name="ce102">
            <text:p><text:s/>112.557,67<text:s/></text:p>
          </table:table-cell>
          <table:table-cell table:number-columns-repeated="16376"/>
        </table:table-row>
        <table:table-row table:style-name="ro1">
          <table:table-cell office:value-type="float" office:value="6" table:formula="msoxl:=1+A68" table:style-name="ce72">
            <text:p>6</text:p>
          </table:table-cell>
          <table:table-cell office:value-type="float" office:value="69" table:style-name="ce13">
            <text:p>69</text:p>
          </table:table-cell>
          <table:table-cell office:value-type="float" office:value="38.479999999999997" table:style-name="ce29">
            <text:p><text:s/>38,4800<text:s/></text:p>
          </table:table-cell>
          <table:table-cell office:value-type="float" office:value="1.3513513513513598" table:formula="msoxl:=((C70/C69)-1)*100" table:style-name="ce7">
            <text:p>1,3514<text:s/></text:p>
          </table:table-cell>
          <table:table-cell office:value-type="float" office:value="0.79930171246933768" table:formula="msoxl:=+E70*(D69/100+1)" table:style-name="ce4">
            <text:p>0,7993017125<text:s/></text:p>
          </table:table-cell>
          <table:table-cell table:number-columns-repeated="2" table:style-name="ce58"/>
          <table:table-cell office:value-type="float" office:value="113949.46186042852" table:formula="msoxl:=+E$771/E69" table:style-name="ce102">
            <text:p><text:s/>113.949,46<text:s/></text:p>
          </table:table-cell>
          <table:table-cell table:number-columns-repeated="16376"/>
        </table:table-row>
        <table:table-row table:style-name="ro1">
          <table:table-cell office:value-type="float" office:value="7" table:formula="msoxl:=1+A69" table:style-name="ce73">
            <text:p>7</text:p>
          </table:table-cell>
          <table:table-cell office:value-type="float" office:value="69" table:style-name="ce12">
            <text:p>69</text:p>
          </table:table-cell>
          <table:table-cell office:value-type="float" office:value="39" table:style-name="ce30">
            <text:p><text:s/>39,0000<text:s/></text:p>
          </table:table-cell>
          <table:table-cell office:value-type="float" office:value="0.69230769230770317" table:formula="msoxl:=((C71/C70)-1)*100" table:style-name="ce6">
            <text:p>0,6923<text:s/></text:p>
          </table:table-cell>
          <table:table-cell office:value-type="float" office:value="0.78864435630307983" table:formula="msoxl:=+E71*(D70/100+1)" table:style-name="ce4">
            <text:p>0,7886443563<text:s/></text:p>
          </table:table-cell>
          <table:table-cell table:number-columns-repeated="2" table:style-name="ce58"/>
          <table:table-cell office:value-type="float" office:value="115489.31945313702" table:formula="msoxl:=+E$771/E70" table:style-name="ce102">
            <text:p><text:s/>115.489,32<text:s/></text:p>
          </table:table-cell>
          <table:table-cell table:number-columns-repeated="16376"/>
        </table:table-row>
        <table:table-row table:style-name="ro1">
          <table:table-cell office:value-type="float" office:value="8" table:formula="msoxl:=1+A70" table:style-name="ce72">
            <text:p>8</text:p>
          </table:table-cell>
          <table:table-cell office:value-type="float" office:value="69" table:style-name="ce13">
            <text:p>69</text:p>
          </table:table-cell>
          <table:table-cell office:value-type="float" office:value="39.270000000000003" table:style-name="ce29">
            <text:p><text:s/>39,2700<text:s/></text:p>
          </table:table-cell>
          <table:table-cell office:value-type="float" office:value="0.73847720906543568" table:formula="msoxl:=((C72/C71)-1)*100" table:style-name="ce7">
            <text:p>0,7385<text:s/></text:p>
          </table:table-cell>
          <table:table-cell office:value-type="float" office:value="0.78322204980443366" table:formula="msoxl:=+E72*(D71/100+1)" table:style-name="ce4">
            <text:p>0,7832220498<text:s/></text:p>
          </table:table-cell>
          <table:table-cell table:number-columns-repeated="2" table:style-name="ce58"/>
          <table:table-cell office:value-type="float" office:value="116288.8608955049" table:formula="msoxl:=+E$771/E71" table:style-name="ce102">
            <text:p><text:s/>116.288,86<text:s/></text:p>
          </table:table-cell>
          <table:table-cell table:number-columns-repeated="16376"/>
        </table:table-row>
        <table:table-row table:style-name="ro1">
          <table:table-cell office:value-type="float" office:value="9" table:formula="msoxl:=1+A71" table:style-name="ce73">
            <text:p>9</text:p>
          </table:table-cell>
          <table:table-cell office:value-type="float" office:value="69" table:style-name="ce12">
            <text:p>69</text:p>
          </table:table-cell>
          <table:table-cell office:value-type="float" office:value="39.56" table:style-name="ce30">
            <text:p><text:s/>39,5600<text:s/></text:p>
          </table:table-cell>
          <table:table-cell office:value-type="float" office:value="0.9100101112234471" table:formula="msoxl:=((C73/C72)-1)*100" table:style-name="ce6">
            <text:p>0,9100<text:s/></text:p>
          </table:table-cell>
          <table:table-cell office:value-type="float" office:value="0.777480533261378" table:formula="msoxl:=+E73*(D72/100+1)" table:style-name="ce4">
            <text:p>0,7774805333<text:s/></text:p>
          </table:table-cell>
          <table:table-cell table:number-columns-repeated="2" table:style-name="ce58"/>
          <table:table-cell office:value-type="float" office:value="117147.62762990002" table:formula="msoxl:=+E$771/E72" table:style-name="ce102">
            <text:p><text:s/>117.147,63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msoxl:=1+A72" table:style-name="ce72">
            <text:p>10</text:p>
          </table:table-cell>
          <table:table-cell office:value-type="float" office:value="69" table:style-name="ce13">
            <text:p>69</text:p>
          </table:table-cell>
          <table:table-cell office:value-type="float" office:value="39.92" table:style-name="ce29">
            <text:p><text:s/>39,9200<text:s/></text:p>
          </table:table-cell>
          <table:table-cell office:value-type="float" office:value="1.6282565130260496" table:formula="msoxl:=((C74/C73)-1)*100" table:style-name="ce7">
            <text:p>1,6283<text:s/></text:p>
          </table:table-cell>
          <table:table-cell office:value-type="float" office:value="0.77046918576703705" table:formula="msoxl:=+E74*(D73/100+1)" table:style-name="ce4">
            <text:p>0,7704691858<text:s/></text:p>
          </table:table-cell>
          <table:table-cell table:number-columns-repeated="2" table:style-name="ce58"/>
          <table:table-cell office:value-type="float" office:value="118213.68288639048" table:formula="msoxl:=+E$771/E73" table:style-name="ce102">
            <text:p><text:s/>118.213,68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msoxl:=1+A73" table:style-name="ce73">
            <text:p>11</text:p>
          </table:table-cell>
          <table:table-cell office:value-type="float" office:value="69" table:style-name="ce12">
            <text:p>69</text:p>
          </table:table-cell>
          <table:table-cell office:value-type="float" office:value="40.57" table:style-name="ce30">
            <text:p><text:s/>40,5700<text:s/></text:p>
          </table:table-cell>
          <table:table-cell office:value-type="float" office:value="2.095144195218146" table:formula="msoxl:=((C75/C74)-1)*100" table:style-name="ce6">
            <text:p>2,0951<text:s/></text:p>
          </table:table-cell>
          <table:table-cell office:value-type="float" office:value="0.75812496662115159" table:formula="msoxl:=+E75*(D74/100+1)" table:style-name="ce4">
            <text:p>0,7581249666<text:s/></text:p>
          </table:table-cell>
          <table:table-cell table:number-columns-repeated="2" table:style-name="ce58"/>
          <table:table-cell office:value-type="float" office:value="120138.50487727609" table:formula="msoxl:=+E$771/E74" table:style-name="ce102">
            <text:p><text:s/>120.138,50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msoxl:=1+A74" table:style-name="ce72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41.42" table:style-name="ce29">
            <text:p><text:s/>41,4200<text:s/></text:p>
          </table:table-cell>
          <table:table-cell office:value-type="float" office:value="2.2452921294060735" table:formula="msoxl:=((C76/C75)-1)*100" table:style-name="ce7">
            <text:p>2,2453<text:s/></text:p>
          </table:table-cell>
          <table:table-cell office:value-type="float" office:value="0.74256711481941373" table:formula="msoxl:=+E76*(D75/100+1)" table:style-name="ce4">
            <text:p>0,7425671148<text:s/></text:p>
          </table:table-cell>
          <table:table-cell table:number-columns-repeated="2" table:style-name="ce58"/>
          <table:table-cell office:value-type="float" office:value="122655.57978843423" table:formula="msoxl:=+E$771/E75" table:style-name="ce102">
            <text:p><text:s/>122.655,5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42.35" table:style-name="ce30">
            <text:p><text:s/>42,3500<text:s/></text:p>
          </table:table-cell>
          <table:table-cell office:value-type="float" office:value="2.2432113341204207" table:formula="msoxl:=((C77/C76)-1)*100" table:style-name="ce6">
            <text:p>2,2432<text:s/></text:p>
          </table:table-cell>
          <table:table-cell office:value-type="float" office:value="0.72626044618229324" table:formula="msoxl:=+E77*(D76/100+1)" table:style-name="ce4">
            <text:p>0,7262604462<text:s/></text:p>
          </table:table-cell>
          <table:table-cell table:number-columns-repeated="2" table:style-name="ce58"/>
          <table:table-cell office:value-type="float" office:value="125409.55586770133" table:formula="msoxl:=+E$771/E76" table:style-name="ce102">
            <text:p><text:s/>125.409,5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0" table:style-name="ce13">
            <text:p>70</text:p>
          </table:table-cell>
          <table:table-cell office:value-type="float" office:value="43.3" table:style-name="ce29">
            <text:p><text:s/>43,3000<text:s/></text:p>
          </table:table-cell>
          <table:table-cell office:value-type="float" office:value="2.0092378752887052" table:formula="msoxl:=((C78/C77)-1)*100" table:style-name="ce7">
            <text:p>2,0092<text:s/></text:p>
          </table:table-cell>
          <table:table-cell office:value-type="float" office:value="0.71032632553857089" table:formula="msoxl:=+E78*(D77/100+1)" table:style-name="ce4">
            <text:p>0,7103263255<text:s/></text:p>
          </table:table-cell>
          <table:table-cell table:number-columns-repeated="2" table:style-name="ce58"/>
          <table:table-cell office:value-type="float" office:value="128222.75723899569" table:formula="msoxl:=+E$771/E77" table:style-name="ce102">
            <text:p><text:s/>128.222,7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0" table:style-name="ce12">
            <text:p>70</text:p>
          </table:table-cell>
          <table:table-cell office:value-type="float" office:value="44.17" table:style-name="ce30">
            <text:p><text:s/>44,1700<text:s/></text:p>
          </table:table-cell>
          <table:table-cell office:value-type="float" office:value="1.1319900384876513" table:formula="msoxl:=((C79/C78)-1)*100" table:style-name="ce6">
            <text:p>1,1320<text:s/></text:p>
          </table:table-cell>
          <table:table-cell office:value-type="float" office:value="0.69633529309078812" table:formula="msoxl:=+E79*(D78/100+1)" table:style-name="ce4">
            <text:p>0,6963352931<text:s/></text:p>
          </table:table-cell>
          <table:table-cell table:number-columns-repeated="2" table:style-name="ce58"/>
          <table:table-cell office:value-type="float" office:value="130799.05744218109" table:formula="msoxl:=+E$771/E78" table:style-name="ce102">
            <text:p><text:s/>130.799,0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0" table:style-name="ce13">
            <text:p>70</text:p>
          </table:table-cell>
          <table:table-cell office:value-type="float" office:value="44.67" table:style-name="ce29">
            <text:p><text:s/>44,6700<text:s/></text:p>
          </table:table-cell>
          <table:table-cell office:value-type="float" office:value="0.91784195209312358" table:formula="msoxl:=((C82/C79)-1)*100" table:style-name="ce7">
            <text:p>0,9178<text:s/></text:p>
          </table:table-cell>
          <table:table-cell office:value-type="float" office:value="0.68854107669174203" table:formula="msoxl:=+E82*(D79/100+1)" table:style-name="ce4">
            <text:p>0,6885410767<text:s/></text:p>
          </table:table-cell>
          <table:table-cell table:number-columns-repeated="2" table:style-name="ce58"/>
          <table:table-cell office:value-type="float" office:value="132279.68974286231" table:formula="msoxl:=+E$771/E79" table:style-name="ce102">
            <text:p><text:s/>132.279,69<text:s/>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15.05.70 = Cruzeiro Cr$ - Resol. BC 144 de 31.03.70 e Lei 7214 de 15.08.84</text:p>
          </table:table-cell>
          <table:table-cell table:style-name="ce25"/>
          <table:table-cell table:style-name="ce31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RTN" - OBRIGAÇÕES DO TESOURO NACIONAL (C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0" table:style-name="ce12">
            <text:p>70</text:p>
          </table:table-cell>
          <table:table-cell office:value-type="float" office:value="45.08" table:style-name="ce30">
            <text:p><text:s/>45,0800<text:s/></text:p>
          </table:table-cell>
          <table:table-cell office:value-type="float" office:value="0.93167701863354768" table:formula="msoxl:=((C83/C82)-1)*100" table:style-name="ce6">
            <text:p>0,9317<text:s/></text:p>
          </table:table-cell>
          <table:table-cell office:value-type="float" office:value="0.68227883531100531" table:formula="msoxl:=+E83*(D82/100+1)" table:style-name="ce4">
            <text:p>0,6822788353<text:s/></text:p>
          </table:table-cell>
          <table:table-cell table:number-columns-repeated="2" table:style-name="ce58"/>
          <table:table-cell office:value-type="float" office:value="133493.80822942092" table:formula="msoxl:=+E$771/E82" table:style-name="ce102">
            <text:p><text:s/>133.493,8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0" table:style-name="ce13">
            <text:p>70</text:p>
          </table:table-cell>
          <table:table-cell office:value-type="float" office:value="45.5" table:style-name="ce29">
            <text:p><text:s/>45,5000<text:s/></text:p>
          </table:table-cell>
          <table:table-cell office:value-type="float" office:value="1.5384615384615552" table:formula="msoxl:=((C84/C83)-1)*100" table:style-name="ce7">
            <text:p>1,5385<text:s/></text:p>
          </table:table-cell>
          <table:table-cell office:value-type="float" office:value="0.67598087683121133" table:formula="msoxl:=+E84*(D83/100+1)" table:style-name="ce4">
            <text:p>0,6759808768<text:s/></text:p>
          </table:table-cell>
          <table:table-cell table:number-columns-repeated="2" table:style-name="ce58"/>
          <table:table-cell office:value-type="float" office:value="134737.53936199317" table:formula="msoxl:=+E$771/E83" table:style-name="ce102">
            <text:p><text:s/>134.737,5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0" table:style-name="ce12">
            <text:p>70</text:p>
          </table:table-cell>
          <table:table-cell office:value-type="float" office:value="46.2" table:style-name="ce30">
            <text:p><text:s/>46,2000<text:s/></text:p>
          </table:table-cell>
          <table:table-cell office:value-type="float" office:value="0.88744588744587016" table:formula="msoxl:=((C85/C84)-1)*100" table:style-name="ce6">
            <text:p>0,8874<text:s/></text:p>
          </table:table-cell>
          <table:table-cell office:value-type="float" office:value="0.66573874233376862" table:formula="msoxl:=+E85*(D84/100+1)" table:style-name="ce4">
            <text:p>0,6657387423<text:s/></text:p>
          </table:table-cell>
          <table:table-cell table:number-columns-repeated="2" table:style-name="ce58"/>
          <table:table-cell office:value-type="float" office:value="136810.42458294696" table:formula="msoxl:=+E$771/E84" table:style-name="ce102">
            <text:p><text:s/>136.810,4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0" table:style-name="ce13">
            <text:p>70</text:p>
          </table:table-cell>
          <table:table-cell office:value-type="float" office:value="46.61" table:style-name="ce29">
            <text:p><text:s/>46,6100<text:s/></text:p>
          </table:table-cell>
          <table:table-cell office:value-type="float" office:value="0.9440034327397484" table:formula="msoxl:=((C86/C85)-1)*100" table:style-name="ce7">
            <text:p>0,9440<text:s/></text:p>
          </table:table-cell>
          <table:table-cell office:value-type="float" office:value="0.65988264097447147" table:formula="msoxl:=+E86*(D85/100+1)" table:style-name="ce4">
            <text:p>0,6598826410<text:s/></text:p>
          </table:table-cell>
          <table:table-cell table:number-columns-repeated="2" table:style-name="ce58"/>
          <table:table-cell office:value-type="float" office:value="138024.54306950554" table:formula="msoxl:=+E$771/E85" table:style-name="ce102">
            <text:p><text:s/>138.024,5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0" table:style-name="ce12">
            <text:p>70</text:p>
          </table:table-cell>
          <table:table-cell office:value-type="float" office:value="47.05" table:style-name="ce30">
            <text:p><text:s/>47,0500<text:s/></text:p>
          </table:table-cell>
          <table:table-cell office:value-type="float" office:value="1.1902231668437846" table:formula="msoxl:=((C87/C86)-1)*100" table:style-name="ce6">
            <text:p>1,1902<text:s/></text:p>
          </table:table-cell>
          <table:table-cell office:value-type="float" office:value="0.65371158120765394" table:formula="msoxl:=+E87*(D86/100+1)" table:style-name="ce4">
            <text:p>0,6537115812<text:s/></text:p>
          </table:table-cell>
          <table:table-cell table:number-columns-repeated="2" table:style-name="ce58"/>
          <table:table-cell office:value-type="float" office:value="139327.49949410502" table:formula="msoxl:=+E$771/E86" table:style-name="ce102">
            <text:p><text:s/>139.327,5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0" table:style-name="ce13">
            <text:p>70</text:p>
          </table:table-cell>
          <table:table-cell office:value-type="float" office:value="47.61" table:style-name="ce29">
            <text:p><text:s/>47,6100<text:s/></text:p>
          </table:table-cell>
          <table:table-cell office:value-type="float" office:value="1.8903591682419618" table:formula="msoxl:=((C88/C87)-1)*100" table:style-name="ce7">
            <text:p>1,8904<text:s/></text:p>
          </table:table-cell>
          <table:table-cell office:value-type="float" office:value="0.64602247208191799" table:formula="msoxl:=+E88*(D87/100+1)" table:style-name="ce4">
            <text:p>0,6460224721<text:s/></text:p>
          </table:table-cell>
          <table:table-cell table:number-columns-repeated="2" table:style-name="ce58"/>
          <table:table-cell office:value-type="float" office:value="140985.80767086803" table:formula="msoxl:=+E$771/E87" table:style-name="ce102">
            <text:p><text:s/>140.985,8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0" table:style-name="ce12">
            <text:p>70</text:p>
          </table:table-cell>
          <table:table-cell office:value-type="float" office:value="48.51" table:style-name="ce30">
            <text:p><text:s/>48,5100<text:s/></text:p>
          </table:table-cell>
          <table:table-cell office:value-type="float" office:value="2.1232735518449841" table:formula="msoxl:=((C89/C88)-1)*100" table:style-name="ce6">
            <text:p>2,1233<text:s/></text:p>
          </table:table-cell>
          <table:table-cell office:value-type="float" office:value="0.63403689746073211" table:formula="msoxl:=+E89*(D88/100+1)" table:style-name="ce4">
            <text:p>0,6340368975<text:s/></text:p>
          </table:table-cell>
          <table:table-cell table:number-columns-repeated="2" table:style-name="ce58"/>
          <table:table-cell office:value-type="float" office:value="143650.94581209426" table:formula="msoxl:=+E$771/E88" table:style-name="ce102">
            <text:p><text:s/>143.650,9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0" table:style-name="ce13">
            <text:p>70</text:p>
          </table:table-cell>
          <table:table-cell office:value-type="float" office:value="49.54" table:style-name="ce29">
            <text:p><text:s/>49,5400<text:s/></text:p>
          </table:table-cell>
          <table:table-cell office:value-type="float" office:value="1.9580137262817932" table:formula="msoxl:=((C90/C89)-1)*100" table:style-name="ce7">
            <text:p>1,9580<text:s/></text:p>
          </table:table-cell>
          <table:table-cell office:value-type="float" office:value="0.62085445893863778" table:formula="msoxl:=+E90*(D89/100+1)" table:style-name="ce4">
            <text:p>0,6208544589<text:s/></text:p>
          </table:table-cell>
          <table:table-cell table:number-columns-repeated="2" table:style-name="ce58"/>
          <table:table-cell office:value-type="float" office:value="146701.04835149762" table:formula="msoxl:=+E$771/E89" table:style-name="ce102">
            <text:p><text:s/>146.701,0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50.51" table:style-name="ce30">
            <text:p><text:s/>50,5100<text:s/></text:p>
          </table:table-cell>
          <table:table-cell office:value-type="float" office:value="1.841219560483065" table:formula="msoxl:=((C91/C90)-1)*100" table:style-name="ce6">
            <text:p>1,8412<text:s/></text:p>
          </table:table-cell>
          <table:table-cell office:value-type="float" office:value="0.60893149665056656" table:formula="msoxl:=+E91*(D90/100+1)" table:style-name="ce4">
            <text:p>0,6089314967<text:s/></text:p>
          </table:table-cell>
          <table:table-cell table:number-columns-repeated="2" table:style-name="ce58"/>
          <table:table-cell office:value-type="float" office:value="149573.47501481924" table:formula="msoxl:=+E$771/E90" table:style-name="ce102">
            <text:p><text:s/>149.573,4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1" table:style-name="ce13">
            <text:p>71</text:p>
          </table:table-cell>
          <table:table-cell office:value-type="float" office:value="51.44" table:style-name="ce29">
            <text:p><text:s/>51,4400<text:s/></text:p>
          </table:table-cell>
          <table:table-cell office:value-type="float" office:value="1.3219284603421366" table:formula="msoxl:=((C92/C91)-1)*100" table:style-name="ce7">
            <text:p>1,3219<text:s/></text:p>
          </table:table-cell>
          <table:table-cell office:value-type="float" office:value="0.59792243187830718" table:formula="msoxl:=+E92*(D91/100+1)" table:style-name="ce4">
            <text:p>0,5979224319<text:s/></text:p>
          </table:table-cell>
          <table:table-cell table:number-columns-repeated="2" table:style-name="ce58"/>
          <table:table-cell office:value-type="float" office:value="152327.45109408634" table:formula="msoxl:=+E$771/E91" table:style-name="ce102">
            <text:p><text:s/>152.327,4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1" table:style-name="ce12">
            <text:p>71</text:p>
          </table:table-cell>
          <table:table-cell office:value-type="float" office:value="52.12" table:style-name="ce30">
            <text:p><text:s/>52,1200<text:s/></text:p>
          </table:table-cell>
          <table:table-cell office:value-type="float" office:value="0.99769762087491554" table:formula="msoxl:=((C93/C92)-1)*100" table:style-name="ce6">
            <text:p>0,9977<text:s/></text:p>
          </table:table-cell>
          <table:table-cell office:value-type="float" office:value="0.59012144850000237" table:formula="msoxl:=+E93*(D92/100+1)" table:style-name="ce4">
            <text:p>0,5901214485<text:s/></text:p>
          </table:table-cell>
          <table:table-cell table:number-columns-repeated="2" table:style-name="ce58"/>
          <table:table-cell office:value-type="float" office:value="154341.11102301281" table:formula="msoxl:=+E$771/E92" table:style-name="ce102">
            <text:p><text:s/>154.341,1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1" table:style-name="ce13">
            <text:p>71</text:p>
          </table:table-cell>
          <table:table-cell office:value-type="float" office:value="52.64" table:style-name="ce29">
            <text:p><text:s/>52,6400<text:s/></text:p>
          </table:table-cell>
          <table:table-cell office:value-type="float" office:value="1.1588145896656465" table:formula="msoxl:=((C94/C93)-1)*100" table:style-name="ce7">
            <text:p>1,1588<text:s/></text:p>
          </table:table-cell>
          <table:table-cell office:value-type="float" office:value="0.58429198130357374" table:formula="msoxl:=+E94*(D93/100+1)" table:style-name="ce4">
            <text:p>0,5842919813<text:s/></text:p>
          </table:table-cell>
          <table:table-cell table:number-columns-repeated="2" table:style-name="ce58"/>
          <table:table-cell office:value-type="float" office:value="155880.9686157213" table:formula="msoxl:=+E$771/E93" table:style-name="ce102">
            <text:p><text:s/>155.880,9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1" table:style-name="ce12">
            <text:p>71</text:p>
          </table:table-cell>
          <table:table-cell office:value-type="float" office:value="53.25" table:style-name="ce30">
            <text:p><text:s/>53,2500<text:s/></text:p>
          </table:table-cell>
          <table:table-cell office:value-type="float" office:value="1.4272300469483579" table:formula="msoxl:=((C95/C94)-1)*100" table:style-name="ce6">
            <text:p>1,4272<text:s/></text:p>
          </table:table-cell>
          <table:table-cell office:value-type="float" office:value="0.57759868348957977" table:formula="msoxl:=+E95*(D94/100+1)" table:style-name="ce4">
            <text:p>0,5775986835<text:s/></text:p>
          </table:table-cell>
          <table:table-cell table:number-columns-repeated="2" table:style-name="ce58"/>
          <table:table-cell office:value-type="float" office:value="157687.34002255241" table:formula="msoxl:=+E$771/E94" table:style-name="ce102">
            <text:p><text:s/>157.687,3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1" table:style-name="ce13">
            <text:p>71</text:p>
          </table:table-cell>
          <table:table-cell office:value-type="float" office:value="54.01" table:style-name="ce29">
            <text:p><text:s/>54,0100<text:s/></text:p>
          </table:table-cell>
          <table:table-cell office:value-type="float" office:value="1.9811146084058429" table:formula="msoxl:=((C96/C95)-1)*100" table:style-name="ce7">
            <text:p>1,9811<text:s/></text:p>
          </table:table-cell>
          <table:table-cell office:value-type="float" office:value="0.56947102195556609" table:formula="msoxl:=+E96*(D95/100+1)" table:style-name="ce4">
            <text:p>0,5694710220<text:s/></text:p>
          </table:table-cell>
          <table:table-cell table:number-columns-repeated="2" table:style-name="ce58"/>
          <table:table-cell office:value-type="float" office:value="159937.90111958791" table:formula="msoxl:=+E$771/E95" table:style-name="ce102">
            <text:p><text:s/>159.937,9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1" table:style-name="ce12">
            <text:p>71</text:p>
          </table:table-cell>
          <table:table-cell office:value-type="float" office:value="55.08" table:style-name="ce30">
            <text:p><text:s/>55,0800<text:s/></text:p>
          </table:table-cell>
          <table:table-cell office:value-type="float" office:value="1.9970951343500465" table:formula="msoxl:=((C97/C96)-1)*100" table:style-name="ce6">
            <text:p>1,9971<text:s/></text:p>
          </table:table-cell>
          <table:table-cell office:value-type="float" office:value="0.55840831328649465" table:formula="msoxl:=+E97*(D96/100+1)" table:style-name="ce4">
            <text:p>0,5584083133<text:s/></text:p>
          </table:table-cell>
          <table:table-cell table:number-columns-repeated="2" table:style-name="ce58"/>
          <table:table-cell office:value-type="float" office:value="163106.45424304577" table:formula="msoxl:=+E$771/E96" table:style-name="ce102">
            <text:p><text:s/>163.106,4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1" table:style-name="ce13">
            <text:p>71</text:p>
          </table:table-cell>
          <table:table-cell office:value-type="float" office:value="56.18" table:style-name="ce29">
            <text:p><text:s/>56,1800<text:s/></text:p>
          </table:table-cell>
          <table:table-cell office:value-type="float" office:value="2.1003915984336041" table:formula="msoxl:=((C98/C97)-1)*100" table:style-name="ce7">
            <text:p>2,1004<text:s/></text:p>
          </table:table-cell>
          <table:table-cell office:value-type="float" office:value="0.54747472224670923" table:formula="msoxl:=+E98*(D97/100+1)" table:style-name="ce4">
            <text:p>0,5474747222<text:s/></text:p>
          </table:table-cell>
          <table:table-cell table:number-columns-repeated="2" table:style-name="ce58"/>
          <table:table-cell office:value-type="float" office:value="166363.84530454449" table:formula="msoxl:=+E$771/E97" table:style-name="ce102">
            <text:p><text:s/>166.363,8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1" table:style-name="ce12">
            <text:p>71</text:p>
          </table:table-cell>
          <table:table-cell office:value-type="float" office:value="57.36" table:style-name="ce30">
            <text:p><text:s/>57,3600<text:s/></text:p>
          </table:table-cell>
          <table:table-cell office:value-type="float" office:value="2.1792189679219032" table:formula="msoxl:=((C99/C98)-1)*100" table:style-name="ce6">
            <text:p>2,1792<text:s/></text:p>
          </table:table-cell>
          <table:table-cell office:value-type="float" office:value="0.53621216694247076" table:formula="msoxl:=+E99*(D98/100+1)" table:style-name="ce4">
            <text:p>0,5362121669<text:s/></text:p>
          </table:table-cell>
          <table:table-cell table:number-columns-repeated="2" table:style-name="ce58"/>
          <table:table-cell office:value-type="float" office:value="169858.13753415225" table:formula="msoxl:=+E$771/E98" table:style-name="ce102">
            <text:p><text:s/>169.858,1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1" table:style-name="ce13">
            <text:p>71</text:p>
          </table:table-cell>
          <table:table-cell office:value-type="float" office:value="58.61" table:style-name="ce29">
            <text:p><text:s/>58,6100<text:s/></text:p>
          </table:table-cell>
          <table:table-cell office:value-type="float" office:value="2.013308309162265" table:formula="msoxl:=((C100/C99)-1)*100" table:style-name="ce7">
            <text:p>2,0133<text:s/></text:p>
          </table:table-cell>
          <table:table-cell office:value-type="float" office:value="0.52477614563760655" table:formula="msoxl:=+E100*(D99/100+1)" table:style-name="ce4">
            <text:p>0,5247761456<text:s/></text:p>
          </table:table-cell>
          <table:table-cell table:number-columns-repeated="2" table:style-name="ce58"/>
          <table:table-cell office:value-type="float" office:value="173559.71828585537" table:formula="msoxl:=+E$771/E99" table:style-name="ce102">
            <text:p><text:s/>173.559,7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1" table:style-name="ce12">
            <text:p>71</text:p>
          </table:table-cell>
          <table:table-cell office:value-type="float" office:value="59.79" table:style-name="ce30">
            <text:p><text:s/>59,7900<text:s/></text:p>
          </table:table-cell>
          <table:table-cell office:value-type="float" office:value="1.6390700786084622" table:formula="msoxl:=((C101/C100)-1)*100" table:style-name="ce6">
            <text:p>1,6391<text:s/></text:p>
          </table:table-cell>
          <table:table-cell office:value-type="float" office:value="0.51441929914400597" table:formula="msoxl:=+E101*(D100/100+1)" table:style-name="ce4">
            <text:p>0,5144192991<text:s/></text:p>
          </table:table-cell>
          <table:table-cell table:number-columns-repeated="2" table:style-name="ce58"/>
          <table:table-cell office:value-type="float" office:value="177054.01051546313" table:formula="msoxl:=+E$771/E100" table:style-name="ce102">
            <text:p><text:s/>177.054,0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1" table:style-name="ce13">
            <text:p>71</text:p>
          </table:table-cell>
          <table:table-cell office:value-type="float" office:value="60.77" table:style-name="ce29">
            <text:p><text:s/>60,7700<text:s/></text:p>
          </table:table-cell>
          <table:table-cell office:value-type="float" office:value="1.2341615928912253" table:formula="msoxl:=((C102/C101)-1)*100" table:style-name="ce7">
            <text:p>1,2342<text:s/></text:p>
          </table:table-cell>
          <table:table-cell office:value-type="float" office:value="0.5061235789998374" table:formula="msoxl:=+E102*(D101/100+1)" table:style-name="ce4">
            <text:p>0,5061235790<text:s/></text:p>
          </table:table-cell>
          <table:table-cell table:number-columns-repeated="2" table:style-name="ce58"/>
          <table:table-cell office:value-type="float" office:value="179956.04982479833" table:formula="msoxl:=+E$771/E101" table:style-name="ce102">
            <text:p><text:s/>179.956,0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2" table:style-name="ce12">
            <text:p>72</text:p>
          </table:table-cell>
          <table:table-cell office:value-type="float" office:value="61.52" table:style-name="ce30">
            <text:p><text:s/>61,5200<text:s/></text:p>
          </table:table-cell>
          <table:table-cell office:value-type="float" office:value="1.2028608582574707" table:formula="msoxl:=((C103/C102)-1)*100" table:style-name="ce6">
            <text:p>1,2029<text:s/></text:p>
          </table:table-cell>
          <table:table-cell office:value-type="float" office:value="0.4999533468111203" table:formula="msoxl:=+E103*(D102/100+1)" table:style-name="ce4">
            <text:p>0,4999533468<text:s/></text:p>
          </table:table-cell>
          <table:table-cell table:number-columns-repeated="2" table:style-name="ce58"/>
          <table:table-cell office:value-type="float" office:value="182176.99827582019" table:formula="msoxl:=+E$771/E102" table:style-name="ce102">
            <text:p><text:s/>182.177,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2" table:style-name="ce13">
            <text:p>72</text:p>
          </table:table-cell>
          <table:table-cell office:value-type="float" office:value="62.26" table:style-name="ce29">
            <text:p><text:s/>62,2600<text:s/></text:p>
          </table:table-cell>
          <table:table-cell office:value-type="float" office:value="1.3331191776421614" table:formula="msoxl:=((C104/C103)-1)*100" table:style-name="ce7">
            <text:p>1,3331<text:s/></text:p>
          </table:table-cell>
          <table:table-cell office:value-type="float" office:value="0.49401108088371543" table:formula="msoxl:=+E104*(D103/100+1)" table:style-name="ce4">
            <text:p>0,4940110809<text:s/></text:p>
          </table:table-cell>
          <table:table-cell table:number-columns-repeated="2" table:style-name="ce58"/>
          <table:table-cell office:value-type="float" office:value="184368.33408082844" table:formula="msoxl:=+E$771/E103" table:style-name="ce102">
            <text:p><text:s/>184.368,3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2" table:style-name="ce12">
            <text:p>72</text:p>
          </table:table-cell>
          <table:table-cell office:value-type="float" office:value="63.09" table:style-name="ce30">
            <text:p><text:s/>63,0900<text:s/></text:p>
          </table:table-cell>
          <table:table-cell office:value-type="float" office:value="1.1412268188302432" table:formula="msoxl:=((C105/C104)-1)*100" table:style-name="ce6">
            <text:p>1,1412<text:s/></text:p>
          </table:table-cell>
          <table:table-cell office:value-type="float" office:value="0.4875119653799353" table:formula="msoxl:=+E105*(D104/100+1)" table:style-name="ce4">
            <text:p>0,4875119654<text:s/></text:p>
          </table:table-cell>
          <table:table-cell table:number-columns-repeated="2" table:style-name="ce58"/>
          <table:table-cell office:value-type="float" office:value="186826.18369995931" table:formula="msoxl:=+E$771/E104" table:style-name="ce102">
            <text:p><text:s/>186.826,1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2" table:style-name="ce13">
            <text:p>72</text:p>
          </table:table-cell>
          <table:table-cell office:value-type="float" office:value="63.81" table:style-name="ce29">
            <text:p><text:s/>63,8100<text:s/></text:p>
          </table:table-cell>
          <table:table-cell office:value-type="float" office:value="1.3320796113461819" table:formula="msoxl:=((C106/C105)-1)*100" table:style-name="ce7">
            <text:p>1,3321<text:s/></text:p>
          </table:table-cell>
          <table:table-cell office:value-type="float" office:value="0.48201112514997835" table:formula="msoxl:=+E106*(D105/100+1)" table:style-name="ce4">
            <text:p>0,4820111251<text:s/></text:p>
          </table:table-cell>
          <table:table-cell table:number-columns-repeated="2" table:style-name="ce58"/>
          <table:table-cell office:value-type="float" office:value="188958.29421294029" table:formula="msoxl:=+E$771/E105" table:style-name="ce102">
            <text:p><text:s/>188.958,2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2" table:style-name="ce12">
            <text:p>72</text:p>
          </table:table-cell>
          <table:table-cell office:value-type="float" office:value="64.66" table:style-name="ce30">
            <text:p><text:s/>64,6600<text:s/></text:p>
          </table:table-cell>
          <table:table-cell office:value-type="float" office:value="1.6857407980204187" table:formula="msoxl:=((C107/C106)-1)*100" table:style-name="ce6">
            <text:p>1,6857<text:s/></text:p>
          </table:table-cell>
          <table:table-cell office:value-type="float" office:value="0.47567475867337022" table:formula="msoxl:=+E107*(D106/100+1)" table:style-name="ce4">
            <text:p>0,4756747587<text:s/></text:p>
          </table:table-cell>
          <table:table-cell table:number-columns-repeated="2" table:style-name="ce58"/>
          <table:table-cell office:value-type="float" office:value="191475.36912409842" table:formula="msoxl:=+E$771/E106" table:style-name="ce102">
            <text:p><text:s/>191.475,3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2" table:style-name="ce13">
            <text:p>72</text:p>
          </table:table-cell>
          <table:table-cell office:value-type="float" office:value="65.75" table:style-name="ce29">
            <text:p><text:s/>65,7500<text:s/></text:p>
          </table:table-cell>
          <table:table-cell office:value-type="float" office:value="1.7946768060836504" table:formula="msoxl:=((C108/C107)-1)*100" table:style-name="ce7">
            <text:p>1,7947<text:s/></text:p>
          </table:table-cell>
          <table:table-cell office:value-type="float" office:value="0.46778904784517289" table:formula="msoxl:=+E108*(D107/100+1)" table:style-name="ce4">
            <text:p>0,4677890478<text:s/></text:p>
          </table:table-cell>
          <table:table-cell table:number-columns-repeated="2" table:style-name="ce58"/>
          <table:table-cell office:value-type="float" office:value="194703.14753958353" table:formula="msoxl:=+E$771/E107" table:style-name="ce102">
            <text:p><text:s/>194.703,1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2" table:style-name="ce12">
            <text:p>72</text:p>
          </table:table-cell>
          <table:table-cell office:value-type="float" office:value="66.930000000000007" table:style-name="ce30">
            <text:p><text:s/>66,9300<text:s/></text:p>
          </table:table-cell>
          <table:table-cell office:value-type="float" office:value="1.4343343792021512" table:formula="msoxl:=((C109/C108)-1)*100" table:style-name="ce6">
            <text:p>1,4343<text:s/></text:p>
          </table:table-cell>
          <table:table-cell office:value-type="float" office:value="0.45954175849126128" table:formula="msoxl:=+E109*(D108/100+1)" table:style-name="ce4">
            <text:p>0,4595417585<text:s/></text:p>
          </table:table-cell>
          <table:table-cell table:number-columns-repeated="2" table:style-name="ce58"/>
          <table:table-cell office:value-type="float" office:value="198197.43976919129" table:formula="msoxl:=+E$771/E108" table:style-name="ce102">
            <text:p><text:s/>198.197,4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2" table:style-name="ce13">
            <text:p>72</text:p>
          </table:table-cell>
          <table:table-cell office:value-type="float" office:value="67.89" table:style-name="ce29">
            <text:p><text:s/>67,8900<text:s/></text:p>
          </table:table-cell>
          <table:table-cell office:value-type="float" office:value="0.83959346000883617" table:formula="msoxl:=((C110/C109)-1)*100" table:style-name="ce7">
            <text:p>0,8396<text:s/></text:p>
          </table:table-cell>
          <table:table-cell office:value-type="float" office:value="0.45304359840654174" table:formula="msoxl:=+E110*(D109/100+1)" table:style-name="ce4">
            <text:p>0,4530435984<text:s/></text:p>
          </table:table-cell>
          <table:table-cell table:number-columns-repeated="2" table:style-name="ce58"/>
          <table:table-cell office:value-type="float" office:value="201040.25378649926" table:formula="msoxl:=+E$771/E109" table:style-name="ce102">
            <text:p><text:s/>201.040,2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2" table:style-name="ce12">
            <text:p>72</text:p>
          </table:table-cell>
          <table:table-cell office:value-type="float" office:value="68.459999999999994" table:style-name="ce30">
            <text:p><text:s/>68,4600<text:s/></text:p>
          </table:table-cell>
          <table:table-cell office:value-type="float" office:value="0.71574642126790433" table:formula="msoxl:=((C111/C110)-1)*100" table:style-name="ce6">
            <text:p>0,7157<text:s/></text:p>
          </table:table-cell>
          <table:table-cell office:value-type="float" office:value="0.44927154390622437" table:formula="msoxl:=+E111*(D110/100+1)" table:style-name="ce4">
            <text:p>0,4492715439<text:s/></text:p>
          </table:table-cell>
          <table:table-cell table:number-columns-repeated="2" table:style-name="ce58"/>
          <table:table-cell office:value-type="float" office:value="202728.17460927585" table:formula="msoxl:=+E$771/E110" table:style-name="ce102">
            <text:p><text:s/>202.728,1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2" table:style-name="ce13">
            <text:p>72</text:p>
          </table:table-cell>
          <table:table-cell office:value-type="float" office:value="68.95" table:style-name="ce29">
            <text:p><text:s/>68,9500<text:s/></text:p>
          </table:table-cell>
          <table:table-cell office:value-type="float" office:value="0.95721537345903052" table:formula="msoxl:=((C112/C111)-1)*100" table:style-name="ce7">
            <text:p>0,9572<text:s/></text:p>
          </table:table-cell>
          <table:table-cell office:value-type="float" office:value="0.44607875120841362" table:formula="msoxl:=+E112*(D111/100+1)" table:style-name="ce4">
            <text:p>0,4460787512<text:s/></text:p>
          </table:table-cell>
          <table:table-cell table:number-columns-repeated="2" table:style-name="ce58"/>
          <table:table-cell office:value-type="float" office:value="204179.1942639435" table:formula="msoxl:=+E$771/E111" table:style-name="ce102">
            <text:p><text:s/>204.179,1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2" table:style-name="ce12">
            <text:p>72</text:p>
          </table:table-cell>
          <table:table-cell office:value-type="float" office:value="69.61" table:style-name="ce30">
            <text:p><text:s/>69,6100<text:s/></text:p>
          </table:table-cell>
          <table:table-cell office:value-type="float" office:value="0.66082459416749728" table:formula="msoxl:=((C113/C112)-1)*100" table:style-name="ce6">
            <text:p>0,6608<text:s/></text:p>
          </table:table-cell>
          <table:table-cell office:value-type="float" office:value="0.44184930176440335" table:formula="msoxl:=+E113*(D112/100+1)" table:style-name="ce4">
            <text:p>0,4418493018<text:s/></text:p>
          </table:table-cell>
          <table:table-cell table:number-columns-repeated="2" table:style-name="ce58"/>
          <table:table-cell office:value-type="float" office:value="206133.62890084274" table:formula="msoxl:=+E$771/E112" table:style-name="ce102">
            <text:p><text:s/>206.133,6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2" table:style-name="ce13">
            <text:p>72</text:p>
          </table:table-cell>
          <table:table-cell office:value-type="float" office:value="70.069999999999993" table:style-name="ce29">
            <text:p><text:s/>70,0700<text:s/></text:p>
          </table:table-cell>
          <table:table-cell office:value-type="float" office:value="1.1417154274297348" table:formula="msoxl:=((C114/C113)-1)*100" table:style-name="ce7">
            <text:p>1,1417<text:s/></text:p>
          </table:table-cell>
          <table:table-cell office:value-type="float" office:value="0.43894862131896845" table:formula="msoxl:=+E114*(D113/100+1)" table:style-name="ce4">
            <text:p>0,4389486213<text:s/></text:p>
          </table:table-cell>
          <table:table-cell table:number-columns-repeated="2" table:style-name="ce58"/>
          <table:table-cell office:value-type="float" office:value="207495.81061746948" table:formula="msoxl:=+E$771/E113" table:style-name="ce102">
            <text:p><text:s/>207.495,8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70.87" table:style-name="ce30">
            <text:p><text:s/>70,8700<text:s/></text:p>
          </table:table-cell>
          <table:table-cell office:value-type="float" office:value="0.98772400169322427" table:formula="msoxl:=((C115/C114)-1)*100" table:style-name="ce6">
            <text:p>0,9877<text:s/></text:p>
          </table:table-cell>
          <table:table-cell office:value-type="float" office:value="0.43399364887568948" table:formula="msoxl:=+E115*(D114/100+1)" table:style-name="ce4">
            <text:p>0,4339936489<text:s/></text:p>
          </table:table-cell>
          <table:table-cell table:number-columns-repeated="2" table:style-name="ce58"/>
          <table:table-cell office:value-type="float" office:value="209864.82229855951" table:formula="msoxl:=+E$771/E114" table:style-name="ce102">
            <text:p><text:s/>209.864,8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71.569999999999993" table:style-name="ce29">
            <text:p><text:s/>71,5700<text:s/></text:p>
          </table:table-cell>
          <table:table-cell office:value-type="float" office:value="1.0479251082855967" table:formula="msoxl:=((C116/C115)-1)*100" table:style-name="ce7">
            <text:p>1,0479<text:s/></text:p>
          </table:table-cell>
          <table:table-cell office:value-type="float" office:value="0.42974891568841861" table:formula="msoxl:=+E116*(D115/100+1)" table:style-name="ce4">
            <text:p>0,4297489157<text:s/></text:p>
          </table:table-cell>
          <table:table-cell table:number-columns-repeated="2" table:style-name="ce58"/>
          <table:table-cell office:value-type="float" office:value="211937.70751951321" table:formula="msoxl:=+E$771/E115" table:style-name="ce102">
            <text:p><text:s/>211.937,7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3" table:style-name="ce12">
            <text:p>73</text:p>
          </table:table-cell>
          <table:table-cell office:value-type="float" office:value="72.319999999999993" table:style-name="ce30">
            <text:p><text:s/>72,3200<text:s/></text:p>
          </table:table-cell>
          <table:table-cell office:value-type="float" office:value="1.2029867256637239" table:formula="msoxl:=((C117/C116)-1)*100" table:style-name="ce6">
            <text:p>1,2030<text:s/></text:p>
          </table:table-cell>
          <table:table-cell office:value-type="float" office:value="0.42529217223202598" table:formula="msoxl:=+E117*(D116/100+1)" table:style-name="ce4">
            <text:p>0,4252921722<text:s/></text:p>
          </table:table-cell>
          <table:table-cell table:number-columns-repeated="2" table:style-name="ce58"/>
          <table:table-cell office:value-type="float" office:value="214158.65597053507" table:formula="msoxl:=+E$771/E116" table:style-name="ce102">
            <text:p><text:s/>214.158,6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3" table:style-name="ce13">
            <text:p>73</text:p>
          </table:table-cell>
          <table:table-cell office:value-type="float" office:value="73.19" table:style-name="ce29">
            <text:p><text:s/>73,1900<text:s/></text:p>
          </table:table-cell>
          <table:table-cell office:value-type="float" office:value="1.147697772919809" table:formula="msoxl:=((C118/C117)-1)*100" table:style-name="ce7">
            <text:p>1,1477<text:s/></text:p>
          </table:table-cell>
          <table:table-cell office:value-type="float" office:value="0.42023677955759142" table:formula="msoxl:=+E118*(D117/100+1)" table:style-name="ce4">
            <text:p>0,4202367796<text:s/></text:p>
          </table:table-cell>
          <table:table-cell table:number-columns-repeated="2" table:style-name="ce58"/>
          <table:table-cell office:value-type="float" office:value="216734.95617372045" table:formula="msoxl:=+E$771/E117" table:style-name="ce102">
            <text:p><text:s/>216.734,9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3" table:style-name="ce12">
            <text:p>73</text:p>
          </table:table-cell>
          <table:table-cell office:value-type="float" office:value="74.03" table:style-name="ce30">
            <text:p><text:s/>74,0300<text:s/></text:p>
          </table:table-cell>
          <table:table-cell office:value-type="float" office:value="1.269755504525194" table:formula="msoxl:=((C119/C118)-1)*100" table:style-name="ce6">
            <text:p>1,2698<text:s/></text:p>
          </table:table-cell>
          <table:table-cell office:value-type="float" office:value="0.41546845732568033" table:formula="msoxl:=+E119*(D118/100+1)" table:style-name="ce4">
            <text:p>0,4154684573<text:s/></text:p>
          </table:table-cell>
          <table:table-cell table:number-columns-repeated="2" table:style-name="ce58"/>
          <table:table-cell office:value-type="float" office:value="219222.41843886496" table:formula="msoxl:=+E$771/E118" table:style-name="ce102">
            <text:p><text:s/>219.222,4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3" table:style-name="ce13">
            <text:p>73</text:p>
          </table:table-cell>
          <table:table-cell office:value-type="float" office:value="74.97" table:style-name="ce29">
            <text:p><text:s/>74,9700<text:s/></text:p>
          </table:table-cell>
          <table:table-cell office:value-type="float" office:value="1.1071095104708606" table:formula="msoxl:=((C120/C119)-1)*100" table:style-name="ce7">
            <text:p>1,1071<text:s/></text:p>
          </table:table-cell>
          <table:table-cell office:value-type="float" office:value="0.41025916894517961" table:formula="msoxl:=+E120*(D119/100+1)" table:style-name="ce4">
            <text:p>0,4102591689<text:s/></text:p>
          </table:table-cell>
          <table:table-cell table:number-columns-repeated="2" table:style-name="ce58"/>
          <table:table-cell office:value-type="float" office:value="222006.00716414567" table:formula="msoxl:=+E$771/E119" table:style-name="ce102">
            <text:p><text:s/>222.006,0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3" table:style-name="ce12">
            <text:p>73</text:p>
          </table:table-cell>
          <table:table-cell office:value-type="float" office:value="75.8" table:style-name="ce30">
            <text:p><text:s/>75,8000<text:s/></text:p>
          </table:table-cell>
          <table:table-cell office:value-type="float" office:value="0.89709762532983461" table:formula="msoxl:=((C121/C120)-1)*100" table:style-name="ce6">
            <text:p>0,8971<text:s/></text:p>
          </table:table-cell>
          <table:table-cell office:value-type="float" office:value="0.40576688516913079" table:formula="msoxl:=+E121*(D120/100+1)" table:style-name="ce4">
            <text:p>0,4057668852<text:s/></text:p>
          </table:table-cell>
          <table:table-cell table:number-columns-repeated="2" table:style-name="ce58"/>
          <table:table-cell office:value-type="float" office:value="224463.85678327657" table:formula="msoxl:=+E$771/E120" table:style-name="ce102">
            <text:p><text:s/>224.463,8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3" table:style-name="ce13">
            <text:p>73</text:p>
          </table:table-cell>
          <table:table-cell office:value-type="float" office:value="76.48" table:style-name="ce29">
            <text:p><text:s/>76,4800<text:s/></text:p>
          </table:table-cell>
          <table:table-cell office:value-type="float" office:value="0.83682008368199945" table:formula="msoxl:=((C122/C121)-1)*100" table:style-name="ce7">
            <text:p>0,8368<text:s/></text:p>
          </table:table-cell>
          <table:table-cell office:value-type="float" office:value="0.40215912520685287" table:formula="msoxl:=+E122*(D121/100+1)" table:style-name="ce4">
            <text:p>0,4021591252<text:s/></text:p>
          </table:table-cell>
          <table:table-cell table:number-columns-repeated="2" table:style-name="ce58"/>
          <table:table-cell office:value-type="float" office:value="226477.5167122031" table:formula="msoxl:=+E$771/E121" table:style-name="ce102">
            <text:p><text:s/>226.477,5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3" table:style-name="ce12">
            <text:p>73</text:p>
          </table:table-cell>
          <table:table-cell office:value-type="float" office:value="77.12" table:style-name="ce30">
            <text:p><text:s/>77,1200<text:s/></text:p>
          </table:table-cell>
          <table:table-cell office:value-type="float" office:value="0.97251037344399105" table:formula="msoxl:=((C123/C122)-1)*100" table:style-name="ce6">
            <text:p>0,9725<text:s/></text:p>
          </table:table-cell>
          <table:table-cell office:value-type="float" office:value="0.39882170508065495" table:formula="msoxl:=+E123*(D122/100+1)" table:style-name="ce4">
            <text:p>0,3988217051<text:s/></text:p>
          </table:table-cell>
          <table:table-cell table:number-columns-repeated="2" table:style-name="ce58"/>
          <table:table-cell office:value-type="float" office:value="228372.72605707508" table:formula="msoxl:=+E$771/E122" table:style-name="ce102">
            <text:p><text:s/>228.372,7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3" table:style-name="ce13">
            <text:p>73</text:p>
          </table:table-cell>
          <table:table-cell office:value-type="float" office:value="77.87" table:style-name="ce29">
            <text:p><text:s/>77,8700<text:s/></text:p>
          </table:table-cell>
          <table:table-cell office:value-type="float" office:value="0.68062154873507197" table:formula="msoxl:=((C124/C123)-1)*100" table:style-name="ce7">
            <text:p>0,6806<text:s/></text:p>
          </table:table-cell>
          <table:table-cell office:value-type="float" office:value="0.39498047894978949" table:formula="msoxl:=+E124*(D123/100+1)" table:style-name="ce4">
            <text:p>0,3949804789<text:s/></text:p>
          </table:table-cell>
          <table:table-cell table:number-columns-repeated="2" table:style-name="ce58"/>
          <table:table-cell office:value-type="float" office:value="230593.67450809697" table:formula="msoxl:=+E$771/E123" table:style-name="ce102">
            <text:p><text:s/>230.593,6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3" table:style-name="ce12">
            <text:p>73</text:p>
          </table:table-cell>
          <table:table-cell office:value-type="float" office:value="78.400000000000006" table:style-name="ce30">
            <text:p><text:s/>78,4000<text:s/></text:p>
          </table:table-cell>
          <table:table-cell office:value-type="float" office:value="0.85459183673468608" table:formula="msoxl:=((C125/C124)-1)*100" table:style-name="ce6">
            <text:p>0,8546<text:s/></text:p>
          </table:table-cell>
          <table:table-cell office:value-type="float" office:value="0.39231033030382789" table:formula="msoxl:=+E125*(D124/100+1)" table:style-name="ce4">
            <text:p>0,3923103303<text:s/></text:p>
          </table:table-cell>
          <table:table-cell table:number-columns-repeated="2" table:style-name="ce58"/>
          <table:table-cell office:value-type="float" office:value="232163.14474681907" table:formula="msoxl:=+E$771/E124" table:style-name="ce102">
            <text:p><text:s/>232.163,1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3" table:style-name="ce13">
            <text:p>73</text:p>
          </table:table-cell>
          <table:table-cell office:value-type="float" office:value="79.069999999999993" table:style-name="ce29">
            <text:p><text:s/>79,0700<text:s/></text:p>
          </table:table-cell>
          <table:table-cell office:value-type="float" office:value="1.960288352093098" table:formula="msoxl:=((C126/C125)-1)*100" table:style-name="ce7">
            <text:p>1,9603<text:s/></text:p>
          </table:table-cell>
          <table:table-cell office:value-type="float" office:value="0.38898608695864562" table:formula="msoxl:=+E126*(D125/100+1)" table:style-name="ce4">
            <text:p>0,3889860870<text:s/></text:p>
          </table:table-cell>
          <table:table-cell table:number-columns-repeated="2" table:style-name="ce58"/>
          <table:table-cell office:value-type="float" office:value="234147.19202973193" table:formula="msoxl:=+E$771/E125" table:style-name="ce102">
            <text:p><text:s/>234.147,1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4" table:style-name="ce12">
            <text:p>74</text:p>
          </table:table-cell>
          <table:table-cell office:value-type="float" office:value="80.62" table:style-name="ce30">
            <text:p><text:s/>80,6200<text:s/></text:p>
          </table:table-cell>
          <table:table-cell office:value-type="float" office:value="1.0543289506325992" table:formula="msoxl:=((C127/C126)-1)*100" table:style-name="ce6">
            <text:p>1,0543<text:s/></text:p>
          </table:table-cell>
          <table:table-cell office:value-type="float" office:value="0.38150744102977058" table:formula="msoxl:=+E127*(D126/100+1)" table:style-name="ce4">
            <text:p>0,3815074410<text:s/></text:p>
          </table:table-cell>
          <table:table-cell table:number-columns-repeated="2" table:style-name="ce58"/>
          <table:table-cell office:value-type="float" office:value="238737.15216184384" table:formula="msoxl:=+E$771/E126" table:style-name="ce102">
            <text:p><text:s/>238.737,1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4" table:style-name="ce13">
            <text:p>74</text:p>
          </table:table-cell>
          <table:table-cell office:value-type="float" office:value="81.47" table:style-name="ce29">
            <text:p><text:s/>81,4700<text:s/></text:p>
          </table:table-cell>
          <table:table-cell office:value-type="float" office:value="1.4974837363446625" table:formula="msoxl:=((C128/C127)-1)*100" table:style-name="ce7">
            <text:p>1,4975<text:s/></text:p>
          </table:table-cell>
          <table:table-cell office:value-type="float" office:value="0.37752706389861423" table:formula="msoxl:=+E128*(D127/100+1)" table:style-name="ce4">
            <text:p>0,3775270639<text:s/></text:p>
          </table:table-cell>
          <table:table-cell table:number-columns-repeated="2" table:style-name="ce58"/>
          <table:table-cell office:value-type="float" office:value="241254.22707300197" table:formula="msoxl:=+E$771/E127" table:style-name="ce102">
            <text:p><text:s/>241.254,2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4" table:style-name="ce12">
            <text:p>74</text:p>
          </table:table-cell>
          <table:table-cell office:value-type="float" office:value="82.69" table:style-name="ce30">
            <text:p><text:s/>82,6900<text:s/></text:p>
          </table:table-cell>
          <table:table-cell office:value-type="float" office:value="1.2577095174749031" table:formula="msoxl:=((C129/C128)-1)*100" table:style-name="ce6">
            <text:p>1,2577<text:s/></text:p>
          </table:table-cell>
          <table:table-cell office:value-type="float" office:value="0.37195706730947037" table:formula="msoxl:=+E129*(D128/100+1)" table:style-name="ce4">
            <text:p>0,3719570673<text:s/></text:p>
          </table:table-cell>
          <table:table-cell table:number-columns-repeated="2" table:style-name="ce58"/>
          <table:table-cell office:value-type="float" office:value="244866.96988666418" table:formula="msoxl:=+E$771/E128" table:style-name="ce102">
            <text:p><text:s/>244.866,9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4" table:style-name="ce13">
            <text:p>74</text:p>
          </table:table-cell>
          <table:table-cell office:value-type="float" office:value="83.73" table:style-name="ce29">
            <text:p><text:s/>83,7300<text:s/></text:p>
          </table:table-cell>
          <table:table-cell office:value-type="float" office:value="1.6362116326286813" table:formula="msoxl:=((C130/C129)-1)*100" table:style-name="ce7">
            <text:p>1,6362<text:s/></text:p>
          </table:table-cell>
          <table:table-cell office:value-type="float" office:value="0.36733703446578414" table:formula="msoxl:=+E130*(D129/100+1)" table:style-name="ce4">
            <text:p>0,3673370345<text:s/></text:p>
          </table:table-cell>
          <table:table-cell table:number-columns-repeated="2" table:style-name="ce58"/>
          <table:table-cell office:value-type="float" office:value="247946.68507208116" table:formula="msoxl:=+E$771/E129" table:style-name="ce102">
            <text:p><text:s/>247.946,6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4" table:style-name="ce12">
            <text:p>74</text:p>
          </table:table-cell>
          <table:table-cell office:value-type="float" office:value="85.1" table:style-name="ce30">
            <text:p><text:s/>85,1000<text:s/></text:p>
          </table:table-cell>
          <table:table-cell office:value-type="float" office:value="2.1269095182138598" table:formula="msoxl:=((C131/C130)-1)*100" table:style-name="ce6">
            <text:p>2,1269<text:s/></text:p>
          </table:table-cell>
          <table:table-cell office:value-type="float" office:value="0.36142338302961347" table:formula="msoxl:=+E131*(D130/100+1)" table:style-name="ce4">
            <text:p>0,3614233830<text:s/></text:p>
          </table:table-cell>
          <table:table-cell table:number-columns-repeated="2" table:style-name="ce58"/>
          <table:table-cell office:value-type="float" office:value="252003.61757594775" table:formula="msoxl:=+E$771/E130" table:style-name="ce102">
            <text:p><text:s/>252.003,6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4" table:style-name="ce13">
            <text:p>74</text:p>
          </table:table-cell>
          <table:table-cell office:value-type="float" office:value="86.91" table:style-name="ce29">
            <text:p><text:s/>86,9100<text:s/></text:p>
          </table:table-cell>
          <table:table-cell office:value-type="float" office:value="3.3252790242779939" table:formula="msoxl:=((C132/C131)-1)*100" table:style-name="ce7">
            <text:p>3,3253<text:s/></text:p>
          </table:table-cell>
          <table:table-cell office:value-type="float" office:value="0.35389632833759183" table:formula="msoxl:=+E132*(D131/100+1)" table:style-name="ce4">
            <text:p>0,3538963283<text:s/></text:p>
          </table:table-cell>
          <table:table-cell table:number-columns-repeated="2" table:style-name="ce58"/>
          <table:table-cell office:value-type="float" office:value="257363.50650441388" table:formula="msoxl:=+E$771/E131" table:style-name="ce102">
            <text:p><text:s/>257.363,5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4" table:style-name="ce12">
            <text:p>74</text:p>
          </table:table-cell>
          <table:table-cell office:value-type="float" office:value="89.8" table:style-name="ce30">
            <text:p><text:s/>89,8000<text:s/></text:p>
          </table:table-cell>
          <table:table-cell office:value-type="float" office:value="4.3986636971046877" table:formula="msoxl:=((C133/C132)-1)*100" table:style-name="ce6">
            <text:p>4,3987<text:s/></text:p>
          </table:table-cell>
          <table:table-cell office:value-type="float" office:value="0.34250701443006798" table:formula="msoxl:=+E133*(D132/100+1)" table:style-name="ce4">
            <text:p>0,3425070144<text:s/></text:p>
          </table:table-cell>
          <table:table-cell table:number-columns-repeated="2" table:style-name="ce58"/>
          <table:table-cell office:value-type="float" office:value="265921.56120235147" table:formula="msoxl:=+E$771/E132" table:style-name="ce102">
            <text:p><text:s/>265.921,5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4" table:style-name="ce13">
            <text:p>74</text:p>
          </table:table-cell>
          <table:table-cell office:value-type="float" office:value="93.75" table:style-name="ce29">
            <text:p><text:s/>93,7500<text:s/></text:p>
          </table:table-cell>
          <table:table-cell office:value-type="float" office:value="4.7679999999999945" table:formula="msoxl:=((C134/C133)-1)*100" table:style-name="ce7">
            <text:p>4,7680<text:s/></text:p>
          </table:table-cell>
          <table:table-cell office:value-type="float" office:value="0.32807605222208108" table:formula="msoxl:=+E134*(D133/100+1)" table:style-name="ce4">
            <text:p>0,3280760522<text:s/></text:p>
          </table:table-cell>
          <table:table-cell table:number-columns-repeated="2" table:style-name="ce58"/>
          <table:table-cell office:value-type="float" office:value="277618.5563777333" table:formula="msoxl:=+E$771/E133" table:style-name="ce102">
            <text:p><text:s/>277.618,5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4" table:style-name="ce12">
            <text:p>74</text:p>
          </table:table-cell>
          <table:table-cell office:value-type="float" office:value="98.22" table:style-name="ce30">
            <text:p><text:s/>98,2200<text:s/></text:p>
          </table:table-cell>
          <table:table-cell office:value-type="float" office:value="3.7466911016086346" table:formula="msoxl:=((C135/C134)-1)*100" table:style-name="ce6">
            <text:p>3,7467<text:s/></text:p>
          </table:table-cell>
          <table:table-cell office:value-type="float" office:value="0.31314528503176647" table:formula="msoxl:=+E135*(D134/100+1)" table:style-name="ce4">
            <text:p>0,3131452850<text:s/></text:p>
          </table:table-cell>
          <table:table-cell table:number-columns-repeated="2" table:style-name="ce58"/>
          <table:table-cell office:value-type="float" office:value="290855.40914582362" table:formula="msoxl:=+E$771/E134" table:style-name="ce102">
            <text:p><text:s/>290.855,4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4" table:style-name="ce13">
            <text:p>74</text:p>
          </table:table-cell>
          <table:table-cell office:value-type="float" office:value="101.9" table:style-name="ce29">
            <text:p><text:s/>101,9000<text:s/></text:p>
          </table:table-cell>
          <table:table-cell office:value-type="float" office:value="2.1589793915603339" table:formula="msoxl:=((C136/C135)-1)*100" table:style-name="ce7">
            <text:p>2,1590<text:s/></text:p>
          </table:table-cell>
          <table:table-cell office:value-type="float" office:value="0.30183640722100197" table:formula="msoxl:=+E136*(D135/100+1)" table:style-name="ce4">
            <text:p>0,3018364072<text:s/></text:p>
          </table:table-cell>
          <table:table-cell table:number-columns-repeated="2" table:style-name="ce58"/>
          <table:table-cell office:value-type="float" office:value="301752.86287883762" table:formula="msoxl:=+E$771/E135" table:style-name="ce102">
            <text:p><text:s/>301.752,8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4" table:style-name="ce12">
            <text:p>74</text:p>
          </table:table-cell>
          <table:table-cell office:value-type="float" office:value="104.1" table:style-name="ce30">
            <text:p><text:s/>104,1000<text:s/></text:p>
          </table:table-cell>
          <table:table-cell office:value-type="float" office:value="1.2584053794428396" table:formula="msoxl:=((C137/C136)-1)*100" table:style-name="ce6">
            <text:p>1,2584<text:s/></text:p>
          </table:table-cell>
          <table:table-cell office:value-type="float" office:value="0.29545753982536127" table:formula="msoxl:=+E137*(D136/100+1)" table:style-name="ce4">
            <text:p>0,2954575398<text:s/></text:p>
          </table:table-cell>
          <table:table-cell table:number-columns-repeated="2" table:style-name="ce58"/>
          <table:table-cell office:value-type="float" office:value="308267.64500183502" table:formula="msoxl:=+E$771/E136" table:style-name="ce102">
            <text:p><text:s/>308.267,6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4" table:style-name="ce13">
            <text:p>74</text:p>
          </table:table-cell>
          <table:table-cell office:value-type="float" office:value="105.41" table:style-name="ce29">
            <text:p><text:s/>105,4100<text:s/></text:p>
          </table:table-cell>
          <table:table-cell office:value-type="float" office:value="1.2807134048003155" table:formula="msoxl:=((C138/C137)-1)*100" table:style-name="ce7">
            <text:p>1,2807<text:s/></text:p>
          </table:table-cell>
          <table:table-cell office:value-type="float" office:value="0.29178569296859985" table:formula="msoxl:=+E138*(D137/100+1)" table:style-name="ce4">
            <text:p>0,2917856930<text:s/></text:p>
          </table:table-cell>
          <table:table-cell table:number-columns-repeated="2" table:style-name="ce58"/>
          <table:table-cell office:value-type="float" office:value="312146.90162961988" table:formula="msoxl:=+E$771/E137" table:style-name="ce102">
            <text:p><text:s/>312.146,9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106.76" table:style-name="ce30">
            <text:p><text:s/>106,7600<text:s/></text:p>
          </table:table-cell>
          <table:table-cell office:value-type="float" office:value="1.5174222555264016" table:formula="msoxl:=((C139/C138)-1)*100" table:style-name="ce6">
            <text:p>1,5174<text:s/></text:p>
          </table:table-cell>
          <table:table-cell office:value-type="float" office:value="0.28809600876564356" table:formula="msoxl:=+E139*(D138/100+1)" table:style-name="ce4">
            <text:p>0,2880960088<text:s/></text:p>
          </table:table-cell>
          <table:table-cell table:number-columns-repeated="2" table:style-name="ce58"/>
          <table:table-cell office:value-type="float" office:value="316144.60884145927" table:formula="msoxl:=+E$771/E138" table:style-name="ce102">
            <text:p><text:s/>316.144,6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5" table:style-name="ce13">
            <text:p>75</text:p>
          </table:table-cell>
          <table:table-cell office:value-type="float" office:value="108.38" table:style-name="ce29">
            <text:p><text:s/>108,3800<text:s/></text:p>
          </table:table-cell>
          <table:table-cell office:value-type="float" office:value="1.6608230300793503" table:formula="msoxl:=((C140/C139)-1)*100" table:style-name="ce7">
            <text:p>1,6608<text:s/></text:p>
          </table:table-cell>
          <table:table-cell office:value-type="float" office:value="0.2837897203895563" table:formula="msoxl:=+E140*(D139/100+1)" table:style-name="ce4">
            <text:p>0,2837897204<text:s/></text:p>
          </table:table-cell>
          <table:table-cell table:number-columns-repeated="2" table:style-name="ce58"/>
          <table:table-cell office:value-type="float" office:value="320941.85749566642" table:formula="msoxl:=+E$771/E139" table:style-name="ce102">
            <text:p><text:s/>320.941,8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5" table:style-name="ce12">
            <text:p>75</text:p>
          </table:table-cell>
          <table:table-cell office:value-type="float" office:value="110.18" table:style-name="ce30">
            <text:p><text:s/>110,1800<text:s/></text:p>
          </table:table-cell>
          <table:table-cell office:value-type="float" office:value="1.8787438736612705" table:formula="msoxl:=((C141/C140)-1)*100" table:style-name="ce6">
            <text:p>1,8787<text:s/></text:p>
          </table:table-cell>
          <table:table-cell office:value-type="float" office:value="0.27915347518442651" table:formula="msoxl:=+E141*(D140/100+1)" table:style-name="ce4">
            <text:p>0,2791534752<text:s/></text:p>
          </table:table-cell>
          <table:table-cell table:number-columns-repeated="2" table:style-name="ce58"/>
          <table:table-cell office:value-type="float" office:value="326272.13377811888" table:formula="msoxl:=+E$771/E140" table:style-name="ce102">
            <text:p><text:s/>326.272,1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5" table:style-name="ce13">
            <text:p>75</text:p>
          </table:table-cell>
          <table:table-cell office:value-type="float" office:value="112.25" table:style-name="ce29">
            <text:p><text:s/>112,2500<text:s/></text:p>
          </table:table-cell>
          <table:table-cell office:value-type="float" office:value="1.995545657015585" table:formula="msoxl:=((C142/C141)-1)*100" table:style-name="ce7">
            <text:p>1,9955<text:s/></text:p>
          </table:table-cell>
          <table:table-cell office:value-type="float" office:value="0.27400561154405451" table:formula="msoxl:=+E142*(D141/100+1)" table:style-name="ce4">
            <text:p>0,2740056115<text:s/></text:p>
          </table:table-cell>
          <table:table-cell table:number-columns-repeated="2" table:style-name="ce58"/>
          <table:table-cell office:value-type="float" office:value="332401.95150293916" table:formula="msoxl:=+E$771/E141" table:style-name="ce102">
            <text:p><text:s/>332.401,9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5" table:style-name="ce12">
            <text:p>75</text:p>
          </table:table-cell>
          <table:table-cell office:value-type="float" office:value="114.49" table:style-name="ce30">
            <text:p><text:s/>114,4900<text:s/></text:p>
          </table:table-cell>
          <table:table-cell office:value-type="float" office:value="2.3058782426412794" table:formula="msoxl:=((C143/C142)-1)*100" table:style-name="ce6">
            <text:p>2,3059<text:s/></text:p>
          </table:table-cell>
          <table:table-cell office:value-type="float" office:value="0.26864468421539106" table:formula="msoxl:=+E143*(D142/100+1)" table:style-name="ce4">
            <text:p>0,2686446842<text:s/></text:p>
          </table:table-cell>
          <table:table-cell table:number-columns-repeated="2" table:style-name="ce58"/>
          <table:table-cell office:value-type="float" office:value="339035.18420999113" table:formula="msoxl:=+E$771/E142" table:style-name="ce102">
            <text:p><text:s/>339.035,1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5" table:style-name="ce13">
            <text:p>75</text:p>
          </table:table-cell>
          <table:table-cell office:value-type="float" office:value="117.13" table:style-name="ce29">
            <text:p><text:s/>117,1300<text:s/></text:p>
          </table:table-cell>
          <table:table-cell office:value-type="float" office:value="1.8270297959532167" table:formula="msoxl:=((C144/C143)-1)*100" table:style-name="ce7">
            <text:p>1,8270<text:s/></text:p>
          </table:table-cell>
          <table:table-cell office:value-type="float" office:value="0.26258968578348946" table:formula="msoxl:=+E144*(D143/100+1)" table:style-name="ce4">
            <text:p>0,2625896858<text:s/></text:p>
          </table:table-cell>
          <table:table-cell table:number-columns-repeated="2" table:style-name="ce58"/>
          <table:table-cell office:value-type="float" office:value="346852.92275758809" table:formula="msoxl:=+E$771/E143" table:style-name="ce102">
            <text:p><text:s/>346.852,9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5" table:style-name="ce12">
            <text:p>75</text:p>
          </table:table-cell>
          <table:table-cell office:value-type="float" office:value="119.27" table:style-name="ce30">
            <text:p><text:s/>119,2700<text:s/></text:p>
          </table:table-cell>
          <table:table-cell office:value-type="float" office:value="1.7104049635281449" table:formula="msoxl:=((C145/C144)-1)*100" table:style-name="ce6">
            <text:p>1,7104<text:s/></text:p>
          </table:table-cell>
          <table:table-cell office:value-type="float" office:value="0.25787817469455959" table:formula="msoxl:=+E145*(D144/100+1)" table:style-name="ce4">
            <text:p>0,2578781747<text:s/></text:p>
          </table:table-cell>
          <table:table-cell table:number-columns-repeated="2" table:style-name="ce58"/>
          <table:table-cell office:value-type="float" office:value="353190.0290045038" table:formula="msoxl:=+E$771/E144" table:style-name="ce102">
            <text:p><text:s/>353.190,03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5" table:style-name="ce13">
            <text:p>75</text:p>
          </table:table-cell>
          <table:table-cell office:value-type="float" office:value="121.31" table:style-name="ce29">
            <text:p><text:s/>121,3100<text:s/></text:p>
          </table:table-cell>
          <table:table-cell office:value-type="float" office:value="1.5579919215233717" table:formula="msoxl:=((C146/C145)-1)*100" table:style-name="ce7">
            <text:p>1,5580<text:s/></text:p>
          </table:table-cell>
          <table:table-cell office:value-type="float" office:value="0.25354158680916755" table:formula="msoxl:=+E146*(D145/100+1)" table:style-name="ce4">
            <text:p>0,2535415868<text:s/></text:p>
          </table:table-cell>
          <table:table-cell table:number-columns-repeated="2" table:style-name="ce58"/>
          <table:table-cell office:value-type="float" office:value="359231.00879128336" table:formula="msoxl:=+E$771/E145" table:style-name="ce102">
            <text:p><text:s/>359.231,0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5" table:style-name="ce12">
            <text:p>75</text:p>
          </table:table-cell>
          <table:table-cell office:value-type="float" office:value="123.2" table:style-name="ce30">
            <text:p><text:s/>123,2000<text:s/></text:p>
          </table:table-cell>
          <table:table-cell office:value-type="float" office:value="2.0292207792207861" table:formula="msoxl:=((C147/C146)-1)*100" table:style-name="ce6">
            <text:p>2,0292<text:s/></text:p>
          </table:table-cell>
          <table:table-cell office:value-type="float" office:value="0.24965202837516326" table:formula="msoxl:=+E147*(D146/100+1)" table:style-name="ce4">
            <text:p>0,2496520284<text:s/></text:p>
          </table:table-cell>
          <table:table-cell table:number-columns-repeated="2" table:style-name="ce58"/>
          <table:table-cell office:value-type="float" office:value="364827.79888785846" table:formula="msoxl:=+E$771/E146" table:style-name="ce102">
            <text:p><text:s/>364.827,8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5" table:style-name="ce13">
            <text:p>75</text:p>
          </table:table-cell>
          <table:table-cell office:value-type="float" office:value="125.7" table:style-name="ce29">
            <text:p><text:s/>125,7000<text:s/></text:p>
          </table:table-cell>
          <table:table-cell office:value-type="float" office:value="2.1718377088305596" table:formula="msoxl:=((C148/C147)-1)*100" table:style-name="ce7">
            <text:p>2,1718<text:s/></text:p>
          </table:table-cell>
          <table:table-cell office:value-type="float" office:value="0.24468679312506056" table:formula="msoxl:=+E148*(D147/100+1)" table:style-name="ce4">
            <text:p>0,2446867931<text:s/></text:p>
          </table:table-cell>
          <table:table-cell table:number-columns-repeated="2" table:style-name="ce58"/>
          <table:table-cell office:value-type="float" office:value="372230.9603912647" table:formula="msoxl:=+E$771/E147" table:style-name="ce102">
            <text:p><text:s/>372.230,9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5" table:style-name="ce12">
            <text:p>75</text:p>
          </table:table-cell>
          <table:table-cell office:value-type="float" office:value="128.43" table:style-name="ce30">
            <text:p><text:s/>128,4300<text:s/></text:p>
          </table:table-cell>
          <table:table-cell office:value-type="float" office:value="1.9465856887020072" table:formula="msoxl:=((C149/C148)-1)*100" table:style-name="ce6">
            <text:p>1,9466<text:s/></text:p>
          </table:table-cell>
          <table:table-cell office:value-type="float" office:value="0.23948555552300949" table:formula="msoxl:=+E149*(D148/100+1)" table:style-name="ce4">
            <text:p>0,2394855555<text:s/></text:p>
          </table:table-cell>
          <table:table-cell table:number-columns-repeated="2" table:style-name="ce58"/>
          <table:table-cell office:value-type="float" office:value="380315.21275298437" table:formula="msoxl:=+E$771/E148" table:style-name="ce102">
            <text:p><text:s/>380.315,2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5" table:style-name="ce13">
            <text:p>75</text:p>
          </table:table-cell>
          <table:table-cell office:value-type="float" office:value="130.93" table:style-name="ce29">
            <text:p><text:s/>130,9300<text:s/></text:p>
          </table:table-cell>
          <table:table-cell office:value-type="float" office:value="1.8406782250057319" table:formula="msoxl:=((C150/C149)-1)*100" table:style-name="ce7">
            <text:p>1,8407<text:s/></text:p>
          </table:table-cell>
          <table:table-cell office:value-type="float" office:value="0.23491277702451777" table:formula="msoxl:=+E150*(D149/100+1)" table:style-name="ce4">
            <text:p>0,2349127770<text:s/></text:p>
          </table:table-cell>
          <table:table-cell table:number-columns-repeated="2" table:style-name="ce58"/>
          <table:table-cell office:value-type="float" office:value="387718.37425639055" table:formula="msoxl:=+E$771/E149" table:style-name="ce102">
            <text:p><text:s/>387.718,3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133.34" table:style-name="ce30">
            <text:p><text:s/>133,3400<text:s/></text:p>
          </table:table-cell>
          <table:table-cell office:value-type="float" office:value="1.9199040047997551" table:formula="msoxl:=((C151/C150)-1)*100" table:style-name="ce6">
            <text:p>1,9199<text:s/></text:p>
          </table:table-cell>
          <table:table-cell office:value-type="float" office:value="0.23066694087160725" table:formula="msoxl:=+E151*(D150/100+1)" table:style-name="ce4">
            <text:p>0,2306669409<text:s/></text:p>
          </table:table-cell>
          <table:table-cell table:number-columns-repeated="2" table:style-name="ce58"/>
          <table:table-cell office:value-type="float" office:value="394855.02194567415" table:formula="msoxl:=+E$771/E150" table:style-name="ce102">
            <text:p><text:s/>394.855,0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6" table:style-name="ce13">
            <text:p>76</text:p>
          </table:table-cell>
          <table:table-cell office:value-type="float" office:value="135.9" table:style-name="ce29">
            <text:p><text:s/>135,9000<text:s/></text:p>
          </table:table-cell>
          <table:table-cell office:value-type="float" office:value="2.2369389256806427" table:formula="msoxl:=((C152/C151)-1)*100" table:style-name="ce7">
            <text:p>2,2369<text:s/></text:p>
          </table:table-cell>
          <table:table-cell office:value-type="float" office:value="0.22632177995452621" table:formula="msoxl:=+E152*(D151/100+1)" table:style-name="ce4">
            <text:p>0,2263217800<text:s/></text:p>
          </table:table-cell>
          <table:table-cell table:number-columns-repeated="2" table:style-name="ce58"/>
          <table:table-cell office:value-type="float" office:value="402435.85932516208" table:formula="msoxl:=+E$771/E151" table:style-name="ce102">
            <text:p><text:s/>402.435,8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6" table:style-name="ce12">
            <text:p>76</text:p>
          </table:table-cell>
          <table:table-cell office:value-type="float" office:value="138.94" table:style-name="ce30">
            <text:p><text:s/>138,9400<text:s/></text:p>
          </table:table-cell>
          <table:table-cell office:value-type="float" office:value="2.3751259536490599" table:formula="msoxl:=((C153/C152)-1)*100" table:style-name="ce6">
            <text:p>2,3751<text:s/></text:p>
          </table:table-cell>
          <table:table-cell office:value-type="float" office:value="0.22136987113732629" table:formula="msoxl:=+E153*(D152/100+1)" table:style-name="ce4">
            <text:p>0,2213698711<text:s/></text:p>
          </table:table-cell>
          <table:table-cell table:number-columns-repeated="2" table:style-name="ce58"/>
          <table:table-cell office:value-type="float" office:value="411438.10371330404" table:formula="msoxl:=+E$771/E152" table:style-name="ce102">
            <text:p><text:s/>411.438,1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6" table:style-name="ce13">
            <text:p>76</text:p>
          </table:table-cell>
          <table:table-cell office:value-type="float" office:value="142.24" table:style-name="ce29">
            <text:p><text:s/>142,2400<text:s/></text:p>
          </table:table-cell>
          <table:table-cell office:value-type="float" office:value="2.5239032620922419" table:formula="msoxl:=((C154/C153)-1)*100" table:style-name="ce7">
            <text:p>2,5239<text:s/></text:p>
          </table:table-cell>
          <table:table-cell office:value-type="float" office:value="0.21623404032494456" table:formula="msoxl:=+E154*(D153/100+1)" table:style-name="ce4">
            <text:p>0,2162340403<text:s/></text:p>
          </table:table-cell>
          <table:table-cell table:number-columns-repeated="2" table:style-name="ce58"/>
          <table:table-cell office:value-type="float" office:value="421210.27689780021" table:formula="msoxl:=+E$771/E153" table:style-name="ce102">
            <text:p><text:s/>421.210,2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6" table:style-name="ce12">
            <text:p>76</text:p>
          </table:table-cell>
          <table:table-cell office:value-type="float" office:value="145.83000000000001" table:style-name="ce30">
            <text:p><text:s/>145,8300<text:s/></text:p>
          </table:table-cell>
          <table:table-cell office:value-type="float" office:value="2.9760680244119708" table:formula="msoxl:=((C155/C154)-1)*100" table:style-name="ce6">
            <text:p>2,9761<text:s/></text:p>
          </table:table-cell>
          <table:table-cell office:value-type="float" office:value="0.21091085439086685" table:formula="msoxl:=+E155*(D154/100+1)" table:style-name="ce4">
            <text:p>0,2109108544<text:s/></text:p>
          </table:table-cell>
          <table:table-cell table:number-columns-repeated="2" table:style-name="ce58"/>
          <table:table-cell office:value-type="float" office:value="431841.21681669157" table:formula="msoxl:=+E$771/E154" table:style-name="ce102">
            <text:p><text:s/>431.841,2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6" table:style-name="ce13">
            <text:p>76</text:p>
          </table:table-cell>
          <table:table-cell office:value-type="float" office:value="150.16999999999999" table:style-name="ce29">
            <text:p><text:s/>150,1700<text:s/></text:p>
          </table:table-cell>
          <table:table-cell office:value-type="float" office:value="2.9499900113205024" table:formula="msoxl:=((C156/C155)-1)*100" table:style-name="ce7">
            <text:p>2,9500<text:s/></text:p>
          </table:table-cell>
          <table:table-cell office:value-type="float" office:value="0.20481540850915708" table:formula="msoxl:=+E156*(D155/100+1)" table:style-name="ce4">
            <text:p>0,2048154085<text:s/></text:p>
          </table:table-cell>
          <table:table-cell table:number-columns-repeated="2" table:style-name="ce58"/>
          <table:table-cell office:value-type="float" office:value="444693.10518660472" table:formula="msoxl:=+E$771/E155" table:style-name="ce102">
            <text:p><text:s/>444.693,1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6" table:style-name="ce12">
            <text:p>76</text:p>
          </table:table-cell>
          <table:table-cell office:value-type="float" office:value="154.6" table:style-name="ce30">
            <text:p><text:s/>154,6000<text:s/></text:p>
          </table:table-cell>
          <table:table-cell office:value-type="float" office:value="2.5549805950840998" table:formula="msoxl:=((C157/C156)-1)*100" table:style-name="ce6">
            <text:p>2,5550<text:s/></text:p>
          </table:table-cell>
          <table:table-cell office:value-type="float" office:value="0.19894650644126857" table:formula="msoxl:=+E157*(D156/100+1)" table:style-name="ce4">
            <text:p>0,1989465064<text:s/></text:p>
          </table:table-cell>
          <table:table-cell table:number-columns-repeated="2" table:style-name="ce58"/>
          <table:table-cell office:value-type="float" office:value="457811.50737064047" table:formula="msoxl:=+E$771/E156" table:style-name="ce102">
            <text:p><text:s/>457.811,5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6" table:style-name="ce13">
            <text:p>76</text:p>
          </table:table-cell>
          <table:table-cell office:value-type="float" office:value="158.55000000000001" table:style-name="ce29">
            <text:p><text:s/>158,5500<text:s/></text:p>
          </table:table-cell>
          <table:table-cell office:value-type="float" office:value="2.7877641122674213" table:formula="msoxl:=((C158/C157)-1)*100" table:style-name="ce7">
            <text:p>2,7878<text:s/></text:p>
          </table:table-cell>
          <table:table-cell office:value-type="float" office:value="0.19399009710387966" table:formula="msoxl:=+E158*(D157/100+1)" table:style-name="ce4">
            <text:p>0,1939900971<text:s/></text:p>
          </table:table-cell>
          <table:table-cell table:number-columns-repeated="2" table:style-name="ce58"/>
          <table:table-cell office:value-type="float" office:value="469508.50254602236" table:formula="msoxl:=+E$771/E157" table:style-name="ce102">
            <text:p><text:s/>469.508,5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6" table:style-name="ce12">
            <text:p>76</text:p>
          </table:table-cell>
          <table:table-cell office:value-type="float" office:value="162.97" table:style-name="ce30">
            <text:p><text:s/>162,9700<text:s/></text:p>
          </table:table-cell>
          <table:table-cell office:value-type="float" office:value="3.2889488862980931" table:formula="msoxl:=((C159/C158)-1)*100" table:style-name="ce6">
            <text:p>3,2889<text:s/></text:p>
          </table:table-cell>
          <table:table-cell office:value-type="float" office:value="0.18872878379959576" table:formula="msoxl:=+E159*(D158/100+1)" table:style-name="ce4">
            <text:p>0,1887287838<text:s/></text:p>
          </table:table-cell>
          <table:table-cell table:number-columns-repeated="2" table:style-name="ce58"/>
          <table:table-cell office:value-type="float" office:value="482597.29208404449" table:formula="msoxl:=+E$771/E158" table:style-name="ce102">
            <text:p><text:s/>482.597,2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6" table:style-name="ce13">
            <text:p>76</text:p>
          </table:table-cell>
          <table:table-cell office:value-type="float" office:value="168.33" table:style-name="ce29">
            <text:p><text:s/>168,3300<text:s/></text:p>
          </table:table-cell>
          <table:table-cell office:value-type="float" office:value="3.6060120002376239" table:formula="msoxl:=((C160/C159)-1)*100" table:style-name="ce7">
            <text:p>3,6060<text:s/></text:p>
          </table:table-cell>
          <table:table-cell office:value-type="float" office:value="0.18271924134628481" table:formula="msoxl:=+E160*(D159/100+1)" table:style-name="ce4">
            <text:p>0,1827192413<text:s/></text:p>
          </table:table-cell>
          <table:table-cell table:number-columns-repeated="2" table:style-name="ce58"/>
          <table:table-cell office:value-type="float" office:value="498469.67034734739" table:formula="msoxl:=+E$771/E159" table:style-name="ce102">
            <text:p><text:s/>498.469,6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6" table:style-name="ce12">
            <text:p>76</text:p>
          </table:table-cell>
          <table:table-cell office:value-type="float" office:value="174.4" table:style-name="ce30">
            <text:p><text:s/>174,4000<text:s/></text:p>
          </table:table-cell>
          <table:table-cell office:value-type="float" office:value="3.0275229357798139" table:formula="msoxl:=((C161/C160)-1)*100" table:style-name="ce6">
            <text:p>3,0275<text:s/></text:p>
          </table:table-cell>
          <table:table-cell office:value-type="float" office:value="0.17635968976961081" table:formula="msoxl:=+E161*(D160/100+1)" table:style-name="ce4">
            <text:p>0,1763596898<text:s/></text:p>
          </table:table-cell>
          <table:table-cell table:number-columns-repeated="2" table:style-name="ce58"/>
          <table:table-cell office:value-type="float" office:value="516444.54647761764" table:formula="msoxl:=+E$771/E160" table:style-name="ce102">
            <text:p><text:s/>516.444,5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6" table:style-name="ce13">
            <text:p>76</text:p>
          </table:table-cell>
          <table:table-cell office:value-type="float" office:value="179.68" table:style-name="ce29">
            <text:p><text:s/>179,6800<text:s/></text:p>
          </table:table-cell>
          <table:table-cell office:value-type="float" office:value="2.2094835262689294" table:formula="msoxl:=((C162/C161)-1)*100" table:style-name="ce7">
            <text:p>2,2095<text:s/></text:p>
          </table:table-cell>
          <table:table-cell office:value-type="float" office:value="0.17117725899276562" table:formula="msoxl:=+E162*(D161/100+1)" table:style-name="ce4">
            <text:p>0,1711772590<text:s/></text:p>
          </table:table-cell>
          <table:table-cell table:number-columns-repeated="2" table:style-name="ce58"/>
          <table:table-cell office:value-type="float" office:value="532080.02357281151" table:formula="msoxl:=+E$771/E161" table:style-name="ce102">
            <text:p><text:s/>532.080,0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7" table:style-name="ce12">
            <text:p>77</text:p>
          </table:table-cell>
          <table:table-cell office:value-type="float" office:value="183.65" table:style-name="ce30">
            <text:p><text:s/>183,6500<text:s/></text:p>
          </table:table-cell>
          <table:table-cell office:value-type="float" office:value="1.731554587530626" table:formula="msoxl:=((C163/C162)-1)*100" table:style-name="ce6">
            <text:p>1,7316<text:s/></text:p>
          </table:table-cell>
          <table:table-cell office:value-type="float" office:value="0.16747688481252451" table:formula="msoxl:=+E163*(D162/100+1)" table:style-name="ce4">
            <text:p>0,1674768848<text:s/></text:p>
          </table:table-cell>
          <table:table-cell table:number-columns-repeated="2" table:style-name="ce58"/>
          <table:table-cell office:value-type="float" office:value="543836.24404022063" table:formula="msoxl:=+E$771/E162" table:style-name="ce102">
            <text:p><text:s/>543.836,2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7" table:style-name="ce13">
            <text:p>77</text:p>
          </table:table-cell>
          <table:table-cell office:value-type="float" office:value="186.83" table:style-name="ce29">
            <text:p><text:s/>186,8300<text:s/></text:p>
          </table:table-cell>
          <table:table-cell office:value-type="float" office:value="1.9697050794840187" table:formula="msoxl:=((C164/C163)-1)*100" table:style-name="ce7">
            <text:p>1,9697<text:s/></text:p>
          </table:table-cell>
          <table:table-cell office:value-type="float" office:value="0.16462629072322502" table:formula="msoxl:=+E164*(D163/100+1)" table:style-name="ce4">
            <text:p>0,1646262907<text:s/></text:p>
          </table:table-cell>
          <table:table-cell table:number-columns-repeated="2" table:style-name="ce58"/>
          <table:table-cell office:value-type="float" office:value="553253.06547255325" table:formula="msoxl:=+E$771/E163" table:style-name="ce102">
            <text:p><text:s/>553.253,0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7" table:style-name="ce12">
            <text:p>77</text:p>
          </table:table-cell>
          <table:table-cell office:value-type="float" office:value="190.51" table:style-name="ce30">
            <text:p><text:s/>190,5100<text:s/></text:p>
          </table:table-cell>
          <table:table-cell office:value-type="float" office:value="2.2675975014434968" table:formula="msoxl:=((C165/C164)-1)*100" table:style-name="ce6">
            <text:p>2,2676<text:s/></text:p>
          </table:table-cell>
          <table:table-cell office:value-type="float" office:value="0.16144627523920074" table:formula="msoxl:=+E165*(D164/100+1)" table:style-name="ce4">
            <text:p>0,1614462752<text:s/></text:p>
          </table:table-cell>
          <table:table-cell table:number-columns-repeated="2" table:style-name="ce58"/>
          <table:table-cell office:value-type="float" office:value="564150.51920556719" table:formula="msoxl:=+E$771/E164" table:style-name="ce102">
            <text:p><text:s/>564.150,5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7" table:style-name="ce13">
            <text:p>77</text:p>
          </table:table-cell>
          <table:table-cell office:value-type="float" office:value="194.83" table:style-name="ce29">
            <text:p><text:s/>194,8300<text:s/></text:p>
          </table:table-cell>
          <table:table-cell office:value-type="float" office:value="2.884566031925262" table:formula="msoxl:=((C166/C165)-1)*100" table:style-name="ce7">
            <text:p>2,8846<text:s/></text:p>
          </table:table-cell>
          <table:table-cell office:value-type="float" office:value="0.15786649846440554" table:formula="msoxl:=+E166*(D165/100+1)" table:style-name="ce4">
            <text:p>0,1578664985<text:s/></text:p>
          </table:table-cell>
          <table:table-cell table:number-columns-repeated="2" table:style-name="ce58"/>
          <table:table-cell office:value-type="float" office:value="576943.18228345318" table:formula="msoxl:=+E$771/E165" table:style-name="ce102">
            <text:p><text:s/>576.943,1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7" table:style-name="ce12">
            <text:p>77</text:p>
          </table:table-cell>
          <table:table-cell office:value-type="float" office:value="200.45" table:style-name="ce30">
            <text:p><text:s/>200,4500<text:s/></text:p>
          </table:table-cell>
          <table:table-cell office:value-type="float" office:value="3.2177600399102113" table:formula="msoxl:=((C167/C166)-1)*100" table:style-name="ce6">
            <text:p>3,2178<text:s/></text:p>
          </table:table-cell>
          <table:table-cell office:value-type="float" office:value="0.15344040855984101" table:formula="msoxl:=+E167*(D166/100+1)" table:style-name="ce4">
            <text:p>0,1534404086<text:s/></text:p>
          </table:table-cell>
          <table:table-cell table:number-columns-repeated="2" table:style-name="ce58"/>
          <table:table-cell office:value-type="float" office:value="593585.48934311036" table:formula="msoxl:=+E$771/E166" table:style-name="ce102">
            <text:p><text:s/>593.585,49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7" table:style-name="ce13">
            <text:p>77</text:p>
          </table:table-cell>
          <table:table-cell office:value-type="float" office:value="206.9" table:style-name="ce29">
            <text:p><text:s/>206,9000<text:s/></text:p>
          </table:table-cell>
          <table:table-cell office:value-type="float" office:value="3.3349444175930332" table:formula="msoxl:=((C168/C167)-1)*100" table:style-name="ce7">
            <text:p>3,3349<text:s/></text:p>
          </table:table-cell>
          <table:table-cell office:value-type="float" office:value="0.14865698354673818" table:formula="msoxl:=+E168*(D167/100+1)" table:style-name="ce4">
            <text:p>0,1486569835<text:s/></text:p>
          </table:table-cell>
          <table:table-cell table:number-columns-repeated="2" table:style-name="ce58"/>
          <table:table-cell office:value-type="float" office:value="612685.64602189837" table:formula="msoxl:=+E$771/E167" table:style-name="ce102">
            <text:p><text:s/>612.685,6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7" table:style-name="ce12">
            <text:p>77</text:p>
          </table:table-cell>
          <table:table-cell office:value-type="float" office:value="213.8" table:style-name="ce30">
            <text:p><text:s/>213,8000<text:s/></text:p>
          </table:table-cell>
          <table:table-cell office:value-type="float" office:value="2.670720299345164" table:formula="msoxl:=((C169/C168)-1)*100" table:style-name="ce6">
            <text:p>2,6707<text:s/></text:p>
          </table:table-cell>
          <table:table-cell office:value-type="float" office:value="0.1438593540496732" table:formula="msoxl:=+E169*(D168/100+1)" table:style-name="ce4">
            <text:p>0,1438593540<text:s/></text:p>
          </table:table-cell>
          <table:table-cell table:number-columns-repeated="2" table:style-name="ce58"/>
          <table:table-cell office:value-type="float" office:value="633118.37177129951" table:formula="msoxl:=+E$771/E168" table:style-name="ce102">
            <text:p><text:s/>633.118,3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7" table:style-name="ce13">
            <text:p>77</text:p>
          </table:table-cell>
          <table:table-cell office:value-type="float" office:value="219.51" table:style-name="ce29">
            <text:p><text:s/>219,5100<text:s/></text:p>
          </table:table-cell>
          <table:table-cell office:value-type="float" office:value="2.0500205002049965" table:formula="msoxl:=((C170/C169)-1)*100" table:style-name="ce7">
            <text:p>2,0500<text:s/></text:p>
          </table:table-cell>
          <table:table-cell office:value-type="float" office:value="0.14011721514199871" table:formula="msoxl:=+E170*(D169/100+1)" table:style-name="ce4">
            <text:p>0,1401172151<text:s/></text:p>
          </table:table-cell>
          <table:table-cell table:number-columns-repeated="2" table:style-name="ce58"/>
          <table:table-cell office:value-type="float" office:value="650027.19264507922" table:formula="msoxl:=+E$771/E169" table:style-name="ce102">
            <text:p><text:s/>650.027,1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7" table:style-name="ce12">
            <text:p>77</text:p>
          </table:table-cell>
          <table:table-cell office:value-type="float" office:value="224.01" table:style-name="ce30">
            <text:p><text:s/>224,0100<text:s/></text:p>
          </table:table-cell>
          <table:table-cell office:value-type="float" office:value="1.4017231373599559" table:formula="msoxl:=((C171/C170)-1)*100" table:style-name="ce6">
            <text:p>1,4017<text:s/></text:p>
          </table:table-cell>
          <table:table-cell office:value-type="float" office:value="0.13730248603107065" table:formula="msoxl:=+E171*(D170/100+1)" table:style-name="ce4">
            <text:p>0,1373024860<text:s/></text:p>
          </table:table-cell>
          <table:table-cell table:number-columns-repeated="2" table:style-name="ce58"/>
          <table:table-cell office:value-type="float" office:value="663352.88335121039" table:formula="msoxl:=+E$771/E170" table:style-name="ce102">
            <text:p><text:s/>663.352,8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7" table:style-name="ce13">
            <text:p>77</text:p>
          </table:table-cell>
          <table:table-cell office:value-type="float" office:value="227.15" table:style-name="ce29">
            <text:p><text:s/>227,1500<text:s/></text:p>
          </table:table-cell>
          <table:table-cell office:value-type="float" office:value="1.3867488443759735" table:formula="msoxl:=((C172/C171)-1)*100" table:style-name="ce7">
            <text:p>1,3867<text:s/></text:p>
          </table:table-cell>
          <table:table-cell office:value-type="float" office:value="0.13540448996619031" table:formula="msoxl:=+E172*(D171/100+1)" table:style-name="ce4">
            <text:p>0,1354044900<text:s/></text:p>
          </table:table-cell>
          <table:table-cell table:number-columns-repeated="2" table:style-name="ce58"/>
          <table:table-cell office:value-type="float" office:value="672651.25419948879" table:formula="msoxl:=+E$771/E171" table:style-name="ce102">
            <text:p><text:s/>672.651,2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7" table:style-name="ce12">
            <text:p>77</text:p>
          </table:table-cell>
          <table:table-cell office:value-type="float" office:value="230.3" table:style-name="ce30">
            <text:p><text:s/>230,3000<text:s/></text:p>
          </table:table-cell>
          <table:table-cell office:value-type="float" office:value="1.4937038645245426" table:formula="msoxl:=((C173/C172)-1)*100" table:style-name="ce6">
            <text:p>1,4937<text:s/></text:p>
          </table:table-cell>
          <table:table-cell office:value-type="float" office:value="0.1335524528693883" table:formula="msoxl:=+E173*(D172/100+1)" table:style-name="ce4">
            <text:p>0,1335524529<text:s/></text:p>
          </table:table-cell>
          <table:table-cell table:number-columns-repeated="2" table:style-name="ce58"/>
          <table:table-cell office:value-type="float" office:value="681979.23769378068" table:formula="msoxl:=+E$771/E172" table:style-name="ce102">
            <text:p><text:s/>681.979,2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7" table:style-name="ce13">
            <text:p>77</text:p>
          </table:table-cell>
          <table:table-cell office:value-type="float" office:value="233.74" table:style-name="ce29">
            <text:p><text:s/>233,7400<text:s/></text:p>
          </table:table-cell>
          <table:table-cell office:value-type="float" office:value="1.9594421151706953" table:formula="msoxl:=((C174/C173)-1)*100" table:style-name="ce7">
            <text:p>1,9594<text:s/></text:p>
          </table:table-cell>
          <table:table-cell office:value-type="float" office:value="0.13158693375468522" table:formula="msoxl:=+E174*(D173/100+1)" table:style-name="ce4">
            <text:p>0,1315869338<text:s/></text:p>
          </table:table-cell>
          <table:table-cell table:number-columns-repeated="2" table:style-name="ce58"/>
          <table:table-cell office:value-type="float" office:value="692165.98792246764" table:formula="msoxl:=+E$771/E173" table:style-name="ce102">
            <text:p><text:s/>692.165,9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238.32" table:style-name="ce30">
            <text:p><text:s/>238,3200<text:s/></text:p>
          </table:table-cell>
          <table:table-cell office:value-type="float" office:value="2.1106075864383955" table:formula="msoxl:=((C175/C174)-1)*100" table:style-name="ce6">
            <text:p>2,1106<text:s/></text:p>
          </table:table-cell>
          <table:table-cell office:value-type="float" office:value="0.12905811470216569" table:formula="msoxl:=+E175*(D174/100+1)" table:style-name="ce4">
            <text:p>0,1290581147<text:s/></text:p>
          </table:table-cell>
          <table:table-cell table:number-columns-repeated="2" table:style-name="ce58"/>
          <table:table-cell office:value-type="float" office:value="705728.57979670772" table:formula="msoxl:=+E$771/E174" table:style-name="ce102">
            <text:p><text:s/>705.728,5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8" table:style-name="ce13">
            <text:p>78</text:p>
          </table:table-cell>
          <table:table-cell office:value-type="float" office:value="243.35" table:style-name="ce29">
            <text:p><text:s/>243,3500<text:s/></text:p>
          </table:table-cell>
          <table:table-cell office:value-type="float" office:value="2.3176494760632993" table:formula="msoxl:=((C176/C175)-1)*100" table:style-name="ce7">
            <text:p>2,3176<text:s/></text:p>
          </table:table-cell>
          <table:table-cell office:value-type="float" office:value="0.12639050707137919" table:formula="msoxl:=+E176*(D175/100+1)" table:style-name="ce4">
            <text:p>0,1263905071<text:s/></text:p>
          </table:table-cell>
          <table:table-cell table:number-columns-repeated="2" table:style-name="ce58"/>
          <table:table-cell office:value-type="float" office:value="720623.74074156105" table:formula="msoxl:=+E$771/E175" table:style-name="ce102">
            <text:p><text:s/>720.623,7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8" table:style-name="ce12">
            <text:p>78</text:p>
          </table:table-cell>
          <table:table-cell office:value-type="float" office:value="248.99" table:style-name="ce30">
            <text:p><text:s/>248,9900<text:s/></text:p>
          </table:table-cell>
          <table:table-cell office:value-type="float" office:value="2.5784168038877064" table:formula="msoxl:=((C177/C176)-1)*100" table:style-name="ce6">
            <text:p>2,5784<text:s/></text:p>
          </table:table-cell>
          <table:table-cell office:value-type="float" office:value="0.12352757096999928" table:formula="msoxl:=+E177*(D176/100+1)" table:style-name="ce4">
            <text:p>0,1235275710<text:s/></text:p>
          </table:table-cell>
          <table:table-cell table:number-columns-repeated="2" table:style-name="ce58"/>
          <table:table-cell office:value-type="float" office:value="737325.27309324569" table:formula="msoxl:=+E$771/E176" table:style-name="ce102">
            <text:p><text:s/>737.325,2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8" table:style-name="ce13">
            <text:p>78</text:p>
          </table:table-cell>
          <table:table-cell office:value-type="float" office:value="255.41" table:style-name="ce29">
            <text:p><text:s/>255,4100<text:s/></text:p>
          </table:table-cell>
          <table:table-cell office:value-type="float" office:value="2.920794017462125" table:formula="msoxl:=((C178/C177)-1)*100" table:style-name="ce7">
            <text:p>2,9208<text:s/></text:p>
          </table:table-cell>
          <table:table-cell office:value-type="float" office:value="0.12042257505900364" table:formula="msoxl:=+E178*(D177/100+1)" table:style-name="ce4">
            <text:p>0,1204225751<text:s/></text:p>
          </table:table-cell>
          <table:table-cell table:number-columns-repeated="2" table:style-name="ce58"/>
          <table:table-cell office:value-type="float" office:value="756336.59183399286" table:formula="msoxl:=+E$771/E177" table:style-name="ce102">
            <text:p><text:s/>756.336,5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8" table:style-name="ce12">
            <text:p>78</text:p>
          </table:table-cell>
          <table:table-cell office:value-type="float" office:value="262.87" table:style-name="ce30">
            <text:p><text:s/>262,8700<text:s/></text:p>
          </table:table-cell>
          <table:table-cell office:value-type="float" office:value="3.0471335641191422" table:formula="msoxl:=((C179/C178)-1)*100" table:style-name="ce6">
            <text:p>3,0471<text:s/></text:p>
          </table:table-cell>
          <table:table-cell office:value-type="float" office:value="0.11700509718043184" table:formula="msoxl:=+E179*(D178/100+1)" table:style-name="ce4">
            <text:p>0,1170050972<text:s/></text:p>
          </table:table-cell>
          <table:table-cell table:number-columns-repeated="2" table:style-name="ce58"/>
          <table:table-cell office:value-type="float" office:value="778427.62576015701" table:formula="msoxl:=+E$771/E178" table:style-name="ce102">
            <text:p><text:s/>778.427,6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8" table:style-name="ce13">
            <text:p>78</text:p>
          </table:table-cell>
          <table:table-cell office:value-type="float" office:value="270.88" table:style-name="ce29">
            <text:p><text:s/>270,8800<text:s/></text:p>
          </table:table-cell>
          <table:table-cell office:value-type="float" office:value="3.0124040165387056" table:formula="msoxl:=((C180/C179)-1)*100" table:style-name="ce7">
            <text:p>3,0124<text:s/></text:p>
          </table:table-cell>
          <table:table-cell office:value-type="float" office:value="0.11354522259236606" table:formula="msoxl:=+E180*(D179/100+1)" table:style-name="ce4">
            <text:p>0,1135452226<text:s/></text:p>
          </table:table-cell>
          <table:table-cell table:number-columns-repeated="2" table:style-name="ce58"/>
          <table:table-cell office:value-type="float" office:value="802147.35521707055" table:formula="msoxl:=+E$771/E179" table:style-name="ce102">
            <text:p><text:s/>802.147,3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8" table:style-name="ce12">
            <text:p>78</text:p>
          </table:table-cell>
          <table:table-cell office:value-type="float" office:value="279.04000000000002" table:style-name="ce30">
            <text:p><text:s/>279,0400<text:s/></text:p>
          </table:table-cell>
          <table:table-cell office:value-type="float" office:value="3.060493119266039" table:formula="msoxl:=((C181/C180)-1)*100" table:style-name="ce6">
            <text:p>3,0605<text:s/></text:p>
          </table:table-cell>
          <table:table-cell office:value-type="float" office:value="0.11022480610600671" table:formula="msoxl:=+E181*(D180/100+1)" table:style-name="ce4">
            <text:p>0,1102248061<text:s/></text:p>
          </table:table-cell>
          <table:table-cell table:number-columns-repeated="2" table:style-name="ce58"/>
          <table:table-cell office:value-type="float" office:value="826311.27436418855" table:formula="msoxl:=+E$771/E180" table:style-name="ce102">
            <text:p><text:s/>826.311,2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8" table:style-name="ce13">
            <text:p>78</text:p>
          </table:table-cell>
          <table:table-cell office:value-type="float" office:value="287.58" table:style-name="ce29">
            <text:p><text:s/>287,5800<text:s/></text:p>
          </table:table-cell>
          <table:table-cell office:value-type="float" office:value="2.7783573266569439" table:formula="msoxl:=((C182/C181)-1)*100" table:style-name="ce7">
            <text:p>2,7784<text:s/></text:p>
          </table:table-cell>
          <table:table-cell office:value-type="float" office:value="0.10695156094241644" table:formula="msoxl:=+E182*(D181/100+1)" table:style-name="ce4">
            <text:p>0,1069515609<text:s/></text:p>
          </table:table-cell>
          <table:table-cell table:number-columns-repeated="2" table:style-name="ce58"/>
          <table:table-cell office:value-type="float" office:value="851600.47405982402" table:formula="msoxl:=+E$771/E181" table:style-name="ce102">
            <text:p><text:s/>851.600,4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8" table:style-name="ce12">
            <text:p>78</text:p>
          </table:table-cell>
          <table:table-cell office:value-type="float" office:value="295.57" table:style-name="ce30">
            <text:p><text:s/>295,5700<text:s/></text:p>
          </table:table-cell>
          <table:table-cell office:value-type="float" office:value="2.6119024258212997" table:formula="msoxl:=((C183/C182)-1)*100" table:style-name="ce6">
            <text:p>2,6119<text:s/></text:p>
          </table:table-cell>
          <table:table-cell office:value-type="float" office:value="0.10406039143289277" table:formula="msoxl:=+E183*(D182/100+1)" table:style-name="ce4">
            <text:p>0,1040603914<text:s/></text:p>
          </table:table-cell>
          <table:table-cell table:number-columns-repeated="2" table:style-name="ce58"/>
          <table:table-cell office:value-type="float" office:value="875260.97822471044" table:formula="msoxl:=+E$771/E182" table:style-name="ce102">
            <text:p><text:s/>875.260,9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8" table:style-name="ce13">
            <text:p>78</text:p>
          </table:table-cell>
          <table:table-cell office:value-type="float" office:value="303.29000000000002" table:style-name="ce29">
            <text:p><text:s/>303,2900<text:s/></text:p>
          </table:table-cell>
          <table:table-cell office:value-type="float" office:value="2.3739655115565972" table:formula="msoxl:=((C184/C183)-1)*100" table:style-name="ce7">
            <text:p>2,3740<text:s/></text:p>
          </table:table-cell>
          <table:table-cell office:value-type="float" office:value="0.10141161889881009" table:formula="msoxl:=+E184*(D183/100+1)" table:style-name="ce4">
            <text:p>0,1014116189<text:s/></text:p>
          </table:table-cell>
          <table:table-cell table:number-columns-repeated="2" table:style-name="ce58"/>
          <table:table-cell office:value-type="float" office:value="898121.94094722893" table:formula="msoxl:=+E$771/E183" table:style-name="ce102">
            <text:p><text:s/>898.121,9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8" table:style-name="ce12">
            <text:p>78</text:p>
          </table:table-cell>
          <table:table-cell office:value-type="float" office:value="310.49" table:style-name="ce30">
            <text:p><text:s/>310,4900<text:s/></text:p>
          </table:table-cell>
          <table:table-cell office:value-type="float" office:value="2.560468936197613" table:formula="msoxl:=((C185/C184)-1)*100" table:style-name="ce6">
            <text:p>2,5605<text:s/></text:p>
          </table:table-cell>
          <table:table-cell office:value-type="float" office:value="9.9059969389739155E-2" table:formula="msoxl:=+E185*(D184/100+1)" table:style-name="ce4">
            <text:p>0,0990599694<text:s/></text:p>
          </table:table-cell>
          <table:table-cell table:number-columns-repeated="2" table:style-name="ce58"/>
          <table:table-cell office:value-type="float" office:value="919443.04607703886" table:formula="msoxl:=+E$771/E184" table:style-name="ce102">
            <text:p><text:s/>919.443,0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8" table:style-name="ce13">
            <text:p>78</text:p>
          </table:table-cell>
          <table:table-cell office:value-type="float" office:value="318.44" table:style-name="ce29">
            <text:p><text:s/>318,4400<text:s/></text:p>
          </table:table-cell>
          <table:table-cell office:value-type="float" office:value="2.6315789473684292" table:formula="msoxl:=((C186/C185)-1)*100" table:style-name="ce7">
            <text:p>2,6316<text:s/></text:p>
          </table:table-cell>
          <table:table-cell office:value-type="float" office:value="9.6586892023050222E-2" table:formula="msoxl:=+E186*(D185/100+1)" table:style-name="ce4">
            <text:p>0,0965868920<text:s/></text:p>
          </table:table-cell>
          <table:table-cell table:number-columns-repeated="2" table:style-name="ce58"/>
          <table:table-cell office:value-type="float" office:value="942985.0996578706" table:formula="msoxl:=+E$771/E185" table:style-name="ce102">
            <text:p><text:s/>942.985,1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326.82" table:style-name="ce30">
            <text:p><text:s/>326,8200<text:s/></text:p>
          </table:table-cell>
          <table:table-cell office:value-type="float" office:value="2.2581237378373364" table:formula="msoxl:=((C187/C186)-1)*100" table:style-name="ce6">
            <text:p>2,2581<text:s/></text:p>
          </table:table-cell>
          <table:table-cell office:value-type="float" office:value="9.411030504810021E-2" table:formula="msoxl:=+E187*(D186/100+1)" table:style-name="ce4">
            <text:p>0,0941103050<text:s/></text:p>
          </table:table-cell>
          <table:table-cell table:number-columns-repeated="2" table:style-name="ce58"/>
          <table:table-cell office:value-type="float" office:value="967800.49701728835" table:formula="msoxl:=+E$771/E186" table:style-name="ce102">
            <text:p><text:s/>967.800,5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9" table:style-name="ce13">
            <text:p>79</text:p>
          </table:table-cell>
          <table:table-cell office:value-type="float" office:value="334.2" table:style-name="ce29">
            <text:p><text:s/>334,2000<text:s/></text:p>
          </table:table-cell>
          <table:table-cell office:value-type="float" office:value="2.3249551166965921" table:formula="msoxl:=((C188/C187)-1)*100" table:style-name="ce7">
            <text:p>2,3250<text:s/></text:p>
          </table:table-cell>
          <table:table-cell office:value-type="float" office:value="9.2032106211310929E-2" table:formula="msoxl:=+E188*(D187/100+1)" table:style-name="ce4">
            <text:p>0,0920321062<text:s/></text:p>
          </table:table-cell>
          <table:table-cell table:number-columns-repeated="2" table:style-name="ce58"/>
          <table:table-cell office:value-type="float" office:value="989654.62977534335" table:formula="msoxl:=+E$771/E187" table:style-name="ce102">
            <text:p><text:s/>989.654,6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79" table:style-name="ce12">
            <text:p>79</text:p>
          </table:table-cell>
          <table:table-cell office:value-type="float" office:value="341.97" table:style-name="ce30">
            <text:p><text:s/>341,9700<text:s/></text:p>
          </table:table-cell>
          <table:table-cell office:value-type="float" office:value="2.4972950843641151" table:formula="msoxl:=((C189/C188)-1)*100" table:style-name="ce6">
            <text:p>2,4973<text:s/></text:p>
          </table:table-cell>
          <table:table-cell office:value-type="float" office:value="8.9941017913326052E-2" table:formula="msoxl:=+E189*(D188/100+1)" table:style-name="ce4">
            <text:p>0,0899410179<text:s/></text:p>
          </table:table-cell>
          <table:table-cell table:number-columns-repeated="2" table:style-name="ce58"/>
          <table:table-cell office:value-type="float" office:value="1012663.65572793" table:formula="msoxl:=+E$771/E188" table:style-name="ce102">
            <text:p><text:s/>1.012.663,6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350.51" table:style-name="ce29">
            <text:p><text:s/>350,5100<text:s/></text:p>
          </table:table-cell>
          <table:table-cell office:value-type="float" office:value="3.7459701577700955" table:formula="msoxl:=((C190/C189)-1)*100" table:style-name="ce7">
            <text:p>3,7460<text:s/></text:p>
          </table:table-cell>
          <table:table-cell office:value-type="float" office:value="8.7749650212034222E-2" table:formula="msoxl:=+E190*(D189/100+1)" table:style-name="ce4">
            <text:p>0,0877496502<text:s/></text:p>
          </table:table-cell>
          <table:table-cell table:number-columns-repeated="2" table:style-name="ce58"/>
          <table:table-cell office:value-type="float" office:value="1037952.8554235655" table:formula="msoxl:=+E$771/E189" table:style-name="ce102">
            <text:p><text:s/>1.037.952,8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79" table:style-name="ce12">
            <text:p>79</text:p>
          </table:table-cell>
          <table:table-cell office:value-type="float" office:value="363.64" table:style-name="ce30">
            <text:p><text:s/>363,6400<text:s/></text:p>
          </table:table-cell>
          <table:table-cell office:value-type="float" office:value="3.8224617753822576" table:formula="msoxl:=((C191/C190)-1)*100" table:style-name="ce6">
            <text:p>3,8225<text:s/></text:p>
          </table:table-cell>
          <table:table-cell office:value-type="float" office:value="8.4581261400891311E-2" table:formula="msoxl:=+E191*(D190/100+1)" table:style-name="ce4">
            <text:p>0,0845812614<text:s/></text:p>
          </table:table-cell>
          <table:table-cell table:number-columns-repeated="2" table:style-name="ce58"/>
          <table:table-cell office:value-type="float" office:value="1076834.259639455" table:formula="msoxl:=+E$771/E190" table:style-name="ce102">
            <text:p><text:s/>1.076.834,2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9" table:style-name="ce13">
            <text:p>79</text:p>
          </table:table-cell>
          <table:table-cell office:value-type="float" office:value="377.54" table:style-name="ce29">
            <text:p><text:s/>377,5400<text:s/></text:p>
          </table:table-cell>
          <table:table-cell office:value-type="float" office:value="3.3267998092917361" table:formula="msoxl:=((C192/C191)-1)*100" table:style-name="ce7">
            <text:p>3,3268<text:s/></text:p>
          </table:table-cell>
          <table:table-cell office:value-type="float" office:value="8.1467208496636412E-2" table:formula="msoxl:=+E192*(D191/100+1)" table:style-name="ce4">
            <text:p>0,0814672085<text:s/></text:p>
          </table:table-cell>
          <table:table-cell table:number-columns-repeated="2" table:style-name="ce58"/>
          <table:table-cell office:value-type="float" office:value="1117995.8375983937" table:formula="msoxl:=+E$771/E191" table:style-name="ce102">
            <text:p><text:s/>1.117.995,8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79" table:style-name="ce12">
            <text:p>79</text:p>
          </table:table-cell>
          <table:table-cell office:value-type="float" office:value="390.1" table:style-name="ce30">
            <text:p><text:s/>390,1000<text:s/></text:p>
          </table:table-cell>
          <table:table-cell office:value-type="float" office:value="2.7198154319405088" table:formula="msoxl:=((C193/C192)-1)*100" table:style-name="ce6">
            <text:p>2,7198<text:s/></text:p>
          </table:table-cell>
          <table:table-cell office:value-type="float" office:value="7.88442191638557E-2" table:formula="msoxl:=+E193*(D192/100+1)" table:style-name="ce4">
            <text:p>0,0788442192<text:s/></text:p>
          </table:table-cell>
          <table:table-cell table:number-columns-repeated="2" table:style-name="ce58"/>
          <table:table-cell office:value-type="float" office:value="1155189.3209915066" table:formula="msoxl:=+E$771/E192" table:style-name="ce102">
            <text:p><text:s/>1.155.189,3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9" table:style-name="ce13">
            <text:p>79</text:p>
          </table:table-cell>
          <table:table-cell office:value-type="float" office:value="400.71" table:style-name="ce29">
            <text:p><text:s/>400,7100<text:s/></text:p>
          </table:table-cell>
          <table:table-cell office:value-type="float" office:value="2.8773926280851514" table:formula="msoxl:=((C194/C193)-1)*100" table:style-name="ce7">
            <text:p>2,8774<text:s/></text:p>
          </table:table-cell>
          <table:table-cell office:value-type="float" office:value="7.6756581806843138E-2" table:formula="msoxl:=+E194*(D193/100+1)" table:style-name="ce4">
            <text:p>0,0767565818<text:s/></text:p>
          </table:table-cell>
          <table:table-cell table:number-columns-repeated="2" table:style-name="ce58"/>
          <table:table-cell office:value-type="float" office:value="1186608.3384119624" table:formula="msoxl:=+E$771/E193" table:style-name="ce102">
            <text:p><text:s/>1.186.608,3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79" table:style-name="ce12">
            <text:p>79</text:p>
          </table:table-cell>
          <table:table-cell office:value-type="float" office:value="412.24" table:style-name="ce30">
            <text:p><text:s/>412,2400<text:s/></text:p>
          </table:table-cell>
          <table:table-cell office:value-type="float" office:value="4.0170774306229395" table:formula="msoxl:=((C195/C194)-1)*100" table:style-name="ce6">
            <text:p>4,0171<text:s/></text:p>
          </table:table-cell>
          <table:table-cell office:value-type="float" office:value="7.4609765902920899E-2" table:formula="msoxl:=+E195*(D194/100+1)" table:style-name="ce4">
            <text:p>0,0746097659<text:s/></text:p>
          </table:table-cell>
          <table:table-cell table:number-columns-repeated="2" table:style-name="ce58"/>
          <table:table-cell office:value-type="float" office:value="1220751.7192656719" table:formula="msoxl:=+E$771/E194" table:style-name="ce102">
            <text:p><text:s/>1.220.751,7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9" table:style-name="ce13">
            <text:p>79</text:p>
          </table:table-cell>
          <table:table-cell office:value-type="float" office:value="428.8" table:style-name="ce29">
            <text:p><text:s/>428,8000<text:s/></text:p>
          </table:table-cell>
          <table:table-cell office:value-type="float" office:value="4.5872201492537457" table:formula="msoxl:=((C196/C195)-1)*100" table:style-name="ce7">
            <text:p>4,5872<text:s/></text:p>
          </table:table-cell>
          <table:table-cell office:value-type="float" office:value="7.1728381286893919E-2" table:formula="msoxl:=+E196*(D195/100+1)" table:style-name="ce4">
            <text:p>0,0717283813<text:s/></text:p>
          </table:table-cell>
          <table:table-cell table:number-columns-repeated="2" table:style-name="ce58"/>
          <table:table-cell office:value-type="float" office:value="1269790.2610642347" table:formula="msoxl:=+E$771/E195" table:style-name="ce102">
            <text:p><text:s/>1.269.790,2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79" table:style-name="ce12">
            <text:p>79</text:p>
          </table:table-cell>
          <table:table-cell office:value-type="float" office:value="448.47" table:style-name="ce30">
            <text:p><text:s/>448,4700<text:s/></text:p>
          </table:table-cell>
          <table:table-cell office:value-type="float" office:value="4.5131223939170795" table:formula="msoxl:=((C197/C196)-1)*100" table:style-name="ce6">
            <text:p>4,5131<text:s/></text:p>
          </table:table-cell>
          <table:table-cell office:value-type="float" office:value="6.8582357561977628E-2" table:formula="msoxl:=+E197*(D196/100+1)" table:style-name="ce4">
            <text:p>0,0685823576<text:s/></text:p>
          </table:table-cell>
          <table:table-cell table:number-columns-repeated="2" table:style-name="ce58"/>
          <table:table-cell office:value-type="float" office:value="1328038.3357730352" table:formula="msoxl:=+E$771/E196" table:style-name="ce102">
            <text:p><text:s/>1.328.038,3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9" table:style-name="ce13">
            <text:p>79</text:p>
          </table:table-cell>
          <table:table-cell office:value-type="float" office:value="468.71" table:style-name="ce29">
            <text:p><text:s/>468,7100<text:s/></text:p>
          </table:table-cell>
          <table:table-cell office:value-type="float" office:value="4.0792814320155246" table:formula="msoxl:=((C198/C197)-1)*100" table:style-name="ce7">
            <text:p>4,0793<text:s/></text:p>
          </table:table-cell>
          <table:table-cell office:value-type="float" office:value="6.5620810086876979E-2" table:formula="msoxl:=+E198*(D197/100+1)" table:style-name="ce4">
            <text:p>0,0656208101<text:s/></text:p>
          </table:table-cell>
          <table:table-cell table:number-columns-repeated="2" table:style-name="ce58"/>
          <table:table-cell office:value-type="float" office:value="1387974.3313046119" table:formula="msoxl:=+E$771/E197" table:style-name="ce102">
            <text:p><text:s/>1.387.974,3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487.83" table:style-name="ce30">
            <text:p><text:s/>487,8300<text:s/></text:p>
          </table:table-cell>
          <table:table-cell office:value-type="float" office:value="4.2022835823955162" table:formula="msoxl:=((C199/C198)-1)*100" table:style-name="ce6">
            <text:p>4,2023<text:s/></text:p>
          </table:table-cell>
          <table:table-cell office:value-type="float" office:value="6.304886926966384E-2" table:formula="msoxl:=+E199*(D198/100+1)" table:style-name="ce4">
            <text:p>0,0630488693<text:s/></text:p>
          </table:table-cell>
          <table:table-cell table:number-columns-repeated="2" table:style-name="ce58"/>
          <table:table-cell office:value-type="float" office:value="1444593.7104826625" table:formula="msoxl:=+E$771/E198" table:style-name="ce102">
            <text:p><text:s/>1.444.593,7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0" table:style-name="ce13">
            <text:p>80</text:p>
          </table:table-cell>
          <table:table-cell office:value-type="float" office:value="508.33" table:style-name="ce29">
            <text:p><text:s/>508,3300<text:s/></text:p>
          </table:table-cell>
          <table:table-cell office:value-type="float" office:value="3.7003521334566081" table:formula="msoxl:=((C200/C199)-1)*100" table:style-name="ce7">
            <text:p>3,7004<text:s/></text:p>
          </table:table-cell>
          <table:table-cell office:value-type="float" office:value="6.0506226065390807E-2" table:formula="msoxl:=+E200*(D199/100+1)" table:style-name="ce4">
            <text:p>0,0605062261<text:s/></text:p>
          </table:table-cell>
          <table:table-cell table:number-columns-repeated="2" table:style-name="ce58"/>
          <table:table-cell office:value-type="float" office:value="1505299.6348105937" table:formula="msoxl:=+E$771/E199" table:style-name="ce102">
            <text:p><text:s/>1.505.299,6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0" table:style-name="ce12">
            <text:p>80</text:p>
          </table:table-cell>
          <table:table-cell office:value-type="float" office:value="527.14" table:style-name="ce30">
            <text:p><text:s/>527,1400<text:s/></text:p>
          </table:table-cell>
          <table:table-cell office:value-type="float" office:value="3.6992070417725786" table:formula="msoxl:=((C201/C200)-1)*100" table:style-name="ce6">
            <text:p>3,6992<text:s/></text:p>
          </table:table-cell>
          <table:table-cell office:value-type="float" office:value="5.8347175125811189E-2" table:formula="msoxl:=+E201*(D200/100+1)" table:style-name="ce4">
            <text:p>0,0583471751<text:s/></text:p>
          </table:table-cell>
          <table:table-cell table:number-columns-repeated="2" table:style-name="ce58"/>
          <table:table-cell office:value-type="float" office:value="1561001.0219622219" table:formula="msoxl:=+E$771/E200" table:style-name="ce102">
            <text:p><text:s/>1.561.001,0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0" table:style-name="ce13">
            <text:p>80</text:p>
          </table:table-cell>
          <table:table-cell office:value-type="float" office:value="546.64" table:style-name="ce29">
            <text:p><text:s/>546,6400<text:s/></text:p>
          </table:table-cell>
          <table:table-cell office:value-type="float" office:value="3.698960924923167" table:formula="msoxl:=((C202/C201)-1)*100" table:style-name="ce7">
            <text:p>3,6990<text:s/></text:p>
          </table:table-cell>
          <table:table-cell office:value-type="float" office:value="5.6265787164898495E-2" table:formula="msoxl:=+E202*(D201/100+1)" table:style-name="ce4">
            <text:p>0,0562657872<text:s/></text:p>
          </table:table-cell>
          <table:table-cell table:number-columns-repeated="2" table:style-name="ce58"/>
          <table:table-cell office:value-type="float" office:value="1618745.6816887902" table:formula="msoxl:=+E$771/E201" table:style-name="ce102">
            <text:p><text:s/>1.618.745,6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0" table:style-name="ce12">
            <text:p>80</text:p>
          </table:table-cell>
          <table:table-cell office:value-type="float" office:value="566.86" table:style-name="ce30">
            <text:p><text:s/>566,8600<text:s/></text:p>
          </table:table-cell>
          <table:table-cell office:value-type="float" office:value="3.3994284303002553" table:formula="msoxl:=((C203/C202)-1)*100" table:style-name="ce6">
            <text:p>3,3994<text:s/></text:p>
          </table:table-cell>
          <table:table-cell office:value-type="float" office:value="5.4258776233673416E-2" table:formula="msoxl:=+E203*(D202/100+1)" table:style-name="ce4">
            <text:p>0,0542587762<text:s/></text:p>
          </table:table-cell>
          <table:table-cell table:number-columns-repeated="2" table:style-name="ce58"/>
          <table:table-cell office:value-type="float" office:value="1678622.4519283399" table:formula="msoxl:=+E$771/E202" table:style-name="ce102">
            <text:p><text:s/>1.678.622,4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0" table:style-name="ce13">
            <text:p>80</text:p>
          </table:table-cell>
          <table:table-cell office:value-type="float" office:value="586.13" table:style-name="ce29">
            <text:p><text:s/>586,1300<text:s/></text:p>
          </table:table-cell>
          <table:table-cell office:value-type="float" office:value="3.2006551447631093" table:formula="msoxl:=((C204/C203)-1)*100" table:style-name="ce7">
            <text:p>3,2007<text:s/></text:p>
          </table:table-cell>
          <table:table-cell office:value-type="float" office:value="5.2474928592326123E-2" table:formula="msoxl:=+E204*(D203/100+1)" table:style-name="ce4">
            <text:p>0,0524749286<text:s/></text:p>
          </table:table-cell>
          <table:table-cell table:number-columns-repeated="2" table:style-name="ce58"/>
          <table:table-cell office:value-type="float" office:value="1735686.0207965951" table:formula="msoxl:=+E$771/E203" table:style-name="ce102">
            <text:p><text:s/>1.735.686,0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0" table:style-name="ce12">
            <text:p>80</text:p>
          </table:table-cell>
          <table:table-cell office:value-type="float" office:value="604.89" table:style-name="ce30">
            <text:p><text:s/>604,8900<text:s/></text:p>
          </table:table-cell>
          <table:table-cell office:value-type="float" office:value="3.2005819239861788" table:formula="msoxl:=((C205/C204)-1)*100" table:style-name="ce6">
            <text:p>3,2006<text:s/></text:p>
          </table:table-cell>
          <table:table-cell office:value-type="float" office:value="5.084747622843841E-2" table:formula="msoxl:=+E205*(D204/100+1)" table:style-name="ce4">
            <text:p>0,0508474762<text:s/></text:p>
          </table:table-cell>
          <table:table-cell table:number-columns-repeated="2" table:style-name="ce58"/>
          <table:table-cell office:value-type="float" office:value="1791239.3447181555" table:formula="msoxl:=+E$771/E204" table:style-name="ce102">
            <text:p><text:s/>1.791.239,3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0" table:style-name="ce13">
            <text:p>80</text:p>
          </table:table-cell>
          <table:table-cell office:value-type="float" office:value="624.25" table:style-name="ce29">
            <text:p><text:s/>624,2500<text:s/></text:p>
          </table:table-cell>
          <table:table-cell office:value-type="float" office:value="3.2006407689227023" table:formula="msoxl:=((C206/C205)-1)*100" table:style-name="ce7">
            <text:p>3,2006<text:s/></text:p>
          </table:table-cell>
          <table:table-cell office:value-type="float" office:value="4.9270532472278909E-2" table:formula="msoxl:=+E206*(D205/100+1)" table:style-name="ce4">
            <text:p>0,0492705325<text:s/></text:p>
          </table:table-cell>
          <table:table-cell table:number-columns-repeated="2" table:style-name="ce58"/>
          <table:table-cell office:value-type="float" office:value="1848569.4274005331" table:formula="msoxl:=+E$771/E205" table:style-name="ce102">
            <text:p><text:s/>1.848.569,4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0" table:style-name="ce12">
            <text:p>80</text:p>
          </table:table-cell>
          <table:table-cell office:value-type="float" office:value="644.23" table:style-name="ce30">
            <text:p><text:s/>644,2300<text:s/></text:p>
          </table:table-cell>
          <table:table-cell office:value-type="float" office:value="3.0004811946044097" table:formula="msoxl:=((C207/C206)-1)*100" table:style-name="ce6">
            <text:p>3,0005<text:s/></text:p>
          </table:table-cell>
          <table:table-cell office:value-type="float" office:value="4.7742467590488044E-2" table:formula="msoxl:=+E207*(D206/100+1)" table:style-name="ce4">
            <text:p>0,0477424676<text:s/></text:p>
          </table:table-cell>
          <table:table-cell table:number-columns-repeated="2" table:style-name="ce58"/>
          <table:table-cell office:value-type="float" office:value="1907735.4941357556" table:formula="msoxl:=+E$771/E206" table:style-name="ce102">
            <text:p><text:s/>1.907.735,4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0" table:style-name="ce13">
            <text:p>80</text:p>
          </table:table-cell>
          <table:table-cell office:value-type="float" office:value="663.56" table:style-name="ce29">
            <text:p><text:s/>663,5600<text:s/></text:p>
          </table:table-cell>
          <table:table-cell office:value-type="float" office:value="3.1994092470914559" table:formula="msoxl:=((C208/C207)-1)*100" table:style-name="ce7">
            <text:p>3,1994<text:s/></text:p>
          </table:table-cell>
          <table:table-cell office:value-type="float" office:value="4.6351693736542458E-2" table:formula="msoxl:=+E208*(D207/100+1)" table:style-name="ce4">
            <text:p>0,0463516937<text:s/></text:p>
          </table:table-cell>
          <table:table-cell table:number-columns-repeated="2" table:style-name="ce58"/>
          <table:table-cell office:value-type="float" office:value="1964976.7388800923" table:formula="msoxl:=+E$771/E207" table:style-name="ce102">
            <text:p><text:s/>1.964.976,7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0" table:style-name="ce12">
            <text:p>80</text:p>
          </table:table-cell>
          <table:table-cell office:value-type="float" office:value="684.79" table:style-name="ce30">
            <text:p><text:s/>684,7900<text:s/></text:p>
          </table:table-cell>
          <table:table-cell office:value-type="float" office:value="3.1995210210429503" table:formula="msoxl:=((C209/C208)-1)*100" table:style-name="ce6">
            <text:p>3,1995<text:s/></text:p>
          </table:table-cell>
          <table:table-cell office:value-type="float" office:value="4.4914689022649439E-2" table:formula="msoxl:=+E209*(D208/100+1)" table:style-name="ce4">
            <text:p>0,0449146890<text:s/></text:p>
          </table:table-cell>
          <table:table-cell table:number-columns-repeated="2" table:style-name="ce58"/>
          <table:table-cell office:value-type="float" office:value="2027844.3863670183" table:formula="msoxl:=+E$771/E208" table:style-name="ce102">
            <text:p><text:s/>2.027.844,3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0" table:style-name="ce13">
            <text:p>80</text:p>
          </table:table-cell>
          <table:table-cell office:value-type="float" office:value="706.7" table:style-name="ce29">
            <text:p><text:s/>706,7000<text:s/></text:p>
          </table:table-cell>
          <table:table-cell office:value-type="float" office:value="4.4997877458610391" table:formula="msoxl:=((C210/C209)-1)*100" table:style-name="ce7">
            <text:p>4,4998<text:s/></text:p>
          </table:table-cell>
          <table:table-cell office:value-type="float" office:value="4.3522187485241413E-2" table:formula="msoxl:=+E210*(D209/100+1)" table:style-name="ce4">
            <text:p>0,0435221875<text:s/></text:p>
          </table:table-cell>
          <table:table-cell table:number-columns-repeated="2" table:style-name="ce58"/>
          <table:table-cell office:value-type="float" office:value="2092725.6937828704" table:formula="msoxl:=+E$771/E209" table:style-name="ce102">
            <text:p><text:s/>2.092.725,6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1" table:style-name="ce12">
            <text:p>81</text:p>
          </table:table-cell>
          <table:table-cell office:value-type="float" office:value="738.5" table:style-name="ce30">
            <text:p><text:s/>738,5000<text:s/></text:p>
          </table:table-cell>
          <table:table-cell office:value-type="float" office:value="5.0006770480704121" table:formula="msoxl:=((C211/C210)-1)*100" table:style-name="ce6">
            <text:p>5,0007<text:s/></text:p>
          </table:table-cell>
          <table:table-cell office:value-type="float" office:value="4.1648110894813961E-2" table:formula="msoxl:=+E211*(D210/100+1)" table:style-name="ce4">
            <text:p>0,0416481109<text:s/></text:p>
          </table:table-cell>
          <table:table-cell table:number-columns-repeated="2" table:style-name="ce58"/>
          <table:table-cell office:value-type="float" office:value="2186893.9081061971" table:formula="msoxl:=+E$771/E210" table:style-name="ce102">
            <text:p><text:s/>2.186.893,9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1" table:style-name="ce13">
            <text:p>81</text:p>
          </table:table-cell>
          <table:table-cell office:value-type="float" office:value="775.43" table:style-name="ce29">
            <text:p><text:s/>775,4300<text:s/></text:p>
          </table:table-cell>
          <table:table-cell office:value-type="float" office:value="6.4996195659182687" table:formula="msoxl:=((C212/C211)-1)*100" table:style-name="ce7">
            <text:p>6,4996<text:s/></text:p>
          </table:table-cell>
          <table:table-cell office:value-type="float" office:value="3.9664611758405154E-2" table:formula="msoxl:=+E212*(D211/100+1)" table:style-name="ce4">
            <text:p>0,0396646118<text:s/></text:p>
          </table:table-cell>
          <table:table-cell table:number-columns-repeated="2" table:style-name="ce58"/>
          <table:table-cell office:value-type="float" office:value="2296253.4098345144" table:formula="msoxl:=+E$771/E211" table:style-name="ce102">
            <text:p><text:s/>2.296.253,41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1" table:style-name="ce12">
            <text:p>81</text:p>
          </table:table-cell>
          <table:table-cell office:value-type="float" office:value="825.83" table:style-name="ce30">
            <text:p><text:s/>825,8300<text:s/></text:p>
          </table:table-cell>
          <table:table-cell office:value-type="float" office:value="6.3003281547049594" table:formula="msoxl:=((C213/C212)-1)*100" table:style-name="ce6">
            <text:p>6,3003<text:s/></text:p>
          </table:table-cell>
          <table:table-cell office:value-type="float" office:value="3.7243899950135148E-2" table:formula="msoxl:=+E213*(D212/100+1)" table:style-name="ce4">
            <text:p>0,0372439000<text:s/></text:p>
          </table:table-cell>
          <table:table-cell table:number-columns-repeated="2" table:style-name="ce58"/>
          <table:table-cell office:value-type="float" office:value="2445501.1457431833" table:formula="msoxl:=+E$771/E212" table:style-name="ce102">
            <text:p><text:s/>2.445.501,1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1" table:style-name="ce13">
            <text:p>81</text:p>
          </table:table-cell>
          <table:table-cell office:value-type="float" office:value="877.86" table:style-name="ce29">
            <text:p><text:s/>877,8600<text:s/></text:p>
          </table:table-cell>
          <table:table-cell office:value-type="float" office:value="5.999817738591573" table:formula="msoxl:=((C214/C213)-1)*100" table:style-name="ce7">
            <text:p>5,9998<text:s/></text:p>
          </table:table-cell>
          <table:table-cell office:value-type="float" office:value="3.5036486337024254E-2" table:formula="msoxl:=+E214*(D213/100+1)" table:style-name="ce4">
            <text:p>0,0350364863<text:s/></text:p>
          </table:table-cell>
          <table:table-cell table:number-columns-repeated="2" table:style-name="ce58"/>
          <table:table-cell office:value-type="float" office:value="2599575.7429520735" table:formula="msoxl:=+E$771/E213" table:style-name="ce102">
            <text:p><text:s/>2.599.575,7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1" table:style-name="ce12">
            <text:p>81</text:p>
          </table:table-cell>
          <table:table-cell office:value-type="float" office:value="930.53" table:style-name="ce30">
            <text:p><text:s/>930,5300<text:s/></text:p>
          </table:table-cell>
          <table:table-cell office:value-type="float" office:value="5.9998065618518615" table:formula="msoxl:=((C215/C214)-1)*100" table:style-name="ce6">
            <text:p>5,9998<text:s/></text:p>
          </table:table-cell>
          <table:table-cell office:value-type="float" office:value="3.3053345830677261E-2" table:formula="msoxl:=+E215*(D214/100+1)" table:style-name="ce4">
            <text:p>0,0330533458<text:s/></text:p>
          </table:table-cell>
          <table:table-cell table:number-columns-repeated="2" table:style-name="ce58"/>
          <table:table-cell office:value-type="float" office:value="2755545.5495058359" table:formula="msoxl:=+E$771/E214" table:style-name="ce102">
            <text:p><text:s/>2.755.545,5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1" table:style-name="ce13">
            <text:p>81</text:p>
          </table:table-cell>
          <table:table-cell office:value-type="float" office:value="986.36" table:style-name="ce29">
            <text:p><text:s/>986,3600<text:s/></text:p>
          </table:table-cell>
          <table:table-cell office:value-type="float" office:value="5.9998377874204145" table:formula="msoxl:=((C216/C215)-1)*100" table:style-name="ce7">
            <text:p>5,9998<text:s/></text:p>
          </table:table-cell>
          <table:table-cell office:value-type="float" office:value="3.118245863155451E-2" table:formula="msoxl:=+E216*(D215/100+1)" table:style-name="ce4">
            <text:p>0,0311824586<text:s/></text:p>
          </table:table-cell>
          <table:table-cell table:number-columns-repeated="2" table:style-name="ce58"/>
          <table:table-cell office:value-type="float" office:value="2920872.9521999038" table:formula="msoxl:=+E$771/E215" table:style-name="ce102">
            <text:p><text:s/>2.920.872,9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1" table:style-name="ce12">
            <text:p>81</text:p>
          </table:table-cell>
          <table:table-cell office:value-type="float" office:value="1045.54" table:style-name="ce30">
            <text:p><text:s/>1.045,5400<text:s/></text:p>
          </table:table-cell>
          <table:table-cell office:value-type="float" office:value="5.9997704535455387" table:formula="msoxl:=((C217/C216)-1)*100" table:style-name="ce6">
            <text:p>5,9998<text:s/></text:p>
          </table:table-cell>
          <table:table-cell office:value-type="float" office:value="2.9417458821106898E-2" table:formula="msoxl:=+E217*(D216/100+1)" table:style-name="ce4">
            <text:p>0,0294174588<text:s/></text:p>
          </table:table-cell>
          <table:table-cell table:number-columns-repeated="2" table:style-name="ce58"/>
          <table:table-cell office:value-type="float" office:value="3096120.591308536" table:formula="msoxl:=+E$771/E216" table:style-name="ce102">
            <text:p><text:s/>3.096.120,5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1" table:style-name="ce13">
            <text:p>81</text:p>
          </table:table-cell>
          <table:table-cell office:value-type="float" office:value="1108.27" table:style-name="ce29">
            <text:p><text:s/>1.108,2700<text:s/></text:p>
          </table:table-cell>
          <table:table-cell office:value-type="float" office:value="5.8000306784447897" table:formula="msoxl:=((C218/C217)-1)*100" table:style-name="ce7">
            <text:p>5,8000<text:s/></text:p>
          </table:table-cell>
          <table:table-cell office:value-type="float" office:value="2.7752379741236437E-2" table:formula="msoxl:=+E218*(D217/100+1)" table:style-name="ce4">
            <text:p>0,0277523797<text:s/></text:p>
          </table:table-cell>
          <table:table-cell table:number-columns-repeated="2" table:style-name="ce58"/>
          <table:table-cell office:value-type="float" office:value="3281880.7197520048" table:formula="msoxl:=+E$771/E217" table:style-name="ce102">
            <text:p><text:s/>3.281.880,7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1" table:style-name="ce12">
            <text:p>81</text:p>
          </table:table-cell>
          <table:table-cell office:value-type="float" office:value="1172.55" table:style-name="ce30">
            <text:p><text:s/>1.172,5500<text:s/></text:p>
          </table:table-cell>
          <table:table-cell office:value-type="float" office:value="5.7003965715747951" table:formula="msoxl:=((C219/C218)-1)*100" table:style-name="ce6">
            <text:p>5,7004<text:s/></text:p>
          </table:table-cell>
          <table:table-cell office:value-type="float" office:value="2.6230975136088103E-2" table:formula="msoxl:=+E219*(D218/100+1)" table:style-name="ce4">
            <text:p>0,0262309751<text:s/></text:p>
          </table:table-cell>
          <table:table-cell table:number-columns-repeated="2" table:style-name="ce58"/>
          <table:table-cell office:value-type="float" office:value="3472230.8083275859" table:formula="msoxl:=+E$771/E218" table:style-name="ce102">
            <text:p><text:s/>3.472.230,8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1" table:style-name="ce13">
            <text:p>81</text:p>
          </table:table-cell>
          <table:table-cell office:value-type="float" office:value="1239.3900000000001" table:style-name="ce29">
            <text:p><text:s/>1.239,3900<text:s/></text:p>
          </table:table-cell>
          <table:table-cell office:value-type="float" office:value="5.7003848667489532" table:formula="msoxl:=((C220/C219)-1)*100" table:style-name="ce7">
            <text:p>5,7004<text:s/></text:p>
          </table:table-cell>
          <table:table-cell office:value-type="float" office:value="2.481634505346993E-2" table:formula="msoxl:=+E220*(D219/100+1)" table:style-name="ce4">
            <text:p>0,0248163451<text:s/></text:p>
          </table:table-cell>
          <table:table-cell table:number-columns-repeated="2" table:style-name="ce58"/>
          <table:table-cell office:value-type="float" office:value="3670161.7342826556" table:formula="msoxl:=+E$771/E219" table:style-name="ce102">
            <text:p><text:s/>3.670.161,7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1" table:style-name="ce12">
            <text:p>81</text:p>
          </table:table-cell>
          <table:table-cell office:value-type="float" office:value="1310.04" table:style-name="ce30">
            <text:p><text:s/>1.310,0400<text:s/></text:p>
          </table:table-cell>
          <table:table-cell office:value-type="float" office:value="5.4998320661964417" table:formula="msoxl:=((C221/C220)-1)*100" table:style-name="ce6">
            <text:p>5,4998<text:s/></text:p>
          </table:table-cell>
          <table:table-cell office:value-type="float" office:value="2.3478008225565707E-2" table:formula="msoxl:=+E221*(D220/100+1)" table:style-name="ce4">
            <text:p>0,0234780082<text:s/></text:p>
          </table:table-cell>
          <table:table-cell table:number-columns-repeated="2" table:style-name="ce58"/>
          <table:table-cell office:value-type="float" office:value="3879375.0783689152" table:formula="msoxl:=+E$771/E220" table:style-name="ce102">
            <text:p><text:s/>3.879.375,0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1" table:style-name="ce13">
            <text:p>81</text:p>
          </table:table-cell>
          <table:table-cell office:value-type="float" office:value="1382.09" table:style-name="ce29">
            <text:p><text:s/>1.382,0900<text:s/></text:p>
          </table:table-cell>
          <table:table-cell office:value-type="float" office:value="5.2000955075284683" table:formula="msoxl:=((C222/C221)-1)*100" table:style-name="ce7">
            <text:p>5,2001<text:s/></text:p>
          </table:table-cell>
          <table:table-cell office:value-type="float" office:value="2.2254071656563682E-2" table:formula="msoxl:=+E222*(D221/100+1)" table:style-name="ce4">
            <text:p>0,0222540717<text:s/></text:p>
          </table:table-cell>
          <table:table-cell table:number-columns-repeated="2" table:style-name="ce58"/>
          <table:table-cell office:value-type="float" office:value="4092734.1928970823" table:formula="msoxl:=+E$771/E221" table:style-name="ce102">
            <text:p><text:s/>4.092.734,1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2" table:style-name="ce12">
            <text:p>82</text:p>
          </table:table-cell>
          <table:table-cell office:value-type="float" office:value="1453.96" table:style-name="ce30">
            <text:p><text:s/>1.453,9600<text:s/></text:p>
          </table:table-cell>
          <table:table-cell office:value-type="float" office:value="5.0001375553660354" table:formula="msoxl:=((C223/C222)-1)*100" table:style-name="ce6">
            <text:p>5,0001<text:s/></text:p>
          </table:table-cell>
          <table:table-cell office:value-type="float" office:value="2.1154041305001578E-2" table:formula="msoxl:=+E223*(D222/100+1)" table:style-name="ce4">
            <text:p>0,0211540413<text:s/></text:p>
          </table:table-cell>
          <table:table-cell table:number-columns-repeated="2" table:style-name="ce58"/>
          <table:table-cell office:value-type="float" office:value="4305560.2797970055" table:formula="msoxl:=+E$771/E222" table:style-name="ce102">
            <text:p><text:s/>4.305.560,2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2" table:style-name="ce13">
            <text:p>82</text:p>
          </table:table-cell>
          <table:table-cell office:value-type="float" office:value="1526.66" table:style-name="ce29">
            <text:p><text:s/>1.526,6600<text:s/></text:p>
          </table:table-cell>
          <table:table-cell office:value-type="float" office:value="4.999803492591659" table:formula="msoxl:=((C224/C223)-1)*100" table:style-name="ce7">
            <text:p>4,9998<text:s/></text:p>
          </table:table-cell>
          <table:table-cell office:value-type="float" office:value="2.0146679611583517E-2" table:formula="msoxl:=+E224*(D223/100+1)" table:style-name="ce4">
            <text:p>0,0201466796<text:s/></text:p>
          </table:table-cell>
          <table:table-cell table:number-columns-repeated="2" table:style-name="ce58"/>
          <table:table-cell office:value-type="float" office:value="4520844.2163160583" table:formula="msoxl:=+E$771/E223" table:style-name="ce102">
            <text:p><text:s/>4.520.844,2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2" table:style-name="ce12">
            <text:p>82</text:p>
          </table:table-cell>
          <table:table-cell office:value-type="float" office:value="1602.99" table:style-name="ce30">
            <text:p><text:s/>1.602,9900<text:s/></text:p>
          </table:table-cell>
          <table:table-cell office:value-type="float" office:value="5.0000311917104856" table:formula="msoxl:=((C225/C224)-1)*100" table:style-name="ce6">
            <text:p>5,0000<text:s/></text:p>
          </table:table-cell>
          <table:table-cell office:value-type="float" office:value="1.9187349824902274E-2" table:formula="msoxl:=+E225*(D224/100+1)" table:style-name="ce4">
            <text:p>0,0191873498<text:s/></text:p>
          </table:table-cell>
          <table:table-cell table:number-columns-repeated="2" table:style-name="ce58"/>
          <table:table-cell office:value-type="float" office:value="4746877.5433380567" table:formula="msoxl:=+E$771/E224" table:style-name="ce102">
            <text:p><text:s/>4.746.877,5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2" table:style-name="ce13">
            <text:p>82</text:p>
          </table:table-cell>
          <table:table-cell office:value-type="float" office:value="1683.14" table:style-name="ce29">
            <text:p><text:s/>1.683,1400<text:s/></text:p>
          </table:table-cell>
          <table:table-cell office:value-type="float" office:value="5.4998395855365478" table:formula="msoxl:=((C226/C225)-1)*100" table:style-name="ce7">
            <text:p>5,4998<text:s/></text:p>
          </table:table-cell>
          <table:table-cell office:value-type="float" office:value="1.8273661071461732E-2" table:formula="msoxl:=+E226*(D225/100+1)" table:style-name="ce4">
            <text:p>0,0182736611<text:s/></text:p>
          </table:table-cell>
          <table:table-cell table:number-columns-repeated="2" table:style-name="ce58"/>
          <table:table-cell office:value-type="float" office:value="4984222.9011372598" table:formula="msoxl:=+E$771/E225" table:style-name="ce102">
            <text:p><text:s/>4.984.222,9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2" table:style-name="ce12">
            <text:p>82</text:p>
          </table:table-cell>
          <table:table-cell office:value-type="float" office:value="1775.71" table:style-name="ce30">
            <text:p><text:s/>1.775,7100<text:s/></text:p>
          </table:table-cell>
          <table:table-cell office:value-type="float" office:value="5.4997719222170227" table:formula="msoxl:=((C227/C226)-1)*100" table:style-name="ce6">
            <text:p>5,4998<text:s/></text:p>
          </table:table-cell>
          <table:table-cell office:value-type="float" office:value="1.7321032091850642E-2" table:formula="msoxl:=+E227*(D226/100+1)" table:style-name="ce4">
            <text:p>0,0173210321<text:s/></text:p>
          </table:table-cell>
          <table:table-cell table:number-columns-repeated="2" table:style-name="ce58"/>
          <table:table-cell office:value-type="float" office:value="5258347.1652853843" table:formula="msoxl:=+E$771/E226" table:style-name="ce102">
            <text:p><text:s/>5.258.347,1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2" table:style-name="ce13">
            <text:p>82</text:p>
          </table:table-cell>
          <table:table-cell office:value-type="float" office:value="1873.37" table:style-name="ce29">
            <text:p><text:s/>1.873,3700<text:s/></text:p>
          </table:table-cell>
          <table:table-cell office:value-type="float" office:value="5.5002482157822552" table:formula="msoxl:=((C228/C227)-1)*100" table:style-name="ce7">
            <text:p>5,5002<text:s/></text:p>
          </table:table-cell>
          <table:table-cell office:value-type="float" office:value="1.6418075391310901E-2" table:formula="msoxl:=+E228*(D227/100+1)" table:style-name="ce4">
            <text:p>0,0164180754<text:s/></text:p>
          </table:table-cell>
          <table:table-cell table:number-columns-repeated="2" table:style-name="ce58"/>
          <table:table-cell office:value-type="float" office:value="5547544.2662544455" table:formula="msoxl:=+E$771/E227" table:style-name="ce102">
            <text:p><text:s/>5.547.544,2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2" table:style-name="ce12">
            <text:p>82</text:p>
          </table:table-cell>
          <table:table-cell office:value-type="float" office:value="1976.41" table:style-name="ce30">
            <text:p><text:s/>1.976,4100<text:s/></text:p>
          </table:table-cell>
          <table:table-cell office:value-type="float" office:value="5.9997672547700054" table:formula="msoxl:=((C229/C228)-1)*100" table:style-name="ce6">
            <text:p>5,9998<text:s/></text:p>
          </table:table-cell>
          <table:table-cell office:value-type="float" office:value="1.5562120155139927E-2" table:formula="msoxl:=+E229*(D228/100+1)" table:style-name="ce4">
            <text:p>0,0155621202<text:s/></text:p>
          </table:table-cell>
          <table:table-cell table:number-columns-repeated="2" table:style-name="ce58"/>
          <table:table-cell office:value-type="float" office:value="5852672.9707788359" table:formula="msoxl:=+E$771/E228" table:style-name="ce102">
            <text:p><text:s/>5.852.672,9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2" table:style-name="ce13">
            <text:p>82</text:p>
          </table:table-cell>
          <table:table-cell office:value-type="float" office:value="2094.9899999999998" table:style-name="ce29">
            <text:p><text:s/>2.094,9900<text:s/></text:p>
          </table:table-cell>
          <table:table-cell office:value-type="float" office:value="7.000033413047313" table:formula="msoxl:=((C230/C229)-1)*100" table:style-name="ce7">
            <text:p>7,0000<text:s/></text:p>
          </table:table-cell>
          <table:table-cell office:value-type="float" office:value="1.4681277665201317E-2" table:formula="msoxl:=+E230*(D229/100+1)" table:style-name="ce4">
            <text:p>0,0146812777<text:s/></text:p>
          </table:table-cell>
          <table:table-cell table:number-columns-repeated="2" table:style-name="ce58"/>
          <table:table-cell office:value-type="float" office:value="6203819.7272083992" table:formula="msoxl:=+E$771/E229" table:style-name="ce102">
            <text:p><text:s/>6.203.819,7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2" table:style-name="ce12">
            <text:p>82</text:p>
          </table:table-cell>
          <table:table-cell office:value-type="float" office:value="2241.64" table:style-name="ce30">
            <text:p><text:s/>2.241,6400<text:s/></text:p>
          </table:table-cell>
          <table:table-cell office:value-type="float" office:value="6.9997858710586947" table:formula="msoxl:=((C231/C230)-1)*100" table:style-name="ce6">
            <text:p>6,9998<text:s/></text:p>
          </table:table-cell>
          <table:table-cell office:value-type="float" office:value="1.3720815963232325E-2" table:formula="msoxl:=+E231*(D230/100+1)" table:style-name="ce4">
            <text:p>0,0137208160<text:s/></text:p>
          </table:table-cell>
          <table:table-cell table:number-columns-repeated="2" table:style-name="ce58"/>
          <table:table-cell office:value-type="float" office:value="6638089.180998208" table:formula="msoxl:=+E$771/E230" table:style-name="ce102">
            <text:p><text:s/>6.638.089,1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2" table:style-name="ce13">
            <text:p>82</text:p>
          </table:table-cell>
          <table:table-cell office:value-type="float" office:value="2398.5500000000002" table:style-name="ce29">
            <text:p><text:s/>2.398,5500<text:s/></text:p>
          </table:table-cell>
          <table:table-cell office:value-type="float" office:value="7.0000625377832248" table:formula="msoxl:=((C232/C231)-1)*100" table:style-name="ce7">
            <text:p>7,0001<text:s/></text:p>
          </table:table-cell>
          <table:table-cell office:value-type="float" office:value="1.2823218150891208E-2" table:formula="msoxl:=+E232*(D231/100+1)" table:style-name="ce4">
            <text:p>0,0128232182<text:s/></text:p>
          </table:table-cell>
          <table:table-cell table:number-columns-repeated="2" table:style-name="ce58"/>
          <table:table-cell office:value-type="float" office:value="7102741.2095979964" table:formula="msoxl:=+E$771/E231" table:style-name="ce102">
            <text:p><text:s/>7.102.741,2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2" table:style-name="ce12">
            <text:p>82</text:p>
          </table:table-cell>
          <table:table-cell office:value-type="float" office:value="2566.4499999999998" table:style-name="ce30">
            <text:p><text:s/>2.566,4500<text:s/></text:p>
          </table:table-cell>
          <table:table-cell office:value-type="float" office:value="6.5000292232461288" table:formula="msoxl:=((C233/C232)-1)*100" table:style-name="ce6">
            <text:p>6,5000<text:s/></text:p>
          </table:table-cell>
          <table:table-cell office:value-type="float" office:value="1.1984309024457953E-2" table:formula="msoxl:=+E233*(D232/100+1)" table:style-name="ce4">
            <text:p>0,0119843090<text:s/></text:p>
          </table:table-cell>
          <table:table-cell table:number-columns-repeated="2" table:style-name="ce58"/>
          <table:table-cell office:value-type="float" office:value="7599937.5361667564" table:formula="msoxl:=+E$771/E232" table:style-name="ce102">
            <text:p><text:s/>7.599.937,5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2" table:style-name="ce13">
            <text:p>82</text:p>
          </table:table-cell>
          <table:table-cell office:value-type="float" office:value="2733.27" table:style-name="ce29">
            <text:p><text:s/>2.733,2700<text:s/></text:p>
          </table:table-cell>
          <table:table-cell office:value-type="float" office:value="6.4999067051553672" table:formula="msoxl:=((C234/C233)-1)*100" table:style-name="ce7">
            <text:p>6,4999<text:s/></text:p>
          </table:table-cell>
          <table:table-cell office:value-type="float" office:value="1.1252869235684771E-2" table:formula="msoxl:=+E234*(D233/100+1)" table:style-name="ce4">
            <text:p>0,0112528692<text:s/></text:p>
          </table:table-cell>
          <table:table-cell table:number-columns-repeated="2" table:style-name="ce58"/>
          <table:table-cell office:value-type="float" office:value="8093935.6969660465" table:formula="msoxl:=+E$771/E233" table:style-name="ce102">
            <text:p><text:s/>8.093.935,7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3" table:style-name="ce12">
            <text:p>83</text:p>
          </table:table-cell>
          <table:table-cell office:value-type="float" office:value="2910.93" table:style-name="ce30">
            <text:p><text:s/>2.910,9300<text:s/></text:p>
          </table:table-cell>
          <table:table-cell office:value-type="float" office:value="6.0001442837856134" table:formula="msoxl:=((C235/C234)-1)*100" table:style-name="ce6">
            <text:p>6,0001<text:s/></text:p>
          </table:table-cell>
          <table:table-cell office:value-type="float" office:value="1.0566083655677089E-2" table:formula="msoxl:=+E235*(D234/100+1)" table:style-name="ce4">
            <text:p>0,0105660837<text:s/></text:p>
          </table:table-cell>
          <table:table-cell table:number-columns-repeated="2" table:style-name="ce58"/>
          <table:table-cell office:value-type="float" office:value="8620033.9660441075" table:formula="msoxl:=+E$771/E234" table:style-name="ce102">
            <text:p><text:s/>8.620.033,97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3" table:style-name="ce13">
            <text:p>83</text:p>
          </table:table-cell>
          <table:table-cell office:value-type="float" office:value="3085.59" table:style-name="ce29">
            <text:p><text:s/>3.085,5900<text:s/></text:p>
          </table:table-cell>
          <table:table-cell office:value-type="float" office:value="6.6998531885312129" table:formula="msoxl:=((C236/C235)-1)*100" table:style-name="ce7">
            <text:p>6,6999<text:s/></text:p>
          </table:table-cell>
          <table:table-cell office:value-type="float" office:value="9.9679898806452269E-3" table:formula="msoxl:=+E236*(D235/100+1)" table:style-name="ce4">
            <text:p>0,0099679899<text:s/></text:p>
          </table:table-cell>
          <table:table-cell table:number-columns-repeated="2" table:style-name="ce58"/>
          <table:table-cell office:value-type="float" office:value="9137248.4413180798" table:formula="msoxl:=+E$771/E235" table:style-name="ce102">
            <text:p><text:s/>9.137.248,4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3" table:style-name="ce12">
            <text:p>83</text:p>
          </table:table-cell>
          <table:table-cell office:value-type="float" office:value="3292.32" table:style-name="ce30">
            <text:p><text:s/>3.292,3200<text:s/></text:p>
          </table:table-cell>
          <table:table-cell office:value-type="float" office:value="9.0000364484618789" table:formula="msoxl:=((C237/C236)-1)*100" table:style-name="ce6">
            <text:p>9,0000<text:s/></text:p>
          </table:table-cell>
          <table:table-cell office:value-type="float" office:value="9.3420839699118255E-3" table:formula="msoxl:=+E237*(D236/100+1)" table:style-name="ce4">
            <text:p>0,0093420840<text:s/></text:p>
          </table:table-cell>
          <table:table-cell table:number-columns-repeated="2" table:style-name="ce58"/>
          <table:table-cell office:value-type="float" office:value="9749430.6723577492" table:formula="msoxl:=+E$771/E236" table:style-name="ce102">
            <text:p><text:s/>9.749.430,6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3" table:style-name="ce13">
            <text:p>83</text:p>
          </table:table-cell>
          <table:table-cell office:value-type="float" office:value="3588.63" table:style-name="ce29">
            <text:p><text:s/>3.588,6300<text:s/></text:p>
          </table:table-cell>
          <table:table-cell office:value-type="float" office:value="9.0000919570978333" table:formula="msoxl:=((C238/C237)-1)*100" table:style-name="ce7">
            <text:p>9,0001<text:s/></text:p>
          </table:table-cell>
          <table:table-cell office:value-type="float" office:value="8.5707163724931517E-3" table:formula="msoxl:=+E238*(D237/100+1)" table:style-name="ce4">
            <text:p>0,0085707164<text:s/></text:p>
          </table:table-cell>
          <table:table-cell table:number-columns-repeated="2" table:style-name="ce58"/>
          <table:table-cell office:value-type="float" office:value="10626882.986387469" table:formula="msoxl:=+E$771/E237" table:style-name="ce102">
            <text:p><text:s/>10.626.882,99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3" table:style-name="ce12">
            <text:p>83</text:p>
          </table:table-cell>
          <table:table-cell office:value-type="float" office:value="3911.61" table:style-name="ce30">
            <text:p><text:s/>3.911,6100<text:s/></text:p>
          </table:table-cell>
          <table:table-cell office:value-type="float" office:value="8.0000306779050021" table:formula="msoxl:=((C239/C238)-1)*100" table:style-name="ce6">
            <text:p>8,0000<text:s/></text:p>
          </table:table-cell>
          <table:table-cell office:value-type="float" office:value="7.8630359099757137E-3" table:formula="msoxl:=+E239*(D238/100+1)" table:style-name="ce4">
            <text:p>0,0078630359<text:s/></text:p>
          </table:table-cell>
          <table:table-cell table:number-columns-repeated="2" table:style-name="ce58"/>
          <table:table-cell office:value-type="float" office:value="11583312.227335526" table:formula="msoxl:=+E$771/E238" table:style-name="ce102">
            <text:p><text:s/>11.583.312,2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3" table:style-name="ce13">
            <text:p>83</text:p>
          </table:table-cell>
          <table:table-cell office:value-type="float" office:value="4224.54" table:style-name="ce29">
            <text:p><text:s/>4.224,5400<text:s/></text:p>
          </table:table-cell>
          <table:table-cell office:value-type="float" office:value="7.7999024745889489" table:formula="msoxl:=((C240/C239)-1)*100" table:style-name="ce7">
            <text:p>7,7999<text:s/></text:p>
          </table:table-cell>
          <table:table-cell office:value-type="float" office:value="7.2805867374483623E-3" table:formula="msoxl:=+E240*(D239/100+1)" table:style-name="ce4">
            <text:p>0,0072805867<text:s/></text:p>
          </table:table-cell>
          <table:table-cell table:number-columns-repeated="2" table:style-name="ce58"/>
          <table:table-cell office:value-type="float" office:value="12509980.759039888" table:formula="msoxl:=+E$771/E239" table:style-name="ce102">
            <text:p><text:s/>12.509.980,7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83" table:style-name="ce12">
            <text:p>83</text:p>
          </table:table-cell>
          <table:table-cell office:value-type="float" office:value="4554.05" table:style-name="ce30">
            <text:p><text:s/>4.554,0500<text:s/></text:p>
          </table:table-cell>
          <table:table-cell office:value-type="float" office:value="8.9999011868556522" table:formula="msoxl:=((C241/C240)-1)*100" table:style-name="ce6">
            <text:p>8,9999<text:s/></text:p>
          </table:table-cell>
          <table:table-cell office:value-type="float" office:value="6.7537971466760582E-3" table:formula="msoxl:=+E241*(D240/100+1)" table:style-name="ce4">
            <text:p>0,0067537971<text:s/></text:p>
          </table:table-cell>
          <table:table-cell table:number-columns-repeated="2" table:style-name="ce58"/>
          <table:table-cell office:value-type="float" office:value="13485747.057834841" table:formula="msoxl:=+E$771/E240" table:style-name="ce102">
            <text:p><text:s/>13.485.747,0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3" table:style-name="ce13">
            <text:p>83</text:p>
          </table:table-cell>
          <table:table-cell office:value-type="float" office:value="4963.91" table:style-name="ce29">
            <text:p><text:s/>4.963,9100<text:s/></text:p>
          </table:table-cell>
          <table:table-cell office:value-type="float" office:value="8.4999526582875351" table:formula="msoxl:=((C242/C241)-1)*100" table:style-name="ce7">
            <text:p>8,5000<text:s/></text:p>
          </table:table-cell>
          <table:table-cell office:value-type="float" office:value="6.196149788336232E-3" table:formula="msoxl:=+E242*(D241/100+1)" table:style-name="ce4">
            <text:p>0,0061961498<text:s/></text:p>
          </table:table-cell>
          <table:table-cell table:number-columns-repeated="2" table:style-name="ce58"/>
          <table:table-cell office:value-type="float" office:value="14699450.96734927" table:formula="msoxl:=+E$771/E241" table:style-name="ce102">
            <text:p><text:s/>14.699.450,9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83" table:style-name="ce12">
            <text:p>83</text:p>
          </table:table-cell>
          <table:table-cell office:value-type="float" office:value="5385.84" table:style-name="ce30">
            <text:p><text:s/>5.385,8400<text:s/></text:p>
          </table:table-cell>
          <table:table-cell office:value-type="float" office:value="9.4999108774118657" table:formula="msoxl:=((C243/C242)-1)*100" table:style-name="ce6">
            <text:p>9,4999<text:s/></text:p>
          </table:table-cell>
          <table:table-cell office:value-type="float" office:value="5.710739623869276E-3" table:formula="msoxl:=+E243*(D242/100+1)" table:style-name="ce4">
            <text:p>0,0057107396<text:s/></text:p>
          </table:table-cell>
          <table:table-cell table:number-columns-repeated="2" table:style-name="ce58"/>
          <table:table-cell office:value-type="float" office:value="15948897.340602146" table:formula="msoxl:=+E$771/E242" table:style-name="ce102">
            <text:p><text:s/>15.948.897,3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3" table:style-name="ce13">
            <text:p>83</text:p>
          </table:table-cell>
          <table:table-cell office:value-type="float" office:value="5897.49" table:style-name="ce29">
            <text:p><text:s/>5.897,4900<text:s/></text:p>
          </table:table-cell>
          <table:table-cell office:value-type="float" office:value="9.7000588385906639" table:formula="msoxl:=((C244/C243)-1)*100" table:style-name="ce7">
            <text:p>9,7001<text:s/></text:p>
          </table:table-cell>
          <table:table-cell office:value-type="float" office:value="5.2152915724859401E-3" table:formula="msoxl:=+E244*(D243/100+1)" table:style-name="ce4">
            <text:p>0,0052152916<text:s/></text:p>
          </table:table-cell>
          <table:table-cell table:number-columns-repeated="2" table:style-name="ce58"/>
          <table:table-cell office:value-type="float" office:value="17464028.37388926" table:formula="msoxl:=+E$771/E243" table:style-name="ce102">
            <text:p><text:s/>17.464.028,3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83" table:style-name="ce12">
            <text:p>83</text:p>
          </table:table-cell>
          <table:table-cell office:value-type="float" office:value="6469.55" table:style-name="ce30">
            <text:p><text:s/>6.469,5500<text:s/></text:p>
          </table:table-cell>
          <table:table-cell office:value-type="float" office:value="8.3999659945436669" table:formula="msoxl:=((C245/C244)-1)*100" table:style-name="ce6">
            <text:p>8,4000<text:s/></text:p>
          </table:table-cell>
          <table:table-cell office:value-type="float" office:value="4.7541374432255885E-3" table:formula="msoxl:=+E245*(D244/100+1)" table:style-name="ce4">
            <text:p>0,0047541374<text:s/></text:p>
          </table:table-cell>
          <table:table-cell table:number-columns-repeated="2" table:style-name="ce58"/>
          <table:table-cell office:value-type="float" office:value="19158049.401744686" table:formula="msoxl:=+E$771/E244" table:style-name="ce102">
            <text:p><text:s/>19.158.049,4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3" table:style-name="ce13">
            <text:p>83</text:p>
          </table:table-cell>
          <table:table-cell office:value-type="float" office:value="7012.99" table:style-name="ce29">
            <text:p><text:s/>7.012,9900<text:s/></text:p>
          </table:table-cell>
          <table:table-cell office:value-type="float" office:value="7.6000393555387902" table:formula="msoxl:=((C246/C245)-1)*100" table:style-name="ce7">
            <text:p>7,6000<text:s/></text:p>
          </table:table-cell>
          <table:table-cell office:value-type="float" office:value="4.3857370245530235E-3" table:formula="msoxl:=+E246*(D245/100+1)" table:style-name="ce4">
            <text:p>0,0043857370<text:s/></text:p>
          </table:table-cell>
          <table:table-cell table:number-columns-repeated="2" table:style-name="ce58"/>
          <table:table-cell office:value-type="float" office:value="20767319.036709115" table:formula="msoxl:=+E$771/E245" table:style-name="ce102">
            <text:p><text:s/>20.767.319,0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84" table:style-name="ce12">
            <text:p>84</text:p>
          </table:table-cell>
          <table:table-cell office:value-type="float" office:value="7545.98" table:style-name="ce30">
            <text:p><text:s/>7.545,9800<text:s/></text:p>
          </table:table-cell>
          <table:table-cell office:value-type="float" office:value="9.8000524782732015" table:formula="msoxl:=((C247/C246)-1)*100" table:style-name="ce6">
            <text:p>9,8001<text:s/></text:p>
          </table:table-cell>
          <table:table-cell office:value-type="float" office:value="4.0759622866506553E-3" table:formula="msoxl:=+E247*(D246/100+1)" table:style-name="ce4">
            <text:p>0,0040759623<text:s/></text:p>
          </table:table-cell>
          <table:table-cell table:number-columns-repeated="2" table:style-name="ce58"/>
          <table:table-cell office:value-type="float" office:value="22345643.456589308" table:formula="msoxl:=+E$771/E246" table:style-name="ce102">
            <text:p><text:s/>22.345.643,4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4" table:style-name="ce13">
            <text:p>84</text:p>
          </table:table-cell>
          <table:table-cell office:value-type="float" office:value="8285.49" table:style-name="ce29">
            <text:p><text:s/>8.285,4900<text:s/></text:p>
          </table:table-cell>
          <table:table-cell office:value-type="float" office:value="12.300057087752215" table:formula="msoxl:=((C248/C247)-1)*100" table:style-name="ce7">
            <text:p>12,3001<text:s/></text:p>
          </table:table-cell>
          <table:table-cell office:value-type="float" office:value="3.7121678857641627E-3" table:formula="msoxl:=+E248*(D247/100+1)" table:style-name="ce4">
            <text:p>0,0037121679<text:s/></text:p>
          </table:table-cell>
          <table:table-cell table:number-columns-repeated="2" table:style-name="ce58"/>
          <table:table-cell office:value-type="float" office:value="24535528.241942879" table:formula="msoxl:=+E$771/E247" table:style-name="ce102">
            <text:p><text:s/>24.535.528,2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84" table:style-name="ce12">
            <text:p>84</text:p>
          </table:table-cell>
          <table:table-cell office:value-type="float" office:value="9304.61" table:style-name="ce30">
            <text:p><text:s/>9.304,6100<text:s/></text:p>
          </table:table-cell>
          <table:table-cell office:value-type="float" office:value="9.9999892526392742" table:formula="msoxl:=((C249/C248)-1)*100" table:style-name="ce6">
            <text:p>10,0000<text:s/></text:p>
          </table:table-cell>
          <table:table-cell office:value-type="float" office:value="3.3055796960668E-3" table:formula="msoxl:=+E249*(D248/100+1)" table:style-name="ce4">
            <text:p>0,0033055797<text:s/></text:p>
          </table:table-cell>
          <table:table-cell table:number-columns-repeated="2" table:style-name="ce58"/>
          <table:table-cell office:value-type="float" office:value="27553412.222483423" table:formula="msoxl:=+E$771/E248" table:style-name="ce102">
            <text:p><text:s/>27.553.412,2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4" table:style-name="ce13">
            <text:p>84</text:p>
          </table:table-cell>
          <table:table-cell office:value-type="float" office:value="10235.07" table:style-name="ce29">
            <text:p><text:s/>10.235,0700<text:s/></text:p>
          </table:table-cell>
          <table:table-cell office:value-type="float" office:value="8.8999879824954711" table:formula="msoxl:=((C250/C249)-1)*100" table:style-name="ce7">
            <text:p>8,9000<text:s/></text:p>
          </table:table-cell>
          <table:table-cell office:value-type="float" office:value="3.00507274457528E-3" table:formula="msoxl:=+E250*(D249/100+1)" table:style-name="ce4">
            <text:p>0,0030050727<text:s/></text:p>
          </table:table-cell>
          <table:table-cell table:number-columns-repeated="2" table:style-name="ce58"/>
          <table:table-cell office:value-type="float" office:value="30308750.483467158" table:formula="msoxl:=+E$771/E249" table:style-name="ce102">
            <text:p><text:s/>30.308.750,4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84" table:style-name="ce12">
            <text:p>84</text:p>
          </table:table-cell>
          <table:table-cell office:value-type="float" office:value="11145.99" table:style-name="ce30">
            <text:p><text:s/>11.145,9900<text:s/></text:p>
          </table:table-cell>
          <table:table-cell office:value-type="float" office:value="8.89997209758846" table:formula="msoxl:=((C251/C250)-1)*100" table:style-name="ce6">
            <text:p>8,9000<text:s/></text:p>
          </table:table-cell>
          <table:table-cell office:value-type="float" office:value="2.7594794088116096E-3" table:formula="msoxl:=+E251*(D250/100+1)" table:style-name="ce4">
            <text:p>0,0027594794<text:s/></text:p>
          </table:table-cell>
          <table:table-cell table:number-columns-repeated="2" table:style-name="ce58"/>
          <table:table-cell office:value-type="float" office:value="33006225.634140275" table:formula="msoxl:=+E$771/E250" table:style-name="ce102">
            <text:p><text:s/>33.006.225,6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4" table:style-name="ce13">
            <text:p>84</text:p>
          </table:table-cell>
          <table:table-cell office:value-type="float" office:value="12137.98" table:style-name="ce29">
            <text:p><text:s/>12.137,9800<text:s/></text:p>
          </table:table-cell>
          <table:table-cell office:value-type="float" office:value="9.1999657274109978" table:formula="msoxl:=((C252/C251)-1)*100" table:style-name="ce7">
            <text:p>9,2000<text:s/></text:p>
          </table:table-cell>
          <table:table-cell office:value-type="float" office:value="2.5339578657915165E-3" table:formula="msoxl:=+E252*(D251/100+1)" table:style-name="ce4">
            <text:p>0,0025339579<text:s/></text:p>
          </table:table-cell>
          <table:table-cell table:number-columns-repeated="2" table:style-name="ce58"/>
          <table:table-cell office:value-type="float" office:value="35943770.506045848" table:formula="msoxl:=+E$771/E251" table:style-name="ce102">
            <text:p><text:s/>35.943.770,5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4" table:style-name="ce13">
            <text:p>84</text:p>
          </table:table-cell>
          <table:table-cell office:value-type="float" office:value="13254.67" table:style-name="ce29">
            <text:p><text:s/>13.254,6700<text:s/></text:p>
          </table:table-cell>
          <table:table-cell office:value-type="float" office:value="10.299992380044154" table:formula="msoxl:=((C254/C252)-1)*100" table:style-name="ce7">
            <text:p>10,3000<text:s/></text:p>
          </table:table-cell>
          <table:table-cell office:value-type="float" office:value="2.3204749643574761E-3" table:formula="msoxl:=+E254*(D252/100+1)" table:style-name="ce4">
            <text:p>0,0023204750<text:s/></text:p>
          </table:table-cell>
          <table:table-cell table:number-columns-repeated="2" table:style-name="ce58"/>
          <table:table-cell office:value-type="float" office:value="39250585.073741332" table:formula="msoxl:=+E$771/E252" table:style-name="ce102">
            <text:p><text:s/>39.250.585,07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8.84 = "extinção dos centavos - <text:s/>Lei 7214 de 15.08.84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4" table:style-name="ce12">
            <text:p>84</text:p>
          </table:table-cell>
          <table:table-cell office:value-type="float" office:value="14619.9" table:style-name="ce30">
            <text:p><text:s/>14.619,9000<text:s/></text:p>
          </table:table-cell>
          <table:table-cell office:value-type="float" office:value="10.600004103995243" table:formula="msoxl:=((C255/C254)-1)*100" table:style-name="ce6">
            <text:p>10,6000<text:s/></text:p>
          </table:table-cell>
          <table:table-cell office:value-type="float" office:value="2.1037852444832118E-3" table:formula="msoxl:=+E255*(D254/100+1)" table:style-name="ce4">
            <text:p>0,0021037852<text:s/></text:p>
          </table:table-cell>
          <table:table-cell table:number-columns-repeated="2" table:style-name="ce58"/>
          <table:table-cell office:value-type="float" office:value="43293392.345459439" table:formula="msoxl:=+E$771/E254" table:style-name="ce102">
            <text:p><text:s/>43.293.392,3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4" table:style-name="ce13">
            <text:p>84</text:p>
          </table:table-cell>
          <table:table-cell office:value-type="float" office:value="16169.61" table:style-name="ce29">
            <text:p><text:s/>16.169,6100<text:s/></text:p>
          </table:table-cell>
          <table:table-cell office:value-type="float" office:value="10.497408409974017" table:formula="msoxl:=((C256/C255)-1)*100" table:style-name="ce7">
            <text:p>10,4974<text:s/></text:p>
          </table:table-cell>
          <table:table-cell office:value-type="float" office:value="1.9021565699989121E-3" table:formula="msoxl:=+E256*(D255/100+1)" table:style-name="ce4">
            <text:p>0,0019021566<text:s/></text:p>
          </table:table-cell>
          <table:table-cell table:number-columns-repeated="2" table:style-name="ce58"/>
          <table:table-cell office:value-type="float" office:value="47882493.710836902" table:formula="msoxl:=+E$771/E255" table:style-name="ce102">
            <text:p><text:s/>47.882.493,7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4" table:style-name="ce12">
            <text:p>84</text:p>
          </table:table-cell>
          <table:table-cell office:value-type="float" office:value="17867" table:style-name="ce30">
            <text:p><text:s/>17.867,0000<text:s/></text:p>
          </table:table-cell>
          <table:table-cell office:value-type="float" office:value="12.602619354116529" table:formula="msoxl:=((C257/C256)-1)*100" table:style-name="ce6">
            <text:p>12,6026<text:s/></text:p>
          </table:table-cell>
          <table:table-cell office:value-type="float" office:value="1.721449034298993E-3" table:formula="msoxl:=+E257*(D256/100+1)" table:style-name="ce4">
            <text:p>0,0017214490<text:s/></text:p>
          </table:table-cell>
          <table:table-cell table:number-columns-repeated="2" table:style-name="ce58"/>
          <table:table-cell office:value-type="float" office:value="52908914.632543579" table:formula="msoxl:=+E$771/E256" table:style-name="ce102">
            <text:p><text:s/>52.908.914,63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4" table:style-name="ce13">
            <text:p>84</text:p>
          </table:table-cell>
          <table:table-cell office:value-type="float" office:value="20118.71" table:style-name="ce29">
            <text:p><text:s/>20.118,7100<text:s/></text:p>
          </table:table-cell>
          <table:table-cell office:value-type="float" office:value="9.8999886175604743" table:formula="msoxl:=((C258/C257)-1)*100" table:style-name="ce7">
            <text:p>9,9000<text:s/></text:p>
          </table:table-cell>
          <table:table-cell office:value-type="float" office:value="1.5287824068153529E-3" table:formula="msoxl:=+E258*(D257/100+1)" table:style-name="ce4">
            <text:p>0,0015287824<text:s/></text:p>
          </table:table-cell>
          <table:table-cell table:number-columns-repeated="2" table:style-name="ce58"/>
          <table:table-cell office:value-type="float" office:value="59576823.748077504" table:formula="msoxl:=+E$771/E257" table:style-name="ce102">
            <text:p><text:s/>59.576.823,7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4" table:style-name="ce12">
            <text:p>84</text:p>
          </table:table-cell>
          <table:table-cell office:value-type="float" office:value="22110.46" table:style-name="ce30">
            <text:p><text:s/>22.110,4600<text:s/></text:p>
          </table:table-cell>
          <table:table-cell office:value-type="float" office:value="10.500007688668633" table:formula="msoxl:=((C259/C258)-1)*100" table:style-name="ce6">
            <text:p>10,5000<text:s/></text:p>
          </table:table-cell>
          <table:table-cell office:value-type="float" office:value="1.3910669382645186E-3" table:formula="msoxl:=+E259*(D258/100+1)" table:style-name="ce4">
            <text:p>0,0013910669<text:s/></text:p>
          </table:table-cell>
          <table:table-cell table:number-columns-repeated="2" table:style-name="ce58"/>
          <table:table-cell office:value-type="float" office:value="65474922.517841242" table:formula="msoxl:=+E$771/E258" table:style-name="ce102">
            <text:p><text:s/>65.474.922,5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5" table:style-name="ce13">
            <text:p>85</text:p>
          </table:table-cell>
          <table:table-cell office:value-type="float" office:value="24432.06" table:style-name="ce29">
            <text:p><text:s/>24.432,0600<text:s/></text:p>
          </table:table-cell>
          <table:table-cell office:value-type="float" office:value="12.600001800912409" table:formula="msoxl:=((C260/C259)-1)*100" table:style-name="ce7">
            <text:p>12,6000<text:s/></text:p>
          </table:table-cell>
          <table:table-cell office:value-type="float" office:value="1.2588840194326678E-3" table:formula="msoxl:=+E260*(D259/100+1)" table:style-name="ce4">
            <text:p>0,0012588840<text:s/></text:p>
          </table:table-cell>
          <table:table-cell table:number-columns-repeated="2" table:style-name="ce58"/>
          <table:table-cell office:value-type="float" office:value="72349794.416364402" table:formula="msoxl:=+E$771/E259" table:style-name="ce102">
            <text:p><text:s/>72.349.794,4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5" table:style-name="ce12">
            <text:p>85</text:p>
          </table:table-cell>
          <table:table-cell office:value-type="float" office:value="27510.5" table:style-name="ce30">
            <text:p><text:s/>27.510,5000<text:s/></text:p>
          </table:table-cell>
          <table:table-cell office:value-type="float" office:value="10.199996365024266" table:formula="msoxl:=((C261/C260)-1)*100" table:style-name="ce6">
            <text:p>10,2000<text:s/></text:p>
          </table:table-cell>
          <table:table-cell office:value-type="float" office:value="1.1180142089682159E-3" table:formula="msoxl:=+E261*(D260/100+1)" table:style-name="ce4">
            <text:p>0,0011180142<text:s/></text:p>
          </table:table-cell>
          <table:table-cell table:number-columns-repeated="2" table:style-name="ce58"/>
          <table:table-cell office:value-type="float" office:value="81465869.815782741" table:formula="msoxl:=+E$771/E260" table:style-name="ce102">
            <text:p><text:s/>81.465.869,8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5" table:style-name="ce13">
            <text:p>85</text:p>
          </table:table-cell>
          <table:table-cell office:value-type="float" office:value="30316.57" table:style-name="ce29">
            <text:p><text:s/>30.316,5700<text:s/></text:p>
          </table:table-cell>
          <table:table-cell office:value-type="float" office:value="12.699985519470026" table:formula="msoxl:=((C262/C261)-1)*100" table:style-name="ce7">
            <text:p>12,7000<text:s/></text:p>
          </table:table-cell>
          <table:table-cell office:value-type="float" office:value="1.0145319835265039E-3" table:formula="msoxl:=+E262*(D261/100+1)" table:style-name="ce4">
            <text:p>0,0010145320<text:s/></text:p>
          </table:table-cell>
          <table:table-cell table:number-columns-repeated="2" table:style-name="ce58"/>
          <table:table-cell office:value-type="float" office:value="89775385.575727984" table:formula="msoxl:=+E$771/E261" table:style-name="ce102">
            <text:p><text:s/>89.775.385,5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5" table:style-name="ce12">
            <text:p>85</text:p>
          </table:table-cell>
          <table:table-cell office:value-type="float" office:value="34166.769999999997" table:style-name="ce30">
            <text:p><text:s/>34.166,7700<text:s/></text:p>
          </table:table-cell>
          <table:table-cell office:value-type="float" office:value="11.829300808943909" table:formula="msoxl:=((C263/C262)-1)*100" table:style-name="ce6">
            <text:p>11,8293<text:s/></text:p>
          </table:table-cell>
          <table:table-cell office:value-type="float" office:value="9.0020595730354682E-4" table:formula="msoxl:=+E263*(D262/100+1)" table:style-name="ce4">
            <text:p>0,0009002060<text:s/></text:p>
          </table:table-cell>
          <table:table-cell table:number-columns-repeated="2" table:style-name="ce58"/>
          <table:table-cell office:value-type="float" office:value="101176846.54389383" table:formula="msoxl:=+E$771/E262" table:style-name="ce102">
            <text:p><text:s/>101.176.846,5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5" table:style-name="ce13">
            <text:p>85</text:p>
          </table:table-cell>
          <table:table-cell office:value-type="float" office:value="38208.46" table:style-name="ce29">
            <text:p><text:s/>38.208,4600<text:s/></text:p>
          </table:table-cell>
          <table:table-cell office:value-type="float" office:value="10.005899217084391" table:formula="msoxl:=((C264/C263)-1)*100" table:style-name="ce7">
            <text:p>10,0059<text:s/></text:p>
          </table:table-cell>
          <table:table-cell office:value-type="float" office:value="8.049821923160499E-4" table:formula="msoxl:=+E264*(D263/100+1)" table:style-name="ce4">
            <text:p>0,0008049822<text:s/></text:p>
          </table:table-cell>
          <table:table-cell table:number-columns-repeated="2" table:style-name="ce58"/>
          <table:table-cell office:value-type="float" office:value="113145360.07057461" table:formula="msoxl:=+E$771/E263" table:style-name="ce102">
            <text:p><text:s/>113.145.360,07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5" table:style-name="ce12">
            <text:p>85</text:p>
          </table:table-cell>
          <table:table-cell office:value-type="float" office:value="42031.56" table:style-name="ce30">
            <text:p><text:s/>42.031,5600<text:s/></text:p>
          </table:table-cell>
          <table:table-cell office:value-type="float" office:value="9.2081997432405629" table:formula="msoxl:=((C265/C264)-1)*100" table:style-name="ce6">
            <text:p>9,2082<text:s/></text:p>
          </table:table-cell>
          <table:table-cell office:value-type="float" office:value="7.3176274912994184E-4" table:formula="msoxl:=+E265*(D264/100+1)" table:style-name="ce4">
            <text:p>0,0007317627<text:s/></text:p>
          </table:table-cell>
          <table:table-cell table:number-columns-repeated="2" table:style-name="ce58"/>
          <table:table-cell office:value-type="float" office:value="124466570.76804355" table:formula="msoxl:=+E$771/E264" table:style-name="ce102">
            <text:p><text:s/>124.466.570,77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5" table:style-name="ce13">
            <text:p>85</text:p>
          </table:table-cell>
          <table:table-cell office:value-type="float" office:value="45901.91" table:style-name="ce29">
            <text:p><text:s/>45.901,9100<text:s/></text:p>
          </table:table-cell>
          <table:table-cell office:value-type="float" office:value="7.6139968903254696" table:formula="msoxl:=((C266/C265)-1)*100" table:style-name="ce7">
            <text:p>7,6140<text:s/></text:p>
          </table:table-cell>
          <table:table-cell office:value-type="float" office:value="6.7006209318566689E-4" table:formula="msoxl:=+E266*(D265/100+1)" table:style-name="ce4">
            <text:p>0,0006700621<text:s/></text:p>
          </table:table-cell>
          <table:table-cell table:number-columns-repeated="2" table:style-name="ce58"/>
          <table:table-cell office:value-type="float" office:value="135927701.21792686" table:formula="msoxl:=+E$771/E265" table:style-name="ce102">
            <text:p><text:s/>135.927.701,2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5" table:style-name="ce12">
            <text:p>85</text:p>
          </table:table-cell>
          <table:table-cell office:value-type="float" office:value="49396.88" table:style-name="ce30">
            <text:p><text:s/>49.396,8800<text:s/></text:p>
          </table:table-cell>
          <table:table-cell office:value-type="float" office:value="8.1797068964679642" table:formula="msoxl:=((C267/C266)-1)*100" table:style-name="ce6">
            <text:p>8,1797<text:s/></text:p>
          </table:table-cell>
          <table:table-cell office:value-type="float" office:value="6.2265329097343993E-4" table:formula="msoxl:=+E267*(D266/100+1)" table:style-name="ce4">
            <text:p>0,0006226533<text:s/></text:p>
          </table:table-cell>
          <table:table-cell table:number-columns-repeated="2" table:style-name="ce58"/>
          <table:table-cell office:value-type="float" office:value="146277232.16175073" table:formula="msoxl:=+E$771/E266" table:style-name="ce102">
            <text:p><text:s/>146.277.232,1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5" table:style-name="ce13">
            <text:p>85</text:p>
          </table:table-cell>
          <table:table-cell office:value-type="float" office:value="53437.4" table:style-name="ce29">
            <text:p><text:s/>53.437,4000<text:s/></text:p>
          </table:table-cell>
          <table:table-cell office:value-type="float" office:value="9.0999936374149826" table:formula="msoxl:=((C268/C267)-1)*100" table:style-name="ce7">
            <text:p>9,1000<text:s/></text:p>
          </table:table-cell>
          <table:table-cell office:value-type="float" office:value="5.7557309853810423E-4" table:formula="msoxl:=+E268*(D267/100+1)" table:style-name="ce4">
            <text:p>0,0005755731<text:s/></text:p>
          </table:table-cell>
          <table:table-cell table:number-columns-repeated="2" table:style-name="ce58"/>
          <table:table-cell office:value-type="float" office:value="158242281.00884792" table:formula="msoxl:=+E$771/E267" table:style-name="ce102">
            <text:p><text:s/>158.242.281,0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58300.2" table:style-name="ce30">
            <text:p><text:s/>58.300,2000<text:s/></text:p>
          </table:table-cell>
          <table:table-cell office:value-type="float" office:value="9.0000034305199641" table:formula="msoxl:=((C269/C268)-1)*100" table:style-name="ce6">
            <text:p>9,0000<text:s/></text:p>
          </table:table-cell>
          <table:table-cell office:value-type="float" office:value="5.2756474070106267E-4" table:formula="msoxl:=+E269*(D268/100+1)" table:style-name="ce4">
            <text:p>0,0005275647<text:s/></text:p>
          </table:table-cell>
          <table:table-cell table:number-columns-repeated="2" table:style-name="ce58"/>
          <table:table-cell office:value-type="float" office:value="172642318.51235342" table:formula="msoxl:=+E$771/E268" table:style-name="ce102">
            <text:p><text:s/>172.642.318,5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5" table:style-name="ce13">
            <text:p>85</text:p>
          </table:table-cell>
          <table:table-cell office:value-type="float" office:value="63547.22" table:style-name="ce29">
            <text:p><text:s/>63.547,2200<text:s/></text:p>
          </table:table-cell>
          <table:table-cell office:value-type="float" office:value="11.119998640381112" table:formula="msoxl:=((C270/C269)-1)*100" table:style-name="ce7">
            <text:p>11,1200<text:s/></text:p>
          </table:table-cell>
          <table:table-cell office:value-type="float" office:value="4.84004334034126E-4" table:formula="msoxl:=+E270*(D269/100+1)" table:style-name="ce4">
            <text:p>0,0004840043<text:s/></text:p>
          </table:table-cell>
          <table:table-cell table:number-columns-repeated="2" table:style-name="ce58"/>
          <table:table-cell office:value-type="float" office:value="188180133.10099444" table:formula="msoxl:=+E$771/E269" table:style-name="ce102">
            <text:p><text:s/>188.180.133,1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5" table:style-name="ce12">
            <text:p>85</text:p>
          </table:table-cell>
          <table:table-cell office:value-type="float" office:value="70613.67" table:style-name="ce30">
            <text:p><text:s/>70.613,6700<text:s/></text:p>
          </table:table-cell>
          <table:table-cell office:value-type="float" office:value="13.360005222784777" table:formula="msoxl:=((C271/C270)-1)*100" table:style-name="ce6">
            <text:p>13,3600<text:s/></text:p>
          </table:table-cell>
          <table:table-cell office:value-type="float" office:value="4.3556906043574985E-4" table:formula="msoxl:=+E271*(D270/100+1)" table:style-name="ce4">
            <text:p>0,0004355691<text:s/></text:p>
          </table:table-cell>
          <table:table-cell table:number-columns-repeated="2" table:style-name="ce58"/>
          <table:table-cell office:value-type="float" office:value="209105761.34329239" table:formula="msoxl:=+E$771/E270" table:style-name="ce102">
            <text:p><text:s/>209.105.761,3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6" table:style-name="ce13">
            <text:p>86</text:p>
          </table:table-cell>
          <table:table-cell office:value-type="float" office:value="80047.66" table:style-name="ce29">
            <text:p><text:s/>80.047,6600<text:s/></text:p>
          </table:table-cell>
          <table:table-cell office:value-type="float" office:value="16.230005973941019" table:formula="msoxl:=((C272/C271)-1)*100" table:style-name="ce7">
            <text:p>16,2300<text:s/></text:p>
          </table:table-cell>
          <table:table-cell office:value-type="float" office:value="3.8423521556807649E-4" table:formula="msoxl:=+E272*(D271/100+1)" table:style-name="ce4">
            <text:p>0,0003842352<text:s/></text:p>
          </table:table-cell>
          <table:table-cell table:number-columns-repeated="2" table:style-name="ce58"/>
          <table:table-cell office:value-type="float" office:value="237042301.97990009" table:formula="msoxl:=+E$771/E271" table:style-name="ce102">
            <text:p><text:s/>237.042.301,9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6" table:style-name="ce12">
            <text:p>86</text:p>
          </table:table-cell>
          <table:table-cell office:value-type="float" office:value="93039.4" table:style-name="ce30">
            <text:p><text:s/>93.039,4000<text:s/></text:p>
          </table:table-cell>
          <table:table-cell office:value-type="float" office:value="14.36015279548235" table:formula="msoxl:=((C275*1000/C272)-1)*100" table:style-name="ce6">
            <text:p>14,3602<text:s/></text:p>
          </table:table-cell>
          <table:table-cell office:value-type="float" office:value="3.3058177391320336E-4" table:formula="msoxl:=+E275*(D272/100+1)/1000" table:style-name="ce4">
            <text:p>0,0003305818<text:s/></text:p>
          </table:table-cell>
          <table:table-cell table:number-columns-repeated="2" table:style-name="ce58"/>
          <table:table-cell office:value-type="float" office:value="275514281.75200522" table:formula="msoxl:=+E$771/E272" table:style-name="ce102">
            <text:p><text:s/>275.514.281,75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3.86 = Cruzado Cz$ - DL 2283 de 27.02.86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OTN" - OBRIGAÇÕES DO TESOURO NACIONAL (Cz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76/C275)-1)*100" table:style-name="ce7">
            <text:p>0,0000<text:s/></text:p>
          </table:table-cell>
          <table:table-cell office:value-type="float" office:value="0.28907076969755724" table:formula="msoxl:=+E276*(D275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75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77/C276)-1)*100" table:style-name="ce6">
            <text:p>0,0000<text:s/></text:p>
          </table:table-cell>
          <table:table-cell office:value-type="float" office:value="0.28907076969755724" table:formula="msoxl:=+E277*(D276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76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78/C277)-1)*100" table:style-name="ce7">
            <text:p>0,0000<text:s/></text:p>
          </table:table-cell>
          <table:table-cell office:value-type="float" office:value="0.28907076969755724" table:formula="msoxl:=+E278*(D277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77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79/C278)-1)*100" table:style-name="ce6">
            <text:p>0,0000<text:s/></text:p>
          </table:table-cell>
          <table:table-cell office:value-type="float" office:value="0.28907076969755724" table:formula="msoxl:=+E279*(D278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78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0/C279)-1)*100" table:style-name="ce7">
            <text:p>0,0000<text:s/></text:p>
          </table:table-cell>
          <table:table-cell office:value-type="float" office:value="0.28907076969755724" table:formula="msoxl:=+E280*(D279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79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1/C280)-1)*100" table:style-name="ce6">
            <text:p>0,0000<text:s/></text:p>
          </table:table-cell>
          <table:table-cell office:value-type="float" office:value="0.28907076969755724" table:formula="msoxl:=+E281*(D280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80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2/C281)-1)*100" table:style-name="ce7">
            <text:p>0,0000<text:s/></text:p>
          </table:table-cell>
          <table:table-cell office:value-type="float" office:value="0.28907076969755724" table:formula="msoxl:=+E282*(D281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81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3/C282)-1)*100" table:style-name="ce6">
            <text:p>0,0000<text:s/></text:p>
          </table:table-cell>
          <table:table-cell office:value-type="float" office:value="0.28907076969755724" table:formula="msoxl:=+E283*(D282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82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6" table:style-name="ce13">
            <text:p>86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4/C283)-1)*100" table:style-name="ce7">
            <text:p>0,0000<text:s/></text:p>
          </table:table-cell>
          <table:table-cell office:value-type="float" office:value="0.28907076969755724" table:formula="msoxl:=+E284*(D283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83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6" table:style-name="ce12">
            <text:p>86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0" table:formula="msoxl:=((C285/C284)-1)*100" table:style-name="ce6">
            <text:p>0,0000<text:s/></text:p>
          </table:table-cell>
          <table:table-cell office:value-type="float" office:value="0.28907076969755724" table:formula="msoxl:=+E285*(D284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84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106.4" table:style-name="ce29">
            <text:p><text:s/>106,4000<text:s/></text:p>
          </table:table-cell>
          <table:table-cell office:value-type="float" office:value="0" table:formula="msoxl:=((C286/C285)-1)*100" table:style-name="ce7">
            <text:p>0,0000<text:s/></text:p>
          </table:table-cell>
          <table:table-cell office:value-type="float" office:value="0.28907076969755724" table:formula="msoxl:=+E286*(D285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85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7" table:style-name="ce12">
            <text:p>87</text:p>
          </table:table-cell>
          <table:table-cell office:value-type="float" office:value="106.4" table:style-name="ce30">
            <text:p><text:s/>106,4000<text:s/></text:p>
          </table:table-cell>
          <table:table-cell office:value-type="float" office:value="70.686090225563916" table:formula="msoxl:=((C287/C286)-1)*100" table:style-name="ce6">
            <text:p>70,6861<text:s/></text:p>
          </table:table-cell>
          <table:table-cell office:value-type="float" office:value="0.28907076969755724" table:formula="msoxl:=+E287*(D286/100+1)" table:style-name="ce4">
            <text:p>0,2890707697<text:s/></text:p>
          </table:table-cell>
          <table:table-cell table:number-columns-repeated="2" table:style-name="ce58"/>
          <table:table-cell office:value-type="float" office:value="315078.5535849689" table:formula="msoxl:=+E$771/E286" table:style-name="ce102">
            <text:p><text:s/>315.078,5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7" table:style-name="ce13">
            <text:p>87</text:p>
          </table:table-cell>
          <table:table-cell office:value-type="float" office:value="181.61" table:style-name="ce29">
            <text:p><text:s/>181,6100<text:s/></text:p>
          </table:table-cell>
          <table:table-cell office:value-type="float" office:value="14.514619239028681" table:formula="msoxl:=((C288/C287)-1)*100" table:style-name="ce7">
            <text:p>14,5146<text:s/></text:p>
          </table:table-cell>
          <table:table-cell office:value-type="float" office:value="0.16935812948527112" table:formula="msoxl:=+E288*(D287/100+1)" table:style-name="ce4">
            <text:p>0,1693581295<text:s/></text:p>
          </table:table-cell>
          <table:table-cell table:number-columns-repeated="2" table:style-name="ce58"/>
          <table:table-cell office:value-type="float" office:value="537795.26425344183" table:formula="msoxl:=+E$771/E287" table:style-name="ce102">
            <text:p><text:s/>537.795,2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7" table:style-name="ce12">
            <text:p>87</text:p>
          </table:table-cell>
          <table:table-cell office:value-type="float" office:value="207.97" table:style-name="ce30">
            <text:p><text:s/>207,9700<text:s/></text:p>
          </table:table-cell>
          <table:table-cell office:value-type="float" office:value="20.959753810645765" table:formula="msoxl:=((C289/C288)-1)*100" table:style-name="ce6">
            <text:p>20,9598<text:s/></text:p>
          </table:table-cell>
          <table:table-cell office:value-type="float" office:value="0.14789214740501078" table:formula="msoxl:=+E289*(D288/100+1)" table:style-name="ce4">
            <text:p>0,1478921474<text:s/></text:p>
          </table:table-cell>
          <table:table-cell table:number-columns-repeated="2" table:style-name="ce58"/>
          <table:table-cell office:value-type="float" office:value="615854.19914535701" table:formula="msoxl:=+E$771/E288" table:style-name="ce102">
            <text:p><text:s/>615.854,2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7" table:style-name="ce13">
            <text:p>87</text:p>
          </table:table-cell>
          <table:table-cell office:value-type="float" office:value="251.56" table:style-name="ce29">
            <text:p><text:s/>251,5600<text:s/></text:p>
          </table:table-cell>
          <table:table-cell office:value-type="float" office:value="23.441723644458555" table:formula="msoxl:=((C290/C289)-1)*100" table:style-name="ce7">
            <text:p>23,4417<text:s/></text:p>
          </table:table-cell>
          <table:table-cell office:value-type="float" office:value="0.12226558234941999" table:formula="msoxl:=+E290*(D289/100+1)" table:style-name="ce4">
            <text:p>0,1222655823<text:s/></text:p>
          </table:table-cell>
          <table:table-cell table:number-columns-repeated="2" table:style-name="ce58"/>
          <table:table-cell office:value-type="float" office:value="744935.72311874793" table:formula="msoxl:=+E$771/E289" table:style-name="ce102">
            <text:p><text:s/>744.935,7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7" table:style-name="ce12">
            <text:p>87</text:p>
          </table:table-cell>
          <table:table-cell office:value-type="float" office:value="310.52999999999997" table:style-name="ce30">
            <text:p><text:s/>310,5300<text:s/></text:p>
          </table:table-cell>
          <table:table-cell office:value-type="float" office:value="18.020803143013573" table:formula="msoxl:=((C291/C290)-1)*100" table:style-name="ce6">
            <text:p>18,0208<text:s/></text:p>
          </table:table-cell>
          <table:table-cell office:value-type="float" office:value="9.9047209273886896E-2" table:formula="msoxl:=+E291*(D290/100+1)" table:style-name="ce4">
            <text:p>0,0990472093<text:s/></text:p>
          </table:table-cell>
          <table:table-cell table:number-columns-repeated="2" table:style-name="ce58"/>
          <table:table-cell office:value-type="float" office:value="919561.49666109378" table:formula="msoxl:=+E$771/E290" table:style-name="ce102">
            <text:p><text:s/>919.561,5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7" table:style-name="ce13">
            <text:p>87</text:p>
          </table:table-cell>
          <table:table-cell office:value-type="float" office:value="366.49" table:style-name="ce29">
            <text:p><text:s/>366,4900<text:s/></text:p>
          </table:table-cell>
          <table:table-cell office:value-type="float" office:value="3.0505607247128141" table:formula="msoxl:=((C292/C291)-1)*100" table:style-name="ce7">
            <text:p>3,0506<text:s/></text:p>
          </table:table-cell>
          <table:table-cell office:value-type="float" office:value="8.392351741062537E-2" table:formula="msoxl:=+E292*(D291/100+1)" table:style-name="ce4">
            <text:p>0,0839235174<text:s/></text:p>
          </table:table-cell>
          <table:table-cell table:number-columns-repeated="2" table:style-name="ce58"/>
          <table:table-cell office:value-type="float" office:value="1085273.8637533388" table:formula="msoxl:=+E$771/E291" table:style-name="ce102">
            <text:p><text:s/>1.085.273,8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7" table:style-name="ce12">
            <text:p>87</text:p>
          </table:table-cell>
          <table:table-cell office:value-type="float" office:value="377.67" table:style-name="ce30">
            <text:p><text:s/>377,6700<text:s/></text:p>
          </table:table-cell>
          <table:table-cell office:value-type="float" office:value="6.3600497789075172" table:formula="msoxl:=((C293/C292)-1)*100" table:style-name="ce6">
            <text:p>6,3600<text:s/></text:p>
          </table:table-cell>
          <table:table-cell office:value-type="float" office:value="8.1439166192231557E-2" table:formula="msoxl:=+E293*(D292/100+1)" table:style-name="ce4">
            <text:p>0,0814391662<text:s/></text:p>
          </table:table-cell>
          <table:table-cell table:number-columns-repeated="2" table:style-name="ce58"/>
          <table:table-cell office:value-type="float" office:value="1118380.8019965715" table:formula="msoxl:=+E$771/E292" table:style-name="ce102">
            <text:p><text:s/>1.118.380,8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7" table:style-name="ce13">
            <text:p>87</text:p>
          </table:table-cell>
          <table:table-cell office:value-type="float" office:value="401.69" table:style-name="ce29">
            <text:p><text:s/>401,6900<text:s/></text:p>
          </table:table-cell>
          <table:table-cell office:value-type="float" office:value="5.6809977843610637" table:formula="msoxl:=((C294/C293)-1)*100" table:style-name="ce7">
            <text:p>5,6810<text:s/></text:p>
          </table:table-cell>
          <table:table-cell office:value-type="float" office:value="7.6569319365232119E-2" table:formula="msoxl:=+E294*(D293/100+1)" table:style-name="ce4">
            <text:p>0,0765693194<text:s/></text:p>
          </table:table-cell>
          <table:table-cell table:number-columns-repeated="2" table:style-name="ce58"/>
          <table:table-cell office:value-type="float" office:value="1189510.3777212985" table:formula="msoxl:=+E$771/E293" table:style-name="ce102">
            <text:p><text:s/>1.189.510,3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7" table:style-name="ce12">
            <text:p>87</text:p>
          </table:table-cell>
          <table:table-cell office:value-type="float" office:value="424.51" table:style-name="ce30">
            <text:p><text:s/>424,5100<text:s/></text:p>
          </table:table-cell>
          <table:table-cell office:value-type="float" office:value="9.1799957598172064" table:formula="msoxl:=((C295/C294)-1)*100" table:style-name="ce6">
            <text:p>9,1800<text:s/></text:p>
          </table:table-cell>
          <table:table-cell office:value-type="float" office:value="7.245325173922898E-2" table:formula="msoxl:=+E295*(D294/100+1)" table:style-name="ce4">
            <text:p>0,0724532517<text:s/></text:p>
          </table:table-cell>
          <table:table-cell table:number-columns-repeated="2" table:style-name="ce58"/>
          <table:table-cell office:value-type="float" office:value="1257086.4359243903" table:formula="msoxl:=+E$771/E294" table:style-name="ce102">
            <text:p><text:s/>1.257.086,4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7" table:style-name="ce13">
            <text:p>87</text:p>
          </table:table-cell>
          <table:table-cell office:value-type="float" office:value="463.48" table:style-name="ce29">
            <text:p><text:s/>463,4800<text:s/></text:p>
          </table:table-cell>
          <table:table-cell office:value-type="float" office:value="12.83982048847847" table:formula="msoxl:=((C296/C295)-1)*100" table:style-name="ce7">
            <text:p>12,8398<text:s/></text:p>
          </table:table-cell>
          <table:table-cell office:value-type="float" office:value="6.6361288288211126E-2" table:formula="msoxl:=+E296*(D295/100+1)" table:style-name="ce4">
            <text:p>0,0663612883<text:s/></text:p>
          </table:table-cell>
          <table:table-cell table:number-columns-repeated="2" table:style-name="ce58"/>
          <table:table-cell office:value-type="float" office:value="1372486.9174394866" table:formula="msoxl:=+E$771/E295" table:style-name="ce102">
            <text:p><text:s/>1.372.486,9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7" table:style-name="ce12">
            <text:p>87</text:p>
          </table:table-cell>
          <table:table-cell office:value-type="float" office:value="522.99" table:style-name="ce30">
            <text:p><text:s/>522,9900<text:s/></text:p>
          </table:table-cell>
          <table:table-cell office:value-type="float" office:value="14.139849710319519" table:formula="msoxl:=((C297/C296)-1)*100" table:style-name="ce6">
            <text:p>14,1398<text:s/></text:p>
          </table:table-cell>
          <table:table-cell office:value-type="float" office:value="5.8810168255263182E-2" table:formula="msoxl:=+E297*(D296/100+1)" table:style-name="ce4">
            <text:p>0,0588101683<text:s/></text:p>
          </table:table-cell>
          <table:table-cell table:number-columns-repeated="2" table:style-name="ce58"/>
          <table:table-cell office:value-type="float" office:value="1548711.7738665685" table:formula="msoxl:=+E$771/E296" table:style-name="ce102">
            <text:p><text:s/>1.548.711,7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8" table:style-name="ce13">
            <text:p>88</text:p>
          </table:table-cell>
          <table:table-cell office:value-type="float" office:value="596.94000000000005" table:style-name="ce29">
            <text:p><text:s/>596,9400<text:s/></text:p>
          </table:table-cell>
          <table:table-cell office:value-type="float" office:value="16.510872114450347" table:formula="msoxl:=((C298/C297)-1)*100" table:style-name="ce7">
            <text:p>16,5109<text:s/></text:p>
          </table:table-cell>
          <table:table-cell office:value-type="float" office:value="5.1524658920193131E-2" table:formula="msoxl:=+E298*(D297/100+1)" table:style-name="ce4">
            <text:p>0,0515246589<text:s/></text:p>
          </table:table-cell>
          <table:table-cell table:number-columns-repeated="2" table:style-name="ce58"/>
          <table:table-cell office:value-type="float" office:value="1767697.2911373249" table:formula="msoxl:=+E$771/E297" table:style-name="ce102">
            <text:p><text:s/>1.767.697,2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8" table:style-name="ce12">
            <text:p>88</text:p>
          </table:table-cell>
          <table:table-cell office:value-type="float" office:value="695.5" table:style-name="ce30">
            <text:p><text:s/>695,5000<text:s/></text:p>
          </table:table-cell>
          <table:table-cell office:value-type="float" office:value="17.961179007907969" table:formula="msoxl:=((C299/C298)-1)*100" table:style-name="ce6">
            <text:p>17,9612<text:s/></text:p>
          </table:table-cell>
          <table:table-cell office:value-type="float" office:value="4.4223048016995101E-2" table:formula="msoxl:=+E299*(D298/100+1)" table:style-name="ce4">
            <text:p>0,0442230480<text:s/></text:p>
          </table:table-cell>
          <table:table-cell table:number-columns-repeated="2" table:style-name="ce58"/>
          <table:table-cell office:value-type="float" office:value="2059559.5302476115" table:formula="msoxl:=+E$771/E298" table:style-name="ce102">
            <text:p><text:s/>2.059.559,5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8" table:style-name="ce13">
            <text:p>88</text:p>
          </table:table-cell>
          <table:table-cell office:value-type="float" office:value="820.42" table:style-name="ce29">
            <text:p><text:s/>820,4200<text:s/></text:p>
          </table:table-cell>
          <table:table-cell office:value-type="float" office:value="16.010092391701814" table:formula="msoxl:=((C300/C299)-1)*100" table:style-name="ce7">
            <text:p>16,0101<text:s/></text:p>
          </table:table-cell>
          <table:table-cell office:value-type="float" office:value="3.7489493059433089E-2" table:formula="msoxl:=+E300*(D299/100+1)" table:style-name="ce4">
            <text:p>0,0374894931<text:s/></text:p>
          </table:table-cell>
          <table:table-cell table:number-columns-repeated="2" table:style-name="ce58"/>
          <table:table-cell office:value-type="float" office:value="2429480.7042498137" table:formula="msoxl:=+E$771/E299" table:style-name="ce102">
            <text:p><text:s/>2.429.480,7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8" table:style-name="ce12">
            <text:p>88</text:p>
          </table:table-cell>
          <table:table-cell office:value-type="float" office:value="951.77" table:style-name="ce30">
            <text:p><text:s/>951,7700<text:s/></text:p>
          </table:table-cell>
          <table:table-cell office:value-type="float" office:value="19.27986803534467" table:formula="msoxl:=((C301/C300)-1)*100" table:style-name="ce6">
            <text:p>19,2799<text:s/></text:p>
          </table:table-cell>
          <table:table-cell office:value-type="float" office:value="3.2315716923017213E-2" table:formula="msoxl:=+E301*(D300/100+1)" table:style-name="ce4">
            <text:p>0,0323157169<text:s/></text:p>
          </table:table-cell>
          <table:table-cell table:number-columns-repeated="2" table:style-name="ce58"/>
          <table:table-cell office:value-type="float" office:value="2818442.8096387768" table:formula="msoxl:=+E$771/E300" table:style-name="ce102">
            <text:p><text:s/>2.818.442,81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8" table:style-name="ce13">
            <text:p>88</text:p>
          </table:table-cell>
          <table:table-cell office:value-type="float" office:value="1135.27" table:style-name="ce29">
            <text:p><text:s/>1.135,2700<text:s/></text:p>
          </table:table-cell>
          <table:table-cell office:value-type="float" office:value="17.779911386718574" table:formula="msoxl:=((C302/C301)-1)*100" table:style-name="ce7">
            <text:p>17,7799<text:s/></text:p>
          </table:table-cell>
          <table:table-cell office:value-type="float" office:value="2.7092347984021506E-2" table:formula="msoxl:=+E302*(D301/100+1)" table:style-name="ce4">
            <text:p>0,0270923480<text:s/></text:p>
          </table:table-cell>
          <table:table-cell table:number-columns-repeated="2" table:style-name="ce58"/>
          <table:table-cell office:value-type="float" office:value="3361834.8639887935" table:formula="msoxl:=+E$771/E301" table:style-name="ce102">
            <text:p><text:s/>3.361.834,8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8" table:style-name="ce12">
            <text:p>88</text:p>
          </table:table-cell>
          <table:table-cell office:value-type="float" office:value="1337.12" table:style-name="ce30">
            <text:p><text:s/>1.337,1200<text:s/></text:p>
          </table:table-cell>
          <table:table-cell office:value-type="float" office:value="19.530034701447896" table:formula="msoxl:=((C303/C302)-1)*100" table:style-name="ce6">
            <text:p>19,5300<text:s/></text:p>
          </table:table-cell>
          <table:table-cell office:value-type="float" office:value="2.300252026431442E-2" table:formula="msoxl:=+E303*(D302/100+1)" table:style-name="ce4">
            <text:p>0,0230025203<text:s/></text:p>
          </table:table-cell>
          <table:table-cell table:number-columns-repeated="2" table:style-name="ce58"/>
          <table:table-cell office:value-type="float" office:value="3959566.1237738119" table:formula="msoxl:=+E$771/E302" table:style-name="ce102">
            <text:p><text:s/>3.959.566,1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8" table:style-name="ce13">
            <text:p>88</text:p>
          </table:table-cell>
          <table:table-cell office:value-type="float" office:value="1598.26" table:style-name="ce29">
            <text:p><text:s/>1.598,2600<text:s/></text:p>
          </table:table-cell>
          <table:table-cell office:value-type="float" office:value="24.039893384055166" table:formula="msoxl:=((C304/C303)-1)*100" table:style-name="ce7">
            <text:p>24,0399<text:s/></text:p>
          </table:table-cell>
          <table:table-cell office:value-type="float" office:value="1.924413418080919E-2" table:formula="msoxl:=+E304*(D303/100+1)" table:style-name="ce4">
            <text:p>0,0192441342<text:s/></text:p>
          </table:table-cell>
          <table:table-cell table:number-columns-repeated="2" table:style-name="ce58"/>
          <table:table-cell office:value-type="float" office:value="4732870.7617736124" table:formula="msoxl:=+E$771/E303" table:style-name="ce102">
            <text:p><text:s/>4.732.870,7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8" table:style-name="ce12">
            <text:p>88</text:p>
          </table:table-cell>
          <table:table-cell office:value-type="float" office:value="1982.48" table:style-name="ce30">
            <text:p><text:s/>1.982,4800<text:s/></text:p>
          </table:table-cell>
          <table:table-cell office:value-type="float" office:value="20.65998143739154" table:formula="msoxl:=((C305/C304)-1)*100" table:style-name="ce6">
            <text:p>20,6600<text:s/></text:p>
          </table:table-cell>
          <table:table-cell office:value-type="float" office:value="1.5514471720178814E-2" table:formula="msoxl:=+E305*(D304/100+1)" table:style-name="ce4">
            <text:p>0,0155144717<text:s/></text:p>
          </table:table-cell>
          <table:table-cell table:number-columns-repeated="2" table:style-name="ce58"/>
          <table:table-cell office:value-type="float" office:value="5870647.8469091076" table:formula="msoxl:=+E$771/E304" table:style-name="ce102">
            <text:p><text:s/>5.870.647,8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8" table:style-name="ce13">
            <text:p>88</text:p>
          </table:table-cell>
          <table:table-cell office:value-type="float" office:value="2392.06" table:style-name="ce29">
            <text:p><text:s/>2.392,0600<text:s/></text:p>
          </table:table-cell>
          <table:table-cell office:value-type="float" office:value="24.009849251272964" table:formula="msoxl:=((C306/C305)-1)*100" table:style-name="ce7">
            <text:p>24,0098<text:s/></text:p>
          </table:table-cell>
          <table:table-cell office:value-type="float" office:value="1.2858009370927192E-2" table:formula="msoxl:=+E306*(D305/100+1)" table:style-name="ce4">
            <text:p>0,0128580094<text:s/></text:p>
          </table:table-cell>
          <table:table-cell table:number-columns-repeated="2" table:style-name="ce58"/>
          <table:table-cell office:value-type="float" office:value="7083522.6023351559" table:formula="msoxl:=+E$771/E305" table:style-name="ce102">
            <text:p><text:s/>7.083.522,6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8" table:style-name="ce12">
            <text:p>88</text:p>
          </table:table-cell>
          <table:table-cell office:value-type="float" office:value="2966.39" table:style-name="ce30">
            <text:p><text:s/>2.966,3900<text:s/></text:p>
          </table:table-cell>
          <table:table-cell office:value-type="float" office:value="27.249957018463533" table:formula="msoxl:=((C307/C306)-1)*100" table:style-name="ce6">
            <text:p>27,2500<text:s/></text:p>
          </table:table-cell>
          <table:table-cell office:value-type="float" office:value="1.0368538828616634E-2" table:formula="msoxl:=+E307*(D306/100+1)" table:style-name="ce4">
            <text:p>0,0103685388<text:s/></text:p>
          </table:table-cell>
          <table:table-cell table:number-columns-repeated="2" table:style-name="ce58"/>
          <table:table-cell office:value-type="float" office:value="8784265.700835675" table:formula="msoxl:=+E$771/E306" table:style-name="ce102">
            <text:p><text:s/>8.784.265,7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8" table:style-name="ce13">
            <text:p>88</text:p>
          </table:table-cell>
          <table:table-cell office:value-type="float" office:value="3774.73" table:style-name="ce29">
            <text:p><text:s/>3.774,7300<text:s/></text:p>
          </table:table-cell>
          <table:table-cell office:value-type="float" office:value="26.920071104423361" table:formula="msoxl:=((C308/C307)-1)*100" table:style-name="ce7">
            <text:p>26,9201<text:s/></text:p>
          </table:table-cell>
          <table:table-cell office:value-type="float" office:value="8.1481668611583062E-3" table:formula="msoxl:=+E308*(D307/100+1)" table:style-name="ce4">
            <text:p>0,0081481669<text:s/></text:p>
          </table:table-cell>
          <table:table-cell table:number-columns-repeated="2" table:style-name="ce58"/>
          <table:table-cell office:value-type="float" office:value="11177974.32870103" table:formula="msoxl:=+E$771/E307" table:style-name="ce102">
            <text:p><text:s/>11.177.974,33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8" table:style-name="ce12">
            <text:p>88</text:p>
          </table:table-cell>
          <table:table-cell office:value-type="float" office:value="4790.8900000000003" table:style-name="ce30">
            <text:p><text:s/>4.790,8900<text:s/></text:p>
          </table:table-cell>
          <table:table-cell office:value-type="float" office:value="28.790057797194237" table:formula="msoxl:=((C309/C308)-1)*100" table:style-name="ce6">
            <text:p>28,7901<text:s/></text:p>
          </table:table-cell>
          <table:table-cell office:value-type="float" office:value="6.4199198678784302E-3" table:formula="msoxl:=+E309*(D308/100+1)" table:style-name="ce4">
            <text:p>0,0064199199<text:s/></text:p>
          </table:table-cell>
          <table:table-cell table:number-columns-repeated="2" table:style-name="ce58"/>
          <table:table-cell office:value-type="float" office:value="14187092.966021538" table:formula="msoxl:=+E$771/E308" table:style-name="ce102">
            <text:p><text:s/>14.187.092,97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89" table:style-name="ce13">
            <text:p>89</text:p>
          </table:table-cell>
          <table:table-cell office:value-type="float" office:value="6170.19" table:style-name="ce29">
            <text:p><text:s/>6.170,1900<text:s/></text:p>
          </table:table-cell>
          <table:table-cell office:value-type="float" office:value="0" table:formula="msoxl:=((C312/(C309/6170.19))-1)*100" table:style-name="ce7">
            <text:p>0,0000<text:s/></text:p>
          </table:table-cell>
          <table:table-cell office:value-type="float" office:value="4.9847946166682224E-3" table:formula="msoxl:=+E312*(D309/100+1)/1000" table:style-name="ce4">
            <text:p>0,0049847946<text:s/></text:p>
          </table:table-cell>
          <table:table-cell table:number-columns-repeated="2" table:style-name="ce58"/>
          <table:table-cell office:value-type="float" office:value="18271565.230680816" table:formula="msoxl:=+E$771/E309" table:style-name="ce102">
            <text:p><text:s/>18.271.565,23<text:s/></text:p>
          </table:table-cell>
          <table:table-cell table:number-columns-repeated="16376"/>
        </table:table-row>
        <table:table-row table:style-name="ro2">
          <table:table-cell office:value-type="string" table:style-name="ce74">
            <text:p>16.01.89 = Cruzado Novo NCz$ - MP 32 de 15.01.89, convertida na Lei 7730 de 31.01.89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BTN" - BÔNUS DO TESOURO NACIONAL (NCz$ PARIDADE 1/6.170,19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89" table:style-name="ce12">
            <text:p>89</text:p>
          </table:table-cell>
          <table:table-cell office:value-type="float" office:value="1" table:style-name="ce30">
            <text:p><text:s/>1,0000<text:s/></text:p>
          </table:table-cell>
          <table:table-cell office:value-type="float" office:value="3.6000000000000032" table:formula="msoxl:=((C313/C312)-1)*100" table:style-name="ce6">
            <text:p>3,6000<text:s/></text:p>
          </table:table-cell>
          <table:table-cell office:value-type="float" office:value="4.9847946166682222" table:formula="msoxl:=+E313*(D312/100+1)" table:style-name="ce4">
            <text:p>4,9847946167<text:s/></text:p>
          </table:table-cell>
          <table:table-cell table:number-columns-repeated="2" table:style-name="ce58"/>
          <table:table-cell office:value-type="float" office:value="18271.565230680815" table:formula="msoxl:=+E$771/E312" table:style-name="ce102">
            <text:p><text:s/>18.271,5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89" table:style-name="ce13">
            <text:p>89</text:p>
          </table:table-cell>
          <table:table-cell office:value-type="float" office:value="1.036" table:style-name="ce29">
            <text:p><text:s/>1,0360<text:s/></text:p>
          </table:table-cell>
          <table:table-cell office:value-type="float" office:value="6.0907335907335769" table:formula="msoxl:=((C314/C313)-1)*100" table:style-name="ce7">
            <text:p>6,0907<text:s/></text:p>
          </table:table-cell>
          <table:table-cell office:value-type="float" office:value="4.8115778153168165" table:formula="msoxl:=+E314*(D313/100+1)" table:style-name="ce4">
            <text:p>4,8115778153<text:s/></text:p>
          </table:table-cell>
          <table:table-cell table:number-columns-repeated="2" table:style-name="ce58"/>
          <table:table-cell office:value-type="float" office:value="18929.341578985328" table:formula="msoxl:=+E$771/E313" table:style-name="ce102">
            <text:p><text:s/>18.929,3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1.0991" table:style-name="ce30">
            <text:p><text:s/>1,0991<text:s/></text:p>
          </table:table-cell>
          <table:table-cell office:value-type="float" office:value="7.3059776180511404" table:formula="msoxl:=((C315/C314)-1)*100" table:style-name="ce6">
            <text:p>7,3060<text:s/></text:p>
          </table:table-cell>
          <table:table-cell office:value-type="float" office:value="4.5353422042291172" table:formula="msoxl:=+E315*(D314/100+1)" table:style-name="ce4">
            <text:p>4,5353422042<text:s/></text:p>
          </table:table-cell>
          <table:table-cell table:number-columns-repeated="2" table:style-name="ce58"/>
          <table:table-cell office:value-type="float" office:value="20082.277345041282" table:formula="msoxl:=+E$771/E314" table:style-name="ce102">
            <text:p><text:s/>20.082,2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89" table:style-name="ce13">
            <text:p>89</text:p>
          </table:table-cell>
          <table:table-cell office:value-type="float" office:value="1.1794" table:style-name="ce29">
            <text:p><text:s/>1,1794<text:s/></text:p>
          </table:table-cell>
          <table:table-cell office:value-type="float" office:value="9.9372562319823601" table:formula="msoxl:=((C316/C315)-1)*100" table:style-name="ce7">
            <text:p>9,9373<text:s/></text:p>
          </table:table-cell>
          <table:table-cell office:value-type="float" office:value="4.2265513114025968" table:formula="msoxl:=+E316*(D315/100+1)" table:style-name="ce4">
            <text:p>4,2265513114<text:s/></text:p>
          </table:table-cell>
          <table:table-cell table:number-columns-repeated="2" table:style-name="ce58"/>
          <table:table-cell office:value-type="float" office:value="21549.484033064953" table:formula="msoxl:=+E$771/E315" table:style-name="ce102">
            <text:p><text:s/>21.549,4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89" table:style-name="ce12">
            <text:p>89</text:p>
          </table:table-cell>
          <table:table-cell office:value-type="float" office:value="1.2966" table:style-name="ce30">
            <text:p><text:s/>1,2966<text:s/></text:p>
          </table:table-cell>
          <table:table-cell office:value-type="float" office:value="24.834181706000315" table:formula="msoxl:=((C317/C316)-1)*100" table:style-name="ce6">
            <text:p>24,8342<text:s/></text:p>
          </table:table-cell>
          <table:table-cell office:value-type="float" office:value="3.844512275696609" table:formula="msoxl:=+E317*(D316/100+1)" table:style-name="ce4">
            <text:p>3,8445122757<text:s/></text:p>
          </table:table-cell>
          <table:table-cell table:number-columns-repeated="2" table:style-name="ce58"/>
          <table:table-cell office:value-type="float" office:value="23690.911478100741" table:formula="msoxl:=+E$771/E316" table:style-name="ce102">
            <text:p><text:s/>23.690,9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89" table:style-name="ce13">
            <text:p>89</text:p>
          </table:table-cell>
          <table:table-cell office:value-type="float" office:value="1.6186" table:style-name="ce29">
            <text:p><text:s/>1,6186<text:s/></text:p>
          </table:table-cell>
          <table:table-cell office:value-type="float" office:value="28.76559990114913" table:formula="msoxl:=((C318/C317)-1)*100" table:style-name="ce7">
            <text:p>28,7656<text:s/></text:p>
          </table:table-cell>
          <table:table-cell office:value-type="float" office:value="3.0796951789622038" table:formula="msoxl:=+E318*(D317/100+1)" table:style-name="ce4">
            <text:p>3,0796951790<text:s/></text:p>
          </table:table-cell>
          <table:table-cell table:number-columns-repeated="2" table:style-name="ce58"/>
          <table:table-cell office:value-type="float" office:value="29574.355482379964" table:formula="msoxl:=+E$771/E317" table:style-name="ce102">
            <text:p><text:s/>29.574,3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89" table:style-name="ce12">
            <text:p>89</text:p>
          </table:table-cell>
          <table:table-cell office:value-type="float" office:value="2.0842000000000001" table:style-name="ce30">
            <text:p><text:s/>2,0842<text:s/></text:p>
          </table:table-cell>
          <table:table-cell office:value-type="float" office:value="29.334996641397183" table:formula="msoxl:=((C319/C318)-1)*100" table:style-name="ce6">
            <text:p>29,3350<text:s/></text:p>
          </table:table-cell>
          <table:table-cell office:value-type="float" office:value="2.3917064661108451" table:formula="msoxl:=+E319*(D318/100+1)" table:style-name="ce4">
            <text:p>2,3917064661<text:s/></text:p>
          </table:table-cell>
          <table:table-cell table:number-columns-repeated="2" table:style-name="ce58"/>
          <table:table-cell office:value-type="float" office:value="38081.596253784948" table:formula="msoxl:=+E$771/E318" table:style-name="ce102">
            <text:p><text:s/>38.081,6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89" table:style-name="ce13">
            <text:p>89</text:p>
          </table:table-cell>
          <table:table-cell office:value-type="float" office:value="2.6956000000000002" table:style-name="ce29">
            <text:p><text:s/>2,6956<text:s/></text:p>
          </table:table-cell>
          <table:table-cell office:value-type="float" office:value="35.951179700252254" table:formula="msoxl:=((C320/C319)-1)*100" table:style-name="ce7">
            <text:p>35,9512<text:s/></text:p>
          </table:table-cell>
          <table:table-cell office:value-type="float" office:value="1.8492337945793973" table:formula="msoxl:=+E320*(D319/100+1)" table:style-name="ce4">
            <text:p>1,8492337946<text:s/></text:p>
          </table:table-cell>
          <table:table-cell table:number-columns-repeated="2" table:style-name="ce58"/>
          <table:table-cell office:value-type="float" office:value="49252.8312358232" table:formula="msoxl:=+E$771/E319" table:style-name="ce102">
            <text:p><text:s/>49.252,8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89" table:style-name="ce12">
            <text:p>89</text:p>
          </table:table-cell>
          <table:table-cell office:value-type="float" office:value="3.6646999999999998" table:style-name="ce30">
            <text:p><text:s/>3,6647<text:s/></text:p>
          </table:table-cell>
          <table:table-cell office:value-type="float" office:value="37.621087674298039" table:formula="msoxl:=((C321/C320)-1)*100" table:style-name="ce6">
            <text:p>37,6211<text:s/></text:p>
          </table:table-cell>
          <table:table-cell office:value-type="float" office:value="1.3602190129255392" table:formula="msoxl:=+E321*(D320/100+1)" table:style-name="ce4">
            <text:p>1,3602190129<text:s/></text:p>
          </table:table-cell>
          <table:table-cell table:number-columns-repeated="2" table:style-name="ce58"/>
          <table:table-cell office:value-type="float" office:value="66959.805100875979" table:formula="msoxl:=+E$771/E320" table:style-name="ce102">
            <text:p><text:s/>66.959,8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89" table:style-name="ce13">
            <text:p>89</text:p>
          </table:table-cell>
          <table:table-cell office:value-type="float" office:value="5.0434000000000001" table:style-name="ce29">
            <text:p><text:s/>5,0434<text:s/></text:p>
          </table:table-cell>
          <table:table-cell office:value-type="float" office:value="41.420470317642845" table:formula="msoxl:=((C322/C321)-1)*100" table:style-name="ce7">
            <text:p>41,4205<text:s/></text:p>
          </table:table-cell>
          <table:table-cell office:value-type="float" office:value="0.98837978678435645" table:formula="msoxl:=+E322*(D321/100+1)" table:style-name="ce4">
            <text:p>0,9883797868<text:s/></text:p>
          </table:table-cell>
          <table:table-cell table:number-columns-repeated="2" table:style-name="ce58"/>
          <table:table-cell office:value-type="float" office:value="92150.812084415607" table:formula="msoxl:=+E$771/E321" table:style-name="ce102">
            <text:p><text:s/>92.150,8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89" table:style-name="ce12">
            <text:p>89</text:p>
          </table:table-cell>
          <table:table-cell office:value-type="float" office:value="7.1323999999999996" table:style-name="ce30">
            <text:p><text:s/>7,1324<text:s/></text:p>
          </table:table-cell>
          <table:table-cell office:value-type="float" office:value="53.549997195894797" table:formula="msoxl:=((C323/C322)-1)*100" table:style-name="ce6">
            <text:p>53,5500<text:s/></text:p>
          </table:table-cell>
          <table:table-cell office:value-type="float" office:value="0.69889442777581512" table:formula="msoxl:=+E323*(D322/100+1)" table:style-name="ce4">
            <text:p>0,6988944278<text:s/></text:p>
          </table:table-cell>
          <table:table-cell table:number-columns-repeated="2" table:style-name="ce58"/>
          <table:table-cell office:value-type="float" office:value="130320.11185130783" table:formula="msoxl:=+E$771/E322" table:style-name="ce102">
            <text:p><text:s/>130.320,1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90" table:style-name="ce13">
            <text:p>90</text:p>
          </table:table-cell>
          <table:table-cell office:value-type="float" office:value="10.9518" table:style-name="ce29">
            <text:p><text:s/>10,9518<text:s/></text:p>
          </table:table-cell>
          <table:table-cell office:value-type="float" office:value="56.109497982066884" table:formula="msoxl:=((C324/C323)-1)*100" table:style-name="ce7">
            <text:p>56,1095<text:s/></text:p>
          </table:table-cell>
          <table:table-cell office:value-type="float" office:value="0.4551575646622677" table:formula="msoxl:=+E324*(D323/100+1)" table:style-name="ce4">
            <text:p>0,4551575647<text:s/></text:p>
          </table:table-cell>
          <table:table-cell table:number-columns-repeated="2" table:style-name="ce58"/>
          <table:table-cell office:value-type="float" office:value="200106.52809337011" table:formula="msoxl:=+E$771/E323" table:style-name="ce102">
            <text:p><text:s/>200.106,5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90" table:style-name="ce12">
            <text:p>90</text:p>
          </table:table-cell>
          <table:table-cell office:value-type="float" office:value="17.096800000000002" table:style-name="ce30">
            <text:p><text:s/>17,0968<text:s/></text:p>
          </table:table-cell>
          <table:table-cell office:value-type="float" office:value="72.780286369379027" table:formula="msoxl:=((C327/C324)-1)*100" table:style-name="ce6">
            <text:p>72,7803<text:s/></text:p>
          </table:table-cell>
          <table:table-cell office:value-type="float" office:value="0.29156301861566042" table:formula="msoxl:=+E327*(D324/100+1)" table:style-name="ce4">
            <text:p>0,2915630186<text:s/></text:p>
          </table:table-cell>
          <table:table-cell table:number-columns-repeated="2" table:style-name="ce58"/>
          <table:table-cell office:value-type="float" office:value="312385.29643590376" table:formula="msoxl:=+E$771/E324" table:style-name="ce102">
            <text:p><text:s/>312.385,30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16.03.90 = Cruzeiro Cr$ - MP 168 de 15.03.90, convertida na Lei 8024 de 12.04.90</text:p>
          </table:table-cell>
          <table:table-cell table:style-name="ce25"/>
          <table:table-cell table:style-name="ce32"/>
          <table:table-cell table:style-name="ce8"/>
          <table:table-cell table:style-name="ce90"/>
          <table:table-cell table:number-columns-repeated="2" table:style-name="ce8"/>
          <table:table-cell table:style-name="ce104"/>
          <table:table-cell table:number-columns-repeated="16376"/>
        </table:table-row>
        <table:table-row table:style-name="ro1">
          <table:table-cell office:value-type="string" table:style-name="ce71">
            <text:p>"BTN" - BÔNUS DO TESOURO NACIONAL (C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90" table:style-name="ce13">
            <text:p>90</text:p>
          </table:table-cell>
          <table:table-cell office:value-type="float" office:value="29.539899999999999" table:style-name="ce29">
            <text:p><text:s/>29,5399<text:s/></text:p>
          </table:table-cell>
          <table:table-cell office:value-type="float" office:value="41.280099120173055" table:formula="msoxl:=((C328/C327)-1)*100" table:style-name="ce7">
            <text:p>41,2801<text:s/></text:p>
          </table:table-cell>
          <table:table-cell office:value-type="float" office:value="0.16874785008304782" table:formula="msoxl:=+E328*(D327/100+1)" table:style-name="ce4">
            <text:p>0,1687478501<text:s/></text:p>
          </table:table-cell>
          <table:table-cell table:number-columns-repeated="2" table:style-name="ce58"/>
          <table:table-cell office:value-type="float" office:value="539740.20975778799" table:formula="msoxl:=+E$771/E327" table:style-name="ce102">
            <text:p><text:s/>539.740,2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41.734000000000002" table:style-name="ce30">
            <text:p><text:s/>41,7340<text:s/></text:p>
          </table:table-cell>
          <table:table-cell office:value-type="float" office:value="0" table:formula="msoxl:=((C329/C328)-1)*100" table:style-name="ce6">
            <text:p>0,0000<text:s/></text:p>
          </table:table-cell>
          <table:table-cell office:value-type="float" office:value="0.11944205244328904" table:formula="msoxl:=+E329*(D328/100+1)" table:style-name="ce4">
            <text:p>0,1194420524<text:s/></text:p>
          </table:table-cell>
          <table:table-cell table:number-columns-repeated="2" table:style-name="ce58"/>
          <table:table-cell office:value-type="float" office:value="762545.50333723286" table:formula="msoxl:=+E$771/E328" table:style-name="ce102">
            <text:p><text:s/>762.545,5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90" table:style-name="ce13">
            <text:p>90</text:p>
          </table:table-cell>
          <table:table-cell office:value-type="float" office:value="41.734000000000002" table:style-name="ce29">
            <text:p><text:s/>41,7340<text:s/></text:p>
          </table:table-cell>
          <table:table-cell office:value-type="float" office:value="5.3800258781808497" table:formula="msoxl:=((C330/C329)-1)*100" table:style-name="ce7">
            <text:p>5,3800<text:s/></text:p>
          </table:table-cell>
          <table:table-cell office:value-type="float" office:value="0.11944205244328904" table:formula="msoxl:=+E330*(D329/100+1)" table:style-name="ce4">
            <text:p>0,1194420524<text:s/></text:p>
          </table:table-cell>
          <table:table-cell table:number-columns-repeated="2" table:style-name="ce58"/>
          <table:table-cell office:value-type="float" office:value="762545.50333723286" table:formula="msoxl:=+E$771/E329" table:style-name="ce102">
            <text:p><text:s/>762.545,5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90" table:style-name="ce12">
            <text:p>90</text:p>
          </table:table-cell>
          <table:table-cell office:value-type="float" office:value="43.979300000000002" table:style-name="ce30">
            <text:p><text:s/>43,9793<text:s/></text:p>
          </table:table-cell>
          <table:table-cell office:value-type="float" office:value="9.6099756021582827" table:formula="msoxl:=((C331/C330)-1)*100" table:style-name="ce6">
            <text:p>9,6100<text:s/></text:p>
          </table:table-cell>
          <table:table-cell office:value-type="float" office:value="0.11334410999420694" table:formula="msoxl:=+E331*(D330/100+1)" table:style-name="ce4">
            <text:p>0,1133441100<text:s/></text:p>
          </table:table-cell>
          <table:table-cell table:number-columns-repeated="2" table:style-name="ce58"/>
          <table:table-cell office:value-type="float" office:value="803570.64874968037" table:formula="msoxl:=+E$771/E330" table:style-name="ce102">
            <text:p><text:s/>803.570,6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90" table:style-name="ce13">
            <text:p>90</text:p>
          </table:table-cell>
          <table:table-cell office:value-type="float" office:value="48.2057" table:style-name="ce29">
            <text:p><text:s/>48,2057<text:s/></text:p>
          </table:table-cell>
          <table:table-cell office:value-type="float" office:value="10.790010309984076" table:formula="msoxl:=((C332/C331)-1)*100" table:style-name="ce7">
            <text:p>10,7900<text:s/></text:p>
          </table:table-cell>
          <table:table-cell office:value-type="float" office:value="0.10340674685085427" table:formula="msoxl:=+E332*(D331/100+1)" table:style-name="ce4">
            <text:p>0,1034067469<text:s/></text:p>
          </table:table-cell>
          <table:table-cell table:number-columns-repeated="2" table:style-name="ce58"/>
          <table:table-cell office:value-type="float" office:value="880793.59204062959" table:formula="msoxl:=+E$771/E331" table:style-name="ce102">
            <text:p><text:s/>880.793,59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90" table:style-name="ce12">
            <text:p>90</text:p>
          </table:table-cell>
          <table:table-cell office:value-type="float" office:value="53.4071" table:style-name="ce30">
            <text:p><text:s/>53,4071<text:s/></text:p>
          </table:table-cell>
          <table:table-cell office:value-type="float" office:value="10.580053962862612" table:formula="msoxl:=((C333/C332)-1)*100" table:style-name="ce6">
            <text:p>10,5801<text:s/></text:p>
          </table:table-cell>
          <table:table-cell office:value-type="float" office:value="9.3335803978651266E-2" table:formula="msoxl:=+E333*(D332/100+1)" table:style-name="ce4">
            <text:p>0,0933358040<text:s/></text:p>
          </table:table-cell>
          <table:table-cell table:number-columns-repeated="2" table:style-name="ce58"/>
          <table:table-cell office:value-type="float" office:value="975831.31143149268" table:formula="msoxl:=+E$771/E332" table:style-name="ce102">
            <text:p><text:s/>975.831,3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90" table:style-name="ce13">
            <text:p>90</text:p>
          </table:table-cell>
          <table:table-cell office:value-type="float" office:value="59.057600000000001" table:style-name="ce29">
            <text:p><text:s/>59,0576<text:s/></text:p>
          </table:table-cell>
          <table:table-cell office:value-type="float" office:value="12.849997290780536" table:formula="msoxl:=((C334/C333)-1)*100" table:style-name="ce7">
            <text:p>12,8500<text:s/></text:p>
          </table:table-cell>
          <table:table-cell office:value-type="float" office:value="8.4405641554486238E-2" table:formula="msoxl:=+E334*(D333/100+1)" table:style-name="ce4">
            <text:p>0,0844056416<text:s/></text:p>
          </table:table-cell>
          <table:table-cell table:number-columns-repeated="2" table:style-name="ce58"/>
          <table:table-cell office:value-type="float" office:value="1079074.7907674545" table:formula="msoxl:=+E$771/E333" table:style-name="ce102">
            <text:p><text:s/>1.079.074,7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90" table:style-name="ce12">
            <text:p>90</text:p>
          </table:table-cell>
          <table:table-cell office:value-type="float" office:value="66.646500000000003" table:style-name="ce30">
            <text:p><text:s/>66,6465<text:s/></text:p>
          </table:table-cell>
          <table:table-cell office:value-type="float" office:value="13.70994725904584" table:formula="msoxl:=((C335/C334)-1)*100" table:style-name="ce6">
            <text:p>13,7099<text:s/></text:p>
          </table:table-cell>
          <table:table-cell office:value-type="float" office:value="7.4794544599764826E-2" table:formula="msoxl:=+E335*(D334/100+1)" table:style-name="ce4">
            <text:p>0,0747945446<text:s/></text:p>
          </table:table-cell>
          <table:table-cell table:number-columns-repeated="2" table:style-name="ce58"/>
          <table:table-cell office:value-type="float" office:value="1217735.872146568" table:formula="msoxl:=+E$771/E334" table:style-name="ce102">
            <text:p><text:s/>1.217.735,8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90" table:style-name="ce13">
            <text:p>90</text:p>
          </table:table-cell>
          <table:table-cell office:value-type="float" office:value="75.783699999999996" table:style-name="ce29">
            <text:p><text:s/>75,7837<text:s/></text:p>
          </table:table-cell>
          <table:table-cell office:value-type="float" office:value="16.639989865894634" table:formula="msoxl:=((C336/C335)-1)*100" table:style-name="ce7">
            <text:p>16,6400<text:s/></text:p>
          </table:table-cell>
          <table:table-cell office:value-type="float" office:value="6.5776606535023069E-2" table:formula="msoxl:=+E336*(D335/100+1)" table:style-name="ce4">
            <text:p>0,0657766065<text:s/></text:p>
          </table:table-cell>
          <table:table-cell table:number-columns-repeated="2" table:style-name="ce58"/>
          <table:table-cell office:value-type="float" office:value="1384686.8179723443" table:formula="msoxl:=+E$771/E335" table:style-name="ce102">
            <text:p><text:s/>1.384.686,8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90" table:style-name="ce12">
            <text:p>90</text:p>
          </table:table-cell>
          <table:table-cell office:value-type="float" office:value="88.394099999999995" table:style-name="ce30">
            <text:p><text:s/>88,3941<text:s/></text:p>
          </table:table-cell>
          <table:table-cell office:value-type="float" office:value="19.389981910557385" table:formula="msoxl:=((C337/C336)-1)*100" table:style-name="ce6">
            <text:p>19,3900<text:s/></text:p>
          </table:table-cell>
          <table:table-cell office:value-type="float" office:value="5.6392843149805569E-2" table:formula="msoxl:=+E337*(D336/100+1)" table:style-name="ce4">
            <text:p>0,0563928431<text:s/></text:p>
          </table:table-cell>
          <table:table-cell table:number-columns-repeated="2" table:style-name="ce58"/>
          <table:table-cell office:value-type="float" office:value="1615098.5641573211" table:formula="msoxl:=+E$771/E336" table:style-name="ce102">
            <text:p><text:s/>1.615.098,5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float" office:value="91" table:style-name="ce13">
            <text:p>91</text:p>
          </table:table-cell>
          <table:table-cell office:value-type="float" office:value="105.5337" table:style-name="ce29">
            <text:p><text:s/>105,5337<text:s/></text:p>
          </table:table-cell>
          <table:table-cell office:value-type="float" office:value="20.210037172959929" table:formula="msoxl:=((C338/C337)-1)*100" table:style-name="ce7">
            <text:p>20,2100<text:s/></text:p>
          </table:table-cell>
          <table:table-cell office:value-type="float" office:value="4.7234150007705859E-2" table:formula="msoxl:=+E338*(D337/100+1)" table:style-name="ce4">
            <text:p>0,0472341500<text:s/></text:p>
          </table:table-cell>
          <table:table-cell table:number-columns-repeated="2" table:style-name="ce58"/>
          <table:table-cell office:value-type="float" office:value="1928265.883585098" table:formula="msoxl:=+E$771/E337" table:style-name="ce102">
            <text:p><text:s/>1.928.265,8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3">
            <text:p>2</text:p>
          </table:table-cell>
          <table:table-cell office:value-type="float" office:value="91" table:style-name="ce12">
            <text:p>91</text:p>
          </table:table-cell>
          <table:table-cell office:value-type="float" office:value="126.8621" table:style-name="ce30">
            <text:p><text:s/>126,8621<text:s/></text:p>
          </table:table-cell>
          <table:table-cell office:value-type="float" office:value="20.2" table:style-name="ce33">
            <text:p>20,2000<text:s/></text:p>
          </table:table-cell>
          <table:table-cell office:value-type="float" office:value="3.9293016721843856E-2" table:formula="msoxl:=+E340*(D338/100+1)" table:style-name="ce4">
            <text:p>0,0392930167<text:s/></text:p>
          </table:table-cell>
          <table:table-cell table:number-columns-repeated="2" table:style-name="ce58"/>
          <table:table-cell office:value-type="float" office:value="2317969.1354511506" table:formula="msoxl:=+E$771/E338" table:style-name="ce102">
            <text:p><text:s/>2.317.969,14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BTN" ATUALIZADO P/ INPC ou TR<text:s/>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3" table:style-name="ce72">
            <text:p>3</text:p>
          </table:table-cell>
          <table:table-cell office:value-type="float" office:value="91" table:style-name="ce13">
            <text:p>91</text:p>
          </table:table-cell>
          <table:table-cell office:value-type="float" office:value="152.4882442" table:formula="msoxl:=+C338*(+D338/100+1)" table:style-name="ce29">
            <text:p><text:s/>152,4882<text:s/></text:p>
          </table:table-cell>
          <table:table-cell office:value-type="float" office:value="11.79" table:style-name="ce34">
            <text:p>11,7900<text:s/></text:p>
          </table:table-cell>
          <table:table-cell office:value-type="float" office:value="3.2689697771916687E-2" table:formula="msoxl:=+E341*(D340/100+1)" table:style-name="ce4">
            <text:p>0,0326896978<text:s/></text:p>
          </table:table-cell>
          <table:table-cell table:number-columns-repeated="2" table:style-name="ce58"/>
          <table:table-cell office:value-type="float" office:value="2786198.9008122827" table:formula="msoxl:=+E$771/E340" table:style-name="ce102">
            <text:p><text:s/>2.786.198,9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3">
            <text:p>4</text:p>
          </table:table-cell>
          <table:table-cell office:value-type="float" office:value="91" table:style-name="ce12">
            <text:p>91</text:p>
          </table:table-cell>
          <table:table-cell office:value-type="float" office:value="170.46660819117997" table:formula="msoxl:=+C340*(+D340/100+1)" table:style-name="ce30">
            <text:p><text:s/>170,4666<text:s/></text:p>
          </table:table-cell>
          <table:table-cell office:value-type="float" office:value="5.01" table:style-name="ce35">
            <text:p>5,01000<text:s/></text:p>
          </table:table-cell>
          <table:table-cell office:value-type="float" office:value="2.9242059014148575E-2" table:formula="msoxl:=+E342*(D341/100+1)" table:style-name="ce4">
            <text:p>0,0292420590<text:s/></text:p>
          </table:table-cell>
          <table:table-cell table:number-columns-repeated="2" table:style-name="ce58"/>
          <table:table-cell office:value-type="float" office:value="3114691.7512180503" table:formula="msoxl:=+E$771/E341" table:style-name="ce102">
            <text:p><text:s/>3.114.691,7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2">
            <text:p>5</text:p>
          </table:table-cell>
          <table:table-cell office:value-type="float" office:value="91" table:style-name="ce13">
            <text:p>91</text:p>
          </table:table-cell>
          <table:table-cell office:value-type="float" office:value="179.0069852615581" table:formula="msoxl:=+C341*(+D341/100+1)" table:style-name="ce29">
            <text:p><text:s/>179,0070<text:s/></text:p>
          </table:table-cell>
          <table:table-cell office:value-type="float" office:value="6.68" table:style-name="ce36">
            <text:p>6,68000<text:s/></text:p>
          </table:table-cell>
          <table:table-cell office:value-type="float" office:value="2.7846927925101014E-2" table:formula="msoxl:=+E343*(D342/100+1)" table:style-name="ce4">
            <text:p>0,0278469279<text:s/></text:p>
          </table:table-cell>
          <table:table-cell table:number-columns-repeated="2" table:style-name="ce58"/>
          <table:table-cell office:value-type="float" office:value="3270737.8079540748" table:formula="msoxl:=+E$771/E342" table:style-name="ce102">
            <text:p><text:s/>3.270.737,8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3">
            <text:p>6</text:p>
          </table:table-cell>
          <table:table-cell office:value-type="float" office:value="91" table:style-name="ce12">
            <text:p>91</text:p>
          </table:table-cell>
          <table:table-cell office:value-type="float" office:value="190.96465187703018" table:formula="msoxl:=+C342*(+D342/100+1)" table:style-name="ce30">
            <text:p><text:s/>190,9647<text:s/></text:p>
          </table:table-cell>
          <table:table-cell office:value-type="float" office:value="10.83" table:style-name="ce35">
            <text:p>10,83000<text:s/></text:p>
          </table:table-cell>
          <table:table-cell office:value-type="float" office:value="2.610323202577898E-2" table:formula="msoxl:=+E344*(D343/100+1)" table:style-name="ce4">
            <text:p>0,0261032320<text:s/></text:p>
          </table:table-cell>
          <table:table-cell table:number-columns-repeated="2" table:style-name="ce58"/>
          <table:table-cell office:value-type="float" office:value="3489223.0935254064" table:formula="msoxl:=+E$771/E343" table:style-name="ce102">
            <text:p><text:s/>3.489.223,0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2">
            <text:p>7</text:p>
          </table:table-cell>
          <table:table-cell office:value-type="float" office:value="91" table:style-name="ce13">
            <text:p>91</text:p>
          </table:table-cell>
          <table:table-cell office:value-type="float" office:value="211.64612367531257" table:formula="msoxl:=+C343*(+D343/100+1)" table:style-name="ce29">
            <text:p><text:s/>211,6461<text:s/></text:p>
          </table:table-cell>
          <table:table-cell office:value-type="float" office:value="12.14" table:style-name="ce36">
            <text:p>12,14000<text:s/></text:p>
          </table:table-cell>
          <table:table-cell office:value-type="float" office:value="2.3552496639699522E-2" table:formula="msoxl:=+E345*(D344/100+1)" table:style-name="ce4">
            <text:p>0,0235524966<text:s/></text:p>
          </table:table-cell>
          <table:table-cell table:number-columns-repeated="2" table:style-name="ce58"/>
          <table:table-cell office:value-type="float" office:value="3867105.9545542081" table:formula="msoxl:=+E$771/E344" table:style-name="ce102">
            <text:p><text:s/>3.867.105,95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3">
            <text:p>8</text:p>
          </table:table-cell>
          <table:table-cell office:value-type="float" office:value="91" table:style-name="ce12">
            <text:p>91</text:p>
          </table:table-cell>
          <table:table-cell office:value-type="float" office:value="237.33996308949551" table:formula="msoxl:=+C344*(+D344/100+1)" table:style-name="ce30">
            <text:p><text:s/>237,3400<text:s/></text:p>
          </table:table-cell>
          <table:table-cell office:value-type="float" office:value="15.62" table:style-name="ce35">
            <text:p>15,62000<text:s/></text:p>
          </table:table-cell>
          <table:table-cell office:value-type="float" office:value="2.1002761405118177E-2" table:formula="msoxl:=+E346*(D345/100+1)" table:style-name="ce4">
            <text:p>0,0210027614<text:s/></text:p>
          </table:table-cell>
          <table:table-cell table:number-columns-repeated="2" table:style-name="ce58"/>
          <table:table-cell office:value-type="float" office:value="4336572.6174370889" table:formula="msoxl:=+E$771/E345" table:style-name="ce102">
            <text:p><text:s/>4.336.572,62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2">
            <text:p>9</text:p>
          </table:table-cell>
          <table:table-cell office:value-type="float" office:value="91" table:style-name="ce13">
            <text:p>91</text:p>
          </table:table-cell>
          <table:table-cell office:value-type="float" office:value="274.41246532407473" table:formula="msoxl:=+C345*(+D345/100+1)" table:style-name="ce29">
            <text:p><text:s/>274,4125<text:s/></text:p>
          </table:table-cell>
          <table:table-cell office:value-type="float" office:value="15.62" table:style-name="ce36">
            <text:p>15,62000<text:s/></text:p>
          </table:table-cell>
          <table:table-cell office:value-type="float" office:value="1.8165335932466851E-2" table:formula="msoxl:=+E347*(D346/100+1)" table:style-name="ce4">
            <text:p>0,0181653359<text:s/></text:p>
          </table:table-cell>
          <table:table-cell table:number-columns-repeated="2" table:style-name="ce58"/>
          <table:table-cell office:value-type="float" office:value="5013945.2602807628" table:formula="msoxl:=+E$771/E346" table:style-name="ce102">
            <text:p><text:s/>5.013.945,2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3">
            <text:p>10</text:p>
          </table:table-cell>
          <table:table-cell office:value-type="float" office:value="91" table:style-name="ce12">
            <text:p>91</text:p>
          </table:table-cell>
          <table:table-cell office:value-type="float" office:value="317.27569240769526" table:formula="msoxl:=+C346*(+D346/100+1)" table:style-name="ce30">
            <text:p><text:s/>317,2757<text:s/></text:p>
          </table:table-cell>
          <table:table-cell office:value-type="float" office:value="21.08" table:style-name="ce35">
            <text:p>21,08000<text:s/></text:p>
          </table:table-cell>
          <table:table-cell office:value-type="float" office:value="1.5711240211439933E-2" table:formula="msoxl:=+E348*(D347/100+1)" table:style-name="ce4">
            <text:p>0,0157112402<text:s/></text:p>
          </table:table-cell>
          <table:table-cell table:number-columns-repeated="2" table:style-name="ce58"/>
          <table:table-cell office:value-type="float" office:value="5797123.5099366186" table:formula="msoxl:=+E$771/E347" table:style-name="ce102">
            <text:p><text:s/>5.797.123,5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2">
            <text:p>11</text:p>
          </table:table-cell>
          <table:table-cell office:value-type="float" office:value="91" table:style-name="ce13">
            <text:p>91</text:p>
          </table:table-cell>
          <table:table-cell office:value-type="float" office:value="384.15740836723739" table:formula="msoxl:=+C347*(+D347/100+1)" table:style-name="ce29">
            <text:p><text:s/>384,1574<text:s/></text:p>
          </table:table-cell>
          <table:table-cell office:value-type="float" office:value="26.48" table:style-name="ce36">
            <text:p>26,48000<text:s/></text:p>
          </table:table-cell>
          <table:table-cell office:value-type="float" office:value="1.2975916923884979E-2" table:formula="msoxl:=+E349*(D348/100+1)" table:style-name="ce4">
            <text:p>0,0129759169<text:s/></text:p>
          </table:table-cell>
          <table:table-cell table:number-columns-repeated="2" table:style-name="ce58"/>
          <table:table-cell office:value-type="float" office:value="7019157.1458312571" table:formula="msoxl:=+E$771/E348" table:style-name="ce102">
            <text:p><text:s/>7.019.157,1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3">
            <text:p>12</text:p>
          </table:table-cell>
          <table:table-cell office:value-type="float" office:value="91" table:style-name="ce12">
            <text:p>91</text:p>
          </table:table-cell>
          <table:table-cell office:value-type="float" office:value="485.88229010288183" table:formula="msoxl:=+C348*(+D348/100+1)" table:style-name="ce30">
            <text:p><text:s/>485,8823<text:s/></text:p>
          </table:table-cell>
          <table:table-cell office:value-type="float" office:value="24.15" table:style-name="ce35">
            <text:p>24,15000<text:s/></text:p>
          </table:table-cell>
          <table:table-cell office:value-type="float" office:value="1.0259263855064026E-2" table:formula="msoxl:=+E351*(D349/100+1)" table:style-name="ce4">
            <text:p>0,0102592639<text:s/></text:p>
          </table:table-cell>
          <table:table-cell table:number-columns-repeated="2" table:style-name="ce58"/>
          <table:table-cell office:value-type="float" office:value="8877829.9580473732" table:formula="msoxl:=+E$771/E349" table:style-name="ce102">
            <text:p><text:s/>8.877.829,96<text:s/>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"UFIR" - UNIDADE FISCAL DE REFERENCIA (PARIDADE 1/1)<text:s/>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2" table:style-name="ce12">
            <text:p>92</text:p>
          </table:table-cell>
          <table:table-cell office:value-type="float" office:value="597.05999999999995" table:style-name="ce37">
            <text:p><text:s/>597,0600<text:s/></text:p>
          </table:table-cell>
          <table:table-cell office:value-type="float" office:value="25.600442166616432" table:formula="msoxl:=((C352/C351)-1)*100" table:style-name="ce38">
            <text:p>25,60044<text:s/></text:p>
          </table:table-cell>
          <table:table-cell office:value-type="float" office:value="8.2636035884526993E-3" table:formula="msoxl:=+E352*(D351/100+1)" table:style-name="ce4">
            <text:p>0,0082636036<text:s/></text:p>
          </table:table-cell>
          <table:table-cell table:number-columns-repeated="2" table:style-name="ce58"/>
          <table:table-cell office:value-type="float" office:value="11021825.892915815" table:formula="msoxl:=+E$771/E351" table:style-name="ce102">
            <text:p><text:s/>11.021.825,8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2" table:style-name="ce13">
            <text:p>92</text:p>
          </table:table-cell>
          <table:table-cell office:value-type="float" office:value="749.91" table:style-name="ce39">
            <text:p><text:s/>749,9100<text:s/></text:p>
          </table:table-cell>
          <table:table-cell office:value-type="float" office:value="26.100465389180027" table:formula="msoxl:=((C353/C352)-1)*100" table:style-name="ce40">
            <text:p>26,10047<text:s/></text:p>
          </table:table-cell>
          <table:table-cell office:value-type="float" office:value="6.5792790581824055E-3" table:formula="msoxl:=+E353*(D352/100+1)" table:style-name="ce4">
            <text:p>0,0065792791<text:s/></text:p>
          </table:table-cell>
          <table:table-cell table:number-columns-repeated="2" table:style-name="ce58"/>
          <table:table-cell office:value-type="float" office:value="13843462.056336883" table:formula="msoxl:=+E$771/E352" table:style-name="ce102">
            <text:p><text:s/>13.843.462,0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2" table:style-name="ce12">
            <text:p>92</text:p>
          </table:table-cell>
          <table:table-cell office:value-type="float" office:value="945.64" table:style-name="ce37">
            <text:p><text:s/>945,6400<text:s/></text:p>
          </table:table-cell>
          <table:table-cell office:value-type="float" office:value="22.029524977792825" table:formula="msoxl:=((C354/C353)-1)*100" table:style-name="ce38">
            <text:p>22,02952<text:s/></text:p>
          </table:table-cell>
          <table:table-cell office:value-type="float" office:value="5.2174899100308446E-3" table:formula="msoxl:=+E354*(D353/100+1)" table:style-name="ce4">
            <text:p>0,0052174899<text:s/></text:p>
          </table:table-cell>
          <table:table-cell table:number-columns-repeated="2" table:style-name="ce58"/>
          <table:table-cell office:value-type="float" office:value="17456670.079015363" table:formula="msoxl:=+E$771/E353" table:style-name="ce102">
            <text:p><text:s/>17.456.670,0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2" table:style-name="ce13">
            <text:p>92</text:p>
          </table:table-cell>
          <table:table-cell office:value-type="float" office:value="1153.96" table:style-name="ce39">
            <text:p><text:s/>1.153,9600<text:s/></text:p>
          </table:table-cell>
          <table:table-cell office:value-type="float" office:value="19.829976775624793" table:formula="msoxl:=((C355/C354)-1)*100" table:style-name="ce40">
            <text:p>19,82998<text:s/></text:p>
          </table:table-cell>
          <table:table-cell office:value-type="float" office:value="4.2755963452126306E-3" table:formula="msoxl:=+E355*(D354/100+1)" table:style-name="ce4">
            <text:p>0,0042755963<text:s/></text:p>
          </table:table-cell>
          <table:table-cell table:number-columns-repeated="2" table:style-name="ce58"/>
          <table:table-cell office:value-type="float" office:value="21302291.574362941" table:formula="msoxl:=+E$771/E354" table:style-name="ce102">
            <text:p><text:s/>21.302.291,5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2" table:style-name="ce12">
            <text:p>92</text:p>
          </table:table-cell>
          <table:table-cell office:value-type="float" office:value="1382.79" table:style-name="ce37">
            <text:p><text:s/>1.382,7900<text:s/></text:p>
          </table:table-cell>
          <table:table-cell office:value-type="float" office:value="23.44969228877849" table:formula="msoxl:=((C356/C355)-1)*100" table:style-name="ce38">
            <text:p>23,44969<text:s/></text:p>
          </table:table-cell>
          <table:table-cell office:value-type="float" office:value="3.5680523857719308E-3" table:formula="msoxl:=+E356*(D355/100+1)" table:style-name="ce4">
            <text:p>0,0035680524<text:s/></text:p>
          </table:table-cell>
          <table:table-cell table:number-columns-repeated="2" table:style-name="ce58"/>
          <table:table-cell office:value-type="float" office:value="25526531.046234984" table:formula="msoxl:=+E$771/E355" table:style-name="ce102">
            <text:p><text:s/>25.526.531,0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2" table:style-name="ce13">
            <text:p>92</text:p>
          </table:table-cell>
          <table:table-cell office:value-type="float" office:value="1707.05" table:style-name="ce39">
            <text:p><text:s/>1.707,0500<text:s/></text:p>
          </table:table-cell>
          <table:table-cell office:value-type="float" office:value="23.269968659383157" table:formula="msoxl:=((C357/C356)-1)*100" table:style-name="ce40">
            <text:p>23,26997<text:s/></text:p>
          </table:table-cell>
          <table:table-cell office:value-type="float" office:value="2.8902886022797035E-3" table:formula="msoxl:=+E357*(D356/100+1)" table:style-name="ce4">
            <text:p>0,0028902886<text:s/></text:p>
          </table:table-cell>
          <table:table-cell table:number-columns-repeated="2" table:style-name="ce58"/>
          <table:table-cell office:value-type="float" office:value="31512424.028576598" table:formula="msoxl:=+E$771/E356" table:style-name="ce102">
            <text:p><text:s/>31.512.424,0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2" table:style-name="ce12">
            <text:p>92</text:p>
          </table:table-cell>
          <table:table-cell office:value-type="float" office:value="2104.2800000000002" table:style-name="ce37">
            <text:p><text:s/>2.104,2800<text:s/></text:p>
          </table:table-cell>
          <table:table-cell office:value-type="float" office:value="21.010036687132882" table:formula="msoxl:=((C358/C357)-1)*100" table:style-name="ce38">
            <text:p>21,01004<text:s/></text:p>
          </table:table-cell>
          <table:table-cell office:value-type="float" office:value="2.3446818667295071E-3" table:formula="msoxl:=+E358*(D357/100+1)" table:style-name="ce4">
            <text:p>0,0023446819<text:s/></text:p>
          </table:table-cell>
          <table:table-cell table:number-columns-repeated="2" table:style-name="ce58"/>
          <table:table-cell office:value-type="float" office:value="38845355.2238383" table:formula="msoxl:=+E$771/E357" table:style-name="ce102">
            <text:p><text:s/>38.845.355,2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2" table:style-name="ce13">
            <text:p>92</text:p>
          </table:table-cell>
          <table:table-cell office:value-type="float" office:value="2546.39" table:style-name="ce39">
            <text:p><text:s/>2.546,3900<text:s/></text:p>
          </table:table-cell>
          <table:table-cell office:value-type="float" office:value="23.139817545623419" table:formula="msoxl:=((C359/C358)-1)*100" table:style-name="ce40">
            <text:p>23,13982<text:s/></text:p>
          </table:table-cell>
          <table:table-cell office:value-type="float" office:value="1.937592889746491E-3" table:formula="msoxl:=+E359*(D358/100+1)" table:style-name="ce4">
            <text:p>0,0019375929<text:s/></text:p>
          </table:table-cell>
          <table:table-cell table:number-columns-repeated="2" table:style-name="ce58"/>
          <table:table-cell office:value-type="float" office:value="47006778.607613824" table:formula="msoxl:=+E$771/E358" table:style-name="ce102">
            <text:p><text:s/>47.006.778,6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2" table:style-name="ce12">
            <text:p>92</text:p>
          </table:table-cell>
          <table:table-cell office:value-type="float" office:value="3135.62" table:style-name="ce37">
            <text:p><text:s/>3.135,6200<text:s/></text:p>
          </table:table-cell>
          <table:table-cell office:value-type="float" office:value="23.329995343823541" table:formula="msoxl:=((C360/C359)-1)*100" table:style-name="ce38">
            <text:p>23,33000<text:s/></text:p>
          </table:table-cell>
          <table:table-cell office:value-type="float" office:value="1.57349014182891E-3" table:formula="msoxl:=+E360*(D359/100+1)" table:style-name="ce4">
            <text:p>0,0015734901<text:s/></text:p>
          </table:table-cell>
          <table:table-cell table:number-columns-repeated="2" table:style-name="ce58"/>
          <table:table-cell office:value-type="float" office:value="57884061.411490805" table:formula="msoxl:=+E$771/E359" table:style-name="ce102">
            <text:p><text:s/>57.884.061,4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2" table:style-name="ce13">
            <text:p>92</text:p>
          </table:table-cell>
          <table:table-cell office:value-type="float" office:value="3867.16" table:style-name="ce39">
            <text:p><text:s/>3.867,1600<text:s/></text:p>
          </table:table-cell>
          <table:table-cell office:value-type="float" office:value="25.479938766433264" table:formula="msoxl:=((C361/C360)-1)*100" table:style-name="ce40">
            <text:p>25,47994<text:s/></text:p>
          </table:table-cell>
          <table:table-cell office:value-type="float" office:value="1.2758373479560109E-3" table:formula="msoxl:=+E361*(D360/100+1)" table:style-name="ce4">
            <text:p>0,0012758373<text:s/></text:p>
          </table:table-cell>
          <table:table-cell table:number-columns-repeated="2" table:style-name="ce58"/>
          <table:table-cell office:value-type="float" office:value="71388410.243607566" table:formula="msoxl:=+E$771/E360" table:style-name="ce102">
            <text:p><text:s/>71.388.410,2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2" table:style-name="ce12">
            <text:p>92</text:p>
          </table:table-cell>
          <table:table-cell office:value-type="float" office:value="4852.51" table:style-name="ce37">
            <text:p><text:s/>4.852,5100<text:s/></text:p>
          </table:table-cell>
          <table:table-cell office:value-type="float" office:value="23.699899639567978" table:formula="msoxl:=((C362/C361)-1)*100" table:style-name="ce38">
            <text:p>23,69990<text:s/></text:p>
          </table:table-cell>
          <table:table-cell office:value-type="float" office:value="1.0167659950255778E-3" table:formula="msoxl:=+E362*(D361/100+1)" table:style-name="ce4">
            <text:p>0,0010167660<text:s/></text:p>
          </table:table-cell>
          <table:table-cell table:number-columns-repeated="2" table:style-name="ce58"/>
          <table:table-cell office:value-type="float" office:value="89578133.460008949" table:formula="msoxl:=+E$771/E361" table:style-name="ce102">
            <text:p><text:s/>89.578.133,4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2" table:style-name="ce13">
            <text:p>92</text:p>
          </table:table-cell>
          <table:table-cell office:value-type="float" office:value="6002.55" table:style-name="ce39">
            <text:p><text:s/>6.002,5500<text:s/></text:p>
          </table:table-cell>
          <table:table-cell office:value-type="float" office:value="23.490016742884269" table:formula="msoxl:=((C363/C362)-1)*100" table:style-name="ce40">
            <text:p>23,49002<text:s/></text:p>
          </table:table-cell>
          <table:table-cell office:value-type="float" office:value="8.2196185929672662E-4" table:formula="msoxl:=+E363*(D362/100+1)" table:style-name="ce4">
            <text:p>0,0008219619<text:s/></text:p>
          </table:table-cell>
          <table:table-cell table:number-columns-repeated="2" table:style-name="ce58"/>
          <table:table-cell office:value-type="float" office:value="110808061.18902934" table:formula="msoxl:=+E$771/E362" table:style-name="ce102">
            <text:p><text:s/>110.808.061,19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3" table:style-name="ce12">
            <text:p>93</text:p>
          </table:table-cell>
          <table:table-cell office:value-type="float" office:value="7412.55" table:style-name="ce37">
            <text:p><text:s/>7.412,5500<text:s/></text:p>
          </table:table-cell>
          <table:table-cell office:value-type="float" office:value="29.470020438310705" table:formula="msoxl:=((C364/C363)-1)*100" table:style-name="ce38">
            <text:p>29,47002<text:s/></text:p>
          </table:table-cell>
          <table:table-cell office:value-type="float" office:value="6.6560996668104321E-4" table:formula="msoxl:=+E364*(D363/100+1)" table:style-name="ce4">
            <text:p>0,0006656100<text:s/></text:p>
          </table:table-cell>
          <table:table-cell table:number-columns-repeated="2" table:style-name="ce58"/>
          <table:table-cell office:value-type="float" office:value="136836893.31479776" table:formula="msoxl:=+E$771/E363" table:style-name="ce102">
            <text:p><text:s/>136.836.893,3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3" table:style-name="ce13">
            <text:p>93</text:p>
          </table:table-cell>
          <table:table-cell office:value-type="float" office:value="9597.0300000000007" table:style-name="ce39">
            <text:p><text:s/>9.597,0300<text:s/></text:p>
          </table:table-cell>
          <table:table-cell office:value-type="float" office:value="26.720037344886904" table:formula="msoxl:=((C365/C364)-1)*100" table:style-name="ce40">
            <text:p>26,72004<text:s/></text:p>
          </table:table-cell>
          <table:table-cell office:value-type="float" office:value="5.1410354646401718E-4" table:formula="msoxl:=+E365*(D364/100+1)" table:style-name="ce4">
            <text:p>0,0005141035<text:s/></text:p>
          </table:table-cell>
          <table:table-cell table:number-columns-repeated="2" table:style-name="ce58"/>
          <table:table-cell office:value-type="float" office:value="177162753.74181807" table:formula="msoxl:=+E$771/E364" table:style-name="ce102">
            <text:p><text:s/>177.162.753,7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3" table:style-name="ce12">
            <text:p>93</text:p>
          </table:table-cell>
          <table:table-cell office:value-type="float" office:value="12161.36" table:style-name="ce37">
            <text:p><text:s/>12.161,3600<text:s/></text:p>
          </table:table-cell>
          <table:table-cell office:value-type="float" office:value="25.960007762289749" table:formula="msoxl:=((C366/C365)-1)*100" table:style-name="ce38">
            <text:p>25,96001<text:s/></text:p>
          </table:table-cell>
          <table:table-cell office:value-type="float" office:value="4.0570028011024814E-4" table:formula="msoxl:=+E366*(D365/100+1)" table:style-name="ce4">
            <text:p>0,0004057003<text:s/></text:p>
          </table:table-cell>
          <table:table-cell table:number-columns-repeated="2" table:style-name="ce58"/>
          <table:table-cell office:value-type="float" office:value="224500707.70286188" table:formula="msoxl:=+E$771/E365" table:style-name="ce102">
            <text:p><text:s/>224.500.707,7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3" table:style-name="ce13">
            <text:p>93</text:p>
          </table:table-cell>
          <table:table-cell office:value-type="float" office:value="15318.45" table:style-name="ce39">
            <text:p><text:s/>15.318,4500<text:s/></text:p>
          </table:table-cell>
          <table:table-cell office:value-type="float" office:value="27.340037666996331" table:formula="msoxl:=((C367/C366)-1)*100" table:style-name="ce40">
            <text:p>27,34004<text:s/></text:p>
          </table:table-cell>
          <table:table-cell office:value-type="float" office:value="3.2208657915922087E-4" table:formula="msoxl:=+E367*(D366/100+1)" table:style-name="ce4">
            <text:p>0,0003220866<text:s/></text:p>
          </table:table-cell>
          <table:table-cell table:number-columns-repeated="2" table:style-name="ce58"/>
          <table:table-cell office:value-type="float" office:value="282781108.84892023" table:formula="msoxl:=+E$771/E366" table:style-name="ce102">
            <text:p><text:s/>282.781.108,8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3" table:style-name="ce12">
            <text:p>93</text:p>
          </table:table-cell>
          <table:table-cell office:value-type="float" office:value="19506.52" table:style-name="ce37">
            <text:p><text:s/>19.506,5200<text:s/></text:p>
          </table:table-cell>
          <table:table-cell office:value-type="float" office:value="28.810008140867758" table:formula="msoxl:=((C368/C367)-1)*100" table:style-name="ce38">
            <text:p>28,81001<text:s/></text:p>
          </table:table-cell>
          <table:table-cell office:value-type="float" office:value="2.5293425780311237E-4" table:formula="msoxl:=+E368*(D367/100+1)" table:style-name="ce4">
            <text:p>0,0002529343<text:s/></text:p>
          </table:table-cell>
          <table:table-cell table:number-columns-repeated="2" table:style-name="ce58"/>
          <table:table-cell office:value-type="float" office:value="360093570.5233649" table:formula="msoxl:=+E$771/E367" table:style-name="ce102">
            <text:p><text:s/>360.093.570,5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3" table:style-name="ce13">
            <text:p>93</text:p>
          </table:table-cell>
          <table:table-cell office:value-type="float" office:value="25126.35" table:style-name="ce39">
            <text:p><text:s/>25.126,3500<text:s/></text:p>
          </table:table-cell>
          <table:table-cell office:value-type="float" office:value="30.339981732324837" table:formula="msoxl:=((C369/C368)-1)*100" table:style-name="ce40">
            <text:p>30,33998<text:s/></text:p>
          </table:table-cell>
          <table:table-cell office:value-type="float" office:value="1.9636227142110049E-4" table:formula="msoxl:=+E369*(D368/100+1)" table:style-name="ce4">
            <text:p>0,0001963623<text:s/></text:p>
          </table:table-cell>
          <table:table-cell table:number-columns-repeated="2" table:style-name="ce58"/>
          <table:table-cell office:value-type="float" office:value="463836557.50588769" table:formula="msoxl:=+E$771/E368" table:style-name="ce102">
            <text:p><text:s/>463.836.557,5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3" table:style-name="ce12">
            <text:p>93</text:p>
          </table:table-cell>
          <table:table-cell office:value-type="float" office:value="32749.68" table:style-name="ce37">
            <text:p><text:s/>32.749,6800<text:s/></text:p>
          </table:table-cell>
          <table:table-cell office:value-type="float" office:value="30.657765205644761" table:formula="msoxl:=((C372/(C369/1000))-1)*100" table:style-name="ce38">
            <text:p>30,65777<text:s/></text:p>
          </table:table-cell>
          <table:table-cell office:value-type="float" office:value="1.5065390435941873E-4" table:formula="msoxl:=+E372*(D369/100+1)/1000" table:style-name="ce4">
            <text:p>0,0001506539<text:s/></text:p>
          </table:table-cell>
          <table:table-cell table:number-columns-repeated="2" table:style-name="ce58"/>
          <table:table-cell office:value-type="float" office:value="604564484.32101834" table:formula="msoxl:=+E$771/E369" table:style-name="ce102">
            <text:p><text:s/>604.564.484,32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8.93 = Cruzeiro Real CR$ - MP 336 de 28.07.93, convertida na Lei 8697 de 27.08.93 <text:s/>e <text:s/>Resol BC nº2010 de 28.07.93<text:s/></text:p>
          </table:table-cell>
          <table:table-cell table:style-name="ce25"/>
          <table:table-cell table:style-name="ce41"/>
          <table:table-cell table:style-name="ce42"/>
          <table:table-cell table:style-name="ce88"/>
          <table:table-cell table:number-columns-repeated="2" table:style-name="ce9"/>
          <table:table-cell table:style-name="ce99"/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CR$ PARIDADE 1/100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3" table:style-name="ce13">
            <text:p>93</text:p>
          </table:table-cell>
          <table:table-cell office:value-type="float" office:value="42.79" table:style-name="ce39">
            <text:p><text:s/>42,7900<text:s/></text:p>
          </table:table-cell>
          <table:table-cell office:value-type="float" office:value="31.993456415050247" table:formula="msoxl:=((C373/C372)-1)*100" table:style-name="ce40">
            <text:p>31,99346<text:s/></text:p>
          </table:table-cell>
          <table:table-cell office:value-type="float" office:value="0.11530421029496536" table:formula="msoxl:=+E373*(D372/100+1)" table:style-name="ce4">
            <text:p>0,1153042103<text:s/></text:p>
          </table:table-cell>
          <table:table-cell table:number-columns-repeated="2" table:style-name="ce58"/>
          <table:table-cell office:value-type="float" office:value="789910.44444087322" table:formula="msoxl:=+E$771/E372" table:style-name="ce102">
            <text:p><text:s/>789.910,4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3" table:style-name="ce12">
            <text:p>93</text:p>
          </table:table-cell>
          <table:table-cell office:value-type="float" office:value="56.48" table:style-name="ce37">
            <text:p><text:s/>56,4800<text:s/></text:p>
          </table:table-cell>
          <table:table-cell office:value-type="float" office:value="34.383852691218152" table:formula="msoxl:=((C374/C373)-1)*100" table:style-name="ce38">
            <text:p>34,38385<text:s/></text:p>
          </table:table-cell>
          <table:table-cell office:value-type="float" office:value="8.7356004931330875E-2" table:formula="msoxl:=+E374*(D373/100+1)" table:style-name="ce4">
            <text:p>0,0873560049<text:s/></text:p>
          </table:table-cell>
          <table:table-cell table:number-columns-repeated="2" table:style-name="ce58"/>
          <table:table-cell office:value-type="float" office:value="1042630.0982009937" table:formula="msoxl:=+E$771/E373" table:style-name="ce102">
            <text:p><text:s/>1.042.630,1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3" table:style-name="ce13">
            <text:p>93</text:p>
          </table:table-cell>
          <table:table-cell office:value-type="float" office:value="75.900000000000006" table:style-name="ce39">
            <text:p><text:s/>75,9000<text:s/></text:p>
          </table:table-cell>
          <table:table-cell office:value-type="float" office:value="35.164690382081673" table:formula="msoxl:=((C375/C374)-1)*100" table:style-name="ce40">
            <text:p>35,16469<text:s/></text:p>
          </table:table-cell>
          <table:table-cell office:value-type="float" office:value="6.5004837398176113E-2" table:formula="msoxl:=+E375*(D374/100+1)" table:style-name="ce4">
            <text:p>0,0650048374<text:s/></text:p>
          </table:table-cell>
          <table:table-cell table:number-columns-repeated="2" table:style-name="ce58"/>
          <table:table-cell office:value-type="float" office:value="1401126.4952807266" table:formula="msoxl:=+E$771/E374" table:style-name="ce102">
            <text:p><text:s/>1.401.126,50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3" table:style-name="ce12">
            <text:p>93</text:p>
          </table:table-cell>
          <table:table-cell office:value-type="float" office:value="102.59" table:style-name="ce37">
            <text:p><text:s/>102,5900<text:s/></text:p>
          </table:table-cell>
          <table:table-cell office:value-type="float" office:value="33.901939760210539" table:formula="msoxl:=((C376/C375)-1)*100" table:style-name="ce38">
            <text:p>33,90194<text:s/></text:p>
          </table:table-cell>
          <table:table-cell office:value-type="float" office:value="4.8093061297607639E-2" table:formula="msoxl:=+E376*(D375/100+1)" table:style-name="ce4">
            <text:p>0,0480930613<text:s/></text:p>
          </table:table-cell>
          <table:table-cell table:number-columns-repeated="2" table:style-name="ce58"/>
          <table:table-cell office:value-type="float" office:value="1893828.2892075062" table:formula="msoxl:=+E$771/E375" table:style-name="ce102">
            <text:p><text:s/>1.893.828,2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3" table:style-name="ce13">
            <text:p>93</text:p>
          </table:table-cell>
          <table:table-cell office:value-type="float" office:value="137.37" table:style-name="ce39">
            <text:p><text:s/>137,3700<text:s/></text:p>
          </table:table-cell>
          <table:table-cell office:value-type="float" office:value="36.689233457086701" table:formula="msoxl:=((C377/C376)-1)*100" table:style-name="ce40">
            <text:p>36,68923<text:s/></text:p>
          </table:table-cell>
          <table:table-cell office:value-type="float" office:value="3.5916627782787855E-2" table:formula="msoxl:=+E377*(D376/100+1)" table:style-name="ce4">
            <text:p>0,0359166278<text:s/></text:p>
          </table:table-cell>
          <table:table-cell table:number-columns-repeated="2" table:style-name="ce58"/>
          <table:table-cell office:value-type="float" office:value="2535872.8149764608" table:formula="msoxl:=+E$771/E376" table:style-name="ce102">
            <text:p><text:s/>2.535.872,8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4" table:style-name="ce12">
            <text:p>94</text:p>
          </table:table-cell>
          <table:table-cell office:value-type="float" office:value="187.77" table:style-name="ce37">
            <text:p><text:s/>187,7700<text:s/></text:p>
          </table:table-cell>
          <table:table-cell office:value-type="float" office:value="39.170261490120886" table:formula="msoxl:=((C378/C377)-1)*100" table:style-name="ce38">
            <text:p>39,17026<text:s/></text:p>
          </table:table-cell>
          <table:table-cell office:value-type="float" office:value="2.627612056516785E-2" table:formula="msoxl:=+E378*(D377/100+1)" table:style-name="ce4">
            <text:p>0,0262761206<text:s/></text:p>
          </table:table-cell>
          <table:table-cell table:number-columns-repeated="2" table:style-name="ce58"/>
          <table:table-cell office:value-type="float" office:value="3466265.1122379713" table:formula="msoxl:=+E$771/E377" table:style-name="ce102">
            <text:p><text:s/>3.466.265,1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4" table:style-name="ce13">
            <text:p>94</text:p>
          </table:table-cell>
          <table:table-cell office:value-type="float" office:value="261.32" table:style-name="ce39">
            <text:p><text:s/>261,3200<text:s/></text:p>
          </table:table-cell>
          <table:table-cell office:value-type="float" office:value="39.698454002755248" table:formula="msoxl:=((C379/C378)-1)*100" table:style-name="ce40">
            <text:p>39,69845<text:s/></text:p>
          </table:table-cell>
          <table:table-cell office:value-type="float" office:value="1.8880557012557659E-2" table:formula="msoxl:=+E379*(D378/100+1)" table:style-name="ce4">
            <text:p>0,0188805570<text:s/></text:p>
          </table:table-cell>
          <table:table-cell table:number-columns-repeated="2" table:style-name="ce58"/>
          <table:table-cell office:value-type="float" office:value="4824010.2206424167" table:formula="msoxl:=+E$771/E378" table:style-name="ce102">
            <text:p><text:s/>4.824.010,2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4" table:style-name="ce12">
            <text:p>94</text:p>
          </table:table-cell>
          <table:table-cell office:value-type="float" office:value="365.06" table:style-name="ce37">
            <text:p><text:s/>365,0600<text:s/></text:p>
          </table:table-cell>
          <table:table-cell office:value-type="float" office:value="43.631183914972894" table:formula="msoxl:=((C380/C379)-1)*100" table:style-name="ce38">
            <text:p>43,63118<text:s/></text:p>
          </table:table-cell>
          <table:table-cell office:value-type="float" office:value="1.3515222589496431E-2" table:formula="msoxl:=+E380*(D379/100+1)" table:style-name="ce4">
            <text:p>0,0135152226<text:s/></text:p>
          </table:table-cell>
          <table:table-cell table:number-columns-repeated="2" table:style-name="ce58"/>
          <table:table-cell office:value-type="float" office:value="6739067.699172359" table:formula="msoxl:=+E$771/E379" table:style-name="ce102">
            <text:p><text:s/>6.739.067,7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4" table:style-name="ce13">
            <text:p>94</text:p>
          </table:table-cell>
          <table:table-cell office:value-type="float" office:value="524.34" table:style-name="ce39">
            <text:p><text:s/>524,3400<text:s/></text:p>
          </table:table-cell>
          <table:table-cell office:value-type="float" office:value="41.249952321013069" table:formula="msoxl:=((C381/C380)-1)*100" table:style-name="ce40">
            <text:p>41,24995<text:s/></text:p>
          </table:table-cell>
          <table:table-cell office:value-type="float" office:value="9.4096715080321299E-3" table:formula="msoxl:=+E381*(D380/100+1)" table:style-name="ce4">
            <text:p>0,0094096715<text:s/></text:p>
          </table:table-cell>
          <table:table-cell table:number-columns-repeated="2" table:style-name="ce58"/>
          <table:table-cell office:value-type="float" office:value="9679402.7211527824" table:formula="msoxl:=+E$771/E380" table:style-name="ce102">
            <text:p><text:s/>9.679.402,7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4" table:style-name="ce12">
            <text:p>94</text:p>
          </table:table-cell>
          <table:table-cell office:value-type="float" office:value="740.63" table:style-name="ce37">
            <text:p><text:s/>740,6300<text:s/></text:p>
          </table:table-cell>
          <table:table-cell office:value-type="float" office:value="44.20965934407193" table:formula="msoxl:=((C382/C381)-1)*100" table:style-name="ce38">
            <text:p>44,20966<text:s/></text:p>
          </table:table-cell>
          <table:table-cell office:value-type="float" office:value="6.6617165906344153E-3" table:formula="msoxl:=+E382*(D381/100+1)" table:style-name="ce4">
            <text:p>0,0066617166<text:s/></text:p>
          </table:table-cell>
          <table:table-cell table:number-columns-repeated="2" table:style-name="ce58"/>
          <table:table-cell office:value-type="float" office:value="13672151.728587147" table:formula="msoxl:=+E$771/E381" table:style-name="ce102">
            <text:p><text:s/>13.672.151,7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4" table:style-name="ce13">
            <text:p>94</text:p>
          </table:table-cell>
          <table:table-cell office:value-type="float" office:value="1068.06" table:style-name="ce39">
            <text:p><text:s/>1.068,0600<text:s/></text:p>
          </table:table-cell>
          <table:table-cell office:value-type="float" office:value="44.650113289515559" table:formula="msoxl:=((C385/(C382/2750))-1)*100" table:style-name="ce40">
            <text:p>44,65011<text:s/></text:p>
          </table:table-cell>
          <table:table-cell office:value-type="float" office:value="4.6194662832814331E-3" table:formula="msoxl:=+E385*(D382/100+1)/2750" table:style-name="ce4">
            <text:p>0,0046194663<text:s/></text:p>
          </table:table-cell>
          <table:table-cell table:number-columns-repeated="2" table:style-name="ce58"/>
          <table:table-cell office:value-type="float" office:value="19716563.432800166" table:formula="msoxl:=+E$771/E382" table:style-name="ce102">
            <text:p><text:s/>19.716.563,43<text:s/></text:p>
          </table:table-cell>
          <table:table-cell table:number-columns-repeated="16376"/>
        </table:table-row>
        <table:table-row table:style-name="ro1">
          <table:table-cell office:value-type="string" table:style-name="ce74">
            <text:p>01.07.94 = Real R$ - Lei 8880/94 e MP 594/94</text:p>
          </table:table-cell>
          <table:table-cell table:style-name="ce25"/>
          <table:table-cell table:style-name="ce41"/>
          <table:table-cell table:style-name="ce42"/>
          <table:table-cell table:style-name="ce88"/>
          <table:table-cell table:number-columns-repeated="2" table:style-name="ce9"/>
          <table:table-cell table:style-name="ce99"/>
          <table:table-cell table:number-columns-repeated="16376"/>
        </table:table-row>
        <table:table-row table:style-name="ro1">
          <table:table-cell office:value-type="string" table:style-name="ce71">
            <text:p>"UFIR" - UNIDADE FISCAL DE REFERENCIA (R$ PARIDADE 1/2.750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4" table:style-name="ce12">
            <text:p>94</text:p>
          </table:table-cell>
          <table:table-cell office:value-type="float" office:value="0.56179999999999997" table:style-name="ce37">
            <text:p><text:s/>0,5618<text:s/></text:p>
          </table:table-cell>
          <table:table-cell office:value-type="float" office:value="5.2153791384834447" table:formula="msoxl:=((C386/C385)-1)*100" table:style-name="ce38">
            <text:p>5,21538<text:s/></text:p>
          </table:table-cell>
          <table:table-cell office:value-type="float" office:value="8.782248413174738" table:formula="msoxl:=+E386*(D385/100+1)" table:style-name="ce4">
            <text:p>8,7822484132<text:s/></text:p>
          </table:table-cell>
          <table:table-cell table:number-columns-repeated="2" table:style-name="ce58"/>
          <table:table-cell office:value-type="float" office:value="10370.920488125323" table:formula="msoxl:=+E$771/E385" table:style-name="ce102">
            <text:p><text:s/>10.370,92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4" table:style-name="ce13">
            <text:p>94</text:p>
          </table:table-cell>
          <table:table-cell office:value-type="float" office:value="0.59109999999999996" table:style-name="ce39">
            <text:p><text:s/>0,5911<text:s/></text:p>
          </table:table-cell>
          <table:table-cell office:value-type="float" office:value="5.007612925055005" table:formula="msoxl:=((C387/C386)-1)*100" table:style-name="ce40">
            <text:p>5,00761<text:s/></text:p>
          </table:table-cell>
          <table:table-cell office:value-type="float" office:value="8.3469246464584135" table:formula="msoxl:=+E387*(D386/100+1)" table:style-name="ce4">
            <text:p>8,3469246465<text:s/></text:p>
          </table:table-cell>
          <table:table-cell table:number-columns-repeated="2" table:style-name="ce58"/>
          <table:table-cell office:value-type="float" office:value="10911.803311731715" table:formula="msoxl:=+E$771/E386" table:style-name="ce102">
            <text:p><text:s/>10.911,8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4" table:style-name="ce12">
            <text:p>94</text:p>
          </table:table-cell>
          <table:table-cell office:value-type="float" office:value="0.62070000000000003" table:style-name="ce37">
            <text:p><text:s/>0,6207<text:s/></text:p>
          </table:table-cell>
          <table:table-cell office:value-type="float" office:value="1.6271951023038467" table:formula="msoxl:=((C388/C387)-1)*100" table:style-name="ce38">
            <text:p>1,62720<text:s/></text:p>
          </table:table-cell>
          <table:table-cell office:value-type="float" office:value="7.9488757185783268" table:formula="msoxl:=+E388*(D387/100+1)" table:style-name="ce4">
            <text:p>7,9488757186<text:s/></text:p>
          </table:table-cell>
          <table:table-cell table:number-columns-repeated="2" table:style-name="ce58"/>
          <table:table-cell office:value-type="float" office:value="11458.224184726572" table:formula="msoxl:=+E$771/E387" table:style-name="ce102">
            <text:p><text:s/>11.458,2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4" table:style-name="ce13">
            <text:p>94</text:p>
          </table:table-cell>
          <table:table-cell office:value-type="float" office:value="0.63080000000000003" table:style-name="ce39">
            <text:p><text:s/>0,6308<text:s/></text:p>
          </table:table-cell>
          <table:table-cell office:value-type="float" office:value="1.9023462270133074" table:formula="msoxl:=((C389/C388)-1)*100" table:style-name="ce40">
            <text:p>1,90235<text:s/></text:p>
          </table:table-cell>
          <table:table-cell office:value-type="float" office:value="7.8216029779986807" table:formula="msoxl:=+E389*(D388/100+1)" table:style-name="ce4">
            <text:p>7,8216029780<text:s/></text:p>
          </table:table-cell>
          <table:table-cell table:number-columns-repeated="2" table:style-name="ce58"/>
          <table:table-cell office:value-type="float" office:value="11644.671847471438" table:formula="msoxl:=+E$771/E388" table:style-name="ce102">
            <text:p><text:s/>11.644,6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4" table:style-name="ce12">
            <text:p>94</text:p>
          </table:table-cell>
          <table:table-cell office:value-type="float" office:value="0.64280000000000004" table:style-name="ce37">
            <text:p><text:s/>0,6428<text:s/></text:p>
          </table:table-cell>
          <table:table-cell office:value-type="float" office:value="2.9558182949595446" table:formula="msoxl:=((C390/C389)-1)*100" table:style-name="ce38">
            <text:p>2,95582<text:s/></text:p>
          </table:table-cell>
          <table:table-cell office:value-type="float" office:value="7.675586743188501" table:formula="msoxl:=+E390*(D389/100+1)" table:style-name="ce4">
            <text:p>7,6755867432<text:s/></text:p>
          </table:table-cell>
          <table:table-cell table:number-columns-repeated="2" table:style-name="ce58"/>
          <table:table-cell office:value-type="float" office:value="11866.193823009891" table:formula="msoxl:=+E$771/E389" table:style-name="ce102">
            <text:p><text:s/>11.866,1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4" table:style-name="ce13">
            <text:p>94</text:p>
          </table:table-cell>
          <table:table-cell office:value-type="float" office:value="0.66180000000000005" table:style-name="ce39">
            <text:p><text:s/>0,6618<text:s/></text:p>
          </table:table-cell>
          <table:table-cell office:value-type="float" office:value="2.2514354789966662" table:formula="msoxl:=((C391/C390)-1)*100" table:style-name="ce40">
            <text:p>2,25144<text:s/></text:p>
          </table:table-cell>
          <table:table-cell office:value-type="float" office:value="7.4552238720483057" table:formula="msoxl:=+E391*(D390/100+1)" table:style-name="ce4">
            <text:p>7,4552238720<text:s/></text:p>
          </table:table-cell>
          <table:table-cell table:number-columns-repeated="2" table:style-name="ce58"/>
          <table:table-cell office:value-type="float" office:value="12216.936950945777" table:formula="msoxl:=+E$771/E390" table:style-name="ce102">
            <text:p><text:s/>12.216,9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0.67669999999999997" table:style-name="ce37">
            <text:p><text:s/>0,6767<text:s/></text:p>
          </table:table-cell>
          <table:table-cell office:value-type="float" office:value="0" table:formula="msoxl:=((C392/C391)-1)*100" table:style-name="ce38">
            <text:p>0,00000<text:s/></text:p>
          </table:table-cell>
          <table:table-cell office:value-type="float" office:value="7.2910701322913685" table:formula="msoxl:=+E392*(D391/100+1)" table:style-name="ce4">
            <text:p>7,2910701323<text:s/></text:p>
          </table:table-cell>
          <table:table-cell table:number-columns-repeated="2" table:style-name="ce58"/>
          <table:table-cell office:value-type="float" office:value="12491.993403906024" table:formula="msoxl:=+E$771/E391" table:style-name="ce102">
            <text:p><text:s/>12.491,9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0.67669999999999997" table:style-name="ce39">
            <text:p><text:s/>0,6767<text:s/></text:p>
          </table:table-cell>
          <table:table-cell office:value-type="float" office:value="0" table:formula="msoxl:=((C393/C392)-1)*100" table:style-name="ce40">
            <text:p>0,00000<text:s/></text:p>
          </table:table-cell>
          <table:table-cell office:value-type="float" office:value="7.2910701322913685" table:formula="msoxl:=+E393*(D392/100+1)" table:style-name="ce4">
            <text:p>7,2910701323<text:s/></text:p>
          </table:table-cell>
          <table:table-cell table:number-columns-repeated="2" table:style-name="ce58"/>
          <table:table-cell office:value-type="float" office:value="12491.993403906024" table:formula="msoxl:=+E$771/E392" table:style-name="ce102">
            <text:p><text:s/>12.491,9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5" table:style-name="ce12">
            <text:p>95</text:p>
          </table:table-cell>
          <table:table-cell office:value-type="float" office:value="0.67669999999999997" table:style-name="ce37">
            <text:p><text:s/>0,6767<text:s/></text:p>
          </table:table-cell>
          <table:table-cell office:value-type="float" office:value="4.3446135658341989" table:formula="msoxl:=((C394/C393)-1)*100" table:style-name="ce38">
            <text:p>4,34461<text:s/></text:p>
          </table:table-cell>
          <table:table-cell office:value-type="float" office:value="7.2910701322913685" table:formula="msoxl:=+E394*(D393/100+1)" table:style-name="ce4">
            <text:p>7,2910701323<text:s/></text:p>
          </table:table-cell>
          <table:table-cell table:number-columns-repeated="2" table:style-name="ce58"/>
          <table:table-cell office:value-type="float" office:value="12491.993403906024" table:formula="msoxl:=+E$771/E393" table:style-name="ce102">
            <text:p><text:s/>12.491,9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5" table:style-name="ce13">
            <text:p>95</text:p>
          </table:table-cell>
          <table:table-cell office:value-type="float" office:value="0.70609999999999995" table:style-name="ce39">
            <text:p><text:s/>0,7061<text:s/></text:p>
          </table:table-cell>
          <table:table-cell office:value-type="float" office:value="0" table:formula="msoxl:=((C395/C394)-1)*100" table:style-name="ce40">
            <text:p>0,00000<text:s/></text:p>
          </table:table-cell>
          <table:table-cell office:value-type="float" office:value="6.9874906649505295" table:formula="msoxl:=+E395*(D394/100+1)" table:style-name="ce4">
            <text:p>6,9874906650<text:s/></text:p>
          </table:table-cell>
          <table:table-cell table:number-columns-repeated="2" table:style-name="ce58"/>
          <table:table-cell office:value-type="float" office:value="13034.722243975239" table:formula="msoxl:=+E$771/E394" table:style-name="ce102">
            <text:p><text:s/>13.034,7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5" table:style-name="ce12">
            <text:p>95</text:p>
          </table:table-cell>
          <table:table-cell office:value-type="float" office:value="0.70609999999999995" table:style-name="ce37">
            <text:p><text:s/>0,7061<text:s/></text:p>
          </table:table-cell>
          <table:table-cell office:value-type="float" office:value="0" table:formula="msoxl:=((C396/C395)-1)*100" table:style-name="ce38">
            <text:p>0,00000<text:s/></text:p>
          </table:table-cell>
          <table:table-cell office:value-type="float" office:value="6.9874906649505295" table:formula="msoxl:=+E396*(D395/100+1)" table:style-name="ce4">
            <text:p>6,9874906650<text:s/></text:p>
          </table:table-cell>
          <table:table-cell table:number-columns-repeated="2" table:style-name="ce58"/>
          <table:table-cell office:value-type="float" office:value="13034.722243975239" table:formula="msoxl:=+E$771/E395" table:style-name="ce102">
            <text:p><text:s/>13.034,7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5" table:style-name="ce13">
            <text:p>95</text:p>
          </table:table-cell>
          <table:table-cell office:value-type="float" office:value="0.70609999999999995" table:style-name="ce39">
            <text:p><text:s/>0,7061<text:s/></text:p>
          </table:table-cell>
          <table:table-cell office:value-type="float" office:value="7.1236368786290916" table:formula="msoxl:=((C397/C396)-1)*100" table:style-name="ce40">
            <text:p>7,12364<text:s/></text:p>
          </table:table-cell>
          <table:table-cell office:value-type="float" office:value="6.9874906649505295" table:formula="msoxl:=+E397*(D396/100+1)" table:style-name="ce4">
            <text:p>6,9874906650<text:s/></text:p>
          </table:table-cell>
          <table:table-cell table:number-columns-repeated="2" table:style-name="ce58"/>
          <table:table-cell office:value-type="float" office:value="13034.722243975239" table:formula="msoxl:=+E$771/E396" table:style-name="ce102">
            <text:p><text:s/>13.034,7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5" table:style-name="ce12">
            <text:p>95</text:p>
          </table:table-cell>
          <table:table-cell office:value-type="float" office:value="0.75639999999999996" table:style-name="ce37">
            <text:p><text:s/>0,7564<text:s/></text:p>
          </table:table-cell>
          <table:table-cell office:value-type="float" office:value="0" table:formula="msoxl:=((C398/C397)-1)*100" table:style-name="ce38">
            <text:p>0,00000<text:s/></text:p>
          </table:table-cell>
          <table:table-cell office:value-type="float" office:value="6.5228280784261878" table:formula="msoxl:=+E398*(D397/100+1)" table:style-name="ce4">
            <text:p>6,5228280784<text:s/></text:p>
          </table:table-cell>
          <table:table-cell table:number-columns-repeated="2" table:style-name="ce58"/>
          <table:table-cell office:value-type="float" office:value="13963.26852477393" table:formula="msoxl:=+E$771/E397" table:style-name="ce102">
            <text:p><text:s/>13.963,2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5" table:style-name="ce13">
            <text:p>95</text:p>
          </table:table-cell>
          <table:table-cell office:value-type="float" office:value="0.75639999999999996" table:style-name="ce39">
            <text:p><text:s/>0,7564<text:s/></text:p>
          </table:table-cell>
          <table:table-cell office:value-type="float" office:value="0" table:formula="msoxl:=((C399/C398)-1)*100" table:style-name="ce40">
            <text:p>0,00000<text:s/></text:p>
          </table:table-cell>
          <table:table-cell office:value-type="float" office:value="6.5228280784261878" table:formula="msoxl:=+E399*(D398/100+1)" table:style-name="ce4">
            <text:p>6,5228280784<text:s/></text:p>
          </table:table-cell>
          <table:table-cell table:number-columns-repeated="2" table:style-name="ce58"/>
          <table:table-cell office:value-type="float" office:value="13963.26852477393" table:formula="msoxl:=+E$771/E398" table:style-name="ce102">
            <text:p><text:s/>13.963,2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5" table:style-name="ce12">
            <text:p>95</text:p>
          </table:table-cell>
          <table:table-cell office:value-type="float" office:value="0.75639999999999996" table:style-name="ce37">
            <text:p><text:s/>0,7564<text:s/></text:p>
          </table:table-cell>
          <table:table-cell office:value-type="float" office:value="5.129561078794298" table:formula="msoxl:=((C400/C399)-1)*100" table:style-name="ce38">
            <text:p>5,12956<text:s/></text:p>
          </table:table-cell>
          <table:table-cell office:value-type="float" office:value="6.5228280784261878" table:formula="msoxl:=+E400*(D399/100+1)" table:style-name="ce4">
            <text:p>6,5228280784<text:s/></text:p>
          </table:table-cell>
          <table:table-cell table:number-columns-repeated="2" table:style-name="ce58"/>
          <table:table-cell office:value-type="float" office:value="13963.26852477393" table:formula="msoxl:=+E$771/E399" table:style-name="ce102">
            <text:p><text:s/>13.963,27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5" table:style-name="ce13">
            <text:p>95</text:p>
          </table:table-cell>
          <table:table-cell office:value-type="float" office:value="0.79520000000000002" table:style-name="ce39">
            <text:p><text:s/>0,7952<text:s/></text:p>
          </table:table-cell>
          <table:table-cell office:value-type="float" office:value="0" table:formula="msoxl:=((C401/C400)-1)*100" table:style-name="ce40">
            <text:p>0,00000<text:s/></text:p>
          </table:table-cell>
          <table:table-cell office:value-type="float" office:value="6.2045613160482498" table:formula="msoxl:=+E401*(D400/100+1)" table:style-name="ce4">
            <text:p>6,2045613160<text:s/></text:p>
          </table:table-cell>
          <table:table-cell table:number-columns-repeated="2" table:style-name="ce58"/>
          <table:table-cell office:value-type="float" office:value="14679.522912348268" table:formula="msoxl:=+E$771/E400" table:style-name="ce102">
            <text:p><text:s/>14.679,5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5" table:style-name="ce12">
            <text:p>95</text:p>
          </table:table-cell>
          <table:table-cell office:value-type="float" office:value="0.79520000000000002" table:style-name="ce37">
            <text:p><text:s/>0,7952<text:s/></text:p>
          </table:table-cell>
          <table:table-cell office:value-type="float" office:value="0" table:formula="msoxl:=((C402/C401)-1)*100" table:style-name="ce38">
            <text:p>0,00000<text:s/></text:p>
          </table:table-cell>
          <table:table-cell office:value-type="float" office:value="6.2045613160482498" table:formula="msoxl:=+E402*(D401/100+1)" table:style-name="ce4">
            <text:p>6,2045613160<text:s/></text:p>
          </table:table-cell>
          <table:table-cell table:number-columns-repeated="2" table:style-name="ce58"/>
          <table:table-cell office:value-type="float" office:value="14679.522912348268" table:formula="msoxl:=+E$771/E401" table:style-name="ce102">
            <text:p><text:s/>14.679,5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5" table:style-name="ce13">
            <text:p>95</text:p>
          </table:table-cell>
          <table:table-cell office:value-type="float" office:value="0.79520000000000002" table:style-name="ce39">
            <text:p><text:s/>0,7952<text:s/></text:p>
          </table:table-cell>
          <table:table-cell office:value-type="float" office:value="4.2127766599597605" table:formula="msoxl:=((C403/C402)-1)*100" table:style-name="ce40">
            <text:p>4,21278<text:s/></text:p>
          </table:table-cell>
          <table:table-cell office:value-type="float" office:value="6.2045613160482498" table:formula="msoxl:=+E403*(D402/100+1)" table:style-name="ce4">
            <text:p>6,2045613160<text:s/></text:p>
          </table:table-cell>
          <table:table-cell table:number-columns-repeated="2" table:style-name="ce58"/>
          <table:table-cell office:value-type="float" office:value="14679.522912348268" table:formula="msoxl:=+E$771/E402" table:style-name="ce102">
            <text:p><text:s/>14.679,52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4/C403)-1)*100" table:style-name="ce38">
            <text:p>0,00000<text:s/></text:p>
          </table:table-cell>
          <table:table-cell office:value-type="float" office:value="5.953743403549618" table:formula="msoxl:=+E404*(D403/100+1)" table:style-name="ce4">
            <text:p>5,9537434035<text:s/></text:p>
          </table:table-cell>
          <table:table-cell table:number-columns-repeated="2" table:style-name="ce58"/>
          <table:table-cell office:value-type="float" office:value="15297.938427393119" table:formula="msoxl:=+E$771/E403" table:style-name="ce102">
            <text:p><text:s/>15.297,94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0" table:formula="msoxl:=((C405/C404)-1)*100" table:style-name="ce40">
            <text:p>0,00000<text:s/></text:p>
          </table:table-cell>
          <table:table-cell office:value-type="float" office:value="5.953743403549618" table:formula="msoxl:=+E405*(D404/100+1)" table:style-name="ce4">
            <text:p>5,9537434035<text:s/></text:p>
          </table:table-cell>
          <table:table-cell table:number-columns-repeated="2" table:style-name="ce58"/>
          <table:table-cell office:value-type="float" office:value="15297.938427393119" table:formula="msoxl:=+E$771/E404" table:style-name="ce102">
            <text:p><text:s/>15.297,9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6/C405)-1)*100" table:style-name="ce38">
            <text:p>0,00000<text:s/></text:p>
          </table:table-cell>
          <table:table-cell office:value-type="float" office:value="5.953743403549618" table:formula="msoxl:=+E406*(D405/100+1)" table:style-name="ce4">
            <text:p>5,9537434035<text:s/></text:p>
          </table:table-cell>
          <table:table-cell table:number-columns-repeated="2" table:style-name="ce58"/>
          <table:table-cell office:value-type="float" office:value="15297.938427393119" table:formula="msoxl:=+E$771/E405" table:style-name="ce102">
            <text:p><text:s/>15.297,9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0" table:formula="msoxl:=((C407/C406)-1)*100" table:style-name="ce40">
            <text:p>0,00000<text:s/></text:p>
          </table:table-cell>
          <table:table-cell office:value-type="float" office:value="5.953743403549618" table:formula="msoxl:=+E407*(D406/100+1)" table:style-name="ce4">
            <text:p>5,9537434035<text:s/></text:p>
          </table:table-cell>
          <table:table-cell table:number-columns-repeated="2" table:style-name="ce58"/>
          <table:table-cell office:value-type="float" office:value="15297.938427393119" table:formula="msoxl:=+E$771/E406" table:style-name="ce102">
            <text:p><text:s/>15.297,9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6" table:style-name="ce12">
            <text:p>96</text:p>
          </table:table-cell>
          <table:table-cell office:value-type="float" office:value="0.82869999999999999" table:style-name="ce37">
            <text:p><text:s/>0,8287<text:s/></text:p>
          </table:table-cell>
          <table:table-cell office:value-type="float" office:value="0" table:formula="msoxl:=((C408/C407)-1)*100" table:style-name="ce38">
            <text:p>0,00000<text:s/></text:p>
          </table:table-cell>
          <table:table-cell office:value-type="float" office:value="5.953743403549618" table:formula="msoxl:=+E408*(D407/100+1)" table:style-name="ce4">
            <text:p>5,9537434035<text:s/></text:p>
          </table:table-cell>
          <table:table-cell table:number-columns-repeated="2" table:style-name="ce58"/>
          <table:table-cell office:value-type="float" office:value="15297.938427393119" table:formula="msoxl:=+E$771/E407" table:style-name="ce102">
            <text:p><text:s/>15.297,9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6" table:style-name="ce13">
            <text:p>96</text:p>
          </table:table-cell>
          <table:table-cell office:value-type="float" office:value="0.82869999999999999" table:style-name="ce39">
            <text:p><text:s/>0,8287<text:s/></text:p>
          </table:table-cell>
          <table:table-cell office:value-type="float" office:value="6.7575721008809042" table:formula="msoxl:=((C409/C408)-1)*100" table:style-name="ce40">
            <text:p>6,75757<text:s/></text:p>
          </table:table-cell>
          <table:table-cell office:value-type="float" office:value="5.953743403549618" table:formula="msoxl:=+E409*(D408/100+1)" table:style-name="ce4">
            <text:p>5,9537434035<text:s/></text:p>
          </table:table-cell>
          <table:table-cell table:number-columns-repeated="2" table:style-name="ce58"/>
          <table:table-cell office:value-type="float" office:value="15297.938427393119" table:formula="msoxl:=+E$771/E408" table:style-name="ce102">
            <text:p><text:s/>15.297,9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0/C409)-1)*100" table:style-name="ce38">
            <text:p>0,00000<text:s/></text:p>
          </table:table-cell>
          <table:table-cell office:value-type="float" office:value="5.5768816079140588" table:formula="msoxl:=+E410*(D409/100+1)" table:style-name="ce4">
            <text:p>5,5768816079<text:s/></text:p>
          </table:table-cell>
          <table:table-cell table:number-columns-repeated="2" table:style-name="ce58"/>
          <table:table-cell office:value-type="float" office:value="16331.707646572577" table:formula="msoxl:=+E$771/E409" table:style-name="ce102">
            <text:p><text:s/>16.331,7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0" table:formula="msoxl:=((C411/C410)-1)*100" table:style-name="ce40">
            <text:p>0,00000<text:s/></text:p>
          </table:table-cell>
          <table:table-cell office:value-type="float" office:value="5.5768816079140588" table:formula="msoxl:=+E411*(D410/100+1)" table:style-name="ce4">
            <text:p>5,5768816079<text:s/></text:p>
          </table:table-cell>
          <table:table-cell table:number-columns-repeated="2" table:style-name="ce58"/>
          <table:table-cell office:value-type="float" office:value="16331.707646572577" table:formula="msoxl:=+E$771/E410" table:style-name="ce102">
            <text:p><text:s/>16.331,7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2/C411)-1)*100" table:style-name="ce38">
            <text:p>0,00000<text:s/></text:p>
          </table:table-cell>
          <table:table-cell office:value-type="float" office:value="5.5768816079140588" table:formula="msoxl:=+E412*(D411/100+1)" table:style-name="ce4">
            <text:p>5,5768816079<text:s/></text:p>
          </table:table-cell>
          <table:table-cell table:number-columns-repeated="2" table:style-name="ce58"/>
          <table:table-cell office:value-type="float" office:value="16331.707646572577" table:formula="msoxl:=+E$771/E411" table:style-name="ce102">
            <text:p><text:s/>16.331,7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0" table:formula="msoxl:=((C413/C412)-1)*100" table:style-name="ce40">
            <text:p>0,00000<text:s/></text:p>
          </table:table-cell>
          <table:table-cell office:value-type="float" office:value="5.5768816079140588" table:formula="msoxl:=+E413*(D412/100+1)" table:style-name="ce4">
            <text:p>5,5768816079<text:s/></text:p>
          </table:table-cell>
          <table:table-cell table:number-columns-repeated="2" table:style-name="ce58"/>
          <table:table-cell office:value-type="float" office:value="16331.707646572577" table:formula="msoxl:=+E$771/E412" table:style-name="ce102">
            <text:p><text:s/>16.331,7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6" table:style-name="ce12">
            <text:p>96</text:p>
          </table:table-cell>
          <table:table-cell office:value-type="float" office:value="0.88470000000000004" table:style-name="ce37">
            <text:p><text:s/>0,8847<text:s/></text:p>
          </table:table-cell>
          <table:table-cell office:value-type="float" office:value="0" table:formula="msoxl:=((C414/C413)-1)*100" table:style-name="ce38">
            <text:p>0,00000<text:s/></text:p>
          </table:table-cell>
          <table:table-cell office:value-type="float" office:value="5.5768816079140588" table:formula="msoxl:=+E414*(D413/100+1)" table:style-name="ce4">
            <text:p>5,5768816079<text:s/></text:p>
          </table:table-cell>
          <table:table-cell table:number-columns-repeated="2" table:style-name="ce58"/>
          <table:table-cell office:value-type="float" office:value="16331.707646572577" table:formula="msoxl:=+E$771/E413" table:style-name="ce102">
            <text:p><text:s/>16.331,7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6" table:style-name="ce13">
            <text:p>96</text:p>
          </table:table-cell>
          <table:table-cell office:value-type="float" office:value="0.88470000000000004" table:style-name="ce39">
            <text:p><text:s/>0,8847<text:s/></text:p>
          </table:table-cell>
          <table:table-cell office:value-type="float" office:value="2.9501525940996975" table:formula="msoxl:=((C415/C414)-1)*100" table:style-name="ce40">
            <text:p>2,95015<text:s/></text:p>
          </table:table-cell>
          <table:table-cell office:value-type="float" office:value="5.5768816079140588" table:formula="msoxl:=+E415*(D414/100+1)" table:style-name="ce4">
            <text:p>5,5768816079<text:s/></text:p>
          </table:table-cell>
          <table:table-cell table:number-columns-repeated="2" table:style-name="ce58"/>
          <table:table-cell office:value-type="float" office:value="16331.707646572577" table:formula="msoxl:=+E$771/E414" table:style-name="ce102">
            <text:p><text:s/>16.331,71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16/C415)-1)*100" table:style-name="ce38">
            <text:p>0,00000<text:s/></text:p>
          </table:table-cell>
          <table:table-cell office:value-type="float" office:value="5.4170697831813435" table:formula="msoxl:=+E416*(D415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15" table:style-name="ce102">
            <text:p><text:s/>16.813,5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17/C416)-1)*100" table:style-name="ce40">
            <text:p>0,00000<text:s/></text:p>
          </table:table-cell>
          <table:table-cell office:value-type="float" office:value="5.4170697831813435" table:formula="msoxl:=+E417*(D416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16" table:style-name="ce102">
            <text:p><text:s/>16.813,5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18/C417)-1)*100" table:style-name="ce38">
            <text:p>0,00000<text:s/></text:p>
          </table:table-cell>
          <table:table-cell office:value-type="float" office:value="5.4170697831813435" table:formula="msoxl:=+E418*(D417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17" table:style-name="ce102">
            <text:p><text:s/>16.813,5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19/C418)-1)*100" table:style-name="ce40">
            <text:p>0,00000<text:s/></text:p>
          </table:table-cell>
          <table:table-cell office:value-type="float" office:value="5.4170697831813435" table:formula="msoxl:=+E419*(D418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18" table:style-name="ce102">
            <text:p><text:s/>16.813,5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0/C419)-1)*100" table:style-name="ce38">
            <text:p>0,00000<text:s/></text:p>
          </table:table-cell>
          <table:table-cell office:value-type="float" office:value="5.4170697831813435" table:formula="msoxl:=+E420*(D419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19" table:style-name="ce102">
            <text:p><text:s/>16.813,5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1/C420)-1)*100" table:style-name="ce40">
            <text:p>0,00000<text:s/></text:p>
          </table:table-cell>
          <table:table-cell office:value-type="float" office:value="5.4170697831813435" table:formula="msoxl:=+E421*(D420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20" table:style-name="ce102">
            <text:p><text:s/>16.813,5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7" table:style-name="ce73">
            <text:p>7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2/C421)-1)*100" table:style-name="ce38">
            <text:p>0,00000<text:s/></text:p>
          </table:table-cell>
          <table:table-cell office:value-type="float" office:value="5.4170697831813435" table:formula="msoxl:=+E422*(D421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21" table:style-name="ce102">
            <text:p><text:s/>16.813,5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3/C422)-1)*100" table:style-name="ce40">
            <text:p>0,00000<text:s/></text:p>
          </table:table-cell>
          <table:table-cell office:value-type="float" office:value="5.4170697831813435" table:formula="msoxl:=+E423*(D422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22" table:style-name="ce102">
            <text:p><text:s/>16.813,5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4/C423)-1)*100" table:style-name="ce38">
            <text:p>0,00000<text:s/></text:p>
          </table:table-cell>
          <table:table-cell office:value-type="float" office:value="5.4170697831813435" table:formula="msoxl:=+E424*(D423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23" table:style-name="ce102">
            <text:p><text:s/>16.813,5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0" table:formula="msoxl:=((C425/C424)-1)*100" table:style-name="ce40">
            <text:p>0,00000<text:s/></text:p>
          </table:table-cell>
          <table:table-cell office:value-type="float" office:value="5.4170697831813435" table:formula="msoxl:=+E425*(D424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24" table:style-name="ce102">
            <text:p><text:s/>16.813,5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7" table:style-name="ce12">
            <text:p>97</text:p>
          </table:table-cell>
          <table:table-cell office:value-type="float" office:value="0.91080000000000005" table:style-name="ce37">
            <text:p><text:s/>0,9108<text:s/></text:p>
          </table:table-cell>
          <table:table-cell office:value-type="float" office:value="0" table:formula="msoxl:=((C426/C425)-1)*100" table:style-name="ce38">
            <text:p>0,00000<text:s/></text:p>
          </table:table-cell>
          <table:table-cell office:value-type="float" office:value="5.4170697831813435" table:formula="msoxl:=+E426*(D425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25" table:style-name="ce102">
            <text:p><text:s/>16.813,5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7" table:style-name="ce13">
            <text:p>97</text:p>
          </table:table-cell>
          <table:table-cell office:value-type="float" office:value="0.91080000000000005" table:style-name="ce39">
            <text:p><text:s/>0,9108<text:s/></text:p>
          </table:table-cell>
          <table:table-cell office:value-type="float" office:value="5.5226174791392024" table:formula="msoxl:=((C427/C426)-1)*100" table:style-name="ce40">
            <text:p>5,52262<text:s/></text:p>
          </table:table-cell>
          <table:table-cell office:value-type="float" office:value="5.4170697831813435" table:formula="msoxl:=+E427*(D426/100+1)" table:style-name="ce4">
            <text:p>5,4170697832<text:s/></text:p>
          </table:table-cell>
          <table:table-cell table:number-columns-repeated="2" table:style-name="ce58"/>
          <table:table-cell office:value-type="float" office:value="16813.517943368715" table:formula="msoxl:=+E$771/E426" table:style-name="ce102">
            <text:p><text:s/>16.813,52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28/C427)-1)*100" table:style-name="ce38">
            <text:p>0,00000<text:s/></text:p>
          </table:table-cell>
          <table:table-cell office:value-type="float" office:value="5.1335627494761926" table:formula="msoxl:=+E428*(D427/100+1)" table:style-name="ce4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27" table:style-name="ce102">
            <text:p><text:s/>17.742,06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29/C428)-1)*100" table:style-name="ce40">
            <text:p>0,00000<text:s/></text:p>
          </table:table-cell>
          <table:table-cell office:value-type="float" office:value="5.1335627494761926" table:formula="msoxl:=+E429*(D428/100+1)" table:style-name="ce4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28" table:style-name="ce102">
            <text:p><text:s/>17.742,06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0/C429)-1)*100" table:style-name="ce38">
            <text:p>0,00000<text:s/></text:p>
          </table:table-cell>
          <table:table-cell office:value-type="float" office:value="5.1335627494761926" table:formula="msoxl:=+E430*(D429/100+1)" table:style-name="ce4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29" table:style-name="ce102">
            <text:p><text:s/>17.742,06<text:s/></text:p>
          </table:table-cell>
          <table:table-cell table:style-name="ce139"/>
          <table:table-cell table:number-columns-repeated="16375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1/C430)-1)*100" table:style-name="ce40">
            <text:p>0,00000<text:s/></text:p>
          </table:table-cell>
          <table:table-cell office:value-type="float" office:value="5.1335627494761926" table:formula="msoxl:=+E431*(D430/100+1)" table:style-name="ce4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30" table:style-name="ce102">
            <text:p><text:s/>17.742,06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2/C431)-1)*100" table:style-name="ce38">
            <text:p>0,00000<text:s/></text:p>
          </table:table-cell>
          <table:table-cell office:value-type="float" office:value="5.1335627494761926" table:formula="msoxl:=+E432*(D431/100+1)" table:style-name="ce4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31" table:style-name="ce102">
            <text:p><text:s/>17.742,06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3/C432)-1)*100" table:style-name="ce40">
            <text:p>0,00000<text:s/></text:p>
          </table:table-cell>
          <table:table-cell office:value-type="float" office:value="5.1335627494761926" table:formula="msoxl:=+E433*(D432/100+1)" table:style-name="ce4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32" table:style-name="ce102">
            <text:p><text:s/>17.742,06<text:s/></text:p>
          </table:table-cell>
          <table:table-cell table:style-name="ce136"/>
          <table:table-cell table:number-columns-repeated="16375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98" table:style-name="ce116">
            <text:p>98</text:p>
          </table:table-cell>
          <table:table-cell office:value-type="float" office:value="0.96109999999999995" table:style-name="ce119">
            <text:p><text:s/>0,9611<text:s/></text:p>
          </table:table-cell>
          <table:table-cell office:value-type="float" office:value="0" table:formula="msoxl:=((C434/C433)-1)*100" table:style-name="ce120">
            <text:p>0,00000<text:s/></text:p>
          </table:table-cell>
          <table:table-cell office:value-type="float" office:value="5.1335627494761926" table:formula="msoxl:=+E434*(D433/100+1)" table:style-name="ce113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33" table:style-name="ce102">
            <text:p><text:s/>17.742,0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5/C434)-1)*100" table:style-name="ce40">
            <text:p>0,00000<text:s/></text:p>
          </table:table-cell>
          <table:table-cell office:value-type="float" office:value="5.1335627494761926" table:formula="msoxl:=+E435*(D434/100+1)" table:style-name="ce4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34" table:style-name="ce102">
            <text:p><text:s/>17.742,0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6/C435)-1)*100" table:style-name="ce38">
            <text:p>0,00000<text:s/></text:p>
          </table:table-cell>
          <table:table-cell office:value-type="float" office:value="5.1335627494761926" table:formula="msoxl:=+E436*(D435/100+1)" table:style-name="ce4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35" table:style-name="ce102">
            <text:p><text:s/>17.742,0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0" table:formula="msoxl:=((C437/C436)-1)*100" table:style-name="ce40">
            <text:p>0,00000<text:s/></text:p>
          </table:table-cell>
          <table:table-cell office:value-type="float" office:value="5.1335627494761926" table:formula="msoxl:=+E437*(D436/100+1)" table:style-name="ce4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36" table:style-name="ce102">
            <text:p><text:s/>17.742,0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8" table:style-name="ce12">
            <text:p>98</text:p>
          </table:table-cell>
          <table:table-cell office:value-type="float" office:value="0.96109999999999995" table:style-name="ce37">
            <text:p><text:s/>0,9611<text:s/></text:p>
          </table:table-cell>
          <table:table-cell office:value-type="float" office:value="0" table:formula="msoxl:=((C438/C437)-1)*100" table:style-name="ce38">
            <text:p>0,00000<text:s/></text:p>
          </table:table-cell>
          <table:table-cell office:value-type="float" office:value="5.1335627494761926" table:formula="msoxl:=+E438*(D437/100+1)" table:style-name="ce4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37" table:style-name="ce102">
            <text:p><text:s/>17.742,0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8" table:style-name="ce13">
            <text:p>98</text:p>
          </table:table-cell>
          <table:table-cell office:value-type="float" office:value="0.96109999999999995" table:style-name="ce39">
            <text:p><text:s/>0,9611<text:s/></text:p>
          </table:table-cell>
          <table:table-cell office:value-type="float" office:value="1.6543543855998433" table:formula="msoxl:=((C439/C438)-1)*100" table:style-name="ce40">
            <text:p>1,65435<text:s/></text:p>
          </table:table-cell>
          <table:table-cell office:value-type="float" office:value="5.1335627494761926" table:formula="msoxl:=+E439*(D438/100+1)" table:style-name="ce4">
            <text:p>5,1335627495<text:s/></text:p>
          </table:table-cell>
          <table:table-cell table:number-columns-repeated="2" table:style-name="ce58"/>
          <table:table-cell office:value-type="float" office:value="17742.064224167403" table:formula="msoxl:=+E$771/E438" table:style-name="ce102">
            <text:p><text:s/>17.742,0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0/C439)-1)*100" table:style-name="ce38">
            <text:p>0,00000<text:s/></text:p>
          </table:table-cell>
          <table:table-cell office:value-type="float" office:value="5.0500175624581045" table:formula="msoxl:=+E440*(D439/100+1)" table:style-name="ce4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39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1/C440)-1)*100" table:style-name="ce40">
            <text:p>0,00000<text:s/></text:p>
          </table:table-cell>
          <table:table-cell office:value-type="float" office:value="5.0500175624581045" table:formula="msoxl:=+E441*(D440/100+1)" table:style-name="ce4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40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2/C441)-1)*100" table:style-name="ce38">
            <text:p>0,00000<text:s/></text:p>
          </table:table-cell>
          <table:table-cell office:value-type="float" office:value="5.0500175624581045" table:formula="msoxl:=+E442*(D441/100+1)" table:style-name="ce4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41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3/C442)-1)*100" table:style-name="ce40">
            <text:p>0,00000<text:s/></text:p>
          </table:table-cell>
          <table:table-cell office:value-type="float" office:value="5.0500175624581045" table:formula="msoxl:=+E443*(D442/100+1)" table:style-name="ce4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42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4/C443)-1)*100" table:style-name="ce38">
            <text:p>0,00000<text:s/></text:p>
          </table:table-cell>
          <table:table-cell office:value-type="float" office:value="5.0500175624581045" table:formula="msoxl:=+E444*(D443/100+1)" table:style-name="ce4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43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5/C444)-1)*100" table:style-name="ce40">
            <text:p>0,00000<text:s/></text:p>
          </table:table-cell>
          <table:table-cell office:value-type="float" office:value="5.0500175624581045" table:formula="msoxl:=+E445*(D444/100+1)" table:style-name="ce4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44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99" table:style-name="ce116">
            <text:p>99</text:p>
          </table:table-cell>
          <table:table-cell office:value-type="float" office:value="0.97699999999999998" table:style-name="ce119">
            <text:p><text:s/>0,9770<text:s/></text:p>
          </table:table-cell>
          <table:table-cell office:value-type="float" office:value="0" table:formula="msoxl:=((C446/C445)-1)*100" table:style-name="ce120">
            <text:p>0,00000<text:s/></text:p>
          </table:table-cell>
          <table:table-cell office:value-type="float" office:value="5.0500175624581045" table:formula="msoxl:=+E446*(D445/100+1)" table:style-name="ce113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45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7/C446)-1)*100" table:style-name="ce40">
            <text:p>0,00000<text:s/></text:p>
          </table:table-cell>
          <table:table-cell office:value-type="float" office:value="5.0500175624581045" table:formula="msoxl:=+E447*(D446/100+1)" table:style-name="ce4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46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48/C447)-1)*100" table:style-name="ce38">
            <text:p>0,00000<text:s/></text:p>
          </table:table-cell>
          <table:table-cell office:value-type="float" office:value="5.0500175624581045" table:formula="msoxl:=+E448*(D447/100+1)" table:style-name="ce4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47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0" table:formula="msoxl:=((C449/C448)-1)*100" table:style-name="ce40">
            <text:p>0,00000<text:s/></text:p>
          </table:table-cell>
          <table:table-cell office:value-type="float" office:value="5.0500175624581045" table:formula="msoxl:=+E449*(D448/100+1)" table:style-name="ce4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48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99" table:style-name="ce12">
            <text:p>99</text:p>
          </table:table-cell>
          <table:table-cell office:value-type="float" office:value="0.97699999999999998" table:style-name="ce37">
            <text:p><text:s/>0,9770<text:s/></text:p>
          </table:table-cell>
          <table:table-cell office:value-type="float" office:value="0" table:formula="msoxl:=((C450/C449)-1)*100" table:style-name="ce38">
            <text:p>0,00000<text:s/></text:p>
          </table:table-cell>
          <table:table-cell office:value-type="float" office:value="5.0500175624581045" table:formula="msoxl:=+E450*(D449/100+1)" table:style-name="ce4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49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9" table:style-name="ce13">
            <text:p>99</text:p>
          </table:table-cell>
          <table:table-cell office:value-type="float" office:value="0.97699999999999998" table:style-name="ce39">
            <text:p><text:s/>0,9770<text:s/></text:p>
          </table:table-cell>
          <table:table-cell office:value-type="float" office:value="8.9150460593654159" table:formula="msoxl:=((C451/C450)-1)*100" table:style-name="ce40">
            <text:p>8,91505<text:s/></text:p>
          </table:table-cell>
          <table:table-cell office:value-type="float" office:value="5.0500175624581045" table:formula="msoxl:=+E451*(D450/100+1)" table:style-name="ce4">
            <text:p>5,0500175625<text:s/></text:p>
          </table:table-cell>
          <table:table-cell table:number-columns-repeated="2" table:style-name="ce58"/>
          <table:table-cell office:value-type="float" office:value="18035.580841755858" table:formula="msoxl:=+E$771/E450" table:style-name="ce102">
            <text:p><text:s/>18.035,5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2/C451)-1)*100" table:style-name="ce38">
            <text:p>0,00000<text:s/></text:p>
          </table:table-cell>
          <table:table-cell office:value-type="float" office:value="4.6366574180260951" table:formula="msoxl:=+E452*(D451/100+1)" table:style-name="ce4">
            <text:p>4,6366574180<text:s/></text:p>
          </table:table-cell>
          <table:table-cell table:number-columns-repeated="2" table:style-name="ce58"/>
          <table:table-cell office:value-type="float" office:value="19643.461180872477" table:formula="msoxl:=+E$771/E451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3/C452)-1)*100" table:style-name="ce40">
            <text:p>0,00000<text:s/></text:p>
          </table:table-cell>
          <table:table-cell office:value-type="float" office:value="4.6366574180260951" table:formula="msoxl:=+E453*(D452/100+1)" table:style-name="ce4">
            <text:p>4,6366574180<text:s/></text:p>
          </table:table-cell>
          <table:table-cell table:number-columns-repeated="2" table:style-name="ce58"/>
          <table:table-cell office:value-type="float" office:value="19643.461180872477" table:formula="msoxl:=+E$771/E452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4/C453)-1)*100" table:style-name="ce38">
            <text:p>0,00000<text:s/></text:p>
          </table:table-cell>
          <table:table-cell office:value-type="float" office:value="4.6366574180260951" table:formula="msoxl:=+E454*(D453/100+1)" table:style-name="ce4">
            <text:p>4,6366574180<text:s/></text:p>
          </table:table-cell>
          <table:table-cell table:number-columns-repeated="2" table:style-name="ce58"/>
          <table:table-cell office:value-type="float" office:value="19643.461180872477" table:formula="msoxl:=+E$771/E453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5/C454)-1)*100" table:style-name="ce40">
            <text:p>0,00000<text:s/></text:p>
          </table:table-cell>
          <table:table-cell office:value-type="float" office:value="4.6366574180260951" table:formula="msoxl:=+E455*(D454/100+1)" table:style-name="ce4">
            <text:p>4,6366574180<text:s/></text:p>
          </table:table-cell>
          <table:table-cell table:number-columns-repeated="2" table:style-name="ce58"/>
          <table:table-cell office:value-type="float" office:value="19643.461180872477" table:formula="msoxl:=+E$771/E454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56/C455)-1)*100" table:style-name="ce38">
            <text:p>0,00000<text:s/></text:p>
          </table:table-cell>
          <table:table-cell office:value-type="float" office:value="4.6366574180260951" table:formula="msoxl:=+E456*(D455/100+1)" table:style-name="ce4">
            <text:p>4,6366574180<text:s/></text:p>
          </table:table-cell>
          <table:table-cell office:value-type="string" table:style-name="ce58">
            <text:p>ATUALIZAÇÃO DE PRECATÓRIOS</text:p>
          </table:table-cell>
          <table:table-cell table:style-name="ce58"/>
          <table:table-cell office:value-type="float" office:value="19643.461180872477" table:formula="msoxl:=+E$771/E455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7/C456)-1)*100" table:style-name="ce40">
            <text:p>0,00000<text:s/></text:p>
          </table:table-cell>
          <table:table-cell office:value-type="float" office:value="4.6366574180260951" table:formula="msoxl:=+E457*(D456/100+1)" table:style-name="ce4">
            <text:p>4,6366574180<text:s/></text:p>
          </table:table-cell>
          <table:table-cell office:value-type="string" table:number-columns-spanned="2" table:number-rows-spanned="1" table:style-name="ce218">
            <text:p>C J F<text:s/></text:p>
          </table:table-cell>
          <table:covered-table-cell/>
          <table:table-cell office:value-type="float" office:value="19643.461180872477" table:formula="msoxl:=+E$771/E456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0" table:style-name="ce116">
            <text:p>0</text:p>
          </table:table-cell>
          <table:table-cell office:value-type="float" office:value="1.0641" table:style-name="ce119">
            <text:p><text:s/>1,0641<text:s/></text:p>
          </table:table-cell>
          <table:table-cell office:value-type="float" office:value="0" table:formula="msoxl:=((C458/C457)-1)*100" table:style-name="ce120">
            <text:p>0,00000<text:s/></text:p>
          </table:table-cell>
          <table:table-cell office:value-type="float" office:value="4.6366574180260951" table:formula="msoxl:=+E458*(D457/100+1)" table:style-name="ce113">
            <text:p>4,6366574180<text:s/></text:p>
          </table:table-cell>
          <table:table-cell table:style-name="ce58"/>
          <table:table-cell office:value-type="float" office:value="1" table:style-name="ce58">
            <text:p>1,0000000000<text:s/></text:p>
          </table:table-cell>
          <table:table-cell office:value-type="float" office:value="19643.461180872477" table:formula="msoxl:=+E$771/E457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59/C458)-1)*100" table:style-name="ce40">
            <text:p>0,00000<text:s/></text:p>
          </table:table-cell>
          <table:table-cell office:value-type="float" office:value="4.6366574180260951" table:formula="msoxl:=+E459*(D458/100+1)" table:style-name="ce4">
            <text:p>4,6366574180<text:s/></text:p>
          </table:table-cell>
          <table:table-cell office:value-type="float" office:value="0.78" table:style-name="ce58">
            <text:p>0,7800000000<text:s/></text:p>
          </table:table-cell>
          <table:table-cell office:value-type="float" office:value="1.0078" table:formula="msoxl:=+G457*(1+F458/100)" table:style-name="ce58">
            <text:p>1,0078000000<text:s/></text:p>
          </table:table-cell>
          <table:table-cell office:value-type="float" office:value="19643.461180872477" table:formula="msoxl:=+E$771/E458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.0641" table:style-name="ce37">
            <text:p><text:s/>1,0641<text:s/></text:p>
          </table:table-cell>
          <table:table-cell office:value-type="float" office:value="0" table:formula="msoxl:=((C460/C459)-1)*100" table:style-name="ce38">
            <text:p>0,00000<text:s/></text:p>
          </table:table-cell>
          <table:table-cell office:value-type="float" office:value="4.6366574180260951" table:formula="msoxl:=+E460*(D459/100+1)" table:style-name="ce4">
            <text:p>4,6366574180<text:s/></text:p>
          </table:table-cell>
          <table:table-cell office:value-type="float" office:value="1.99" table:style-name="ce58">
            <text:p>1,9900000000<text:s/></text:p>
          </table:table-cell>
          <table:table-cell office:value-type="float" office:value="1.02785522" table:formula="msoxl:=+G458*(1+F459/100)" table:style-name="ce58">
            <text:p>1,0278552200<text:s/></text:p>
          </table:table-cell>
          <table:table-cell office:value-type="float" office:value="19643.461180872477" table:formula="msoxl:=+E$771/E459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.0641" table:style-name="ce39">
            <text:p><text:s/>1,0641<text:s/></text:p>
          </table:table-cell>
          <table:table-cell office:value-type="float" office:value="0" table:formula="msoxl:=((C461/C460)-1)*100" table:style-name="ce40">
            <text:p>0,00000<text:s/></text:p>
          </table:table-cell>
          <table:table-cell office:value-type="float" office:value="4.6366574180260951" table:formula="msoxl:=+E461*(D460/100+1)" table:style-name="ce4">
            <text:p>4,6366574180<text:s/></text:p>
          </table:table-cell>
          <table:table-cell office:value-type="float" office:value="0.45" table:style-name="ce58">
            <text:p>0,4500000000<text:s/></text:p>
          </table:table-cell>
          <table:table-cell office:value-type="float" office:value="1.0324805684899998" table:formula="msoxl:=+G459*(1+F460/100)" table:style-name="ce58">
            <text:p>1,0324805685<text:s/></text:p>
          </table:table-cell>
          <table:table-cell office:value-type="float" office:value="19643.461180872477" table:formula="msoxl:=+E$771/E460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.0641" table:formula="msoxl:=+C460" table:style-name="ce37">
            <text:p><text:s/>1,0641<text:s/></text:p>
          </table:table-cell>
          <table:table-cell office:value-type="float" office:value="0" table:formula="msoxl:=((C463/C461)-1)*100" table:style-name="ce38">
            <text:p>0,00000<text:s/></text:p>
          </table:table-cell>
          <table:table-cell office:value-type="float" office:value="4.6366574180260951" table:formula="msoxl:=+E463*(D461/100+1)" table:style-name="ce4">
            <text:p>4,6366574180<text:s/></text:p>
          </table:table-cell>
          <table:table-cell office:value-type="float" office:value="0.18" table:style-name="ce58">
            <text:p>0,1800000000<text:s/></text:p>
          </table:table-cell>
          <table:table-cell office:value-type="float" office:value="1.0343390335132818" table:formula="msoxl:=+G460*(1+F461/100)" table:style-name="ce58">
            <text:p>1,0343390335<text:s/></text:p>
          </table:table-cell>
          <table:table-cell office:value-type="float" office:value="19643.461180872477" table:formula="msoxl:=+E$771/E461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"IPCA - E" - INDICE DE PREÇOS AO CONSUMIDOR AMPLO - SÉRIE ESPECIAL (R$ PARIDADE 1/1)</text:p>
          </table:table-cell>
          <table:table-cell table:style-name="ce23"/>
          <table:table-cell table:style-name="ce26"/>
          <table:table-cell table:style-name="ce27"/>
          <table:table-cell table:style-name="ce89"/>
          <table:table-cell table:number-columns-repeated="2" table:style-name="ce28"/>
          <table:table-cell table:style-name="ce100"/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.0641" table:formula="msoxl:=+C461" table:style-name="ce39">
            <text:p><text:s/>1,0641<text:s/></text:p>
          </table:table-cell>
          <table:table-cell office:value-type="float" office:value="6.0355999999999996" table:style-name="ce43">
            <text:p>6,03560<text:s/></text:p>
          </table:table-cell>
          <table:table-cell office:value-type="float" office:value="4.6366574180260951" table:formula="msoxl:=+E464*(D463/100+1)" table:style-name="ce4">
            <text:p>4,6366574180<text:s/></text:p>
          </table:table-cell>
          <table:table-cell office:value-type="float" office:value="0.17" table:style-name="ce58">
            <text:p>0,1700000000<text:s/></text:p>
          </table:table-cell>
          <table:table-cell office:value-type="float" office:value="1.0360974098702544" table:formula="msoxl:=+G461*(1+F463/100)" table:style-name="ce58">
            <text:p>1,0360974099<text:s/></text:p>
          </table:table-cell>
          <table:table-cell office:value-type="float" office:value="19643.461180872477" table:formula="msoxl:=+E$771/E463" table:style-name="ce102">
            <text:p><text:s/>19.643,4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.1283248196000002" table:formula="msoxl:=+C463*((D463/100)+1)" table:style-name="ce30">
            <text:p><text:s/>1,1283<text:s/></text:p>
          </table:table-cell>
          <table:table-cell office:value-type="float" office:value="0.63" table:style-name="ce44">
            <text:p>0,63000<text:s/></text:p>
          </table:table-cell>
          <table:table-cell office:value-type="float" office:value="4.3727365319063551" table:formula="msoxl:=+E465*(D464/100+1)" table:style-name="ce4">
            <text:p>4,3727365319<text:s/></text:p>
          </table:table-cell>
          <table:table-cell office:value-type="float" office:value="0.6" table:style-name="ce58">
            <text:p>0,6000000000<text:s/></text:p>
          </table:table-cell>
          <table:table-cell office:value-type="float" office:value="1.0423139943294759" table:formula="msoxl:=+G463*(1+F464/100)" table:style-name="ce58">
            <text:p>1,0423139943<text:s/></text:p>
          </table:table-cell>
          <table:table-cell office:value-type="float" office:value="20829.061923905214" table:formula="msoxl:=+E$771/E464" table:style-name="ce102">
            <text:p><text:s/>20.829,0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.1354332659634803" table:formula="msoxl:=+C464*((D464/100)+1)" table:style-name="ce29">
            <text:p><text:s/>1,1354<text:s/></text:p>
          </table:table-cell>
          <table:table-cell office:value-type="float" office:value="0.5" table:style-name="ce43">
            <text:p>0,50000<text:s/></text:p>
          </table:table-cell>
          <table:table-cell office:value-type="float" office:value="4.3453607591238752" table:formula="msoxl:=+E466*(D465/100+1)" table:style-name="ce4">
            <text:p>4,3453607591<text:s/></text:p>
          </table:table-cell>
          <table:table-cell office:value-type="float" office:value="0.63" table:style-name="ce58">
            <text:p>0,6300000000<text:s/></text:p>
          </table:table-cell>
          <table:table-cell office:value-type="float" office:value="1.0488805724937516" table:formula="msoxl:=+G464*(1+F465/100)" table:style-name="ce58">
            <text:p>1,0488805725<text:s/></text:p>
          </table:table-cell>
          <table:table-cell office:value-type="float" office:value="20960.285014025816" table:formula="msoxl:=+E$771/E465" table:style-name="ce102">
            <text:p><text:s/>20.960,2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.1411104322932974" table:formula="msoxl:=+C465*((D465/100)+1)" table:style-name="ce30">
            <text:p><text:s/>1,1411<text:s/></text:p>
          </table:table-cell>
          <table:table-cell office:value-type="float" office:value="0.36" table:style-name="ce44">
            <text:p>0,36000<text:s/></text:p>
          </table:table-cell>
          <table:table-cell office:value-type="float" office:value="4.3237420488794784" table:formula="msoxl:=+E467*(D466/100+1)" table:style-name="ce4">
            <text:p>4,3237420489<text:s/></text:p>
          </table:table-cell>
          <table:table-cell office:value-type="float" office:value="0.5" table:style-name="ce58">
            <text:p>0,5000000000<text:s/></text:p>
          </table:table-cell>
          <table:table-cell office:value-type="float" office:value="1.0541249753562203" table:formula="msoxl:=+G465*(1+F466/100)" table:style-name="ce58">
            <text:p>1,0541249754<text:s/></text:p>
          </table:table-cell>
          <table:table-cell office:value-type="float" office:value="21065.08643909594" table:formula="msoxl:=+E$771/E466" table:style-name="ce102">
            <text:p><text:s/>21.065,09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.1452184298495534" table:formula="msoxl:=+C466*((D466/100)+1)" table:style-name="ce29">
            <text:p><text:s/>1,1452<text:s/></text:p>
          </table:table-cell>
          <table:table-cell office:value-type="float" office:value="0.5" table:style-name="ce43">
            <text:p>0,50000<text:s/></text:p>
          </table:table-cell>
          <table:table-cell office:value-type="float" office:value="4.308232412195574" table:formula="msoxl:=+E468*(D467/100+1)" table:style-name="ce4">
            <text:p>4,3082324122<text:s/></text:p>
          </table:table-cell>
          <table:table-cell office:value-type="float" office:value="0.36" table:formula="msoxl:=+D466" table:style-name="ce58">
            <text:p>0,3600000000<text:s/></text:p>
          </table:table-cell>
          <table:table-cell office:value-type="float" office:value="1.0579198252675028" table:formula="msoxl:=+G466*(1+F467/100)" table:style-name="ce58">
            <text:p>1,0579198253<text:s/></text:p>
          </table:table-cell>
          <table:table-cell office:value-type="float" office:value="21140.920750276688" table:formula="msoxl:=+E$771/E467" table:style-name="ce102">
            <text:p><text:s/>21.140,9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3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.150944521998801" table:formula="msoxl:=+C467*((D467/100)+1)" table:style-name="ce30">
            <text:p><text:s/>1,1509<text:s/></text:p>
          </table:table-cell>
          <table:table-cell office:value-type="float" office:value="0.49" table:style-name="ce44">
            <text:p>0,49000<text:s/></text:p>
          </table:table-cell>
          <table:table-cell office:value-type="float" office:value="4.2867984200950993" table:formula="msoxl:=+E469*(D468/100+1)" table:style-name="ce4">
            <text:p>4,2867984201<text:s/></text:p>
          </table:table-cell>
          <table:table-cell office:value-type="float" office:value="0.5" table:formula="msoxl:=+D467" table:style-name="ce58">
            <text:p>0,5000000000<text:s/></text:p>
          </table:table-cell>
          <table:table-cell office:value-type="float" office:value="1.0632094243938401" table:formula="msoxl:=+G467*(1+F468/100)" table:style-name="ce58">
            <text:p>1,0632094244<text:s/></text:p>
          </table:table-cell>
          <table:table-cell office:value-type="float" office:value="21246.625354028067" table:formula="msoxl:=+E$771/E468" table:style-name="ce102">
            <text:p><text:s/>21.246,6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.156584150156595" table:formula="msoxl:=+C468*((D468/100)+1)" table:style-name="ce29">
            <text:p><text:s/>1,1566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4.2658955319883569" table:formula="msoxl:=+E470*(D469/100+1)" table:style-name="ce4">
            <text:p>4,2658955320<text:s/></text:p>
          </table:table-cell>
          <table:table-cell office:value-type="float" office:value="0.49" table:formula="msoxl:=+D468" table:style-name="ce58">
            <text:p>0,4900000000<text:s/></text:p>
          </table:table-cell>
          <table:table-cell office:value-type="float" office:value="1.0684191505733698" table:formula="msoxl:=+G468*(1+F469/100)" table:style-name="ce58">
            <text:p>1,0684191506<text:s/></text:p>
          </table:table-cell>
          <table:table-cell office:value-type="float" office:value="21350.733818262801" table:formula="msoxl:=+E$771/E469" table:style-name="ce102">
            <text:p><text:s/>21.350,73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15">
            <text:p>7</text:p>
          </table:table-cell>
          <table:table-cell office:value-type="float" office:value="1" table:style-name="ce116">
            <text:p>1</text:p>
          </table:table-cell>
          <table:table-cell office:value-type="float" office:value="1.1609791699271901" table:formula="msoxl:=+C469*((D469/100)+1)" table:style-name="ce117">
            <text:p><text:s/>1,1610<text:s/></text:p>
          </table:table-cell>
          <table:table-cell office:value-type="float" office:value="0.94" table:style-name="ce118">
            <text:p>0,94000<text:s/></text:p>
          </table:table-cell>
          <table:table-cell office:value-type="float" office:value="4.2497464953061934" table:formula="msoxl:=+E471*(D470/100+1)" table:style-name="ce4">
            <text:p>4,2497464953<text:s/></text:p>
          </table:table-cell>
          <table:table-cell office:value-type="float" office:value="0.38" table:formula="msoxl:=+D469" table:style-name="ce58">
            <text:p>0,3800000000<text:s/></text:p>
          </table:table-cell>
          <table:table-cell office:value-type="float" office:value="1.0724791433455485" table:formula="msoxl:=+G469*(1+F470/100)" table:style-name="ce58">
            <text:p>1,0724791433<text:s/></text:p>
          </table:table-cell>
          <table:table-cell office:value-type="float" office:value="21431.866606772201" table:formula="msoxl:=+E$771/E470" table:style-name="ce102">
            <text:p><text:s/>21.431,8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.1718923741245058" table:formula="msoxl:=+C470*((D470/100)+1)" table:style-name="ce29">
            <text:p><text:s/>1,1719<text:s/></text:p>
          </table:table-cell>
          <table:table-cell office:value-type="float" office:value="1.18" table:style-name="ce43">
            <text:p>1,18000<text:s/></text:p>
          </table:table-cell>
          <table:table-cell office:value-type="float" office:value="4.2101708889500626" table:formula="msoxl:=+E472*(D471/100+1)" table:style-name="ce4">
            <text:p>4,2101708890<text:s/></text:p>
          </table:table-cell>
          <table:table-cell office:value-type="float" office:value="0.94" table:formula="msoxl:=+D470" table:style-name="ce58">
            <text:p>0,9400000000<text:s/></text:p>
          </table:table-cell>
          <table:table-cell office:value-type="float" office:value="1.0825604472929968" table:formula="msoxl:=+G470*(1+F471/100)" table:style-name="ce58">
            <text:p>1,0825604473<text:s/></text:p>
          </table:table-cell>
          <table:table-cell office:value-type="float" office:value="21633.326152875859" table:formula="msoxl:=+E$771/E471" table:style-name="ce102">
            <text:p><text:s/>21.633,3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3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.1857207041391749" table:formula="msoxl:=+C471*((D471/100)+1)" table:style-name="ce30">
            <text:p><text:s/>1,1857<text:s/></text:p>
          </table:table-cell>
          <table:table-cell office:value-type="float" office:value="0.38" table:style-name="ce44">
            <text:p>0,38000<text:s/></text:p>
          </table:table-cell>
          <table:table-cell office:value-type="float" office:value="4.1610702598834379" table:formula="msoxl:=+E473*(D472/100+1)" table:style-name="ce4">
            <text:p>4,1610702599<text:s/></text:p>
          </table:table-cell>
          <table:table-cell office:value-type="float" office:value="1.18" table:formula="msoxl:=+D471" table:style-name="ce58">
            <text:p>1,1800000000<text:s/></text:p>
          </table:table-cell>
          <table:table-cell office:value-type="float" office:value="1.0953346605710543" table:formula="msoxl:=+G471*(1+F472/100)" table:style-name="ce58">
            <text:p>1,0953346606<text:s/></text:p>
          </table:table-cell>
          <table:table-cell office:value-type="float" office:value="21888.599401479798" table:formula="msoxl:=+E$771/E472" table:style-name="ce102">
            <text:p><text:s/>21.888,6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.1902264428149036" table:formula="msoxl:=+C472*((D472/100)+1)" table:style-name="ce29">
            <text:p><text:s/>1,1902<text:s/></text:p>
          </table:table-cell>
          <table:table-cell office:value-type="float" office:value="0.37" table:style-name="ce43">
            <text:p>0,37000<text:s/></text:p>
          </table:table-cell>
          <table:table-cell office:value-type="float" office:value="4.145318051288541" table:formula="msoxl:=+E474*(D473/100+1)" table:style-name="ce4">
            <text:p>4,1453180513<text:s/></text:p>
          </table:table-cell>
          <table:table-cell office:value-type="float" office:value="0.38" table:formula="msoxl:=+D472" table:style-name="ce58">
            <text:p>0,3800000000<text:s/></text:p>
          </table:table-cell>
          <table:table-cell office:value-type="float" office:value="1.0994969322812245" table:formula="msoxl:=+G472*(1+F473/100)" table:style-name="ce58">
            <text:p>1,0994969323<text:s/></text:p>
          </table:table-cell>
          <table:table-cell office:value-type="float" office:value="21971.776079205421" table:formula="msoxl:=+E$771/E473" table:style-name="ce102">
            <text:p><text:s/>21.971,7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3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.1946302806533189" table:formula="msoxl:=+C473*((D473/100)+1)" table:style-name="ce30">
            <text:p><text:s/>1,1946<text:s/></text:p>
          </table:table-cell>
          <table:table-cell office:value-type="float" office:value="0.99" table:style-name="ce44">
            <text:p>0,99000<text:s/></text:p>
          </table:table-cell>
          <table:table-cell office:value-type="float" office:value="4.1300369147041351" table:formula="msoxl:=+E475*(D474/100+1)" table:style-name="ce4">
            <text:p>4,1300369147<text:s/></text:p>
          </table:table-cell>
          <table:table-cell office:value-type="float" office:value="0.37" table:formula="msoxl:=+D473" table:style-name="ce58">
            <text:p>0,3700000000<text:s/></text:p>
          </table:table-cell>
          <table:table-cell office:value-type="float" office:value="1.103565070930665" table:formula="msoxl:=+G473*(1+F474/100)" table:style-name="ce58">
            <text:p>1,1035650709<text:s/></text:p>
          </table:table-cell>
          <table:table-cell office:value-type="float" office:value="22053.071650698486" table:formula="msoxl:=+E$771/E474" table:style-name="ce102">
            <text:p><text:s/>22.053,0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.2064571204317869" table:formula="msoxl:=+C474*((D474/100)+1)" table:style-name="ce29">
            <text:p><text:s/>1,2065<text:s/></text:p>
          </table:table-cell>
          <table:table-cell office:value-type="float" office:value="0.55000000000000004" table:style-name="ce43">
            <text:p>0,55000<text:s/></text:p>
          </table:table-cell>
          <table:table-cell office:value-type="float" office:value="4.0895503660799433" table:formula="msoxl:=+E476*(D475/100+1)" table:style-name="ce4">
            <text:p>4,0895503661<text:s/></text:p>
          </table:table-cell>
          <table:table-cell office:value-type="float" office:value="0.99" table:formula="msoxl:=+D474" table:style-name="ce58">
            <text:p>0,9900000000<text:s/></text:p>
          </table:table-cell>
          <table:table-cell office:value-type="float" office:value="1.1144903651328786" table:formula="msoxl:=+G474*(1+F475/100)" table:style-name="ce58">
            <text:p>1,1144903651<text:s/></text:p>
          </table:table-cell>
          <table:table-cell office:value-type="float" office:value="22271.397060040403" table:formula="msoxl:=+E$771/E475" table:style-name="ce102">
            <text:p><text:s/>22.271,4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3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.2130926345941617" table:formula="msoxl:=+C475*((D475/100)+1)" table:style-name="ce30">
            <text:p><text:s/>1,2131<text:s/></text:p>
          </table:table-cell>
          <table:table-cell office:value-type="float" office:value="0.62" table:style-name="ce44">
            <text:p>0,62000<text:s/></text:p>
          </table:table-cell>
          <table:table-cell office:value-type="float" office:value="4.0671808712878601" table:formula="msoxl:=+E477*(D476/100+1)" table:style-name="ce4">
            <text:p>4,0671808713<text:s/></text:p>
          </table:table-cell>
          <table:table-cell office:value-type="float" office:value="0.55000000000000004" table:formula="msoxl:=+D475" table:style-name="ce58">
            <text:p>0,5500000000<text:s/></text:p>
          </table:table-cell>
          <table:table-cell office:value-type="float" office:value="1.1206200621411095" table:formula="msoxl:=+G475*(1+F476/100)" table:style-name="ce58">
            <text:p>1,1206200621<text:s/></text:p>
          </table:table-cell>
          <table:table-cell office:value-type="float" office:value="22393.889743870623" table:formula="msoxl:=+E$771/E476" table:style-name="ce102">
            <text:p><text:s/>22.393,8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.2206138089286456" table:formula="msoxl:=+C476*((D476/100)+1)" table:style-name="ce29">
            <text:p><text:s/>1,2206<text:s/></text:p>
          </table:table-cell>
          <table:table-cell office:value-type="float" office:value="0.44" table:style-name="ce43">
            <text:p>0,44000<text:s/></text:p>
          </table:table-cell>
          <table:table-cell office:value-type="float" office:value="4.0421197289682569" table:formula="msoxl:=+E478*(D477/100+1)" table:style-name="ce4">
            <text:p>4,0421197290<text:s/></text:p>
          </table:table-cell>
          <table:table-cell office:value-type="float" office:value="0.62" table:formula="msoxl:=+D476" table:style-name="ce58">
            <text:p>0,6200000000<text:s/></text:p>
          </table:table-cell>
          <table:table-cell office:value-type="float" office:value="1.1275679065263844" table:formula="msoxl:=+G476*(1+F477/100)" table:style-name="ce58">
            <text:p>1,1275679065<text:s/></text:p>
          </table:table-cell>
          <table:table-cell office:value-type="float" office:value="22532.731860282624" table:formula="msoxl:=+E$771/E477" table:style-name="ce102">
            <text:p><text:s/>22.532,73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3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.2259845096879316" table:formula="msoxl:=+C477*((D477/100)+1)" table:style-name="ce30">
            <text:p><text:s/>1,2260<text:s/></text:p>
          </table:table-cell>
          <table:table-cell office:value-type="float" office:value="0.4" table:style-name="ce44">
            <text:p>0,40000<text:s/></text:p>
          </table:table-cell>
          <table:table-cell office:value-type="float" office:value="4.0244123147832109" table:formula="msoxl:=+E479*(D478/100+1)" table:style-name="ce4">
            <text:p>4,0244123148<text:s/></text:p>
          </table:table-cell>
          <table:table-cell office:value-type="float" office:value="0.44" table:formula="msoxl:=+D477" table:style-name="ce58">
            <text:p>0,4400000000<text:s/></text:p>
          </table:table-cell>
          <table:table-cell office:value-type="float" office:value="1.1325292053151004" table:formula="msoxl:=+G477*(1+F478/100)" table:style-name="ce58">
            <text:p>1,1325292053<text:s/></text:p>
          </table:table-cell>
          <table:table-cell office:value-type="float" office:value="22631.875880467865" table:formula="msoxl:=+E$771/E478" table:style-name="ce102">
            <text:p><text:s/>22.631,8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.2308884477266833" table:formula="msoxl:=+C478*((D478/100)+1)" table:style-name="ce29">
            <text:p><text:s/>1,2309<text:s/></text:p>
          </table:table-cell>
          <table:table-cell office:value-type="float" office:value="0.78" table:style-name="ce43">
            <text:p>0,78000<text:s/></text:p>
          </table:table-cell>
          <table:table-cell office:value-type="float" office:value="4.0083787995848716" table:formula="msoxl:=+E480*(D479/100+1)" table:style-name="ce4">
            <text:p>4,0083787996<text:s/></text:p>
          </table:table-cell>
          <table:table-cell office:value-type="float" office:value="0.4" table:formula="msoxl:=+D478" table:style-name="ce58">
            <text:p>0,4000000000<text:s/></text:p>
          </table:table-cell>
          <table:table-cell office:value-type="float" office:value="1.1370593221363607" table:formula="msoxl:=+G478*(1+F479/100)" table:style-name="ce58">
            <text:p>1,1370593221<text:s/></text:p>
          </table:table-cell>
          <table:table-cell office:value-type="float" office:value="22722.403383989735" table:formula="msoxl:=+E$771/E479" table:style-name="ce102">
            <text:p><text:s/>22.722,4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2" table:style-name="ce65">
            <text:p>2</text:p>
          </table:table-cell>
          <table:table-cell office:value-type="float" office:value="1.2404893776189514" table:formula="msoxl:=+C479*((D479/100)+1)" table:style-name="ce66">
            <text:p><text:s/>1,2405<text:s/></text:p>
          </table:table-cell>
          <table:table-cell office:value-type="float" office:value="0.42" table:style-name="ce67">
            <text:p>0,42000<text:s/></text:p>
          </table:table-cell>
          <table:table-cell office:value-type="float" office:value="3.977355427252304" table:formula="msoxl:=+E481*(D480/100+1)" table:style-name="ce4">
            <text:p>3,9773554273<text:s/></text:p>
          </table:table-cell>
          <table:table-cell office:value-type="float" office:value="0.78" table:formula="msoxl:=+D479" table:style-name="ce58">
            <text:p>0,7800000000<text:s/></text:p>
          </table:table-cell>
          <table:table-cell office:value-type="float" office:value="1.1459283848490245" table:formula="msoxl:=+G479*(1+F480/100)" table:style-name="ce58">
            <text:p>1,1459283848<text:s/></text:p>
          </table:table-cell>
          <table:table-cell office:value-type="float" office:value="22899.638130384854" table:formula="msoxl:=+E$771/E480" table:style-name="ce102">
            <text:p><text:s/>22.899,6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.2456994330049509" table:formula="msoxl:=+C480*((D480/100)+1)" table:style-name="ce29">
            <text:p><text:s/>1,2457<text:s/></text:p>
          </table:table-cell>
          <table:table-cell office:value-type="float" office:value="0.33" table:style-name="ce43">
            <text:p>0,33000<text:s/></text:p>
          </table:table-cell>
          <table:table-cell office:value-type="float" office:value="3.960720401565728" table:formula="msoxl:=+E482*(D481/100+1)" table:style-name="ce4">
            <text:p>3,9607204016<text:s/></text:p>
          </table:table-cell>
          <table:table-cell office:value-type="float" office:value="0.42" table:formula="msoxl:=+D480" table:style-name="ce58">
            <text:p>0,4200000000<text:s/></text:p>
          </table:table-cell>
          <table:table-cell office:value-type="float" office:value="1.1507412840653903" table:formula="msoxl:=+G480*(1+F481/100)" table:style-name="ce58">
            <text:p>1,1507412841<text:s/></text:p>
          </table:table-cell>
          <table:table-cell office:value-type="float" office:value="22995.816610532471" table:formula="msoxl:=+E$771/E481" table:style-name="ce102">
            <text:p><text:s/>22.995,82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.2498102411338674" table:formula="msoxl:=+C481*((D481/100)+1)" table:style-name="ce111">
            <text:p><text:s/>1,2498<text:s/></text:p>
          </table:table-cell>
          <table:table-cell office:value-type="float" office:value="0.77" table:style-name="ce112">
            <text:p>0,77000<text:s/></text:p>
          </table:table-cell>
          <table:table-cell office:value-type="float" office:value="3.94769301461749" table:formula="msoxl:=+E483*(D482/100+1)" table:style-name="ce4">
            <text:p>3,9476930146<text:s/></text:p>
          </table:table-cell>
          <table:table-cell table:number-columns-repeated="2" table:style-name="ce4"/>
          <table:table-cell office:value-type="float" office:value="23071.702805347228" table:formula="msoxl:=+E$771/E482" table:style-name="ce102">
            <text:p><text:s/>23.071,7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.2594337799905981" table:formula="msoxl:=+C482*((D482/100)+1)" table:style-name="ce29">
            <text:p><text:s/>1,2594<text:s/></text:p>
          </table:table-cell>
          <table:table-cell office:value-type="float" office:value="1" table:style-name="ce43">
            <text:p>1,00000<text:s/></text:p>
          </table:table-cell>
          <table:table-cell office:value-type="float" office:value="3.9175280486429394" table:formula="msoxl:=+E484*(D483/100+1)" table:style-name="ce4">
            <text:p>3,9175280486<text:s/></text:p>
          </table:table-cell>
          <table:table-cell table:number-columns-repeated="2" table:style-name="ce58"/>
          <table:table-cell office:value-type="float" office:value="23249.354916948403" table:formula="msoxl:=+E$771/E483" table:style-name="ce102">
            <text:p><text:s/>23.249,3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2" table:style-name="ce65">
            <text:p>2</text:p>
          </table:table-cell>
          <table:table-cell office:value-type="float" office:value="1.2720281177905042" table:formula="msoxl:=+C483*((D483/100)+1)" table:style-name="ce66">
            <text:p><text:s/>1,2720<text:s/></text:p>
          </table:table-cell>
          <table:table-cell office:value-type="float" office:value="0.62" table:style-name="ce67">
            <text:p>0,62000<text:s/></text:p>
          </table:table-cell>
          <table:table-cell office:value-type="float" office:value="3.8787406422207318" table:formula="msoxl:=+E485*(D484/100+1)" table:style-name="ce4">
            <text:p>3,8787406422<text:s/></text:p>
          </table:table-cell>
          <table:table-cell table:number-columns-repeated="2" table:style-name="ce4"/>
          <table:table-cell office:value-type="float" office:value="23481.848466117888" table:formula="msoxl:=+E$771/E484" table:style-name="ce102">
            <text:p><text:s/>23.481,8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.2799146921208053" table:formula="msoxl:=+C484*((D484/100)+1)" table:style-name="ce29">
            <text:p><text:s/>1,2799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3.8548406303127924" table:formula="msoxl:=+E486*(D485/100+1)" table:style-name="ce4">
            <text:p>3,8548406303<text:s/></text:p>
          </table:table-cell>
          <table:table-cell table:number-columns-repeated="2" table:style-name="ce58"/>
          <table:table-cell office:value-type="float" office:value="23627.435926607817" table:formula="msoxl:=+E$771/E485" table:style-name="ce102">
            <text:p><text:s/>23.627,4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2" table:style-name="ce65">
            <text:p>2</text:p>
          </table:table-cell>
          <table:table-cell office:value-type="float" office:value="1.2914339243498925" table:formula="msoxl:=+C485*((D485/100)+1)" table:style-name="ce66">
            <text:p><text:s/>1,2914<text:s/></text:p>
          </table:table-cell>
          <table:table-cell office:value-type="float" office:value="2.08" table:style-name="ce67">
            <text:p>2,08000<text:s/></text:p>
          </table:table-cell>
          <table:table-cell office:value-type="float" office:value="3.8204565216182287" table:formula="msoxl:=+E487*(D486/100+1)" table:style-name="ce4">
            <text:p>3,8204565216<text:s/></text:p>
          </table:table-cell>
          <table:table-cell table:number-columns-repeated="2" table:style-name="ce4"/>
          <table:table-cell office:value-type="float" office:value="23840.082849947288" table:formula="msoxl:=+E$771/E486" table:style-name="ce102">
            <text:p><text:s/>23.840,08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.3182957499763701" table:formula="msoxl:=+C486*((D486/100)+1)" table:style-name="ce29">
            <text:p><text:s/>1,3183<text:s/></text:p>
          </table:table-cell>
          <table:table-cell office:value-type="float" office:value="3.05" table:style-name="ce43">
            <text:p>3,05000<text:s/></text:p>
          </table:table-cell>
          <table:table-cell office:value-type="float" office:value="3.7426102288579828" table:formula="msoxl:=+E488*(D487/100+1)" table:style-name="ce4">
            <text:p>3,7426102289<text:s/></text:p>
          </table:table-cell>
          <table:table-cell table:number-columns-repeated="2" table:style-name="ce58"/>
          <table:table-cell office:value-type="float" office:value="24335.956573226191" table:formula="msoxl:=+E$771/E487" table:style-name="ce102">
            <text:p><text:s/>24.335,9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.3585037703506493" table:formula="msoxl:=+C487*((D487/100)+1)" table:style-name="ce66">
            <text:p><text:s/>1,3585<text:s/></text:p>
          </table:table-cell>
          <table:table-cell office:value-type="float" office:value="1.98" table:style-name="ce67">
            <text:p>1,98000<text:s/></text:p>
          </table:table-cell>
          <table:table-cell office:value-type="float" office:value="3.6318391352333652" table:formula="msoxl:=+E489*(D488/100+1)" table:style-name="ce4">
            <text:p>3,6318391352<text:s/></text:p>
          </table:table-cell>
          <table:table-cell table:number-columns-repeated="2" table:style-name="ce4"/>
          <table:table-cell office:value-type="float" office:value="25078.203248709589" table:formula="msoxl:=+E$771/E488" table:style-name="ce102">
            <text:p><text:s/>25.078,2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.3854021450035923" table:formula="msoxl:=+C488*((D488/100)+1)" table:style-name="ce29">
            <text:p><text:s/>1,3854<text:s/></text:p>
          </table:table-cell>
          <table:table-cell office:value-type="float" office:value="2.19" table:style-name="ce43">
            <text:p>2,19000<text:s/></text:p>
          </table:table-cell>
          <table:table-cell office:value-type="float" office:value="3.5613249021703912" table:formula="msoxl:=+E490*(D489/100+1)" table:style-name="ce4">
            <text:p>3,5613249022<text:s/></text:p>
          </table:table-cell>
          <table:table-cell table:number-columns-repeated="2" table:style-name="ce58"/>
          <table:table-cell office:value-type="float" office:value="25574.751673034039" table:formula="msoxl:=+E$771/E489" table:style-name="ce102">
            <text:p><text:s/>25.574,7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1.415742451979171" table:formula="msoxl:=+C489*((D489/100)+1)" table:style-name="ce66">
            <text:p><text:s/>1,4157<text:s/></text:p>
          </table:table-cell>
          <table:table-cell office:value-type="float" office:value="1.1399999999999999" table:style-name="ce67">
            <text:p>1,14000<text:s/></text:p>
          </table:table-cell>
          <table:table-cell office:value-type="float" office:value="3.4850033292596057" table:formula="msoxl:=+E491*(D490/100+1)" table:style-name="ce4">
            <text:p>3,4850033293<text:s/></text:p>
          </table:table-cell>
          <table:table-cell table:number-columns-repeated="2" table:style-name="ce4"/>
          <table:table-cell office:value-type="float" office:value="26134.838734673485" table:formula="msoxl:=+E$771/E490" table:style-name="ce102">
            <text:p><text:s/>26.134,8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.4318819159317338" table:formula="msoxl:=+C490*((D490/100)+1)" table:style-name="ce29">
            <text:p><text:s/>1,4319<text:s/></text:p>
          </table:table-cell>
          <table:table-cell office:value-type="float" office:value="1.1399999999999999" table:style-name="ce43">
            <text:p>1,14000<text:s/></text:p>
          </table:table-cell>
          <table:table-cell office:value-type="float" office:value="3.4457220973498175" table:formula="msoxl:=+E492*(D491/100+1)" table:style-name="ce4">
            <text:p>3,4457220973<text:s/></text:p>
          </table:table-cell>
          <table:table-cell table:number-columns-repeated="2" table:style-name="ce58"/>
          <table:table-cell office:value-type="float" office:value="26432.775896248768" table:formula="msoxl:=+E$771/E491" table:style-name="ce102">
            <text:p><text:s/>26.432,7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1.4482053697733557" table:formula="msoxl:=+C491*((D491/100)+1)" table:style-name="ce66">
            <text:p><text:s/>1,4482<text:s/></text:p>
          </table:table-cell>
          <table:table-cell office:value-type="float" office:value="0.85" table:style-name="ce67">
            <text:p>0,85000<text:s/></text:p>
          </table:table-cell>
          <table:table-cell office:value-type="float" office:value="3.4068836240358089" table:formula="msoxl:=+E493*(D492/100+1)" table:style-name="ce4">
            <text:p>3,4068836240<text:s/></text:p>
          </table:table-cell>
          <table:table-cell table:number-columns-repeated="2" table:style-name="ce4"/>
          <table:table-cell office:value-type="float" office:value="26734.109541466005" table:formula="msoxl:=+E$771/E492" table:style-name="ce102">
            <text:p><text:s/>26.734,1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.4605151154164291" table:formula="msoxl:=+C492*((D492/100)+1)" table:style-name="ce29">
            <text:p><text:s/>1,4605<text:s/></text:p>
          </table:table-cell>
          <table:table-cell office:value-type="float" office:value="0.22" table:style-name="ce43">
            <text:p>0,22000<text:s/></text:p>
          </table:table-cell>
          <table:table-cell office:value-type="float" office:value="3.3781691859551901" table:formula="msoxl:=+E494*(D493/100+1)" table:style-name="ce4">
            <text:p>3,3781691860<text:s/></text:p>
          </table:table-cell>
          <table:table-cell table:number-columns-repeated="2" table:style-name="ce58"/>
          <table:table-cell office:value-type="float" office:value="26961.349472568465" table:formula="msoxl:=+E$771/E493" table:style-name="ce102">
            <text:p><text:s/>26.961,3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1.4637282486703451" table:formula="msoxl:=+C493*((D493/100)+1)" table:style-name="ce111">
            <text:p><text:s/>1,4637<text:s/></text:p>
          </table:table-cell>
          <table:table-cell office:value-type="float" office:value="-0.18" table:style-name="ce112">
            <text:p>(0,18000)</text:p>
          </table:table-cell>
          <table:table-cell office:value-type="float" office:value="3.3707535281931653" table:formula="msoxl:=+E495*(D494/100+1)" table:style-name="ce4">
            <text:p>3,3707535282<text:s/></text:p>
          </table:table-cell>
          <table:table-cell table:number-columns-repeated="2" table:style-name="ce4"/>
          <table:table-cell office:value-type="float" office:value="27020.664441408113" table:formula="msoxl:=+E$771/E494" table:style-name="ce102">
            <text:p><text:s/>27.020,6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.4610935378227385" table:formula="msoxl:=+C494*((D494/100)+1)" table:style-name="ce29">
            <text:p><text:s/>1,4611<text:s/></text:p>
          </table:table-cell>
          <table:table-cell office:value-type="float" office:value="0.27" table:style-name="ce43">
            <text:p>0,27000<text:s/></text:p>
          </table:table-cell>
          <table:table-cell office:value-type="float" office:value="3.3768318254790275" table:formula="msoxl:=+E496*(D495/100+1)" table:style-name="ce4">
            <text:p>3,3768318255<text:s/></text:p>
          </table:table-cell>
          <table:table-cell table:number-columns-repeated="2" table:style-name="ce58"/>
          <table:table-cell office:value-type="float" office:value="26972.027245413577" table:formula="msoxl:=+E$771/E495" table:style-name="ce102">
            <text:p><text:s/>26.972,03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1.4650384903748599" table:formula="msoxl:=+C495*((D495/100)+1)" table:style-name="ce66">
            <text:p><text:s/>1,4650<text:s/></text:p>
          </table:table-cell>
          <table:table-cell office:value-type="float" office:value="0.56999999999999995" table:style-name="ce67">
            <text:p>0,57000<text:s/></text:p>
          </table:table-cell>
          <table:table-cell office:value-type="float" office:value="3.3677389303670369" table:formula="msoxl:=+E497*(D496/100+1)" table:style-name="ce4">
            <text:p>3,3677389304<text:s/></text:p>
          </table:table-cell>
          <table:table-cell table:number-columns-repeated="2" table:style-name="ce4"/>
          <table:table-cell office:value-type="float" office:value="27044.851718976191" table:formula="msoxl:=+E$771/E496" table:style-name="ce102">
            <text:p><text:s/>27.044,8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.4733892097699965" table:formula="msoxl:=+C496*((D496/100)+1)" table:style-name="ce29">
            <text:p><text:s/>1,4734<text:s/></text:p>
          </table:table-cell>
          <table:table-cell office:value-type="float" office:value="0.66" table:style-name="ce43">
            <text:p>0,66000<text:s/></text:p>
          </table:table-cell>
          <table:table-cell office:value-type="float" office:value="3.3486516161549535" table:formula="msoxl:=+E498*(D497/100+1)" table:style-name="ce4">
            <text:p>3,3486516162<text:s/></text:p>
          </table:table-cell>
          <table:table-cell table:number-columns-repeated="2" table:style-name="ce4"/>
          <table:table-cell office:value-type="float" office:value="27199.007373774359" table:formula="msoxl:=+E$771/E497" table:style-name="ce102">
            <text:p><text:s/>27.199,01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1.4831135785544785" table:formula="msoxl:=+C497*((D497/100)+1)" table:style-name="ce66">
            <text:p><text:s/>1,4831<text:s/></text:p>
          </table:table-cell>
          <table:table-cell office:value-type="float" office:value="0.17" table:style-name="ce67">
            <text:p>0,17000<text:s/></text:p>
          </table:table-cell>
          <table:table-cell office:value-type="float" office:value="3.3266954263411024" table:formula="msoxl:=+E499*(D498/100+1)" table:style-name="ce4">
            <text:p>3,3266954263<text:s/></text:p>
          </table:table-cell>
          <table:table-cell table:number-columns-repeated="2" table:style-name="ce4"/>
          <table:table-cell office:value-type="float" office:value="27378.520822441267" table:formula="msoxl:=+E$771/E498" table:style-name="ce102">
            <text:p><text:s/>27.378,52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.4856348716380212" table:formula="msoxl:=+C498*((D498/100)+1)" table:style-name="ce29">
            <text:p><text:s/>1,4856<text:s/></text:p>
          </table:table-cell>
          <table:table-cell office:value-type="float" office:value="0.46" table:style-name="ce43">
            <text:p>0,46000<text:s/></text:p>
          </table:table-cell>
          <table:table-cell office:value-type="float" office:value="3.3210496419497875" table:formula="msoxl:=+E500*(D499/100+1)" table:style-name="ce4">
            <text:p>3,3210496419<text:s/></text:p>
          </table:table-cell>
          <table:table-cell table:number-columns-repeated="2" table:style-name="ce4"/>
          <table:table-cell office:value-type="float" office:value="27425.064307839421" table:formula="msoxl:=+E$771/E499" table:style-name="ce102">
            <text:p><text:s/>27.425,0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1.4924687920475561" table:formula="msoxl:=+C499*((D499/100)+1)" table:style-name="ce66">
            <text:p><text:s/>1,4925<text:s/></text:p>
          </table:table-cell>
          <table:table-cell office:value-type="float" office:value="0.68" table:style-name="ce67">
            <text:p>0,68000<text:s/></text:p>
          </table:table-cell>
          <table:table-cell office:value-type="float" office:value="3.3058427652297309" table:formula="msoxl:=+E501*(D500/100+1)" table:style-name="ce4">
            <text:p>3,3058427652<text:s/></text:p>
          </table:table-cell>
          <table:table-cell table:number-columns-repeated="2" table:style-name="ce4"/>
          <table:table-cell office:value-type="float" office:value="27551.219603655478" table:formula="msoxl:=+E$771/E500" table:style-name="ce102">
            <text:p><text:s/>27.551,22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.5026175798334793" table:formula="msoxl:=+C500*((D500/100)+1)" table:style-name="ce29">
            <text:p><text:s/>1,5026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3.2835148641534873" table:formula="msoxl:=+E502*(D501/100+1)" table:style-name="ce4">
            <text:p>3,2835148642<text:s/></text:p>
          </table:table-cell>
          <table:table-cell table:number-columns-repeated="2" table:style-name="ce4"/>
          <table:table-cell office:value-type="float" office:value="27738.567896960336" table:formula="msoxl:=+E$771/E501" table:style-name="ce102">
            <text:p><text:s/>27.738,5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1.5161411380519805" table:formula="msoxl:=+C501*((D501/100)+1)" table:style-name="ce66">
            <text:p><text:s/>1,5161<text:s/></text:p>
          </table:table-cell>
          <table:table-cell office:value-type="float" office:value="0.4" table:style-name="ce67">
            <text:p>0,40000<text:s/></text:p>
          </table:table-cell>
          <table:table-cell office:value-type="float" office:value="3.2542268227487487" table:formula="msoxl:=+E503*(D502/100+1)" table:style-name="ce4">
            <text:p>3,2542268227<text:s/></text:p>
          </table:table-cell>
          <table:table-cell table:number-columns-repeated="2" table:style-name="ce4"/>
          <table:table-cell office:value-type="float" office:value="27988.215008032977" table:formula="msoxl:=+E$771/E502" table:style-name="ce102">
            <text:p><text:s/>27.988,2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.5222057026041884" table:formula="msoxl:=+C502*((D502/100)+1)" table:style-name="ce29">
            <text:p><text:s/>1,5222<text:s/></text:p>
          </table:table-cell>
          <table:table-cell office:value-type="float" office:value="0.21" table:style-name="ce43">
            <text:p>0,21000<text:s/></text:p>
          </table:table-cell>
          <table:table-cell office:value-type="float" office:value="3.2412617756461639" table:formula="msoxl:=+E504*(D503/100+1)" table:style-name="ce4">
            <text:p>3,2412617756<text:s/></text:p>
          </table:table-cell>
          <table:table-cell table:number-columns-repeated="2" table:style-name="ce4"/>
          <table:table-cell office:value-type="float" office:value="28100.167868065109" table:formula="msoxl:=+E$771/E503" table:style-name="ce102">
            <text:p><text:s/>28.100,1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1.5254023345796572" table:formula="msoxl:=+C503*((D503/100)+1)" table:style-name="ce66">
            <text:p><text:s/>1,5254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3.2344693899273165" table:formula="msoxl:=+E505*(D504/100+1)" table:style-name="ce4">
            <text:p>3,2344693899<text:s/></text:p>
          </table:table-cell>
          <table:table-cell table:number-columns-repeated="2" table:style-name="ce4"/>
          <table:table-cell office:value-type="float" office:value="28159.178220588048" table:formula="msoxl:=+E$771/E504" table:style-name="ce102">
            <text:p><text:s/>28.159,1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.5336395071863875" table:formula="msoxl:=+C504*((D504/100)+1)" table:style-name="ce29">
            <text:p><text:s/>1,5336<text:s/></text:p>
          </table:table-cell>
          <table:table-cell office:value-type="float" office:value="0.56000000000000005" table:style-name="ce43">
            <text:p>0,56000<text:s/></text:p>
          </table:table-cell>
          <table:table-cell office:value-type="float" office:value="3.2170970657721467" table:formula="msoxl:=+E506*(D505/100+1)" table:style-name="ce4">
            <text:p>3,2170970658<text:s/></text:p>
          </table:table-cell>
          <table:table-cell table:number-columns-repeated="2" table:style-name="ce4"/>
          <table:table-cell office:value-type="float" office:value="28311.237782979224" table:formula="msoxl:=+E$771/E505" table:style-name="ce102">
            <text:p><text:s/>28.311,24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1.5422278884266314" table:formula="msoxl:=+C505*((D505/100)+1)" table:style-name="ce111">
            <text:p><text:s/>1,5422<text:s/></text:p>
          </table:table-cell>
          <table:table-cell office:value-type="float" office:value="0.93" table:style-name="ce112">
            <text:p>0,93000<text:s/></text:p>
          </table:table-cell>
          <table:table-cell office:value-type="float" office:value="3.1991816485403208" table:formula="msoxl:=+E507*(D506/100+1)" table:style-name="ce113">
            <text:p>3,1991816485<text:s/></text:p>
          </table:table-cell>
          <table:table-cell table:number-columns-repeated="2" table:style-name="ce4"/>
          <table:table-cell office:value-type="float" office:value="28469.780714563909" table:formula="msoxl:=+E$771/E506" table:style-name="ce102">
            <text:p><text:s/>28.469,78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1.5565706077889991" table:formula="msoxl:=+C506*((D506/100)+1)" table:style-name="ce29">
            <text:p><text:s/>1,5566<text:s/></text:p>
          </table:table-cell>
          <table:table-cell office:value-type="float" office:value="0.79" table:style-name="ce43">
            <text:p>0,79000<text:s/></text:p>
          </table:table-cell>
          <table:table-cell office:value-type="float" office:value="3.1697034068565544" table:formula="msoxl:=+E508*(D507/100+1)" table:style-name="ce4">
            <text:p>3,1697034069<text:s/></text:p>
          </table:table-cell>
          <table:table-cell table:number-columns-repeated="2" table:style-name="ce58"/>
          <table:table-cell office:value-type="float" office:value="28734.549675209357" table:formula="msoxl:=+E$771/E507" table:style-name="ce102">
            <text:p><text:s/>28.734,5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4" table:style-name="ce65">
            <text:p>4</text:p>
          </table:table-cell>
          <table:table-cell office:value-type="float" office:value="1.5688675155905323" table:formula="msoxl:=+C507*((D507/100)+1)" table:style-name="ce83">
            <text:p><text:s/>1,5689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3.1448590205938629" table:formula="msoxl:=+E509*(D508/100+1)" table:style-name="ce4">
            <text:p>3,1448590206<text:s/></text:p>
          </table:table-cell>
          <table:table-cell table:number-columns-repeated="2" table:style-name="ce58"/>
          <table:table-cell office:value-type="float" office:value="28961.552617643512" table:formula="msoxl:=+E$771/E508" table:style-name="ce105">
            <text:p><text:s/>28.961,55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4" table:style-name="ce82">
            <text:p>4</text:p>
          </table:table-cell>
          <table:table-cell office:value-type="float" office:value="1.5765549664169258" table:formula="msoxl:=+C508*((D508/100)+1)" table:style-name="ce29">
            <text:p><text:s/>1,5766<text:s/></text:p>
          </table:table-cell>
          <table:table-cell office:value-type="float" office:value="0.32" table:style-name="ce43">
            <text:p>0,32000<text:s/></text:p>
          </table:table-cell>
          <table:table-cell office:value-type="float" office:value="3.1295243512726274" table:formula="msoxl:=+E510*(D509/100+1)" table:style-name="ce4">
            <text:p>3,1295243513<text:s/></text:p>
          </table:table-cell>
          <table:table-cell table:number-columns-repeated="2" table:style-name="ce58"/>
          <table:table-cell office:value-type="float" office:value="29103.464225469961" table:formula="msoxl:=+E$771/E509" table:style-name="ce102">
            <text:p><text:s/>29.103,46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4" table:style-name="ce65">
            <text:p>4</text:p>
          </table:table-cell>
          <table:table-cell office:value-type="float" office:value="1.5815999423094602" table:formula="msoxl:=+C509*((D509/100)+1)" table:style-name="ce83">
            <text:p><text:s/>1,5816<text:s/></text:p>
          </table:table-cell>
          <table:table-cell office:value-type="float" office:value="0.63" table:style-name="ce67">
            <text:p>0,63000<text:s/></text:p>
          </table:table-cell>
          <table:table-cell office:value-type="float" office:value="3.1195418174567653" table:formula="msoxl:=+E511*(D510/100+1)" table:style-name="ce4">
            <text:p>3,1195418175<text:s/></text:p>
          </table:table-cell>
          <table:table-cell table:number-columns-repeated="2" table:style-name="ce58"/>
          <table:table-cell office:value-type="float" office:value="29196.59531099147" table:formula="msoxl:=+E$771/E510" table:style-name="ce105">
            <text:p><text:s/>29.196,6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4" table:style-name="ce82">
            <text:p>4</text:p>
          </table:table-cell>
          <table:table-cell office:value-type="float" office:value="1.5915640219460099" table:formula="msoxl:=+C510*((D510/100)+1)" table:style-name="ce29">
            <text:p><text:s/>1,5916<text:s/></text:p>
          </table:table-cell>
          <table:table-cell office:value-type="float" office:value="0.84" table:style-name="ce43">
            <text:p>0,84000<text:s/></text:p>
          </table:table-cell>
          <table:table-cell office:value-type="float" office:value="3.1000117434728862" table:formula="msoxl:=+E512*(D511/100+1)" table:style-name="ce4">
            <text:p>3,1000117435<text:s/></text:p>
          </table:table-cell>
          <table:table-cell table:number-columns-repeated="2" table:style-name="ce58"/>
          <table:table-cell office:value-type="float" office:value="29380.533861450716" table:formula="msoxl:=+E$771/E511" table:style-name="ce102">
            <text:p><text:s/>29.380,5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5" table:style-name="ce65">
            <text:p>5</text:p>
          </table:table-cell>
          <table:table-cell office:value-type="float" office:value="1.6049331597303562" table:formula="msoxl:=+C511*((D511/100)+1)" table:style-name="ce83">
            <text:p><text:s/>1,6049<text:s/></text:p>
          </table:table-cell>
          <table:table-cell office:value-type="float" office:value="0.68" table:style-name="ce67">
            <text:p>0,68000<text:s/></text:p>
          </table:table-cell>
          <table:table-cell office:value-type="float" office:value="3.0741885595724776" table:formula="msoxl:=+E513*(D512/100+1)" table:style-name="ce4">
            <text:p>3,0741885596<text:s/></text:p>
          </table:table-cell>
          <table:table-cell table:number-columns-repeated="2" table:style-name="ce58"/>
          <table:table-cell office:value-type="float" office:value="29627.330345886898" table:formula="msoxl:=+E$771/E512" table:style-name="ce105">
            <text:p><text:s/>29.627,33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.6158467052165224" table:formula="msoxl:=+C512*((D512/100)+1)" table:style-name="ce29">
            <text:p><text:s/>1,6158<text:s/></text:p>
          </table:table-cell>
          <table:table-cell office:value-type="float" office:value="0.74" table:style-name="ce43">
            <text:p>0,74000<text:s/></text:p>
          </table:table-cell>
          <table:table-cell office:value-type="float" office:value="3.0534252677517659" table:formula="msoxl:=+E514*(D513/100+1)" table:style-name="ce4">
            <text:p>3,0534252678<text:s/></text:p>
          </table:table-cell>
          <table:table-cell table:number-columns-repeated="2" table:style-name="ce58"/>
          <table:table-cell office:value-type="float" office:value="29828.796192238926" table:formula="msoxl:=+E$771/E513" table:style-name="ce102">
            <text:p><text:s/>29.828,8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1.6278039708351248" table:formula="msoxl:=+C513*((D513/100)+1)" table:style-name="ce83">
            <text:p><text:s/>1,6278<text:s/></text:p>
          </table:table-cell>
          <table:table-cell office:value-type="float" office:value="0.35" table:style-name="ce67">
            <text:p>0,35000<text:s/></text:p>
          </table:table-cell>
          <table:table-cell office:value-type="float" office:value="3.030995898105783" table:formula="msoxl:=+E515*(D514/100+1)" table:style-name="ce4">
            <text:p>3,0309958981<text:s/></text:p>
          </table:table-cell>
          <table:table-cell table:number-columns-repeated="2" table:style-name="ce58"/>
          <table:table-cell office:value-type="float" office:value="30049.529284061497" table:formula="msoxl:=+E$771/E514" table:style-name="ce105">
            <text:p><text:s/>30.049,5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1.6335012847330479" table:formula="msoxl:=+C514*((D514/100)+1)" table:style-name="ce29">
            <text:p><text:s/>1,6335<text:s/></text:p>
          </table:table-cell>
          <table:table-cell office:value-type="float" office:value="0.74" table:style-name="ce43">
            <text:p>0,74000<text:s/></text:p>
          </table:table-cell>
          <table:table-cell office:value-type="float" office:value="3.0204244126614674" table:formula="msoxl:=+E516*(D515/100+1)" table:style-name="ce4">
            <text:p>3,0204244127<text:s/></text:p>
          </table:table-cell>
          <table:table-cell table:number-columns-repeated="2" table:style-name="ce58"/>
          <table:table-cell office:value-type="float" office:value="30154.702636555714" table:formula="msoxl:=+E$771/E515" table:style-name="ce102">
            <text:p><text:s/>30.154,7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5" table:style-name="ce65">
            <text:p>5</text:p>
          </table:table-cell>
          <table:table-cell office:value-type="float" office:value="1.6455891942400727" table:formula="msoxl:=+C515*((D515/100)+1)" table:style-name="ce83">
            <text:p><text:s/>1,6456<text:s/></text:p>
          </table:table-cell>
          <table:table-cell office:value-type="float" office:value="0.83" table:style-name="ce67">
            <text:p>0,83000<text:s/></text:p>
          </table:table-cell>
          <table:table-cell office:value-type="float" office:value="2.9982374554908349" table:formula="msoxl:=+E517*(D516/100+1)" table:style-name="ce4">
            <text:p>2,9982374555<text:s/></text:p>
          </table:table-cell>
          <table:table-cell table:number-columns-repeated="2" table:style-name="ce58"/>
          <table:table-cell office:value-type="float" office:value="30377.847436066233" table:formula="msoxl:=+E$771/E516" table:style-name="ce105">
            <text:p><text:s/>30.377,85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.6592475845522652" table:formula="msoxl:=+C516*((D516/100)+1)" table:style-name="ce29">
            <text:p><text:s/>1,6592<text:s/></text:p>
          </table:table-cell>
          <table:table-cell office:value-type="float" office:value="0.12" table:style-name="ce43">
            <text:p>0,12000<text:s/></text:p>
          </table:table-cell>
          <table:table-cell office:value-type="float" office:value="2.9735569329473717" table:formula="msoxl:=+E518*(D517/100+1)" table:style-name="ce4">
            <text:p>2,9735569329<text:s/></text:p>
          </table:table-cell>
          <table:table-cell table:number-columns-repeated="2" table:style-name="ce58"/>
          <table:table-cell office:value-type="float" office:value="30629.983569785581" table:formula="msoxl:=+E$771/E517" table:style-name="ce102">
            <text:p><text:s/>30.629,98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1.6612386816537281" table:formula="msoxl:=+C517*((D517/100)+1)" table:style-name="ce114">
            <text:p><text:s/>1,6612<text:s/></text:p>
          </table:table-cell>
          <table:table-cell office:value-type="float" office:value="0.11" table:style-name="ce112">
            <text:p>0,11000<text:s/></text:p>
          </table:table-cell>
          <table:table-cell office:value-type="float" office:value="2.96999294141767" table:formula="msoxl:=+E519*(D518/100+1)" table:style-name="ce113">
            <text:p>2,9699929414<text:s/></text:p>
          </table:table-cell>
          <table:table-cell table:number-columns-repeated="2" table:style-name="ce58"/>
          <table:table-cell office:value-type="float" office:value="30666.739550069327" table:formula="msoxl:=+E$771/E518" table:style-name="ce105">
            <text:p><text:s/>30.666,7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1.6630660442035474" table:formula="msoxl:=+C518*((D518/100)+1)" table:style-name="ce29">
            <text:p><text:s/>1,6631<text:s/></text:p>
          </table:table-cell>
          <table:table-cell office:value-type="float" office:value="0.28000000000000003" table:style-name="ce43">
            <text:p>0,28000<text:s/></text:p>
          </table:table-cell>
          <table:table-cell office:value-type="float" office:value="2.9667295389248522" table:formula="msoxl:=+E520*(D519/100+1)" table:style-name="ce4">
            <text:p>2,9667295389<text:s/></text:p>
          </table:table-cell>
          <table:table-cell table:number-columns-repeated="2" table:style-name="ce58"/>
          <table:table-cell office:value-type="float" office:value="30700.472963574408" table:formula="msoxl:=+E$771/E519" table:style-name="ce102">
            <text:p><text:s/>30.700,4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5" table:style-name="ce65">
            <text:p>5</text:p>
          </table:table-cell>
          <table:table-cell office:value-type="float" office:value="1.6677226291273173" table:formula="msoxl:=+C519*((D519/100)+1)" table:style-name="ce83">
            <text:p><text:s/>1,6677<text:s/></text:p>
          </table:table-cell>
          <table:table-cell office:value-type="float" office:value="0.16" table:style-name="ce67">
            <text:p>0,16000<text:s/></text:p>
          </table:table-cell>
          <table:table-cell office:value-type="float" office:value="2.9584458904316437" table:formula="msoxl:=+E521*(D520/100+1)" table:style-name="ce4">
            <text:p>2,9584458904<text:s/></text:p>
          </table:table-cell>
          <table:table-cell table:number-columns-repeated="2" table:style-name="ce58"/>
          <table:table-cell office:value-type="float" office:value="30786.434287872416" table:formula="msoxl:=+E$771/E520" table:style-name="ce105">
            <text:p><text:s/>30.786,4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.6703909853339212" table:formula="msoxl:=+C520*((D520/100)+1)" table:style-name="ce29">
            <text:p><text:s/>1,6704<text:s/></text:p>
          </table:table-cell>
          <table:table-cell office:value-type="float" office:value="0.56000000000000005" table:style-name="ce43">
            <text:p>0,56000<text:s/></text:p>
          </table:table-cell>
          <table:table-cell office:value-type="float" office:value="2.9537199385299955" table:formula="msoxl:=+E522*(D521/100+1)" table:style-name="ce4">
            <text:p>2,9537199385<text:s/></text:p>
          </table:table-cell>
          <table:table-cell table:number-columns-repeated="2" table:style-name="ce58"/>
          <table:table-cell office:value-type="float" office:value="30835.692582733016" table:formula="msoxl:=+E$771/E521" table:style-name="ce102">
            <text:p><text:s/>30.835,69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1.6797451748517913" table:formula="msoxl:=+C521*((D521/100)+1)" table:style-name="ce83">
            <text:p><text:s/>1,6797<text:s/></text:p>
          </table:table-cell>
          <table:table-cell office:value-type="float" office:value="0.78" table:style-name="ce67">
            <text:p>0,78000<text:s/></text:p>
          </table:table-cell>
          <table:table-cell office:value-type="float" office:value="2.9372712196996771" table:formula="msoxl:=+E523*(D522/100+1)" table:style-name="ce4">
            <text:p>2,9372712197<text:s/></text:p>
          </table:table-cell>
          <table:table-cell table:number-columns-repeated="2" table:style-name="ce58"/>
          <table:table-cell office:value-type="float" office:value="31008.372461196323" table:formula="msoxl:=+E$771/E522" table:style-name="ce105">
            <text:p><text:s/>31.008,37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5" table:style-name="ce82">
            <text:p>5</text:p>
          </table:table-cell>
          <table:table-cell office:value-type="float" office:value="1.6928471872156354" table:formula="msoxl:=+C522*((D522/100)+1)" table:style-name="ce29">
            <text:p><text:s/>1,6928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9145378246672724" table:formula="msoxl:=+E524*(D523/100+1)" table:style-name="ce4">
            <text:p>2,9145378247<text:s/></text:p>
          </table:table-cell>
          <table:table-cell table:number-columns-repeated="2" table:style-name="ce58"/>
          <table:table-cell office:value-type="float" office:value="31250.237766393653" table:formula="msoxl:=+E$771/E523" table:style-name="ce102">
            <text:p><text:s/>31.250,2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1.6992800065270548" table:formula="msoxl:=+C523*((D523/100)+1)" table:style-name="ce83">
            <text:p><text:s/>1,6993<text:s/></text:p>
          </table:table-cell>
          <table:table-cell office:value-type="float" office:value="0.51" table:style-name="ce67">
            <text:p>0,51000<text:s/></text:p>
          </table:table-cell>
          <table:table-cell office:value-type="float" office:value="2.9035045075386257" table:formula="msoxl:=+E525*(D524/100+1)" table:style-name="ce4">
            <text:p>2,9035045075<text:s/></text:p>
          </table:table-cell>
          <table:table-cell table:number-columns-repeated="2" table:style-name="ce58"/>
          <table:table-cell office:value-type="float" office:value="31368.98866990595" table:formula="msoxl:=+E$771/E524" table:style-name="ce105">
            <text:p><text:s/>31.368,9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6" table:style-name="ce82">
            <text:p>6</text:p>
          </table:table-cell>
          <table:table-cell office:value-type="float" office:value="1.7079463345603429" table:formula="msoxl:=+C524*((D524/100)+1)" table:style-name="ce29">
            <text:p><text:s/>1,7079<text:s/></text:p>
          </table:table-cell>
          <table:table-cell office:value-type="float" office:value="0.52" table:style-name="ce43">
            <text:p>0,52000<text:s/></text:p>
          </table:table-cell>
          <table:table-cell office:value-type="float" office:value="2.8887717715039551" table:formula="msoxl:=+E526*(D525/100+1)" table:style-name="ce4">
            <text:p>2,8887717715<text:s/></text:p>
          </table:table-cell>
          <table:table-cell table:number-columns-repeated="2" table:style-name="ce58"/>
          <table:table-cell office:value-type="float" office:value="31528.970512122472" table:formula="msoxl:=+E$771/E525" table:style-name="ce102">
            <text:p><text:s/>31.528,97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1.7168276555000568" table:formula="msoxl:=+C525*((D525/100)+1)" table:style-name="ce83">
            <text:p><text:s/>1,7168<text:s/></text:p>
          </table:table-cell>
          <table:table-cell office:value-type="float" office:value="0.37" table:style-name="ce67">
            <text:p>0,37000<text:s/></text:p>
          </table:table-cell>
          <table:table-cell office:value-type="float" office:value="2.8738278665976473" table:formula="msoxl:=+E527*(D526/100+1)" table:style-name="ce4">
            <text:p>2,8738278666<text:s/></text:p>
          </table:table-cell>
          <table:table-cell table:number-columns-repeated="2" table:style-name="ce58"/>
          <table:table-cell office:value-type="float" office:value="31692.92115878551" table:formula="msoxl:=+E$771/E526" table:style-name="ce105">
            <text:p><text:s/>31.692,9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6" table:style-name="ce82">
            <text:p>6</text:p>
          </table:table-cell>
          <table:table-cell office:value-type="float" office:value="1.723179917825407" table:formula="msoxl:=+C526*((D526/100)+1)" table:style-name="ce29">
            <text:p><text:s/>1,7232<text:s/></text:p>
          </table:table-cell>
          <table:table-cell office:value-type="float" office:value="0.17" table:style-name="ce43">
            <text:p>0,17000<text:s/></text:p>
          </table:table-cell>
          <table:table-cell office:value-type="float" office:value="2.8632339011633428" table:formula="msoxl:=+E528*(D527/100+1)" table:style-name="ce4">
            <text:p>2,8632339012<text:s/></text:p>
          </table:table-cell>
          <table:table-cell table:number-columns-repeated="2" table:style-name="ce58"/>
          <table:table-cell office:value-type="float" office:value="31810.184967073019" table:formula="msoxl:=+E$771/E527" table:style-name="ce102">
            <text:p><text:s/>31.810,18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1.7261093236857104" table:formula="msoxl:=+C527*((D527/100)+1)" table:style-name="ce83">
            <text:p><text:s/>1,7261<text:s/></text:p>
          </table:table-cell>
          <table:table-cell office:value-type="float" office:value="0.27" table:style-name="ce67">
            <text:p>0,27000<text:s/></text:p>
          </table:table-cell>
          <table:table-cell office:value-type="float" office:value="2.8583746642341445" table:formula="msoxl:=+E529*(D528/100+1)" table:style-name="ce4">
            <text:p>2,8583746642<text:s/></text:p>
          </table:table-cell>
          <table:table-cell table:number-columns-repeated="2" table:style-name="ce58"/>
          <table:table-cell office:value-type="float" office:value="31864.262281517043" table:formula="msoxl:=+E$771/E528" table:style-name="ce105">
            <text:p><text:s/>31.864,2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.7307698188596616" table:formula="msoxl:=+C528*((D528/100)+1)" table:style-name="ce29">
            <text:p><text:s/>1,7308<text:s/></text:p>
          </table:table-cell>
          <table:table-cell office:value-type="float" office:value="-0.15" table:style-name="ce43">
            <text:p>(0,15000)</text:p>
          </table:table-cell>
          <table:table-cell office:value-type="float" office:value="2.8506778340821231" table:formula="msoxl:=+E530*(D529/100+1)" table:style-name="ce4">
            <text:p>2,8506778341<text:s/></text:p>
          </table:table-cell>
          <table:table-cell table:number-columns-repeated="2" table:style-name="ce58"/>
          <table:table-cell office:value-type="float" office:value="31950.295789677137" table:formula="msoxl:=+E$771/E529" table:style-name="ce102">
            <text:p><text:s/>31.950,3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1.7281736641313723" table:formula="msoxl:=+C529*((D529/100)+1)" table:style-name="ce114">
            <text:p><text:s/>1,7282<text:s/></text:p>
          </table:table-cell>
          <table:table-cell office:value-type="float" office:value="-0.02" table:style-name="ce112">
            <text:p>(0,02000)</text:p>
          </table:table-cell>
          <table:table-cell office:value-type="float" office:value="2.8549602744938638" table:formula="msoxl:=+E531*(D530/100+1)" table:style-name="ce113">
            <text:p>2,8549602745<text:s/></text:p>
          </table:table-cell>
          <table:table-cell table:number-columns-repeated="2" table:style-name="ce58"/>
          <table:table-cell office:value-type="float" office:value="31902.370345992622" table:formula="msoxl:=+E$771/E530" table:style-name="ce105">
            <text:p><text:s/>31.902,3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1.727828029398546" table:formula="msoxl:=+C530*((D530/100)+1)" table:style-name="ce29">
            <text:p><text:s/>1,7278<text:s/></text:p>
          </table:table-cell>
          <table:table-cell office:value-type="float" office:value="0.19" table:style-name="ce43">
            <text:p>0,19000<text:s/></text:p>
          </table:table-cell>
          <table:table-cell office:value-type="float" office:value="2.8555313807700178" table:formula="msoxl:=+E532*(D531/100+1)" table:style-name="ce4">
            <text:p>2,8555313808<text:s/></text:p>
          </table:table-cell>
          <table:table-cell table:number-columns-repeated="2" table:style-name="ce58"/>
          <table:table-cell office:value-type="float" office:value="31895.989871923426" table:formula="msoxl:=+E$771/E531" table:style-name="ce102">
            <text:p><text:s/>31.895,99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6" table:style-name="ce65">
            <text:p>6</text:p>
          </table:table-cell>
          <table:table-cell office:value-type="float" office:value="1.7311109026544031" table:formula="msoxl:=+C531*((D531/100)+1)" table:style-name="ce83">
            <text:p><text:s/>1,7311<text:s/></text:p>
          </table:table-cell>
          <table:table-cell office:value-type="float" office:value="0.05" table:style-name="ce67">
            <text:p>0,05000<text:s/></text:p>
          </table:table-cell>
          <table:table-cell office:value-type="float" office:value="2.8501161600658924" table:formula="msoxl:=+E533*(D532/100+1)" table:style-name="ce4">
            <text:p>2,8501161601<text:s/></text:p>
          </table:table-cell>
          <table:table-cell table:number-columns-repeated="2" table:style-name="ce58"/>
          <table:table-cell office:value-type="float" office:value="31956.592252680082" table:formula="msoxl:=+E$771/E532" table:style-name="ce105">
            <text:p><text:s/>31.956,5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6" table:style-name="ce82">
            <text:p>6</text:p>
          </table:table-cell>
          <table:table-cell office:value-type="float" office:value="1.7319764581057302" table:formula="msoxl:=+C532*((D532/100)+1)" table:style-name="ce29">
            <text:p><text:s/>1,7320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8486918141588133" table:formula="msoxl:=+E534*(D533/100+1)" table:style-name="ce4">
            <text:p>2,8486918142<text:s/></text:p>
          </table:table-cell>
          <table:table-cell table:number-columns-repeated="2" table:style-name="ce58"/>
          <table:table-cell office:value-type="float" office:value="31972.570548806416" table:formula="msoxl:=+E$771/E533" table:style-name="ce102">
            <text:p><text:s/>31.972,5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1.7369991898342367" table:formula="msoxl:=+C533*((D533/100)+1)" table:style-name="ce83">
            <text:p><text:s/>1,7370<text:s/></text:p>
          </table:table-cell>
          <table:table-cell office:value-type="float" office:value="0.37" table:style-name="ce67">
            <text:p>0,37000<text:s/></text:p>
          </table:table-cell>
          <table:table-cell office:value-type="float" office:value="2.8404544961200653" table:formula="msoxl:=+E535*(D534/100+1)" table:style-name="ce4">
            <text:p>2,8404544961<text:s/></text:p>
          </table:table-cell>
          <table:table-cell table:number-columns-repeated="2" table:style-name="ce58"/>
          <table:table-cell office:value-type="float" office:value="32065.291003397953" table:formula="msoxl:=+E$771/E534" table:style-name="ce105">
            <text:p><text:s/>32.065,2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.7434260868366234" table:formula="msoxl:=+C534*((D534/100)+1)" table:style-name="ce29">
            <text:p><text:s/>1,7434<text:s/></text:p>
          </table:table-cell>
          <table:table-cell office:value-type="float" office:value="0.35" table:style-name="ce43">
            <text:p>0,35000<text:s/></text:p>
          </table:table-cell>
          <table:table-cell office:value-type="float" office:value="2.8299835569593159" table:formula="msoxl:=+E536*(D535/100+1)" table:style-name="ce4">
            <text:p>2,8299835570<text:s/></text:p>
          </table:table-cell>
          <table:table-cell table:number-columns-repeated="2" table:style-name="ce58"/>
          <table:table-cell office:value-type="float" office:value="32183.932580110526" table:formula="msoxl:=+E$771/E535" table:style-name="ce105">
            <text:p><text:s/>32.183,93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1.7495280781405516" table:formula="msoxl:=+C535*((D535/100)+1)" table:style-name="ce66">
            <text:p><text:s/>1,7495<text:s/></text:p>
          </table:table-cell>
          <table:table-cell office:value-type="float" office:value="0.52" table:style-name="ce67">
            <text:p>0,52000<text:s/></text:p>
          </table:table-cell>
          <table:table-cell office:value-type="float" office:value="2.8201131608961791" table:formula="msoxl:=+E537*(D536/100+1)" table:style-name="ce4">
            <text:p>2,8201131609<text:s/></text:p>
          </table:table-cell>
          <table:table-cell table:number-columns-repeated="2" table:style-name="ce58"/>
          <table:table-cell office:value-type="float" office:value="32296.576344140914" table:formula="msoxl:=+E$771/E536" table:style-name="ce105">
            <text:p><text:s/>32.296,5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.7586256241468825" table:formula="msoxl:=+C536*((D536/100)+1)" table:style-name="ce29">
            <text:p><text:s/>1,7586<text:s/></text:p>
          </table:table-cell>
          <table:table-cell office:value-type="float" office:value="0.46" table:style-name="ce43">
            <text:p>0,46000<text:s/></text:p>
          </table:table-cell>
          <table:table-cell office:value-type="float" office:value="2.8055244338402097" table:formula="msoxl:=+E538*(D537/100+1)" table:style-name="ce4">
            <text:p>2,8055244338<text:s/></text:p>
          </table:table-cell>
          <table:table-cell table:number-columns-repeated="2" table:style-name="ce58"/>
          <table:table-cell office:value-type="float" office:value="32464.518541130452" table:formula="msoxl:=+E$771/E537" table:style-name="ce105">
            <text:p><text:s/>32.464,5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7" table:style-name="ce65">
            <text:p>7</text:p>
          </table:table-cell>
          <table:table-cell office:value-type="float" office:value="1.766715302017958" table:formula="msoxl:=+C537*((D537/100)+1)" table:style-name="ce66">
            <text:p><text:s/>1,7667<text:s/></text:p>
          </table:table-cell>
          <table:table-cell office:value-type="float" office:value="0.41" table:style-name="ce67">
            <text:p>0,41000<text:s/></text:p>
          </table:table-cell>
          <table:table-cell office:value-type="float" office:value="2.7926781145134481" table:formula="msoxl:=+E539*(D538/100+1)" table:style-name="ce4">
            <text:p>2,7926781145<text:s/></text:p>
          </table:table-cell>
          <table:table-cell table:number-columns-repeated="2" table:style-name="ce58"/>
          <table:table-cell office:value-type="float" office:value="32613.855326419649" table:formula="msoxl:=+E$771/E538" table:style-name="ce105">
            <text:p><text:s/>32.613,86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.7739588347562316" table:formula="msoxl:=+C538*((D538/100)+1)" table:style-name="ce29">
            <text:p><text:s/>1,7740<text:s/></text:p>
          </table:table-cell>
          <table:table-cell office:value-type="float" office:value="0.22" table:style-name="ce43">
            <text:p>0,22000<text:s/></text:p>
          </table:table-cell>
          <table:table-cell office:value-type="float" office:value="2.7812748874748014" table:formula="msoxl:=+E540*(D539/100+1)" table:style-name="ce4">
            <text:p>2,7812748875<text:s/></text:p>
          </table:table-cell>
          <table:table-cell table:number-columns-repeated="2" table:style-name="ce58"/>
          <table:table-cell office:value-type="float" office:value="32747.572133257967" table:formula="msoxl:=+E$771/E539" table:style-name="ce105">
            <text:p><text:s/>32.747,5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7" table:style-name="ce65">
            <text:p>7</text:p>
          </table:table-cell>
          <table:table-cell office:value-type="float" office:value="1.7778615441926953" table:formula="msoxl:=+C539*((D539/100)+1)" table:style-name="ce66">
            <text:p><text:s/>1,7779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2.7751695145428075" table:formula="msoxl:=+E541*(D540/100+1)" table:style-name="ce4">
            <text:p>2,7751695145<text:s/></text:p>
          </table:table-cell>
          <table:table-cell table:number-columns-repeated="2" table:style-name="ce58"/>
          <table:table-cell office:value-type="float" office:value="32819.616791951135" table:formula="msoxl:=+E$771/E540" table:style-name="ce105">
            <text:p><text:s/>32.819,6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1.7824839842075961" table:formula="msoxl:=+C540*((D540/100)+1)" table:style-name="ce29">
            <text:p><text:s/>1,7825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767972785301025" table:formula="msoxl:=+E542*(D541/100+1)" table:style-name="ce4">
            <text:p>2,7679727853<text:s/></text:p>
          </table:table-cell>
          <table:table-cell table:number-columns-repeated="2" table:style-name="ce58"/>
          <table:table-cell office:value-type="float" office:value="32904.947795610206" table:formula="msoxl:=+E$771/E541" table:style-name="ce105">
            <text:p><text:s/>32.904,9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1.787653187761798" table:formula="msoxl:=+C541*((D541/100)+1)" table:style-name="ce111">
            <text:p><text:s/>1,7877<text:s/></text:p>
          </table:table-cell>
          <table:table-cell office:value-type="float" office:value="0.24" table:style-name="ce112">
            <text:p>0,24000<text:s/></text:p>
          </table:table-cell>
          <table:table-cell office:value-type="float" office:value="2.7599688755618956" table:formula="msoxl:=+E543*(D542/100+1)" table:style-name="ce113">
            <text:p>2,7599688756<text:s/></text:p>
          </table:table-cell>
          <table:table-cell table:number-columns-repeated="2" table:style-name="ce58"/>
          <table:table-cell office:value-type="float" office:value="33000.372144217472" table:formula="msoxl:=+E$771/E542" table:style-name="ce105">
            <text:p><text:s/>33.000,37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.7919435554124263" table:formula="msoxl:=+C542*((D542/100)+1)" table:style-name="ce29">
            <text:p><text:s/>1,7919<text:s/></text:p>
          </table:table-cell>
          <table:table-cell office:value-type="float" office:value="0.42" table:style-name="ce43">
            <text:p>0,42000<text:s/></text:p>
          </table:table-cell>
          <table:table-cell office:value-type="float" office:value="2.7533608096188105" table:formula="msoxl:=+E544*(D543/100+1)" table:style-name="ce4">
            <text:p>2,7533608096<text:s/></text:p>
          </table:table-cell>
          <table:table-cell table:number-columns-repeated="2" table:style-name="ce58"/>
          <table:table-cell office:value-type="float" office:value="33079.573037363596" table:formula="msoxl:=+E$771/E543" table:style-name="ce105">
            <text:p><text:s/>33.079,57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1.7994697183451585" table:formula="msoxl:=+C543*((D543/100)+1)" table:style-name="ce66">
            <text:p><text:s/>1,7995<text:s/></text:p>
          </table:table-cell>
          <table:table-cell office:value-type="float" office:value="0.28999999999999998" table:style-name="ce67">
            <text:p>0,29000<text:s/></text:p>
          </table:table-cell>
          <table:table-cell office:value-type="float" office:value="2.7418450603652764" table:formula="msoxl:=+E545*(D544/100+1)" table:style-name="ce4">
            <text:p>2,7418450604<text:s/></text:p>
          </table:table-cell>
          <table:table-cell table:number-columns-repeated="2" table:style-name="ce58"/>
          <table:table-cell office:value-type="float" office:value="33218.507244120519" table:formula="msoxl:=+E$771/E544" table:style-name="ce105">
            <text:p><text:s/>33.218,5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.8046881805283592" table:formula="msoxl:=+C544*((D544/100)+1)" table:style-name="ce29">
            <text:p><text:s/>1,8047<text:s/></text:p>
          </table:table-cell>
          <table:table-cell office:value-type="float" office:value="0.24" table:style-name="ce43">
            <text:p>0,24000<text:s/></text:p>
          </table:table-cell>
          <table:table-cell office:value-type="float" office:value="2.7339167019296804" table:formula="msoxl:=+E546*(D545/100+1)" table:style-name="ce4">
            <text:p>2,7339167019<text:s/></text:p>
          </table:table-cell>
          <table:table-cell table:number-columns-repeated="2" table:style-name="ce58"/>
          <table:table-cell office:value-type="float" office:value="33314.840915128472" table:formula="msoxl:=+E$771/E545" table:style-name="ce105">
            <text:p><text:s/>33.314,84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1.8090194321616273" table:formula="msoxl:=+C545*((D545/100)+1)" table:style-name="ce66">
            <text:p><text:s/>1,8090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2.7273710115020755" table:formula="msoxl:=+E547*(D546/100+1)" table:style-name="ce4">
            <text:p>2,7273710115<text:s/></text:p>
          </table:table-cell>
          <table:table-cell table:number-columns-repeated="2" table:style-name="ce58"/>
          <table:table-cell office:value-type="float" office:value="33394.796533324778" table:formula="msoxl:=+E$771/E546" table:style-name="ce105">
            <text:p><text:s/>33.394,80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.8131801768555991" table:formula="msoxl:=+C546*((D546/100)+1)" table:style-name="ce29">
            <text:p><text:s/>1,8132<text:s/></text:p>
          </table:table-cell>
          <table:table-cell office:value-type="float" office:value="0.7" table:style-name="ce43">
            <text:p>0,70000<text:s/></text:p>
          </table:table-cell>
          <table:table-cell office:value-type="float" office:value="2.7211124528604964" table:formula="msoxl:=+E548*(D547/100+1)" table:style-name="ce4">
            <text:p>2,7211124529<text:s/></text:p>
          </table:table-cell>
          <table:table-cell table:number-columns-repeated="2" table:style-name="ce58"/>
          <table:table-cell office:value-type="float" office:value="33471.604565351423" table:formula="msoxl:=+E$771/E547" table:style-name="ce105">
            <text:p><text:s/>33.471,6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8" table:style-name="ce65">
            <text:p>8</text:p>
          </table:table-cell>
          <table:table-cell office:value-type="float" office:value="1.825872438093588" table:formula="msoxl:=+C547*((D547/100)+1)" table:style-name="ce66">
            <text:p><text:s/>1,8259<text:s/></text:p>
          </table:table-cell>
          <table:table-cell office:value-type="float" office:value="0.7" table:style-name="ce67">
            <text:p>0,70000<text:s/></text:p>
          </table:table-cell>
          <table:table-cell office:value-type="float" office:value="2.702197073347067" table:formula="msoxl:=+E549*(D548/100+1)" table:style-name="ce4">
            <text:p>2,7021970733<text:s/></text:p>
          </table:table-cell>
          <table:table-cell table:number-columns-repeated="2" table:style-name="ce58"/>
          <table:table-cell office:value-type="float" office:value="33705.905797308878" table:formula="msoxl:=+E$771/E548" table:style-name="ce105">
            <text:p><text:s/>33.705,9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.838653545160243" table:formula="msoxl:=+C548*((D548/100)+1)" table:style-name="ce29">
            <text:p><text:s/>1,8387<text:s/></text:p>
          </table:table-cell>
          <table:table-cell office:value-type="float" office:value="0.64" table:style-name="ce43">
            <text:p>0,64000<text:s/></text:p>
          </table:table-cell>
          <table:table-cell office:value-type="float" office:value="2.6834131810795108" table:formula="msoxl:=+E550*(D549/100+1)" table:style-name="ce4">
            <text:p>2,6834131811<text:s/></text:p>
          </table:table-cell>
          <table:table-cell table:number-columns-repeated="2" table:style-name="ce58"/>
          <table:table-cell office:value-type="float" office:value="33941.847137890043" table:formula="msoxl:=+E$771/E549" table:style-name="ce105">
            <text:p><text:s/>33.941,8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8" table:style-name="ce65">
            <text:p>8</text:p>
          </table:table-cell>
          <table:table-cell office:value-type="float" office:value="1.8504209278492685" table:formula="msoxl:=+C549*((D549/100)+1)" table:style-name="ce66">
            <text:p><text:s/>1,8504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2.6663485503572248" table:formula="msoxl:=+E551*(D550/100+1)" table:style-name="ce4">
            <text:p>2,6663485504<text:s/></text:p>
          </table:table-cell>
          <table:table-cell table:number-columns-repeated="2" table:style-name="ce58"/>
          <table:table-cell office:value-type="float" office:value="34159.074959572536" table:formula="msoxl:=+E$771/E550" table:style-name="ce105">
            <text:p><text:s/>34.159,0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.8546768959833217" table:formula="msoxl:=+C550*((D550/100)+1)" table:style-name="ce29">
            <text:p><text:s/>1,8547<text:s/></text:p>
          </table:table-cell>
          <table:table-cell office:value-type="float" office:value="0.59" table:style-name="ce43">
            <text:p>0,59000<text:s/></text:p>
          </table:table-cell>
          <table:table-cell office:value-type="float" office:value="2.660230021308216" table:formula="msoxl:=+E552*(D551/100+1)" table:style-name="ce4">
            <text:p>2,6602300213<text:s/></text:p>
          </table:table-cell>
          <table:table-cell table:number-columns-repeated="2" table:style-name="ce58"/>
          <table:table-cell office:value-type="float" office:value="34237.640831979552" table:formula="msoxl:=+E$771/E551" table:style-name="ce105">
            <text:p><text:s/>34.237,6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1.8656194896696234" table:formula="msoxl:=+C551*((D551/100)+1)" table:style-name="ce66">
            <text:p><text:s/>1,8656<text:s/></text:p>
          </table:table-cell>
          <table:table-cell office:value-type="float" office:value="0.56000000000000005" table:style-name="ce67">
            <text:p>0,56000<text:s/></text:p>
          </table:table-cell>
          <table:table-cell office:value-type="float" office:value="2.6446267236387473" table:formula="msoxl:=+E553*(D552/100+1)" table:style-name="ce4">
            <text:p>2,6446267236<text:s/></text:p>
          </table:table-cell>
          <table:table-cell table:number-columns-repeated="2" table:style-name="ce58"/>
          <table:table-cell office:value-type="float" office:value="34439.64291288823" table:formula="msoxl:=+E$771/E552" table:style-name="ce105">
            <text:p><text:s/>34.439,64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.8760669588117733" table:formula="msoxl:=+C552*((D552/100)+1)" table:style-name="ce29">
            <text:p><text:s/>1,8761<text:s/></text:p>
          </table:table-cell>
          <table:table-cell office:value-type="float" office:value="0.9" table:style-name="ce43">
            <text:p>0,90000<text:s/></text:p>
          </table:table-cell>
          <table:table-cell office:value-type="float" office:value="2.6298992876280303" table:formula="msoxl:=+E554*(D553/100+1)" table:style-name="ce4">
            <text:p>2,6298992876<text:s/></text:p>
          </table:table-cell>
          <table:table-cell table:number-columns-repeated="2" table:style-name="ce58"/>
          <table:table-cell office:value-type="float" office:value="34632.504913200406" table:formula="msoxl:=+E$771/E553" table:style-name="ce105">
            <text:p><text:s/>34.632,5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1.892951561441079" table:formula="msoxl:=+C553*((D553/100)+1)" table:style-name="ce111">
            <text:p><text:s/>1,8930<text:s/></text:p>
          </table:table-cell>
          <table:table-cell office:value-type="float" office:value="0.63" table:style-name="ce112">
            <text:p>0,63000<text:s/></text:p>
          </table:table-cell>
          <table:table-cell office:value-type="float" office:value="2.6064413157859567" table:formula="msoxl:=+E555*(D554/100+1)" table:style-name="ce113">
            <text:p>2,6064413158<text:s/></text:p>
          </table:table-cell>
          <table:table-cell table:number-columns-repeated="2" table:style-name="ce58"/>
          <table:table-cell office:value-type="float" office:value="34944.197457419206" table:formula="msoxl:=+E$771/E554" table:style-name="ce105">
            <text:p><text:s/>34.944,2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.9048771562781577" table:formula="msoxl:=+C554*((D554/100)+1)" table:style-name="ce29">
            <text:p><text:s/>1,9049<text:s/></text:p>
          </table:table-cell>
          <table:table-cell office:value-type="float" office:value="0.35" table:style-name="ce43">
            <text:p>0,35000<text:s/></text:p>
          </table:table-cell>
          <table:table-cell office:value-type="float" office:value="2.5901235374997085" table:formula="msoxl:=+E556*(D555/100+1)" table:style-name="ce4">
            <text:p>2,5901235375<text:s/></text:p>
          </table:table-cell>
          <table:table-cell table:number-columns-repeated="2" table:style-name="ce58"/>
          <table:table-cell office:value-type="float" office:value="35164.34590140095" table:formula="msoxl:=+E$771/E555" table:style-name="ce105">
            <text:p><text:s/>35.164,35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1.9115442263251314" table:formula="msoxl:=+C555*((D555/100)+1)" table:style-name="ce66">
            <text:p><text:s/>1,9115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2.581089723467572" table:formula="msoxl:=+E557*(D556/100+1)" table:style-name="ce4">
            <text:p>2,5810897235<text:s/></text:p>
          </table:table-cell>
          <table:table-cell table:number-columns-repeated="2" table:style-name="ce58"/>
          <table:table-cell office:value-type="float" office:value="35287.421112055854" table:formula="msoxl:=+E$771/E556" table:style-name="ce105">
            <text:p><text:s/>35.287,42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1.9165142413135767" table:formula="msoxl:=+C556*((D556/100)+1)" table:style-name="ce29">
            <text:p><text:s/>1,9165<text:s/></text:p>
          </table:table-cell>
          <table:table-cell office:value-type="float" office:value="0.3" table:style-name="ce43">
            <text:p>0,30000<text:s/></text:p>
          </table:table-cell>
          <table:table-cell office:value-type="float" office:value="2.5743962931054978" table:formula="msoxl:=+E558*(D557/100+1)" table:style-name="ce4">
            <text:p>2,5743962931<text:s/></text:p>
          </table:table-cell>
          <table:table-cell table:number-columns-repeated="2" table:style-name="ce58"/>
          <table:table-cell office:value-type="float" office:value="35379.168406947196" table:formula="msoxl:=+E$771/E557" table:style-name="ce105">
            <text:p><text:s/>35.379,17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8" table:style-name="ce65">
            <text:p>8</text:p>
          </table:table-cell>
          <table:table-cell office:value-type="float" office:value="1.9222637840375172" table:formula="msoxl:=+C557*((D557/100)+1)" table:style-name="ce66">
            <text:p><text:s/>1,9223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2.5666962044920218" table:formula="msoxl:=+E559*(D558/100+1)" table:style-name="ce4">
            <text:p>2,5666962045<text:s/></text:p>
          </table:table-cell>
          <table:table-cell table:number-columns-repeated="2" table:style-name="ce58"/>
          <table:table-cell office:value-type="float" office:value="35485.305912168034" table:formula="msoxl:=+E$771/E558" table:style-name="ce105">
            <text:p><text:s/>35.485,31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.9316828765793008" table:formula="msoxl:=+C558*((D558/100)+1)" table:style-name="ce29">
            <text:p><text:s/>1,9317<text:s/></text:p>
          </table:table-cell>
          <table:table-cell office:value-type="float" office:value="0.28999999999999998" table:style-name="ce43">
            <text:p>0,29000<text:s/></text:p>
          </table:table-cell>
          <table:table-cell office:value-type="float" office:value="2.5541807189690737" table:formula="msoxl:=+E560*(D559/100+1)" table:style-name="ce4">
            <text:p>2,5541807190<text:s/></text:p>
          </table:table-cell>
          <table:table-cell table:number-columns-repeated="2" table:style-name="ce58"/>
          <table:table-cell office:value-type="float" office:value="35659.183911137654" table:formula="msoxl:=+E$771/E559" table:style-name="ce105">
            <text:p><text:s/>35.659,1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.9372847569213807" table:formula="msoxl:=+C559*((D559/100)+1)" table:style-name="ce66">
            <text:p><text:s/>1,9373<text:s/></text:p>
          </table:table-cell>
          <table:table-cell office:value-type="float" office:value="0.4" table:style-name="ce67">
            <text:p>0,40000<text:s/></text:p>
          </table:table-cell>
          <table:table-cell office:value-type="float" office:value="2.5467950134301267" table:formula="msoxl:=+E561*(D560/100+1)" table:style-name="ce4">
            <text:p>2,5467950134<text:s/></text:p>
          </table:table-cell>
          <table:table-cell table:number-columns-repeated="2" table:style-name="ce58"/>
          <table:table-cell office:value-type="float" office:value="35762.595544479947" table:formula="msoxl:=+E$771/E560" table:style-name="ce105">
            <text:p><text:s/>35.762,6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.9450338959490663" table:formula="msoxl:=+C560*((D560/100)+1)" table:style-name="ce29">
            <text:p><text:s/>1,9450<text:s/></text:p>
          </table:table-cell>
          <table:table-cell office:value-type="float" office:value="0.63" table:style-name="ce43">
            <text:p>0,63000<text:s/></text:p>
          </table:table-cell>
          <table:table-cell office:value-type="float" office:value="2.5366484197511223" table:formula="msoxl:=+E562*(D561/100+1)" table:style-name="ce4">
            <text:p>2,5366484198<text:s/></text:p>
          </table:table-cell>
          <table:table-cell table:number-columns-repeated="2" table:style-name="ce58"/>
          <table:table-cell office:value-type="float" office:value="35905.645926657868" table:formula="msoxl:=+E$771/E561" table:style-name="ce105">
            <text:p><text:s/>35.905,65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9" table:style-name="ce65">
            <text:p>9</text:p>
          </table:table-cell>
          <table:table-cell office:value-type="float" office:value="1.9572876094935454" table:formula="msoxl:=+C561*((D561/100)+1)" table:style-name="ce66">
            <text:p><text:s/>1,9573<text:s/></text:p>
          </table:table-cell>
          <table:table-cell office:value-type="float" office:value="0.11" table:style-name="ce67">
            <text:p>0,11000<text:s/></text:p>
          </table:table-cell>
          <table:table-cell office:value-type="float" office:value="2.520767583972098" table:formula="msoxl:=+E563*(D562/100+1)" table:style-name="ce4">
            <text:p>2,5207675840<text:s/></text:p>
          </table:table-cell>
          <table:table-cell table:number-columns-repeated="2" table:style-name="ce58"/>
          <table:table-cell office:value-type="float" office:value="36131.851495995812" table:formula="msoxl:=+E$771/E562" table:style-name="ce105">
            <text:p><text:s/>36.131,85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.9594406258639885" table:formula="msoxl:=+C562*((D562/100)+1)" table:style-name="ce29">
            <text:p><text:s/>1,9594<text:s/></text:p>
          </table:table-cell>
          <table:table-cell office:value-type="float" office:value="0.36" table:style-name="ce43">
            <text:p>0,36000<text:s/></text:p>
          </table:table-cell>
          <table:table-cell office:value-type="float" office:value="2.51799778640705" table:formula="msoxl:=+E564*(D563/100+1)" table:style-name="ce4">
            <text:p>2,5179977864<text:s/></text:p>
          </table:table-cell>
          <table:table-cell table:number-columns-repeated="2" table:style-name="ce58"/>
          <table:table-cell office:value-type="float" office:value="36171.596532641415" table:formula="msoxl:=+E$771/E563" table:style-name="ce105">
            <text:p><text:s/>36.171,6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.966494612117099" table:formula="msoxl:=+C563*((D563/100)+1)" table:style-name="ce66">
            <text:p><text:s/>1,9665<text:s/></text:p>
          </table:table-cell>
          <table:table-cell office:value-type="float" office:value="0.59" table:style-name="ce67">
            <text:p>0,59000<text:s/></text:p>
          </table:table-cell>
          <table:table-cell office:value-type="float" office:value="2.5089655105690016" table:formula="msoxl:=+E565*(D564/100+1)" table:style-name="ce4">
            <text:p>2,5089655106<text:s/></text:p>
          </table:table-cell>
          <table:table-cell table:number-columns-repeated="2" table:style-name="ce58"/>
          <table:table-cell office:value-type="float" office:value="36301.81428015892" table:formula="msoxl:=+E$771/E564" table:style-name="ce105">
            <text:p><text:s/>36.301,8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.9780969303285898" table:formula="msoxl:=+C564*((D564/100)+1)" table:style-name="ce29">
            <text:p><text:s/>1,9781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4942494388796117" table:formula="msoxl:=+E566*(D565/100+1)" table:style-name="ce4">
            <text:p>2,4942494389<text:s/></text:p>
          </table:table-cell>
          <table:table-cell table:number-columns-repeated="2" table:style-name="ce58"/>
          <table:table-cell office:value-type="float" office:value="36515.99498441186" table:formula="msoxl:=+E$771/E565" table:style-name="ce105">
            <text:p><text:s/>36.515,99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1.9856136986638384" table:formula="msoxl:=+C565*((D565/100)+1)" table:style-name="ce111">
            <text:p><text:s/>1,9856<text:s/></text:p>
          </table:table-cell>
          <table:table-cell office:value-type="float" office:value="0.22" table:style-name="ce112">
            <text:p>0,22000<text:s/></text:p>
          </table:table-cell>
          <table:table-cell office:value-type="float" office:value="2.4848071716274274" table:formula="msoxl:=+E567*(D566/100+1)" table:style-name="ce113">
            <text:p>2,4848071716<text:s/></text:p>
          </table:table-cell>
          <table:table-cell table:number-columns-repeated="2" table:style-name="ce58"/>
          <table:table-cell office:value-type="float" office:value="36654.755765352631" table:formula="msoxl:=+E$771/E566" table:style-name="ce105">
            <text:p><text:s/>36.654,7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.9899820488008988" table:formula="msoxl:=+C566*((D566/100)+1)" table:style-name="ce29">
            <text:p><text:s/>1,9900<text:s/></text:p>
          </table:table-cell>
          <table:table-cell office:value-type="float" office:value="0.23" table:style-name="ce43">
            <text:p>0,23000<text:s/></text:p>
          </table:table-cell>
          <table:table-cell office:value-type="float" office:value="2.4793525959164113" table:formula="msoxl:=+E568*(D567/100+1)" table:style-name="ce4">
            <text:p>2,4793525959<text:s/></text:p>
          </table:table-cell>
          <table:table-cell table:number-columns-repeated="2" table:style-name="ce58"/>
          <table:table-cell office:value-type="float" office:value="36735.396228036399" table:formula="msoxl:=+E$771/E567" table:style-name="ce105">
            <text:p><text:s/>36.735,4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1.9945590075131407" table:formula="msoxl:=+C567*((D567/100)+1)" table:style-name="ce66">
            <text:p><text:s/>1,9946<text:s/></text:p>
          </table:table-cell>
          <table:table-cell office:value-type="float" office:value="0.19" table:style-name="ce67">
            <text:p>0,19000<text:s/></text:p>
          </table:table-cell>
          <table:table-cell office:value-type="float" office:value="2.4736631706239764" table:formula="msoxl:=+E569*(D568/100+1)" table:style-name="ce4">
            <text:p>2,4736631706<text:s/></text:p>
          </table:table-cell>
          <table:table-cell table:number-columns-repeated="2" table:style-name="ce58"/>
          <table:table-cell office:value-type="float" office:value="36819.887639360881" table:formula="msoxl:=+E$771/E568" table:style-name="ce105">
            <text:p><text:s/>36.819,89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.9983486696274158" table:formula="msoxl:=+C568*((D568/100)+1)" table:style-name="ce29">
            <text:p><text:s/>1,9983<text:s/></text:p>
          </table:table-cell>
          <table:table-cell office:value-type="float" office:value="0.18" table:style-name="ce43">
            <text:p>0,18000<text:s/></text:p>
          </table:table-cell>
          <table:table-cell office:value-type="float" office:value="2.4689721235891571" table:formula="msoxl:=+E570*(D569/100+1)" table:style-name="ce4">
            <text:p>2,4689721236<text:s/></text:p>
          </table:table-cell>
          <table:table-cell table:number-columns-repeated="2" table:style-name="ce58"/>
          <table:table-cell office:value-type="float" office:value="36889.845425875668" table:formula="msoxl:=+E$771/E569" table:style-name="ce105">
            <text:p><text:s/>36.889,8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9" table:style-name="ce65">
            <text:p>9</text:p>
          </table:table-cell>
          <table:table-cell office:value-type="float" office:value="2.001945697232745" table:formula="msoxl:=+C569*((D569/100)+1)" table:style-name="ce66">
            <text:p><text:s/>2,0019<text:s/></text:p>
          </table:table-cell>
          <table:table-cell office:value-type="float" office:value="0.44" table:style-name="ce67">
            <text:p>0,44000<text:s/></text:p>
          </table:table-cell>
          <table:table-cell office:value-type="float" office:value="2.4645359588632032" table:formula="msoxl:=+E571*(D570/100+1)" table:style-name="ce4">
            <text:p>2,4645359589<text:s/></text:p>
          </table:table-cell>
          <table:table-cell table:number-columns-repeated="2" table:style-name="ce58"/>
          <table:table-cell office:value-type="float" office:value="36956.247147642243" table:formula="msoxl:=+E$771/E570" table:style-name="ce105">
            <text:p><text:s/>36.956,2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.0107542583005689" table:formula="msoxl:=+C570*((D570/100)+1)" table:style-name="ce29">
            <text:p><text:s/>2,0108<text:s/></text:p>
          </table:table-cell>
          <table:table-cell office:value-type="float" office:value="0.38" table:style-name="ce43">
            <text:p>0,38000<text:s/></text:p>
          </table:table-cell>
          <table:table-cell office:value-type="float" office:value="2.4537395050410229" table:formula="msoxl:=+E572*(D571/100+1)" table:style-name="ce4">
            <text:p>2,4537395050<text:s/></text:p>
          </table:table-cell>
          <table:table-cell table:number-columns-repeated="2" table:style-name="ce58"/>
          <table:table-cell office:value-type="float" office:value="37118.85463509187" table:formula="msoxl:=+E$771/E571" table:style-name="ce105">
            <text:p><text:s/>37.118,85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0" table:style-name="ce65">
            <text:p>10</text:p>
          </table:table-cell>
          <table:table-cell office:value-type="float" office:value="2.0183951244821112" table:formula="msoxl:=+C571*((D571/100)+1)" table:style-name="ce66">
            <text:p><text:s/>2,0184<text:s/></text:p>
          </table:table-cell>
          <table:table-cell office:value-type="float" office:value="0.52" table:style-name="ce67">
            <text:p>0,52000<text:s/></text:p>
          </table:table-cell>
          <table:table-cell office:value-type="float" office:value="2.444450592788427" table:formula="msoxl:=+E573*(D572/100+1)" table:style-name="ce4">
            <text:p>2,4444505928<text:s/></text:p>
          </table:table-cell>
          <table:table-cell table:number-columns-repeated="2" table:style-name="ce58"/>
          <table:table-cell office:value-type="float" office:value="37259.906282705218" table:formula="msoxl:=+E$771/E572" table:style-name="ce105">
            <text:p><text:s/>37.259,9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72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.0288907791294184" table:formula="msoxl:=+C572*((D572/100)+1)" table:style-name="ce29">
            <text:p><text:s/>2,0289<text:s/></text:p>
          </table:table-cell>
          <table:table-cell office:value-type="float" office:value="0.94" table:style-name="ce43">
            <text:p>0,94000<text:s/></text:p>
          </table:table-cell>
          <table:table-cell office:value-type="float" office:value="2.4318052057186894" table:formula="msoxl:=+E574*(D573/100+1)" table:style-name="ce4">
            <text:p>2,4318052057<text:s/></text:p>
          </table:table-cell>
          <table:table-cell table:number-columns-repeated="2" table:style-name="ce58"/>
          <table:table-cell office:value-type="float" office:value="37453.657795375286" table:formula="msoxl:=+E$771/E573" table:style-name="ce105">
            <text:p><text:s/>37.453,6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0" table:style-name="ce65">
            <text:p>10</text:p>
          </table:table-cell>
          <table:table-cell office:value-type="float" office:value="2.0479623524532351" table:formula="msoxl:=+C573*((D573/100)+1)" table:style-name="ce66">
            <text:p><text:s/>2,0480<text:s/></text:p>
          </table:table-cell>
          <table:table-cell office:value-type="float" office:value="0.55000000000000004" table:style-name="ce67">
            <text:p>0,55000<text:s/></text:p>
          </table:table-cell>
          <table:table-cell office:value-type="float" office:value="2.4091591100839005" table:formula="msoxl:=+E575*(D574/100+1)" table:style-name="ce4">
            <text:p>2,4091591101<text:s/></text:p>
          </table:table-cell>
          <table:table-cell table:number-columns-repeated="2" table:style-name="ce58"/>
          <table:table-cell office:value-type="float" office:value="37805.72217865182" table:formula="msoxl:=+E$771/E574" table:style-name="ce105">
            <text:p><text:s/>37.805,72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72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.0592261453917282" table:formula="msoxl:=+C574*((D574/100)+1)" table:style-name="ce29">
            <text:p><text:s/>2,0592<text:s/></text:p>
          </table:table-cell>
          <table:table-cell office:value-type="float" office:value="0.48" table:style-name="ce43">
            <text:p>0,48000<text:s/></text:p>
          </table:table-cell>
          <table:table-cell office:value-type="float" office:value="2.3959812134101446" table:formula="msoxl:=+E576*(D575/100+1)" table:style-name="ce4">
            <text:p>2,3959812134<text:s/></text:p>
          </table:table-cell>
          <table:table-cell table:number-columns-repeated="2" table:style-name="ce58"/>
          <table:table-cell office:value-type="float" office:value="38013.653650634405" table:formula="msoxl:=+E$771/E575" table:style-name="ce105">
            <text:p><text:s/>38.013,65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0" table:style-name="ce65">
            <text:p>10</text:p>
          </table:table-cell>
          <table:table-cell office:value-type="float" office:value="2.0691104308896082" table:formula="msoxl:=+C575*((D575/100)+1)" table:style-name="ce66">
            <text:p><text:s/>2,0691<text:s/></text:p>
          </table:table-cell>
          <table:table-cell office:value-type="float" office:value="0.63" table:style-name="ce67">
            <text:p>0,63000<text:s/></text:p>
          </table:table-cell>
          <table:table-cell office:value-type="float" office:value="2.3845354432823895" table:formula="msoxl:=+E577*(D576/100+1)" table:style-name="ce4">
            <text:p>2,3845354433<text:s/></text:p>
          </table:table-cell>
          <table:table-cell table:number-columns-repeated="2" table:style-name="ce58"/>
          <table:table-cell office:value-type="float" office:value="38196.119188157449" table:formula="msoxl:=+E$771/E576" table:style-name="ce105">
            <text:p><text:s/>38.196,12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72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2.0821458266042128" table:formula="msoxl:=+C576*((D576/100)+1)" table:style-name="ce29">
            <text:p><text:s/>2,0821<text:s/></text:p>
          </table:table-cell>
          <table:table-cell office:value-type="float" office:value="0.19" table:style-name="ce43">
            <text:p>0,19000<text:s/></text:p>
          </table:table-cell>
          <table:table-cell office:value-type="float" office:value="2.3696069196883531" table:formula="msoxl:=+E578*(D577/100+1)" table:style-name="ce4">
            <text:p>2,3696069197<text:s/></text:p>
          </table:table-cell>
          <table:table-cell table:number-columns-repeated="2" table:style-name="ce58"/>
          <table:table-cell office:value-type="float" office:value="38436.754739042837" table:formula="msoxl:=+E$771/E577" table:style-name="ce105">
            <text:p><text:s/>38.436,75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2.086101903674761" table:formula="msoxl:=+C577*((D577/100)+1)" table:style-name="ce111">
            <text:p><text:s/>2,0861<text:s/></text:p>
          </table:table-cell>
          <table:table-cell office:value-type="float" office:value="-0.09" table:style-name="ce112">
            <text:p>(0,09000)</text:p>
          </table:table-cell>
          <table:table-cell office:value-type="float" office:value="2.3651132045996137" table:formula="msoxl:=+E579*(D578/100+1)" table:style-name="ce113">
            <text:p>2,3651132046<text:s/></text:p>
          </table:table-cell>
          <table:table-cell table:number-columns-repeated="2" table:style-name="ce58"/>
          <table:table-cell office:value-type="float" office:value="38509.784573047022" table:formula="msoxl:=+E$771/E578" table:style-name="ce105">
            <text:p><text:s/>38.509,78<text:s/></text:p>
          </table:table-cell>
          <table:table-cell table:style-name="ce136"/>
          <table:table-cell table:style-name="ce144"/>
          <table:table-cell table:style-name="ce142"/>
          <table:table-cell table:number-columns-repeated="16373"/>
        </table:table-row>
        <table:table-row table:style-name="ro1">
          <table:table-cell office:value-type="float" office:value="8" table:style-name="ce7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.0842244119614537" table:formula="msoxl:=+C578*((D578/100)+1)" table:style-name="ce29">
            <text:p><text:s/>2,0842<text:s/></text:p>
          </table:table-cell>
          <table:table-cell office:value-type="float" office:value="-0.05" table:style-name="ce43">
            <text:p>(0,05000)</text:p>
          </table:table-cell>
          <table:table-cell office:value-type="float" office:value="2.3672437239511699" table:formula="msoxl:=+E580*(D579/100+1)" table:style-name="ce4">
            <text:p>2,3672437240<text:s/></text:p>
          </table:table-cell>
          <table:table-cell table:number-columns-repeated="2" table:style-name="ce58"/>
          <table:table-cell office:value-type="float" office:value="38475.125766931276" table:formula="msoxl:=+E$771/E579" table:style-name="ce105">
            <text:p><text:s/>38.475,13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2.0831822997554732" table:formula="msoxl:=+C579*((D579/100)+1)" table:style-name="ce66">
            <text:p><text:s/>2,0832<text:s/></text:p>
          </table:table-cell>
          <table:table-cell office:value-type="float" office:value="0.31" table:style-name="ce67">
            <text:p>0,31000<text:s/></text:p>
          </table:table-cell>
          <table:table-cell office:value-type="float" office:value="2.3684279379201296" table:formula="msoxl:=+E581*(D580/100+1)" table:style-name="ce4">
            <text:p>2,3684279379<text:s/></text:p>
          </table:table-cell>
          <table:table-cell table:number-columns-repeated="2" table:style-name="ce58"/>
          <table:table-cell office:value-type="float" office:value="38455.888204047813" table:formula="msoxl:=+E$771/E580" table:style-name="ce105">
            <text:p><text:s/>38.455,89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72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2.0896401648847154" table:formula="msoxl:=+C580*((D580/100)+1)" table:style-name="ce29">
            <text:p><text:s/>2,0896<text:s/></text:p>
          </table:table-cell>
          <table:table-cell office:value-type="float" office:value="0.62" table:style-name="ce43">
            <text:p>0,62000<text:s/></text:p>
          </table:table-cell>
          <table:table-cell office:value-type="float" office:value="2.3611085015652771" table:formula="msoxl:=+E582*(D581/100+1)" table:style-name="ce4">
            <text:p>2,3611085016<text:s/></text:p>
          </table:table-cell>
          <table:table-cell table:number-columns-repeated="2" table:style-name="ce58"/>
          <table:table-cell office:value-type="float" office:value="38575.101457480363" table:formula="msoxl:=+E$771/E581" table:style-name="ce105">
            <text:p><text:s/>38.575,1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2.1025959339070006" table:formula="msoxl:=+C581*((D581/100)+1)" table:style-name="ce66">
            <text:p><text:s/>2,1026<text:s/></text:p>
          </table:table-cell>
          <table:table-cell office:value-type="float" office:value="0.86" table:style-name="ce67">
            <text:p>0,86000<text:s/></text:p>
          </table:table-cell>
          <table:table-cell office:value-type="float" office:value="2.3465598306154614" table:formula="msoxl:=+E583*(D582/100+1)" table:style-name="ce4">
            <text:p>2,3465598306<text:s/></text:p>
          </table:table-cell>
          <table:table-cell table:number-columns-repeated="2" table:style-name="ce58"/>
          <table:table-cell office:value-type="float" office:value="38814.267086516738" table:formula="msoxl:=+E$771/E582" table:style-name="ce105">
            <text:p><text:s/>38.814,2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2" table:style-name="ce72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.1206782589386006" table:formula="msoxl:=+C582*((D582/100)+1)" table:style-name="ce121">
            <text:p><text:s/>2,1207<text:s/></text:p>
          </table:table-cell>
          <table:table-cell office:value-type="float" office:value="0.69" table:style-name="ce43">
            <text:p>0,69000<text:s/></text:p>
          </table:table-cell>
          <table:table-cell office:value-type="float" office:value="2.3265514878202076" table:formula="msoxl:=+E584*(D583/100+1)" table:style-name="ce4">
            <text:p>2,3265514878<text:s/></text:p>
          </table:table-cell>
          <table:table-cell table:number-columns-repeated="2" table:style-name="ce58"/>
          <table:table-cell office:value-type="float" office:value="39148.069783460785" table:formula="msoxl:=+E$771/E583" table:style-name="ce105">
            <text:p><text:s/>39.148,0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2.1353109389252767" table:formula="msoxl:=+C583*((D583/100)+1)" table:style-name="ce122">
            <text:p><text:s/>2,1353<text:s/></text:p>
          </table:table-cell>
          <table:table-cell office:value-type="float" office:value="0.76" table:style-name="ce67">
            <text:p>0,76000<text:s/></text:p>
          </table:table-cell>
          <table:table-cell office:value-type="float" office:value="2.3106082906149648" table:formula="msoxl:=+E585*(D584/100+1)" table:style-name="ce4">
            <text:p>2,3106082906<text:s/></text:p>
          </table:table-cell>
          <table:table-cell table:number-columns-repeated="2" table:style-name="ce58"/>
          <table:table-cell office:value-type="float" office:value="39418.191464966658" table:formula="msoxl:=+E$771/E584" table:style-name="ce105">
            <text:p><text:s/>39.418,19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1" table:style-name="ce123">
            <text:p>11</text:p>
          </table:table-cell>
          <table:table-cell office:value-type="float" office:value="2.1515393020611091" table:formula="msoxl:=+C584*((D584/100)+1)" table:style-name="ce121">
            <text:p><text:s/>2,1515<text:s/></text:p>
          </table:table-cell>
          <table:table-cell office:value-type="float" office:value="0.97" table:style-name="ce124">
            <text:p>0,97000<text:s/></text:p>
          </table:table-cell>
          <table:table-cell office:value-type="float" office:value="2.2931801216901198" table:formula="msoxl:=+E586*(D585/100+1)" table:style-name="ce4">
            <text:p>2,2931801217<text:s/></text:p>
          </table:table-cell>
          <table:table-cell table:number-columns-repeated="2" table:style-name="ce4"/>
          <table:table-cell office:value-type="float" office:value="39717.769720100405" table:formula="msoxl:=+E$771/E585" table:style-name="ce102">
            <text:p><text:s/>39.717,7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2.172409233291102" table:formula="msoxl:=+C585*((D585/100)+1)" table:style-name="ce122">
            <text:p><text:s/>2,1724<text:s/></text:p>
          </table:table-cell>
          <table:table-cell office:value-type="float" office:value="0.6" table:style-name="ce67">
            <text:p>0,60000<text:s/></text:p>
          </table:table-cell>
          <table:table-cell office:value-type="float" office:value="2.2711499670101216" table:formula="msoxl:=+E587*(D586/100+1)" table:style-name="ce4">
            <text:p>2,2711499670<text:s/></text:p>
          </table:table-cell>
          <table:table-cell table:number-columns-repeated="2" table:style-name="ce58"/>
          <table:table-cell office:value-type="float" office:value="40103.032086385378" table:formula="msoxl:=+E$771/E586" table:style-name="ce105">
            <text:p><text:s/>40.103,03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1" table:style-name="ce123">
            <text:p>11</text:p>
          </table:table-cell>
          <table:table-cell office:value-type="float" office:value="2.1854436886908486" table:formula="msoxl:=+C586*((D586/100)+1)" table:style-name="ce121">
            <text:p><text:s/>2,1854<text:s/></text:p>
          </table:table-cell>
          <table:table-cell office:value-type="float" office:value="0.77" table:style-name="ce124">
            <text:p>0,77000<text:s/></text:p>
          </table:table-cell>
          <table:table-cell office:value-type="float" office:value="2.2576043409643356" table:formula="msoxl:=+E588*(D587/100+1)" table:style-name="ce4">
            <text:p>2,2576043410<text:s/></text:p>
          </table:table-cell>
          <table:table-cell table:number-columns-repeated="2" table:style-name="ce4"/>
          <table:table-cell office:value-type="float" office:value="40343.650278903689" table:formula="msoxl:=+E$771/E587" table:style-name="ce102">
            <text:p><text:s/>40.343,65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2.2022716050937681" table:formula="msoxl:=+C587*((D587/100)+1)" table:style-name="ce122">
            <text:p><text:s/>2,2023<text:s/></text:p>
          </table:table-cell>
          <table:table-cell office:value-type="float" office:value="0.7" table:style-name="ce67">
            <text:p>0,70000<text:s/></text:p>
          </table:table-cell>
          <table:table-cell office:value-type="float" office:value="2.2403536181049275" table:formula="msoxl:=+E589*(D588/100+1)" table:style-name="ce4">
            <text:p>2,2403536181<text:s/></text:p>
          </table:table-cell>
          <table:table-cell table:number-columns-repeated="2" table:style-name="ce58"/>
          <table:table-cell office:value-type="float" office:value="40654.296386051254" table:formula="msoxl:=+E$771/E588" table:style-name="ce105">
            <text:p><text:s/>40.654,30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1" table:style-name="ce123">
            <text:p>11</text:p>
          </table:table-cell>
          <table:table-cell office:value-type="float" office:value="2.2176875063294244" table:formula="msoxl:=+C588*((D588/100)+1)" table:style-name="ce121">
            <text:p><text:s/>2,2177<text:s/></text:p>
          </table:table-cell>
          <table:table-cell office:value-type="float" office:value="0.23" table:style-name="ce124">
            <text:p>0,23000<text:s/></text:p>
          </table:table-cell>
          <table:table-cell office:value-type="float" office:value="2.2247801570058865" table:formula="msoxl:=+E590*(D589/100+1)" table:style-name="ce4">
            <text:p>2,2247801570<text:s/></text:p>
          </table:table-cell>
          <table:table-cell table:number-columns-repeated="2" table:style-name="ce4"/>
          <table:table-cell office:value-type="float" office:value="40938.876460753607" table:formula="msoxl:=+E$771/E589" table:style-name="ce102">
            <text:p><text:s/>40.938,88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2.2227881875939821" table:formula="msoxl:=+C589*((D589/100)+1)" table:style-name="ce128">
            <text:p><text:s/>2,2228<text:s/></text:p>
          </table:table-cell>
          <table:table-cell office:value-type="float" office:value="0.1" table:style-name="ce112">
            <text:p>0,10000<text:s/></text:p>
          </table:table-cell>
          <table:table-cell office:value-type="float" office:value="2.2196749047250188" table:formula="msoxl:=+E591*(D590/100+1)" table:style-name="ce113">
            <text:p>2,2196749047<text:s/></text:p>
          </table:table-cell>
          <table:table-cell table:number-columns-repeated="2" table:style-name="ce58"/>
          <table:table-cell office:value-type="float" office:value="41033.035876613343" table:formula="msoxl:=+E$771/E590" table:style-name="ce105">
            <text:p><text:s/>41.033,04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1" table:style-name="ce123">
            <text:p>11</text:p>
          </table:table-cell>
          <table:table-cell office:value-type="float" office:value="2.2250109757815757" table:formula="msoxl:=+C590*((D590/100)+1)" table:style-name="ce121">
            <text:p><text:s/>2,2250<text:s/></text:p>
          </table:table-cell>
          <table:table-cell office:value-type="float" office:value="0.27" table:style-name="ce124">
            <text:p>0,27000<text:s/></text:p>
          </table:table-cell>
          <table:table-cell office:value-type="float" office:value="2.2174574472777415" table:formula="msoxl:=+E592*(D591/100+1)" table:style-name="ce4">
            <text:p>2,2174574473<text:s/></text:p>
          </table:table-cell>
          <table:table-cell table:number-columns-repeated="2" table:style-name="ce4"/>
          <table:table-cell office:value-type="float" office:value="41074.068912489951" table:formula="msoxl:=+E$771/E591" table:style-name="ce102">
            <text:p><text:s/>41.074,0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1" table:style-name="ce65">
            <text:p>11</text:p>
          </table:table-cell>
          <table:table-cell office:value-type="float" office:value="2.231018505416186" table:formula="msoxl:=+C591*((D591/100)+1)" table:style-name="ce122">
            <text:p><text:s/>2,2310<text:s/></text:p>
          </table:table-cell>
          <table:table-cell office:value-type="float" office:value="0.53" table:style-name="ce67">
            <text:p>0,53000<text:s/></text:p>
          </table:table-cell>
          <table:table-cell office:value-type="float" office:value="2.2114864339061948" table:formula="msoxl:=+E593*(D592/100+1)" table:style-name="ce4">
            <text:p>2,2114864339<text:s/></text:p>
          </table:table-cell>
          <table:table-cell table:number-columns-repeated="2" table:style-name="ce58"/>
          <table:table-cell office:value-type="float" office:value="41184.96889855367" table:formula="msoxl:=+E$771/E592" table:style-name="ce105">
            <text:p><text:s/>41.184,97<text:s/></text:p>
          </table:table-cell>
          <table:table-cell table:style-name="ce136"/>
          <table:table-cell table:style-name="ce144"/>
          <table:table-cell table:style-name="ce18"/>
          <table:table-cell table:number-columns-repeated="16373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1" table:style-name="ce123">
            <text:p>11</text:p>
          </table:table-cell>
          <table:table-cell office:value-type="float" office:value="2.2428429034948918" table:formula="msoxl:=+C592*((D592/100)+1)" table:style-name="ce121">
            <text:p><text:s/>2,2428<text:s/></text:p>
          </table:table-cell>
          <table:table-cell office:value-type="float" office:value="0.42" table:style-name="ce124">
            <text:p>0,42000<text:s/></text:p>
          </table:table-cell>
          <table:table-cell office:value-type="float" office:value="2.1998273489567239" table:formula="msoxl:=+E594*(D593/100+1)" table:style-name="ce4">
            <text:p>2,1998273490<text:s/></text:p>
          </table:table-cell>
          <table:table-cell table:number-columns-repeated="2" table:style-name="ce4"/>
          <table:table-cell office:value-type="float" office:value="41403.249233716007" table:formula="msoxl:=+E$771/E593" table:style-name="ce102">
            <text:p><text:s/>41.403,2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.2522628436895702" table:formula="msoxl:=+C593*((D593/100)+1)" table:style-name="ce122">
            <text:p><text:s/>2,2523<text:s/></text:p>
          </table:table-cell>
          <table:table-cell office:value-type="float" office:value="0.46" table:style-name="ce67">
            <text:p>0,46000<text:s/></text:p>
          </table:table-cell>
          <table:table-cell office:value-type="float" office:value="2.1906267167463893" table:formula="msoxl:=+E595*(D594/100+1)" table:style-name="ce4">
            <text:p>2,1906267167<text:s/></text:p>
          </table:table-cell>
          <table:table-cell table:number-columns-repeated="2" table:style-name="ce58"/>
          <table:table-cell office:value-type="float" office:value="41577.142880497609" table:formula="msoxl:=+E$771/E594" table:style-name="ce105">
            <text:p><text:s/>41.577,1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1" table:style-name="ce123">
            <text:p>11</text:p>
          </table:table-cell>
          <table:table-cell office:value-type="float" office:value="2.2626232527705419" table:formula="msoxl:=+C594*((D594/100)+1)" table:style-name="ce121">
            <text:p><text:s/>2,2626<text:s/></text:p>
          </table:table-cell>
          <table:table-cell office:value-type="float" office:value="0.56000000000000005" table:style-name="ce124">
            <text:p>0,56000<text:s/></text:p>
          </table:table-cell>
          <table:table-cell office:value-type="float" office:value="2.1805959752601924" table:formula="msoxl:=+E596*(D595/100+1)" table:style-name="ce4">
            <text:p>2,1805959753<text:s/></text:p>
          </table:table-cell>
          <table:table-cell table:number-columns-repeated="2" table:style-name="ce4"/>
          <table:table-cell office:value-type="float" office:value="41768.397737747902" table:formula="msoxl:=+E$771/E595" table:style-name="ce102">
            <text:p><text:s/>41.768,4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2.2752939429860572" table:formula="msoxl:=+C595*((D595/100)+1)" table:style-name="ce122">
            <text:p><text:s/>2,2753<text:s/></text:p>
          </table:table-cell>
          <table:table-cell office:value-type="float" office:value="0.65" table:style-name="ce67">
            <text:p>0,65000<text:s/></text:p>
          </table:table-cell>
          <table:table-cell office:value-type="float" office:value="2.1684526404735407" table:formula="msoxl:=+E597*(D596/100+1)" table:style-name="ce4">
            <text:p>2,1684526405<text:s/></text:p>
          </table:table-cell>
          <table:table-cell table:number-columns-repeated="2" table:style-name="ce58"/>
          <table:table-cell office:value-type="float" office:value="42002.300765079286" table:formula="msoxl:=+E$771/E596" table:style-name="ce105">
            <text:p><text:s/>42.002,3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2" table:style-name="ce123">
            <text:p>12</text:p>
          </table:table-cell>
          <table:table-cell office:value-type="float" office:value="2.2900833536154663" table:formula="msoxl:=+C596*((D596/100)+1)" table:style-name="ce121">
            <text:p><text:s/>2,2901<text:s/></text:p>
          </table:table-cell>
          <table:table-cell office:value-type="float" office:value="0.53" table:style-name="ce124">
            <text:p>0,53000<text:s/></text:p>
          </table:table-cell>
          <table:table-cell office:value-type="float" office:value="2.154448723769042" table:formula="msoxl:=+E598*(D597/100+1)" table:style-name="ce4">
            <text:p>2,1544487238<text:s/></text:p>
          </table:table-cell>
          <table:table-cell table:number-columns-repeated="2" table:style-name="ce4"/>
          <table:table-cell office:value-type="float" office:value="42275.315720052306" table:formula="msoxl:=+E$771/E597" table:style-name="ce102">
            <text:p><text:s/>42.275,32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2.3022207953896285" table:formula="msoxl:=+C597*((D597/100)+1)" table:style-name="ce122">
            <text:p><text:s/>2,3022<text:s/></text:p>
          </table:table-cell>
          <table:table-cell office:value-type="float" office:value="0.25" table:style-name="ce67">
            <text:p>0,25000<text:s/></text:p>
          </table:table-cell>
          <table:table-cell office:value-type="float" office:value="2.1430903449408554" table:formula="msoxl:=+E599*(D598/100+1)" table:style-name="ce4">
            <text:p>2,1430903449<text:s/></text:p>
          </table:table-cell>
          <table:table-cell table:number-columns-repeated="2" table:style-name="ce58"/>
          <table:table-cell office:value-type="float" office:value="42499.374893368578" table:formula="msoxl:=+E$771/E598" table:style-name="ce105">
            <text:p><text:s/>42.499,37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2" table:style-name="ce123">
            <text:p>12</text:p>
          </table:table-cell>
          <table:table-cell office:value-type="float" office:value="2.3079763473781023" table:formula="msoxl:=+C598*((D598/100)+1)" table:style-name="ce121">
            <text:p><text:s/>2,3080<text:s/></text:p>
          </table:table-cell>
          <table:table-cell office:value-type="float" office:value="0.43" table:style-name="ce124">
            <text:p>0,43000<text:s/></text:p>
          </table:table-cell>
          <table:table-cell office:value-type="float" office:value="2.1377459799908785" table:formula="msoxl:=+E600*(D599/100+1)" table:style-name="ce4">
            <text:p>2,1377459800<text:s/></text:p>
          </table:table-cell>
          <table:table-cell table:number-columns-repeated="2" table:style-name="ce4"/>
          <table:table-cell office:value-type="float" office:value="42605.623330601993" table:formula="msoxl:=+E$771/E599" table:style-name="ce102">
            <text:p><text:s/>42.605,62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2" table:style-name="ce65">
            <text:p>12</text:p>
          </table:table-cell>
          <table:table-cell office:value-type="float" office:value="2.3179006456718283" table:formula="msoxl:=+C599*((D599/100)+1)" table:style-name="ce122">
            <text:p><text:s/>2,3179<text:s/></text:p>
          </table:table-cell>
          <table:table-cell office:value-type="float" office:value="0.51" table:style-name="ce67">
            <text:p>0,51000<text:s/></text:p>
          </table:table-cell>
          <table:table-cell office:value-type="float" office:value="2.1285930299620417" table:formula="msoxl:=+E601*(D600/100+1)" table:style-name="ce4">
            <text:p>2,1285930300<text:s/></text:p>
          </table:table-cell>
          <table:table-cell table:number-columns-repeated="2" table:style-name="ce58"/>
          <table:table-cell office:value-type="float" office:value="42788.827510923584" table:formula="msoxl:=+E$771/E600" table:style-name="ce105">
            <text:p><text:s/>42.788,83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2" table:style-name="ce123">
            <text:p>12</text:p>
          </table:table-cell>
          <table:table-cell office:value-type="float" office:value="2.329721938964755" table:formula="msoxl:=+C600*((D600/100)+1)" table:style-name="ce121">
            <text:p><text:s/>2,3297<text:s/></text:p>
          </table:table-cell>
          <table:table-cell office:value-type="float" office:value="0.18" table:style-name="ce124">
            <text:p>0,18000<text:s/></text:p>
          </table:table-cell>
          <table:table-cell office:value-type="float" office:value="2.1177922892866796" table:formula="msoxl:=+E602*(D601/100+1)" table:style-name="ce4">
            <text:p>2,1177922893<text:s/></text:p>
          </table:table-cell>
          <table:table-cell table:number-columns-repeated="2" table:style-name="ce4"/>
          <table:table-cell office:value-type="float" office:value="43007.050531229295" table:formula="msoxl:=+E$771/E601" table:style-name="ce102">
            <text:p><text:s/>43.007,0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2.3339154384548917" table:formula="msoxl:=+C601*((D601/100)+1)" table:style-name="ce128">
            <text:p><text:s/>2,3339<text:s/></text:p>
          </table:table-cell>
          <table:table-cell office:value-type="float" office:value="0.33" table:style-name="ce112">
            <text:p>0,33000<text:s/></text:p>
          </table:table-cell>
          <table:table-cell office:value-type="float" office:value="2.113987112484208" table:formula="msoxl:=+E603*(D602/100+1)" table:style-name="ce113">
            <text:p>2,1139871125<text:s/></text:p>
          </table:table-cell>
          <table:table-cell table:number-columns-repeated="2" table:style-name="ce58"/>
          <table:table-cell office:value-type="float" office:value="43084.463222185506" table:formula="msoxl:=+E$771/E602" table:style-name="ce105">
            <text:p><text:s/>43.084,4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2" table:style-name="ce123">
            <text:p>12</text:p>
          </table:table-cell>
          <table:table-cell office:value-type="float" office:value="2.3416173594017931" table:formula="msoxl:=+C602*((D602/100)+1)" table:style-name="ce121">
            <text:p><text:s/>2,3416<text:s/></text:p>
          </table:table-cell>
          <table:table-cell office:value-type="float" office:value="0.39" table:style-name="ce124">
            <text:p>0,39000<text:s/></text:p>
          </table:table-cell>
          <table:table-cell office:value-type="float" office:value="2.1070339006121874" table:formula="msoxl:=+E604*(D603/100+1)" table:style-name="ce4">
            <text:p>2,1070339006<text:s/></text:p>
          </table:table-cell>
          <table:table-cell table:number-columns-repeated="2" table:style-name="ce4"/>
          <table:table-cell office:value-type="float" office:value="43226.641950818732" table:formula="msoxl:=+E$771/E603" table:style-name="ce102">
            <text:p><text:s/>43.226,64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.35074966710346" table:formula="msoxl:=+C603*((D603/100)+1)" table:style-name="ce122">
            <text:p><text:s/>2,3507<text:s/></text:p>
          </table:table-cell>
          <table:table-cell office:value-type="float" office:value="0.48" table:style-name="ce67">
            <text:p>0,48000<text:s/></text:p>
          </table:table-cell>
          <table:table-cell office:value-type="float" office:value="2.0988483918838403" table:formula="msoxl:=+E605*(D604/100+1)" table:style-name="ce4">
            <text:p>2,0988483919<text:s/></text:p>
          </table:table-cell>
          <table:table-cell table:number-columns-repeated="2" table:style-name="ce58"/>
          <table:table-cell office:value-type="float" office:value="43395.225854426921" table:formula="msoxl:=+E$771/E604" table:style-name="ce105">
            <text:p><text:s/>43.395,2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2.3620332655055565" table:formula="msoxl:=+C604*((D604/100)+1)" table:style-name="ce121">
            <text:p><text:s/>2,3620<text:s/></text:p>
          </table:table-cell>
          <table:table-cell office:value-type="float" office:value="0.65" table:style-name="ce124">
            <text:p>0,65000<text:s/></text:p>
          </table:table-cell>
          <table:table-cell office:value-type="float" office:value="2.0888220460627394" table:formula="msoxl:=+E606*(D605/100+1)" table:style-name="ce4">
            <text:p>2,0888220461<text:s/></text:p>
          </table:table-cell>
          <table:table-cell table:number-columns-repeated="2" table:style-name="ce4"/>
          <table:table-cell office:value-type="float" office:value="43603.522938528171" table:formula="msoxl:=+E$771/E605" table:style-name="ce102">
            <text:p><text:s/>43.603,5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2.3773864817313424" table:formula="msoxl:=+C605*((D605/100)+1)" table:style-name="ce122">
            <text:p><text:s/>2,3774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2.0753323855566213" table:formula="msoxl:=+E607*(D606/100+1)" table:style-name="ce4">
            <text:p>2,0753323856<text:s/></text:p>
          </table:table-cell>
          <table:table-cell table:number-columns-repeated="2" table:style-name="ce58"/>
          <table:table-cell office:value-type="float" office:value="43886.945837628606" table:formula="msoxl:=+E$771/E606" table:style-name="ce105">
            <text:p><text:s/>43.886,95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2" table:style-name="ce123">
            <text:p>12</text:p>
          </table:table-cell>
          <table:table-cell office:value-type="float" office:value="2.3902243687326918" table:formula="msoxl:=+C606*((D606/100)+1)" table:style-name="ce121">
            <text:p><text:s/>2,3902<text:s/></text:p>
          </table:table-cell>
          <table:table-cell office:value-type="float" office:value="0.69" table:style-name="ce124">
            <text:p>0,69000<text:s/></text:p>
          </table:table-cell>
          <table:table-cell office:value-type="float" office:value="2.0641857823320282" table:formula="msoxl:=+E608*(D607/100+1)" table:style-name="ce4">
            <text:p>2,0641857823<text:s/></text:p>
          </table:table-cell>
          <table:table-cell table:number-columns-repeated="2" table:style-name="ce4"/>
          <table:table-cell office:value-type="float" office:value="44123.935345151804" table:formula="msoxl:=+E$771/E607" table:style-name="ce102">
            <text:p><text:s/>44.123,9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3" table:style-name="ce65">
            <text:p>13</text:p>
          </table:table-cell>
          <table:table-cell office:value-type="float" office:value="2.4067169168769471" table:formula="msoxl:=+C607*((D607/100)+1)" table:style-name="ce122">
            <text:p><text:s/>2,4067<text:s/></text:p>
          </table:table-cell>
          <table:table-cell office:value-type="float" office:value="0.88" table:style-name="ce67">
            <text:p>0,88000<text:s/></text:p>
          </table:table-cell>
          <table:table-cell office:value-type="float" office:value="2.0500405028622786" table:formula="msoxl:=+E609*(D608/100+1)" table:style-name="ce4">
            <text:p>2,0500405029<text:s/></text:p>
          </table:table-cell>
          <table:table-cell table:number-columns-repeated="2" table:style-name="ce58"/>
          <table:table-cell office:value-type="float" office:value="44428.390499033347" table:formula="msoxl:=+E$771/E608" table:style-name="ce105">
            <text:p><text:s/>44.428,3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3" table:style-name="ce123">
            <text:p>13</text:p>
          </table:table-cell>
          <table:table-cell office:value-type="float" office:value="2.427896025745464" table:formula="msoxl:=+C608*((D608/100)+1)" table:style-name="ce121">
            <text:p><text:s/>2,4279<text:s/></text:p>
          </table:table-cell>
          <table:table-cell office:value-type="float" office:value="0.68" table:style-name="ce124">
            <text:p>0,68000<text:s/></text:p>
          </table:table-cell>
          <table:table-cell office:value-type="float" office:value="2.0321575167151851" table:formula="msoxl:=+E610*(D609/100+1)" table:style-name="ce4">
            <text:p>2,0321575167<text:s/></text:p>
          </table:table-cell>
          <table:table-cell table:number-columns-repeated="2" table:style-name="ce4"/>
          <table:table-cell office:value-type="float" office:value="44819.360335424833" table:formula="msoxl:=+E$771/E609" table:style-name="ce102">
            <text:p><text:s/>44.819,3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3" table:style-name="ce65">
            <text:p>13</text:p>
          </table:table-cell>
          <table:table-cell office:value-type="float" office:value="2.444405718720533" table:formula="msoxl:=+C609*((D609/100)+1)" table:style-name="ce122">
            <text:p><text:s/>2,4444<text:s/></text:p>
          </table:table-cell>
          <table:table-cell office:value-type="float" office:value="0.49" table:style-name="ce67">
            <text:p>0,49000<text:s/></text:p>
          </table:table-cell>
          <table:table-cell office:value-type="float" office:value="2.0184321779054284" table:formula="msoxl:=+E611*(D610/100+1)" table:style-name="ce4">
            <text:p>2,0184321779<text:s/></text:p>
          </table:table-cell>
          <table:table-cell table:number-columns-repeated="2" table:style-name="ce58"/>
          <table:table-cell office:value-type="float" office:value="45124.131985705717" table:formula="msoxl:=+E$771/E610" table:style-name="ce105">
            <text:p><text:s/>45.124,13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3" table:style-name="ce123">
            <text:p>13</text:p>
          </table:table-cell>
          <table:table-cell office:value-type="float" office:value="2.4563833067422634" table:formula="msoxl:=+C610*((D610/100)+1)" table:style-name="ce121">
            <text:p><text:s/>2,4564<text:s/></text:p>
          </table:table-cell>
          <table:table-cell office:value-type="float" office:value="0.51" table:style-name="ce124">
            <text:p>0,51000<text:s/></text:p>
          </table:table-cell>
          <table:table-cell office:value-type="float" office:value="2.0085900864816684" table:formula="msoxl:=+E612*(D611/100+1)" table:style-name="ce4">
            <text:p>2,0085900865<text:s/></text:p>
          </table:table-cell>
          <table:table-cell table:number-columns-repeated="2" table:style-name="ce4"/>
          <table:table-cell office:value-type="float" office:value="45345.240232435674" table:formula="msoxl:=+E$771/E611" table:style-name="ce102">
            <text:p><text:s/>45.345,2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2.4689108616066493" table:formula="msoxl:=+C611*((D611/100)+1)" table:style-name="ce122">
            <text:p><text:s/>2,4689<text:s/></text:p>
          </table:table-cell>
          <table:table-cell office:value-type="float" office:value="0.46" table:style-name="ce67">
            <text:p>0,46000<text:s/></text:p>
          </table:table-cell>
          <table:table-cell office:value-type="float" office:value="1.9983982553792341" table:formula="msoxl:=+E613*(D612/100+1)" table:style-name="ce4">
            <text:p>1,9983982554<text:s/></text:p>
          </table:table-cell>
          <table:table-cell table:number-columns-repeated="2" table:style-name="ce58"/>
          <table:table-cell office:value-type="float" office:value="45576.500957621101" table:formula="msoxl:=+E$771/E612" table:style-name="ce105">
            <text:p><text:s/>45.576,50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3" table:style-name="ce123">
            <text:p>13</text:p>
          </table:table-cell>
          <table:table-cell office:value-type="float" office:value="2.4802678515700398" table:formula="msoxl:=+C612*((D612/100)+1)" table:style-name="ce121">
            <text:p><text:s/>2,4803<text:s/></text:p>
          </table:table-cell>
          <table:table-cell office:value-type="float" office:value="0.38" table:style-name="ce124">
            <text:p>0,38000<text:s/></text:p>
          </table:table-cell>
          <table:table-cell office:value-type="float" office:value="1.9892477158861579" table:formula="msoxl:=+E614*(D613/100+1)" table:style-name="ce4">
            <text:p>1,9892477159<text:s/></text:p>
          </table:table-cell>
          <table:table-cell table:number-columns-repeated="2" table:style-name="ce4"/>
          <table:table-cell office:value-type="float" office:value="45786.152862026152" table:formula="msoxl:=+E$771/E613" table:style-name="ce102">
            <text:p><text:s/>45.786,15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3" table:style-name="ce110">
            <text:p>13</text:p>
          </table:table-cell>
          <table:table-cell office:value-type="float" office:value="2.4896928694060061" table:formula="msoxl:=+C613*((D613/100)+1)" table:style-name="ce128">
            <text:p><text:s/>2,4897<text:s/></text:p>
          </table:table-cell>
          <table:table-cell office:value-type="float" office:value="7.0000000000000007E-2" table:style-name="ce112">
            <text:p>0,07000<text:s/></text:p>
          </table:table-cell>
          <table:table-cell office:value-type="float" office:value="1.9817171905620221" table:formula="msoxl:=+E615*(D614/100+1)" table:style-name="ce113">
            <text:p>1,9817171906<text:s/></text:p>
          </table:table-cell>
          <table:table-cell table:number-columns-repeated="2" table:style-name="ce58"/>
          <table:table-cell office:value-type="float" office:value="45960.140242901856" table:formula="msoxl:=+E$771/E614" table:style-name="ce105">
            <text:p><text:s/>45.960,14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3" table:style-name="ce123">
            <text:p>13</text:p>
          </table:table-cell>
          <table:table-cell office:value-type="float" office:value="2.4914356544145901" table:formula="msoxl:=+C614*((D614/100)+1)" table:style-name="ce121">
            <text:p><text:s/>2,4914<text:s/></text:p>
          </table:table-cell>
          <table:table-cell office:value-type="float" office:value="0.16" table:style-name="ce124">
            <text:p>0,16000<text:s/></text:p>
          </table:table-cell>
          <table:table-cell office:value-type="float" office:value="1.9803309588907987" table:formula="msoxl:=+E616*(D615/100+1)" table:style-name="ce4">
            <text:p>1,9803309589<text:s/></text:p>
          </table:table-cell>
          <table:table-cell table:number-columns-repeated="2" table:style-name="ce4"/>
          <table:table-cell office:value-type="float" office:value="45992.312341071884" table:formula="msoxl:=+E$771/E615" table:style-name="ce102">
            <text:p><text:s/>45.992,31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7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2.4954219514616538" table:formula="msoxl:=+C615*((D615/100)+1)" table:style-name="ce122">
            <text:p><text:s/>2,4954<text:s/></text:p>
          </table:table-cell>
          <table:table-cell office:value-type="float" office:value="0.27" table:style-name="ce67">
            <text:p>0,27000<text:s/></text:p>
          </table:table-cell>
          <table:table-cell office:value-type="float" office:value="1.97716749090535" table:formula="msoxl:=+E617*(D616/100+1)" table:style-name="ce4">
            <text:p>1,9771674909<text:s/></text:p>
          </table:table-cell>
          <table:table-cell table:number-columns-repeated="2" table:style-name="ce58"/>
          <table:table-cell office:value-type="float" office:value="46065.9000408176" table:formula="msoxl:=+E$771/E616" table:style-name="ce102">
            <text:p><text:s/>46.065,90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3" table:style-name="ce123">
            <text:p>13</text:p>
          </table:table-cell>
          <table:table-cell office:value-type="float" office:value="2.5021595907306002" table:formula="msoxl:=+C616*((D616/100)+1)" table:style-name="ce121">
            <text:p><text:s/>2,5022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9718435134191186" table:formula="msoxl:=+E618*(D617/100+1)" table:style-name="ce4">
            <text:p>1,9718435134<text:s/></text:p>
          </table:table-cell>
          <table:table-cell table:number-columns-repeated="2" table:style-name="ce4"/>
          <table:table-cell office:value-type="float" office:value="46190.277970927804" table:formula="msoxl:=+E$771/E617" table:style-name="ce102">
            <text:p><text:s/>46.190,28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75">
            <text:p>11</text:p>
          </table:table-cell>
          <table:table-cell office:value-type="float" office:value="13" table:style-name="ce65">
            <text:p>13</text:p>
          </table:table-cell>
          <table:table-cell office:value-type="float" office:value="2.5141699567661071" table:formula="msoxl:=+C617*((D617/100)+1)" table:style-name="ce122">
            <text:p><text:s/>2,5142<text:s/></text:p>
          </table:table-cell>
          <table:table-cell office:value-type="float" office:value="0.56999999999999995" table:style-name="ce67">
            <text:p>0,57000<text:s/></text:p>
          </table:table-cell>
          <table:table-cell office:value-type="float" office:value="1.9624238788008745" table:formula="msoxl:=+E619*(D618/100+1)" table:style-name="ce4">
            <text:p>1,9624238788<text:s/></text:p>
          </table:table-cell>
          <table:table-cell table:number-columns-repeated="2" table:style-name="ce58"/>
          <table:table-cell office:value-type="float" office:value="46411.991305188254" table:formula="msoxl:=+E$771/E618" table:style-name="ce102">
            <text:p><text:s/>46.411,9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3" table:style-name="ce123">
            <text:p>13</text:p>
          </table:table-cell>
          <table:table-cell office:value-type="float" office:value="2.5285007255196739" table:formula="msoxl:=+C618*((D618/100)+1)" table:style-name="ce121">
            <text:p><text:s/>2,5285<text:s/></text:p>
          </table:table-cell>
          <table:table-cell office:value-type="float" office:value="0.75" table:style-name="ce124">
            <text:p>0,75000<text:s/></text:p>
          </table:table-cell>
          <table:table-cell office:value-type="float" office:value="1.9513014604761603" table:formula="msoxl:=+E620*(D619/100+1)" table:style-name="ce4">
            <text:p>1,9513014605<text:s/></text:p>
          </table:table-cell>
          <table:table-cell table:number-columns-repeated="2" table:style-name="ce4"/>
          <table:table-cell office:value-type="float" office:value="46676.539655627836" table:formula="msoxl:=+E$771/E619" table:style-name="ce102">
            <text:p><text:s/>46.676,54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75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2.5474644809610716" table:formula="msoxl:=+C619*((D619/100)+1)" table:style-name="ce122">
            <text:p><text:s/>2,5475<text:s/></text:p>
          </table:table-cell>
          <table:table-cell office:value-type="float" office:value="0.67" table:style-name="ce67">
            <text:p>0,67000<text:s/></text:p>
          </table:table-cell>
          <table:table-cell office:value-type="float" office:value="1.9367756431525163" table:formula="msoxl:=+E621*(D620/100+1)" table:style-name="ce113">
            <text:p>1,9367756432<text:s/></text:p>
          </table:table-cell>
          <table:table-cell table:number-columns-repeated="2" table:style-name="ce58"/>
          <table:table-cell office:value-type="float" office:value="47026.613703045041" table:formula="msoxl:=+E$771/E620" table:style-name="ce102">
            <text:p><text:s/>47.026,61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4" table:style-name="ce123">
            <text:p>14</text:p>
          </table:table-cell>
          <table:table-cell office:value-type="float" office:value="2.5645324929835107" table:formula="msoxl:=+C620*((D620/100)+1)" table:style-name="ce121">
            <text:p><text:s/>2,5645<text:s/></text:p>
          </table:table-cell>
          <table:table-cell office:value-type="float" office:value="0.7" table:style-name="ce124">
            <text:p>0,70000<text:s/></text:p>
          </table:table-cell>
          <table:table-cell office:value-type="float" office:value="1.923885609568408" table:formula="msoxl:=+E622*(D621/100+1)" table:style-name="ce4">
            <text:p>1,9238856096<text:s/></text:p>
          </table:table-cell>
          <table:table-cell table:number-columns-repeated="2" table:style-name="ce4"/>
          <table:table-cell office:value-type="float" office:value="47341.692014855442" table:formula="msoxl:=+E$771/E621" table:style-name="ce102">
            <text:p><text:s/>47.341,69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75">
            <text:p>3</text:p>
          </table:table-cell>
          <table:table-cell office:value-type="float" office:value="14" table:style-name="ce65">
            <text:p>14</text:p>
          </table:table-cell>
          <table:table-cell office:value-type="float" office:value="2.5824842204343952" table:formula="msoxl:=+C621*((D621/100)+1)" table:style-name="ce122">
            <text:p><text:s/>2,5825<text:s/></text:p>
          </table:table-cell>
          <table:table-cell office:value-type="float" office:value="0.73" table:style-name="ce67">
            <text:p>0,73000<text:s/></text:p>
          </table:table-cell>
          <table:table-cell office:value-type="float" office:value="1.9105120253906736" table:formula="msoxl:=+E623*(D622/100+1)" table:style-name="ce4">
            <text:p>1,9105120254<text:s/></text:p>
          </table:table-cell>
          <table:table-cell table:number-columns-repeated="2" table:style-name="ce58"/>
          <table:table-cell office:value-type="float" office:value="47673.083858959428" table:formula="msoxl:=+E$771/E622" table:style-name="ce102">
            <text:p><text:s/>47.673,08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4" table:style-name="ce123">
            <text:p>14</text:p>
          </table:table-cell>
          <table:table-cell office:value-type="float" office:value="2.6013363552435664" table:formula="msoxl:=+C622*((D622/100)+1)" table:style-name="ce121">
            <text:p><text:s/>2,6013<text:s/></text:p>
          </table:table-cell>
          <table:table-cell office:value-type="float" office:value="0.78" table:style-name="ce124">
            <text:p>0,78000<text:s/></text:p>
          </table:table-cell>
          <table:table-cell office:value-type="float" office:value="1.8966663609556969" table:formula="msoxl:=+E624*(D623/100+1)" table:style-name="ce4">
            <text:p>1,8966663610<text:s/></text:p>
          </table:table-cell>
          <table:table-cell table:number-columns-repeated="2" table:style-name="ce4"/>
          <table:table-cell office:value-type="float" office:value="48021.097371129836" table:formula="msoxl:=+E$771/E623" table:style-name="ce102">
            <text:p><text:s/>48.021,1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7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2.6216267788144663" table:formula="msoxl:=+C623*((D623/100)+1)" table:style-name="ce122">
            <text:p><text:s/>2,6216<text:s/></text:p>
          </table:table-cell>
          <table:table-cell office:value-type="float" office:value="0.57999999999999996" table:style-name="ce67">
            <text:p>0,58000<text:s/></text:p>
          </table:table-cell>
          <table:table-cell office:value-type="float" office:value="1.8819868634210128" table:formula="msoxl:=+E625*(D624/100+1)" table:style-name="ce4">
            <text:p>1,8819868634<text:s/></text:p>
          </table:table-cell>
          <table:table-cell table:number-columns-repeated="2" table:style-name="ce58"/>
          <table:table-cell office:value-type="float" office:value="48395.66193062465" table:formula="msoxl:=+E$771/E624" table:style-name="ce102">
            <text:p><text:s/>48.395,66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4" table:style-name="ce123">
            <text:p>14</text:p>
          </table:table-cell>
          <table:table-cell office:value-type="float" office:value="2.6368322141315903" table:formula="msoxl:=+C624*((D624/100)+1)" table:style-name="ce121">
            <text:p><text:s/>2,6368<text:s/></text:p>
          </table:table-cell>
          <table:table-cell office:value-type="float" office:value="0.47" table:style-name="ce124">
            <text:p>0,47000<text:s/></text:p>
          </table:table-cell>
          <table:table-cell office:value-type="float" office:value="1.8711342845705039" table:formula="msoxl:=+E626*(D625/100+1)" table:style-name="ce4">
            <text:p>1,8711342846<text:s/></text:p>
          </table:table-cell>
          <table:table-cell table:number-columns-repeated="2" table:style-name="ce4"/>
          <table:table-cell office:value-type="float" office:value="48676.356769822269" table:formula="msoxl:=+E$771/E625" table:style-name="ce102">
            <text:p><text:s/>48.676,3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2.6492253255380085" table:formula="msoxl:=+C625*((D625/100)+1)" table:style-name="ce128">
            <text:p><text:s/>2,6492<text:s/></text:p>
          </table:table-cell>
          <table:table-cell office:value-type="float" office:value="0.17" table:style-name="ce112">
            <text:p>0,17000<text:s/></text:p>
          </table:table-cell>
          <table:table-cell office:value-type="float" office:value="1.8623810934313765" table:formula="msoxl:=+E627*(D626/100+1)" table:style-name="ce113">
            <text:p>1,8623810934<text:s/></text:p>
          </table:table-cell>
          <table:table-cell table:number-columns-repeated="2" table:style-name="ce58"/>
          <table:table-cell office:value-type="float" office:value="48905.135646640432" table:formula="msoxl:=+E$771/E626" table:style-name="ce102">
            <text:p><text:s/>48.905,14<text:s/></text:p>
          </table:table-cell>
          <table:table-cell table:style-name="ce136"/>
          <table:table-cell table:style-name="ce147"/>
          <table:table-cell table:style-name="ce17"/>
          <table:table-cell table:style-name="ce154"/>
          <table:table-cell table:number-columns-repeated="16372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4" table:style-name="ce123">
            <text:p>14</text:p>
          </table:table-cell>
          <table:table-cell office:value-type="float" office:value="2.6537290085914234" table:formula="msoxl:=+C626*((D626/100)+1)" table:style-name="ce121">
            <text:p><text:s/>2,6537<text:s/></text:p>
          </table:table-cell>
          <table:table-cell office:value-type="float" office:value="0.14000000000000001" table:style-name="ce124">
            <text:p>0,14000<text:s/></text:p>
          </table:table-cell>
          <table:table-cell office:value-type="float" office:value="1.8592204187195531" table:formula="msoxl:=+E628*(D627/100+1)" table:style-name="ce4">
            <text:p>1,8592204187<text:s/></text:p>
          </table:table-cell>
          <table:table-cell table:number-columns-repeated="2" table:style-name="ce4"/>
          <table:table-cell office:value-type="float" office:value="48988.27437723973" table:formula="msoxl:=+E$771/E627" table:style-name="ce102">
            <text:p><text:s/>48.988,27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4" table:style-name="ce65">
            <text:p>14</text:p>
          </table:table-cell>
          <table:table-cell office:value-type="float" office:value="2.6574442292034517" table:formula="msoxl:=+C627*((D627/100)+1)" table:style-name="ce122">
            <text:p><text:s/>2,6574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8566211491107978" table:formula="msoxl:=+E629*(D628/100+1)" table:style-name="ce4">
            <text:p>1,8566211491<text:s/></text:p>
          </table:table-cell>
          <table:table-cell table:number-columns-repeated="2" table:style-name="ce58"/>
          <table:table-cell office:value-type="float" office:value="49056.857961367867" table:formula="msoxl:=+E$771/E628" table:style-name="ce102">
            <text:p><text:s/>49.056,8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4" table:style-name="ce123">
            <text:p>14</text:p>
          </table:table-cell>
          <table:table-cell office:value-type="float" office:value="2.6678082616973451" table:formula="msoxl:=+C628*((D628/100)+1)" table:style-name="ce121">
            <text:p><text:s/>2,6678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8494084561318833" table:formula="msoxl:=+E630*(D629/100+1)" table:style-name="ce4">
            <text:p>1,8494084561<text:s/></text:p>
          </table:table-cell>
          <table:table-cell table:number-columns-repeated="2" table:style-name="ce4"/>
          <table:table-cell office:value-type="float" office:value="49248.179707417206" table:formula="msoxl:=+E$771/E629" table:style-name="ce102">
            <text:p><text:s/>49.248,18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4" table:style-name="ce65">
            <text:p>14</text:p>
          </table:table-cell>
          <table:table-cell office:value-type="float" office:value="2.6806137413534921" table:formula="msoxl:=+C629*((D629/100)+1)" table:style-name="ce122">
            <text:p><text:s/>2,6806<text:s/></text:p>
          </table:table-cell>
          <table:table-cell office:value-type="float" office:value="0.38" table:style-name="ce67">
            <text:p>0,38000<text:s/></text:p>
          </table:table-cell>
          <table:table-cell office:value-type="float" office:value="1.8405737023605528" table:formula="msoxl:=+E631*(D630/100+1)" table:style-name="ce4">
            <text:p>1,8405737024<text:s/></text:p>
          </table:table-cell>
          <table:table-cell table:number-columns-repeated="2" table:style-name="ce58"/>
          <table:table-cell office:value-type="float" office:value="49484.570970012806" table:formula="msoxl:=+E$771/E630" table:style-name="ce102">
            <text:p><text:s/>49.484,57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4" table:style-name="ce123">
            <text:p>14</text:p>
          </table:table-cell>
          <table:table-cell office:value-type="float" office:value="2.6908000735706352" table:formula="msoxl:=+C630*((D630/100)+1)" table:style-name="ce121">
            <text:p><text:s/>2,6908<text:s/></text:p>
          </table:table-cell>
          <table:table-cell office:value-type="float" office:value="0.79" table:style-name="ce124">
            <text:p>0,79000<text:s/></text:p>
          </table:table-cell>
          <table:table-cell office:value-type="float" office:value="1.8336059995622165" table:formula="msoxl:=+E632*(D631/100+1)" table:style-name="ce4">
            <text:p>1,8336059996<text:s/></text:p>
          </table:table-cell>
          <table:table-cell table:number-columns-repeated="2" table:style-name="ce4"/>
          <table:table-cell office:value-type="float" office:value="49672.612339698848" table:formula="msoxl:=+E$771/E631" table:style-name="ce102">
            <text:p><text:s/>49.672,61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5" table:style-name="ce65">
            <text:p>15</text:p>
          </table:table-cell>
          <table:table-cell office:value-type="float" office:value="2.7120573941518433" table:formula="msoxl:=+C631*((D631/100)+1)" table:style-name="ce122">
            <text:p><text:s/>2,7121<text:s/></text:p>
          </table:table-cell>
          <table:table-cell office:value-type="float" office:value="0.89" table:style-name="ce67">
            <text:p>0,89000<text:s/></text:p>
          </table:table-cell>
          <table:table-cell office:value-type="float" office:value="1.8192340505627707" table:formula="msoxl:=+E633*(D632/100+1)" table:style-name="ce4">
            <text:p>1,8192340506<text:s/></text:p>
          </table:table-cell>
          <table:table-cell table:number-columns-repeated="2" table:style-name="ce58"/>
          <table:table-cell office:value-type="float" office:value="50065.025977182471" table:formula="msoxl:=+E$771/E632" table:style-name="ce102">
            <text:p><text:s/>50.065,03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5" table:style-name="ce123">
            <text:p>15</text:p>
          </table:table-cell>
          <table:table-cell office:value-type="float" office:value="2.7361947049597943" table:formula="msoxl:=+C632*((D632/100)+1)" table:style-name="ce121">
            <text:p><text:s/>2,7362<text:s/></text:p>
          </table:table-cell>
          <table:table-cell office:value-type="float" office:value="1.33" table:style-name="ce124">
            <text:p>1,33000<text:s/></text:p>
          </table:table-cell>
          <table:table-cell office:value-type="float" office:value="1.803185697851889" table:formula="msoxl:=+E634*(D633/100+1)" table:style-name="ce4">
            <text:p>1,8031856979<text:s/></text:p>
          </table:table-cell>
          <table:table-cell table:number-columns-repeated="2" table:style-name="ce4"/>
          <table:table-cell office:value-type="float" office:value="50510.604708379389" table:formula="msoxl:=+E$771/E633" table:style-name="ce102">
            <text:p><text:s/>50.510,6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2.7725860945357597" table:formula="msoxl:=+C633*((D633/100)+1)" table:style-name="ce122">
            <text:p><text:s/>2,7726<text:s/></text:p>
          </table:table-cell>
          <table:table-cell office:value-type="float" office:value="1.24" table:style-name="ce67">
            <text:p>1,24000<text:s/></text:p>
          </table:table-cell>
          <table:table-cell office:value-type="float" office:value="1.779518107028411" table:formula="msoxl:=+E635*(D634/100+1)" table:style-name="ce4">
            <text:p>1,7795181070<text:s/></text:p>
          </table:table-cell>
          <table:table-cell table:number-columns-repeated="2" table:style-name="ce58"/>
          <table:table-cell office:value-type="float" office:value="51182.39575100084" table:formula="msoxl:=+E$771/E634" table:style-name="ce102">
            <text:p><text:s/>51.182,4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5" table:style-name="ce123">
            <text:p>15</text:p>
          </table:table-cell>
          <table:table-cell office:value-type="float" office:value="2.8069661621080031" table:formula="msoxl:=+C634*((D634/100)+1)" table:style-name="ce121">
            <text:p><text:s/>2,8070<text:s/></text:p>
          </table:table-cell>
          <table:table-cell office:value-type="float" office:value="1.07" table:style-name="ce124">
            <text:p>1,07000<text:s/></text:p>
          </table:table-cell>
          <table:table-cell office:value-type="float" office:value="1.7577223498897778" table:formula="msoxl:=+E636*(D635/100+1)" table:style-name="ce4">
            <text:p>1,7577223499<text:s/></text:p>
          </table:table-cell>
          <table:table-cell table:number-columns-repeated="2" table:style-name="ce4"/>
          <table:table-cell office:value-type="float" office:value="51817.057458313247" table:formula="msoxl:=+E$771/E635" table:style-name="ce102">
            <text:p><text:s/>51.817,06<text:s/></text:p>
          </table:table-cell>
          <table:table-cell table:style-name="ce143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5" table:style-name="ce65">
            <text:p>15</text:p>
          </table:table-cell>
          <table:table-cell office:value-type="float" office:value="2.8370007000425583" table:formula="msoxl:=+C635*((D635/100)+1)" table:style-name="ce122">
            <text:p><text:s/>2,8370<text:s/></text:p>
          </table:table-cell>
          <table:table-cell office:value-type="float" office:value="0.6" table:style-name="ce67">
            <text:p>0,60000<text:s/></text:p>
          </table:table-cell>
          <table:table-cell office:value-type="float" office:value="1.7391138318885702" table:formula="msoxl:=+E637*(D636/100+1)" table:style-name="ce4">
            <text:p>1,7391138319<text:s/></text:p>
          </table:table-cell>
          <table:table-cell table:number-columns-repeated="2" table:style-name="ce58"/>
          <table:table-cell office:value-type="float" office:value="52371.499973117199" table:formula="msoxl:=+E$771/E636" table:style-name="ce102">
            <text:p><text:s/>52.371,50<text:s/></text:p>
          </table:table-cell>
          <table:table-cell table:style-name="ce136"/>
          <table:table-cell table:style-name="ce162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5" table:style-name="ce123">
            <text:p>15</text:p>
          </table:table-cell>
          <table:table-cell office:value-type="float" office:value="2.8540227042428139" table:formula="msoxl:=+C636*((D636/100)+1)" table:style-name="ce121">
            <text:p><text:s/>2,8540<text:s/></text:p>
          </table:table-cell>
          <table:table-cell office:value-type="float" office:value="0.99" table:style-name="ce124">
            <text:p>0,99000<text:s/></text:p>
          </table:table-cell>
          <table:table-cell office:value-type="float" office:value="1.7287413835870478" table:formula="msoxl:=+E638*(D637/100+1)" table:style-name="ce4">
            <text:p>1,7287413836<text:s/></text:p>
          </table:table-cell>
          <table:table-cell table:number-columns-repeated="2" table:style-name="ce4"/>
          <table:table-cell office:value-type="float" office:value="52685.728972955905" table:formula="msoxl:=+E$771/E637" table:style-name="ce102">
            <text:p><text:s/>52.685,73<text:s/></text:p>
          </table:table-cell>
          <table:table-cell table:style-name="ce136"/>
          <table:table-cell table:style-name="ce158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5" table:style-name="ce110">
            <text:p>15</text:p>
          </table:table-cell>
          <table:table-cell office:value-type="float" office:value="2.8822775290148179" table:formula="msoxl:=+C637*((D637/100)+1)" table:style-name="ce128">
            <text:p><text:s/>2,8823<text:s/></text:p>
          </table:table-cell>
          <table:table-cell office:value-type="float" office:value="0.59" table:style-name="ce112">
            <text:p>0,59000<text:s/></text:p>
          </table:table-cell>
          <table:table-cell office:value-type="float" office:value="1.7117946168799363" table:formula="msoxl:=+E639*(D638/100+1)" table:style-name="ce113">
            <text:p>1,7117946169<text:s/></text:p>
          </table:table-cell>
          <table:table-cell table:number-columns-repeated="2" table:style-name="ce58"/>
          <table:table-cell office:value-type="float" office:value="53207.317689788171" table:formula="msoxl:=+E$771/E638" table:style-name="ce102">
            <text:p><text:s/>53.207,32<text:s/></text:p>
          </table:table-cell>
          <table:table-cell table:style-name="ce136"/>
          <table:table-cell table:style-name="ce158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5" table:style-name="ce123">
            <text:p>15</text:p>
          </table:table-cell>
          <table:table-cell office:value-type="float" office:value="2.8992829664360054" table:formula="msoxl:=+C638*((D638/100)+1)" table:style-name="ce121">
            <text:p><text:s/>2,8993<text:s/></text:p>
          </table:table-cell>
          <table:table-cell office:value-type="float" office:value="0.43" table:style-name="ce124">
            <text:p>0,43000<text:s/></text:p>
          </table:table-cell>
          <table:table-cell office:value-type="float" office:value="1.7017542667063688" table:formula="msoxl:=+E640*(D639/100+1)" table:style-name="ce4">
            <text:p>1,7017542667<text:s/></text:p>
          </table:table-cell>
          <table:table-cell table:number-columns-repeated="2" table:style-name="ce4"/>
          <table:table-cell office:value-type="float" office:value="53521.240864157924" table:formula="msoxl:=+E$771/E639" table:style-name="ce102">
            <text:p><text:s/>53.521,24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.9117498831916802" table:formula="msoxl:=+C639*((D639/100)+1)" table:style-name="ce122">
            <text:p><text:s/>2,9117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6944680540738513" table:formula="msoxl:=+E641*(D640/100+1)" table:style-name="ce4">
            <text:p>1,6944680541<text:s/></text:p>
          </table:table-cell>
          <table:table-cell table:number-columns-repeated="2" table:style-name="ce58"/>
          <table:table-cell office:value-type="float" office:value="53751.382199873799" table:formula="msoxl:=+E$771/E640" table:style-name="ce102">
            <text:p><text:s/>53.751,38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5" table:style-name="ce123">
            <text:p>15</text:p>
          </table:table-cell>
          <table:table-cell office:value-type="float" office:value="2.9231057077361275" table:formula="msoxl:=+C640*((D640/100)+1)" table:style-name="ce121">
            <text:p><text:s/>2,9231<text:s/></text:p>
          </table:table-cell>
          <table:table-cell office:value-type="float" office:value="0.66" table:style-name="ce124">
            <text:p>0,66000<text:s/></text:p>
          </table:table-cell>
          <table:table-cell office:value-type="float" office:value="1.6878853013983974" table:formula="msoxl:=+E642*(D641/100+1)" table:style-name="ce4">
            <text:p>1,6878853014<text:s/></text:p>
          </table:table-cell>
          <table:table-cell table:number-columns-repeated="2" table:style-name="ce4"/>
          <table:table-cell office:value-type="float" office:value="53961.012590453305" table:formula="msoxl:=+E$771/E641" table:style-name="ce102">
            <text:p><text:s/>53.961,0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5" table:style-name="ce65">
            <text:p>15</text:p>
          </table:table-cell>
          <table:table-cell office:value-type="float" office:value="2.9423982054071858" table:formula="msoxl:=+C641*((D641/100)+1)" table:style-name="ce122">
            <text:p><text:s/>2,9424<text:s/></text:p>
          </table:table-cell>
          <table:table-cell office:value-type="float" office:value="0.85" table:style-name="ce67">
            <text:p>0,85000<text:s/></text:p>
          </table:table-cell>
          <table:table-cell office:value-type="float" office:value="1.6768183006143429" table:formula="msoxl:=+E643*(D642/100+1)" table:style-name="ce4">
            <text:p>1,6768183006<text:s/></text:p>
          </table:table-cell>
          <table:table-cell table:number-columns-repeated="2" table:style-name="ce58"/>
          <table:table-cell office:value-type="float" office:value="54317.155273550299" table:formula="msoxl:=+E$771/E642" table:style-name="ce102">
            <text:p><text:s/>54.317,1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5" table:style-name="ce123">
            <text:p>15</text:p>
          </table:table-cell>
          <table:table-cell office:value-type="float" office:value="2.9674085901531466" table:formula="msoxl:=+C642*((D642/100)+1)" table:style-name="ce121">
            <text:p><text:s/>2,9674<text:s/></text:p>
          </table:table-cell>
          <table:table-cell office:value-type="float" office:value="1.18" table:style-name="ce124">
            <text:p>1,18000<text:s/></text:p>
          </table:table-cell>
          <table:table-cell office:value-type="float" office:value="1.6626854740846237" table:formula="msoxl:=+E644*(D643/100+1)" table:style-name="ce4">
            <text:p>1,6626854741<text:s/></text:p>
          </table:table-cell>
          <table:table-cell table:number-columns-repeated="2" table:style-name="ce4"/>
          <table:table-cell office:value-type="float" office:value="54778.851093375466" table:formula="msoxl:=+E$771/E643" table:style-name="ce102">
            <text:p><text:s/>54.778,8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6" table:style-name="ce65">
            <text:p>16</text:p>
          </table:table-cell>
          <table:table-cell office:value-type="float" office:value="3.002424011516954" table:formula="msoxl:=+C643*((D643/100)+1)" table:style-name="ce122">
            <text:p><text:s/>3,0024<text:s/></text:p>
          </table:table-cell>
          <table:table-cell office:value-type="float" office:value="0.92" table:style-name="ce67">
            <text:p>0,92000<text:s/></text:p>
          </table:table-cell>
          <table:table-cell office:value-type="float" office:value="1.6432945978302269" table:formula="msoxl:=+E645*(D644/100+1)" table:style-name="ce4">
            <text:p>1,6432945978<text:s/></text:p>
          </table:table-cell>
          <table:table-cell table:number-columns-repeated="2" table:style-name="ce58"/>
          <table:table-cell office:value-type="float" office:value="55425.241536277303" table:formula="msoxl:=+E$771/E644" table:style-name="ce102">
            <text:p><text:s/>55.425,2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6" table:style-name="ce123">
            <text:p>16</text:p>
          </table:table-cell>
          <table:table-cell office:value-type="float" office:value="3.0300463124229102" table:formula="msoxl:=+C644*((D644/100)+1)" table:style-name="ce121">
            <text:p><text:s/>3,0300<text:s/></text:p>
          </table:table-cell>
          <table:table-cell office:value-type="float" office:value="1.42" table:style-name="ce124">
            <text:p>1,42000<text:s/></text:p>
          </table:table-cell>
          <table:table-cell office:value-type="float" office:value="1.6283141080362928" table:formula="msoxl:=+E646*(D645/100+1)" table:style-name="ce4">
            <text:p>1,6283141080<text:s/></text:p>
          </table:table-cell>
          <table:table-cell table:number-columns-repeated="2" table:style-name="ce4"/>
          <table:table-cell office:value-type="float" office:value="55935.153758411063" table:formula="msoxl:=+E$771/E645" table:style-name="ce102">
            <text:p><text:s/>55.935,15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6" table:style-name="ce65">
            <text:p>16</text:p>
          </table:table-cell>
          <table:table-cell office:value-type="float" office:value="3.0730729700593153" table:formula="msoxl:=+C645*((D645/100)+1)" table:style-name="ce122">
            <text:p><text:s/>3,0731<text:s/></text:p>
          </table:table-cell>
          <table:table-cell office:value-type="float" office:value="0.43" table:style-name="ce67">
            <text:p>0,43000<text:s/></text:p>
          </table:table-cell>
          <table:table-cell office:value-type="float" office:value="1.6055157839048442" table:formula="msoxl:=+E647*(D646/100+1)" table:style-name="ce4">
            <text:p>1,6055157839<text:s/></text:p>
          </table:table-cell>
          <table:table-cell table:number-columns-repeated="2" table:style-name="ce58"/>
          <table:table-cell office:value-type="float" office:value="56729.432941780491" table:formula="msoxl:=+E$771/E646" table:style-name="ce102">
            <text:p><text:s/>56.729,4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6" table:style-name="ce123">
            <text:p>16</text:p>
          </table:table-cell>
          <table:table-cell office:value-type="float" office:value="3.0862871838305703" table:formula="msoxl:=+C646*((D646/100)+1)" table:style-name="ce121">
            <text:p><text:s/>3,0863<text:s/></text:p>
          </table:table-cell>
          <table:table-cell office:value-type="float" office:value="0.51" table:style-name="ce124">
            <text:p>0,51000<text:s/></text:p>
          </table:table-cell>
          <table:table-cell office:value-type="float" office:value="1.598641624917698" table:formula="msoxl:=+E648*(D647/100+1)" table:style-name="ce4">
            <text:p>1,5986416249<text:s/></text:p>
          </table:table-cell>
          <table:table-cell table:number-columns-repeated="2" table:style-name="ce4"/>
          <table:table-cell office:value-type="float" office:value="56973.369503430149" table:formula="msoxl:=+E$771/E647" table:style-name="ce102">
            <text:p><text:s/>56.973,3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3.1020272484681066" table:formula="msoxl:=+C647*((D647/100)+1)" table:style-name="ce122">
            <text:p><text:s/>3,1020<text:s/></text:p>
          </table:table-cell>
          <table:table-cell office:value-type="float" office:value="0.86" table:style-name="ce67">
            <text:p>0,86000<text:s/></text:p>
          </table:table-cell>
          <table:table-cell office:value-type="float" office:value="1.5905299223138969" table:formula="msoxl:=+E649*(D648/100+1)" table:style-name="ce4">
            <text:p>1,5905299223<text:s/></text:p>
          </table:table-cell>
          <table:table-cell table:number-columns-repeated="2" table:style-name="ce58"/>
          <table:table-cell office:value-type="float" office:value="57263.933687897654" table:formula="msoxl:=+E$771/E648" table:style-name="ce102">
            <text:p><text:s/>57.263,9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6" table:style-name="ce123">
            <text:p>16</text:p>
          </table:table-cell>
          <table:table-cell office:value-type="float" office:value="3.1287046828049321" table:formula="msoxl:=+C648*((D648/100)+1)" table:style-name="ce121">
            <text:p><text:s/>3,1287<text:s/></text:p>
          </table:table-cell>
          <table:table-cell office:value-type="float" office:value="0.4" table:style-name="ce124">
            <text:p>0,40000<text:s/></text:p>
          </table:table-cell>
          <table:table-cell office:value-type="float" office:value="1.5769679975350952" table:formula="msoxl:=+E650*(D649/100+1)" table:style-name="ce4">
            <text:p>1,5769679975<text:s/></text:p>
          </table:table-cell>
          <table:table-cell table:number-columns-repeated="2" table:style-name="ce4"/>
          <table:table-cell office:value-type="float" office:value="57756.403517613573" table:formula="msoxl:=+E$771/E649" table:style-name="ce102">
            <text:p><text:s/>57.756,4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29">
            <text:p>7</text:p>
          </table:table-cell>
          <table:table-cell office:value-type="float" office:value="16" table:style-name="ce65">
            <text:p>16</text:p>
          </table:table-cell>
          <table:table-cell office:value-type="float" office:value="3.1412195015361517" table:formula="msoxl:=+C649*((D649/100)+1)" table:style-name="ce122">
            <text:p><text:s/>3,1412<text:s/></text:p>
          </table:table-cell>
          <table:table-cell office:value-type="float" office:value="0.54" table:style-name="ce67">
            <text:p>0,54000<text:s/></text:p>
          </table:table-cell>
          <table:table-cell office:value-type="float" office:value="1.570685256509059" table:formula="msoxl:=+E651*(D650/100+1)" table:style-name="ce113">
            <text:p>1,5706852565<text:s/></text:p>
          </table:table-cell>
          <table:table-cell table:number-columns-repeated="2" table:style-name="ce58"/>
          <table:table-cell office:value-type="float" office:value="57987.429131684024" table:formula="msoxl:=+E$771/E650" table:style-name="ce102">
            <text:p><text:s/>57.987,4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6" table:style-name="ce123">
            <text:p>16</text:p>
          </table:table-cell>
          <table:table-cell office:value-type="float" office:value="3.1581820868444472" table:formula="msoxl:=+C650*((D650/100)+1)" table:style-name="ce121">
            <text:p><text:s/>3,1582<text:s/></text:p>
          </table:table-cell>
          <table:table-cell office:value-type="float" office:value="0.45" table:style-name="ce124">
            <text:p>0,45000<text:s/></text:p>
          </table:table-cell>
          <table:table-cell office:value-type="float" office:value="1.5622491113079957" table:formula="msoxl:=+E652*(D651/100+1)" table:style-name="ce4">
            <text:p>1,5622491113<text:s/></text:p>
          </table:table-cell>
          <table:table-cell table:number-columns-repeated="2" table:style-name="ce4"/>
          <table:table-cell office:value-type="float" office:value="58300.561248995124" table:formula="msoxl:=+E$771/E651" table:style-name="ce102">
            <text:p><text:s/>58.300,5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6" table:style-name="ce65">
            <text:p>16</text:p>
          </table:table-cell>
          <table:table-cell office:value-type="float" office:value="3.1723939062352469" table:formula="msoxl:=+C651*((D651/100)+1)" table:style-name="ce122">
            <text:p><text:s/>3,1724<text:s/></text:p>
          </table:table-cell>
          <table:table-cell office:value-type="float" office:value="0.23" table:style-name="ce67">
            <text:p>0,23000<text:s/></text:p>
          </table:table-cell>
          <table:table-cell office:value-type="float" office:value="1.5552504841294135" table:formula="msoxl:=+E653*(D652/100+1)" table:style-name="ce4">
            <text:p>1,5552504841<text:s/></text:p>
          </table:table-cell>
          <table:table-cell table:number-columns-repeated="2" table:style-name="ce58"/>
          <table:table-cell office:value-type="float" office:value="58562.913774615598" table:formula="msoxl:=+E$771/E652" table:style-name="ce102">
            <text:p><text:s/>58.562,9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6" table:style-name="ce123">
            <text:p>16</text:p>
          </table:table-cell>
          <table:table-cell office:value-type="float" office:value="3.1796904122195877" table:formula="msoxl:=+C652*((D652/100)+1)" table:style-name="ce121">
            <text:p><text:s/>3,1797<text:s/></text:p>
          </table:table-cell>
          <table:table-cell office:value-type="float" office:value="0.19" table:style-name="ce124">
            <text:p>0,19000<text:s/></text:p>
          </table:table-cell>
          <table:table-cell office:value-type="float" office:value="1.5516816164116667" table:formula="msoxl:=+E654*(D653/100+1)" table:style-name="ce4">
            <text:p>1,5516816164<text:s/></text:p>
          </table:table-cell>
          <table:table-cell table:number-columns-repeated="2" table:style-name="ce4"/>
          <table:table-cell office:value-type="float" office:value="58697.60847629721" table:formula="msoxl:=+E$771/E653" table:style-name="ce102">
            <text:p><text:s/>58.697,6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6" table:style-name="ce65">
            <text:p>16</text:p>
          </table:table-cell>
          <table:table-cell office:value-type="float" office:value="3.1857318240028047" table:formula="msoxl:=+C653*((D653/100)+1)" table:style-name="ce122">
            <text:p><text:s/>3,1857<text:s/></text:p>
          </table:table-cell>
          <table:table-cell office:value-type="float" office:value="0.26" table:style-name="ce67">
            <text:p>0,26000<text:s/></text:p>
          </table:table-cell>
          <table:table-cell office:value-type="float" office:value="1.5487390122883189" table:formula="msoxl:=+E655*(D654/100+1)" table:style-name="ce4">
            <text:p>1,5487390123<text:s/></text:p>
          </table:table-cell>
          <table:table-cell table:number-columns-repeated="2" table:style-name="ce58"/>
          <table:table-cell office:value-type="float" office:value="58809.133932402176" table:formula="msoxl:=+E$771/E654" table:style-name="ce102">
            <text:p><text:s/>58.809,1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6" table:style-name="ce123">
            <text:p>16</text:p>
          </table:table-cell>
          <table:table-cell office:value-type="float" office:value="3.1940147267452117" table:formula="msoxl:=+C654*((D654/100)+1)" table:style-name="ce121">
            <text:p><text:s/>3,1940<text:s/></text:p>
          </table:table-cell>
          <table:table-cell office:value-type="float" office:value="0.19" table:style-name="ce124">
            <text:p>0,19000<text:s/></text:p>
          </table:table-cell>
          <table:table-cell office:value-type="float" office:value="1.5447227331820457" table:formula="msoxl:=+E656*(D655/100+1)" table:style-name="ce4">
            <text:p>1,5447227332<text:s/></text:p>
          </table:table-cell>
          <table:table-cell table:number-columns-repeated="2" table:style-name="ce4"/>
          <table:table-cell office:value-type="float" office:value="58962.037680626418" table:formula="msoxl:=+E$771/E655" table:style-name="ce102">
            <text:p><text:s/>58.962,0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29">
            <text:p>1</text:p>
          </table:table-cell>
          <table:table-cell office:value-type="float" office:value="17" table:style-name="ce65">
            <text:p>17</text:p>
          </table:table-cell>
          <table:table-cell office:value-type="float" office:value="3.2000833547260275" table:formula="msoxl:=+C655*((D655/100)+1)" table:style-name="ce122">
            <text:p><text:s/>3,2001<text:s/></text:p>
          </table:table-cell>
          <table:table-cell office:value-type="float" office:value="0.31" table:style-name="ce67">
            <text:p>0,31000<text:s/></text:p>
          </table:table-cell>
          <table:table-cell office:value-type="float" office:value="1.5417933258629062" table:formula="msoxl:=+E657*(D656/100+1)" table:style-name="ce4">
            <text:p>1,5417933259<text:s/></text:p>
          </table:table-cell>
          <table:table-cell table:number-columns-repeated="2" table:style-name="ce58"/>
          <table:table-cell office:value-type="float" office:value="59074.065552219603" table:formula="msoxl:=+E$771/E656" table:style-name="ce102">
            <text:p><text:s/>59.074,0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7" table:style-name="ce123">
            <text:p>17</text:p>
          </table:table-cell>
          <table:table-cell office:value-type="float" office:value="3.2100036131256786" table:formula="msoxl:=+C656*((D656/100)+1)" table:style-name="ce121">
            <text:p><text:s/>3,2100<text:s/></text:p>
          </table:table-cell>
          <table:table-cell office:value-type="float" office:value="0.54" table:style-name="ce124">
            <text:p>0,54000<text:s/></text:p>
          </table:table-cell>
          <table:table-cell office:value-type="float" office:value="1.5370285373969754" table:formula="msoxl:=+E658*(D657/100+1)" table:style-name="ce4">
            <text:p>1,5370285374<text:s/></text:p>
          </table:table-cell>
          <table:table-cell table:number-columns-repeated="2" table:style-name="ce4"/>
          <table:table-cell office:value-type="float" office:value="59257.195155431487" table:formula="msoxl:=+E$771/E657" table:style-name="ce102">
            <text:p><text:s/>59.257,2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29">
            <text:p>3</text:p>
          </table:table-cell>
          <table:table-cell office:value-type="float" office:value="17" table:style-name="ce65">
            <text:p>17</text:p>
          </table:table-cell>
          <table:table-cell office:value-type="float" office:value="3.2273376326365577" table:formula="msoxl:=+C657*((D657/100)+1)" table:style-name="ce122">
            <text:p><text:s/>3,2273<text:s/></text:p>
          </table:table-cell>
          <table:table-cell office:value-type="float" office:value="0.15" table:style-name="ce67">
            <text:p>0,15000<text:s/></text:p>
          </table:table-cell>
          <table:table-cell office:value-type="float" office:value="1.528773162320445" table:formula="msoxl:=+E659*(D658/100+1)" table:style-name="ce4">
            <text:p>1,5287731623<text:s/></text:p>
          </table:table-cell>
          <table:table-cell table:number-columns-repeated="2" table:style-name="ce58"/>
          <table:table-cell office:value-type="float" office:value="59577.184009270823" table:formula="msoxl:=+E$771/E658" table:style-name="ce102">
            <text:p><text:s/>59.577,18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7" table:style-name="ce123">
            <text:p>17</text:p>
          </table:table-cell>
          <table:table-cell office:value-type="float" office:value="3.2321786390855127" table:formula="msoxl:=+C658*((D658/100)+1)" table:style-name="ce121">
            <text:p><text:s/>3,2322<text:s/></text:p>
          </table:table-cell>
          <table:table-cell office:value-type="float" office:value="0.21" table:style-name="ce124">
            <text:p>0,21000<text:s/></text:p>
          </table:table-cell>
          <table:table-cell office:value-type="float" office:value="1.5264834371646978" table:formula="msoxl:=+E660*(D659/100+1)" table:style-name="ce4">
            <text:p>1,5264834372<text:s/></text:p>
          </table:table-cell>
          <table:table-cell table:number-columns-repeated="2" table:style-name="ce4"/>
          <table:table-cell office:value-type="float" office:value="59666.549785284733" table:formula="msoxl:=+E$771/E659" table:style-name="ce102">
            <text:p><text:s/>59.666,5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29">
            <text:p>5</text:p>
          </table:table-cell>
          <table:table-cell office:value-type="float" office:value="17" table:style-name="ce65">
            <text:p>17</text:p>
          </table:table-cell>
          <table:table-cell office:value-type="float" office:value="3.2389662142275921" table:formula="msoxl:=+C659*((D659/100)+1)" table:style-name="ce122">
            <text:p><text:s/>3,2390<text:s/></text:p>
          </table:table-cell>
          <table:table-cell office:value-type="float" office:value="0.24" table:style-name="ce67">
            <text:p>0,24000<text:s/></text:p>
          </table:table-cell>
          <table:table-cell office:value-type="float" office:value="1.5232845396314718" table:formula="msoxl:=+E661*(D660/100+1)" table:style-name="ce4">
            <text:p>1,5232845396<text:s/></text:p>
          </table:table-cell>
          <table:table-cell table:number-columns-repeated="2" table:style-name="ce58"/>
          <table:table-cell office:value-type="float" office:value="59791.849539833827" table:formula="msoxl:=+E$771/E660" table:style-name="ce105">
            <text:p><text:s/>59.791,8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25">
            <text:p>6</text:p>
          </table:table-cell>
          <table:table-cell office:value-type="float" office:value="17" table:style-name="ce123">
            <text:p>17</text:p>
          </table:table-cell>
          <table:table-cell office:value-type="float" office:value="3.2467397331417382" table:formula="msoxl:=+C660*((D660/100)+1)" table:style-name="ce121">
            <text:p><text:s/>3,2467<text:s/></text:p>
          </table:table-cell>
          <table:table-cell office:value-type="float" office:value="0.16" table:style-name="ce160">
            <text:p>0,16000<text:s/></text:p>
          </table:table-cell>
          <table:table-cell office:value-type="float" office:value="1.5196374098478371" table:formula="msoxl:=+E662*(D661/100+1)" table:style-name="ce4">
            <text:p>1,5196374098<text:s/></text:p>
          </table:table-cell>
          <table:table-cell table:number-columns-repeated="2" table:style-name="ce58"/>
          <table:table-cell office:value-type="float" office:value="59935.34997872942" table:formula="msoxl:=+E$771/E661" table:style-name="ce102">
            <text:p><text:s/>59.935,3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09">
            <text:p>7</text:p>
          </table:table-cell>
          <table:table-cell office:value-type="float" office:value="17" table:style-name="ce110">
            <text:p>17</text:p>
          </table:table-cell>
          <table:table-cell office:value-type="float" office:value="3.2519345167147651" table:formula="msoxl:=+C661*((D661/100)+1)" table:style-name="ce128">
            <text:p><text:s/>3,2519<text:s/></text:p>
          </table:table-cell>
          <table:table-cell office:value-type="float" office:value="-0.18" table:style-name="ce112">
            <text:p>(0,18000)</text:p>
          </table:table-cell>
          <table:table-cell office:value-type="float" office:value="1.517209874049358" table:formula="msoxl:=+E663*(D662/100+1)" table:style-name="ce113">
            <text:p>1,5172098740<text:s/></text:p>
          </table:table-cell>
          <table:table-cell table:number-columns-repeated="2" table:style-name="ce166"/>
          <table:table-cell office:value-type="float" office:value="60031.246538695392" table:formula="msoxl:=+E$771/E662" table:style-name="ce167">
            <text:p><text:s/>60.031,2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25">
            <text:p>8</text:p>
          </table:table-cell>
          <table:table-cell office:value-type="float" office:value="17" table:style-name="ce123">
            <text:p>17</text:p>
          </table:table-cell>
          <table:table-cell office:value-type="float" office:value="3.2460810345846784" table:formula="msoxl:=+C662*((D662/100)+1)" table:style-name="ce121">
            <text:p><text:s/>3,2461<text:s/></text:p>
          </table:table-cell>
          <table:table-cell office:value-type="float" office:value="0.35" table:style-name="ce124">
            <text:p>0,35000<text:s/></text:p>
          </table:table-cell>
          <table:table-cell office:value-type="float" office:value="1.5199457764469626" table:formula="msoxl:=+E664*(D663/100+1)" table:style-name="ce4">
            <text:p>1,5199457764<text:s/></text:p>
          </table:table-cell>
          <table:table-cell table:number-columns-repeated="2" table:style-name="ce4"/>
          <table:table-cell office:value-type="float" office:value="59923.190294925742" table:formula="msoxl:=+E$771/E663" table:style-name="ce102">
            <text:p><text:s/>59.923,1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float" office:value="17" table:style-name="ce65">
            <text:p>17</text:p>
          </table:table-cell>
          <table:table-cell office:value-type="float" office:value="3.2574423182057251" table:formula="msoxl:=+C663*((D663/100)+1)" table:style-name="ce122">
            <text:p><text:s/>3,2574<text:s/></text:p>
          </table:table-cell>
          <table:table-cell office:value-type="float" office:value="0.11" table:style-name="ce67">
            <text:p>0,11000<text:s/></text:p>
          </table:table-cell>
          <table:table-cell office:value-type="float" office:value="1.5146445206247758" table:formula="msoxl:=+E665*(D664/100+1)" table:style-name="ce4">
            <text:p>1,5146445206<text:s/></text:p>
          </table:table-cell>
          <table:table-cell table:number-columns-repeated="2" table:style-name="ce58"/>
          <table:table-cell office:value-type="float" office:value="60132.921460957987" table:formula="msoxl:=+E$771/E664" table:style-name="ce105">
            <text:p><text:s/>60.132,9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25">
            <text:p>10</text:p>
          </table:table-cell>
          <table:table-cell office:value-type="float" office:value="17" table:style-name="ce123">
            <text:p>17</text:p>
          </table:table-cell>
          <table:table-cell office:value-type="float" office:value="3.2610255047557515" table:formula="msoxl:=+C664*((D664/100)+1)" table:style-name="ce121">
            <text:p><text:s/>3,2610<text:s/></text:p>
          </table:table-cell>
          <table:table-cell office:value-type="float" office:value="0.34" table:style-name="ce124">
            <text:p>0,34000<text:s/></text:p>
          </table:table-cell>
          <table:table-cell office:value-type="float" office:value="1.5129802423581817" table:formula="msoxl:=+E666*(D665/100+1)" table:style-name="ce4">
            <text:p>1,5129802424<text:s/></text:p>
          </table:table-cell>
          <table:table-cell table:number-columns-repeated="2" table:style-name="ce58"/>
          <table:table-cell office:value-type="float" office:value="60199.067674565042" table:formula="msoxl:=+E$771/E665" table:style-name="ce105">
            <text:p><text:s/>60.199,0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29">
            <text:p>11</text:p>
          </table:table-cell>
          <table:table-cell office:value-type="float" office:value="17" table:style-name="ce65">
            <text:p>17</text:p>
          </table:table-cell>
          <table:table-cell office:value-type="float" office:value="3.2721129914719214" table:formula="msoxl:=+C665*((D665/100)+1)" table:style-name="ce122">
            <text:p><text:s/>3,2721<text:s/></text:p>
          </table:table-cell>
          <table:table-cell office:value-type="float" office:value="0.32" table:style-name="ce67">
            <text:p>0,32000<text:s/></text:p>
          </table:table-cell>
          <table:table-cell office:value-type="float" office:value="1.50785354032109" table:formula="msoxl:=+E667*(D666/100+1)" table:style-name="ce4">
            <text:p>1,5078535403<text:s/></text:p>
          </table:table-cell>
          <table:table-cell table:number-columns-repeated="2" table:style-name="ce58"/>
          <table:table-cell office:value-type="float" office:value="60403.744504658564" table:formula="msoxl:=+E$771/E666" table:style-name="ce105">
            <text:p><text:s/>60.403,7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25">
            <text:p>12</text:p>
          </table:table-cell>
          <table:table-cell office:value-type="float" office:value="17" table:style-name="ce123">
            <text:p>17</text:p>
          </table:table-cell>
          <table:table-cell office:value-type="float" office:value="3.2825837530446318" table:formula="msoxl:=+C666*((D666/100)+1)" table:style-name="ce121">
            <text:p><text:s/>3,2826<text:s/></text:p>
          </table:table-cell>
          <table:table-cell office:value-type="float" office:value="0.35" table:style-name="ce124">
            <text:p>0,35000<text:s/></text:p>
          </table:table-cell>
          <table:table-cell office:value-type="float" office:value="1.5030438001605759" table:formula="msoxl:=+E668*(D667/100+1)" table:style-name="ce4">
            <text:p>1,5030438002<text:s/></text:p>
          </table:table-cell>
          <table:table-cell table:number-columns-repeated="2" table:style-name="ce161"/>
          <table:table-cell office:value-type="float" office:value="60597.036487073477" table:formula="msoxl:=+E$771/E667" table:style-name="ce105">
            <text:p><text:s/>60.597,0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3">
            <text:p>1</text:p>
          </table:table-cell>
          <table:table-cell office:value-type="float" office:value="18" table:style-name="ce164">
            <text:p>18</text:p>
          </table:table-cell>
          <table:table-cell office:value-type="float" office:value="3.2940727961802883" table:formula="msoxl:=+C667*((D667/100)+1)" table:style-name="ce122">
            <text:p><text:s/>3,2941<text:s/></text:p>
          </table:table-cell>
          <table:table-cell office:value-type="float" office:value="0.39" table:style-name="ce67">
            <text:p>0,39000<text:s/></text:p>
          </table:table-cell>
          <table:table-cell office:value-type="float" office:value="1.4978014949283267" table:formula="msoxl:=+E669*(D668/100+1)" table:style-name="ce4">
            <text:p>1,4978014949<text:s/></text:p>
          </table:table-cell>
          <table:table-cell office:value-type="float" office:value="0" table:formula="msoxl:=+F669*(E668/100+1)" table:style-name="ce4">
            <text:p>0,0000000000<text:s/></text:p>
          </table:table-cell>
          <table:table-cell office:value-type="float" office:value="0" table:formula="msoxl:=+G669*(F668/100+1)" table:style-name="ce4">
            <text:p>0,0000000000<text:s/></text:p>
          </table:table-cell>
          <table:table-cell office:value-type="float" office:value="60809.126114778242" table:formula="msoxl:=+E$771/E668" table:style-name="ce105">
            <text:p><text:s/>60.809,1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25">
            <text:p>2</text:p>
          </table:table-cell>
          <table:table-cell office:value-type="float" office:value="18" table:style-name="ce123">
            <text:p>18</text:p>
          </table:table-cell>
          <table:table-cell office:value-type="float" office:value="3.3069196800853913" table:formula="msoxl:=+C668*((D668/100)+1)" table:style-name="ce121">
            <text:p><text:s/>3,3069<text:s/></text:p>
          </table:table-cell>
          <table:table-cell office:value-type="float" office:value="0.38" table:style-name="ce124">
            <text:p>0,38000<text:s/></text:p>
          </table:table-cell>
          <table:table-cell office:value-type="float" office:value="1.4919827621559185" table:formula="msoxl:=+E670*(D669/100+1)" table:style-name="ce4">
            <text:p>1,4919827622<text:s/></text:p>
          </table:table-cell>
          <table:table-cell office:value-type="float" office:value="0" table:formula="msoxl:=+F670*(E669/100+1)" table:style-name="ce4">
            <text:p>0,0000000000<text:s/></text:p>
          </table:table-cell>
          <table:table-cell office:value-type="float" office:value="0" table:formula="msoxl:=+G670*(F669/100+1)" table:style-name="ce4">
            <text:p>0,0000000000<text:s/></text:p>
          </table:table-cell>
          <table:table-cell office:value-type="float" office:value="61046.281706625879" table:formula="msoxl:=+E$771/E669" table:style-name="ce105">
            <text:p><text:s/>61.046,2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3">
            <text:p>3</text:p>
          </table:table-cell>
          <table:table-cell office:value-type="float" office:value="18" table:style-name="ce164">
            <text:p>18</text:p>
          </table:table-cell>
          <table:table-cell office:value-type="float" office:value="3.3194859748697159" table:formula="msoxl:=+C669*((D669/100)+1)" table:style-name="ce122">
            <text:p><text:s/>3,3195<text:s/></text:p>
          </table:table-cell>
          <table:table-cell office:value-type="float" office:value="0.1" table:style-name="ce67">
            <text:p>0,10000<text:s/></text:p>
          </table:table-cell>
          <table:table-cell office:value-type="float" office:value="1.4863346903326544" table:formula="msoxl:=+E671*(D670/100+1)" table:style-name="ce4">
            <text:p>1,4863346903<text:s/></text:p>
          </table:table-cell>
          <table:table-cell table:number-columns-repeated="2" table:style-name="ce168"/>
          <table:table-cell office:value-type="float" office:value="61278.257577111057" table:formula="msoxl:=+E$771/E670" table:style-name="ce105">
            <text:p><text:s/>61.278,2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25">
            <text:p>4</text:p>
          </table:table-cell>
          <table:table-cell office:value-type="float" office:value="18" table:style-name="ce123">
            <text:p>18</text:p>
          </table:table-cell>
          <table:table-cell office:value-type="float" office:value="3.3228054608445854" table:formula="msoxl:=+C670*((D670/100)+1)" table:style-name="ce121">
            <text:p><text:s/>3,3228<text:s/></text:p>
          </table:table-cell>
          <table:table-cell office:value-type="float" office:value="0.21" table:style-name="ce124">
            <text:p>0,21000<text:s/></text:p>
          </table:table-cell>
          <table:table-cell office:value-type="float" office:value="1.4848498404921624" table:formula="msoxl:=+E672*(D671/100+1)" table:style-name="ce4">
            <text:p>1,4848498405<text:s/></text:p>
          </table:table-cell>
          <table:table-cell table:number-columns-repeated="2" table:style-name="ce168"/>
          <table:table-cell office:value-type="float" office:value="61339.535834688162" table:formula="msoxl:=+E$771/E671" table:style-name="ce105">
            <text:p><text:s/>61.339,5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3">
            <text:p>5</text:p>
          </table:table-cell>
          <table:table-cell office:value-type="float" office:value="18" table:style-name="ce164">
            <text:p>18</text:p>
          </table:table-cell>
          <table:table-cell office:value-type="float" office:value="3.3297833523123588" table:formula="msoxl:=+C671*((D671/100)+1)" table:style-name="ce122">
            <text:p><text:s/>3,3298<text:s/></text:p>
          </table:table-cell>
          <table:table-cell office:value-type="float" office:value="0.14000000000000001" table:style-name="ce67">
            <text:p>0,14000<text:s/></text:p>
          </table:table-cell>
          <table:table-cell office:value-type="float" office:value="1.4817381902925482" table:formula="msoxl:=+E673*(D672/100+1)" table:style-name="ce4">
            <text:p>1,4817381903<text:s/></text:p>
          </table:table-cell>
          <table:table-cell table:number-columns-repeated="2" table:style-name="ce168"/>
          <table:table-cell office:value-type="float" office:value="61468.348859941005" table:formula="msoxl:=+E$771/E672" table:style-name="ce105">
            <text:p><text:s/>61.468,3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18" table:style-name="ce123">
            <text:p>18</text:p>
          </table:table-cell>
          <table:table-cell office:value-type="float" office:value="3.3344450490055961" table:formula="msoxl:=+C672*((D672/100)+1)" table:style-name="ce121">
            <text:p><text:s/>3,3344<text:s/></text:p>
          </table:table-cell>
          <table:table-cell office:value-type="float" office:value="1.1100000000000001" table:style-name="ce160">
            <text:p>1,11000<text:s/></text:p>
          </table:table-cell>
          <table:table-cell office:value-type="float" office:value="1.4796666569727861" table:formula="msoxl:=+E674*(D673/100+1)" table:style-name="ce4">
            <text:p>1,4796666570<text:s/></text:p>
          </table:table-cell>
          <table:table-cell table:number-columns-repeated="2" table:style-name="ce168"/>
          <table:table-cell office:value-type="float" office:value="61554.40454834493" table:formula="msoxl:=+E$771/E673" table:style-name="ce105">
            <text:p><text:s/>61.554,40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76">
            <text:p>7</text:p>
          </table:table-cell>
          <table:table-cell office:value-type="float" office:value="18" table:style-name="ce110">
            <text:p>18</text:p>
          </table:table-cell>
          <table:table-cell office:value-type="float" office:value="3.3714573890495587" table:formula="msoxl:=+C673*((D673/100)+1)" table:style-name="ce128">
            <text:p><text:s/>3,3715<text:s/></text:p>
          </table:table-cell>
          <table:table-cell office:value-type="float" office:value="0.64" table:style-name="ce67">
            <text:p>0,64000<text:s/></text:p>
          </table:table-cell>
          <table:table-cell office:value-type="float" office:value="1.4634226653869904" table:formula="msoxl:=+E675*(D674/100+1)" table:style-name="ce113">
            <text:p>1,4634226654<text:s/></text:p>
          </table:table-cell>
          <table:table-cell table:number-columns-repeated="2" table:style-name="ce165"/>
          <table:table-cell office:value-type="float" office:value="62237.65843883156" table:formula="msoxl:=+E$771/E674" table:style-name="ce105">
            <text:p><text:s/>62.237,66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float" office:value="18" table:style-name="ce172">
            <text:p>18</text:p>
          </table:table-cell>
          <table:table-cell office:value-type="float" office:value="3.3930347163394758" table:formula="msoxl:=+C674*((D674/100)+1)" table:style-name="ce121">
            <text:p><text:s/>3,3930<text:s/></text:p>
          </table:table-cell>
          <table:table-cell office:value-type="float" office:value="0.13" table:style-name="ce124">
            <text:p>0,13000<text:s/></text:p>
          </table:table-cell>
          <table:table-cell office:value-type="float" office:value="1.4541163209330192" table:formula="msoxl:=+E676*(D675/100+1)" table:style-name="ce4">
            <text:p>1,4541163209<text:s/></text:p>
          </table:table-cell>
          <table:table-cell table:number-columns-repeated="2" table:style-name="ce170"/>
          <table:table-cell office:value-type="float" office:value="62635.979452840074" table:formula="msoxl:=+E$771/E675" table:style-name="ce102">
            <text:p><text:s/>62.635,9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18" table:style-name="ce174">
            <text:p>18</text:p>
          </table:table-cell>
          <table:table-cell office:value-type="float" office:value="3.3974456614707176" table:formula="msoxl:=+C675*((D675/100)+1)" table:style-name="ce122">
            <text:p><text:s/>3,3974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4522284239818428" table:formula="msoxl:=+E677*(D676/100+1)" table:style-name="ce4">
            <text:p>1,4522284240<text:s/></text:p>
          </table:table-cell>
          <table:table-cell table:number-columns-repeated="2" table:style-name="ce168"/>
          <table:table-cell office:value-type="float" office:value="62717.406226128769" table:formula="msoxl:=+E$771/E676" table:style-name="ce102">
            <text:p><text:s/>62.717,41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18" table:style-name="ce123">
            <text:p>18</text:p>
          </table:table-cell>
          <table:table-cell office:value-type="float" office:value="3.4005033625660408" table:formula="msoxl:=+C676*((D676/100)+1)" table:style-name="ce121">
            <text:p><text:s/>3,4005<text:s/></text:p>
          </table:table-cell>
          <table:table-cell office:value-type="float" office:value="0.57999999999999996" table:style-name="ce124">
            <text:p>0,58000<text:s/></text:p>
          </table:table-cell>
          <table:table-cell office:value-type="float" office:value="1.4509225936475603" table:formula="msoxl:=+E678*(D677/100+1)" table:style-name="ce4">
            <text:p>1,4509225936<text:s/></text:p>
          </table:table-cell>
          <table:table-cell table:number-columns-repeated="2" table:style-name="ce170"/>
          <table:table-cell office:value-type="float" office:value="62773.851891732273" table:formula="msoxl:=+E$771/E677" table:style-name="ce102">
            <text:p><text:s/>62.773,85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18" table:style-name="ce174">
            <text:p>18</text:p>
          </table:table-cell>
          <table:table-cell office:value-type="float" office:value="3.4202262820689238" table:formula="msoxl:=+C677*((D677/100)+1)" table:style-name="ce122">
            <text:p><text:s/>3,4202<text:s/></text:p>
          </table:table-cell>
          <table:table-cell office:value-type="float" office:value="0.19" table:style-name="ce175">
            <text:p>0,19000<text:s/></text:p>
          </table:table-cell>
          <table:table-cell office:value-type="float" office:value="1.4425557701805132" table:formula="msoxl:=+E679*(D678/100+1)" table:style-name="ce4">
            <text:p>1,4425557702<text:s/></text:p>
          </table:table-cell>
          <table:table-cell table:number-columns-repeated="2" table:style-name="ce170"/>
          <table:table-cell office:value-type="float" office:value="63137.940232704328" table:formula="msoxl:=+E$771/E678" table:style-name="ce102">
            <text:p><text:s/>63.137,94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18" table:style-name="ce123">
            <text:p>18</text:p>
          </table:table-cell>
          <table:table-cell office:value-type="float" office:value="3.4267247120048547" table:formula="msoxl:=+C678*((D678/100)+1)" table:style-name="ce121">
            <text:p><text:s/>3,4267<text:s/></text:p>
          </table:table-cell>
          <table:table-cell office:value-type="float" office:value="-0.16" table:style-name="ce124">
            <text:p>(0,16000)</text:p>
          </table:table-cell>
          <table:table-cell office:value-type="float" office:value="1.4398201119677745" table:formula="msoxl:=+E680*(D679/100+1)" table:style-name="ce4">
            <text:p>1,4398201120<text:s/></text:p>
          </table:table-cell>
          <table:table-cell table:number-columns-repeated="2" table:style-name="ce170"/>
          <table:table-cell office:value-type="float" office:value="63257.902319146458" table:formula="msoxl:=+E$771/E679" table:style-name="ce102">
            <text:p><text:s/>63.257,90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float" office:value="19" table:style-name="ce174">
            <text:p>19</text:p>
          </table:table-cell>
          <table:table-cell office:value-type="float" office:value="3.421241952465647" table:formula="msoxl:=+C679*((D679/100)+1)" table:style-name="ce122">
            <text:p><text:s/>3,4212<text:s/></text:p>
          </table:table-cell>
          <table:table-cell office:value-type="float" office:value="0.3" table:style-name="ce175">
            <text:p>0,30000<text:s/></text:p>
          </table:table-cell>
          <table:table-cell office:value-type="float" office:value="1.442127515993364" table:formula="msoxl:=+E681*(D680/100+1)" table:style-name="ce4">
            <text:p>1,4421275160<text:s/></text:p>
          </table:table-cell>
          <table:table-cell table:number-columns-repeated="2" table:style-name="ce177"/>
          <table:table-cell office:value-type="float" office:value="63156.689675435824" table:formula="msoxl:=+E$771/E680" table:style-name="ce102">
            <text:p><text:s/>63.156,69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23">
            <text:p>2</text:p>
          </table:table-cell>
          <table:table-cell office:value-type="float" office:value="19" table:style-name="ce123">
            <text:p>19</text:p>
          </table:table-cell>
          <table:table-cell office:value-type="float" office:value="3.4315056783230435" table:formula="msoxl:=+C680*((D680/100)+1)" table:style-name="ce121">
            <text:p><text:s/>3,4315<text:s/></text:p>
          </table:table-cell>
          <table:table-cell office:value-type="float" office:value="0.34" table:style-name="ce124">
            <text:p>0,34000<text:s/></text:p>
          </table:table-cell>
          <table:table-cell office:value-type="float" office:value="1.437814073772048" table:formula="msoxl:=+E682*(D681/100+1)" table:style-name="ce4">
            <text:p>1,4378140738<text:s/></text:p>
          </table:table-cell>
          <table:table-cell table:number-columns-repeated="2" table:style-name="ce170"/>
          <table:table-cell office:value-type="float" office:value="63346.159744462122" table:formula="msoxl:=+E$771/E681" table:style-name="ce102">
            <text:p><text:s/>63.346,16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73">
            <text:p>3</text:p>
          </table:table-cell>
          <table:table-cell office:value-type="float" office:value="19" table:style-name="ce174">
            <text:p>19</text:p>
          </table:table-cell>
          <table:table-cell office:value-type="float" office:value="3.4431727976293423" table:formula="msoxl:=+C681*((D681/100)+1)" table:style-name="ce122">
            <text:p><text:s/>3,4432<text:s/></text:p>
          </table:table-cell>
          <table:table-cell office:value-type="float" office:value="0.54" table:style-name="ce175">
            <text:p>0,54000<text:s/></text:p>
          </table:table-cell>
          <table:table-cell office:value-type="float" office:value="1.4329420707315605" table:formula="msoxl:=+E683*(D682/100+1)" table:style-name="ce4">
            <text:p>1,4329420707<text:s/></text:p>
          </table:table-cell>
          <table:table-cell table:number-columns-repeated="2" table:style-name="ce170"/>
          <table:table-cell office:value-type="float" office:value="63561.536687593303" table:formula="msoxl:=+E$771/E682" table:style-name="ce102">
            <text:p><text:s/>63.561,54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19" table:style-name="ce123">
            <text:p>19</text:p>
          </table:table-cell>
          <table:table-cell office:value-type="float" office:value="3.4617659307365409" table:formula="msoxl:=+C682*((D682/100)+1)" table:style-name="ce121">
            <text:p><text:s/>3,4618<text:s/></text:p>
          </table:table-cell>
          <table:table-cell office:value-type="float" office:value="0.72" table:style-name="ce160">
            <text:p>0,72000<text:s/></text:p>
          </table:table-cell>
          <table:table-cell office:value-type="float" office:value="1.4252457437154968" table:formula="msoxl:=+E684*(D683/100+1)" table:style-name="ce4">
            <text:p>1,4252457437<text:s/></text:p>
          </table:table-cell>
          <table:table-cell table:number-columns-repeated="2" table:style-name="ce168"/>
          <table:table-cell office:value-type="float" office:value="63904.768985706309" table:formula="msoxl:=+E$771/E683" table:style-name="ce102">
            <text:p><text:s/>63.904,77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float" office:value="19" table:style-name="ce174">
            <text:p>19</text:p>
          </table:table-cell>
          <table:table-cell office:value-type="float" office:value="3.4866906454378443" table:formula="msoxl:=+C683*((D683/100)+1)" table:style-name="ce122">
            <text:p><text:s/>3,4867<text:s/></text:p>
          </table:table-cell>
          <table:table-cell office:value-type="float" office:value="0.35" table:style-name="ce175">
            <text:p>0,35000<text:s/></text:p>
          </table:table-cell>
          <table:table-cell office:value-type="float" office:value="1.4150573309327807" table:formula="msoxl:=+E685*(D684/100+1)" table:style-name="ce4">
            <text:p>1,4150573309<text:s/></text:p>
          </table:table-cell>
          <table:table-cell table:number-columns-repeated="2" table:style-name="ce168"/>
          <table:table-cell office:value-type="float" office:value="64364.883322403395" table:formula="msoxl:=+E$771/E684" table:style-name="ce102">
            <text:p><text:s/>64.364,88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71">
            <text:p>6</text:p>
          </table:table-cell>
          <table:table-cell office:value-type="float" office:value="19" table:style-name="ce172">
            <text:p>19</text:p>
          </table:table-cell>
          <table:table-cell office:value-type="float" office:value="3.498894062696877" table:formula="msoxl:=+C684*((D684/100)+1)" table:style-name="ce121">
            <text:p><text:s/>3,4989<text:s/></text:p>
          </table:table-cell>
          <table:table-cell office:value-type="float" office:value="0.06" table:style-name="ce124">
            <text:p>0,06000<text:s/></text:p>
          </table:table-cell>
          <table:table-cell office:value-type="float" office:value="1.4101219042678432" table:formula="msoxl:=+E686*(D685/100+1)" table:style-name="ce4">
            <text:p>1,4101219043<text:s/></text:p>
          </table:table-cell>
          <table:table-cell table:number-columns-repeated="2" table:style-name="ce177"/>
          <table:table-cell office:value-type="float" office:value="64590.160414031809" table:formula="msoxl:=+E$771/E685" table:style-name="ce102">
            <text:p><text:s/>64.590,16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78">
            <text:p>7</text:p>
          </table:table-cell>
          <table:table-cell office:value-type="float" office:value="19" table:style-name="ce174">
            <text:p>19</text:p>
          </table:table-cell>
          <table:table-cell office:value-type="float" office:value="3.500993399134495" table:formula="msoxl:=+C685*((D685/100)+1)" table:style-name="ce122">
            <text:p><text:s/>3,5010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4092763384647644" table:formula="msoxl:=+E687*(D686/100+1)" table:style-name="ce113">
            <text:p>1,4092763385<text:s/></text:p>
          </table:table-cell>
          <table:table-cell table:number-columns-repeated="2" table:style-name="ce170"/>
          <table:table-cell office:value-type="float" office:value="64628.914510280229" table:formula="msoxl:=+E$771/E686" table:style-name="ce102">
            <text:p><text:s/>64.628,91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19" table:style-name="ce172">
            <text:p>19</text:p>
          </table:table-cell>
          <table:table-cell office:value-type="float" office:value="3.5041442931937157" table:formula="msoxl:=+C686*((D686/100)+1)" table:style-name="ce121">
            <text:p><text:s/>3,5041<text:s/></text:p>
          </table:table-cell>
          <table:table-cell office:value-type="float" office:value="0.08" table:style-name="ce124">
            <text:p>0,08000<text:s/></text:p>
          </table:table-cell>
          <table:table-cell office:value-type="float" office:value="1.4080091302475417" table:formula="msoxl:=+E688*(D687/100+1)" table:style-name="ce4">
            <text:p>1,4080091302<text:s/></text:p>
          </table:table-cell>
          <table:table-cell table:number-columns-repeated="2" table:style-name="ce168"/>
          <table:table-cell office:value-type="float" office:value="64687.080533339475" table:formula="msoxl:=+E$771/E687" table:style-name="ce102">
            <text:p><text:s/>64.687,08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19" table:style-name="ce174">
            <text:p>19</text:p>
          </table:table-cell>
          <table:table-cell office:value-type="float" office:value="3.5069476086282703" table:formula="msoxl:=+C687*((D687/100)+1)" table:style-name="ce122">
            <text:p><text:s/>3,5069<text:s/></text:p>
          </table:table-cell>
          <table:table-cell office:value-type="float" office:value="0.09" table:style-name="ce175">
            <text:p>0,09000<text:s/></text:p>
          </table:table-cell>
          <table:table-cell office:value-type="float" office:value="1.4068836233488626" table:formula="msoxl:=+E689*(D688/100+1)" table:style-name="ce4">
            <text:p>1,4068836233<text:s/></text:p>
          </table:table-cell>
          <table:table-cell table:number-columns-repeated="2" table:style-name="ce170"/>
          <table:table-cell office:value-type="float" office:value="64738.830197766147" table:formula="msoxl:=+E$771/E688" table:style-name="ce102">
            <text:p><text:s/>64.738,83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float" office:value="19" table:style-name="ce172">
            <text:p>19</text:p>
          </table:table-cell>
          <table:table-cell office:value-type="float" office:value="3.5101038614760354" table:formula="msoxl:=+C688*((D688/100)+1)" table:style-name="ce121">
            <text:p><text:s/>3,5101<text:s/></text:p>
          </table:table-cell>
          <table:table-cell office:value-type="float" office:value="0.09" table:style-name="ce124">
            <text:p>0,09000<text:s/></text:p>
          </table:table-cell>
          <table:table-cell office:value-type="float" office:value="1.4056185666388878" table:formula="msoxl:=+E690*(D689/100+1)" table:style-name="ce4">
            <text:p>1,4056185666<text:s/></text:p>
          </table:table-cell>
          <table:table-cell table:number-columns-repeated="2" table:style-name="ce170"/>
          <table:table-cell office:value-type="float" office:value="64797.095144944127" table:formula="msoxl:=+E$771/E689" table:style-name="ce102">
            <text:p><text:s/>64.797,1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19" table:style-name="ce174">
            <text:p>19</text:p>
          </table:table-cell>
          <table:table-cell office:value-type="float" office:value="3.5132629549513634" table:formula="msoxl:=+C689*((D689/100)+1)" table:style-name="ce122">
            <text:p><text:s/>3,5133<text:s/></text:p>
          </table:table-cell>
          <table:table-cell office:value-type="float" office:value="0.14000000000000001" table:style-name="ce175">
            <text:p>0,14000<text:s/></text:p>
          </table:table-cell>
          <table:table-cell office:value-type="float" office:value="1.4043546474561774" table:formula="msoxl:=+E691*(D690/100+1)" table:style-name="ce4">
            <text:p>1,4043546475<text:s/></text:p>
          </table:table-cell>
          <table:table-cell table:number-columns-repeated="2" table:style-name="ce170"/>
          <table:table-cell office:value-type="float" office:value="64855.412530574569" table:formula="msoxl:=+E$771/E690" table:style-name="ce102">
            <text:p><text:s/>64.855,4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19" table:style-name="ce172">
            <text:p>19</text:p>
          </table:table-cell>
          <table:table-cell office:value-type="float" office:value="3.5181815230882956" table:formula="msoxl:=+C690*((D690/100)+1)" table:style-name="ce121">
            <text:p><text:s/>3,5182<text:s/></text:p>
          </table:table-cell>
          <table:table-cell office:value-type="float" office:value="1.05" table:style-name="ce124">
            <text:p>1,05000<text:s/></text:p>
          </table:table-cell>
          <table:table-cell office:value-type="float" office:value="1.4023912996366861" table:formula="msoxl:=+E692*(D691/100+1)" table:style-name="ce4">
            <text:p>1,4023912996<text:s/></text:p>
          </table:table-cell>
          <table:table-cell table:number-columns-repeated="2" table:style-name="ce170"/>
          <table:table-cell office:value-type="float" office:value="64946.210108117375" table:formula="msoxl:=+E$771/E691" table:style-name="ce102">
            <text:p><text:s/>64.946,2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73">
            <text:p>1</text:p>
          </table:table-cell>
          <table:table-cell office:value-type="float" office:value="20" table:style-name="ce174">
            <text:p>20</text:p>
          </table:table-cell>
          <table:table-cell office:value-type="float" office:value="3.5551224290807224" table:formula="msoxl:=+C691*((D691/100)+1)" table:style-name="ce122">
            <text:p><text:s/>3,5551<text:s/></text:p>
          </table:table-cell>
          <table:table-cell office:value-type="float" office:value="0.71" table:style-name="ce175">
            <text:p>0,71000<text:s/></text:p>
          </table:table-cell>
          <table:table-cell office:value-type="float" office:value="1.3878191980570866" table:formula="msoxl:=+E693*(D692/100+1)" table:style-name="ce4">
            <text:p>1,3878191981<text:s/></text:p>
          </table:table-cell>
          <table:table-cell table:number-columns-repeated="2" table:style-name="ce168"/>
          <table:table-cell office:value-type="float" office:value="65628.145314252601" table:formula="msoxl:=+E$771/E692" table:style-name="ce102">
            <text:p><text:s/>65.628,1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71">
            <text:p>2</text:p>
          </table:table-cell>
          <table:table-cell office:value-type="float" office:value="20" table:style-name="ce172">
            <text:p>20</text:p>
          </table:table-cell>
          <table:table-cell office:value-type="float" office:value="3.5803637983271961" table:formula="msoxl:=+C692*((D692/100)+1)" table:style-name="ce121">
            <text:p><text:s/>3,5804<text:s/></text:p>
          </table:table-cell>
          <table:table-cell office:value-type="float" office:value="0.22" table:style-name="ce124">
            <text:p>0,22000<text:s/></text:p>
          </table:table-cell>
          <table:table-cell office:value-type="float" office:value="1.3780351485027171" table:formula="msoxl:=+E694*(D693/100+1)" table:style-name="ce4">
            <text:p>1,3780351485<text:s/></text:p>
          </table:table-cell>
          <table:table-cell table:number-columns-repeated="2" table:style-name="ce170"/>
          <table:table-cell office:value-type="float" office:value="66094.105145983805" table:formula="msoxl:=+E$771/E693" table:style-name="ce102">
            <text:p><text:s/>66.094,1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79">
            <text:p>3</text:p>
          </table:table-cell>
          <table:table-cell office:value-type="float" office:value="20" table:style-name="ce180">
            <text:p>20</text:p>
          </table:table-cell>
          <table:table-cell office:value-type="float" office:value="3.588240598683516" table:formula="msoxl:=+C693*((D693/100)+1)" table:style-name="ce122">
            <text:p><text:s/>3,5882<text:s/></text:p>
          </table:table-cell>
          <table:table-cell office:value-type="float" office:value="0.02" table:style-name="ce181">
            <text:p>0,02000<text:s/></text:p>
          </table:table-cell>
          <table:table-cell office:value-type="float" office:value="1.3750101262250221" table:formula="msoxl:=+E695*(D694/100+1)" table:style-name="ce4">
            <text:p>1,3750101262<text:s/></text:p>
          </table:table-cell>
          <table:table-cell table:number-columns-repeated="2" table:style-name="ce168"/>
          <table:table-cell office:value-type="float" office:value="66239.512177304976" table:formula="msoxl:=+E$771/E694" table:style-name="ce102">
            <text:p><text:s/>66.239,5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71">
            <text:p>4</text:p>
          </table:table-cell>
          <table:table-cell office:value-type="float" office:value="20" table:style-name="ce172">
            <text:p>20</text:p>
          </table:table-cell>
          <table:table-cell office:value-type="float" office:value="3.5889582468032524" table:formula="msoxl:=+C694*((D694/100)+1)" table:style-name="ce121">
            <text:p><text:s/>3,5890<text:s/></text:p>
          </table:table-cell>
          <table:table-cell office:value-type="float" office:value="-0.01" table:style-name="ce124">
            <text:p>(0,01000)</text:p>
          </table:table-cell>
          <table:table-cell office:value-type="float" office:value="1.3747351791891842" table:formula="msoxl:=+E696*(D695/100+1)" table:style-name="ce4">
            <text:p>1,3747351792<text:s/></text:p>
          </table:table-cell>
          <table:table-cell table:number-columns-repeated="2" table:style-name="ce170"/>
          <table:table-cell office:value-type="float" office:value="66252.760079740445" table:formula="msoxl:=+E$771/E695" table:style-name="ce102">
            <text:p><text:s/>66.252,7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73">
            <text:p>5</text:p>
          </table:table-cell>
          <table:table-cell office:value-type="float" office:value="20" table:style-name="ce174">
            <text:p>20</text:p>
          </table:table-cell>
          <table:table-cell office:value-type="float" office:value="3.5885993509785723" table:formula="msoxl:=+C695*((D695/100)+1)" table:style-name="ce122">
            <text:p><text:s/>3,5886<text:s/></text:p>
          </table:table-cell>
          <table:table-cell office:value-type="float" office:value="-0.59" table:style-name="ce175">
            <text:p>(0,59000)</text:p>
          </table:table-cell>
          <table:table-cell office:value-type="float" office:value="1.3748726664558297" table:formula="msoxl:=+E697*(D696/100+1)" table:style-name="ce4">
            <text:p>1,3748726665<text:s/></text:p>
          </table:table-cell>
          <table:table-cell table:style-name="ce170"/>
          <table:table-cell table:style-name="ce182"/>
          <table:table-cell office:value-type="float" office:value="66246.134803732464" table:formula="msoxl:=+E$771/E696" table:style-name="ce102">
            <text:p><text:s/>66.246,1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71">
            <text:p>6</text:p>
          </table:table-cell>
          <table:table-cell office:value-type="float" office:value="20" table:style-name="ce172">
            <text:p>20</text:p>
          </table:table-cell>
          <table:table-cell office:value-type="float" office:value="3.5674266148077987" table:formula="msoxl:=+C696*((D696/100)+1)" table:style-name="ce121">
            <text:p><text:s/>3,5674<text:s/></text:p>
          </table:table-cell>
          <table:table-cell office:value-type="float" office:value="0.02" table:style-name="ce124">
            <text:p>0,02000<text:s/></text:p>
          </table:table-cell>
          <table:table-cell office:value-type="float" office:value="1.3830325585512824" table:formula="msoxl:=+E698*(D697/100+1)" table:style-name="ce4">
            <text:p>1,3830325586<text:s/></text:p>
          </table:table-cell>
          <table:table-cell table:number-columns-repeated="2" table:style-name="ce168"/>
          <table:table-cell office:value-type="float" office:value="65855.282608390437" table:formula="msoxl:=+E$771/E697" table:style-name="ce102">
            <text:p><text:s/>65.855,2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73">
            <text:p>7</text:p>
          </table:table-cell>
          <table:table-cell office:value-type="float" office:value="20" table:style-name="ce174">
            <text:p>20</text:p>
          </table:table-cell>
          <table:table-cell office:value-type="float" office:value="3.5681401001307602" table:formula="msoxl:=+C697*((D697/100)+1)" table:style-name="ce122">
            <text:p><text:s/>3,5681<text:s/></text:p>
          </table:table-cell>
          <table:table-cell office:value-type="float" office:value="0.3" table:style-name="ce175">
            <text:p>0,30000<text:s/></text:p>
          </table:table-cell>
          <table:table-cell office:value-type="float" office:value="1.3827560073498124" table:formula="msoxl:=+E699*(D698/100+1)" table:style-name="ce113">
            <text:p>1,3827560073<text:s/></text:p>
          </table:table-cell>
          <table:table-cell table:number-columns-repeated="2" table:style-name="ce168"/>
          <table:table-cell office:value-type="float" office:value="65868.453664912115" table:formula="msoxl:=+E$771/E698" table:style-name="ce102">
            <text:p><text:s/>65.868,45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8" table:style-name="ce171">
            <text:p>8</text:p>
          </table:table-cell>
          <table:table-cell office:value-type="float" office:value="20" table:style-name="ce172">
            <text:p>20</text:p>
          </table:table-cell>
          <table:table-cell office:value-type="float" office:value="3.5788445204311521" table:formula="msoxl:=+C698*((D698/100)+1)" table:style-name="ce121">
            <text:p><text:s/>3,5788<text:s/></text:p>
          </table:table-cell>
          <table:table-cell office:value-type="float" office:value="0.23" table:style-name="ce124">
            <text:p>0,23000<text:s/></text:p>
          </table:table-cell>
          <table:table-cell office:value-type="float" office:value="1.3786201469090853" table:formula="msoxl:=+E700*(D699/100+1)" table:style-name="ce4">
            <text:p>1,3786201469<text:s/></text:p>
          </table:table-cell>
          <table:table-cell table:number-columns-repeated="2" table:style-name="ce168"/>
          <table:table-cell office:value-type="float" office:value="66066.059025906841" table:formula="msoxl:=+E$771/E699" table:style-name="ce102">
            <text:p><text:s/>66.066,0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73">
            <text:p>9</text:p>
          </table:table-cell>
          <table:table-cell office:value-type="float" office:value="20" table:style-name="ce174">
            <text:p>20</text:p>
          </table:table-cell>
          <table:table-cell office:value-type="float" office:value="3.5870758628281436" table:formula="msoxl:=+C699*((D699/100)+1)" table:style-name="ce122">
            <text:p><text:s/>3,5871<text:s/></text:p>
          </table:table-cell>
          <table:table-cell office:value-type="float" office:value="0.45" table:style-name="ce175">
            <text:p>0,45000<text:s/></text:p>
          </table:table-cell>
          <table:table-cell office:value-type="float" office:value="1.3754565967365913" table:formula="msoxl:=+E701*(D700/100+1)" table:style-name="ce4">
            <text:p>1,3754565967<text:s/></text:p>
          </table:table-cell>
          <table:table-cell table:number-columns-repeated="2" table:style-name="ce168"/>
          <table:table-cell office:value-type="float" office:value="66218.010961666427" table:formula="msoxl:=+E$771/E700" table:style-name="ce102">
            <text:p><text:s/>66.218,0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71">
            <text:p>10</text:p>
          </table:table-cell>
          <table:table-cell office:value-type="float" office:value="20" table:style-name="ce172">
            <text:p>20</text:p>
          </table:table-cell>
          <table:table-cell office:value-type="float" office:value="3.60321770421087" table:formula="msoxl:=+C700*((D700/100)+1)" table:style-name="ce121">
            <text:p><text:s/>3,6032<text:s/></text:p>
          </table:table-cell>
          <table:table-cell office:value-type="float" office:value="0.94" table:style-name="ce124">
            <text:p>0,94000<text:s/></text:p>
          </table:table-cell>
          <table:table-cell office:value-type="float" office:value="1.3692947702703746" table:formula="msoxl:=+E702*(D701/100+1)" table:style-name="ce4">
            <text:p>1,3692947703<text:s/></text:p>
          </table:table-cell>
          <table:table-cell table:number-columns-repeated="2" table:style-name="ce168"/>
          <table:table-cell office:value-type="float" office:value="66515.992010993927" table:formula="msoxl:=+E$771/E701" table:style-name="ce102">
            <text:p><text:s/>66.515,9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73">
            <text:p>11</text:p>
          </table:table-cell>
          <table:table-cell office:value-type="float" office:value="20" table:style-name="ce174">
            <text:p>20</text:p>
          </table:table-cell>
          <table:table-cell office:value-type="float" office:value="3.6370879506304523" table:formula="msoxl:=+C701*((D701/100)+1)" table:style-name="ce122">
            <text:p><text:s/>3,6371<text:s/></text:p>
          </table:table-cell>
          <table:table-cell office:value-type="float" office:value="0.81" table:style-name="ce175">
            <text:p>0,81000<text:s/></text:p>
          </table:table-cell>
          <table:table-cell office:value-type="float" office:value="1.356543263592604" table:formula="msoxl:=+E703*(D702/100+1)" table:style-name="ce4">
            <text:p>1,3565432636<text:s/></text:p>
          </table:table-cell>
          <table:table-cell table:number-columns-repeated="2" table:style-name="ce168"/>
          <table:table-cell office:value-type="float" office:value="67141.242335897274" table:formula="msoxl:=+E$771/E702" table:style-name="ce102">
            <text:p><text:s/>67.141,2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71">
            <text:p>12</text:p>
          </table:table-cell>
          <table:table-cell office:value-type="float" office:value="20" table:style-name="ce172">
            <text:p>20</text:p>
          </table:table-cell>
          <table:table-cell office:value-type="float" office:value="3.6665483630305591" table:formula="msoxl:=+C702*((D702/100)+1)" table:style-name="ce121">
            <text:p><text:s/>3,6665<text:s/></text:p>
          </table:table-cell>
          <table:table-cell office:value-type="float" office:value="1.06" table:style-name="ce124">
            <text:p>1,06000<text:s/></text:p>
          </table:table-cell>
          <table:table-cell office:value-type="float" office:value="1.3456435508308739" table:formula="msoxl:=+E704*(D703/100+1)" table:style-name="ce4">
            <text:p>1,3456435508<text:s/></text:p>
          </table:table-cell>
          <table:table-cell table:number-columns-repeated="2" table:style-name="ce168"/>
          <table:table-cell office:value-type="float" office:value="67685.086398818035" table:formula="msoxl:=+E$771/E703" table:style-name="ce102">
            <text:p><text:s/>67.685,0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1" table:style-name="ce172">
            <text:p>21</text:p>
          </table:table-cell>
          <table:table-cell office:value-type="float" office:value="3.7054137756786827" table:formula="msoxl:=+C703*((D703/100)+1)" table:style-name="ce122">
            <text:p><text:s/>3,7054<text:s/></text:p>
          </table:table-cell>
          <table:table-cell office:value-type="float" office:value="0.78" table:style-name="ce124">
            <text:p>0,78000<text:s/></text:p>
          </table:table-cell>
          <table:table-cell office:value-type="float" office:value="1.3315293398286898" table:formula="msoxl:=+E705*(D704/100+1)" table:style-name="ce4">
            <text:p>1,3315293398<text:s/></text:p>
          </table:table-cell>
          <table:table-cell table:number-columns-repeated="2" table:style-name="ce177"/>
          <table:table-cell office:value-type="float" office:value="68402.548314645508" table:formula="msoxl:=+E$771/E704" table:style-name="ce102">
            <text:p><text:s/>68.402,5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1" table:style-name="ce172">
            <text:p>21</text:p>
          </table:table-cell>
          <table:table-cell office:value-type="float" office:value="3.7343160031289764" table:formula="msoxl:=+C704*((D704/100)+1)" table:style-name="ce121">
            <text:p><text:s/>3,7343<text:s/></text:p>
          </table:table-cell>
          <table:table-cell office:value-type="float" office:value="0.48" table:style-name="ce124">
            <text:p>0,48000<text:s/></text:p>
          </table:table-cell>
          <table:table-cell office:value-type="float" office:value="1.3212237942336671" table:formula="msoxl:=+E706*(D705/100+1)" table:style-name="ce4">
            <text:p>1,3212237942<text:s/></text:p>
          </table:table-cell>
          <table:table-cell table:number-columns-repeated="2" table:style-name="ce177"/>
          <table:table-cell office:value-type="float" office:value="68936.088191499759" table:formula="msoxl:=+E$771/E705" table:style-name="ce102">
            <text:p><text:s/>68.936,0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1" table:style-name="ce172">
            <text:p>21</text:p>
          </table:table-cell>
          <table:table-cell office:value-type="float" office:value="3.7522407199439951" table:formula="msoxl:=+C705*((D705/100)+1)" table:style-name="ce122">
            <text:p><text:s/>3,7522<text:s/></text:p>
          </table:table-cell>
          <table:table-cell office:value-type="float" office:value="0.93" table:style-name="ce124">
            <text:p>0,93000<text:s/></text:p>
          </table:table-cell>
          <table:table-cell office:value-type="float" office:value="1.3149122155987929" table:formula="msoxl:=+E707*(D706/100+1)" table:style-name="ce4">
            <text:p>1,3149122156<text:s/></text:p>
          </table:table-cell>
          <table:table-cell table:number-columns-repeated="2" table:style-name="ce177"/>
          <table:table-cell office:value-type="float" office:value="69266.981414818947" table:formula="msoxl:=+E$771/E706" table:style-name="ce102">
            <text:p><text:s/>69.266,9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1" table:style-name="ce172">
            <text:p>21</text:p>
          </table:table-cell>
          <table:table-cell office:value-type="float" office:value="3.7871365586394745" table:formula="msoxl:=+C706*((D706/100)+1)" table:style-name="ce121">
            <text:p><text:s/>3,7871<text:s/></text:p>
          </table:table-cell>
          <table:table-cell office:value-type="float" office:value="0.6" table:style-name="ce124">
            <text:p>0,60000<text:s/></text:p>
          </table:table-cell>
          <table:table-cell office:value-type="float" office:value="1.3027962108379993" table:formula="msoxl:=+E708*(D707/100+1)" table:style-name="ce4">
            <text:p>1,3027962108<text:s/></text:p>
          </table:table-cell>
          <table:table-cell table:number-columns-repeated="2" table:style-name="ce177"/>
          <table:table-cell office:value-type="float" office:value="69911.164341976779" table:formula="msoxl:=+E$771/E707" table:style-name="ce102">
            <text:p><text:s/>69.911,1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1" table:style-name="ce123">
            <text:p>21</text:p>
          </table:table-cell>
          <table:table-cell office:value-type="float" office:value="3.8098593779913115" table:formula="msoxl:=+C707*((D707/100)+1)" table:style-name="ce122">
            <text:p><text:s/>3,8099<text:s/></text:p>
          </table:table-cell>
          <table:table-cell office:value-type="float" office:value="0.44" table:style-name="ce160">
            <text:p>0,44000<text:s/></text:p>
          </table:table-cell>
          <table:table-cell office:value-type="float" office:value="1.2950260545109338" table:formula="msoxl:=+E709*(D708/100+1)" table:style-name="ce4">
            <text:p>1,2950260545<text:s/></text:p>
          </table:table-cell>
          <table:table-cell table:number-columns-repeated="2" table:style-name="ce168"/>
          <table:table-cell office:value-type="float" office:value="70330.631328028641" table:formula="msoxl:=+E$771/E708" table:style-name="ce102">
            <text:p><text:s/>70.330,6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1" table:style-name="ce123">
            <text:p>21</text:p>
          </table:table-cell>
          <table:table-cell office:value-type="float" office:value="3.826622759254473" table:formula="msoxl:=+C708*((D708/100)+1)" table:style-name="ce121">
            <text:p><text:s/>3,8266<text:s/></text:p>
          </table:table-cell>
          <table:table-cell office:value-type="float" office:value="0.83" table:style-name="ce160">
            <text:p>0,83000<text:s/></text:p>
          </table:table-cell>
          <table:table-cell office:value-type="float" office:value="1.2893529017432634" table:formula="msoxl:=+E710*(D709/100+1)" table:style-name="ce4">
            <text:p>1,2893529017<text:s/></text:p>
          </table:table-cell>
          <table:table-cell table:number-columns-repeated="2" table:style-name="ce168"/>
          <table:table-cell office:value-type="float" office:value="70640.08610587196" table:formula="msoxl:=+E$771/E709" table:style-name="ce102">
            <text:p><text:s/>70.640,09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1" table:style-name="ce123">
            <text:p>21</text:p>
          </table:table-cell>
          <table:table-cell office:value-type="float" office:value="3.8583837281562849" table:formula="msoxl:=+C709*((D709/100)+1)" table:style-name="ce122">
            <text:p><text:s/>3,8584<text:s/></text:p>
          </table:table-cell>
          <table:table-cell office:value-type="float" office:value="0.72" table:style-name="ce160">
            <text:p>0,72000<text:s/></text:p>
          </table:table-cell>
          <table:table-cell office:value-type="float" office:value="1.2787393650136503" table:formula="msoxl:=+E711*(D710/100+1)" table:style-name="ce113">
            <text:p>1,2787393650<text:s/></text:p>
          </table:table-cell>
          <table:table-cell table:number-columns-repeated="2" table:style-name="ce168"/>
          <table:table-cell office:value-type="float" office:value="71226.39882055069" table:formula="msoxl:=+E$771/E710" table:style-name="ce102">
            <text:p><text:s/>71.226,4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1" table:style-name="ce123">
            <text:p>21</text:p>
          </table:table-cell>
          <table:table-cell office:value-type="float" office:value="3.8861640909990105" table:formula="msoxl:=+C710*((D710/100)+1)" table:style-name="ce121">
            <text:p><text:s/>3,8862<text:s/></text:p>
          </table:table-cell>
          <table:table-cell office:value-type="float" office:value="0.89" table:style-name="ce160">
            <text:p>0,89000<text:s/></text:p>
          </table:table-cell>
          <table:table-cell office:value-type="float" office:value="1.2695982575592237" table:formula="msoxl:=+E712*(D711/100+1)" table:style-name="ce4">
            <text:p>1,2695982576<text:s/></text:p>
          </table:table-cell>
          <table:table-cell table:number-columns-repeated="2" table:style-name="ce168"/>
          <table:table-cell office:value-type="float" office:value="71739.228892058658" table:formula="msoxl:=+E$771/E711" table:style-name="ce102">
            <text:p><text:s/>71.739,2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1" table:style-name="ce123">
            <text:p>21</text:p>
          </table:table-cell>
          <table:table-cell office:value-type="float" office:value="3.9207509514089014" table:formula="msoxl:=+C711*((D711/100)+1)" table:style-name="ce122">
            <text:p><text:s/>3,9208<text:s/></text:p>
          </table:table-cell>
          <table:table-cell office:value-type="float" office:value="1.1399999999999999" table:style-name="ce160">
            <text:p>1,14000<text:s/></text:p>
          </table:table-cell>
          <table:table-cell office:value-type="float" office:value="1.2583985108129883" table:formula="msoxl:=+E713*(D712/100+1)" table:style-name="ce4">
            <text:p>1,2583985108<text:s/></text:p>
          </table:table-cell>
          <table:table-cell table:number-columns-repeated="2" table:style-name="ce168"/>
          <table:table-cell office:value-type="float" office:value="72377.70802919798" table:formula="msoxl:=+E$771/E712" table:style-name="ce102">
            <text:p><text:s/>72.377,7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1" table:style-name="ce123">
            <text:p>21</text:p>
          </table:table-cell>
          <table:table-cell office:value-type="float" office:value="3.9654475122549631" table:formula="msoxl:=+C712*((D712/100)+1)" table:style-name="ce121">
            <text:p><text:s/>3,9654<text:s/></text:p>
          </table:table-cell>
          <table:table-cell office:value-type="float" office:value="1.2" table:style-name="ce160">
            <text:p>1,20000<text:s/></text:p>
          </table:table-cell>
          <table:table-cell office:value-type="float" office:value="1.2442144659017087" table:formula="msoxl:=+E714*(D713/100+1)" table:style-name="ce4">
            <text:p>1,2442144659<text:s/></text:p>
          </table:table-cell>
          <table:table-cell table:number-columns-repeated="2" table:style-name="ce168"/>
          <table:table-cell office:value-type="float" office:value="73202.813900730835" table:formula="msoxl:=+E$771/E713" table:style-name="ce102">
            <text:p><text:s/>73.202,8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1" table:style-name="ce123">
            <text:p>21</text:p>
          </table:table-cell>
          <table:table-cell office:value-type="float" office:value="4.0130328824020225" table:formula="msoxl:=+C713*((D713/100)+1)" table:style-name="ce122">
            <text:p><text:s/>4,0130<text:s/></text:p>
          </table:table-cell>
          <table:table-cell office:value-type="float" office:value="1.17" table:style-name="ce160">
            <text:p>1,17000<text:s/></text:p>
          </table:table-cell>
          <table:table-cell office:value-type="float" office:value="1.2294609346854828" table:formula="msoxl:=+E715*(D714/100+1)" table:style-name="ce4">
            <text:p>1,2294609347<text:s/></text:p>
          </table:table-cell>
          <table:table-cell table:number-columns-repeated="2" table:style-name="ce168"/>
          <table:table-cell office:value-type="float" office:value="74081.247667539617" table:formula="msoxl:=+E$771/E714" table:style-name="ce102">
            <text:p><text:s/>74.081,25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1" table:style-name="ce123">
            <text:p>21</text:p>
          </table:table-cell>
          <table:table-cell office:value-type="float" office:value="4.0599853671261261" table:formula="msoxl:=+C714*((D714/100)+1)" table:style-name="ce121">
            <text:p><text:s/>4,0600<text:s/></text:p>
          </table:table-cell>
          <table:table-cell office:value-type="float" office:value="0.78" table:style-name="ce160">
            <text:p>0,78000<text:s/></text:p>
          </table:table-cell>
          <table:table-cell office:value-type="float" office:value="1.2152425963086713" table:formula="msoxl:=+E716*(D715/100+1)" table:style-name="ce184">
            <text:p>1,2152425963<text:s/></text:p>
          </table:table-cell>
          <table:table-cell table:number-columns-repeated="2" table:style-name="ce168"/>
          <table:table-cell office:value-type="float" office:value="74947.998265249829" table:formula="msoxl:=+E$771/E715" table:style-name="ce102">
            <text:p><text:s/>74.948,0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2" table:style-name="ce123">
            <text:p>22</text:p>
          </table:table-cell>
          <table:table-cell office:value-type="float" office:value="4.0916532529897101" table:formula="msoxl:=+C715*((D715/100)+1)" table:style-name="ce122">
            <text:p><text:s/>4,0917<text:s/></text:p>
          </table:table-cell>
          <table:table-cell office:value-type="float" office:value="0.57999999999999996" table:style-name="ce160">
            <text:p>0,58000<text:s/></text:p>
          </table:table-cell>
          <table:table-cell office:value-type="float" office:value="1.205837067184631" table:formula="msoxl:=+E717*(D716/100+1)" table:style-name="ce4">
            <text:p>1,2058370672<text:s/></text:p>
          </table:table-cell>
          <table:table-cell table:number-columns-repeated="2" table:style-name="ce168"/>
          <table:table-cell office:value-type="float" office:value="75532.592651718791" table:formula="msoxl:=+E$771/E716" table:style-name="ce102">
            <text:p><text:s/>75.532,5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2" table:style-name="ce123">
            <text:p>22</text:p>
          </table:table-cell>
          <table:table-cell office:value-type="float" office:value="4.1153848418570504" table:formula="msoxl:=+C716*((D716/100)+1)" table:style-name="ce121">
            <text:p><text:s/>4,1154<text:s/></text:p>
          </table:table-cell>
          <table:table-cell office:value-type="float" office:value="0.99" table:style-name="ce160">
            <text:p>0,99000<text:s/></text:p>
          </table:table-cell>
          <table:table-cell office:value-type="float" office:value="1.1988835426373345" table:formula="msoxl:=+E718*(D717/100+1)" table:style-name="ce4">
            <text:p>1,1988835426<text:s/></text:p>
          </table:table-cell>
          <table:table-cell table:number-columns-repeated="2" table:style-name="ce168"/>
          <table:table-cell office:value-type="float" office:value="75970.681689098754" table:formula="msoxl:=+E$771/E717" table:style-name="ce102">
            <text:p><text:s/>75.970,6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2" table:style-name="ce123">
            <text:p>22</text:p>
          </table:table-cell>
          <table:table-cell office:value-type="float" office:value="4.1561271517914351" table:formula="msoxl:=+C717*((D717/100)+1)" table:style-name="ce122">
            <text:p><text:s/>4,1561<text:s/></text:p>
          </table:table-cell>
          <table:table-cell office:value-type="float" office:value="0.95" table:style-name="ce160">
            <text:p>0,95000<text:s/></text:p>
          </table:table-cell>
          <table:table-cell office:value-type="float" office:value="1.1871309462692687" table:formula="msoxl:=+E719*(D718/100+1)" table:style-name="ce4">
            <text:p>1,1871309463<text:s/></text:p>
          </table:table-cell>
          <table:table-cell table:number-columns-repeated="2" table:style-name="ce168"/>
          <table:table-cell office:value-type="float" office:value="76722.791437820837" table:formula="msoxl:=+E$771/E718" table:style-name="ce102">
            <text:p><text:s/>76.722,79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2" table:style-name="ce123">
            <text:p>22</text:p>
          </table:table-cell>
          <table:table-cell office:value-type="float" office:value="4.195610359733454" table:formula="msoxl:=+C718*((D718/100)+1)" table:style-name="ce121">
            <text:p><text:s/>4,1956<text:s/></text:p>
          </table:table-cell>
          <table:table-cell office:value-type="float" office:value="1.73" table:style-name="ce160">
            <text:p>1,73000<text:s/></text:p>
          </table:table-cell>
          <table:table-cell office:value-type="float" office:value="1.1759593326094786" table:formula="msoxl:=+E720*(D719/100+1)" table:style-name="ce113">
            <text:p>1,1759593326<text:s/></text:p>
          </table:table-cell>
          <table:table-cell table:number-columns-repeated="2" table:style-name="ce168"/>
          <table:table-cell office:value-type="float" office:value="77451.657956480136" table:formula="msoxl:=+E$771/E719" table:style-name="ce102">
            <text:p><text:s/>77.451,6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2" table:style-name="ce123">
            <text:p>22</text:p>
          </table:table-cell>
          <table:table-cell office:value-type="float" office:value="4.2681944189568428" table:formula="msoxl:=+C719*((D719/100)+1)" table:style-name="ce122">
            <text:p><text:s/>4,2682<text:s/></text:p>
          </table:table-cell>
          <table:table-cell office:value-type="float" office:value="0.59" table:style-name="ce160">
            <text:p>0,59000<text:s/></text:p>
          </table:table-cell>
          <table:table-cell office:value-type="float" office:value="1.155961203784015" table:formula="msoxl:=+E721*(D720/100+1)" table:style-name="ce4">
            <text:p>1,1559612038<text:s/></text:p>
          </table:table-cell>
          <table:table-cell table:number-columns-repeated="2" table:style-name="ce168"/>
          <table:table-cell office:value-type="float" office:value="78791.571639127258" table:formula="msoxl:=+E$771/E720" table:style-name="ce102">
            <text:p><text:s/>78.791,57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2" table:style-name="ce123">
            <text:p>22</text:p>
          </table:table-cell>
          <table:table-cell office:value-type="float" office:value="4.2933767660286879" table:formula="msoxl:=+C720*((D720/100)+1)" table:style-name="ce121">
            <text:p><text:s/>4,2934<text:s/></text:p>
          </table:table-cell>
          <table:table-cell office:value-type="float" office:value="0.69" table:style-name="ce160">
            <text:p>0,69000<text:s/></text:p>
          </table:table-cell>
          <table:table-cell office:value-type="float" office:value="1.149181035673541" table:formula="msoxl:=+E722*(D721/100+1)" table:style-name="ce4">
            <text:p>1,1491810357<text:s/></text:p>
          </table:table-cell>
          <table:table-cell table:number-columns-repeated="2" table:style-name="ce168"/>
          <table:table-cell office:value-type="float" office:value="79256.441911798116" table:formula="msoxl:=+E$771/E721" table:style-name="ce102">
            <text:p><text:s/>79.256,4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2" table:style-name="ce123">
            <text:p>22</text:p>
          </table:table-cell>
          <table:table-cell office:value-type="float" office:value="4.3230010657142852" table:formula="msoxl:=+C721*((D721/100)+1)" table:style-name="ce122">
            <text:p><text:s/>4,3230<text:s/></text:p>
          </table:table-cell>
          <table:table-cell office:value-type="float" office:value="0.13" table:style-name="ce160">
            <text:p>0,13000<text:s/></text:p>
          </table:table-cell>
          <table:table-cell office:value-type="float" office:value="1.1413060241072015" table:formula="msoxl:=+E723*(D722/100+1)" table:style-name="ce4">
            <text:p>1,1413060241<text:s/></text:p>
          </table:table-cell>
          <table:table-cell table:number-columns-repeated="2" table:style-name="ce168"/>
          <table:table-cell office:value-type="float" office:value="79803.311360989508" table:formula="msoxl:=+E$771/E722" table:style-name="ce102">
            <text:p><text:s/>79.803,3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2" table:style-name="ce123">
            <text:p>22</text:p>
          </table:table-cell>
          <table:table-cell office:value-type="float" office:value="4.328620967099714" table:formula="msoxl:=+C722*((D722/100)+1)" table:style-name="ce121">
            <text:p><text:s/>4,3286<text:s/></text:p>
          </table:table-cell>
          <table:table-cell office:value-type="float" office:value="-0.73" table:style-name="ce160">
            <text:p>(0,73000)</text:p>
          </table:table-cell>
          <table:table-cell office:value-type="float" office:value="1.1398242525788489" table:formula="msoxl:=+E724*(D723/100+1)" table:style-name="ce4">
            <text:p>1,1398242526<text:s/></text:p>
          </table:table-cell>
          <table:table-cell table:number-columns-repeated="2" table:style-name="ce168"/>
          <table:table-cell office:value-type="float" office:value="79907.055665758802" table:formula="msoxl:=+E$771/E723" table:style-name="ce102">
            <text:p><text:s/>79.907,0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2" table:style-name="ce123">
            <text:p>22</text:p>
          </table:table-cell>
          <table:table-cell office:value-type="float" office:value="4.2970220340398866" table:formula="msoxl:=+C723*((D723/100)+1)" table:style-name="ce122">
            <text:p><text:s/>4,2970<text:s/></text:p>
          </table:table-cell>
          <table:table-cell office:value-type="float" office:value="-0.37" table:style-name="ce160">
            <text:p>(0,37000)</text:p>
          </table:table-cell>
          <table:table-cell office:value-type="float" office:value="1.1482061575288092" table:formula="msoxl:=+E725*(D724/100+1)" table:style-name="ce4">
            <text:p>1,1482061575<text:s/></text:p>
          </table:table-cell>
          <table:table-cell table:number-columns-repeated="2" table:style-name="ce168"/>
          <table:table-cell office:value-type="float" office:value="79323.734159398766" table:formula="msoxl:=+E$771/E724" table:style-name="ce102">
            <text:p><text:s/>79.323,7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2" table:style-name="ce123">
            <text:p>22</text:p>
          </table:table-cell>
          <table:table-cell office:value-type="float" office:value="4.281123052513939" table:formula="msoxl:=+C724*((D724/100)+1)" table:style-name="ce121">
            <text:p><text:s/>4,2811<text:s/></text:p>
          </table:table-cell>
          <table:table-cell office:value-type="float" office:value="0.16" table:style-name="ce160">
            <text:p>0,16000<text:s/></text:p>
          </table:table-cell>
          <table:table-cell office:value-type="float" office:value="1.1524702976300403" table:formula="msoxl:=+E726*(D725/100+1)" table:style-name="ce4">
            <text:p>1,1524702976<text:s/></text:p>
          </table:table-cell>
          <table:table-cell table:number-columns-repeated="2" table:style-name="ce168"/>
          <table:table-cell office:value-type="float" office:value="79030.23634300899" table:formula="msoxl:=+E$771/E725" table:style-name="ce102">
            <text:p><text:s/>79.030,24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2" table:style-name="ce123">
            <text:p>22</text:p>
          </table:table-cell>
          <table:table-cell office:value-type="float" office:value="4.2879728493979616" table:formula="msoxl:=+C725*((D725/100)+1)" table:style-name="ce122">
            <text:p><text:s/>4,2880<text:s/></text:p>
          </table:table-cell>
          <table:table-cell office:value-type="float" office:value="0.53" table:style-name="ce160">
            <text:p>0,53000<text:s/></text:p>
          </table:table-cell>
          <table:table-cell office:value-type="float" office:value="1.1506292907648166" table:formula="msoxl:=+E727*(D726/100+1)" table:style-name="ce4">
            <text:p>1,1506292908<text:s/></text:p>
          </table:table-cell>
          <table:table-cell table:number-columns-repeated="2" table:style-name="ce168"/>
          <table:table-cell office:value-type="float" office:value="79156.684721157813" table:formula="msoxl:=+E$771/E726" table:style-name="ce102">
            <text:p><text:s/>79.156,6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2" table:style-name="ce123">
            <text:p>22</text:p>
          </table:table-cell>
          <table:table-cell office:value-type="float" office:value="4.3106991054997712" table:formula="msoxl:=+C726*((D726/100)+1)" table:style-name="ce121">
            <text:p><text:s/>4,3107<text:s/></text:p>
          </table:table-cell>
          <table:table-cell office:value-type="float" office:value="0.52" table:style-name="ce160">
            <text:p>0,52000<text:s/></text:p>
          </table:table-cell>
          <table:table-cell office:value-type="float" office:value="1.144563106301419" table:formula="msoxl:=+E728*(D727/100+1)" table:style-name="ce4">
            <text:p>1,1445631063<text:s/></text:p>
          </table:table-cell>
          <table:table-cell table:number-columns-repeated="2" table:style-name="ce168"/>
          <table:table-cell office:value-type="float" office:value="79576.215150179953" table:formula="msoxl:=+E$771/E727" table:style-name="ce102">
            <text:p><text:s/>79.576,2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3" table:style-name="ce123">
            <text:p>23</text:p>
          </table:table-cell>
          <table:table-cell office:value-type="float" office:value="4.3331147408483703" table:formula="msoxl:=+C727*((D727/100)+1)" table:style-name="ce122">
            <text:p><text:s/>4,3331<text:s/></text:p>
          </table:table-cell>
          <table:table-cell office:value-type="float" office:value="0.55000000000000004" table:style-name="ce160">
            <text:p>0,55000<text:s/></text:p>
          </table:table-cell>
          <table:table-cell office:value-type="float" office:value="1.1386421670328482" table:formula="msoxl:=+E729*(D728/100+1)" table:style-name="ce4">
            <text:p>1,1386421670<text:s/></text:p>
          </table:table-cell>
          <table:table-cell table:number-columns-repeated="2" table:style-name="ce168"/>
          <table:table-cell office:value-type="float" office:value="79990.011468960889" table:formula="msoxl:=+E$771/E728" table:style-name="ce102">
            <text:p><text:s/>79.990,0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3" table:style-name="ce123">
            <text:p>23</text:p>
          </table:table-cell>
          <table:table-cell office:value-type="float" office:value="4.3569468719230366" table:formula="msoxl:=+C728*((D728/100)+1)" table:style-name="ce121">
            <text:p><text:s/>4,3569<text:s/></text:p>
          </table:table-cell>
          <table:table-cell office:value-type="float" office:value="0.76" table:style-name="ce160">
            <text:p>0,76000<text:s/></text:p>
          </table:table-cell>
          <table:table-cell office:value-type="float" office:value="1.132413890634359" table:formula="msoxl:=+E730*(D729/100+1)" table:style-name="ce4">
            <text:p>1,1324138906<text:s/></text:p>
          </table:table-cell>
          <table:table-cell table:number-columns-repeated="2" table:style-name="ce168"/>
          <table:table-cell office:value-type="float" office:value="80429.956532040174" table:formula="msoxl:=+E$771/E729" table:style-name="ce102">
            <text:p><text:s/>80.429,9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3" table:style-name="ce171">
            <text:p>3</text:p>
          </table:table-cell>
          <table:table-cell office:value-type="float" office:value="23" table:style-name="ce172">
            <text:p>23</text:p>
          </table:table-cell>
          <table:table-cell office:value-type="float" office:value="4.390059668149652" table:formula="msoxl:=+C729*((D729/100)+1)" table:style-name="ce122">
            <text:p><text:s/>4,3901<text:s/></text:p>
          </table:table-cell>
          <table:table-cell office:value-type="float" office:value="0.69" table:style-name="ce124">
            <text:p>0,69000<text:s/></text:p>
          </table:table-cell>
          <table:table-cell office:value-type="float" office:value="1.1238724599388239" table:formula="msoxl:=+E731*(D730/100+1)" table:style-name="ce4">
            <text:p>1,1238724599<text:s/></text:p>
          </table:table-cell>
          <table:table-cell table:number-columns-repeated="2" table:style-name="ce168"/>
          <table:table-cell office:value-type="float" office:value="81041.224201683697" table:formula="msoxl:=+E$771/E730" table:style-name="ce102">
            <text:p><text:s/>81.041,22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3" table:style-name="ce123">
            <text:p>23</text:p>
          </table:table-cell>
          <table:table-cell office:value-type="float" office:value="4.4203510798598842" table:formula="msoxl:=+C730*((D730/100)+1)" table:style-name="ce121">
            <text:p><text:s/>4,4204<text:s/></text:p>
          </table:table-cell>
          <table:table-cell office:value-type="float" office:value="0.56999999999999995" table:style-name="ce160">
            <text:p>0,57000<text:s/></text:p>
          </table:table-cell>
          <table:table-cell office:value-type="float" office:value="1.1161708808608839" table:formula="msoxl:=+E732*(D731/100+1)" table:style-name="ce113">
            <text:p>1,1161708809<text:s/></text:p>
          </table:table-cell>
          <table:table-cell table:number-columns-repeated="2" table:style-name="ce168"/>
          <table:table-cell office:value-type="float" office:value="81600.408648675308" table:formula="msoxl:=+E$771/E731" table:style-name="ce102">
            <text:p><text:s/>81.600,41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3" table:style-name="ce123">
            <text:p>23</text:p>
          </table:table-cell>
          <table:table-cell office:value-type="float" office:value="4.4455470810150857" table:formula="msoxl:=+C731*((D731/100)+1)" table:style-name="ce122">
            <text:p><text:s/>4,4455<text:s/></text:p>
          </table:table-cell>
          <table:table-cell office:value-type="float" office:value="0.51" table:style-name="ce160">
            <text:p>0,51000<text:s/></text:p>
          </table:table-cell>
          <table:table-cell office:value-type="float" office:value="1.1098447656964143" table:formula="msoxl:=+E733*(D732/100+1)" table:style-name="ce4">
            <text:p>1,1098447657<text:s/></text:p>
          </table:table-cell>
          <table:table-cell table:number-columns-repeated="2" table:style-name="ce168"/>
          <table:table-cell office:value-type="float" office:value="82065.530977972754" table:formula="msoxl:=+E$771/E732" table:style-name="ce130">
            <text:p><text:s/>82.065,53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3" table:style-name="ce123">
            <text:p>23</text:p>
          </table:table-cell>
          <table:table-cell office:value-type="float" office:value="4.4682193711282627" table:formula="msoxl:=+C732*((D732/100)+1)" table:style-name="ce121">
            <text:p><text:s/>4,4682<text:s/></text:p>
          </table:table-cell>
          <table:table-cell office:value-type="float" office:value="0.04" table:style-name="ce160">
            <text:p>0,04000<text:s/></text:p>
          </table:table-cell>
          <table:table-cell office:value-type="float" office:value="1.1042132779787228" table:formula="msoxl:=+E734*(D733/100+1)" table:style-name="ce4">
            <text:p>1,1042132780<text:s/></text:p>
          </table:table-cell>
          <table:table-cell table:number-columns-repeated="2" table:style-name="ce168"/>
          <table:table-cell office:value-type="float" office:value="82484.065185960411" table:formula="msoxl:=+E$771/E733" table:style-name="ce130">
            <text:p><text:s/>82.484,07<text:s/></text:p>
          </table:table-cell>
          <table:table-cell table:style-name="ce136"/>
          <table:table-cell table:style-name="ce159"/>
          <table:table-cell table:number-columns-repeated="16374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3" table:style-name="ce123">
            <text:p>23</text:p>
          </table:table-cell>
          <table:table-cell office:value-type="float" office:value="4.4700066588767138" table:formula="msoxl:=+C733*((D733/100)+1)" table:style-name="ce122">
            <text:p><text:s/>4,4700<text:s/></text:p>
          </table:table-cell>
          <table:table-cell office:value-type="float" office:value="-7.0000000000000007E-2" table:style-name="ce160">
            <text:p>(0,07000)</text:p>
          </table:table-cell>
          <table:table-cell office:value-type="float" office:value="1.1037717692710145" table:formula="msoxl:=+E735*(D734/100+1)" table:style-name="ce4">
            <text:p>1,1037717693<text:s/></text:p>
          </table:table-cell>
          <table:table-cell table:number-columns-repeated="2" table:style-name="ce168"/>
          <table:table-cell office:value-type="float" office:value="82517.058812034797" table:formula="msoxl:=+E$771/E734" table:style-name="ce130">
            <text:p><text:s/>82.517,06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3" table:style-name="ce123">
            <text:p>23</text:p>
          </table:table-cell>
          <table:table-cell office:value-type="float" office:value="4.4668776542154998" table:formula="msoxl:=+C734*((D734/100)+1)" table:style-name="ce121">
            <text:p><text:s/>4,4669<text:s/></text:p>
          </table:table-cell>
          <table:table-cell office:value-type="float" office:value="0.28000000000000003" table:style-name="ce160">
            <text:p>0,28000<text:s/></text:p>
          </table:table-cell>
          <table:table-cell office:value-type="float" office:value="1.1045449507365301" table:formula="msoxl:=+E736*(D735/100+1)" table:style-name="ce4">
            <text:p>1,1045449507<text:s/></text:p>
          </table:table-cell>
          <table:table-cell table:number-columns-repeated="2" table:style-name="ce168"/>
          <table:table-cell office:value-type="float" office:value="82459.296870866368" table:formula="msoxl:=+E$771/E735" table:style-name="ce130">
            <text:p><text:s/>82.459,30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3" table:style-name="ce123">
            <text:p>23</text:p>
          </table:table-cell>
          <table:table-cell office:value-type="float" office:value="4.479384911647303" table:formula="msoxl:=+C735*((D735/100)+1)" table:style-name="ce122">
            <text:p><text:s/>4,4794<text:s/></text:p>
          </table:table-cell>
          <table:table-cell office:value-type="float" office:value="0.35" table:style-name="ce160">
            <text:p>0,35000<text:s/></text:p>
          </table:table-cell>
          <table:table-cell office:value-type="float" office:value="1.1014608603276128" table:formula="msoxl:=+E737*(D736/100+1)" table:style-name="ce4">
            <text:p>1,1014608603<text:s/></text:p>
          </table:table-cell>
          <table:table-cell table:number-columns-repeated="2" table:style-name="ce168"/>
          <table:table-cell office:value-type="float" office:value="82690.182902104789" table:formula="msoxl:=+E$771/E736" table:style-name="ce130">
            <text:p><text:s/>82.690,18<text:s/></text:p>
          </table:table-cell>
          <table:table-cell table:style-name="ce136"/>
          <table:table-cell table:style-name="ce144"/>
          <table:table-cell table:number-columns-repeated="16374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3" table:style-name="ce123">
            <text:p>23</text:p>
          </table:table-cell>
          <table:table-cell office:value-type="float" office:value="4.4950627588380687" table:formula="msoxl:=+C736*((D736/100)+1)" table:style-name="ce186">
            <text:p><text:s/>4,4951<text:s/></text:p>
          </table:table-cell>
          <table:table-cell office:value-type="float" office:value="0.21" table:style-name="ce160">
            <text:p>0,21000<text:s/></text:p>
          </table:table-cell>
          <table:table-cell office:value-type="float" office:value="1.0976191931515822" table:formula="msoxl:=+E738*(D737/100+1)" table:style-name="ce4">
            <text:p>1,0976191932<text:s/></text:p>
          </table:table-cell>
          <table:table-cell table:number-columns-repeated="2" table:style-name="ce168"/>
          <table:table-cell office:value-type="float" office:value="82979.59854226216" table:formula="msoxl:=+E$771/E737" table:style-name="ce130">
            <text:p><text:s/>82.979,60<text:s/></text:p>
          </table:table-cell>
          <table:table-cell table:number-columns-repeated="16376"/>
        </table:table-row>
        <table:table-row table:style-name="ro2">
          <table:table-cell office:value-type="float" office:value="11" table:style-name="ce169">
            <text:p>11</text:p>
          </table:table-cell>
          <table:table-cell office:value-type="float" office:value="23" table:style-name="ce123">
            <text:p>23</text:p>
          </table:table-cell>
          <table:table-cell office:value-type="float" office:value="4.5045023906316288" table:formula="msoxl:=+C737*((D737/100)+1)" table:style-name="ce122">
            <text:p><text:s/>4,5045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0953190232028562" table:formula="msoxl:=+E739*(D738/100+1)" table:style-name="ce4">
            <text:p>1,0953190232<text:s/></text:p>
          </table:table-cell>
          <table:table-cell table:number-columns-repeated="2" table:style-name="ce168"/>
          <table:table-cell office:value-type="float" office:value="83153.855699200911" table:formula="msoxl:=+E$771/E738" table:style-name="ce130">
            <text:p><text:s/>83.153,86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3" table:style-name="ce123">
            <text:p>23</text:p>
          </table:table-cell>
          <table:table-cell office:value-type="float" office:value="4.5193672485207133" table:formula="msoxl:=+C738*((D738/100)+1)" table:style-name="ce186">
            <text:p><text:s/>4,5194<text:s/></text:p>
          </table:table-cell>
          <table:table-cell office:value-type="float" office:value="0.4" table:style-name="ce160">
            <text:p>0,40000<text:s/></text:p>
          </table:table-cell>
          <table:table-cell office:value-type="float" office:value="1.0917163592174386" table:formula="msoxl:=+E740*(D739/100+1)" table:style-name="ce4">
            <text:p>1,0917163592<text:s/></text:p>
          </table:table-cell>
          <table:table-cell table:number-columns-repeated="2" table:style-name="ce168"/>
          <table:table-cell office:value-type="float" office:value="83428.263423008277" table:formula="msoxl:=+E$771/E739" table:style-name="ce130">
            <text:p><text:s/>83.428,26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4" table:style-name="ce123">
            <text:p>24</text:p>
          </table:table-cell>
          <table:table-cell office:value-type="float" office:value="4.5374447175147958" table:formula="msoxl:=+C739*((D739/100)+1)" table:style-name="ce122">
            <text:p><text:s/>4,5374<text:s/></text:p>
          </table:table-cell>
          <table:table-cell office:value-type="float" office:value="0.31" table:style-name="ce160">
            <text:p>0,31000<text:s/></text:p>
          </table:table-cell>
          <table:table-cell office:value-type="float" office:value="1.0873668916508352" table:formula="msoxl:=+E741*(D740/100+1)" table:style-name="ce4">
            <text:p>1,0873668917<text:s/></text:p>
          </table:table-cell>
          <table:table-cell table:number-columns-repeated="2" table:style-name="ce168"/>
          <table:table-cell office:value-type="float" office:value="83761.976476700322" table:formula="msoxl:=+E$771/E740" table:style-name="ce130">
            <text:p><text:s/>83.761,98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4" table:style-name="ce123">
            <text:p>24</text:p>
          </table:table-cell>
          <table:table-cell office:value-type="float" office:value="4.5515107961390919" table:formula="msoxl:=+C740*((D740/100)+1)" table:style-name="ce186">
            <text:p><text:s/>4,5515<text:s/></text:p>
          </table:table-cell>
          <table:table-cell office:value-type="float" office:value="0.78" table:style-name="ce160">
            <text:p>0,78000<text:s/></text:p>
          </table:table-cell>
          <table:table-cell office:value-type="float" office:value="1.0840064715889095" table:formula="msoxl:=+E742*(D741/100+1)" table:style-name="ce4">
            <text:p>1,0840064716<text:s/></text:p>
          </table:table-cell>
          <table:table-cell table:number-columns-repeated="2" table:style-name="ce168"/>
          <table:table-cell office:value-type="float" office:value="84021.63860377809" table:formula="msoxl:=+E$771/E741" table:style-name="ce130">
            <text:p><text:s/>84.021,64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4" table:style-name="ce123">
            <text:p>24</text:p>
          </table:table-cell>
          <table:table-cell office:value-type="float" office:value="4.5870125803489774" table:formula="msoxl:=+C741*((D741/100)+1)" table:style-name="ce122">
            <text:p><text:s/>4,5870<text:s/></text:p>
          </table:table-cell>
          <table:table-cell office:value-type="float" office:value="0.36" table:style-name="ce160">
            <text:p>0,36000<text:s/></text:p>
          </table:table-cell>
          <table:table-cell office:value-type="float" office:value="1.0756166616282095" table:formula="msoxl:=+E743*(D742/100+1)" table:style-name="ce4">
            <text:p>1,0756166616<text:s/></text:p>
          </table:table-cell>
          <table:table-cell table:number-columns-repeated="2" table:style-name="ce168"/>
          <table:table-cell office:value-type="float" office:value="84677.007384887562" table:formula="msoxl:=+E$771/E742" table:style-name="ce130">
            <text:p><text:s/>84.677,01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4" table:style-name="ce123">
            <text:p>24</text:p>
          </table:table-cell>
          <table:table-cell office:value-type="float" office:value="4.6035258256382336" table:formula="msoxl:=+C742*((D742/100)+1)" table:style-name="ce186">
            <text:p><text:s/>4,6035<text:s/></text:p>
          </table:table-cell>
          <table:table-cell office:value-type="float" office:value="0.21" table:style-name="ce160">
            <text:p>0,21000<text:s/></text:p>
          </table:table-cell>
          <table:table-cell office:value-type="float" office:value="1.0717583316343258" table:formula="msoxl:=+E744*(D743/100+1)" table:style-name="ce113">
            <text:p>1,0717583316<text:s/></text:p>
          </table:table-cell>
          <table:table-cell table:number-columns-repeated="2" table:style-name="ce168"/>
          <table:table-cell office:value-type="float" office:value="84981.844611473163" table:formula="msoxl:=+E$771/E743" table:style-name="ce130">
            <text:p><text:s/>84.981,84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4" table:style-name="ce123">
            <text:p>24</text:p>
          </table:table-cell>
          <table:table-cell office:value-type="float" office:value="4.6131932298720741" table:formula="msoxl:=+C743*((D743/100)+1)" table:style-name="ce122">
            <text:p><text:s/>4,6132<text:s/></text:p>
          </table:table-cell>
          <table:table-cell office:value-type="float" office:value="0.44" table:style-name="ce160">
            <text:p>0,44000<text:s/></text:p>
          </table:table-cell>
          <table:table-cell office:value-type="float" office:value="1.0695123556873822" table:formula="msoxl:=+E745*(D744/100+1)" table:style-name="ce4">
            <text:p>1,0695123557<text:s/></text:p>
          </table:table-cell>
          <table:table-cell table:number-columns-repeated="2" table:style-name="ce168"/>
          <table:table-cell office:value-type="float" office:value="85160.306485157271" table:formula="msoxl:=+E$771/E744" table:style-name="ce130">
            <text:p><text:s/>85.160,31<text:s/></text:p>
          </table:table-cell>
          <table:table-cell table:number-columns-repeated="16376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4" table:style-name="ce123">
            <text:p>24</text:p>
          </table:table-cell>
          <table:table-cell office:value-type="float" office:value="4.6334912800835113" table:formula="msoxl:=+C744*((D744/100)+1)" table:style-name="ce186">
            <text:p><text:s/>4,6335<text:s/></text:p>
          </table:table-cell>
          <table:table-cell office:value-type="float" office:value="0.39" table:style-name="ce160">
            <text:p>0,39000<text:s/></text:p>
          </table:table-cell>
          <table:table-cell office:value-type="float" office:value="1.0648271163753309" table:formula="msoxl:=+E746*(D745/100+1)" table:style-name="ce4">
            <text:p>1,0648271164<text:s/></text:p>
          </table:table-cell>
          <table:table-cell table:number-columns-repeated="2" table:style-name="ce168"/>
          <table:table-cell office:value-type="float" office:value="85535.01183369194" table:formula="msoxl:=+E$771/E745" table:style-name="ce130">
            <text:p><text:s/>85.535,01<text:s/></text:p>
          </table:table-cell>
          <table:table-cell table:number-columns-repeated="16376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4" table:style-name="ce123">
            <text:p>24</text:p>
          </table:table-cell>
          <table:table-cell office:value-type="float" office:value="4.6515618960758367" table:formula="msoxl:=+C745*((D745/100)+1)" table:style-name="ce122">
            <text:p><text:s/>4,6516<text:s/></text:p>
          </table:table-cell>
          <table:table-cell office:value-type="float" office:value="0.3" table:style-name="ce160">
            <text:p>0,30000<text:s/></text:p>
          </table:table-cell>
          <table:table-cell office:value-type="float" office:value="1.0606904237228119" table:formula="msoxl:=+E747*(D746/100+1)" table:style-name="ce4">
            <text:p>1,0606904237<text:s/></text:p>
          </table:table-cell>
          <table:table-cell table:number-columns-repeated="2" table:style-name="ce168"/>
          <table:table-cell office:value-type="float" office:value="85868.598379843344" table:formula="msoxl:=+E$771/E746" table:style-name="ce130">
            <text:p><text:s/>85.868,60<text:s/></text:p>
          </table:table-cell>
          <table:table-cell table:number-columns-repeated="16376"/>
        </table:table-row>
        <table:table-row table:style-name="ro1">
          <table:table-cell office:value-type="float" office:value="8" table:style-name="ce169">
            <text:p>8</text:p>
          </table:table-cell>
          <table:table-cell office:value-type="float" office:value="24" table:style-name="ce123">
            <text:p>24</text:p>
          </table:table-cell>
          <table:table-cell office:value-type="float" office:value="4.6655165817640638" table:formula="msoxl:=+C746*((D746/100)+1)" table:style-name="ce186">
            <text:p><text:s/>4,6655<text:s/></text:p>
          </table:table-cell>
          <table:table-cell office:value-type="float" office:value="0.19" table:style-name="ce160">
            <text:p>0,19000<text:s/></text:p>
          </table:table-cell>
          <table:table-cell office:value-type="float" office:value="1.0575178701124746" table:formula="msoxl:=+E748*(D747/100+1)" table:style-name="ce4">
            <text:p>1,0575178701<text:s/></text:p>
          </table:table-cell>
          <table:table-cell table:number-columns-repeated="2" table:style-name="ce168"/>
          <table:table-cell office:value-type="float" office:value="86126.204174982879" table:formula="msoxl:=+E$771/E747" table:style-name="ce130">
            <text:p><text:s/>86.126,20<text:s/></text:p>
          </table:table-cell>
          <table:table-cell table:number-columns-repeated="16376"/>
        </table:table-row>
        <table:table-row table:style-name="ro1">
          <table:table-cell office:value-type="float" office:value="9" table:style-name="ce169">
            <text:p>9</text:p>
          </table:table-cell>
          <table:table-cell office:value-type="float" office:value="24" table:style-name="ce123">
            <text:p>24</text:p>
          </table:table-cell>
          <table:table-cell office:value-type="float" office:value="4.6743810632694158" table:formula="msoxl:=+C747*((D747/100)+1)" table:style-name="ce122">
            <text:p><text:s/>4,6744<text:s/></text:p>
          </table:table-cell>
          <table:table-cell office:value-type="float" office:value="0.13" table:style-name="ce160">
            <text:p>0,13000<text:s/></text:p>
          </table:table-cell>
          <table:table-cell office:value-type="float" office:value="1.0555123965590125" table:formula="msoxl:=+E749*(D748/100+1)" table:style-name="ce4">
            <text:p>1,0555123966<text:s/></text:p>
          </table:table-cell>
          <table:table-cell table:number-columns-repeated="2" table:style-name="ce168"/>
          <table:table-cell office:value-type="float" office:value="86289.843962915329" table:formula="msoxl:=+E$771/E748" table:style-name="ce130">
            <text:p><text:s/>86.289,84<text:s/></text:p>
          </table:table-cell>
          <table:table-cell table:number-columns-repeated="16376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4" table:style-name="ce123">
            <text:p>24</text:p>
          </table:table-cell>
          <table:table-cell office:value-type="float" office:value="4.6804577586516665" table:formula="msoxl:=+C748*((D748/100)+1)" table:style-name="ce186">
            <text:p><text:s/>4,6805<text:s/></text:p>
          </table:table-cell>
          <table:table-cell office:value-type="float" office:value="0.54" table:style-name="ce160">
            <text:p>0,54000<text:s/></text:p>
          </table:table-cell>
          <table:table-cell office:value-type="float" office:value="1.0541420119434859" table:formula="msoxl:=+E750*(D749/100+1)" table:style-name="ce4">
            <text:p>1,0541420119<text:s/></text:p>
          </table:table-cell>
          <table:table-cell table:number-columns-repeated="2" table:style-name="ce168"/>
          <table:table-cell office:value-type="float" office:value="86402.020760067127" table:formula="msoxl:=+E$771/E749" table:style-name="ce130">
            <text:p><text:s/>86.402,02<text:s/></text:p>
          </table:table-cell>
          <table:table-cell table:number-columns-repeated="16376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4" table:style-name="ce123">
            <text:p>24</text:p>
          </table:table-cell>
          <table:table-cell office:value-type="float" office:value="4.705732230548386" table:formula="msoxl:=+C749*((D749/100)+1)" table:style-name="ce122">
            <text:p><text:s/>4,7057<text:s/></text:p>
          </table:table-cell>
          <table:table-cell office:value-type="float" office:value="0.62" table:style-name="ce160">
            <text:p>0,62000<text:s/></text:p>
          </table:table-cell>
          <table:table-cell office:value-type="float" office:value="1.04848021876217" table:formula="msoxl:=+E751*(D750/100+1)" table:style-name="ce4">
            <text:p>1,0484802188<text:s/></text:p>
          </table:table-cell>
          <table:table-cell table:number-columns-repeated="2" table:style-name="ce168"/>
          <table:table-cell office:value-type="float" office:value="86868.591672171504" table:formula="msoxl:=+E$771/E750" table:style-name="ce130">
            <text:p><text:s/>86.868,59<text:s/></text:p>
          </table:table-cell>
          <table:table-cell table:number-columns-repeated="16376"/>
        </table:table-row>
        <table:table-row table:style-name="ro1">
          <table:table-cell office:value-type="float" office:value="12" table:style-name="ce169">
            <text:p>12</text:p>
          </table:table-cell>
          <table:table-cell office:value-type="float" office:value="24" table:style-name="ce123">
            <text:p>24</text:p>
          </table:table-cell>
          <table:table-cell office:value-type="float" office:value="4.7349077703777862" table:formula="msoxl:=+C750*((D750/100)+1)" table:style-name="ce186">
            <text:p><text:s/>4,7349<text:s/></text:p>
          </table:table-cell>
          <table:table-cell office:value-type="float" office:value="0.34" table:style-name="ce160">
            <text:p>0,34000<text:s/></text:p>
          </table:table-cell>
          <table:table-cell office:value-type="float" office:value="1.0420196966429836" table:formula="msoxl:=+E752*(D751/100+1)" table:style-name="ce4">
            <text:p>1,0420196966<text:s/></text:p>
          </table:table-cell>
          <table:table-cell table:number-columns-repeated="2" table:style-name="ce168"/>
          <table:table-cell office:value-type="float" office:value="87407.176940538964" table:formula="msoxl:=+E$771/E751" table:style-name="ce130">
            <text:p><text:s/>87.407,18<text:s/></text:p>
          </table:table-cell>
          <table:table-cell table:number-columns-repeated="16376"/>
        </table:table-row>
        <table:table-row table:style-name="ro1">
          <table:table-cell office:value-type="float" office:value="1" table:style-name="ce169">
            <text:p>1</text:p>
          </table:table-cell>
          <table:table-cell office:value-type="float" office:value="25" table:style-name="ce123">
            <text:p>25</text:p>
          </table:table-cell>
          <table:table-cell office:value-type="float" office:value="4.7510064567970707" table:formula="msoxl:=+C751*((D751/100)+1)" table:style-name="ce122">
            <text:p><text:s/>4,7510<text:s/></text:p>
          </table:table-cell>
          <table:table-cell office:value-type="float" office:value="0.11" table:style-name="ce160">
            <text:p>0,11000<text:s/></text:p>
          </table:table-cell>
          <table:table-cell office:value-type="float" office:value="1.0384888346053254" table:formula="msoxl:=+E753*(D752/100+1)" table:style-name="ce4">
            <text:p>1,0384888346<text:s/></text:p>
          </table:table-cell>
          <table:table-cell table:number-columns-repeated="2" table:style-name="ce168"/>
          <table:table-cell office:value-type="float" office:value="87704.361342136806" table:formula="msoxl:=+E$771/E752" table:style-name="ce130">
            <text:p><text:s/>87.704,36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69">
            <text:p>2</text:p>
          </table:table-cell>
          <table:table-cell office:value-type="float" office:value="25" table:style-name="ce123">
            <text:p>25</text:p>
          </table:table-cell>
          <table:table-cell office:value-type="float" office:value="4.7562325638995482" table:formula="msoxl:=+C752*((D752/100)+1)" table:style-name="ce186">
            <text:p><text:s/>4,7562<text:s/></text:p>
          </table:table-cell>
          <table:table-cell office:value-type="float" office:value="1.23" table:style-name="ce160">
            <text:p>1,23000<text:s/></text:p>
          </table:table-cell>
          <table:table-cell office:value-type="float" office:value="1.0373477520780394" table:formula="msoxl:=+E754*(D753/100+1)" table:style-name="ce4">
            <text:p>1,0373477521<text:s/></text:p>
          </table:table-cell>
          <table:table-cell table:number-columns-repeated="2" table:style-name="ce168"/>
          <table:table-cell office:value-type="float" office:value="87800.836139613166" table:formula="msoxl:=+E$771/E753" table:style-name="ce130">
            <text:p><text:s/>87.800,84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float" office:value="25" table:style-name="ce123">
            <text:p>25</text:p>
          </table:table-cell>
          <table:table-cell office:value-type="float" office:value="4.8147342244355125" table:formula="msoxl:=+C753*((D753/100)+1)" table:style-name="ce122">
            <text:p><text:s/>4,8147<text:s/></text:p>
          </table:table-cell>
          <table:table-cell office:value-type="float" office:value="0.64" table:style-name="ce160">
            <text:p>0,64000<text:s/></text:p>
          </table:table-cell>
          <table:table-cell office:value-type="float" office:value="1.0247434081576998" table:formula="msoxl:=+E755*(D754/100+1)" table:style-name="ce4">
            <text:p>1,0247434082<text:s/></text:p>
          </table:table-cell>
          <table:table-cell table:number-columns-repeated="2" table:style-name="ce168"/>
          <table:table-cell office:value-type="float" office:value="88880.786424130391" table:formula="msoxl:=+E$771/E754" table:style-name="ce130">
            <text:p><text:s/>88.880,79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4" table:style-name="ce169">
            <text:p>4</text:p>
          </table:table-cell>
          <table:table-cell office:value-type="float" office:value="25" table:style-name="ce123">
            <text:p>25</text:p>
          </table:table-cell>
          <table:table-cell office:value-type="float" office:value="4.8455485234718996" table:formula="msoxl:=+C754*((D754/100)+1)" table:style-name="ce186">
            <text:p><text:s/>4,8455<text:s/></text:p>
          </table:table-cell>
          <table:table-cell office:value-type="float" office:value="0.43" table:style-name="ce160">
            <text:p>0,43000<text:s/></text:p>
          </table:table-cell>
          <table:table-cell office:value-type="float" office:value="1.0182267569134538" table:formula="msoxl:=+E756*(D755/100+1)" table:style-name="ce113">
            <text:p>1,0182267569<text:s/></text:p>
          </table:table-cell>
          <table:table-cell table:number-columns-repeated="2" table:style-name="ce168"/>
          <table:table-cell office:value-type="float" office:value="89449.62345724483" table:formula="msoxl:=+E$771/E755" table:style-name="ce130">
            <text:p><text:s/>89.449,62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float" office:value="25" table:style-name="ce123">
            <text:p>25</text:p>
          </table:table-cell>
          <table:table-cell office:value-type="float" office:value="4.8663843821228285" table:formula="msoxl:=+C755*((D755/100)+1)" table:style-name="ce122">
            <text:p><text:s/>4,8664<text:s/></text:p>
          </table:table-cell>
          <table:table-cell office:value-type="float" office:value="0.36" table:style-name="ce160">
            <text:p>0,36000<text:s/></text:p>
          </table:table-cell>
          <table:table-cell office:value-type="float" office:value="1.0138671282619276" table:formula="msoxl:=+E757*(D756/100+1)" table:style-name="ce4">
            <text:p>1,0138671283<text:s/></text:p>
          </table:table-cell>
          <table:table-cell table:number-columns-repeated="2" table:style-name="ce168"/>
          <table:table-cell office:value-type="float" office:value="89834.256838110974" table:formula="msoxl:=+E$771/E756" table:style-name="ce130">
            <text:p><text:s/>89.834,2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6" table:style-name="ce169">
            <text:p>6</text:p>
          </table:table-cell>
          <table:table-cell office:value-type="float" office:value="25" table:style-name="ce123">
            <text:p>25</text:p>
          </table:table-cell>
          <table:table-cell office:value-type="float" office:value="4.8839033658984707" table:formula="msoxl:=+C756*((D756/100)+1)" table:style-name="ce186">
            <text:p><text:s/>4,8839<text:s/></text:p>
          </table:table-cell>
          <table:table-cell office:value-type="float" office:value="0.26" table:style-name="ce160">
            <text:p>0,26000<text:s/></text:p>
          </table:table-cell>
          <table:table-cell office:value-type="float" office:value="1.010230299184862" table:formula="msoxl:=+E758*(D757/100+1)" table:style-name="ce4">
            <text:p>1,0102302992<text:s/></text:p>
          </table:table-cell>
          <table:table-cell table:number-columns-repeated="2" table:style-name="ce168"/>
          <table:table-cell office:value-type="float" office:value="90157.660162728178" table:formula="msoxl:=+E$771/E757" table:style-name="ce130">
            <text:p><text:s/>90.157,66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7" table:style-name="ce169">
            <text:p>7</text:p>
          </table:table-cell>
          <table:table-cell office:value-type="float" office:value="25" table:style-name="ce123">
            <text:p>25</text:p>
          </table:table-cell>
          <table:table-cell office:value-type="float" office:value="4.8966015146498068" table:formula="msoxl:=+C757*((D757/100)+1)" table:style-name="ce122">
            <text:p><text:s/>4,8966<text:s/></text:p>
          </table:table-cell>
          <table:table-cell office:value-type="float" office:value="0.33" table:style-name="ce160">
            <text:p>0,33000<text:s/></text:p>
          </table:table-cell>
          <table:table-cell office:value-type="float" office:value="1.0076105118540415" table:formula="msoxl:=+E759*(D758/100+1)" table:style-name="ce4">
            <text:p>1,0076105119<text:s/></text:p>
          </table:table-cell>
          <table:table-cell table:number-columns-repeated="2" table:style-name="ce168"/>
          <table:table-cell office:value-type="float" office:value="90392.070079151265" table:formula="msoxl:=+E$771/E758" table:style-name="ce130">
            <text:p><text:s/>90.392,07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8" table:style-name="ce193">
            <text:p>8</text:p>
          </table:table-cell>
          <table:table-cell office:value-type="float" office:value="25" table:style-name="ce194">
            <text:p>25</text:p>
          </table:table-cell>
          <table:table-cell office:value-type="float" office:value="4.9127602996481512" table:formula="msoxl:=+C758*((D758/100)+1)" table:style-name="ce195">
            <text:p><text:s/>4,9128<text:s/></text:p>
          </table:table-cell>
          <table:table-cell office:value-type="float" office:value="-0.14000000000000001" table:style-name="ce196">
            <text:p>(0,14000)</text:p>
          </table:table-cell>
          <table:table-cell office:value-type="float" office:value="1.0042963339519999" table:formula="msoxl:=+E760*(D759/100+1)" table:style-name="ce199">
            <text:p>1,0042963340<text:s/></text:p>
          </table:table-cell>
          <table:table-cell table:number-columns-repeated="2" table:style-name="ce197"/>
          <table:table-cell office:value-type="float" office:value="90690.363910412474" table:formula="msoxl:=+E$771/E759" table:style-name="ce130">
            <text:p><text:s/>90.690,36<text:s/></text:p>
          </table:table-cell>
          <table:table-cell table:number-columns-repeated="2"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9" table:style-name="ce187">
            <text:p>9</text:p>
          </table:table-cell>
          <table:table-cell office:value-type="float" office:value="25" table:style-name="ce188">
            <text:p>25</text:p>
          </table:table-cell>
          <table:table-cell office:value-type="float" office:value="4.9058824352286443" table:formula="msoxl:=+C759*((D759/100)+1)" table:style-name="ce189">
            <text:p><text:s/>4,9059<text:s/></text:p>
          </table:table-cell>
          <table:table-cell office:value-type="float" office:value="0.48" table:style-name="ce190">
            <text:p>0,48000<text:s/></text:p>
          </table:table-cell>
          <table:table-cell office:value-type="float" office:value="1.0057043199999998" table:formula="msoxl:=+E761*(D760/100+1)" table:style-name="ce184">
            <text:p>1,0057043200<text:s/></text:p>
          </table:table-cell>
          <table:table-cell table:number-columns-repeated="2" table:style-name="ce191"/>
          <table:table-cell office:value-type="float" office:value="90563.397400937902" table:formula="msoxl:=+E$771/E760" table:style-name="ce192">
            <text:p><text:s/>90.563,40<text:s/></text:p>
          </table:table-cell>
          <table:table-cell table:number-columns-repeated="2"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0" table:style-name="ce169">
            <text:p>10</text:p>
          </table:table-cell>
          <table:table-cell office:value-type="float" office:value="25" table:style-name="ce123">
            <text:p>25</text:p>
          </table:table-cell>
          <table:table-cell office:value-type="float" office:value="4.9294306709177418" table:formula="msoxl:=+C760*((D760/100)+1)" table:style-name="ce186">
            <text:p><text:s/>4,9294<text:s/></text:p>
          </table:table-cell>
          <table:table-cell office:value-type="float" office:value="0.09" table:style-name="ce160">
            <text:p>0,09000<text:s/></text:p>
          </table:table-cell>
          <table:table-cell office:value-type="float" office:value="1.0008999999999999" table:formula="msoxl:=+E762*(D761/100+1)" table:style-name="ce4">
            <text:p>1,0009000000<text:s/></text:p>
          </table:table-cell>
          <table:table-cell table:number-columns-repeated="2" table:style-name="ce168"/>
          <table:table-cell office:value-type="float" office:value="90998.101708462389" table:formula="msoxl:=+E$771/E761" table:style-name="ce130">
            <text:p><text:s/>90.998,1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float" office:value="11" table:style-name="ce169">
            <text:p>11</text:p>
          </table:table-cell>
          <table:table-cell office:value-type="float" office:value="25" table:style-name="ce123">
            <text:p>25</text:p>
          </table:table-cell>
          <table:table-cell table:style-name="ce186"/>
          <table:table-cell table:style-name="ce160"/>
          <table:table-cell office:value-type="float" office:value="1" table:style-name="ce58">
            <text:p>1,0000000000<text:s/></text:p>
          </table:table-cell>
          <table:table-cell table:number-columns-repeated="2" table:style-name="ce168"/>
          <table:table-cell office:value-type="float" office:value="91080" table:formula="msoxl:=+E$771/E762" table:style-name="ce130">
            <text:p><text:s/>91.080,00<text:s/>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58"/>
          <table:table-cell table:style-name="ce130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2">
          <table:table-cell office:value-type="string" table:style-name="ce198">
            <text:p>A partir de dez/2021, a atualização monetária de créditos não tributários será feita com base na variação da SELIC<text:s/></text:p>
          </table:table-cell>
          <table:table-cell table:number-columns-repeated="7" table:style-name="ce198"/>
          <table:table-cell table:number-columns-repeated="4" table:style-name="ce217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202">
            <text:p>(EC 113 de 08/12/2021 art 3) até set/2025 (EC 136 de 09/9/2025) . A partir de outubro incidirá o IPCA sobre o valor<text:s/>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202">
            <text:p>dos precatórios acrescidos de juros de 2% a.a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202">
            <text:p>O IPCA-E continuará a incidir sobre o valor dos precatórios no período que alude o §5º do art. 100 da CF e sobre as RPVs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202">
            <text:p>no período da sua atuação no TRF até o pagamento (Resolução CNJ nº 303/2019, art. 21-A, §5º) .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/>
        </table:table-row>
        <table:table-row table:style-name="ro1">
          <table:table-cell table:style-name="ce131"/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2" table:style-name="ce58"/>
          <table:table-cell table:style-name="ce130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3" table:style-name="ce18"/>
          <table:table-cell office:value-type="string" table:style-name="ce18">
            <text:p>Salário Mínimo para 2025</text:p>
          </table:table-cell>
          <table:table-cell office:value-type="currency" office:value="1518" table:style-name="ce183">
            <text:p>R$1.518,00</text:p>
          </table:table-cell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3" table:style-name="ce18"/>
          <table:table-cell office:value-type="string" table:style-name="ce85">
            <text:p>limite RPV =</text:p>
            <draw:frame xmlns:presentation="urn:oasis:names:tc:opendocument:xmlns:presentation:1.0" draw:z-index="4" draw:id="id3" draw:style-name="a3" draw:name="Picture 4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6" draw:id="id5" draw:style-name="a5" draw:name="Picture 6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5" draw:id="id4" draw:style-name="a4" draw:name="Picture 5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office:value-type="currency" office:value="91080" table:formula="msoxl:=60*E770" table:style-name="ce183">
            <text:p>R$91.080,00</text:p>
          </table:table-cell>
          <table:table-cell table:number-columns-repeated="2" table:style-name="ce18"/>
          <table:table-cell table:style-name="ce12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office:value-type="string" table:style-name="ce45">
            <text:p>LEGENDA</text:p>
          </table:table-cell>
          <table:table-cell table:style-name="ce5"/>
          <table:table-cell table:style-name="ce46">
            <draw:frame xmlns:presentation="urn:oasis:names:tc:opendocument:xmlns:presentation:1.0" draw:z-index="1" draw:id="id0" draw:style-name="a0" draw:name="Picture 1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3" draw:id="id2" draw:style-name="a2" draw:name="Picture 3" svg:x="0in" svg:y="0in" svg:width="0.01042in" svg:height="0.04167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  <draw:frame xmlns:presentation="urn:oasis:names:tc:opendocument:xmlns:presentation:1.0" draw:z-index="2" draw:id="id1" draw:style-name="a1" draw:name="Picture 2" svg:x="0in" svg:y="0in" svg:width="0.01042in" svg:height="0.05208in" style:rel-width="scale" style:rel-height="scale">
              <draw:image xlink:href="media/image1.png" xlink:type="simple" xlink:show="embed" xlink:actuate="onLoad"/>
              <svg:desc>http://www.ibge.gov.br/ibge/images/blank.gif</svg:desc>
            </draw:frame>
          </table:table-cell>
          <table:table-cell table:number-columns-repeated="5" table:style-name="ce2"/>
          <table:table-cell table:style-name="ce140"/>
          <table:table-cell table:style-name="ce148"/>
          <table:table-cell table:style-name="ce1"/>
          <table:table-cell table:style-name="ce155"/>
          <table:table-cell table:style-name="ce1"/>
          <table:table-cell table:style-name="ce47"/>
          <table:table-cell table:style-name="ce1"/>
          <table:table-cell table:style-name="ce3"/>
          <table:table-cell table:number-columns-repeated="2" table:style-name="ce1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3">
            <text:p>ORTN</text:p>
          </table:table-cell>
          <table:covered-table-cell/>
          <table:table-cell office:value-type="string" table:style-name="ce77">
            <text:p><text:s text:c="2"/>a partir de outubro/64</text:p>
          </table:table-cell>
          <table:table-cell table:style-name="ce48"/>
          <table:table-cell table:style-name="ce91"/>
          <table:table-cell table:number-columns-repeated="2" table:style-name="ce59"/>
          <table:table-cell table:style-name="ce106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2">
            <text:p>OTN</text:p>
          </table:table-cell>
          <table:covered-table-cell/>
          <table:table-cell office:value-type="string" table:style-name="ce79">
            <text:p><text:s text:c="2"/>a partir de março/86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2">
            <text:p>BTN</text:p>
          </table:table-cell>
          <table:covered-table-cell/>
          <table:table-cell office:value-type="string" table:style-name="ce79">
            <text:p><text:s text:c="2"/>a partir de fevereiro/89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50"/>
          <table:table-cell table:style-name="ce78"/>
          <table:table-cell table:style-name="ce157"/>
          <table:table-cell table:number-columns-repeated="3" table:style-name="ce78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2">
            <text:p>INPC</text:p>
          </table:table-cell>
          <table:covered-table-cell/>
          <table:table-cell office:value-type="string" table:style-name="ce80">
            <text:p><text:s text:c="2"/>a partir de fev/91</text:p>
          </table:table-cell>
          <table:table-cell table:style-name="ce76"/>
          <table:table-cell table:style-name="ce93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2">
            <text:p>UFIR</text:p>
          </table:table-cell>
          <table:covered-table-cell/>
          <table:table-cell office:value-type="string" table:style-name="ce79">
            <text:p><text:s text:c="2"/>a partir de jan/92</text:p>
          </table:table-cell>
          <table:table-cell table:style-name="ce49"/>
          <table:table-cell table:style-name="ce92"/>
          <table:table-cell table:number-columns-repeated="2" table:style-name="ce59"/>
          <table:table-cell table:style-name="ce107"/>
          <table:table-cell table:style-name="ce141"/>
          <table:table-cell table:style-name="ce149"/>
          <table:table-cell table:style-name="ce2"/>
          <table:table-cell table:style-name="ce156"/>
          <table:table-cell table:number-columns-repeated="3" table:style-name="ce2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2" table:number-rows-spanned="1" table:style-name="ce221">
            <text:p>IPCA-E</text:p>
          </table:table-cell>
          <table:covered-table-cell/>
          <table:table-cell office:value-type="string" table:style-name="ce81">
            <text:p><text:s text:c="2"/>a partir de jun/2000</text:p>
          </table:table-cell>
          <table:table-cell table:style-name="ce56"/>
          <table:table-cell table:style-name="ce94"/>
          <table:table-cell table:number-columns-repeated="2" table:style-name="ce59"/>
          <table:table-cell table:style-name="ce107"/>
          <table:table-cell table:style-name="ce141"/>
          <table:table-cell table:style-name="ce150"/>
          <table:table-cell table:style-name="ce78"/>
          <table:table-cell table:style-name="ce157"/>
          <table:table-cell table:number-columns-repeated="3" table:style-name="ce78"/>
          <table:table-cell table:style-name="ce3"/>
          <table:table-cell table:number-columns-repeated="2" table:style-name="ce78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205">
            <text:p>Fonte: IBGE - Sistema Nacional de Índices de Preços ao Consumidor Amplo Especial (Tabelas)</text:p>
          </table:table-cell>
          <table:covered-table-cell table:number-columns-repeated="7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2" table:style-name="ce17"/>
          <table:table-cell table:number-columns-repeated="2" table:style-name="ce18"/>
          <table:table-cell table:style-name="ce84"/>
          <table:table-cell table:number-columns-repeated="2" table:style-name="ce18"/>
          <table:table-cell table:style-name="ce95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7">
            <text:p>MÉTODO DE CALCULO: <text:s text:c="4"/>A * B / C</text:p>
          </table:table-cell>
          <table:table-cell table:style-name="ce14"/>
          <table:table-cell table:style-name="ce15"/>
          <table:table-cell table:style-name="ce84"/>
          <table:table-cell table:number-columns-repeated="2" table:style-name="ce18"/>
          <table:table-cell table:style-name="ce126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0">
            <text:p><text:s/><text:span text:style-name="T2">A</text:span><text:s text:c="2"/>- VALOR HISTÓRICO</text:p>
          </table:table-cell>
          <table:table-cell table:style-name="ce51"/>
          <table:table-cell table:style-name="ce10"/>
          <table:table-cell table:style-name="ce84"/>
          <table:table-cell table:number-columns-repeated="2" table:style-name="ce18"/>
          <table:table-cell office:value-type="string" table:style-name="ce185">
            <text:p><text:s/>Divisão de Precatórios</text:p>
          </table:table-cell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2">
            <text:p><text:s/>B<text:s/><text:span text:style-name="T1"><text:s/>- FATOR DA DATA ORIGINAL</text:span></text:p>
          </table:table-cell>
          <table:table-cell table:style-name="ce53"/>
          <table:table-cell table:style-name="ce10"/>
          <table:table-cell table:style-name="ce84"/>
          <table:table-cell table:number-columns-repeated="2" table:style-name="ce18"/>
          <table:table-cell table:style-name="ce108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style-name="ce18"/>
          <table:table-cell office:value-type="string" table:style-name="ce54">
            <text:p><text:s/><text:span text:style-name="T2">C</text:span><text:s text:c="2"/>- FATOR DA DATA FINAL</text:p>
          </table:table-cell>
          <table:table-cell table:style-name="ce55"/>
          <table:table-cell table:style-name="ce11"/>
          <table:table-cell table:style-name="ce84"/>
          <table:table-cell table:number-columns-repeated="2" table:style-name="ce18"/>
          <table:table-cell table:style-name="ce108"/>
          <table:table-cell table:style-name="ce136"/>
          <table:table-cell table:style-name="ce144"/>
          <table:table-cell table:style-name="ce18"/>
          <table:table-cell table:style-name="ce151"/>
          <table:table-cell table:number-columns-repeated="16372" table:style-name="ce18"/>
        </table:table-row>
        <table:table-row table:style-name="ro1">
          <table:table-cell table:number-columns-repeated="16384"/>
        </table:table-row>
        <table:table-row table:number-rows-repeated="10477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number number:decimal-places="4" number:min-integer-digits="1" number:grouping="true"/>
      <number:text> </number:text>
    </number:number-style>
    <number:number-style style:name="N46">
      <number:text>(</number:text>
      <number:number number:decimal-places="4" number:min-integer-digits="1" number:grouping="true"/>
      <number:text>)</number:text>
      <style:map style:condition="value()&gt;=0" style:apply-style-name="N46P0"/>
    </number:number-style>
    <number:number-style style:name="N47P0">
      <number:number number:decimal-places="10" number:min-integer-digits="1" number:grouping="true"/>
      <number:text> </number:text>
    </number:number-style>
    <number:number-style style:name="N47">
      <number:text>(</number:text>
      <number:number number:decimal-places="10" number:min-integer-digits="1" number:grouping="true"/>
      <number:text>)</number:text>
      <style:map style:condition="value()&gt;=0" style:apply-style-name="N47P0"/>
    </number:number-style>
    <number:number-style style:name="N48P0">
      <number:number number:decimal-places="5" number:min-integer-digits="1" number:grouping="true"/>
      <number:text> </number:text>
    </number:number-style>
    <number:number-style style:name="N48">
      <number:text>(</number:text>
      <number:number number:decimal-places="5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 (</number:text>
      <number:number number:decimal-places="4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 number:grouping="true"/>
    </number:number-style>
    <number:number-style style:name="N50">
      <number:text>-</number:text>
      <number:number number:decimal-places="3" number:min-integer-digits="1" number:grouping="true"/>
      <style:map style:condition="value()&gt;=0" style:apply-style-name="N50P0"/>
    </number:number-style>
    <number:number-style style:name="N51P0">
      <number:number number:decimal-places="9" number:min-integer-digits="1" number:grouping="true"/>
    </number:number-style>
    <number:number-style style:name="N51">
      <number:text>-</number:text>
      <number:number number:decimal-places="9" number:min-integer-digits="1" number:grouping="true"/>
      <style:map style:condition="value()&gt;=0" style:apply-style-name="N51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 (</number:text>
      <number:number number:decimal-places="3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4" number:min-integer-digits="1" number:grouping="true"/>
    </number:number-style>
    <number:number-style style:name="N54">
      <number:text>-</number:text>
      <number:number number:decimal-places="4" number:min-integer-digits="1" number:grouping="true"/>
      <style:map style:condition="value()&gt;=0" style:apply-style-name="N54P0"/>
    </number:number-style>
    <number:number-style style:name="N60P0">
      <number:text> </number:text>
      <number:number number:decimal-places="11" number:min-integer-digits="1" number:grouping="true"/>
      <number:text> </number:text>
    </number:number-style>
    <number:number-style style:name="N60P1">
      <number:text> (</number:text>
      <number:number number:decimal-places="1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3P0">
      <number:text> </number:text>
      <number:number number:decimal-places="14" number:min-integer-digits="1" number:grouping="true"/>
      <number:text> </number:text>
    </number:number-style>
    <number:number-style style:name="N63P1">
      <number:text> (</number:text>
      <number:number number:decimal-places="14" number:min-integer-digits="1" number:grouping="true"/>
      <number:text>)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currency-style style:name="N68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Porcentagem" style:family="table-cell" style:data-style-name="N13"/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in" fo:margin-bottom="0.39in" fo:margin-left="0.73in" fo:margin-right="0.28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03700787401574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ela-atualizacao-precatorio-ipca-202511</dc:title>
    <meta:initial-creator>trf2</meta:initial-creator>
    <dc:creator>JF2R</dc:creator>
    <meta:creation-date>1999-05-21T18:46:22Z</meta:creation-date>
    <dc:date>2025-11-11T16:50:19Z</dc:date>
    <meta:print-date>2024-03-01T11:47:55Z</meta:print-date>
  </office:meta>
</office:document-meta>
</file>