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Separador_32_de_32_milhares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8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eparador_32_de_32_milhares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7"/>
    <style:style style:name="ce79" style:family="table-cell" style:parent-style-name="Separador_32_de_32_milhares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Separador_32_de_32_milhares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Separador_32_de_32_milhares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Separador_32_de_32_milhares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Separador_32_de_32_milhares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Separador_32_de_32_milhares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Separador_32_de_32_milhares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Separador_32_de_32_milhares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08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Separador_32_de_32_milhares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/>
    <style:style style:name="ce141" style:family="table-cell" style:parent-style-name="Default" style:data-style-name="N50"/>
    <style:style style:name="ce14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49" style:family="table-cell" style:parent-style-name="Separador_32_de_32_milhares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1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5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4"/>
    <style:style style:name="ce158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Separador_32_de_32_milhares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Separador_32_de_32_milhares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Separador_32_de_32_milhares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85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Separador_32_de_32_milhares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0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2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93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3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9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alea-atualizacao-prectorios-" table:style-name="ta1" table:print-ranges="tabalea-atualizacao-prectorios-.A1:tabalea-atualizacao-prectorios-.H768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84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default-cell-style-name="ce95"/>
        <table:table-column table:style-name="co8" table:default-cell-style-name="ce136"/>
        <table:table-column table:style-name="co9" table:default-cell-style-name="ce144"/>
        <table:table-column table:style-name="co10" table:default-cell-style-name="ce18"/>
        <table:table-column table:style-name="co10" table:default-cell-style-name="ce151"/>
        <table:table-column table:style-name="co10" table:number-columns-repeated="16372" table:default-cell-style-name="ce18"/>
        <table:table-row table:style-name="ro1">
          <table:table-cell office:value-type="string" table:style-name="ce16">
            <text:p>TRIBUNAL REGIONAL FEDERAL - 2a REGIÃO</text:p>
          </table:table-cell>
          <table:table-cell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DIVISÃO DE PRECATÓRIOS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office:value-type="float" office:value="84720" table:formula="msoxl:=+E754" table:style-name="ce84">
            <text:p>84.720,0000000000<text:s/></text:p>
          </table:table-cell>
          <table:table-cell office:value-type="float" office:value="0" table:formula="msoxl:=+F754" table:style-name="ce84">
            <text:p>0,0000000000<text:s/></text:p>
          </table:table-cell>
          <table:table-cell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TABELA DE ATUALIZAÇÃO MONETÁRIA DE PRECATÓRIOS - IPCA-E</text:p>
          </table:table-cell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Critério Estabelecido na LDO para precatórios e RPVs de natureza Não Tributária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06">
            <text:p>DATA</text:p>
          </table:table-cell>
          <table:covered-table-cell/>
          <table:table-cell office:value-type="string" table:number-columns-spanned="3" table:number-rows-spanned="1" table:style-name="ce207">
            <text:p>ORTN - OTN - BTN - INPC - UFIR - IPCA.E</text:p>
          </table:table-cell>
          <table:covered-table-cell table:number-columns-repeated="2"/>
          <table:table-cell table:number-columns-repeated="2" table:style-name="ce18"/>
          <table:table-cell office:value-type="string" table:style-name="ce96">
            <text:p>REQUISITÓRIO DE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8">
            <text:p>MÊS</text:p>
          </table:table-cell>
          <table:table-cell office:value-type="string" table:style-name="ce63">
            <text:p>ANO</text:p>
          </table:table-cell>
          <table:table-cell office:value-type="string" table:style-name="ce64">
            <text:p>Nº <text:s/>ÍNDICE</text:p>
          </table:table-cell>
          <table:table-cell office:value-type="string" table:style-name="ce64">
            <text:p>%</text:p>
          </table:table-cell>
          <table:table-cell office:value-type="string" table:style-name="ce86">
            <text:p>FATOR</text:p>
          </table:table-cell>
          <table:table-cell table:number-columns-repeated="2" table:style-name="ce18"/>
          <table:table-cell office:value-type="string" table:style-name="ce97">
            <text:p>PEQUENO VALOR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9">
            <text:p>Anterior: 1000 réis = Cr$ 1,00 ou 1 conto de centavo de réis = Cr$ 100,00</text:p>
          </table:table-cell>
          <table:table-cell table:style-name="ce60"/>
          <table:table-cell table:number-columns-repeated="2" table:style-name="ce61"/>
          <table:table-cell table:style-name="ce87"/>
          <table:table-cell table:number-columns-repeated="2" table:style-name="ce61"/>
          <table:table-cell table:style-name="ce98"/>
          <table:table-cell table:style-name="ce138"/>
          <table:table-cell table:style-name="ce146"/>
          <table:table-cell table:style-name="ce62"/>
          <table:table-cell table:style-name="ce153"/>
          <table:table-cell table:number-columns-repeated="16372" table:style-name="ce62"/>
        </table:table-row>
        <table:table-row table:style-name="ro1">
          <table:table-cell office:value-type="string" table:style-name="ce70">
            <text:p>01.12.64 = Cruzeiro Cr$ - DL 4791/05.10.42 e Lei 4511 de 01.12.64</text:p>
          </table:table-cell>
          <table:table-cell table:style-name="ce22"/>
          <table:table-cell table:number-columns-repeated="2" table:style-name="ce8"/>
          <table:table-cell table:style-name="ce88"/>
          <table:table-cell table:number-columns-repeated="2" table:style-name="ce9"/>
          <table:table-cell table:style-name="ce99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71">
            <text:p>"ORTN" - OBRIGAÇÕES REAJUSTÁVEIS DO TESOURO NACIONAL (Cr$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0" table:formula="msoxl:=((C12/C11)-1)*100" table:style-name="ce7">
            <text:p>0,0000<text:s/></text:p>
          </table:table-cell>
          <table:table-cell office:value-type="float" office:value="2.8997273104313165E-3" table:formula="msoxl:=+E12*(D11/100+1)" table:style-name="ce4">
            <text:p>0,0028997273<text:s/></text:p>
          </table:table-cell>
          <table:table-cell table:number-columns-repeated="2" table:style-name="ce58"/>
          <table:table-cell office:value-type="float" office:value="29216540.360617023" table:formula="msoxl:=+E$754/E11" table:style-name="ce101">
            <text:p><text:s/>29.216.540,3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0000" table:style-name="ce30">
            <text:p><text:s/>10.000,0000<text:s/></text:p>
          </table:table-cell>
          <table:table-cell office:value-type="float" office:value="0" table:formula="msoxl:=((C13/C12)-1)*100" table:style-name="ce6">
            <text:p>0,0000<text:s/></text:p>
          </table:table-cell>
          <table:table-cell office:value-type="float" office:value="2.8997273104313165E-3" table:formula="msoxl:=+E13*(D12/100+1)" table:style-name="ce4">
            <text:p>0,0028997273<text:s/></text:p>
          </table:table-cell>
          <table:table-cell table:number-columns-repeated="2" table:style-name="ce58"/>
          <table:table-cell office:value-type="float" office:value="29216540.360617023" table:formula="msoxl:=+E$754/E12" table:style-name="ce102">
            <text:p><text:s/>29.216.540,3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4" table:style-name="ce13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12.999999999999989" table:formula="msoxl:=((C14/C13)-1)*100" table:style-name="ce7">
            <text:p>13,0000<text:s/></text:p>
          </table:table-cell>
          <table:table-cell office:value-type="float" office:value="2.8997273104313165E-3" table:formula="msoxl:=+E14*(D13/100+1)" table:style-name="ce4">
            <text:p>0,0028997273<text:s/></text:p>
          </table:table-cell>
          <table:table-cell table:number-columns-repeated="2" table:style-name="ce58"/>
          <table:table-cell office:value-type="float" office:value="29216540.360617023" table:formula="msoxl:=+E$754/E13" table:style-name="ce102">
            <text:p><text:s/>29.216.540,3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0" table:formula="msoxl:=((C15/C14)-1)*100" table:style-name="ce6">
            <text:p>0,0000<text:s/></text:p>
          </table:table-cell>
          <table:table-cell office:value-type="float" office:value="2.5661303632135545E-3" table:formula="msoxl:=+E15*(D14/100+1)" table:style-name="ce4">
            <text:p>0,0025661304<text:s/></text:p>
          </table:table-cell>
          <table:table-cell table:number-columns-repeated="2" table:style-name="ce58"/>
          <table:table-cell office:value-type="float" office:value="33014690.607497234" table:formula="msoxl:=+E$754/E14" table:style-name="ce102">
            <text:p><text:s/>33.014.690,6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formula="msoxl:=1+A14" table:style-name="ce72">
            <text:p>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1300" table:style-name="ce29">
            <text:p><text:s/>11.300,0000<text:s/></text:p>
          </table:table-cell>
          <table:table-cell office:value-type="float" office:value="0" table:formula="msoxl:=((C16/C15)-1)*100" table:style-name="ce7">
            <text:p>0,0000<text:s/></text:p>
          </table:table-cell>
          <table:table-cell office:value-type="float" office:value="2.5661303632135545E-3" table:formula="msoxl:=+E16*(D15/100+1)" table:style-name="ce4">
            <text:p>0,0025661304<text:s/></text:p>
          </table:table-cell>
          <table:table-cell table:number-columns-repeated="2" table:style-name="ce58"/>
          <table:table-cell office:value-type="float" office:value="33014690.607497234" table:formula="msoxl:=+E$754/E15" table:style-name="ce102">
            <text:p><text:s/>33.014.690,6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formula="msoxl:=1+A15" table:style-name="ce73">
            <text:p>3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18.584070796460182" table:formula="msoxl:=((C17/C16)-1)*100" table:style-name="ce6">
            <text:p>18,5841<text:s/></text:p>
          </table:table-cell>
          <table:table-cell office:value-type="float" office:value="2.5661303632135545E-3" table:formula="msoxl:=+E17*(D16/100+1)" table:style-name="ce4">
            <text:p>0,0025661304<text:s/></text:p>
          </table:table-cell>
          <table:table-cell table:number-columns-repeated="2" table:style-name="ce58"/>
          <table:table-cell office:value-type="float" office:value="33014690.607497234" table:formula="msoxl:=+E$754/E16" table:style-name="ce102">
            <text:p><text:s/>33.014.690,6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formula="msoxl:=1+A16" table:style-name="ce72">
            <text:p>4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0" table:formula="msoxl:=((C18/C17)-1)*100" table:style-name="ce7">
            <text:p>0,0000<text:s/></text:p>
          </table:table-cell>
          <table:table-cell office:value-type="float" office:value="2.1639756047994898E-3" table:formula="msoxl:=+E18*(D17/100+1)" table:style-name="ce4">
            <text:p>0,0021639756<text:s/></text:p>
          </table:table-cell>
          <table:table-cell table:number-columns-repeated="2" table:style-name="ce58"/>
          <table:table-cell office:value-type="float" office:value="39150164.083226807" table:formula="msoxl:=+E$754/E17" table:style-name="ce102">
            <text:p><text:s/>39.150.164,08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17" table:style-name="ce73">
            <text:p>5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3400" table:style-name="ce30">
            <text:p><text:s/>13.400,0000<text:s/></text:p>
          </table:table-cell>
          <table:table-cell office:value-type="float" office:value="0" table:formula="msoxl:=((C19/C18)-1)*100" table:style-name="ce6">
            <text:p>0,0000<text:s/></text:p>
          </table:table-cell>
          <table:table-cell office:value-type="float" office:value="2.1639756047994898E-3" table:formula="msoxl:=+E19*(D18/100+1)" table:style-name="ce4">
            <text:p>0,0021639756<text:s/></text:p>
          </table:table-cell>
          <table:table-cell table:number-columns-repeated="2" table:style-name="ce58"/>
          <table:table-cell office:value-type="float" office:value="39150164.083226807" table:formula="msoxl:=+E$754/E18" table:style-name="ce102">
            <text:p><text:s/>39.150.164,08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18" table:style-name="ce72">
            <text:p>6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13.432835820895516" table:formula="msoxl:=((C20/C19)-1)*100" table:style-name="ce7">
            <text:p>13,4328<text:s/></text:p>
          </table:table-cell>
          <table:table-cell office:value-type="float" office:value="2.1639756047994898E-3" table:formula="msoxl:=+E20*(D19/100+1)" table:style-name="ce4">
            <text:p>0,0021639756<text:s/></text:p>
          </table:table-cell>
          <table:table-cell table:number-columns-repeated="2" table:style-name="ce58"/>
          <table:table-cell office:value-type="float" office:value="39150164.083226807" table:formula="msoxl:=+E$754/E19" table:style-name="ce102">
            <text:p><text:s/>39.150.164,08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19" table:style-name="ce73">
            <text:p>7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200" table:style-name="ce30">
            <text:p><text:s/>15.200,0000<text:s/></text:p>
          </table:table-cell>
          <table:table-cell office:value-type="float" office:value="0" table:formula="msoxl:=((C21/C20)-1)*100" table:style-name="ce6">
            <text:p>0,0000<text:s/></text:p>
          </table:table-cell>
          <table:table-cell office:value-type="float" office:value="1.9077153358100765E-3" table:formula="msoxl:=+E21*(D20/100+1)" table:style-name="ce4">
            <text:p>0,0019077153<text:s/></text:p>
          </table:table-cell>
          <table:table-cell table:number-columns-repeated="2" table:style-name="ce58"/>
          <table:table-cell office:value-type="float" office:value="44409141.348137878" table:formula="msoxl:=+E$754/E20" table:style-name="ce102">
            <text:p><text:s/>44.409.141,35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20" table:style-name="ce72">
            <text:p>8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200" table:style-name="ce29">
            <text:p><text:s/>15.200,0000<text:s/></text:p>
          </table:table-cell>
          <table:table-cell office:value-type="float" office:value="3.289473684210531" table:formula="msoxl:=((C22/C21)-1)*100" table:style-name="ce7">
            <text:p>3,2895<text:s/></text:p>
          </table:table-cell>
          <table:table-cell office:value-type="float" office:value="1.9077153358100765E-3" table:formula="msoxl:=+E22*(D21/100+1)" table:style-name="ce4">
            <text:p>0,0019077153<text:s/></text:p>
          </table:table-cell>
          <table:table-cell table:number-columns-repeated="2" table:style-name="ce58"/>
          <table:table-cell office:value-type="float" office:value="44409141.348137878" table:formula="msoxl:=+E$754/E21" table:style-name="ce102">
            <text:p><text:s/>44.409.141,35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21" table:style-name="ce73">
            <text:p>9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700" table:style-name="ce30">
            <text:p><text:s/>15.700,0000<text:s/></text:p>
          </table:table-cell>
          <table:table-cell office:value-type="float" office:value="1.2738853503184711" table:formula="msoxl:=((C23/C22)-1)*100" table:style-name="ce6">
            <text:p>1,2739<text:s/></text:p>
          </table:table-cell>
          <table:table-cell office:value-type="float" office:value="1.846960070338418E-3" table:formula="msoxl:=+E23*(D22/100+1)" table:style-name="ce4">
            <text:p>0,0018469601<text:s/></text:p>
          </table:table-cell>
          <table:table-cell table:number-columns-repeated="2" table:style-name="ce58"/>
          <table:table-cell office:value-type="float" office:value="45869968.36616873" table:formula="msoxl:=+E$754/E22" table:style-name="ce102">
            <text:p><text:s/>45.869.968,3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22" table:style-name="ce72">
            <text:p>10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900" table:style-name="ce29">
            <text:p><text:s/>15.900,0000<text:s/></text:p>
          </table:table-cell>
          <table:table-cell office:value-type="float" office:value="0.94339622641510523" table:formula="msoxl:=((C24/C23)-1)*100" table:style-name="ce7">
            <text:p>0,9434<text:s/></text:p>
          </table:table-cell>
          <table:table-cell office:value-type="float" office:value="1.8237278681957963E-3" table:formula="msoxl:=+E24*(D23/100+1)" table:style-name="ce4">
            <text:p>0,0018237279<text:s/></text:p>
          </table:table-cell>
          <table:table-cell table:number-columns-repeated="2" table:style-name="ce58"/>
          <table:table-cell office:value-type="float" office:value="46454299.173381068" table:formula="msoxl:=+E$754/E23" table:style-name="ce102">
            <text:p><text:s/>46.454.299,17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23" table:style-name="ce73">
            <text:p>1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6050" table:style-name="ce30">
            <text:p><text:s/>16.050,0000<text:s/></text:p>
          </table:table-cell>
          <table:table-cell office:value-type="float" office:value="1.5576323987538832" table:formula="msoxl:=((C25/C24)-1)*100" table:style-name="ce6">
            <text:p>1,5576<text:s/></text:p>
          </table:table-cell>
          <table:table-cell office:value-type="float" office:value="1.8066836825117233E-3" table:formula="msoxl:=+E25*(D24/100+1)" table:style-name="ce4">
            <text:p>0,0018066837<text:s/></text:p>
          </table:table-cell>
          <table:table-cell table:number-columns-repeated="2" table:style-name="ce58"/>
          <table:table-cell office:value-type="float" office:value="46892547.278790332" table:formula="msoxl:=+E$754/E24" table:style-name="ce102">
            <text:p><text:s/>46.892.547,28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24" table:style-name="ce72">
            <text:p>1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6300" table:style-name="ce29">
            <text:p><text:s/>16.300,0000<text:s/></text:p>
          </table:table-cell>
          <table:table-cell office:value-type="float" office:value="1.8404907975460016" table:formula="msoxl:=((C26/C25)-1)*100" table:style-name="ce7">
            <text:p>1,8405<text:s/></text:p>
          </table:table-cell>
          <table:table-cell office:value-type="float" office:value="1.778973810080562E-3" table:formula="msoxl:=+E26*(D25/100+1)" table:style-name="ce4">
            <text:p>0,0017789738<text:s/></text:p>
          </table:table-cell>
          <table:table-cell table:number-columns-repeated="2" table:style-name="ce58"/>
          <table:table-cell office:value-type="float" office:value="47622960.787805751" table:formula="msoxl:=+E$754/E25" table:style-name="ce102">
            <text:p><text:s/>47.622.960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6600" table:style-name="ce30">
            <text:p><text:s/>16.600,0000<text:s/></text:p>
          </table:table-cell>
          <table:table-cell office:value-type="float" office:value="2.7108433734939652" table:formula="msoxl:=((C27/C26)-1)*100" table:style-name="ce6">
            <text:p>2,7108<text:s/></text:p>
          </table:table-cell>
          <table:table-cell office:value-type="float" office:value="1.7468236809827207E-3" table:formula="msoxl:=+E27*(D26/100+1)" table:style-name="ce4">
            <text:p>0,0017468237<text:s/></text:p>
          </table:table-cell>
          <table:table-cell table:number-columns-repeated="2" table:style-name="ce58"/>
          <table:table-cell office:value-type="float" office:value="48499456.998624258" table:formula="msoxl:=+E$754/E26" table:style-name="ce102">
            <text:p><text:s/>48.499.457,00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26" table:style-name="ce72">
            <text:p>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050" table:style-name="ce29">
            <text:p><text:s/>17.050,0000<text:s/></text:p>
          </table:table-cell>
          <table:table-cell office:value-type="float" office:value="1.4662756598240456" table:formula="msoxl:=((C28/C27)-1)*100" table:style-name="ce7">
            <text:p>1,4663<text:s/></text:p>
          </table:table-cell>
          <table:table-cell office:value-type="float" office:value="1.7007198301649952E-3" table:formula="msoxl:=+E28*(D27/100+1)" table:style-name="ce4">
            <text:p>0,0017007198<text:s/></text:p>
          </table:table-cell>
          <table:table-cell table:number-columns-repeated="2" table:style-name="ce58"/>
          <table:table-cell office:value-type="float" office:value="49814201.314852014" table:formula="msoxl:=+E$754/E27" table:style-name="ce102">
            <text:p><text:s/>49.814.201,31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27" table:style-name="ce73">
            <text:p>3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7300" table:style-name="ce30">
            <text:p><text:s/>17.300,0000<text:s/></text:p>
          </table:table-cell>
          <table:table-cell office:value-type="float" office:value="1.7341040462427681" table:formula="msoxl:=((C29/C28)-1)*100" table:style-name="ce6">
            <text:p>1,7341<text:s/></text:p>
          </table:table-cell>
          <table:table-cell office:value-type="float" office:value="1.6761429540065416E-3" table:formula="msoxl:=+E29*(D28/100+1)" table:style-name="ce4">
            <text:p>0,0016761430<text:s/></text:p>
          </table:table-cell>
          <table:table-cell table:number-columns-repeated="2" table:style-name="ce58"/>
          <table:table-cell office:value-type="float" office:value="50544614.82386744" table:formula="msoxl:=+E$754/E28" table:style-name="ce102">
            <text:p><text:s/>50.544.614,82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28" table:style-name="ce72">
            <text:p>4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600" table:style-name="ce29">
            <text:p><text:s/>17.600,0000<text:s/></text:p>
          </table:table-cell>
          <table:table-cell office:value-type="float" office:value="3.863636363636358" table:formula="msoxl:=((C30/C29)-1)*100" table:style-name="ce7">
            <text:p>3,8636<text:s/></text:p>
          </table:table-cell>
          <table:table-cell office:value-type="float" office:value="1.6475723354723393E-3" table:formula="msoxl:=+E30*(D29/100+1)" table:style-name="ce4">
            <text:p>0,0016475723<text:s/></text:p>
          </table:table-cell>
          <table:table-cell table:number-columns-repeated="2" table:style-name="ce58"/>
          <table:table-cell office:value-type="float" office:value="51421111.034685947" table:formula="msoxl:=+E$754/E29" table:style-name="ce102">
            <text:p><text:s/>51.421.111,03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29" table:style-name="ce73">
            <text:p>5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8280" table:style-name="ce30">
            <text:p><text:s/>18.280,0000<text:s/></text:p>
          </table:table-cell>
          <table:table-cell office:value-type="float" office:value="4.4310722100656452" table:formula="msoxl:=((C31/C30)-1)*100" table:style-name="ce6">
            <text:p>4,4311<text:s/></text:p>
          </table:table-cell>
          <table:table-cell office:value-type="float" office:value="1.5862840866692107E-3" table:formula="msoxl:=+E31*(D30/100+1)" table:style-name="ce4">
            <text:p>0,0015862841<text:s/></text:p>
          </table:table-cell>
          <table:table-cell table:number-columns-repeated="2" table:style-name="ce58"/>
          <table:table-cell office:value-type="float" office:value="53407835.7792079" table:formula="msoxl:=+E$754/E30" table:style-name="ce102">
            <text:p><text:s/>53.407.835,78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30" table:style-name="ce72">
            <text:p>6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9090" table:style-name="ce29">
            <text:p><text:s/>19.090,0000<text:s/></text:p>
          </table:table-cell>
          <table:table-cell office:value-type="float" office:value="4.0859088528025111" table:formula="msoxl:=((C32/C31)-1)*100" table:style-name="ce7">
            <text:p>4,0859<text:s/></text:p>
          </table:table-cell>
          <table:table-cell office:value-type="float" office:value="1.5189771138980185E-3" table:formula="msoxl:=+E32*(D31/100+1)" table:style-name="ce4">
            <text:p>0,0015189771<text:s/></text:p>
          </table:table-cell>
          <table:table-cell table:number-columns-repeated="2" table:style-name="ce58"/>
          <table:table-cell office:value-type="float" office:value="55774375.548417874" table:formula="msoxl:=+E$754/E31" table:style-name="ce102">
            <text:p><text:s/>55.774.375,55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31" table:style-name="ce73">
            <text:p>7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9870" table:style-name="ce30">
            <text:p><text:s/>19.870,0000<text:s/></text:p>
          </table:table-cell>
          <table:table-cell office:value-type="float" office:value="2.8183190739808683" table:formula="msoxl:=((C33/C32)-1)*100" table:style-name="ce6">
            <text:p>2,8183<text:s/></text:p>
          </table:table-cell>
          <table:table-cell office:value-type="float" office:value="1.4593494264878296E-3" table:formula="msoxl:=+E33*(D32/100+1)" table:style-name="ce4">
            <text:p>0,0014593494<text:s/></text:p>
          </table:table-cell>
          <table:table-cell table:number-columns-repeated="2" table:style-name="ce58"/>
          <table:table-cell office:value-type="float" office:value="58053265.696546003" table:formula="msoxl:=+E$754/E32" table:style-name="ce102">
            <text:p><text:s/>58.053.265,7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32" table:style-name="ce72">
            <text:p>8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0430" table:style-name="ce29">
            <text:p><text:s/>20.430,0000<text:s/></text:p>
          </table:table-cell>
          <table:table-cell office:value-type="float" office:value="2.8389623103279416" table:formula="msoxl:=((C34/C33)-1)*100" table:style-name="ce7">
            <text:p>2,8390<text:s/></text:p>
          </table:table-cell>
          <table:table-cell office:value-type="float" office:value="1.4193476800936455E-3" table:formula="msoxl:=+E34*(D33/100+1)" table:style-name="ce4">
            <text:p>0,0014193477<text:s/></text:p>
          </table:table-cell>
          <table:table-cell table:number-columns-repeated="2" table:style-name="ce58"/>
          <table:table-cell office:value-type="float" office:value="59689391.956740551" table:formula="msoxl:=+E$754/E33" table:style-name="ce102">
            <text:p><text:s/>59.689.391,96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33" table:style-name="ce73">
            <text:p>9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1010" table:style-name="ce30">
            <text:p><text:s/>21.010,0000<text:s/></text:p>
          </table:table-cell>
          <table:table-cell office:value-type="float" office:value="2.8557829604950014" table:formula="msoxl:=((C35/C34)-1)*100" table:style-name="ce6">
            <text:p>2,8558<text:s/></text:p>
          </table:table-cell>
          <table:table-cell office:value-type="float" office:value="1.3801653072019601E-3" table:formula="msoxl:=+E35*(D34/100+1)" table:style-name="ce4">
            <text:p>0,0013801653<text:s/></text:p>
          </table:table-cell>
          <table:table-cell table:number-columns-repeated="2" table:style-name="ce58"/>
          <table:table-cell office:value-type="float" office:value="61383951.297656327" table:formula="msoxl:=+E$754/E34" table:style-name="ce102">
            <text:p><text:s/>61.383.951,3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34" table:style-name="ce72">
            <text:p>10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1610" table:style-name="ce29">
            <text:p><text:s/>21.610,0000<text:s/></text:p>
          </table:table-cell>
          <table:table-cell office:value-type="float" office:value="2.6376677464136966" table:formula="msoxl:=((C36/C35)-1)*100" table:style-name="ce7">
            <text:p>2,6377<text:s/></text:p>
          </table:table-cell>
          <table:table-cell office:value-type="float" office:value="1.3418451228280046E-3" table:formula="msoxl:=+E36*(D35/100+1)" table:style-name="ce4">
            <text:p>0,0013418451<text:s/></text:p>
          </table:table-cell>
          <table:table-cell table:number-columns-repeated="2" table:style-name="ce58"/>
          <table:table-cell office:value-type="float" office:value="63136943.719293348" table:formula="msoxl:=+E$754/E35" table:style-name="ce102">
            <text:p><text:s/>63.136.943,72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35" table:style-name="ce73">
            <text:p>1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2180" table:style-name="ce30">
            <text:p><text:s/>22.180,0000<text:s/></text:p>
          </table:table-cell>
          <table:table-cell office:value-type="float" office:value="2.2993688007213686" table:formula="msoxl:=((C37/C36)-1)*100" table:style-name="ce6">
            <text:p>2,2994<text:s/></text:p>
          </table:table-cell>
          <table:table-cell office:value-type="float" office:value="1.3073612761187188E-3" table:formula="msoxl:=+E37*(D36/100+1)" table:style-name="ce4">
            <text:p>0,0013073613<text:s/></text:p>
          </table:table-cell>
          <table:table-cell table:number-columns-repeated="2" table:style-name="ce58"/>
          <table:table-cell office:value-type="float" office:value="64802286.519848511" table:formula="msoxl:=+E$754/E36" table:style-name="ce102">
            <text:p><text:s/>64.802.286,52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36" table:style-name="ce72">
            <text:p>1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2690" table:style-name="ce29">
            <text:p><text:s/>22.690,0000<text:s/></text:p>
          </table:table-cell>
          <table:table-cell office:value-type="float" office:value="2.379903040987208" table:formula="msoxl:=((C38/C37)-1)*100" table:style-name="ce7">
            <text:p>2,3799<text:s/></text:p>
          </table:table-cell>
          <table:table-cell office:value-type="float" office:value="1.27797589706096E-3" table:formula="msoxl:=+E38*(D37/100+1)" table:style-name="ce4">
            <text:p>0,0012779759<text:s/></text:p>
          </table:table-cell>
          <table:table-cell table:number-columns-repeated="2" table:style-name="ce58"/>
          <table:table-cell office:value-type="float" office:value="66292330.078239977" table:formula="msoxl:=+E$754/E37" table:style-name="ce102">
            <text:p><text:s/>66.292.330,0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3230" table:style-name="ce30">
            <text:p><text:s/>23.230,0000<text:s/></text:p>
          </table:table-cell>
          <table:table-cell office:value-type="float" office:value="2.3676280671545369" table:formula="msoxl:=((C39/C38)-1)*100" table:style-name="ce6">
            <text:p>2,3676<text:s/></text:p>
          </table:table-cell>
          <table:table-cell office:value-type="float" office:value="1.2482683213221346E-3" table:formula="msoxl:=+E39*(D38/100+1)" table:style-name="ce4">
            <text:p>0,0012482683<text:s/></text:p>
          </table:table-cell>
          <table:table-cell table:number-columns-repeated="2" table:style-name="ce58"/>
          <table:table-cell office:value-type="float" office:value="67870023.257713288" table:formula="msoxl:=+E$754/E38" table:style-name="ce102">
            <text:p><text:s/>67.870.023,26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38" table:style-name="ce72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23780" table:style-name="ce29">
            <text:p><text:s/>23.780,0000<text:s/></text:p>
          </table:table-cell>
          <table:table-cell office:value-type="float" office:value="2.1026072329688894" table:formula="msoxl:=((C42/(C39/1000))-1)*100" table:style-name="ce7">
            <text:p>2,1026<text:s/></text:p>
          </table:table-cell>
          <table:table-cell office:value-type="float" office:value="1.2193975233100584E-3" table:formula="msoxl:=+E42*(D39/100+1)/1000" table:style-name="ce4">
            <text:p>0,0012193975<text:s/></text:p>
          </table:table-cell>
          <table:table-cell table:number-columns-repeated="2" table:style-name="ce58"/>
          <table:table-cell office:value-type="float" office:value="69476932.977547213" table:formula="msoxl:=+E$754/E39" table:style-name="ce103">
            <text:p><text:s/>69.476.932,98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2.67 = Cruzeiro Novo NCr$ - DL 001 / 13.11.65, Resol. BC 47 de 13.02.67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N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formula="msoxl:=1+A39" table:style-name="ce73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4.28" table:style-name="ce30">
            <text:p><text:s/>24,2800<text:s/></text:p>
          </table:table-cell>
          <table:table-cell office:value-type="float" office:value="1.4827018121911006" table:formula="msoxl:=((C43/C42)-1)*100" table:style-name="ce6">
            <text:p>1,4827<text:s/></text:p>
          </table:table-cell>
          <table:table-cell office:value-type="float" office:value="1.1942863716768199" table:formula="msoxl:=+E43*(D42/100+1)" table:style-name="ce4">
            <text:p>1,1942863717<text:s/></text:p>
          </table:table-cell>
          <table:table-cell table:number-columns-repeated="2" table:style-name="ce58"/>
          <table:table-cell office:value-type="float" office:value="70937.759995578075" table:formula="msoxl:=+E$754/E42" table:style-name="ce102">
            <text:p><text:s/>70.937,76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42" table:style-name="ce7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.64" table:style-name="ce29">
            <text:p><text:s/>24,6400<text:s/></text:p>
          </table:table-cell>
          <table:table-cell office:value-type="float" office:value="1.5016233766233844" table:formula="msoxl:=((C44/C43)-1)*100" table:style-name="ce7">
            <text:p>1,5016<text:s/></text:p>
          </table:table-cell>
          <table:table-cell office:value-type="float" office:value="1.1768373824802432" table:formula="msoxl:=+E44*(D43/100+1)" table:style-name="ce4">
            <text:p>1,1768373825<text:s/></text:p>
          </table:table-cell>
          <table:table-cell table:number-columns-repeated="2" table:style-name="ce58"/>
          <table:table-cell office:value-type="float" office:value="71989.555448560277" table:formula="msoxl:=+E$754/E43" table:style-name="ce102">
            <text:p><text:s/>71.989,56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43" table:style-name="ce73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25.01" table:style-name="ce30">
            <text:p><text:s/>25,0100<text:s/></text:p>
          </table:table-cell>
          <table:table-cell office:value-type="float" office:value="1.7992802878848524" table:formula="msoxl:=((C45/C44)-1)*100" table:style-name="ce6">
            <text:p>1,7993<text:s/></text:p>
          </table:table-cell>
          <table:table-cell office:value-type="float" office:value="1.1594271533112031" table:formula="msoxl:=+E45*(D44/100+1)" table:style-name="ce4">
            <text:p>1,1594271533<text:s/></text:p>
          </table:table-cell>
          <table:table-cell table:number-columns-repeated="2" table:style-name="ce58"/>
          <table:table-cell office:value-type="float" office:value="73070.567441903113" table:formula="msoxl:=+E$754/E44" table:style-name="ce102">
            <text:p><text:s/>73.070,5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44" table:style-name="ce7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25.46" table:style-name="ce29">
            <text:p><text:s/>25,4600<text:s/></text:p>
          </table:table-cell>
          <table:table-cell office:value-type="float" office:value="2.8279654359780082" table:formula="msoxl:=((C46/C45)-1)*100" table:style-name="ce7">
            <text:p>2,8280<text:s/></text:p>
          </table:table-cell>
          <table:table-cell office:value-type="float" office:value="1.1389345288418375" table:formula="msoxl:=+E46*(D45/100+1)" table:style-name="ce4">
            <text:p>1,1389345288<text:s/></text:p>
          </table:table-cell>
          <table:table-cell table:number-columns-repeated="2" table:style-name="ce58"/>
          <table:table-cell office:value-type="float" office:value="74385.311758130891" table:formula="msoxl:=+E$754/E45" table:style-name="ce102">
            <text:p><text:s/>74.385,3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45" table:style-name="ce73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26.18" table:style-name="ce30">
            <text:p><text:s/>26,1800<text:s/></text:p>
          </table:table-cell>
          <table:table-cell office:value-type="float" office:value="2.5210084033613356" table:formula="msoxl:=((C47/C46)-1)*100" table:style-name="ce6">
            <text:p>2,5210<text:s/></text:p>
          </table:table-cell>
          <table:table-cell office:value-type="float" office:value="1.1076116540990522" table:formula="msoxl:=+E47*(D46/100+1)" table:style-name="ce4">
            <text:p>1,1076116541<text:s/></text:p>
          </table:table-cell>
          <table:table-cell table:number-columns-repeated="2" table:style-name="ce58"/>
          <table:table-cell office:value-type="float" office:value="76488.902664095309" table:formula="msoxl:=+E$754/E46" table:style-name="ce102">
            <text:p><text:s/>76.488,9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46" table:style-name="ce72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6.84" table:style-name="ce29">
            <text:p><text:s/>26,8400<text:s/></text:p>
          </table:table-cell>
          <table:table-cell office:value-type="float" office:value="1.527570789865873" table:formula="msoxl:=((C48/C47)-1)*100" table:style-name="ce7">
            <text:p>1,5276<text:s/></text:p>
          </table:table-cell>
          <table:table-cell office:value-type="float" office:value="1.0803753019490756" table:formula="msoxl:=+E48*(D47/100+1)" table:style-name="ce4">
            <text:p>1,0803753019<text:s/></text:p>
          </table:table-cell>
          <table:table-cell table:number-columns-repeated="2" table:style-name="ce58"/>
          <table:table-cell office:value-type="float" office:value="78417.194327896024" table:formula="msoxl:=+E$754/E47" table:style-name="ce102">
            <text:p><text:s/>78.417,19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47" table:style-name="ce73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27.25" table:style-name="ce30">
            <text:p><text:s/>27,2500<text:s/></text:p>
          </table:table-cell>
          <table:table-cell office:value-type="float" office:value="0.47706422018347627" table:formula="msoxl:=((C49/C48)-1)*100" table:style-name="ce6">
            <text:p>0,4771<text:s/></text:p>
          </table:table-cell>
          <table:table-cell office:value-type="float" office:value="1.06412011391975" table:formula="msoxl:=+E49*(D48/100+1)" table:style-name="ce4">
            <text:p>1,0641201139<text:s/></text:p>
          </table:table-cell>
          <table:table-cell table:number-columns-repeated="2" table:style-name="ce58"/>
          <table:table-cell office:value-type="float" office:value="79615.072482681324" table:formula="msoxl:=+E$754/E48" table:style-name="ce102">
            <text:p><text:s/>79.615,0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48" table:style-name="ce72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27.38" table:style-name="ce29">
            <text:p><text:s/>27,3800<text:s/></text:p>
          </table:table-cell>
          <table:table-cell office:value-type="float" office:value="0.69393718042367603" table:formula="msoxl:=((C50/C49)-1)*100" table:style-name="ce7">
            <text:p>0,6939<text:s/></text:p>
          </table:table-cell>
          <table:table-cell office:value-type="float" office:value="1.0590676809464277" table:formula="msoxl:=+E50*(D49/100+1)" table:style-name="ce4">
            <text:p>1,0590676809<text:s/></text:p>
          </table:table-cell>
          <table:table-cell table:number-columns-repeated="2" table:style-name="ce58"/>
          <table:table-cell office:value-type="float" office:value="79994.887507369334" table:formula="msoxl:=+E$754/E49" table:style-name="ce102">
            <text:p><text:s/>79.994,89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49" table:style-name="ce73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27.57" table:style-name="ce30">
            <text:p><text:s/>27,5700<text:s/></text:p>
          </table:table-cell>
          <table:table-cell office:value-type="float" office:value="1.4145810663765079" table:formula="msoxl:=((C51/C50)-1)*100" table:style-name="ce6">
            <text:p>1,4146<text:s/></text:p>
          </table:table-cell>
          <table:table-cell office:value-type="float" office:value="1.0517690643566626" table:formula="msoxl:=+E51*(D50/100+1)" table:style-name="ce4">
            <text:p>1,0517690644<text:s/></text:p>
          </table:table-cell>
          <table:table-cell table:number-columns-repeated="2" table:style-name="ce58"/>
          <table:table-cell office:value-type="float" office:value="80550.001774221062" table:formula="msoxl:=+E$754/E50" table:style-name="ce102">
            <text:p><text:s/>80.550,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50" table:style-name="ce72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27.96" table:style-name="ce29">
            <text:p><text:s/>27,9600<text:s/></text:p>
          </table:table-cell>
          <table:table-cell office:value-type="float" office:value="1.8597997138769751" table:formula="msoxl:=((C52/C51)-1)*100" table:style-name="ce7">
            <text:p>1,8598<text:s/></text:p>
          </table:table-cell>
          <table:table-cell office:value-type="float" office:value="1.0370984658194988" table:formula="msoxl:=+E52*(D51/100+1)" table:style-name="ce4">
            <text:p>1,0370984658<text:s/></text:p>
          </table:table-cell>
          <table:table-cell table:number-columns-repeated="2" table:style-name="ce58"/>
          <table:table-cell office:value-type="float" office:value="81689.446848285123" table:formula="msoxl:=+E$754/E51" table:style-name="ce102">
            <text:p><text:s/>81.689,4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8.48" table:style-name="ce30">
            <text:p><text:s/>28,4800<text:s/></text:p>
          </table:table-cell>
          <table:table-cell office:value-type="float" office:value="1.7556179775280789" table:formula="msoxl:=((C53/C52)-1)*100" table:style-name="ce6">
            <text:p>1,7556<text:s/></text:p>
          </table:table-cell>
          <table:table-cell office:value-type="float" office:value="1.0181626792244798" table:formula="msoxl:=+E53*(D52/100+1)" table:style-name="ce4">
            <text:p>1,0181626792<text:s/></text:p>
          </table:table-cell>
          <table:table-cell table:number-columns-repeated="2" table:style-name="ce58"/>
          <table:table-cell office:value-type="float" office:value="83208.706947037223" table:formula="msoxl:=+E$754/E52" table:style-name="ce102">
            <text:p><text:s/>83.208,71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52" table:style-name="ce72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8.98" table:style-name="ce29">
            <text:p><text:s/>28,9800<text:s/></text:p>
          </table:table-cell>
          <table:table-cell office:value-type="float" office:value="1.4492753623188248" table:formula="msoxl:=((C54/C53)-1)*100" table:style-name="ce7">
            <text:p>1,4493<text:s/></text:p>
          </table:table-cell>
          <table:table-cell office:value-type="float" office:value="1.0005960353455206" table:formula="msoxl:=+E54*(D53/100+1)" table:style-name="ce4">
            <text:p>1,0005960353<text:s/></text:p>
          </table:table-cell>
          <table:table-cell table:number-columns-repeated="2" table:style-name="ce58"/>
          <table:table-cell office:value-type="float" office:value="84669.533965068069" table:formula="msoxl:=+E$754/E53" table:style-name="ce102">
            <text:p><text:s/>84.669,53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53" table:style-name="ce73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29.4" table:style-name="ce30">
            <text:p><text:s/>29,4000<text:s/></text:p>
          </table:table-cell>
          <table:table-cell office:value-type="float" office:value="1.4625850340135971" table:formula="msoxl:=((C55/C54)-1)*100" table:style-name="ce6">
            <text:p>1,4626<text:s/></text:p>
          </table:table-cell>
          <table:table-cell office:value-type="float" office:value="0.98630180626915609" table:formula="msoxl:=+E55*(D54/100+1)" table:style-name="ce4">
            <text:p>0,9863018063<text:s/></text:p>
          </table:table-cell>
          <table:table-cell table:number-columns-repeated="2" table:style-name="ce58"/>
          <table:table-cell office:value-type="float" office:value="85896.628660213973" table:formula="msoxl:=+E$754/E54" table:style-name="ce102">
            <text:p><text:s/>85.896,63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54" table:style-name="ce7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.83" table:style-name="ce29">
            <text:p><text:s/>29,8300<text:s/></text:p>
          </table:table-cell>
          <table:table-cell office:value-type="float" office:value="1.8773047267851339" table:formula="msoxl:=((C56/C55)-1)*100" table:style-name="ce7">
            <text:p>1,8773<text:s/></text:p>
          </table:table-cell>
          <table:table-cell office:value-type="float" office:value="0.97208424754653677" table:formula="msoxl:=+E56*(D55/100+1)" table:style-name="ce4">
            <text:p>0,9720842475<text:s/></text:p>
          </table:table-cell>
          <table:table-cell table:number-columns-repeated="2" table:style-name="ce58"/>
          <table:table-cell office:value-type="float" office:value="87152.939895720498" table:formula="msoxl:=+E$754/E55" table:style-name="ce102">
            <text:p><text:s/>87.152,94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55" table:style-name="ce73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30.39" table:style-name="ce30">
            <text:p><text:s/>30,3900<text:s/></text:p>
          </table:table-cell>
          <table:table-cell office:value-type="float" office:value="2.6653504442250675" table:formula="msoxl:=((C57/C56)-1)*100" table:style-name="ce6">
            <text:p>2,6654<text:s/></text:p>
          </table:table-cell>
          <table:table-cell office:value-type="float" office:value="0.95417154012218452" table:formula="msoxl:=+E57*(D56/100+1)" table:style-name="ce4">
            <text:p>0,9541715401<text:s/></text:p>
          </table:table-cell>
          <table:table-cell table:number-columns-repeated="2" table:style-name="ce58"/>
          <table:table-cell office:value-type="float" office:value="88789.066155915061" table:formula="msoxl:=+E$754/E56" table:style-name="ce102">
            <text:p><text:s/>88.789,0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56" table:style-name="ce72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31.2" table:style-name="ce29">
            <text:p><text:s/>31,2000<text:s/></text:p>
          </table:table-cell>
          <table:table-cell office:value-type="float" office:value="2.8525641025641146" table:formula="msoxl:=((C58/C57)-1)*100" table:style-name="ce7">
            <text:p>2,8526<text:s/></text:p>
          </table:table-cell>
          <table:table-cell office:value-type="float" office:value="0.92939977898439707" table:formula="msoxl:=+E58*(D57/100+1)" table:style-name="ce4">
            <text:p>0,9293997790<text:s/></text:p>
          </table:table-cell>
          <table:table-cell table:number-columns-repeated="2" table:style-name="ce58"/>
          <table:table-cell office:value-type="float" office:value="91155.605925125026" table:formula="msoxl:=+E$754/E57" table:style-name="ce102">
            <text:p><text:s/>91.155,61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57" table:style-name="ce7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32.090000000000003" table:style-name="ce30">
            <text:p><text:s/>32,0900<text:s/></text:p>
          </table:table-cell>
          <table:table-cell office:value-type="float" office:value="2.2436896229354852" table:formula="msoxl:=((C59/C58)-1)*100" table:style-name="ce6">
            <text:p>2,2437<text:s/></text:p>
          </table:table-cell>
          <table:table-cell office:value-type="float" office:value="0.90362334385519427" table:formula="msoxl:=+E59*(D58/100+1)" table:style-name="ce4">
            <text:p>0,9036233439<text:s/></text:p>
          </table:table-cell>
          <table:table-cell table:number-columns-repeated="2" table:style-name="ce58"/>
          <table:table-cell office:value-type="float" office:value="93755.878017219962" table:formula="msoxl:=+E$754/E58" table:style-name="ce102">
            <text:p><text:s/>93.755,88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58" table:style-name="ce7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32.81" table:style-name="ce29">
            <text:p><text:s/>32,8100<text:s/></text:p>
          </table:table-cell>
          <table:table-cell office:value-type="float" office:value="1.8287107589149532" table:formula="msoxl:=((C60/C59)-1)*100" table:style-name="ce7">
            <text:p>1,8287<text:s/></text:p>
          </table:table-cell>
          <table:table-cell office:value-type="float" office:value="0.88379375508421787" table:formula="msoxl:=+E60*(D59/100+1)" table:style-name="ce4">
            <text:p>0,8837937551<text:s/></text:p>
          </table:table-cell>
          <table:table-cell table:number-columns-repeated="2" table:style-name="ce58"/>
          <table:table-cell office:value-type="float" office:value="95859.468923184366" table:formula="msoxl:=+E$754/E59" table:style-name="ce102">
            <text:p><text:s/>95.859,47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59" table:style-name="ce73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33.409999999999997" table:style-name="ce30">
            <text:p><text:s/>33,4100<text:s/></text:p>
          </table:table-cell>
          <table:table-cell office:value-type="float" office:value="1.4067644417839142" table:formula="msoxl:=((C61/C60)-1)*100" table:style-name="ce6">
            <text:p>1,4068<text:s/></text:p>
          </table:table-cell>
          <table:table-cell office:value-type="float" office:value="0.8679219725924332" table:formula="msoxl:=+E61*(D60/100+1)" table:style-name="ce4">
            <text:p>0,8679219726<text:s/></text:p>
          </table:table-cell>
          <table:table-cell table:number-columns-repeated="2" table:style-name="ce58"/>
          <table:table-cell office:value-type="float" office:value="97612.461344821379" table:formula="msoxl:=+E$754/E60" table:style-name="ce102">
            <text:p><text:s/>97.612,4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60" table:style-name="ce7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33.880000000000003" table:style-name="ce29">
            <text:p><text:s/>33,8800<text:s/></text:p>
          </table:table-cell>
          <table:table-cell office:value-type="float" office:value="1.5053128689492157" table:formula="msoxl:=((C62/C61)-1)*100" table:style-name="ce7">
            <text:p>1,5053<text:s/></text:p>
          </table:table-cell>
          <table:table-cell office:value-type="float" office:value="0.85588173271290402" table:formula="msoxl:=+E62*(D61/100+1)" table:style-name="ce4">
            <text:p>0,8558817327<text:s/></text:p>
          </table:table-cell>
          <table:table-cell table:number-columns-repeated="2" table:style-name="ce58"/>
          <table:table-cell office:value-type="float" office:value="98985.638741770381" table:formula="msoxl:=+E$754/E61" table:style-name="ce102">
            <text:p><text:s/>98.985,64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61" table:style-name="ce73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34.39" table:style-name="ce30">
            <text:p><text:s/>34,3900<text:s/></text:p>
          </table:table-cell>
          <table:table-cell office:value-type="float" office:value="1.6283803431230037" table:formula="msoxl:=((C63/C62)-1)*100" table:style-name="ce6">
            <text:p>1,6284<text:s/></text:p>
          </table:table-cell>
          <table:table-cell office:value-type="float" office:value="0.84318909870058723" table:formula="msoxl:=+E63*(D62/100+1)" table:style-name="ce4">
            <text:p>0,8431890987<text:s/></text:p>
          </table:table-cell>
          <table:table-cell table:number-columns-repeated="2" table:style-name="ce58"/>
          <table:table-cell office:value-type="float" office:value="100475.68230016183" table:formula="msoxl:=+E$754/E62" table:style-name="ce102">
            <text:p><text:s/>100.475,68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62" table:style-name="ce7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34.950000000000003" table:style-name="ce29">
            <text:p><text:s/>34,9500<text:s/></text:p>
          </table:table-cell>
          <table:table-cell office:value-type="float" office:value="1.9170243204577719" table:formula="msoxl:=((C64/C63)-1)*100" table:style-name="ce7">
            <text:p>1,9170<text:s/></text:p>
          </table:table-cell>
          <table:table-cell office:value-type="float" office:value="0.82967877265559931" table:formula="msoxl:=+E64*(D63/100+1)" table:style-name="ce4">
            <text:p>0,8296787727<text:s/></text:p>
          </table:table-cell>
          <table:table-cell table:number-columns-repeated="2" table:style-name="ce58"/>
          <table:table-cell office:value-type="float" office:value="102111.80856035638" table:formula="msoxl:=+E$754/E63" table:style-name="ce102">
            <text:p><text:s/>102.111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35.619999999999997" table:style-name="ce30">
            <text:p><text:s/>35,6200<text:s/></text:p>
          </table:table-cell>
          <table:table-cell office:value-type="float" office:value="1.8248175182481896" table:formula="msoxl:=((C65/C64)-1)*100" table:style-name="ce6">
            <text:p>1,8248<text:s/></text:p>
          </table:table-cell>
          <table:table-cell office:value-type="float" office:value="0.81407279911042119" table:formula="msoxl:=+E65*(D64/100+1)" table:style-name="ce4">
            <text:p>0,8140727991<text:s/></text:p>
          </table:table-cell>
          <table:table-cell table:number-columns-repeated="2" table:style-name="ce58"/>
          <table:table-cell office:value-type="float" office:value="104069.31676451769" table:formula="msoxl:=+E$754/E64" table:style-name="ce102">
            <text:p><text:s/>104.069,32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64" table:style-name="ce72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36.270000000000003" table:style-name="ce29">
            <text:p><text:s/>36,2700<text:s/></text:p>
          </table:table-cell>
          <table:table-cell office:value-type="float" office:value="1.7645437000275432" table:formula="msoxl:=((C66/C65)-1)*100" table:style-name="ce7">
            <text:p>1,7645<text:s/></text:p>
          </table:table-cell>
          <table:table-cell office:value-type="float" office:value="0.79948368084679344" table:formula="msoxl:=+E66*(D65/100+1)" table:style-name="ce4">
            <text:p>0,7994836808<text:s/></text:p>
          </table:table-cell>
          <table:table-cell table:number-columns-repeated="2" table:style-name="ce58"/>
          <table:table-cell office:value-type="float" office:value="105968.39188795781" table:formula="msoxl:=+E$754/E65" table:style-name="ce102">
            <text:p><text:s/>105.968,39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65" table:style-name="ce73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36.909999999999997" table:style-name="ce30">
            <text:p><text:s/>36,9100<text:s/></text:p>
          </table:table-cell>
          <table:table-cell office:value-type="float" office:value="1.4088322947710674" table:formula="msoxl:=((C67/C66)-1)*100" table:style-name="ce6">
            <text:p>1,4088<text:s/></text:p>
          </table:table-cell>
          <table:table-cell office:value-type="float" office:value="0.78562105403178562" table:formula="msoxl:=+E67*(D66/100+1)" table:style-name="ce4">
            <text:p>0,7856210540<text:s/></text:p>
          </table:table-cell>
          <table:table-cell table:number-columns-repeated="2" table:style-name="ce58"/>
          <table:table-cell office:value-type="float" office:value="107838.25047103727" table:formula="msoxl:=+E$754/E66" table:style-name="ce102">
            <text:p><text:s/>107.838,25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66" table:style-name="ce7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7.43" table:style-name="ce29">
            <text:p><text:s/>37,4300<text:s/></text:p>
          </table:table-cell>
          <table:table-cell office:value-type="float" office:value="1.5495591771306438" table:formula="msoxl:=((C68/C67)-1)*100" table:style-name="ce7">
            <text:p>1,5496<text:s/></text:p>
          </table:table-cell>
          <table:table-cell office:value-type="float" office:value="0.77470673535434698" table:formula="msoxl:=+E68*(D67/100+1)" table:style-name="ce4">
            <text:p>0,7747067354<text:s/></text:p>
          </table:table-cell>
          <table:table-cell table:number-columns-repeated="2" table:style-name="ce58"/>
          <table:table-cell office:value-type="float" office:value="109357.51056978935" table:formula="msoxl:=+E$754/E67" table:style-name="ce102">
            <text:p><text:s/>109.357,51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67" table:style-name="ce73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38.01" table:style-name="ce30">
            <text:p><text:s/>38,0100<text:s/></text:p>
          </table:table-cell>
          <table:table-cell office:value-type="float" office:value="1.2365167061299642" table:formula="msoxl:=((C69/C68)-1)*100" table:style-name="ce6">
            <text:p>1,2365<text:s/></text:p>
          </table:table-cell>
          <table:table-cell office:value-type="float" office:value="0.76288537501481735" table:formula="msoxl:=+E69*(D68/100+1)" table:style-name="ce4">
            <text:p>0,7628853750<text:s/></text:p>
          </table:table-cell>
          <table:table-cell table:number-columns-repeated="2" table:style-name="ce58"/>
          <table:table-cell office:value-type="float" office:value="111052.06991070513" table:formula="msoxl:=+E$754/E68" table:style-name="ce102">
            <text:p><text:s/>111.052,0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68" table:style-name="ce72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38.479999999999997" table:style-name="ce29">
            <text:p><text:s/>38,4800<text:s/></text:p>
          </table:table-cell>
          <table:table-cell office:value-type="float" office:value="1.3513513513513598" table:formula="msoxl:=((C70/C69)-1)*100" table:style-name="ce7">
            <text:p>1,3514<text:s/></text:p>
          </table:table-cell>
          <table:table-cell office:value-type="float" office:value="0.7535673883657279" table:formula="msoxl:=+E70*(D69/100+1)" table:style-name="ce4">
            <text:p>0,7535673884<text:s/></text:p>
          </table:table-cell>
          <table:table-cell table:number-columns-repeated="2" table:style-name="ce58"/>
          <table:table-cell office:value-type="float" office:value="112425.24730765412" table:formula="msoxl:=+E$754/E69" table:style-name="ce102">
            <text:p><text:s/>112.425,25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69" table:style-name="ce7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30">
            <text:p><text:s/>39,0000<text:s/></text:p>
          </table:table-cell>
          <table:table-cell office:value-type="float" office:value="0.69230769230770317" table:formula="msoxl:=((C71/C70)-1)*100" table:style-name="ce6">
            <text:p>0,6923<text:s/></text:p>
          </table:table-cell>
          <table:table-cell office:value-type="float" office:value="0.74351982318751808" table:formula="msoxl:=+E71*(D70/100+1)" table:style-name="ce4">
            <text:p>0,7435198232<text:s/></text:p>
          </table:table-cell>
          <table:table-cell table:number-columns-repeated="2" table:style-name="ce58"/>
          <table:table-cell office:value-type="float" office:value="113944.50740640622" table:formula="msoxl:=+E$754/E70" table:style-name="ce102">
            <text:p><text:s/>113.944,51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70" table:style-name="ce72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9.270000000000003" table:style-name="ce29">
            <text:p><text:s/>39,2700<text:s/></text:p>
          </table:table-cell>
          <table:table-cell office:value-type="float" office:value="0.73847720906543568" table:formula="msoxl:=((C72/C71)-1)*100" table:style-name="ce7">
            <text:p>0,7385<text:s/></text:p>
          </table:table-cell>
          <table:table-cell office:value-type="float" office:value="0.73840776939936847" table:formula="msoxl:=+E72*(D71/100+1)" table:style-name="ce4">
            <text:p>0,7384077694<text:s/></text:p>
          </table:table-cell>
          <table:table-cell table:number-columns-repeated="2" table:style-name="ce58"/>
          <table:table-cell office:value-type="float" office:value="114733.35399614291" table:formula="msoxl:=+E$754/E71" table:style-name="ce102">
            <text:p><text:s/>114.733,35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71" table:style-name="ce73">
            <text:p>9</text:p>
          </table:table-cell>
          <table:table-cell office:value-type="float" office:value="69" table:style-name="ce12">
            <text:p>69</text:p>
          </table:table-cell>
          <table:table-cell office:value-type="float" office:value="39.56" table:style-name="ce30">
            <text:p><text:s/>39,5600<text:s/></text:p>
          </table:table-cell>
          <table:table-cell office:value-type="float" office:value="0.9100101112234471" table:formula="msoxl:=((C73/C72)-1)*100" table:style-name="ce6">
            <text:p>0,9100<text:s/></text:p>
          </table:table-cell>
          <table:table-cell office:value-type="float" office:value="0.73299477007869573" table:formula="msoxl:=+E73*(D72/100+1)" table:style-name="ce4">
            <text:p>0,7329947701<text:s/></text:p>
          </table:table-cell>
          <table:table-cell table:number-columns-repeated="2" table:style-name="ce58"/>
          <table:table-cell office:value-type="float" office:value="115580.63366660078" table:formula="msoxl:=+E$754/E72" table:style-name="ce102">
            <text:p><text:s/>115.580,63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72" table:style-name="ce7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39.92" table:style-name="ce29">
            <text:p><text:s/>39,9200<text:s/></text:p>
          </table:table-cell>
          <table:table-cell office:value-type="float" office:value="1.6282565130260496" table:formula="msoxl:=((C74/C73)-1)*100" table:style-name="ce7">
            <text:p>1,6283<text:s/></text:p>
          </table:table-cell>
          <table:table-cell office:value-type="float" office:value="0.72638459680143308" table:formula="msoxl:=+E74*(D73/100+1)" table:style-name="ce4">
            <text:p>0,7263845968<text:s/></text:p>
          </table:table-cell>
          <table:table-cell table:number-columns-repeated="2" table:style-name="ce58"/>
          <table:table-cell office:value-type="float" office:value="116632.42911958297" table:formula="msoxl:=+E$754/E73" table:style-name="ce102">
            <text:p><text:s/>116.632,43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73" table:style-name="ce73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40.57" table:style-name="ce30">
            <text:p><text:s/>40,5700<text:s/></text:p>
          </table:table-cell>
          <table:table-cell office:value-type="float" office:value="2.095144195218146" table:formula="msoxl:=((C75/C74)-1)*100" table:style-name="ce6">
            <text:p>2,0951<text:s/></text:p>
          </table:table-cell>
          <table:table-cell office:value-type="float" office:value="0.71474668731361124" table:formula="msoxl:=+E75*(D74/100+1)" table:style-name="ce4">
            <text:p>0,7147466873<text:s/></text:p>
          </table:table-cell>
          <table:table-cell table:number-columns-repeated="2" table:style-name="ce58"/>
          <table:table-cell office:value-type="float" office:value="118531.50424302308" table:formula="msoxl:=+E$754/E74" table:style-name="ce102">
            <text:p><text:s/>118.531,5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74" table:style-name="ce7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1.42" table:style-name="ce29">
            <text:p><text:s/>41,4200<text:s/></text:p>
          </table:table-cell>
          <table:table-cell office:value-type="float" office:value="2.2452921294060735" table:formula="msoxl:=((C76/C75)-1)*100" table:style-name="ce7">
            <text:p>2,2453<text:s/></text:p>
          </table:table-cell>
          <table:table-cell office:value-type="float" office:value="0.70007902231562547" table:formula="msoxl:=+E76*(D75/100+1)" table:style-name="ce4">
            <text:p>0,7000790223<text:s/></text:p>
          </table:table-cell>
          <table:table-cell table:number-columns-repeated="2" table:style-name="ce58"/>
          <table:table-cell office:value-type="float" office:value="121014.91017367553" table:formula="msoxl:=+E$754/E75" table:style-name="ce102">
            <text:p><text:s/>121.014,9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42.35" table:style-name="ce30">
            <text:p><text:s/>42,3500<text:s/></text:p>
          </table:table-cell>
          <table:table-cell office:value-type="float" office:value="2.2432113341204207" table:formula="msoxl:=((C77/C76)-1)*100" table:style-name="ce6">
            <text:p>2,2432<text:s/></text:p>
          </table:table-cell>
          <table:table-cell office:value-type="float" office:value="0.68470538617032373" table:formula="msoxl:=+E77*(D76/100+1)" table:style-name="ce4">
            <text:p>0,6847053862<text:s/></text:p>
          </table:table-cell>
          <table:table-cell table:number-columns-repeated="2" table:style-name="ce58"/>
          <table:table-cell office:value-type="float" office:value="123732.0484272129" table:formula="msoxl:=+E$754/E76" table:style-name="ce102">
            <text:p><text:s/>123.732,0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3.3" table:style-name="ce29">
            <text:p><text:s/>43,3000<text:s/></text:p>
          </table:table-cell>
          <table:table-cell office:value-type="float" office:value="2.0092378752887052" table:formula="msoxl:=((C78/C77)-1)*100" table:style-name="ce7">
            <text:p>2,0092<text:s/></text:p>
          </table:table-cell>
          <table:table-cell office:value-type="float" office:value="0.66968298162386164" table:formula="msoxl:=+E78*(D77/100+1)" table:style-name="ce4">
            <text:p>0,6696829816<text:s/></text:p>
          </table:table-cell>
          <table:table-cell table:number-columns-repeated="2" table:style-name="ce58"/>
          <table:table-cell office:value-type="float" office:value="126507.61976147151" table:formula="msoxl:=+E$754/E77" table:style-name="ce102">
            <text:p><text:s/>126.507,6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4.17" table:style-name="ce30">
            <text:p><text:s/>44,1700<text:s/></text:p>
          </table:table-cell>
          <table:table-cell office:value-type="float" office:value="1.1319900384876513" table:formula="msoxl:=((C79/C78)-1)*100" table:style-name="ce6">
            <text:p>1,1320<text:s/></text:p>
          </table:table-cell>
          <table:table-cell office:value-type="float" office:value="0.65649248594777454" table:formula="msoxl:=+E79*(D78/100+1)" table:style-name="ce4">
            <text:p>0,6564924859<text:s/></text:p>
          </table:table-cell>
          <table:table-cell table:number-columns-repeated="2" table:style-name="ce58"/>
          <table:table-cell office:value-type="float" office:value="129049.45877284522" table:formula="msoxl:=+E$754/E78" table:style-name="ce102">
            <text:p><text:s/>129.049,4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44.67" table:style-name="ce29">
            <text:p><text:s/>44,6700<text:s/></text:p>
          </table:table-cell>
          <table:table-cell office:value-type="float" office:value="0.91784195209312358" table:formula="msoxl:=((C82/C79)-1)*100" table:style-name="ce7">
            <text:p>0,9178<text:s/></text:p>
          </table:table-cell>
          <table:table-cell office:value-type="float" office:value="0.64914423784000908" table:formula="msoxl:=+E82*(D79/100+1)" table:style-name="ce4">
            <text:p>0,6491442378<text:s/></text:p>
          </table:table-cell>
          <table:table-cell table:number-columns-repeated="2" table:style-name="ce58"/>
          <table:table-cell office:value-type="float" office:value="130510.28579087605" table:formula="msoxl:=+E$754/E79" table:style-name="ce102">
            <text:p><text:s/>130.510,2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5.05.70 = Cruzeiro Cr$ - Resol. BC 144 de 31.03.70 e Lei 7214 de 15.08.84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45.08" table:style-name="ce30">
            <text:p><text:s/>45,0800<text:s/></text:p>
          </table:table-cell>
          <table:table-cell office:value-type="float" office:value="0.93167701863354768" table:formula="msoxl:=((C83/C82)-1)*100" table:style-name="ce6">
            <text:p>0,9317<text:s/></text:p>
          </table:table-cell>
          <table:table-cell office:value-type="float" office:value="0.64324030843640656" table:formula="msoxl:=+E83*(D82/100+1)" table:style-name="ce4">
            <text:p>0,6432403084<text:s/></text:p>
          </table:table-cell>
          <table:table-cell table:number-columns-repeated="2" table:style-name="ce58"/>
          <table:table-cell office:value-type="float" office:value="131708.16394566133" table:formula="msoxl:=+E$754/E82" table:style-name="ce102">
            <text:p><text:s/>131.708,1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5.5" table:style-name="ce29">
            <text:p><text:s/>45,5000<text:s/></text:p>
          </table:table-cell>
          <table:table-cell office:value-type="float" office:value="1.5384615384615552" table:formula="msoxl:=((C84/C83)-1)*100" table:style-name="ce7">
            <text:p>1,5385<text:s/></text:p>
          </table:table-cell>
          <table:table-cell office:value-type="float" office:value="0.63730270558930124" table:formula="msoxl:=+E84*(D83/100+1)" table:style-name="ce4">
            <text:p>0,6373027056<text:s/></text:p>
          </table:table-cell>
          <table:table-cell table:number-columns-repeated="2" table:style-name="ce58"/>
          <table:table-cell office:value-type="float" office:value="132935.25864080727" table:formula="msoxl:=+E$754/E83" table:style-name="ce102">
            <text:p><text:s/>132.935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46.2" table:style-name="ce30">
            <text:p><text:s/>46,2000<text:s/></text:p>
          </table:table-cell>
          <table:table-cell office:value-type="float" office:value="0.88744588744587016" table:formula="msoxl:=((C85/C84)-1)*100" table:style-name="ce6">
            <text:p>0,8874<text:s/></text:p>
          </table:table-cell>
          <table:table-cell office:value-type="float" office:value="0.62764660398946326" table:formula="msoxl:=+E85*(D84/100+1)" table:style-name="ce4">
            <text:p>0,6276466040<text:s/></text:p>
          </table:table-cell>
          <table:table-cell table:number-columns-repeated="2" table:style-name="ce58"/>
          <table:table-cell office:value-type="float" office:value="134980.41646605046" table:formula="msoxl:=+E$754/E84" table:style-name="ce102">
            <text:p><text:s/>134.980,4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46.61" table:style-name="ce29">
            <text:p><text:s/>46,6100<text:s/></text:p>
          </table:table-cell>
          <table:table-cell office:value-type="float" office:value="0.9440034327397484" table:formula="msoxl:=((C86/C85)-1)*100" table:style-name="ce7">
            <text:p>0,9440<text:s/></text:p>
          </table:table-cell>
          <table:table-cell office:value-type="float" office:value="0.62212557614917841" table:formula="msoxl:=+E86*(D85/100+1)" table:style-name="ce4">
            <text:p>0,6221255761<text:s/></text:p>
          </table:table-cell>
          <table:table-cell table:number-columns-repeated="2" table:style-name="ce58"/>
          <table:table-cell office:value-type="float" office:value="136178.29462083575" table:formula="msoxl:=+E$754/E85" table:style-name="ce102">
            <text:p><text:s/>136.178,2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47.05" table:style-name="ce30">
            <text:p><text:s/>47,0500<text:s/></text:p>
          </table:table-cell>
          <table:table-cell office:value-type="float" office:value="1.1902231668437846" table:formula="msoxl:=((C87/C86)-1)*100" table:style-name="ce6">
            <text:p>1,1902<text:s/></text:p>
          </table:table-cell>
          <table:table-cell office:value-type="float" office:value="0.6163076111437451" table:formula="msoxl:=+E87*(D86/100+1)" table:style-name="ce4">
            <text:p>0,6163076111<text:s/></text:p>
          </table:table-cell>
          <table:table-cell table:number-columns-repeated="2" table:style-name="ce58"/>
          <table:table-cell office:value-type="float" office:value="137463.82239670289" table:formula="msoxl:=+E$754/E86" table:style-name="ce102">
            <text:p><text:s/>137.463,8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7.61" table:style-name="ce29">
            <text:p><text:s/>47,6100<text:s/></text:p>
          </table:table-cell>
          <table:table-cell office:value-type="float" office:value="1.8903591682419618" table:formula="msoxl:=((C88/C87)-1)*100" table:style-name="ce7">
            <text:p>1,8904<text:s/></text:p>
          </table:table-cell>
          <table:table-cell office:value-type="float" office:value="0.60905845629727384" table:formula="msoxl:=+E88*(D87/100+1)" table:style-name="ce4">
            <text:p>0,6090584563<text:s/></text:p>
          </table:table-cell>
          <table:table-cell table:number-columns-repeated="2" table:style-name="ce58"/>
          <table:table-cell office:value-type="float" office:value="139099.94865689744" table:formula="msoxl:=+E$754/E87" table:style-name="ce102">
            <text:p><text:s/>139.099,9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48.51" table:style-name="ce30">
            <text:p><text:s/>48,5100<text:s/></text:p>
          </table:table-cell>
          <table:table-cell office:value-type="float" office:value="2.1232735518449841" table:formula="msoxl:=((C89/C88)-1)*100" table:style-name="ce6">
            <text:p>2,1233<text:s/></text:p>
          </table:table-cell>
          <table:table-cell office:value-type="float" office:value="0.59775867046615561" table:formula="msoxl:=+E89*(D88/100+1)" table:style-name="ce4">
            <text:p>0,5977586705<text:s/></text:p>
          </table:table-cell>
          <table:table-cell table:number-columns-repeated="2" table:style-name="ce58"/>
          <table:table-cell office:value-type="float" office:value="141729.43728935297" table:formula="msoxl:=+E$754/E88" table:style-name="ce102">
            <text:p><text:s/>141.729,4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49.54" table:style-name="ce29">
            <text:p><text:s/>49,5400<text:s/></text:p>
          </table:table-cell>
          <table:table-cell office:value-type="float" office:value="1.9580137262817932" table:formula="msoxl:=((C90/C89)-1)*100" table:style-name="ce7">
            <text:p>1,9580<text:s/></text:p>
          </table:table-cell>
          <table:table-cell office:value-type="float" office:value="0.58533050271120723" table:formula="msoxl:=+E90*(D89/100+1)" table:style-name="ce4">
            <text:p>0,5853305027<text:s/></text:p>
          </table:table-cell>
          <table:table-cell table:number-columns-repeated="2" table:style-name="ce58"/>
          <table:table-cell office:value-type="float" office:value="144738.74094649652" table:formula="msoxl:=+E$754/E89" table:style-name="ce102">
            <text:p><text:s/>144.738,7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.51" table:style-name="ce30">
            <text:p><text:s/>50,5100<text:s/></text:p>
          </table:table-cell>
          <table:table-cell office:value-type="float" office:value="1.841219560483065" table:formula="msoxl:=((C91/C90)-1)*100" table:style-name="ce6">
            <text:p>1,8412<text:s/></text:p>
          </table:table-cell>
          <table:table-cell office:value-type="float" office:value="0.57408974667022783" table:formula="msoxl:=+E91*(D90/100+1)" table:style-name="ce4">
            <text:p>0,5740897467<text:s/></text:p>
          </table:table-cell>
          <table:table-cell table:number-columns-repeated="2" table:style-name="ce58"/>
          <table:table-cell office:value-type="float" office:value="147572.74536147635" table:formula="msoxl:=+E$754/E90" table:style-name="ce102">
            <text:p><text:s/>147.572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51.44" table:style-name="ce29">
            <text:p><text:s/>51,4400<text:s/></text:p>
          </table:table-cell>
          <table:table-cell office:value-type="float" office:value="1.3219284603421366" table:formula="msoxl:=((C92/C91)-1)*100" table:style-name="ce7">
            <text:p>1,3219<text:s/></text:p>
          </table:table-cell>
          <table:table-cell office:value-type="float" office:value="0.56371059689566894" table:formula="msoxl:=+E92*(D91/100+1)" table:style-name="ce4">
            <text:p>0,5637105969<text:s/></text:p>
          </table:table-cell>
          <table:table-cell table:number-columns-repeated="2" table:style-name="ce58"/>
          <table:table-cell office:value-type="float" office:value="150289.88361501374" table:formula="msoxl:=+E$754/E91" table:style-name="ce102">
            <text:p><text:s/>150.289,8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52.12" table:style-name="ce30">
            <text:p><text:s/>52,1200<text:s/></text:p>
          </table:table-cell>
          <table:table-cell office:value-type="float" office:value="0.99769762087491554" table:formula="msoxl:=((C93/C92)-1)*100" table:style-name="ce6">
            <text:p>0,9977<text:s/></text:p>
          </table:table-cell>
          <table:table-cell office:value-type="float" office:value="0.55635596900063722" table:formula="msoxl:=+E93*(D92/100+1)" table:style-name="ce4">
            <text:p>0,5563559690<text:s/></text:p>
          </table:table-cell>
          <table:table-cell table:number-columns-repeated="2" table:style-name="ce58"/>
          <table:table-cell office:value-type="float" office:value="152276.60835953566" table:formula="msoxl:=+E$754/E92" table:style-name="ce102">
            <text:p><text:s/>152.276,6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52.64" table:style-name="ce29">
            <text:p><text:s/>52,6400<text:s/></text:p>
          </table:table-cell>
          <table:table-cell office:value-type="float" office:value="1.1588145896656465" table:formula="msoxl:=((C94/C93)-1)*100" table:style-name="ce7">
            <text:p>1,1588<text:s/></text:p>
          </table:table-cell>
          <table:table-cell office:value-type="float" office:value="0.55086005137373117" table:formula="msoxl:=+E94*(D93/100+1)" table:style-name="ce4">
            <text:p>0,5508600514<text:s/></text:p>
          </table:table-cell>
          <table:table-cell table:number-columns-repeated="2" table:style-name="ce58"/>
          <table:table-cell office:value-type="float" office:value="153795.86845828776" table:formula="msoxl:=+E$754/E93" table:style-name="ce102">
            <text:p><text:s/>153.795,8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3.25" table:style-name="ce30">
            <text:p><text:s/>53,2500<text:s/></text:p>
          </table:table-cell>
          <table:table-cell office:value-type="float" office:value="1.4272300469483579" table:formula="msoxl:=((C95/C94)-1)*100" table:style-name="ce6">
            <text:p>1,4272<text:s/></text:p>
          </table:table-cell>
          <table:table-cell office:value-type="float" office:value="0.54454972965846404" table:formula="msoxl:=+E95*(D94/100+1)" table:style-name="ce4">
            <text:p>0,5445497297<text:s/></text:p>
          </table:table-cell>
          <table:table-cell table:number-columns-repeated="2" table:style-name="ce58"/>
          <table:table-cell office:value-type="float" office:value="155578.07742028538" table:formula="msoxl:=+E$754/E94" table:style-name="ce102">
            <text:p><text:s/>155.578,0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54.01" table:style-name="ce29">
            <text:p><text:s/>54,0100<text:s/></text:p>
          </table:table-cell>
          <table:table-cell office:value-type="float" office:value="1.9811146084058429" table:formula="msoxl:=((C96/C95)-1)*100" table:style-name="ce7">
            <text:p>1,9811<text:s/></text:p>
          </table:table-cell>
          <table:table-cell office:value-type="float" office:value="0.53688711542886891" table:formula="msoxl:=+E96*(D95/100+1)" table:style-name="ce4">
            <text:p>0,5368871154<text:s/></text:p>
          </table:table-cell>
          <table:table-cell table:number-columns-repeated="2" table:style-name="ce58"/>
          <table:table-cell office:value-type="float" office:value="157798.53448769229" table:formula="msoxl:=+E$754/E95" table:style-name="ce102">
            <text:p><text:s/>157.798,5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55.08" table:style-name="ce30">
            <text:p><text:s/>55,0800<text:s/></text:p>
          </table:table-cell>
          <table:table-cell office:value-type="float" office:value="1.9970951343500465" table:formula="msoxl:=((C97/C96)-1)*100" table:style-name="ce6">
            <text:p>1,9971<text:s/></text:p>
          </table:table-cell>
          <table:table-cell office:value-type="float" office:value="0.52645739114584622" table:formula="msoxl:=+E97*(D96/100+1)" table:style-name="ce4">
            <text:p>0,5264573911<text:s/></text:p>
          </table:table-cell>
          <table:table-cell table:number-columns-repeated="2" table:style-name="ce58"/>
          <table:table-cell office:value-type="float" office:value="160924.70430627829" table:formula="msoxl:=+E$754/E96" table:style-name="ce102">
            <text:p><text:s/>160.924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6.18" table:style-name="ce29">
            <text:p><text:s/>56,1800<text:s/></text:p>
          </table:table-cell>
          <table:table-cell office:value-type="float" office:value="2.1003915984336041" table:formula="msoxl:=((C98/C97)-1)*100" table:style-name="ce7">
            <text:p>2,1004<text:s/></text:p>
          </table:table-cell>
          <table:table-cell office:value-type="float" office:value="0.51614939665918846" table:formula="msoxl:=+E98*(D97/100+1)" table:style-name="ce4">
            <text:p>0,5161493967<text:s/></text:p>
          </table:table-cell>
          <table:table-cell table:number-columns-repeated="2" table:style-name="ce58"/>
          <table:table-cell office:value-type="float" office:value="164138.52374594618" table:formula="msoxl:=+E$754/E97" table:style-name="ce102">
            <text:p><text:s/>164.138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57.36" table:style-name="ce30">
            <text:p><text:s/>57,3600<text:s/></text:p>
          </table:table-cell>
          <table:table-cell office:value-type="float" office:value="2.1792189679219032" table:formula="msoxl:=((C99/C98)-1)*100" table:style-name="ce6">
            <text:p>2,1792<text:s/></text:p>
          </table:table-cell>
          <table:table-cell office:value-type="float" office:value="0.5055312605354465" table:formula="msoxl:=+E99*(D98/100+1)" table:style-name="ce4">
            <text:p>0,5055312605<text:s/></text:p>
          </table:table-cell>
          <table:table-cell table:number-columns-repeated="2" table:style-name="ce58"/>
          <table:table-cell office:value-type="float" office:value="167586.07550849897" table:formula="msoxl:=+E$754/E98" table:style-name="ce102">
            <text:p><text:s/>167.586,0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8.61" table:style-name="ce29">
            <text:p><text:s/>58,6100<text:s/></text:p>
          </table:table-cell>
          <table:table-cell office:value-type="float" office:value="2.013308309162265" table:formula="msoxl:=((C100/C99)-1)*100" table:style-name="ce7">
            <text:p>2,0133<text:s/></text:p>
          </table:table-cell>
          <table:table-cell office:value-type="float" office:value="0.49474958376238204" table:formula="msoxl:=+E100*(D99/100+1)" table:style-name="ce4">
            <text:p>0,4947495838<text:s/></text:p>
          </table:table-cell>
          <table:table-cell table:number-columns-repeated="2" table:style-name="ce58"/>
          <table:table-cell office:value-type="float" office:value="171238.14305357609" table:formula="msoxl:=+E$754/E99" table:style-name="ce102">
            <text:p><text:s/>171.238,1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59.79" table:style-name="ce30">
            <text:p><text:s/>59,7900<text:s/></text:p>
          </table:table-cell>
          <table:table-cell office:value-type="float" office:value="1.6390700786084622" table:formula="msoxl:=((C101/C100)-1)*100" table:style-name="ce6">
            <text:p>1,6391<text:s/></text:p>
          </table:table-cell>
          <table:table-cell office:value-type="float" office:value="0.48498533373997676" table:formula="msoxl:=+E101*(D100/100+1)" table:style-name="ce4">
            <text:p>0,4849853337<text:s/></text:p>
          </table:table-cell>
          <table:table-cell table:number-columns-repeated="2" table:style-name="ce58"/>
          <table:table-cell office:value-type="float" office:value="174685.6948161289" table:formula="msoxl:=+E$754/E100" table:style-name="ce102">
            <text:p><text:s/>174.685,6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60.77" table:style-name="ce29">
            <text:p><text:s/>60,7700<text:s/></text:p>
          </table:table-cell>
          <table:table-cell office:value-type="float" office:value="1.2341615928912253" table:formula="msoxl:=((C102/C101)-1)*100" table:style-name="ce7">
            <text:p>1,2342<text:s/></text:p>
          </table:table-cell>
          <table:table-cell office:value-type="float" office:value="0.47716427685228258" table:formula="msoxl:=+E102*(D101/100+1)" table:style-name="ce4">
            <text:p>0,4771642769<text:s/></text:p>
          </table:table-cell>
          <table:table-cell table:number-columns-repeated="2" table:style-name="ce58"/>
          <table:table-cell office:value-type="float" office:value="177548.91577146936" table:formula="msoxl:=+E$754/E101" table:style-name="ce102">
            <text:p><text:s/>177.548,9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61.52" table:style-name="ce30">
            <text:p><text:s/>61,5200<text:s/></text:p>
          </table:table-cell>
          <table:table-cell office:value-type="float" office:value="1.2028608582574707" table:formula="msoxl:=((C103/C102)-1)*100" table:style-name="ce6">
            <text:p>1,2029<text:s/></text:p>
          </table:table-cell>
          <table:table-cell office:value-type="float" office:value="0.47134709207271153" table:formula="msoxl:=+E103*(D102/100+1)" table:style-name="ce4">
            <text:p>0,4713470921<text:s/></text:p>
          </table:table-cell>
          <table:table-cell table:number-columns-repeated="2" table:style-name="ce58"/>
          <table:table-cell office:value-type="float" office:value="179740.15629851562" table:formula="msoxl:=+E$754/E102" table:style-name="ce102">
            <text:p><text:s/>179.740,1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62.26" table:style-name="ce29">
            <text:p><text:s/>62,2600<text:s/></text:p>
          </table:table-cell>
          <table:table-cell office:value-type="float" office:value="1.3331191776421614" table:formula="msoxl:=((C104/C103)-1)*100" table:style-name="ce7">
            <text:p>1,3331<text:s/></text:p>
          </table:table-cell>
          <table:table-cell office:value-type="float" office:value="0.46574482981550297" table:formula="msoxl:=+E104*(D103/100+1)" table:style-name="ce4">
            <text:p>0,4657448298<text:s/></text:p>
          </table:table-cell>
          <table:table-cell table:number-columns-repeated="2" table:style-name="ce58"/>
          <table:table-cell office:value-type="float" office:value="181902.18028520126" table:formula="msoxl:=+E$754/E103" table:style-name="ce102">
            <text:p><text:s/>181.902,1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.09" table:style-name="ce30">
            <text:p><text:s/>63,0900<text:s/></text:p>
          </table:table-cell>
          <table:table-cell office:value-type="float" office:value="1.1412268188302432" table:formula="msoxl:=((C105/C104)-1)*100" table:style-name="ce6">
            <text:p>1,1412<text:s/></text:p>
          </table:table-cell>
          <table:table-cell office:value-type="float" office:value="0.4596175797164877" table:formula="msoxl:=+E105*(D104/100+1)" table:style-name="ce4">
            <text:p>0,4596175797<text:s/></text:p>
          </table:table-cell>
          <table:table-cell table:number-columns-repeated="2" table:style-name="ce58"/>
          <table:table-cell office:value-type="float" office:value="184327.15313513251" table:formula="msoxl:=+E$754/E104" table:style-name="ce102">
            <text:p><text:s/>184.327,1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63.81" table:style-name="ce29">
            <text:p><text:s/>63,8100<text:s/></text:p>
          </table:table-cell>
          <table:table-cell office:value-type="float" office:value="1.3320796113461819" table:formula="msoxl:=((C106/C105)-1)*100" table:style-name="ce7">
            <text:p>1,3321<text:s/></text:p>
          </table:table-cell>
          <table:table-cell office:value-type="float" office:value="0.45443148572814934" table:formula="msoxl:=+E106*(D105/100+1)" table:style-name="ce4">
            <text:p>0,4544314857<text:s/></text:p>
          </table:table-cell>
          <table:table-cell table:number-columns-repeated="2" table:style-name="ce58"/>
          <table:table-cell office:value-type="float" office:value="186430.74404109691" table:formula="msoxl:=+E$754/E105" table:style-name="ce102">
            <text:p><text:s/>186.430,7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64.66" table:style-name="ce30">
            <text:p><text:s/>64,6600<text:s/></text:p>
          </table:table-cell>
          <table:table-cell office:value-type="float" office:value="1.6857407980204187" table:formula="msoxl:=((C107/C106)-1)*100" table:style-name="ce6">
            <text:p>1,6857<text:s/></text:p>
          </table:table-cell>
          <table:table-cell office:value-type="float" office:value="0.44845767250716378" table:formula="msoxl:=+E107*(D106/100+1)" table:style-name="ce4">
            <text:p>0,4484576725<text:s/></text:p>
          </table:table-cell>
          <table:table-cell table:number-columns-repeated="2" table:style-name="ce58"/>
          <table:table-cell office:value-type="float" office:value="188914.14997174937" table:formula="msoxl:=+E$754/E106" table:style-name="ce102">
            <text:p><text:s/>188.914,1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5.75" table:style-name="ce29">
            <text:p><text:s/>65,7500<text:s/></text:p>
          </table:table-cell>
          <table:table-cell office:value-type="float" office:value="1.7946768060836504" table:formula="msoxl:=((C108/C107)-1)*100" table:style-name="ce7">
            <text:p>1,7947<text:s/></text:p>
          </table:table-cell>
          <table:table-cell office:value-type="float" office:value="0.44102316508461153" table:formula="msoxl:=+E108*(D107/100+1)" table:style-name="ce4">
            <text:p>0,4410231651<text:s/></text:p>
          </table:table-cell>
          <table:table-cell table:number-columns-repeated="2" table:style-name="ce58"/>
          <table:table-cell office:value-type="float" office:value="192098.75287105661" table:formula="msoxl:=+E$754/E107" table:style-name="ce102">
            <text:p><text:s/>192.098,7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6.930000000000007" table:style-name="ce30">
            <text:p><text:s/>66,9300<text:s/></text:p>
          </table:table-cell>
          <table:table-cell office:value-type="float" office:value="1.4343343792021512" table:formula="msoxl:=((C109/C108)-1)*100" table:style-name="ce6">
            <text:p>1,4343<text:s/></text:p>
          </table:table-cell>
          <table:table-cell office:value-type="float" office:value="0.43324776788156594" table:formula="msoxl:=+E109*(D108/100+1)" table:style-name="ce4">
            <text:p>0,4332477679<text:s/></text:p>
          </table:table-cell>
          <table:table-cell table:number-columns-repeated="2" table:style-name="ce58"/>
          <table:table-cell office:value-type="float" office:value="195546.30463360943" table:formula="msoxl:=+E$754/E108" table:style-name="ce102">
            <text:p><text:s/>195.546,3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67.89" table:style-name="ce29">
            <text:p><text:s/>67,8900<text:s/></text:p>
          </table:table-cell>
          <table:table-cell office:value-type="float" office:value="0.83959346000883617" table:formula="msoxl:=((C110/C109)-1)*100" table:style-name="ce7">
            <text:p>0,8396<text:s/></text:p>
          </table:table-cell>
          <table:table-cell office:value-type="float" office:value="0.4271214185345884" table:formula="msoxl:=+E110*(D109/100+1)" table:style-name="ce4">
            <text:p>0,4271214185<text:s/></text:p>
          </table:table-cell>
          <table:table-cell table:number-columns-repeated="2" table:style-name="ce58"/>
          <table:table-cell office:value-type="float" office:value="198351.09250822867" table:formula="msoxl:=+E$754/E109" table:style-name="ce102">
            <text:p><text:s/>198.351,0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8.459999999999994" table:style-name="ce30">
            <text:p><text:s/>68,4600<text:s/></text:p>
          </table:table-cell>
          <table:table-cell office:value-type="float" office:value="0.71574642126790433" table:formula="msoxl:=((C111/C110)-1)*100" table:style-name="ce6">
            <text:p>0,7157<text:s/></text:p>
          </table:table-cell>
          <table:table-cell office:value-type="float" office:value="0.42356519287632499" table:formula="msoxl:=+E111*(D110/100+1)" table:style-name="ce4">
            <text:p>0,4235651929<text:s/></text:p>
          </table:table-cell>
          <table:table-cell table:number-columns-repeated="2" table:style-name="ce58"/>
          <table:table-cell office:value-type="float" office:value="200016.43530878381" table:formula="msoxl:=+E$754/E110" table:style-name="ce102">
            <text:p><text:s/>200.016,4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8.95" table:style-name="ce29">
            <text:p><text:s/>68,9500<text:s/></text:p>
          </table:table-cell>
          <table:table-cell office:value-type="float" office:value="0.95721537345903052" table:formula="msoxl:=((C112/C111)-1)*100" table:style-name="ce7">
            <text:p>0,9572<text:s/></text:p>
          </table:table-cell>
          <table:table-cell office:value-type="float" office:value="0.4205550849066455" table:formula="msoxl:=+E112*(D111/100+1)" table:style-name="ce4">
            <text:p>0,4205550849<text:s/></text:p>
          </table:table-cell>
          <table:table-cell table:number-columns-repeated="2" table:style-name="ce58"/>
          <table:table-cell office:value-type="float" office:value="201448.04578645405" table:formula="msoxl:=+E$754/E111" table:style-name="ce102">
            <text:p><text:s/>201.448,0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9.61" table:style-name="ce30">
            <text:p><text:s/>69,6100<text:s/></text:p>
          </table:table-cell>
          <table:table-cell office:value-type="float" office:value="0.66082459416749728" table:formula="msoxl:=((C113/C112)-1)*100" table:style-name="ce6">
            <text:p>0,6608<text:s/></text:p>
          </table:table-cell>
          <table:table-cell office:value-type="float" office:value="0.41656763545917552" table:formula="msoxl:=+E113*(D112/100+1)" table:style-name="ce4">
            <text:p>0,4165676355<text:s/></text:p>
          </table:table-cell>
          <table:table-cell table:number-columns-repeated="2" table:style-name="ce58"/>
          <table:table-cell office:value-type="float" office:value="203376.33745025477" table:formula="msoxl:=+E$754/E112" table:style-name="ce102">
            <text:p><text:s/>203.376,3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70.069999999999993" table:style-name="ce29">
            <text:p><text:s/>70,0700<text:s/></text:p>
          </table:table-cell>
          <table:table-cell office:value-type="float" office:value="1.1417154274297348" table:formula="msoxl:=((C114/C113)-1)*100" table:style-name="ce7">
            <text:p>1,1417<text:s/></text:p>
          </table:table-cell>
          <table:table-cell office:value-type="float" office:value="0.41383292570733854" table:formula="msoxl:=+E114*(D113/100+1)" table:style-name="ce4">
            <text:p>0,4138329257<text:s/></text:p>
          </table:table-cell>
          <table:table-cell table:number-columns-repeated="2" table:style-name="ce58"/>
          <table:table-cell office:value-type="float" office:value="204720.29830684315" table:formula="msoxl:=+E$754/E113" table:style-name="ce102">
            <text:p><text:s/>204.720,3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70.87" table:style-name="ce30">
            <text:p><text:s/>70,8700<text:s/></text:p>
          </table:table-cell>
          <table:table-cell office:value-type="float" office:value="0.98772400169322427" table:formula="msoxl:=((C115/C114)-1)*100" table:style-name="ce6">
            <text:p>0,9877<text:s/></text:p>
          </table:table-cell>
          <table:table-cell office:value-type="float" office:value="0.40916146612548615" table:formula="msoxl:=+E115*(D114/100+1)" table:style-name="ce4">
            <text:p>0,4091614661<text:s/></text:p>
          </table:table-cell>
          <table:table-cell table:number-columns-repeated="2" table:style-name="ce58"/>
          <table:table-cell office:value-type="float" office:value="207057.62153569254" table:formula="msoxl:=+E$754/E114" table:style-name="ce102">
            <text:p><text:s/>207.057,6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1.569999999999993" table:style-name="ce29">
            <text:p><text:s/>71,5700<text:s/></text:p>
          </table:table-cell>
          <table:table-cell office:value-type="float" office:value="1.0479251082855967" table:formula="msoxl:=((C116/C115)-1)*100" table:style-name="ce7">
            <text:p>1,0479<text:s/></text:p>
          </table:table-cell>
          <table:table-cell office:value-type="float" office:value="0.40515960743765833" table:formula="msoxl:=+E116*(D115/100+1)" table:style-name="ce4">
            <text:p>0,4051596074<text:s/></text:p>
          </table:table-cell>
          <table:table-cell table:number-columns-repeated="2" table:style-name="ce58"/>
          <table:table-cell office:value-type="float" office:value="209102.77936093573" table:formula="msoxl:=+E$754/E115" table:style-name="ce102">
            <text:p><text:s/>209.102,7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2.319999999999993" table:style-name="ce30">
            <text:p><text:s/>72,3200<text:s/></text:p>
          </table:table-cell>
          <table:table-cell office:value-type="float" office:value="1.2029867256637239" table:formula="msoxl:=((C117/C116)-1)*100" table:style-name="ce6">
            <text:p>1,2030<text:s/></text:p>
          </table:table-cell>
          <table:table-cell office:value-type="float" office:value="0.40095786925211846" table:formula="msoxl:=+E117*(D116/100+1)" table:style-name="ce4">
            <text:p>0,4009578693<text:s/></text:p>
          </table:table-cell>
          <table:table-cell table:number-columns-repeated="2" table:style-name="ce58"/>
          <table:table-cell office:value-type="float" office:value="211294.01988798199" table:formula="msoxl:=+E$754/E116" table:style-name="ce102">
            <text:p><text:s/>211.294,0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.19" table:style-name="ce29">
            <text:p><text:s/>73,1900<text:s/></text:p>
          </table:table-cell>
          <table:table-cell office:value-type="float" office:value="1.147697772919809" table:formula="msoxl:=((C118/C117)-1)*100" table:style-name="ce7">
            <text:p>1,1477<text:s/></text:p>
          </table:table-cell>
          <table:table-cell office:value-type="float" office:value="0.39619173526865969" table:formula="msoxl:=+E118*(D117/100+1)" table:style-name="ce4">
            <text:p>0,3961917353<text:s/></text:p>
          </table:table-cell>
          <table:table-cell table:number-columns-repeated="2" table:style-name="ce58"/>
          <table:table-cell office:value-type="float" office:value="213835.85889935569" table:formula="msoxl:=+E$754/E117" table:style-name="ce102">
            <text:p><text:s/>213.835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4.03" table:style-name="ce30">
            <text:p><text:s/>74,0300<text:s/></text:p>
          </table:table-cell>
          <table:table-cell office:value-type="float" office:value="1.269755504525194" table:formula="msoxl:=((C119/C118)-1)*100" table:style-name="ce6">
            <text:p>1,2698<text:s/></text:p>
          </table:table-cell>
          <table:table-cell office:value-type="float" office:value="0.39169624617470217" table:formula="msoxl:=+E119*(D118/100+1)" table:style-name="ce4">
            <text:p>0,3916962462<text:s/></text:p>
          </table:table-cell>
          <table:table-cell table:number-columns-repeated="2" table:style-name="ce58"/>
          <table:table-cell office:value-type="float" office:value="216290.04828964753" table:formula="msoxl:=+E$754/E118" table:style-name="ce102">
            <text:p><text:s/>216.290,0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4.97" table:style-name="ce29">
            <text:p><text:s/>74,9700<text:s/></text:p>
          </table:table-cell>
          <table:table-cell office:value-type="float" office:value="1.1071095104708606" table:formula="msoxl:=((C120/C119)-1)*100" table:style-name="ce7">
            <text:p>1,1071<text:s/></text:p>
          </table:table-cell>
          <table:table-cell office:value-type="float" office:value="0.38678502206633586" table:formula="msoxl:=+E120*(D119/100+1)" table:style-name="ce4">
            <text:p>0,3867850221<text:s/></text:p>
          </table:table-cell>
          <table:table-cell table:number-columns-repeated="2" table:style-name="ce58"/>
          <table:table-cell office:value-type="float" office:value="219036.40308354553" table:formula="msoxl:=+E$754/E119" table:style-name="ce102">
            <text:p><text:s/>219.036,4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75.8" table:style-name="ce30">
            <text:p><text:s/>75,8000<text:s/></text:p>
          </table:table-cell>
          <table:table-cell office:value-type="float" office:value="0.89709762532983461" table:formula="msoxl:=((C121/C120)-1)*100" table:style-name="ce6">
            <text:p>0,8971<text:s/></text:p>
          </table:table-cell>
          <table:table-cell office:value-type="float" office:value="0.38254977710175725" table:formula="msoxl:=+E121*(D120/100+1)" table:style-name="ce4">
            <text:p>0,3825497771<text:s/></text:p>
          </table:table-cell>
          <table:table-cell table:number-columns-repeated="2" table:style-name="ce58"/>
          <table:table-cell office:value-type="float" office:value="221461.37593347675" table:formula="msoxl:=+E$754/E120" table:style-name="ce102">
            <text:p><text:s/>221.461,3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76.48" table:style-name="ce29">
            <text:p><text:s/>76,4800<text:s/></text:p>
          </table:table-cell>
          <table:table-cell office:value-type="float" office:value="0.83682008368199945" table:formula="msoxl:=((C122/C121)-1)*100" table:style-name="ce7">
            <text:p>0,8368<text:s/></text:p>
          </table:table-cell>
          <table:table-cell office:value-type="float" office:value="0.37914844540158466" table:formula="msoxl:=+E122*(D121/100+1)" table:style-name="ce4">
            <text:p>0,3791484454<text:s/></text:p>
          </table:table-cell>
          <table:table-cell table:number-columns-repeated="2" table:style-name="ce58"/>
          <table:table-cell office:value-type="float" office:value="223448.10067799874" table:formula="msoxl:=+E$754/E121" table:style-name="ce102">
            <text:p><text:s/>223.448,1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77.12" table:style-name="ce30">
            <text:p><text:s/>77,1200<text:s/></text:p>
          </table:table-cell>
          <table:table-cell office:value-type="float" office:value="0.97251037344399105" table:formula="msoxl:=((C123/C122)-1)*100" table:style-name="ce6">
            <text:p>0,9725<text:s/></text:p>
          </table:table-cell>
          <table:table-cell office:value-type="float" office:value="0.37600198527377071" table:formula="msoxl:=+E123*(D122/100+1)" table:style-name="ce4">
            <text:p>0,3760019853<text:s/></text:p>
          </table:table-cell>
          <table:table-cell table:number-columns-repeated="2" table:style-name="ce58"/>
          <table:table-cell office:value-type="float" office:value="225317.95926107821" table:formula="msoxl:=+E$754/E122" table:style-name="ce102">
            <text:p><text:s/>225.317,9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7.87" table:style-name="ce29">
            <text:p><text:s/>77,8700<text:s/></text:p>
          </table:table-cell>
          <table:table-cell office:value-type="float" office:value="0.68062154873507197" table:formula="msoxl:=((C124/C123)-1)*100" table:style-name="ce7">
            <text:p>0,6806<text:s/></text:p>
          </table:table-cell>
          <table:table-cell office:value-type="float" office:value="0.37238054583682029" table:formula="msoxl:=+E124*(D123/100+1)" table:style-name="ce4">
            <text:p>0,3723805458<text:s/></text:p>
          </table:table-cell>
          <table:table-cell table:number-columns-repeated="2" table:style-name="ce58"/>
          <table:table-cell office:value-type="float" office:value="227509.1997881245" table:formula="msoxl:=+E$754/E123" table:style-name="ce102">
            <text:p><text:s/>227.509,2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78.400000000000006" table:style-name="ce30">
            <text:p><text:s/>78,4000<text:s/></text:p>
          </table:table-cell>
          <table:table-cell office:value-type="float" office:value="0.85459183673468608" table:formula="msoxl:=((C125/C124)-1)*100" table:style-name="ce6">
            <text:p>0,8546<text:s/></text:p>
          </table:table-cell>
          <table:table-cell office:value-type="float" office:value="0.3698631773509336" table:formula="msoxl:=+E125*(D124/100+1)" table:style-name="ce4">
            <text:p>0,3698631774<text:s/></text:p>
          </table:table-cell>
          <table:table-cell table:number-columns-repeated="2" table:style-name="ce58"/>
          <table:table-cell office:value-type="float" office:value="229057.67642723722" table:formula="msoxl:=+E$754/E124" table:style-name="ce102">
            <text:p><text:s/>229.057,6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79.069999999999993" table:style-name="ce29">
            <text:p><text:s/>79,0700<text:s/></text:p>
          </table:table-cell>
          <table:table-cell office:value-type="float" office:value="1.960288352093098" table:formula="msoxl:=((C126/C125)-1)*100" table:style-name="ce7">
            <text:p>1,9603<text:s/></text:p>
          </table:table-cell>
          <table:table-cell office:value-type="float" office:value="0.36672914005707852" table:formula="msoxl:=+E126*(D125/100+1)" table:style-name="ce4">
            <text:p>0,3667291401<text:s/></text:p>
          </table:table-cell>
          <table:table-cell table:number-columns-repeated="2" table:style-name="ce58"/>
          <table:table-cell office:value-type="float" office:value="231015.18463139853" table:formula="msoxl:=+E$754/E125" table:style-name="ce102">
            <text:p><text:s/>231.015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80.62" table:style-name="ce30">
            <text:p><text:s/>80,6200<text:s/></text:p>
          </table:table-cell>
          <table:table-cell office:value-type="float" office:value="1.0543289506325992" table:formula="msoxl:=((C127/C126)-1)*100" table:style-name="ce6">
            <text:p>1,0543<text:s/></text:p>
          </table:table-cell>
          <table:table-cell office:value-type="float" office:value="0.35967840615620433" table:formula="msoxl:=+E127*(D126/100+1)" table:style-name="ce4">
            <text:p>0,3596784062<text:s/></text:p>
          </table:table-cell>
          <table:table-cell table:number-columns-repeated="2" table:style-name="ce58"/>
          <table:table-cell office:value-type="float" office:value="235543.74838729418" table:formula="msoxl:=+E$754/E126" table:style-name="ce102">
            <text:p><text:s/>235.543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81.47" table:style-name="ce29">
            <text:p><text:s/>81,4700<text:s/></text:p>
          </table:table-cell>
          <table:table-cell office:value-type="float" office:value="1.4974837363446625" table:formula="msoxl:=((C128/C127)-1)*100" table:style-name="ce7">
            <text:p>1,4975<text:s/></text:p>
          </table:table-cell>
          <table:table-cell office:value-type="float" office:value="0.35592577763978389" table:formula="msoxl:=+E128*(D127/100+1)" table:style-name="ce4">
            <text:p>0,3559257776<text:s/></text:p>
          </table:table-cell>
          <table:table-cell table:number-columns-repeated="2" table:style-name="ce58"/>
          <table:table-cell office:value-type="float" office:value="238027.15431794664" table:formula="msoxl:=+E$754/E127" table:style-name="ce102">
            <text:p><text:s/>238.027,1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82.69" table:style-name="ce30">
            <text:p><text:s/>82,6900<text:s/></text:p>
          </table:table-cell>
          <table:table-cell office:value-type="float" office:value="1.2577095174749031" table:formula="msoxl:=((C129/C128)-1)*100" table:style-name="ce6">
            <text:p>1,2577<text:s/></text:p>
          </table:table-cell>
          <table:table-cell office:value-type="float" office:value="0.35067448427032527" table:formula="msoxl:=+E129*(D128/100+1)" table:style-name="ce4">
            <text:p>0,3506744843<text:s/></text:p>
          </table:table-cell>
          <table:table-cell table:number-columns-repeated="2" table:style-name="ce58"/>
          <table:table-cell office:value-type="float" office:value="241591.57224194187" table:formula="msoxl:=+E$754/E128" table:style-name="ce102">
            <text:p><text:s/>241.591,5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3.73" table:style-name="ce29">
            <text:p><text:s/>83,7300<text:s/></text:p>
          </table:table-cell>
          <table:table-cell office:value-type="float" office:value="1.6362116326286813" table:formula="msoxl:=((C130/C129)-1)*100" table:style-name="ce7">
            <text:p>1,6362<text:s/></text:p>
          </table:table-cell>
          <table:table-cell office:value-type="float" office:value="0.34631879976487756" table:formula="msoxl:=+E130*(D129/100+1)" table:style-name="ce4">
            <text:p>0,3463187998<text:s/></text:p>
          </table:table-cell>
          <table:table-cell table:number-columns-repeated="2" table:style-name="ce58"/>
          <table:table-cell office:value-type="float" office:value="244630.09243944605" table:formula="msoxl:=+E$754/E129" table:style-name="ce102">
            <text:p><text:s/>244.630,0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85.1" table:style-name="ce30">
            <text:p><text:s/>85,1000<text:s/></text:p>
          </table:table-cell>
          <table:table-cell office:value-type="float" office:value="2.1269095182138598" table:formula="msoxl:=((C131/C130)-1)*100" table:style-name="ce6">
            <text:p>2,1269<text:s/></text:p>
          </table:table-cell>
          <table:table-cell office:value-type="float" office:value="0.34074351473928555" table:formula="msoxl:=+E131*(D130/100+1)" table:style-name="ce4">
            <text:p>0,3407435147<text:s/></text:p>
          </table:table-cell>
          <table:table-cell table:number-columns-repeated="2" table:style-name="ce58"/>
          <table:table-cell office:value-type="float" office:value="248632.75846885054" table:formula="msoxl:=+E$754/E130" table:style-name="ce102">
            <text:p><text:s/>248.632,7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86.91" table:style-name="ce29">
            <text:p><text:s/>86,9100<text:s/></text:p>
          </table:table-cell>
          <table:table-cell office:value-type="float" office:value="3.3252790242779939" table:formula="msoxl:=((C132/C131)-1)*100" table:style-name="ce7">
            <text:p>3,3253<text:s/></text:p>
          </table:table-cell>
          <table:table-cell office:value-type="float" office:value="0.3336471419205293" table:formula="msoxl:=+E132*(D131/100+1)" table:style-name="ce4">
            <text:p>0,3336471419<text:s/></text:p>
          </table:table-cell>
          <table:table-cell table:number-columns-repeated="2" table:style-name="ce58"/>
          <table:table-cell office:value-type="float" office:value="253920.95227412222" table:formula="msoxl:=+E$754/E131" table:style-name="ce102">
            <text:p><text:s/>253.920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9.8" table:style-name="ce30">
            <text:p><text:s/>89,8000<text:s/></text:p>
          </table:table-cell>
          <table:table-cell office:value-type="float" office:value="4.3986636971046877" table:formula="msoxl:=((C133/C132)-1)*100" table:style-name="ce6">
            <text:p>4,3987<text:s/></text:p>
          </table:table-cell>
          <table:table-cell office:value-type="float" office:value="0.32290950004803121" table:formula="msoxl:=+E133*(D132/100+1)" table:style-name="ce4">
            <text:p>0,3229095000<text:s/></text:p>
          </table:table-cell>
          <table:table-cell table:number-columns-repeated="2" table:style-name="ce58"/>
          <table:table-cell office:value-type="float" office:value="262364.53243834054" table:formula="msoxl:=+E$754/E132" table:style-name="ce102">
            <text:p><text:s/>262.364,5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93.75" table:style-name="ce29">
            <text:p><text:s/>93,7500<text:s/></text:p>
          </table:table-cell>
          <table:table-cell office:value-type="float" office:value="4.7679999999999945" table:formula="msoxl:=((C134/C133)-1)*100" table:style-name="ce7">
            <text:p>4,7680<text:s/></text:p>
          </table:table-cell>
          <table:table-cell office:value-type="float" office:value="0.30930424644600746" table:formula="msoxl:=+E134*(D133/100+1)" table:style-name="ce4">
            <text:p>0,3093042464<text:s/></text:p>
          </table:table-cell>
          <table:table-cell table:number-columns-repeated="2" table:style-name="ce58"/>
          <table:table-cell office:value-type="float" office:value="273905.06588078424" table:formula="msoxl:=+E$754/E133" table:style-name="ce102">
            <text:p><text:s/>273.905,0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8.22" table:style-name="ce30">
            <text:p><text:s/>98,2200<text:s/></text:p>
          </table:table-cell>
          <table:table-cell office:value-type="float" office:value="3.7466911016086346" table:formula="msoxl:=((C135/C134)-1)*100" table:style-name="ce6">
            <text:p>3,7467<text:s/></text:p>
          </table:table-cell>
          <table:table-cell office:value-type="float" office:value="0.2952277856272979" table:formula="msoxl:=+E135*(D134/100+1)" table:style-name="ce4">
            <text:p>0,2952277856<text:s/></text:p>
          </table:table-cell>
          <table:table-cell table:number-columns-repeated="2" table:style-name="ce58"/>
          <table:table-cell office:value-type="float" office:value="286964.85942198004" table:formula="msoxl:=+E$754/E134" table:style-name="ce102">
            <text:p><text:s/>286.964,8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01.9" table:style-name="ce29">
            <text:p><text:s/>101,9000<text:s/></text:p>
          </table:table-cell>
          <table:table-cell office:value-type="float" office:value="2.1589793915603339" table:formula="msoxl:=((C136/C135)-1)*100" table:style-name="ce7">
            <text:p>2,1590<text:s/></text:p>
          </table:table-cell>
          <table:table-cell office:value-type="float" office:value="0.28456597747117957" table:formula="msoxl:=+E136*(D135/100+1)" table:style-name="ce4">
            <text:p>0,2845659775<text:s/></text:p>
          </table:table-cell>
          <table:table-cell table:number-columns-repeated="2" table:style-name="ce58"/>
          <table:table-cell office:value-type="float" office:value="297716.54627468711" table:formula="msoxl:=+E$754/E135" table:style-name="ce102">
            <text:p><text:s/>297.716,5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104.1" table:style-name="ce30">
            <text:p><text:s/>104,1000<text:s/></text:p>
          </table:table-cell>
          <table:table-cell office:value-type="float" office:value="1.2584053794428396" table:formula="msoxl:=((C137/C136)-1)*100" table:style-name="ce6">
            <text:p>1,2584<text:s/></text:p>
          </table:table-cell>
          <table:table-cell office:value-type="float" office:value="0.27855209514229784" table:formula="msoxl:=+E137*(D136/100+1)" table:style-name="ce4">
            <text:p>0,2785520951<text:s/></text:p>
          </table:table-cell>
          <table:table-cell table:number-columns-repeated="2" table:style-name="ce58"/>
          <table:table-cell office:value-type="float" office:value="304144.18515402277" table:formula="msoxl:=+E$754/E136" table:style-name="ce102">
            <text:p><text:s/>304.144,1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05.41" table:style-name="ce29">
            <text:p><text:s/>105,4100<text:s/></text:p>
          </table:table-cell>
          <table:table-cell office:value-type="float" office:value="1.2807134048003155" table:formula="msoxl:=((C138/C137)-1)*100" table:style-name="ce7">
            <text:p>1,2807<text:s/></text:p>
          </table:table-cell>
          <table:table-cell office:value-type="float" office:value="0.27509034346184619" table:formula="msoxl:=+E138*(D137/100+1)" table:style-name="ce4">
            <text:p>0,2750903435<text:s/></text:p>
          </table:table-cell>
          <table:table-cell table:number-columns-repeated="2" table:style-name="ce58"/>
          <table:table-cell office:value-type="float" office:value="307971.55194126355" table:formula="msoxl:=+E$754/E137" table:style-name="ce102">
            <text:p><text:s/>307.971,5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6.76" table:style-name="ce30">
            <text:p><text:s/>106,7600<text:s/></text:p>
          </table:table-cell>
          <table:table-cell office:value-type="float" office:value="1.5174222555264016" table:formula="msoxl:=((C139/C138)-1)*100" table:style-name="ce6">
            <text:p>1,5174<text:s/></text:p>
          </table:table-cell>
          <table:table-cell office:value-type="float" office:value="0.27161177504976775" table:formula="msoxl:=+E139*(D138/100+1)" table:style-name="ce4">
            <text:p>0,2716117750<text:s/></text:p>
          </table:table-cell>
          <table:table-cell table:number-columns-repeated="2" table:style-name="ce58"/>
          <table:table-cell office:value-type="float" office:value="311915.78488994687" table:formula="msoxl:=+E$754/E138" table:style-name="ce102">
            <text:p><text:s/>311.915,7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08.38" table:style-name="ce29">
            <text:p><text:s/>108,3800<text:s/></text:p>
          </table:table-cell>
          <table:table-cell office:value-type="float" office:value="1.6608230300793503" table:formula="msoxl:=((C140/C139)-1)*100" table:style-name="ce7">
            <text:p>1,6608<text:s/></text:p>
          </table:table-cell>
          <table:table-cell office:value-type="float" office:value="0.26755188322857731" table:formula="msoxl:=+E140*(D139/100+1)" table:style-name="ce4">
            <text:p>0,2675518832<text:s/></text:p>
          </table:table-cell>
          <table:table-cell table:number-columns-repeated="2" table:style-name="ce58"/>
          <table:table-cell office:value-type="float" office:value="316648.86442836677" table:formula="msoxl:=+E$754/E139" table:style-name="ce102">
            <text:p><text:s/>316.648,8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10.18" table:style-name="ce30">
            <text:p><text:s/>110,1800<text:s/></text:p>
          </table:table-cell>
          <table:table-cell office:value-type="float" office:value="1.8787438736612705" table:formula="msoxl:=((C141/C140)-1)*100" table:style-name="ce6">
            <text:p>1,8787<text:s/></text:p>
          </table:table-cell>
          <table:table-cell office:value-type="float" office:value="0.26318091399812316" table:formula="msoxl:=+E141*(D140/100+1)" table:style-name="ce4">
            <text:p>0,2631809140<text:s/></text:p>
          </table:table-cell>
          <table:table-cell table:number-columns-repeated="2" table:style-name="ce58"/>
          <table:table-cell office:value-type="float" office:value="321907.84169327782" table:formula="msoxl:=+E$754/E140" table:style-name="ce102">
            <text:p><text:s/>321.907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12.25" table:style-name="ce29">
            <text:p><text:s/>112,2500<text:s/></text:p>
          </table:table-cell>
          <table:table-cell office:value-type="float" office:value="1.995545657015585" table:formula="msoxl:=((C142/C141)-1)*100" table:style-name="ce7">
            <text:p>1,9955<text:s/></text:p>
          </table:table-cell>
          <table:table-cell office:value-type="float" office:value="0.25832760003842503" table:formula="msoxl:=+E142*(D141/100+1)" table:style-name="ce4">
            <text:p>0,2583276000<text:s/></text:p>
          </table:table-cell>
          <table:table-cell table:number-columns-repeated="2" table:style-name="ce58"/>
          <table:table-cell office:value-type="float" office:value="327955.66554792557" table:formula="msoxl:=+E$754/E141" table:style-name="ce102">
            <text:p><text:s/>327.955,6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14.49" table:style-name="ce30">
            <text:p><text:s/>114,4900<text:s/></text:p>
          </table:table-cell>
          <table:table-cell office:value-type="float" office:value="2.3058782426412794" table:formula="msoxl:=((C143/C142)-1)*100" table:style-name="ce6">
            <text:p>2,3059<text:s/></text:p>
          </table:table-cell>
          <table:table-cell office:value-type="float" office:value="0.25327341343622334" table:formula="msoxl:=+E143*(D142/100+1)" table:style-name="ce4">
            <text:p>0,2532734134<text:s/></text:p>
          </table:table-cell>
          <table:table-cell table:number-columns-repeated="2" table:style-name="ce58"/>
          <table:table-cell office:value-type="float" office:value="334500.17058870377" table:formula="msoxl:=+E$754/E142" table:style-name="ce102">
            <text:p><text:s/>334.500,1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17.13" table:style-name="ce29">
            <text:p><text:s/>117,1300<text:s/></text:p>
          </table:table-cell>
          <table:table-cell office:value-type="float" office:value="1.8270297959532167" table:formula="msoxl:=((C144/C143)-1)*100" table:style-name="ce7">
            <text:p>1,8270<text:s/></text:p>
          </table:table-cell>
          <table:table-cell office:value-type="float" office:value="0.24756486898585514" table:formula="msoxl:=+E144*(D143/100+1)" table:style-name="ce4">
            <text:p>0,2475648690<text:s/></text:p>
          </table:table-cell>
          <table:table-cell table:number-columns-repeated="2" table:style-name="ce58"/>
          <table:table-cell office:value-type="float" office:value="342213.33724390663" table:formula="msoxl:=+E$754/E143" table:style-name="ce102">
            <text:p><text:s/>342.213,3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5" table:style-name="ce12">
            <text:p>75</text:p>
          </table:table-cell>
          <table:table-cell office:value-type="float" office:value="119.27" table:style-name="ce30">
            <text:p><text:s/>119,2700<text:s/></text:p>
          </table:table-cell>
          <table:table-cell office:value-type="float" office:value="1.7104049635281449" table:formula="msoxl:=((C145/C144)-1)*100" table:style-name="ce6">
            <text:p>1,7104<text:s/></text:p>
          </table:table-cell>
          <table:table-cell office:value-type="float" office:value="0.24312294042351984" table:formula="msoxl:=+E145*(D144/100+1)" table:style-name="ce4">
            <text:p>0,2431229404<text:s/></text:p>
          </table:table-cell>
          <table:table-cell table:number-columns-repeated="2" table:style-name="ce58"/>
          <table:table-cell office:value-type="float" office:value="348465.67688107863" table:formula="msoxl:=+E$754/E144" table:style-name="ce102">
            <text:p><text:s/>348.465,6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21.31" table:style-name="ce29">
            <text:p><text:s/>121,3100<text:s/></text:p>
          </table:table-cell>
          <table:table-cell office:value-type="float" office:value="1.5579919215233717" table:formula="msoxl:=((C146/C145)-1)*100" table:style-name="ce7">
            <text:p>1,5580<text:s/></text:p>
          </table:table-cell>
          <table:table-cell office:value-type="float" office:value="0.23903448276575062" table:formula="msoxl:=+E146*(D145/100+1)" table:style-name="ce4">
            <text:p>0,2390344828<text:s/></text:p>
          </table:table-cell>
          <table:table-cell table:number-columns-repeated="2" table:style-name="ce58"/>
          <table:table-cell office:value-type="float" office:value="354425.85111464455" table:formula="msoxl:=+E$754/E145" table:style-name="ce102">
            <text:p><text:s/>354.425,8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123.2" table:style-name="ce30">
            <text:p><text:s/>123,2000<text:s/></text:p>
          </table:table-cell>
          <table:table-cell office:value-type="float" office:value="2.0292207792207861" table:formula="msoxl:=((C147/C146)-1)*100" table:style-name="ce6">
            <text:p>2,0292<text:s/></text:p>
          </table:table-cell>
          <table:table-cell office:value-type="float" office:value="0.23536747649604875" table:formula="msoxl:=+E147*(D146/100+1)" table:style-name="ce4">
            <text:p>0,2353674765<text:s/></text:p>
          </table:table-cell>
          <table:table-cell table:number-columns-repeated="2" table:style-name="ce58"/>
          <table:table-cell office:value-type="float" office:value="359947.77724280121" table:formula="msoxl:=+E$754/E146" table:style-name="ce102">
            <text:p><text:s/>359.947,7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25.7" table:style-name="ce29">
            <text:p><text:s/>125,7000<text:s/></text:p>
          </table:table-cell>
          <table:table-cell office:value-type="float" office:value="2.1718377088305596" table:formula="msoxl:=((C148/C147)-1)*100" table:style-name="ce7">
            <text:p>2,1718<text:s/></text:p>
          </table:table-cell>
          <table:table-cell office:value-type="float" office:value="0.23068634132309629" table:formula="msoxl:=+E148*(D147/100+1)" table:style-name="ce4">
            <text:p>0,2306863413<text:s/></text:p>
          </table:table-cell>
          <table:table-cell table:number-columns-repeated="2" table:style-name="ce58"/>
          <table:table-cell office:value-type="float" office:value="367251.91233295546" table:formula="msoxl:=+E$754/E147" table:style-name="ce102">
            <text:p><text:s/>367.251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5" table:style-name="ce12">
            <text:p>75</text:p>
          </table:table-cell>
          <table:table-cell office:value-type="float" office:value="128.43" table:style-name="ce30">
            <text:p><text:s/>128,4300<text:s/></text:p>
          </table:table-cell>
          <table:table-cell office:value-type="float" office:value="1.9465856887020072" table:formula="msoxl:=((C149/C148)-1)*100" table:style-name="ce6">
            <text:p>1,9466<text:s/></text:p>
          </table:table-cell>
          <table:table-cell office:value-type="float" office:value="0.22578270734495989" table:formula="msoxl:=+E149*(D148/100+1)" table:style-name="ce4">
            <text:p>0,2257827073<text:s/></text:p>
          </table:table-cell>
          <table:table-cell table:number-columns-repeated="2" table:style-name="ce58"/>
          <table:table-cell office:value-type="float" office:value="375228.02785140398" table:formula="msoxl:=+E$754/E148" table:style-name="ce102">
            <text:p><text:s/>375.228,0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130.93" table:style-name="ce29">
            <text:p><text:s/>130,9300<text:s/></text:p>
          </table:table-cell>
          <table:table-cell office:value-type="float" office:value="1.8406782250057319" table:formula="msoxl:=((C150/C149)-1)*100" table:style-name="ce7">
            <text:p>1,8407<text:s/></text:p>
          </table:table-cell>
          <table:table-cell office:value-type="float" office:value="0.22147157339275339" table:formula="msoxl:=+E150*(D149/100+1)" table:style-name="ce4">
            <text:p>0,2214715734<text:s/></text:p>
          </table:table-cell>
          <table:table-cell table:number-columns-repeated="2" table:style-name="ce58"/>
          <table:table-cell office:value-type="float" office:value="382532.16294155817" table:formula="msoxl:=+E$754/E149" table:style-name="ce102">
            <text:p><text:s/>382.532,1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133.34" table:style-name="ce30">
            <text:p><text:s/>133,3400<text:s/></text:p>
          </table:table-cell>
          <table:table-cell office:value-type="float" office:value="1.9199040047997551" table:formula="msoxl:=((C151/C150)-1)*100" table:style-name="ce6">
            <text:p>1,9199<text:s/></text:p>
          </table:table-cell>
          <table:table-cell office:value-type="float" office:value="0.21746867484860657" table:formula="msoxl:=+E151*(D150/100+1)" table:style-name="ce4">
            <text:p>0,2174686748<text:s/></text:p>
          </table:table-cell>
          <table:table-cell table:number-columns-repeated="2" table:style-name="ce58"/>
          <table:table-cell office:value-type="float" office:value="389573.34916846687" table:formula="msoxl:=+E$754/E150" table:style-name="ce102">
            <text:p><text:s/>389.573,3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6" table:style-name="ce13">
            <text:p>76</text:p>
          </table:table-cell>
          <table:table-cell office:value-type="float" office:value="135.9" table:style-name="ce29">
            <text:p><text:s/>135,9000<text:s/></text:p>
          </table:table-cell>
          <table:table-cell office:value-type="float" office:value="2.2369389256806427" table:formula="msoxl:=((C152/C151)-1)*100" table:style-name="ce7">
            <text:p>2,2369<text:s/></text:p>
          </table:table-cell>
          <table:table-cell office:value-type="float" office:value="0.21337213468957469" table:formula="msoxl:=+E152*(D151/100+1)" table:style-name="ce4">
            <text:p>0,2133721347<text:s/></text:p>
          </table:table-cell>
          <table:table-cell table:number-columns-repeated="2" table:style-name="ce58"/>
          <table:table-cell office:value-type="float" office:value="397052.78350078483" table:formula="msoxl:=+E$754/E151" table:style-name="ce102">
            <text:p><text:s/>397.052,7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38.94" table:style-name="ce30">
            <text:p><text:s/>138,9400<text:s/></text:p>
          </table:table-cell>
          <table:table-cell office:value-type="float" office:value="2.3751259536490599" table:formula="msoxl:=((C153/C152)-1)*100" table:style-name="ce6">
            <text:p>2,3751<text:s/></text:p>
          </table:table-cell>
          <table:table-cell office:value-type="float" office:value="0.20870356343970925" table:formula="msoxl:=+E153*(D152/100+1)" table:style-name="ce4">
            <text:p>0,2087035634<text:s/></text:p>
          </table:table-cell>
          <table:table-cell table:number-columns-repeated="2" table:style-name="ce58"/>
          <table:table-cell office:value-type="float" office:value="405934.61177041236" table:formula="msoxl:=+E$754/E152" table:style-name="ce102">
            <text:p><text:s/>405.934,6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42.24" table:style-name="ce29">
            <text:p><text:s/>142,2400<text:s/></text:p>
          </table:table-cell>
          <table:table-cell office:value-type="float" office:value="2.5239032620922419" table:formula="msoxl:=((C154/C153)-1)*100" table:style-name="ce7">
            <text:p>2,5239<text:s/></text:p>
          </table:table-cell>
          <table:table-cell office:value-type="float" office:value="0.20386159381547528" table:formula="msoxl:=+E154*(D153/100+1)" table:style-name="ce4">
            <text:p>0,2038615938<text:s/></text:p>
          </table:table-cell>
          <table:table-cell table:number-columns-repeated="2" table:style-name="ce58"/>
          <table:table-cell office:value-type="float" office:value="415576.07008941594" table:formula="msoxl:=+E$754/E153" table:style-name="ce102">
            <text:p><text:s/>415.576,0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45.83000000000001" table:style-name="ce30">
            <text:p><text:s/>145,8300<text:s/></text:p>
          </table:table-cell>
          <table:table-cell office:value-type="float" office:value="2.9760680244119708" table:formula="msoxl:=((C155/C154)-1)*100" table:style-name="ce6">
            <text:p>2,9761<text:s/></text:p>
          </table:table-cell>
          <table:table-cell office:value-type="float" office:value="0.19884298912647055" table:formula="msoxl:=+E155*(D154/100+1)" table:style-name="ce4">
            <text:p>0,1988429891<text:s/></text:p>
          </table:table-cell>
          <table:table-cell table:number-columns-repeated="2" table:style-name="ce58"/>
          <table:table-cell office:value-type="float" office:value="426064.80807887751" table:formula="msoxl:=+E$754/E154" table:style-name="ce102">
            <text:p><text:s/>426.064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50.16999999999999" table:style-name="ce29">
            <text:p><text:s/>150,1700<text:s/></text:p>
          </table:table-cell>
          <table:table-cell office:value-type="float" office:value="2.9499900113205024" table:formula="msoxl:=((C156/C155)-1)*100" table:style-name="ce7">
            <text:p>2,9500<text:s/></text:p>
          </table:table-cell>
          <table:table-cell office:value-type="float" office:value="0.19309631154234005" table:formula="msoxl:=+E156*(D155/100+1)" table:style-name="ce4">
            <text:p>0,1930963115<text:s/></text:p>
          </table:table-cell>
          <table:table-cell table:number-columns-repeated="2" table:style-name="ce58"/>
          <table:table-cell office:value-type="float" office:value="438744.78659538517" table:formula="msoxl:=+E$754/E155" table:style-name="ce102">
            <text:p><text:s/>438.744,7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154.6" table:style-name="ce30">
            <text:p><text:s/>154,6000<text:s/></text:p>
          </table:table-cell>
          <table:table-cell office:value-type="float" office:value="2.5549805950840998" table:formula="msoxl:=((C157/C156)-1)*100" table:style-name="ce6">
            <text:p>2,5550<text:s/></text:p>
          </table:table-cell>
          <table:table-cell office:value-type="float" office:value="0.18756321542246576" table:formula="msoxl:=+E157*(D156/100+1)" table:style-name="ce4">
            <text:p>0,1875632154<text:s/></text:p>
          </table:table-cell>
          <table:table-cell table:number-columns-repeated="2" table:style-name="ce58"/>
          <table:table-cell office:value-type="float" office:value="451687.7139751385" table:formula="msoxl:=+E$754/E156" table:style-name="ce102">
            <text:p><text:s/>451.687,7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158.55000000000001" table:style-name="ce29">
            <text:p><text:s/>158,5500<text:s/></text:p>
          </table:table-cell>
          <table:table-cell office:value-type="float" office:value="2.7877641122674213" table:formula="msoxl:=((C158/C157)-1)*100" table:style-name="ce7">
            <text:p>2,7878<text:s/></text:p>
          </table:table-cell>
          <table:table-cell office:value-type="float" office:value="0.18289040116249261" table:formula="msoxl:=+E158*(D157/100+1)" table:style-name="ce4">
            <text:p>0,1828904012<text:s/></text:p>
          </table:table-cell>
          <table:table-cell table:number-columns-repeated="2" table:style-name="ce58"/>
          <table:table-cell office:value-type="float" office:value="463228.24741758226" table:formula="msoxl:=+E$754/E157" table:style-name="ce102">
            <text:p><text:s/>463.228,2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62.97" table:style-name="ce30">
            <text:p><text:s/>162,9700<text:s/></text:p>
          </table:table-cell>
          <table:table-cell office:value-type="float" office:value="3.2889488862980931" table:formula="msoxl:=((C159/C158)-1)*100" table:style-name="ce6">
            <text:p>3,2889<text:s/></text:p>
          </table:table-cell>
          <table:table-cell office:value-type="float" office:value="0.1779301288845383" table:formula="msoxl:=+E159*(D158/100+1)" table:style-name="ce4">
            <text:p>0,1779301289<text:s/></text:p>
          </table:table-cell>
          <table:table-cell table:number-columns-repeated="2" table:style-name="ce58"/>
          <table:table-cell office:value-type="float" office:value="476141.95825697493" table:formula="msoxl:=+E$754/E158" table:style-name="ce102">
            <text:p><text:s/>476.141,9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6" table:style-name="ce13">
            <text:p>76</text:p>
          </table:table-cell>
          <table:table-cell office:value-type="float" office:value="168.33" table:style-name="ce29">
            <text:p><text:s/>168,3300<text:s/></text:p>
          </table:table-cell>
          <table:table-cell office:value-type="float" office:value="3.6060120002376239" table:formula="msoxl:=((C160/C159)-1)*100" table:style-name="ce7">
            <text:p>3,6060<text:s/></text:p>
          </table:table-cell>
          <table:table-cell office:value-type="float" office:value="0.17226443951947487" table:formula="msoxl:=+E160*(D159/100+1)" table:style-name="ce4">
            <text:p>0,1722644395<text:s/></text:p>
          </table:table-cell>
          <table:table-cell table:number-columns-repeated="2" table:style-name="ce58"/>
          <table:table-cell office:value-type="float" office:value="491802.02389026561" table:formula="msoxl:=+E$754/E159" table:style-name="ce102">
            <text:p><text:s/>491.802,0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74.4" table:style-name="ce30">
            <text:p><text:s/>174,4000<text:s/></text:p>
          </table:table-cell>
          <table:table-cell office:value-type="float" office:value="3.0275229357798139" table:formula="msoxl:=((C161/C160)-1)*100" table:style-name="ce6">
            <text:p>3,0275<text:s/></text:p>
          </table:table-cell>
          <table:table-cell office:value-type="float" office:value="0.16626876779996105" table:formula="msoxl:=+E161*(D160/100+1)" table:style-name="ce4">
            <text:p>0,1662687678<text:s/></text:p>
          </table:table-cell>
          <table:table-cell table:number-columns-repeated="2" table:style-name="ce58"/>
          <table:table-cell office:value-type="float" office:value="509536.46388916008" table:formula="msoxl:=+E$754/E160" table:style-name="ce102">
            <text:p><text:s/>509.536,4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179.68" table:style-name="ce29">
            <text:p><text:s/>179,6800<text:s/></text:p>
          </table:table-cell>
          <table:table-cell office:value-type="float" office:value="2.2094835262689294" table:formula="msoxl:=((C162/C161)-1)*100" table:style-name="ce7">
            <text:p>2,2095<text:s/></text:p>
          </table:table-cell>
          <table:table-cell office:value-type="float" office:value="0.16138286456095954" table:formula="msoxl:=+E162*(D161/100+1)" table:style-name="ce4">
            <text:p>0,1613828646<text:s/></text:p>
          </table:table-cell>
          <table:table-cell table:number-columns-repeated="2" table:style-name="ce58"/>
          <table:table-cell office:value-type="float" office:value="524962.7971995658" table:formula="msoxl:=+E$754/E161" table:style-name="ce102">
            <text:p><text:s/>524.962,8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183.65" table:style-name="ce30">
            <text:p><text:s/>183,6500<text:s/></text:p>
          </table:table-cell>
          <table:table-cell office:value-type="float" office:value="1.731554587530626" table:formula="msoxl:=((C163/C162)-1)*100" table:style-name="ce6">
            <text:p>1,7316<text:s/></text:p>
          </table:table-cell>
          <table:table-cell office:value-type="float" office:value="0.15789421782909452" table:formula="msoxl:=+E163*(D162/100+1)" table:style-name="ce4">
            <text:p>0,1578942178<text:s/></text:p>
          </table:table-cell>
          <table:table-cell table:number-columns-repeated="2" table:style-name="ce58"/>
          <table:table-cell office:value-type="float" office:value="536561.7637227308" table:formula="msoxl:=+E$754/E162" table:style-name="ce102">
            <text:p><text:s/>536.561,7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86.83" table:style-name="ce29">
            <text:p><text:s/>186,8300<text:s/></text:p>
          </table:table-cell>
          <table:table-cell office:value-type="float" office:value="1.9697050794840187" table:formula="msoxl:=((C164/C163)-1)*100" table:style-name="ce7">
            <text:p>1,9697<text:s/></text:p>
          </table:table-cell>
          <table:table-cell office:value-type="float" office:value="0.15520672859986731" table:formula="msoxl:=+E164*(D163/100+1)" table:style-name="ce4">
            <text:p>0,1552067286<text:s/></text:p>
          </table:table-cell>
          <table:table-cell table:number-columns-repeated="2" table:style-name="ce58"/>
          <table:table-cell office:value-type="float" office:value="545852.62355740694" table:formula="msoxl:=+E$754/E163" table:style-name="ce102">
            <text:p><text:s/>545.852,6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90.51" table:style-name="ce30">
            <text:p><text:s/>190,5100<text:s/></text:p>
          </table:table-cell>
          <table:table-cell office:value-type="float" office:value="2.2675975014434968" table:formula="msoxl:=((C165/C164)-1)*100" table:style-name="ce6">
            <text:p>2,2676<text:s/></text:p>
          </table:table-cell>
          <table:table-cell office:value-type="float" office:value="0.15220866675929459" table:formula="msoxl:=+E165*(D164/100+1)" table:style-name="ce4">
            <text:p>0,1522086668<text:s/></text:p>
          </table:table-cell>
          <table:table-cell table:number-columns-repeated="2" table:style-name="ce58"/>
          <table:table-cell office:value-type="float" office:value="556604.31041011401" table:formula="msoxl:=+E$754/E164" table:style-name="ce102">
            <text:p><text:s/>556.604,3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94.83" table:style-name="ce29">
            <text:p><text:s/>194,8300<text:s/></text:p>
          </table:table-cell>
          <table:table-cell office:value-type="float" office:value="2.884566031925262" table:formula="msoxl:=((C166/C165)-1)*100" table:style-name="ce7">
            <text:p>2,8846<text:s/></text:p>
          </table:table-cell>
          <table:table-cell office:value-type="float" office:value="0.14883371710882928" table:formula="msoxl:=+E166*(D165/100+1)" table:style-name="ce4">
            <text:p>0,1488337171<text:s/></text:p>
          </table:table-cell>
          <table:table-cell table:number-columns-repeated="2" table:style-name="ce58"/>
          <table:table-cell office:value-type="float" office:value="569225.8558459006" table:formula="msoxl:=+E$754/E165" table:style-name="ce102">
            <text:p><text:s/>569.225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0.45" table:style-name="ce30">
            <text:p><text:s/>200,4500<text:s/></text:p>
          </table:table-cell>
          <table:table-cell office:value-type="float" office:value="3.2177600399102113" table:formula="msoxl:=((C167/C166)-1)*100" table:style-name="ce6">
            <text:p>3,2178<text:s/></text:p>
          </table:table-cell>
          <table:table-cell office:value-type="float" office:value="0.14466087854484017" table:formula="msoxl:=+E167*(D166/100+1)" table:style-name="ce4">
            <text:p>0,1446608785<text:s/></text:p>
          </table:table-cell>
          <table:table-cell table:number-columns-repeated="2" table:style-name="ce58"/>
          <table:table-cell office:value-type="float" office:value="585645.55152856722" table:formula="msoxl:=+E$754/E166" table:style-name="ce102">
            <text:p><text:s/>585.645,5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206.9" table:style-name="ce29">
            <text:p><text:s/>206,9000<text:s/></text:p>
          </table:table-cell>
          <table:table-cell office:value-type="float" office:value="3.3349444175930332" table:formula="msoxl:=((C168/C167)-1)*100" table:style-name="ce7">
            <text:p>3,3349<text:s/></text:p>
          </table:table-cell>
          <table:table-cell office:value-type="float" office:value="0.14015115081833354" table:formula="msoxl:=+E168*(D167/100+1)" table:style-name="ce4">
            <text:p>0,1401511508<text:s/></text:p>
          </table:table-cell>
          <table:table-cell table:number-columns-repeated="2" table:style-name="ce58"/>
          <table:table-cell office:value-type="float" office:value="604490.22006116528" table:formula="msoxl:=+E$754/E167" table:style-name="ce102">
            <text:p><text:s/>604.490,2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13.8" table:style-name="ce30">
            <text:p><text:s/>213,8000<text:s/></text:p>
          </table:table-cell>
          <table:table-cell office:value-type="float" office:value="2.670720299345164" table:formula="msoxl:=((C169/C168)-1)*100" table:style-name="ce6">
            <text:p>2,6707<text:s/></text:p>
          </table:table-cell>
          <table:table-cell office:value-type="float" office:value="0.13562803135787282" table:formula="msoxl:=+E169*(D168/100+1)" table:style-name="ce4">
            <text:p>0,1356280314<text:s/></text:p>
          </table:table-cell>
          <table:table-cell table:number-columns-repeated="2" table:style-name="ce58"/>
          <table:table-cell office:value-type="float" office:value="624649.63290999096" table:formula="msoxl:=+E$754/E168" table:style-name="ce102">
            <text:p><text:s/>624.649,6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19.51" table:style-name="ce29">
            <text:p><text:s/>219,5100<text:s/></text:p>
          </table:table-cell>
          <table:table-cell office:value-type="float" office:value="2.0500205002049965" table:formula="msoxl:=((C170/C169)-1)*100" table:style-name="ce7">
            <text:p>2,0500<text:s/></text:p>
          </table:table-cell>
          <table:table-cell office:value-type="float" office:value="0.13210000958641163" table:formula="msoxl:=+E170*(D169/100+1)" table:style-name="ce4">
            <text:p>0,1321000096<text:s/></text:p>
          </table:table-cell>
          <table:table-cell table:number-columns-repeated="2" table:style-name="ce58"/>
          <table:table-cell office:value-type="float" office:value="641332.27745590312" table:formula="msoxl:=+E$754/E169" table:style-name="ce102">
            <text:p><text:s/>641.332,2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224.01" table:style-name="ce30">
            <text:p><text:s/>224,0100<text:s/></text:p>
          </table:table-cell>
          <table:table-cell office:value-type="float" office:value="1.4017231373599559" table:formula="msoxl:=((C171/C170)-1)*100" table:style-name="ce6">
            <text:p>1,4017<text:s/></text:p>
          </table:table-cell>
          <table:table-cell office:value-type="float" office:value="0.12944633321866533" table:formula="msoxl:=+E171*(D170/100+1)" table:style-name="ce4">
            <text:p>0,1294463332<text:s/></text:p>
          </table:table-cell>
          <table:table-cell table:number-columns-repeated="2" table:style-name="ce58"/>
          <table:table-cell office:value-type="float" office:value="654479.72061818058" table:formula="msoxl:=+E$754/E170" table:style-name="ce102">
            <text:p><text:s/>654.479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227.15" table:style-name="ce29">
            <text:p><text:s/>227,1500<text:s/></text:p>
          </table:table-cell>
          <table:table-cell office:value-type="float" office:value="1.3867488443759735" table:formula="msoxl:=((C172/C171)-1)*100" table:style-name="ce7">
            <text:p>1,3867<text:s/></text:p>
          </table:table-cell>
          <table:table-cell office:value-type="float" office:value="0.12765693640463666" table:formula="msoxl:=+E172*(D171/100+1)" table:style-name="ce4">
            <text:p>0,1276569364<text:s/></text:p>
          </table:table-cell>
          <table:table-cell table:number-columns-repeated="2" table:style-name="ce58"/>
          <table:table-cell office:value-type="float" office:value="663653.71429141448" table:formula="msoxl:=+E$754/E171" table:style-name="ce102">
            <text:p><text:s/>663.653,7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30.3" table:style-name="ce30">
            <text:p><text:s/>230,3000<text:s/></text:p>
          </table:table-cell>
          <table:table-cell office:value-type="float" office:value="1.4937038645245426" table:formula="msoxl:=((C173/C172)-1)*100" table:style-name="ce6">
            <text:p>1,4937<text:s/></text:p>
          </table:table-cell>
          <table:table-cell office:value-type="float" office:value="0.1259108688854243" table:formula="msoxl:=+E173*(D172/100+1)" table:style-name="ce4">
            <text:p>0,1259108689<text:s/></text:p>
          </table:table-cell>
          <table:table-cell table:number-columns-repeated="2" table:style-name="ce58"/>
          <table:table-cell office:value-type="float" office:value="672856.92450500885" table:formula="msoxl:=+E$754/E172" table:style-name="ce102">
            <text:p><text:s/>672.856,9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233.74" table:style-name="ce29">
            <text:p><text:s/>233,7400<text:s/></text:p>
          </table:table-cell>
          <table:table-cell office:value-type="float" office:value="1.9594421151706953" table:formula="msoxl:=((C174/C173)-1)*100" table:style-name="ce7">
            <text:p>1,9594<text:s/></text:p>
          </table:table-cell>
          <table:table-cell office:value-type="float" office:value="0.12405781254519216" table:formula="msoxl:=+E174*(D173/100+1)" table:style-name="ce4">
            <text:p>0,1240578125<text:s/></text:p>
          </table:table-cell>
          <table:table-cell table:number-columns-repeated="2" table:style-name="ce58"/>
          <table:table-cell office:value-type="float" office:value="682907.41438906104" table:formula="msoxl:=+E$754/E173" table:style-name="ce102">
            <text:p><text:s/>682.907,4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238.32" table:style-name="ce30">
            <text:p><text:s/>238,3200<text:s/></text:p>
          </table:table-cell>
          <table:table-cell office:value-type="float" office:value="2.1106075864383955" table:formula="msoxl:=((C175/C174)-1)*100" table:style-name="ce6">
            <text:p>2,1106<text:s/></text:p>
          </table:table-cell>
          <table:table-cell office:value-type="float" office:value="0.12167368707751434" table:formula="msoxl:=+E175*(D174/100+1)" table:style-name="ce4">
            <text:p>0,1216736871<text:s/></text:p>
          </table:table-cell>
          <table:table-cell table:number-columns-repeated="2" table:style-name="ce58"/>
          <table:table-cell office:value-type="float" office:value="696288.58987422357" table:formula="msoxl:=+E$754/E174" table:style-name="ce102">
            <text:p><text:s/>696.288,5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243.35" table:style-name="ce29">
            <text:p><text:s/>243,3500<text:s/></text:p>
          </table:table-cell>
          <table:table-cell office:value-type="float" office:value="2.3176494760632993" table:formula="msoxl:=((C176/C175)-1)*100" table:style-name="ce7">
            <text:p>2,3176<text:s/></text:p>
          </table:table-cell>
          <table:table-cell office:value-type="float" office:value="0.11915871421538204" table:formula="msoxl:=+E176*(D175/100+1)" table:style-name="ce4">
            <text:p>0,1191587142<text:s/></text:p>
          </table:table-cell>
          <table:table-cell table:number-columns-repeated="2" table:style-name="ce58"/>
          <table:table-cell office:value-type="float" office:value="710984.50967561384" table:formula="msoxl:=+E$754/E175" table:style-name="ce102">
            <text:p><text:s/>710.984,5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248.99" table:style-name="ce30">
            <text:p><text:s/>248,9900<text:s/></text:p>
          </table:table-cell>
          <table:table-cell office:value-type="float" office:value="2.5784168038877064" table:formula="msoxl:=((C177/C176)-1)*100" table:style-name="ce6">
            <text:p>2,5784<text:s/></text:p>
          </table:table-cell>
          <table:table-cell office:value-type="float" office:value="0.11645958915744896" table:formula="msoxl:=+E177*(D176/100+1)" table:style-name="ce4">
            <text:p>0,1164595892<text:s/></text:p>
          </table:table-cell>
          <table:table-cell table:number-columns-repeated="2" table:style-name="ce58"/>
          <table:table-cell office:value-type="float" office:value="727462.63843900186" table:formula="msoxl:=+E$754/E176" table:style-name="ce102">
            <text:p><text:s/>727.462,6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255.41" table:style-name="ce29">
            <text:p><text:s/>255,4100<text:s/></text:p>
          </table:table-cell>
          <table:table-cell office:value-type="float" office:value="2.920794017462125" table:formula="msoxl:=((C178/C177)-1)*100" table:style-name="ce7">
            <text:p>2,9208<text:s/></text:p>
          </table:table-cell>
          <table:table-cell office:value-type="float" office:value="0.11353225443135827" table:formula="msoxl:=+E178*(D177/100+1)" table:style-name="ce4">
            <text:p>0,1135322544<text:s/></text:p>
          </table:table-cell>
          <table:table-cell table:number-columns-repeated="2" table:style-name="ce58"/>
          <table:table-cell office:value-type="float" office:value="746219.65735051804" table:formula="msoxl:=+E$754/E177" table:style-name="ce102">
            <text:p><text:s/>746.219,6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62.87" table:style-name="ce30">
            <text:p><text:s/>262,8700<text:s/></text:p>
          </table:table-cell>
          <table:table-cell office:value-type="float" office:value="3.0471335641191422" table:formula="msoxl:=((C179/C178)-1)*100" table:style-name="ce6">
            <text:p>3,0471<text:s/></text:p>
          </table:table-cell>
          <table:table-cell office:value-type="float" office:value="0.11031031728349835" table:formula="msoxl:=+E179*(D178/100+1)" table:style-name="ce4">
            <text:p>0,1103103173<text:s/></text:p>
          </table:table-cell>
          <table:table-cell table:number-columns-repeated="2" table:style-name="ce58"/>
          <table:table-cell office:value-type="float" office:value="768015.19645953842" table:formula="msoxl:=+E$754/E178" table:style-name="ce102">
            <text:p><text:s/>768.015,2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270.88" table:style-name="ce29">
            <text:p><text:s/>270,8800<text:s/></text:p>
          </table:table-cell>
          <table:table-cell office:value-type="float" office:value="3.0124040165387056" table:formula="msoxl:=((C180/C179)-1)*100" table:style-name="ce7">
            <text:p>3,0124<text:s/></text:p>
          </table:table-cell>
          <table:table-cell office:value-type="float" office:value="0.10704840927463531" table:formula="msoxl:=+E180*(D179/100+1)" table:style-name="ce4">
            <text:p>0,1070484093<text:s/></text:p>
          </table:table-cell>
          <table:table-cell table:number-columns-repeated="2" table:style-name="ce58"/>
          <table:table-cell office:value-type="float" office:value="791417.64528839255" table:formula="msoxl:=+E$754/E179" table:style-name="ce102">
            <text:p><text:s/>791.417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279.04000000000002" table:style-name="ce30">
            <text:p><text:s/>279,0400<text:s/></text:p>
          </table:table-cell>
          <table:table-cell office:value-type="float" office:value="3.060493119266039" table:formula="msoxl:=((C181/C180)-1)*100" table:style-name="ce6">
            <text:p>3,0605<text:s/></text:p>
          </table:table-cell>
          <table:table-cell office:value-type="float" office:value="0.10391797987497566" table:formula="msoxl:=+E181*(D180/100+1)" table:style-name="ce4">
            <text:p>0,1039179799<text:s/></text:p>
          </table:table-cell>
          <table:table-cell table:number-columns-repeated="2" table:style-name="ce58"/>
          <table:table-cell office:value-type="float" office:value="815258.34222265612" table:formula="msoxl:=+E$754/E180" table:style-name="ce102">
            <text:p><text:s/>815.258,3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87.58" table:style-name="ce29">
            <text:p><text:s/>287,5800<text:s/></text:p>
          </table:table-cell>
          <table:table-cell office:value-type="float" office:value="2.7783573266569439" table:formula="msoxl:=((C182/C181)-1)*100" table:style-name="ce7">
            <text:p>2,7784<text:s/></text:p>
          </table:table-cell>
          <table:table-cell office:value-type="float" office:value="0.10083202275649632" table:formula="msoxl:=+E182*(D181/100+1)" table:style-name="ce4">
            <text:p>0,1008320228<text:s/></text:p>
          </table:table-cell>
          <table:table-cell table:number-columns-repeated="2" table:style-name="ce58"/>
          <table:table-cell office:value-type="float" office:value="840209.26769062295" table:formula="msoxl:=+E$754/E181" table:style-name="ce102">
            <text:p><text:s/>840.209,2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295.57" table:style-name="ce30">
            <text:p><text:s/>295,5700<text:s/></text:p>
          </table:table-cell>
          <table:table-cell office:value-type="float" office:value="2.6119024258212997" table:formula="msoxl:=((C183/C182)-1)*100" table:style-name="ce6">
            <text:p>2,6119<text:s/></text:p>
          </table:table-cell>
          <table:table-cell office:value-type="float" office:value="9.8106279745282701E-2" table:formula="msoxl:=+E183*(D182/100+1)" table:style-name="ce4">
            <text:p>0,0981062797<text:s/></text:p>
          </table:table-cell>
          <table:table-cell table:number-columns-repeated="2" table:style-name="ce58"/>
          <table:table-cell office:value-type="float" office:value="863553.28343875601" table:formula="msoxl:=+E$754/E182" table:style-name="ce102">
            <text:p><text:s/>863.553,2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8" table:style-name="ce13">
            <text:p>78</text:p>
          </table:table-cell>
          <table:table-cell office:value-type="float" office:value="303.29000000000002" table:style-name="ce29">
            <text:p><text:s/>303,2900<text:s/></text:p>
          </table:table-cell>
          <table:table-cell office:value-type="float" office:value="2.3739655115565972" table:formula="msoxl:=((C184/C183)-1)*100" table:style-name="ce7">
            <text:p>2,3740<text:s/></text:p>
          </table:table-cell>
          <table:table-cell office:value-type="float" office:value="9.5609064276148917E-2" table:formula="msoxl:=+E184*(D183/100+1)" table:style-name="ce4">
            <text:p>0,0956090643<text:s/></text:p>
          </table:table-cell>
          <table:table-cell table:number-columns-repeated="2" table:style-name="ce58"/>
          <table:table-cell office:value-type="float" office:value="886108.45259715244" table:formula="msoxl:=+E$754/E183" table:style-name="ce102">
            <text:p><text:s/>886.108,4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310.49" table:style-name="ce30">
            <text:p><text:s/>310,4900<text:s/></text:p>
          </table:table-cell>
          <table:table-cell office:value-type="float" office:value="2.560468936197613" table:formula="msoxl:=((C185/C184)-1)*100" table:style-name="ce6">
            <text:p>2,5605<text:s/></text:p>
          </table:table-cell>
          <table:table-cell office:value-type="float" office:value="9.3391971091865131E-2" table:formula="msoxl:=+E185*(D184/100+1)" table:style-name="ce4">
            <text:p>0,0933919711<text:s/></text:p>
          </table:table-cell>
          <table:table-cell table:number-columns-repeated="2" table:style-name="ce58"/>
          <table:table-cell office:value-type="float" office:value="907144.36165679665" table:formula="msoxl:=+E$754/E184" table:style-name="ce102">
            <text:p><text:s/>907.144,3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318.44" table:style-name="ce29">
            <text:p><text:s/>318,4400<text:s/></text:p>
          </table:table-cell>
          <table:table-cell office:value-type="float" office:value="2.6315789473684292" table:formula="msoxl:=((C186/C185)-1)*100" table:style-name="ce7">
            <text:p>2,6316<text:s/></text:p>
          </table:table-cell>
          <table:table-cell office:value-type="float" office:value="9.1060397890695921E-2" table:formula="msoxl:=+E186*(D185/100+1)" table:style-name="ce4">
            <text:p>0,0910603979<text:s/></text:p>
          </table:table-cell>
          <table:table-cell table:number-columns-repeated="2" table:style-name="ce58"/>
          <table:table-cell office:value-type="float" office:value="930371.51124348701" table:formula="msoxl:=+E$754/E185" table:style-name="ce102">
            <text:p><text:s/>930.371,5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26.82" table:style-name="ce30">
            <text:p><text:s/>326,8200<text:s/></text:p>
          </table:table-cell>
          <table:table-cell office:value-type="float" office:value="2.2581237378373364" table:formula="msoxl:=((C187/C186)-1)*100" table:style-name="ce6">
            <text:p>2,2581<text:s/></text:p>
          </table:table-cell>
          <table:table-cell office:value-type="float" office:value="8.8725515893498585E-2" table:formula="msoxl:=+E187*(D186/100+1)" table:style-name="ce4">
            <text:p>0,0887255159<text:s/></text:p>
          </table:table-cell>
          <table:table-cell table:number-columns-repeated="2" table:style-name="ce58"/>
          <table:table-cell office:value-type="float" office:value="954854.97206568404" table:formula="msoxl:=+E$754/E186" table:style-name="ce102">
            <text:p><text:s/>954.854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4.2" table:style-name="ce29">
            <text:p><text:s/>334,2000<text:s/></text:p>
          </table:table-cell>
          <table:table-cell office:value-type="float" office:value="2.3249551166965921" table:formula="msoxl:=((C188/C187)-1)*100" table:style-name="ce7">
            <text:p>2,3250<text:s/></text:p>
          </table:table-cell>
          <table:table-cell office:value-type="float" office:value="8.6766227122421338E-2" table:formula="msoxl:=+E188*(D187/100+1)" table:style-name="ce4">
            <text:p>0,0867662271<text:s/></text:p>
          </table:table-cell>
          <table:table-cell table:number-columns-repeated="2" table:style-name="ce58"/>
          <table:table-cell office:value-type="float" office:value="976416.77885181922" table:formula="msoxl:=+E$754/E187" table:style-name="ce102">
            <text:p><text:s/>976.416,7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341.97" table:style-name="ce30">
            <text:p><text:s/>341,9700<text:s/></text:p>
          </table:table-cell>
          <table:table-cell office:value-type="float" office:value="2.4972950843641151" table:formula="msoxl:=((C189/C188)-1)*100" table:style-name="ce6">
            <text:p>2,4973<text:s/></text:p>
          </table:table-cell>
          <table:table-cell office:value-type="float" office:value="8.4794786397383429E-2" table:formula="msoxl:=+E189*(D188/100+1)" table:style-name="ce4">
            <text:p>0,0847947864<text:s/></text:p>
          </table:table-cell>
          <table:table-cell table:number-columns-repeated="2" table:style-name="ce58"/>
          <table:table-cell office:value-type="float" office:value="999118.03071201872" table:formula="msoxl:=+E$754/E188" table:style-name="ce102">
            <text:p><text:s/>999.118,0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50.51" table:style-name="ce29">
            <text:p><text:s/>350,5100<text:s/></text:p>
          </table:table-cell>
          <table:table-cell office:value-type="float" office:value="3.7459701577700955" table:formula="msoxl:=((C190/C189)-1)*100" table:style-name="ce7">
            <text:p>3,7460<text:s/></text:p>
          </table:table-cell>
          <table:table-cell office:value-type="float" office:value="8.2728804040721277E-2" table:formula="msoxl:=+E190*(D189/100+1)" table:style-name="ce4">
            <text:p>0,0827288040<text:s/></text:p>
          </table:table-cell>
          <table:table-cell table:number-columns-repeated="2" table:style-name="ce58"/>
          <table:table-cell office:value-type="float" office:value="1024068.9561799854" table:formula="msoxl:=+E$754/E189" table:style-name="ce102">
            <text:p><text:s/>1.024.068,9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363.64" table:style-name="ce30">
            <text:p><text:s/>363,6400<text:s/></text:p>
          </table:table-cell>
          <table:table-cell office:value-type="float" office:value="3.8224617753822576" table:formula="msoxl:=((C191/C190)-1)*100" table:style-name="ce6">
            <text:p>3,8225<text:s/></text:p>
          </table:table-cell>
          <table:table-cell office:value-type="float" office:value="7.9741703619825147E-2" table:formula="msoxl:=+E191*(D190/100+1)" table:style-name="ce4">
            <text:p>0,0797417036<text:s/></text:p>
          </table:table-cell>
          <table:table-cell table:number-columns-repeated="2" table:style-name="ce58"/>
          <table:table-cell office:value-type="float" office:value="1062430.2736734755" table:formula="msoxl:=+E$754/E190" table:style-name="ce102">
            <text:p><text:s/>1.062.430,2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377.54" table:style-name="ce29">
            <text:p><text:s/>377,5400<text:s/></text:p>
          </table:table-cell>
          <table:table-cell office:value-type="float" office:value="3.3267998092917361" table:formula="msoxl:=((C192/C191)-1)*100" table:style-name="ce7">
            <text:p>3,3268<text:s/></text:p>
          </table:table-cell>
          <table:table-cell office:value-type="float" office:value="7.6805830122141261E-2" table:formula="msoxl:=+E192*(D191/100+1)" table:style-name="ce4">
            <text:p>0,0768058301<text:s/></text:p>
          </table:table-cell>
          <table:table-cell table:number-columns-repeated="2" table:style-name="ce58"/>
          <table:table-cell office:value-type="float" office:value="1103041.2647747332" table:formula="msoxl:=+E$754/E191" table:style-name="ce102">
            <text:p><text:s/>1.103.041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390.1" table:style-name="ce30">
            <text:p><text:s/>390,1000<text:s/></text:p>
          </table:table-cell>
          <table:table-cell office:value-type="float" office:value="2.7198154319405088" table:formula="msoxl:=((C193/C192)-1)*100" table:style-name="ce6">
            <text:p>2,7198<text:s/></text:p>
          </table:table-cell>
          <table:table-cell office:value-type="float" office:value="7.433292259500951E-2" table:formula="msoxl:=+E193*(D192/100+1)" table:style-name="ce4">
            <text:p>0,0743329226<text:s/></text:p>
          </table:table-cell>
          <table:table-cell table:number-columns-repeated="2" table:style-name="ce58"/>
          <table:table-cell office:value-type="float" office:value="1139737.2394676681" table:formula="msoxl:=+E$754/E192" table:style-name="ce102">
            <text:p><text:s/>1.139.737,2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400.71" table:style-name="ce29">
            <text:p><text:s/>400,7100<text:s/></text:p>
          </table:table-cell>
          <table:table-cell office:value-type="float" office:value="2.8773926280851514" table:formula="msoxl:=((C194/C193)-1)*100" table:style-name="ce7">
            <text:p>2,8774<text:s/></text:p>
          </table:table-cell>
          <table:table-cell office:value-type="float" office:value="7.2364735355526982E-2" table:formula="msoxl:=+E194*(D193/100+1)" table:style-name="ce4">
            <text:p>0,0723647354<text:s/></text:p>
          </table:table-cell>
          <table:table-cell table:number-columns-repeated="2" table:style-name="ce58"/>
          <table:table-cell office:value-type="float" office:value="1170735.9887902825" table:formula="msoxl:=+E$754/E193" table:style-name="ce102">
            <text:p><text:s/>1.170.735,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412.24" table:style-name="ce30">
            <text:p><text:s/>412,2400<text:s/></text:p>
          </table:table-cell>
          <table:table-cell office:value-type="float" office:value="4.0170774306229395" table:formula="msoxl:=((C195/C194)-1)*100" table:style-name="ce6">
            <text:p>4,0171<text:s/></text:p>
          </table:table-cell>
          <table:table-cell office:value-type="float" office:value="7.0340755638252511E-2" table:formula="msoxl:=+E195*(D194/100+1)" table:style-name="ce4">
            <text:p>0,0703407556<text:s/></text:p>
          </table:table-cell>
          <table:table-cell table:number-columns-repeated="2" table:style-name="ce58"/>
          <table:table-cell office:value-type="float" office:value="1204422.659826074" table:formula="msoxl:=+E$754/E194" table:style-name="ce102">
            <text:p><text:s/>1.204.422,6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428.8" table:style-name="ce29">
            <text:p><text:s/>428,8000<text:s/></text:p>
          </table:table-cell>
          <table:table-cell office:value-type="float" office:value="4.5872201492537457" table:formula="msoxl:=((C196/C195)-1)*100" table:style-name="ce7">
            <text:p>4,5872<text:s/></text:p>
          </table:table-cell>
          <table:table-cell office:value-type="float" office:value="6.7624237649984181E-2" table:formula="msoxl:=+E196*(D195/100+1)" table:style-name="ce4">
            <text:p>0,0676242376<text:s/></text:p>
          </table:table-cell>
          <table:table-cell table:number-columns-repeated="2" table:style-name="ce58"/>
          <table:table-cell office:value-type="float" office:value="1252805.2506632556" table:formula="msoxl:=+E$754/E195" table:style-name="ce102">
            <text:p><text:s/>1.252.805,2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9" table:style-name="ce12">
            <text:p>79</text:p>
          </table:table-cell>
          <table:table-cell office:value-type="float" office:value="448.47" table:style-name="ce30">
            <text:p><text:s/>448,4700<text:s/></text:p>
          </table:table-cell>
          <table:table-cell office:value-type="float" office:value="4.5131223939170795" table:formula="msoxl:=((C197/C196)-1)*100" table:style-name="ce6">
            <text:p>4,5131<text:s/></text:p>
          </table:table-cell>
          <table:table-cell office:value-type="float" office:value="6.4658222633204476E-2" table:formula="msoxl:=+E197*(D196/100+1)" table:style-name="ce4">
            <text:p>0,0646582226<text:s/></text:p>
          </table:table-cell>
          <table:table-cell table:number-columns-repeated="2" table:style-name="ce58"/>
          <table:table-cell office:value-type="float" office:value="1310274.1855525894" table:formula="msoxl:=+E$754/E196" table:style-name="ce102">
            <text:p><text:s/>1.310.274,1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468.71" table:style-name="ce29">
            <text:p><text:s/>468,7100<text:s/></text:p>
          </table:table-cell>
          <table:table-cell office:value-type="float" office:value="4.0792814320155246" table:formula="msoxl:=((C198/C197)-1)*100" table:style-name="ce7">
            <text:p>4,0793<text:s/></text:p>
          </table:table-cell>
          <table:table-cell office:value-type="float" office:value="6.1866128532169606E-2" table:formula="msoxl:=+E198*(D197/100+1)" table:style-name="ce4">
            <text:p>0,0618661285<text:s/></text:p>
          </table:table-cell>
          <table:table-cell table:number-columns-repeated="2" table:style-name="ce58"/>
          <table:table-cell office:value-type="float" office:value="1369408.463242478" table:formula="msoxl:=+E$754/E197" table:style-name="ce102">
            <text:p><text:s/>1.369.408,4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487.83" table:style-name="ce30">
            <text:p><text:s/>487,8300<text:s/></text:p>
          </table:table-cell>
          <table:table-cell office:value-type="float" office:value="4.2022835823955162" table:formula="msoxl:=((C199/C198)-1)*100" table:style-name="ce6">
            <text:p>4,2023<text:s/></text:p>
          </table:table-cell>
          <table:table-cell office:value-type="float" office:value="5.9441348634387429E-2" table:formula="msoxl:=+E199*(D198/100+1)" table:style-name="ce4">
            <text:p>0,0594413486<text:s/></text:p>
          </table:table-cell>
          <table:table-cell table:number-columns-repeated="2" table:style-name="ce58"/>
          <table:table-cell office:value-type="float" office:value="1425270.4884119774" table:formula="msoxl:=+E$754/E198" table:style-name="ce102">
            <text:p><text:s/>1.425.270,4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508.33" table:style-name="ce29">
            <text:p><text:s/>508,3300<text:s/></text:p>
          </table:table-cell>
          <table:table-cell office:value-type="float" office:value="3.7003521334566081" table:formula="msoxl:=((C200/C199)-1)*100" table:style-name="ce7">
            <text:p>3,7004<text:s/></text:p>
          </table:table-cell>
          <table:table-cell office:value-type="float" office:value="5.704419000317356E-2" table:formula="msoxl:=+E200*(D199/100+1)" table:style-name="ce4">
            <text:p>0,0570441900<text:s/></text:p>
          </table:table-cell>
          <table:table-cell table:number-columns-repeated="2" table:style-name="ce58"/>
          <table:table-cell office:value-type="float" office:value="1485164.3961512423" table:formula="msoxl:=+E$754/E199" table:style-name="ce102">
            <text:p><text:s/>1.485.164,4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527.14" table:style-name="ce30">
            <text:p><text:s/>527,1400<text:s/></text:p>
          </table:table-cell>
          <table:table-cell office:value-type="float" office:value="3.6992070417725786" table:formula="msoxl:=((C201/C200)-1)*100" table:style-name="ce6">
            <text:p>3,6992<text:s/></text:p>
          </table:table-cell>
          <table:table-cell office:value-type="float" office:value="5.5008675312655492E-2" table:formula="msoxl:=+E201*(D200/100+1)" table:style-name="ce4">
            <text:p>0,0550086753<text:s/></text:p>
          </table:table-cell>
          <table:table-cell table:number-columns-repeated="2" table:style-name="ce58"/>
          <table:table-cell office:value-type="float" office:value="1540120.708569563" table:formula="msoxl:=+E$754/E200" table:style-name="ce102">
            <text:p><text:s/>1.540.120,7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546.64" table:style-name="ce29">
            <text:p><text:s/>546,6400<text:s/></text:p>
          </table:table-cell>
          <table:table-cell office:value-type="float" office:value="3.698960924923167" table:formula="msoxl:=((C202/C201)-1)*100" table:style-name="ce7">
            <text:p>3,6990<text:s/></text:p>
          </table:table-cell>
          <table:table-cell office:value-type="float" office:value="5.3046379892275022E-2" table:formula="msoxl:=+E202*(D201/100+1)" table:style-name="ce4">
            <text:p>0,0530463799<text:s/></text:p>
          </table:table-cell>
          <table:table-cell table:number-columns-repeated="2" table:style-name="ce58"/>
          <table:table-cell office:value-type="float" office:value="1597092.9622727658" table:formula="msoxl:=+E$754/E201" table:style-name="ce102">
            <text:p><text:s/>1.597.092,9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566.86" table:style-name="ce30">
            <text:p><text:s/>566,8600<text:s/></text:p>
          </table:table-cell>
          <table:table-cell office:value-type="float" office:value="3.3994284303002553" table:formula="msoxl:=((C203/C202)-1)*100" table:style-name="ce6">
            <text:p>3,3994<text:s/></text:p>
          </table:table-cell>
          <table:table-cell office:value-type="float" office:value="5.1154205807982953E-2" table:formula="msoxl:=+E203*(D202/100+1)" table:style-name="ce4">
            <text:p>0,0511542058<text:s/></text:p>
          </table:table-cell>
          <table:table-cell table:number-columns-repeated="2" table:style-name="ce58"/>
          <table:table-cell office:value-type="float" office:value="1656168.8068819335" table:formula="msoxl:=+E$754/E202" table:style-name="ce102">
            <text:p><text:s/>1.656.168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586.13" table:style-name="ce29">
            <text:p><text:s/>586,1300<text:s/></text:p>
          </table:table-cell>
          <table:table-cell office:value-type="float" office:value="3.2006551447631093" table:formula="msoxl:=((C204/C203)-1)*100" table:style-name="ce7">
            <text:p>3,2007<text:s/></text:p>
          </table:table-cell>
          <table:table-cell office:value-type="float" office:value="4.9472426090309683E-2" table:formula="msoxl:=+E204*(D203/100+1)" table:style-name="ce4">
            <text:p>0,0494724261<text:s/></text:p>
          </table:table-cell>
          <table:table-cell table:number-columns-repeated="2" table:style-name="ce58"/>
          <table:table-cell office:value-type="float" office:value="1712469.0801568425" table:formula="msoxl:=+E$754/E203" table:style-name="ce102">
            <text:p><text:s/>1.712.469,0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604.89" table:style-name="ce30">
            <text:p><text:s/>604,8900<text:s/></text:p>
          </table:table-cell>
          <table:table-cell office:value-type="float" office:value="3.2005819239861788" table:formula="msoxl:=((C205/C204)-1)*100" table:style-name="ce6">
            <text:p>3,2006<text:s/></text:p>
          </table:table-cell>
          <table:table-cell office:value-type="float" office:value="4.7938093048840641E-2" table:formula="msoxl:=+E205*(D204/100+1)" table:style-name="ce4">
            <text:p>0,0479380930<text:s/></text:p>
          </table:table-cell>
          <table:table-cell table:number-columns-repeated="2" table:style-name="ce58"/>
          <table:table-cell office:value-type="float" office:value="1767279.30987336" table:formula="msoxl:=+E$754/E204" table:style-name="ce102">
            <text:p><text:s/>1.767.279,3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624.25" table:style-name="ce29">
            <text:p><text:s/>624,2500<text:s/></text:p>
          </table:table-cell>
          <table:table-cell office:value-type="float" office:value="3.2006407689227023" table:formula="msoxl:=((C206/C205)-1)*100" table:style-name="ce7">
            <text:p>3,2006<text:s/></text:p>
          </table:table-cell>
          <table:table-cell office:value-type="float" office:value="4.6451378621246639E-2" table:formula="msoxl:=+E206*(D205/100+1)" table:style-name="ce4">
            <text:p>0,0464513786<text:s/></text:p>
          </table:table-cell>
          <table:table-cell table:number-columns-repeated="2" table:style-name="ce58"/>
          <table:table-cell office:value-type="float" office:value="1823842.5320115145" table:formula="msoxl:=+E$754/E205" table:style-name="ce102">
            <text:p><text:s/>1.823.842,5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0" table:style-name="ce12">
            <text:p>80</text:p>
          </table:table-cell>
          <table:table-cell office:value-type="float" office:value="644.23" table:style-name="ce30">
            <text:p><text:s/>644,2300<text:s/></text:p>
          </table:table-cell>
          <table:table-cell office:value-type="float" office:value="3.0004811946044097" table:formula="msoxl:=((C207/C206)-1)*100" table:style-name="ce6">
            <text:p>3,0005<text:s/></text:p>
          </table:table-cell>
          <table:table-cell office:value-type="float" office:value="4.5010746324004182E-2" table:formula="msoxl:=+E207*(D206/100+1)" table:style-name="ce4">
            <text:p>0,0450107463<text:s/></text:p>
          </table:table-cell>
          <table:table-cell table:number-columns-repeated="2" table:style-name="ce58"/>
          <table:table-cell office:value-type="float" office:value="1882217.1796520271" table:formula="msoxl:=+E$754/E206" table:style-name="ce102">
            <text:p><text:s/>1.882.217,1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63.56" table:style-name="ce29">
            <text:p><text:s/>663,5600<text:s/></text:p>
          </table:table-cell>
          <table:table-cell office:value-type="float" office:value="3.1994092470914559" table:formula="msoxl:=((C208/C207)-1)*100" table:style-name="ce7">
            <text:p>3,1994<text:s/></text:p>
          </table:table-cell>
          <table:table-cell office:value-type="float" office:value="4.369954955740734E-2" table:formula="msoxl:=+E208*(D207/100+1)" table:style-name="ce4">
            <text:p>0,0436995496<text:s/></text:p>
          </table:table-cell>
          <table:table-cell table:number-columns-repeated="2" table:style-name="ce58"/>
          <table:table-cell office:value-type="float" office:value="1938692.7521690996" table:formula="msoxl:=+E$754/E207" table:style-name="ce102">
            <text:p><text:s/>1.938.692,7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0" table:style-name="ce12">
            <text:p>80</text:p>
          </table:table-cell>
          <table:table-cell office:value-type="float" office:value="684.79" table:style-name="ce30">
            <text:p><text:s/>684,7900<text:s/></text:p>
          </table:table-cell>
          <table:table-cell office:value-type="float" office:value="3.1995210210429503" table:formula="msoxl:=((C209/C208)-1)*100" table:style-name="ce6">
            <text:p>3,1995<text:s/></text:p>
          </table:table-cell>
          <table:table-cell office:value-type="float" office:value="4.2344767161192794E-2" table:formula="msoxl:=+E209*(D208/100+1)" table:style-name="ce4">
            <text:p>0,0423447672<text:s/></text:p>
          </table:table-cell>
          <table:table-cell table:number-columns-repeated="2" table:style-name="ce58"/>
          <table:table-cell office:value-type="float" office:value="2000719.4673546897" table:formula="msoxl:=+E$754/E208" table:style-name="ce102">
            <text:p><text:s/>2.000.719,4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706.7" table:style-name="ce29">
            <text:p><text:s/>706,7000<text:s/></text:p>
          </table:table-cell>
          <table:table-cell office:value-type="float" office:value="4.4997877458610391" table:formula="msoxl:=((C210/C209)-1)*100" table:style-name="ce7">
            <text:p>4,4998<text:s/></text:p>
          </table:table-cell>
          <table:table-cell office:value-type="float" office:value="4.103194156546372E-2" table:formula="msoxl:=+E210*(D209/100+1)" table:style-name="ce4">
            <text:p>0,0410319416<text:s/></text:p>
          </table:table-cell>
          <table:table-cell table:number-columns-repeated="2" table:style-name="ce58"/>
          <table:table-cell office:value-type="float" office:value="2064732.9072848016" table:formula="msoxl:=+E$754/E209" table:style-name="ce102">
            <text:p><text:s/>2.064.732,9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738.5" table:style-name="ce30">
            <text:p><text:s/>738,5000<text:s/></text:p>
          </table:table-cell>
          <table:table-cell office:value-type="float" office:value="5.0006770480704121" table:formula="msoxl:=((C211/C210)-1)*100" table:style-name="ce6">
            <text:p>5,0007<text:s/></text:p>
          </table:table-cell>
          <table:table-cell office:value-type="float" office:value="3.9265095605028048E-2" table:formula="msoxl:=+E211*(D210/100+1)" table:style-name="ce4">
            <text:p>0,0392650956<text:s/></text:p>
          </table:table-cell>
          <table:table-cell table:number-columns-repeated="2" table:style-name="ce58"/>
          <table:table-cell office:value-type="float" office:value="2157641.5056315633" table:formula="msoxl:=+E$754/E210" table:style-name="ce102">
            <text:p><text:s/>2.157.641,5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75.43" table:style-name="ce29">
            <text:p><text:s/>775,4300<text:s/></text:p>
          </table:table-cell>
          <table:table-cell office:value-type="float" office:value="6.4996195659182687" table:formula="msoxl:=((C212/C211)-1)*100" table:style-name="ce7">
            <text:p>6,4996<text:s/></text:p>
          </table:table-cell>
          <table:table-cell office:value-type="float" office:value="3.7395088021243972E-2" table:formula="msoxl:=+E212*(D211/100+1)" table:style-name="ce4">
            <text:p>0,0373950880<text:s/></text:p>
          </table:table-cell>
          <table:table-cell table:number-columns-repeated="2" table:style-name="ce58"/>
          <table:table-cell office:value-type="float" office:value="2265538.1891833218" table:formula="msoxl:=+E$754/E211" table:style-name="ce102">
            <text:p><text:s/>2.265.538,1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825.83" table:style-name="ce30">
            <text:p><text:s/>825,8300<text:s/></text:p>
          </table:table-cell>
          <table:table-cell office:value-type="float" office:value="6.3003281547049594" table:formula="msoxl:=((C213/C212)-1)*100" table:style-name="ce6">
            <text:p>6,3003<text:s/></text:p>
          </table:table-cell>
          <table:table-cell office:value-type="float" office:value="3.5112884133917652E-2" table:formula="msoxl:=+E213*(D212/100+1)" table:style-name="ce4">
            <text:p>0,0351128841<text:s/></text:p>
          </table:table-cell>
          <table:table-cell table:number-columns-repeated="2" table:style-name="ce58"/>
          <table:table-cell office:value-type="float" office:value="2412789.5526008313" table:formula="msoxl:=+E$754/E212" table:style-name="ce102">
            <text:p><text:s/>2.412.789,5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877.86" table:style-name="ce29">
            <text:p><text:s/>877,8600<text:s/></text:p>
          </table:table-cell>
          <table:table-cell office:value-type="float" office:value="5.999817738591573" table:formula="msoxl:=((C214/C213)-1)*100" table:style-name="ce7">
            <text:p>5,9998<text:s/></text:p>
          </table:table-cell>
          <table:table-cell office:value-type="float" office:value="3.3031773977984208E-2" table:formula="msoxl:=+E214*(D213/100+1)" table:style-name="ce4">
            <text:p>0,0330317740<text:s/></text:p>
          </table:table-cell>
          <table:table-cell table:number-columns-repeated="2" table:style-name="ce58"/>
          <table:table-cell office:value-type="float" office:value="2564803.2120971214" table:formula="msoxl:=+E$754/E213" table:style-name="ce102">
            <text:p><text:s/>2.564.803,2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930.53" table:style-name="ce30">
            <text:p><text:s/>930,5300<text:s/></text:p>
          </table:table-cell>
          <table:table-cell office:value-type="float" office:value="5.9998065618518615" table:formula="msoxl:=((C215/C214)-1)*100" table:style-name="ce6">
            <text:p>5,9998<text:s/></text:p>
          </table:table-cell>
          <table:table-cell office:value-type="float" office:value="3.1162104504221484E-2" table:formula="msoxl:=+E215*(D214/100+1)" table:style-name="ce4">
            <text:p>0,0311621045<text:s/></text:p>
          </table:table-cell>
          <table:table-cell table:number-columns-repeated="2" table:style-name="ce58"/>
          <table:table-cell office:value-type="float" office:value="2718686.7301764907" table:formula="msoxl:=+E$754/E214" table:style-name="ce102">
            <text:p><text:s/>2.718.686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986.36" table:style-name="ce29">
            <text:p><text:s/>986,3600<text:s/></text:p>
          </table:table-cell>
          <table:table-cell office:value-type="float" office:value="5.9998377874204145" table:formula="msoxl:=((C216/C215)-1)*100" table:style-name="ce7">
            <text:p>5,9998<text:s/></text:p>
          </table:table-cell>
          <table:table-cell office:value-type="float" office:value="2.939826544498278E-2" table:formula="msoxl:=+E216*(D215/100+1)" table:style-name="ce4">
            <text:p>0,0293982654<text:s/></text:p>
          </table:table-cell>
          <table:table-cell table:number-columns-repeated="2" table:style-name="ce58"/>
          <table:table-cell office:value-type="float" office:value="2881802.6750098155" table:formula="msoxl:=+E$754/E215" table:style-name="ce102">
            <text:p><text:s/>2.881.802,6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045.54" table:style-name="ce30">
            <text:p><text:s/>1.045,5400<text:s/></text:p>
          </table:table-cell>
          <table:table-cell office:value-type="float" office:value="5.9997704535455387" table:formula="msoxl:=((C217/C216)-1)*100" table:style-name="ce6">
            <text:p>5,9998<text:s/></text:p>
          </table:table-cell>
          <table:table-cell office:value-type="float" office:value="2.7734255125880611E-2" table:formula="msoxl:=+E217*(D216/100+1)" table:style-name="ce4">
            <text:p>0,0277342551<text:s/></text:p>
          </table:table-cell>
          <table:table-cell table:number-columns-repeated="2" table:style-name="ce58"/>
          <table:table-cell office:value-type="float" office:value="3054706.1608639467" table:formula="msoxl:=+E$754/E216" table:style-name="ce102">
            <text:p><text:s/>3.054.706,1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1108.27" table:style-name="ce29">
            <text:p><text:s/>1.108,2700<text:s/></text:p>
          </table:table-cell>
          <table:table-cell office:value-type="float" office:value="5.8000306784447897" table:formula="msoxl:=((C218/C217)-1)*100" table:style-name="ce7">
            <text:p>5,8000<text:s/></text:p>
          </table:table-cell>
          <table:table-cell office:value-type="float" office:value="2.6164448288154705E-2" table:formula="msoxl:=+E218*(D217/100+1)" table:style-name="ce4">
            <text:p>0,0261644483<text:s/></text:p>
          </table:table-cell>
          <table:table-cell table:number-columns-repeated="2" table:style-name="ce58"/>
          <table:table-cell office:value-type="float" office:value="3237981.518546097" table:formula="msoxl:=+E$754/E217" table:style-name="ce102">
            <text:p><text:s/>3.237.981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1172.55" table:style-name="ce30">
            <text:p><text:s/>1.172,5500<text:s/></text:p>
          </table:table-cell>
          <table:table-cell office:value-type="float" office:value="5.7003965715747951" table:formula="msoxl:=((C219/C218)-1)*100" table:style-name="ce6">
            <text:p>5,7004<text:s/></text:p>
          </table:table-cell>
          <table:table-cell office:value-type="float" office:value="2.4730095180856435E-2" table:formula="msoxl:=+E219*(D218/100+1)" table:style-name="ce4">
            <text:p>0,0247300952<text:s/></text:p>
          </table:table-cell>
          <table:table-cell table:number-columns-repeated="2" table:style-name="ce58"/>
          <table:table-cell office:value-type="float" office:value="3425785.4399841432" table:formula="msoxl:=+E$754/E218" table:style-name="ce102">
            <text:p><text:s/>3.425.785,4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1239.3900000000001" table:style-name="ce29">
            <text:p><text:s/>1.239,3900<text:s/></text:p>
          </table:table-cell>
          <table:table-cell office:value-type="float" office:value="5.7003848667489532" table:formula="msoxl:=((C220/C219)-1)*100" table:style-name="ce7">
            <text:p>5,7004<text:s/></text:p>
          </table:table-cell>
          <table:table-cell office:value-type="float" office:value="2.3396407187659417E-2" table:formula="msoxl:=+E220*(D219/100+1)" table:style-name="ce4">
            <text:p>0,0233964072<text:s/></text:p>
          </table:table-cell>
          <table:table-cell table:number-columns-repeated="2" table:style-name="ce58"/>
          <table:table-cell office:value-type="float" office:value="3621068.7957545081" table:formula="msoxl:=+E$754/E219" table:style-name="ce102">
            <text:p><text:s/>3.621.068,8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1310.04" table:style-name="ce30">
            <text:p><text:s/>1.310,0400<text:s/></text:p>
          </table:table-cell>
          <table:table-cell office:value-type="float" office:value="5.4998320661964417" table:formula="msoxl:=((C221/C220)-1)*100" table:style-name="ce6">
            <text:p>5,4998<text:s/></text:p>
          </table:table-cell>
          <table:table-cell office:value-type="float" office:value="2.2134647113304332E-2" table:formula="msoxl:=+E221*(D220/100+1)" table:style-name="ce4">
            <text:p>0,0221346471<text:s/></text:p>
          </table:table-cell>
          <table:table-cell table:number-columns-repeated="2" table:style-name="ce58"/>
          <table:table-cell office:value-type="float" office:value="3827483.6534022666" table:formula="msoxl:=+E$754/E220" table:style-name="ce102">
            <text:p><text:s/>3.827.483,6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382.09" table:style-name="ce29">
            <text:p><text:s/>1.382,0900<text:s/></text:p>
          </table:table-cell>
          <table:table-cell office:value-type="float" office:value="5.2000955075284683" table:formula="msoxl:=((C222/C221)-1)*100" table:style-name="ce7">
            <text:p>5,2001<text:s/></text:p>
          </table:table-cell>
          <table:table-cell office:value-type="float" office:value="2.0980741561195875E-2" table:formula="msoxl:=+E222*(D221/100+1)" table:style-name="ce4">
            <text:p>0,0209807416<text:s/></text:p>
          </table:table-cell>
          <table:table-cell table:number-columns-repeated="2" table:style-name="ce58"/>
          <table:table-cell office:value-type="float" office:value="4037988.8267005119" table:formula="msoxl:=+E$754/E221" table:style-name="ce102">
            <text:p><text:s/>4.037.988,8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453.96" table:style-name="ce30">
            <text:p><text:s/>1.453,9600<text:s/></text:p>
          </table:table-cell>
          <table:table-cell office:value-type="float" office:value="5.0001375553660354" table:formula="msoxl:=((C223/C222)-1)*100" table:style-name="ce6">
            <text:p>5,0001<text:s/></text:p>
          </table:table-cell>
          <table:table-cell office:value-type="float" office:value="1.9943652579378527E-2" table:formula="msoxl:=+E223*(D222/100+1)" table:style-name="ce4">
            <text:p>0,0199436526<text:s/></text:p>
          </table:table-cell>
          <table:table-cell table:number-columns-repeated="2" table:style-name="ce58"/>
          <table:table-cell office:value-type="float" office:value="4247968.1022722665" table:formula="msoxl:=+E$754/E222" table:style-name="ce102">
            <text:p><text:s/>4.247.968,1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526.66" table:style-name="ce29">
            <text:p><text:s/>1.526,6600<text:s/></text:p>
          </table:table-cell>
          <table:table-cell office:value-type="float" office:value="4.999803492591659" table:formula="msoxl:=((C224/C223)-1)*100" table:style-name="ce7">
            <text:p>4,9998<text:s/></text:p>
          </table:table-cell>
          <table:table-cell office:value-type="float" office:value="1.8993929954484432E-2" table:formula="msoxl:=+E224*(D223/100+1)" table:style-name="ce4">
            <text:p>0,0189939300<text:s/></text:p>
          </table:table-cell>
          <table:table-cell table:number-columns-repeated="2" table:style-name="ce58"/>
          <table:table-cell office:value-type="float" office:value="4460372.3506939523" table:formula="msoxl:=+E$754/E223" table:style-name="ce102">
            <text:p><text:s/>4.460.372,3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602.99" table:style-name="ce30">
            <text:p><text:s/>1.602,9900<text:s/></text:p>
          </table:table-cell>
          <table:table-cell office:value-type="float" office:value="5.0000311917104856" table:formula="msoxl:=((C225/C224)-1)*100" table:style-name="ce6">
            <text:p>5,0000<text:s/></text:p>
          </table:table-cell>
          <table:table-cell office:value-type="float" office:value="1.8089490953975513E-2" table:formula="msoxl:=+E225*(D224/100+1)" table:style-name="ce4">
            <text:p>0,0180894910<text:s/></text:p>
          </table:table-cell>
          <table:table-cell table:number-columns-repeated="2" table:style-name="ce58"/>
          <table:table-cell office:value-type="float" office:value="4683382.2032665405" table:formula="msoxl:=+E$754/E224" table:style-name="ce102">
            <text:p><text:s/>4.683.382,2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83.14" table:style-name="ce29">
            <text:p><text:s/>1.683,1400<text:s/></text:p>
          </table:table-cell>
          <table:table-cell office:value-type="float" office:value="5.4998395855365478" table:formula="msoxl:=((C226/C225)-1)*100" table:style-name="ce7">
            <text:p>5,4998<text:s/></text:p>
          </table:table-cell>
          <table:table-cell office:value-type="float" office:value="1.7228081504992578E-2" table:formula="msoxl:=+E226*(D225/100+1)" table:style-name="ce4">
            <text:p>0,0172280815<text:s/></text:p>
          </table:table-cell>
          <table:table-cell table:number-columns-repeated="2" table:style-name="ce58"/>
          <table:table-cell office:value-type="float" office:value="4917552.774256886" table:formula="msoxl:=+E$754/E225" table:style-name="ce102">
            <text:p><text:s/>4.917.552,7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775.71" table:style-name="ce30">
            <text:p><text:s/>1.775,7100<text:s/></text:p>
          </table:table-cell>
          <table:table-cell office:value-type="float" office:value="5.4997719222170227" table:formula="msoxl:=((C227/C226)-1)*100" table:style-name="ce6">
            <text:p>5,4998<text:s/></text:p>
          </table:table-cell>
          <table:table-cell office:value-type="float" office:value="1.6329959905791606E-2" table:formula="msoxl:=+E227*(D226/100+1)" table:style-name="ce4">
            <text:p>0,0163299599<text:s/></text:p>
          </table:table-cell>
          <table:table-cell table:number-columns-repeated="2" table:style-name="ce58"/>
          <table:table-cell office:value-type="float" office:value="5188010.288375116" table:formula="msoxl:=+E$754/E226" table:style-name="ce102">
            <text:p><text:s/>5.188.010,2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873.37" table:style-name="ce29">
            <text:p><text:s/>1.873,3700<text:s/></text:p>
          </table:table-cell>
          <table:table-cell office:value-type="float" office:value="5.5002482157822552" table:formula="msoxl:=((C228/C227)-1)*100" table:style-name="ce7">
            <text:p>5,5002<text:s/></text:p>
          </table:table-cell>
          <table:table-cell office:value-type="float" office:value="1.5478668444735003E-2" table:formula="msoxl:=+E228*(D227/100+1)" table:style-name="ce4">
            <text:p>0,0154786684<text:s/></text:p>
          </table:table-cell>
          <table:table-cell table:number-columns-repeated="2" table:style-name="ce58"/>
          <table:table-cell office:value-type="float" office:value="5473339.0215369016" table:formula="msoxl:=+E$754/E227" table:style-name="ce102">
            <text:p><text:s/>5.473.339,0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2" table:style-name="ce12">
            <text:p>82</text:p>
          </table:table-cell>
          <table:table-cell office:value-type="float" office:value="1976.41" table:style-name="ce30">
            <text:p><text:s/>1.976,4100<text:s/></text:p>
          </table:table-cell>
          <table:table-cell office:value-type="float" office:value="5.9997672547700054" table:formula="msoxl:=((C229/C228)-1)*100" table:style-name="ce6">
            <text:p>5,9998<text:s/></text:p>
          </table:table-cell>
          <table:table-cell office:value-type="float" office:value="1.4671689125390588E-2" table:formula="msoxl:=+E229*(D228/100+1)" table:style-name="ce4">
            <text:p>0,0146716891<text:s/></text:p>
          </table:table-cell>
          <table:table-cell table:number-columns-repeated="2" table:style-name="ce58"/>
          <table:table-cell office:value-type="float" office:value="5774386.2534126993" table:formula="msoxl:=+E$754/E228" table:style-name="ce102">
            <text:p><text:s/>5.774.386,2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094.9899999999998" table:style-name="ce29">
            <text:p><text:s/>2.094,9900<text:s/></text:p>
          </table:table-cell>
          <table:table-cell office:value-type="float" office:value="7.000033413047313" table:formula="msoxl:=((C230/C229)-1)*100" table:style-name="ce7">
            <text:p>7,0000<text:s/></text:p>
          </table:table-cell>
          <table:table-cell office:value-type="float" office:value="1.3841246547388395E-2" table:formula="msoxl:=+E230*(D229/100+1)" table:style-name="ce4">
            <text:p>0,0138412465<text:s/></text:p>
          </table:table-cell>
          <table:table-cell table:number-columns-repeated="2" table:style-name="ce58"/>
          <table:table-cell office:value-type="float" office:value="6120835.9890088951" table:formula="msoxl:=+E$754/E229" table:style-name="ce102">
            <text:p><text:s/>6.120.835,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2241.64" table:style-name="ce30">
            <text:p><text:s/>2.241,6400<text:s/></text:p>
          </table:table-cell>
          <table:table-cell office:value-type="float" office:value="6.9997858710586947" table:formula="msoxl:=((C231/C230)-1)*100" table:style-name="ce6">
            <text:p>6,9998<text:s/></text:p>
          </table:table-cell>
          <table:table-cell office:value-type="float" office:value="1.2935740397348912E-2" table:formula="msoxl:=+E231*(D230/100+1)" table:style-name="ce4">
            <text:p>0,0129357404<text:s/></text:p>
          </table:table-cell>
          <table:table-cell table:number-columns-repeated="2" table:style-name="ce58"/>
          <table:table-cell office:value-type="float" office:value="6549296.5533973426" table:formula="msoxl:=+E$754/E230" table:style-name="ce102">
            <text:p><text:s/>6.549.296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2398.5500000000002" table:style-name="ce29">
            <text:p><text:s/>2.398,5500<text:s/></text:p>
          </table:table-cell>
          <table:table-cell office:value-type="float" office:value="7.0000625377832248" table:formula="msoxl:=((C232/C231)-1)*100" table:style-name="ce7">
            <text:p>7,0001<text:s/></text:p>
          </table:table-cell>
          <table:table-cell office:value-type="float" office:value="1.2089501200439104E-2" table:formula="msoxl:=+E232*(D231/100+1)" table:style-name="ce4">
            <text:p>0,0120895012<text:s/></text:p>
          </table:table-cell>
          <table:table-cell table:number-columns-repeated="2" table:style-name="ce58"/>
          <table:table-cell office:value-type="float" office:value="7007733.2881957842" table:formula="msoxl:=+E$754/E231" table:style-name="ce102">
            <text:p><text:s/>7.007.733,2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566.4499999999998" table:style-name="ce30">
            <text:p><text:s/>2.566,4500<text:s/></text:p>
          </table:table-cell>
          <table:table-cell office:value-type="float" office:value="6.5000292232461288" table:formula="msoxl:=((C233/C232)-1)*100" table:style-name="ce6">
            <text:p>6,5000<text:s/></text:p>
          </table:table-cell>
          <table:table-cell office:value-type="float" office:value="1.1298592649111892E-2" table:formula="msoxl:=+E233*(D232/100+1)" table:style-name="ce4">
            <text:p>0,0112985926<text:s/></text:p>
          </table:table-cell>
          <table:table-cell table:number-columns-repeated="2" table:style-name="ce58"/>
          <table:table-cell office:value-type="float" office:value="7498279.0008505424" table:formula="msoxl:=+E$754/E232" table:style-name="ce102">
            <text:p><text:s/>7.498.279,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2733.27" table:style-name="ce29">
            <text:p><text:s/>2.733,2700<text:s/></text:p>
          </table:table-cell>
          <table:table-cell office:value-type="float" office:value="6.4999067051553672" table:formula="msoxl:=((C234/C233)-1)*100" table:style-name="ce7">
            <text:p>6,4999<text:s/></text:p>
          </table:table-cell>
          <table:table-cell office:value-type="float" office:value="1.0609004271189167E-2" table:formula="msoxl:=+E234*(D233/100+1)" table:style-name="ce4">
            <text:p>0,0106090043<text:s/></text:p>
          </table:table-cell>
          <table:table-cell table:number-columns-repeated="2" table:style-name="ce58"/>
          <table:table-cell office:value-type="float" office:value="7985669.3271463551" table:formula="msoxl:=+E$754/E233" table:style-name="ce102">
            <text:p><text:s/>7.985.669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910.93" table:style-name="ce30">
            <text:p><text:s/>2.910,9300<text:s/></text:p>
          </table:table-cell>
          <table:table-cell office:value-type="float" office:value="6.0001442837856134" table:formula="msoxl:=((C235/C234)-1)*100" table:style-name="ce6">
            <text:p>6,0001<text:s/></text:p>
          </table:table-cell>
          <table:table-cell office:value-type="float" office:value="9.9615150842903167E-3" table:formula="msoxl:=+E235*(D234/100+1)" table:style-name="ce4">
            <text:p>0,0099615151<text:s/></text:p>
          </table:table-cell>
          <table:table-cell table:number-columns-repeated="2" table:style-name="ce58"/>
          <table:table-cell office:value-type="float" office:value="8504730.3831930775" table:formula="msoxl:=+E$754/E234" table:style-name="ce102">
            <text:p><text:s/>8.504.730,3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085.59" table:style-name="ce29">
            <text:p><text:s/>3.085,5900<text:s/></text:p>
          </table:table-cell>
          <table:table-cell office:value-type="float" office:value="6.6998531885312129" table:formula="msoxl:=((C236/C235)-1)*100" table:style-name="ce7">
            <text:p>6,6999<text:s/></text:p>
          </table:table-cell>
          <table:table-cell office:value-type="float" office:value="9.397642948127654E-3" table:formula="msoxl:=+E236*(D235/100+1)" table:style-name="ce4">
            <text:p>0,0093976429<text:s/></text:p>
          </table:table-cell>
          <table:table-cell table:number-columns-repeated="2" table:style-name="ce58"/>
          <table:table-cell office:value-type="float" office:value="9015026.4771316145" table:formula="msoxl:=+E$754/E235" table:style-name="ce102">
            <text:p><text:s/>9.015.026,4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292.32" table:style-name="ce30">
            <text:p><text:s/>3.292,3200<text:s/></text:p>
          </table:table-cell>
          <table:table-cell office:value-type="float" office:value="9.0000364484618789" table:formula="msoxl:=((C237/C236)-1)*100" table:style-name="ce6">
            <text:p>9,0000<text:s/></text:p>
          </table:table-cell>
          <table:table-cell office:value-type="float" office:value="8.8075500268240039E-3" table:formula="msoxl:=+E237*(D236/100+1)" table:style-name="ce4">
            <text:p>0,0088075500<text:s/></text:p>
          </table:table-cell>
          <table:table-cell table:number-columns-repeated="2" table:style-name="ce58"/>
          <table:table-cell office:value-type="float" office:value="9619020.0160066504" table:formula="msoxl:=+E$754/E236" table:style-name="ce102">
            <text:p><text:s/>9.619.020,0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588.63" table:style-name="ce29">
            <text:p><text:s/>3.588,6300<text:s/></text:p>
          </table:table-cell>
          <table:table-cell office:value-type="float" office:value="9.0000919570978333" table:formula="msoxl:=((C238/C237)-1)*100" table:style-name="ce7">
            <text:p>9,0001<text:s/></text:p>
          </table:table-cell>
          <table:table-cell office:value-type="float" office:value="8.0803184235524982E-3" table:formula="msoxl:=+E238*(D237/100+1)" table:style-name="ce4">
            <text:p>0,0080803184<text:s/></text:p>
          </table:table-cell>
          <table:table-cell table:number-columns-repeated="2" table:style-name="ce58"/>
          <table:table-cell office:value-type="float" office:value="10484735.323432093" table:formula="msoxl:=+E$754/E237" table:style-name="ce102">
            <text:p><text:s/>10.484.735,3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3911.61" table:style-name="ce30">
            <text:p><text:s/>3.911,6100<text:s/></text:p>
          </table:table-cell>
          <table:table-cell office:value-type="float" office:value="8.0000306779050021" table:formula="msoxl:=((C239/C238)-1)*100" table:style-name="ce6">
            <text:p>8,0000<text:s/></text:p>
          </table:table-cell>
          <table:table-cell office:value-type="float" office:value="7.41312991436089E-3" table:formula="msoxl:=+E239*(D238/100+1)" table:style-name="ce4">
            <text:p>0,0074131299<text:s/></text:p>
          </table:table-cell>
          <table:table-cell table:number-columns-repeated="2" table:style-name="ce58"/>
          <table:table-cell office:value-type="float" office:value="11428371.143999301" table:formula="msoxl:=+E$754/E238" table:style-name="ce102">
            <text:p><text:s/>11.428.371,1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4224.54" table:style-name="ce29">
            <text:p><text:s/>4.224,5400<text:s/></text:p>
          </table:table-cell>
          <table:table-cell office:value-type="float" office:value="7.7999024745889489" table:formula="msoxl:=((C240/C239)-1)*100" table:style-name="ce7">
            <text:p>7,7999<text:s/></text:p>
          </table:table-cell>
          <table:table-cell office:value-type="float" office:value="6.8640072302104376E-3" table:formula="msoxl:=+E240*(D239/100+1)" table:style-name="ce4">
            <text:p>0,0068640072<text:s/></text:p>
          </table:table-cell>
          <table:table-cell table:number-columns-repeated="2" table:style-name="ce58"/>
          <table:table-cell office:value-type="float" office:value="12342644.341504088" table:formula="msoxl:=+E$754/E239" table:style-name="ce102">
            <text:p><text:s/>12.342.644,3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4554.05" table:style-name="ce30">
            <text:p><text:s/>4.554,0500<text:s/></text:p>
          </table:table-cell>
          <table:table-cell office:value-type="float" office:value="8.9999011868556522" table:formula="msoxl:=((C241/C240)-1)*100" table:style-name="ce6">
            <text:p>8,9999<text:s/></text:p>
          </table:table-cell>
          <table:table-cell office:value-type="float" office:value="6.367359406311569E-3" table:formula="msoxl:=+E241*(D240/100+1)" table:style-name="ce4">
            <text:p>0,0063673594<text:s/></text:p>
          </table:table-cell>
          <table:table-cell table:number-columns-repeated="2" table:style-name="ce58"/>
          <table:table-cell office:value-type="float" office:value="13305358.562926779" table:formula="msoxl:=+E$754/E240" table:style-name="ce102">
            <text:p><text:s/>13.305.358,5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4963.91" table:style-name="ce29">
            <text:p><text:s/>4.963,9100<text:s/></text:p>
          </table:table-cell>
          <table:table-cell office:value-type="float" office:value="8.4999526582875351" table:formula="msoxl:=((C242/C241)-1)*100" table:style-name="ce7">
            <text:p>8,5000<text:s/></text:p>
          </table:table-cell>
          <table:table-cell office:value-type="float" office:value="5.8416194299077146E-3" table:formula="msoxl:=+E242*(D241/100+1)" table:style-name="ce4">
            <text:p>0,0058416194<text:s/></text:p>
          </table:table-cell>
          <table:table-cell table:number-columns-repeated="2" table:style-name="ce58"/>
          <table:table-cell office:value-type="float" office:value="14502827.686147025" table:formula="msoxl:=+E$754/E241" table:style-name="ce102">
            <text:p><text:s/>14.502.827,6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3" table:style-name="ce12">
            <text:p>83</text:p>
          </table:table-cell>
          <table:table-cell office:value-type="float" office:value="5385.84" table:style-name="ce30">
            <text:p><text:s/>5.385,8400<text:s/></text:p>
          </table:table-cell>
          <table:table-cell office:value-type="float" office:value="9.4999108774118657" table:formula="msoxl:=((C243/C242)-1)*100" table:style-name="ce6">
            <text:p>9,4999<text:s/></text:p>
          </table:table-cell>
          <table:table-cell office:value-type="float" office:value="5.3839833905784795E-3" table:formula="msoxl:=+E243*(D242/100+1)" table:style-name="ce4">
            <text:p>0,0053839834<text:s/></text:p>
          </table:table-cell>
          <table:table-cell table:number-columns-repeated="2" table:style-name="ce58"/>
          <table:table-cell office:value-type="float" office:value="15735561.173582539" table:formula="msoxl:=+E$754/E242" table:style-name="ce102">
            <text:p><text:s/>15.735.561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5897.49" table:style-name="ce29">
            <text:p><text:s/>5.897,4900<text:s/></text:p>
          </table:table-cell>
          <table:table-cell office:value-type="float" office:value="9.7000588385906639" table:formula="msoxl:=((C244/C243)-1)*100" table:style-name="ce7">
            <text:p>9,7001<text:s/></text:p>
          </table:table-cell>
          <table:table-cell office:value-type="float" office:value="4.9168838106233674E-3" table:formula="msoxl:=+E244*(D243/100+1)" table:style-name="ce4">
            <text:p>0,0049168838<text:s/></text:p>
          </table:table-cell>
          <table:table-cell table:number-columns-repeated="2" table:style-name="ce58"/>
          <table:table-cell office:value-type="float" office:value="17230425.461133506" table:formula="msoxl:=+E$754/E243" table:style-name="ce102">
            <text:p><text:s/>17.230.425,4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6469.55" table:style-name="ce30">
            <text:p><text:s/>6.469,5500<text:s/></text:p>
          </table:table-cell>
          <table:table-cell office:value-type="float" office:value="8.3999659945436669" table:formula="msoxl:=((C245/C244)-1)*100" table:style-name="ce6">
            <text:p>8,4000<text:s/></text:p>
          </table:table-cell>
          <table:table-cell office:value-type="float" office:value="4.4821159283587268E-3" table:formula="msoxl:=+E245*(D244/100+1)" table:style-name="ce4">
            <text:p>0,0044821159<text:s/></text:p>
          </table:table-cell>
          <table:table-cell table:number-columns-repeated="2" table:style-name="ce58"/>
          <table:table-cell office:value-type="float" office:value="18901786.869002961" table:formula="msoxl:=+E$754/E244" table:style-name="ce102">
            <text:p><text:s/>18.901.786,8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7012.99" table:style-name="ce29">
            <text:p><text:s/>7.012,9900<text:s/></text:p>
          </table:table-cell>
          <table:table-cell office:value-type="float" office:value="7.6000393555387902" table:formula="msoxl:=((C246/C245)-1)*100" table:style-name="ce7">
            <text:p>7,6000<text:s/></text:p>
          </table:table-cell>
          <table:table-cell office:value-type="float" office:value="4.1347945889432611E-3" table:formula="msoxl:=+E246*(D245/100+1)" table:style-name="ce4">
            <text:p>0,0041347946<text:s/></text:p>
          </table:table-cell>
          <table:table-cell table:number-columns-repeated="2" table:style-name="ce58"/>
          <table:table-cell office:value-type="float" office:value="20489530.538360331" table:formula="msoxl:=+E$754/E245" table:style-name="ce102">
            <text:p><text:s/>20.489.530,5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545.98" table:style-name="ce30">
            <text:p><text:s/>7.545,9800<text:s/></text:p>
          </table:table-cell>
          <table:table-cell office:value-type="float" office:value="9.8000524782732015" table:formula="msoxl:=((C247/C246)-1)*100" table:style-name="ce6">
            <text:p>9,8001<text:s/></text:p>
          </table:table-cell>
          <table:table-cell office:value-type="float" office:value="3.8427444949911348E-3" table:formula="msoxl:=+E247*(D246/100+1)" table:style-name="ce4">
            <text:p>0,0038427445<text:s/></text:p>
          </table:table-cell>
          <table:table-cell table:number-columns-repeated="2" table:style-name="ce58"/>
          <table:table-cell office:value-type="float" office:value="22046742.923040852" table:formula="msoxl:=+E$754/E246" table:style-name="ce102">
            <text:p><text:s/>22.046.742,9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8285.49" table:style-name="ce29">
            <text:p><text:s/>8.285,4900<text:s/></text:p>
          </table:table-cell>
          <table:table-cell office:value-type="float" office:value="12.300057087752215" table:formula="msoxl:=((C248/C247)-1)*100" table:style-name="ce7">
            <text:p>12,3001<text:s/></text:p>
          </table:table-cell>
          <table:table-cell office:value-type="float" office:value="3.4997656269349434E-3" table:formula="msoxl:=+E248*(D247/100+1)" table:style-name="ce4">
            <text:p>0,0034997656<text:s/></text:p>
          </table:table-cell>
          <table:table-cell table:number-columns-repeated="2" table:style-name="ce58"/>
          <table:table-cell office:value-type="float" office:value="24207335.299248841" table:formula="msoxl:=+E$754/E247" table:style-name="ce102">
            <text:p><text:s/>24.207.335,3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304.61" table:style-name="ce30">
            <text:p><text:s/>9.304,6100<text:s/></text:p>
          </table:table-cell>
          <table:table-cell office:value-type="float" office:value="9.9999892526392742" table:formula="msoxl:=((C249/C248)-1)*100" table:style-name="ce6">
            <text:p>10,0000<text:s/></text:p>
          </table:table-cell>
          <table:table-cell office:value-type="float" office:value="3.1164415385828317E-3" table:formula="msoxl:=+E249*(D248/100+1)" table:style-name="ce4">
            <text:p>0,0031164415<text:s/></text:p>
          </table:table-cell>
          <table:table-cell table:number-columns-repeated="2" table:style-name="ce58"/>
          <table:table-cell office:value-type="float" office:value="27184851.36048004" table:formula="msoxl:=+E$754/E248" table:style-name="ce102">
            <text:p><text:s/>27.184.851,3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0235.07" table:style-name="ce29">
            <text:p><text:s/>10.235,0700<text:s/></text:p>
          </table:table-cell>
          <table:table-cell office:value-type="float" office:value="8.8999879824954711" table:formula="msoxl:=((C250/C249)-1)*100" table:style-name="ce7">
            <text:p>8,9000<text:s/></text:p>
          </table:table-cell>
          <table:table-cell office:value-type="float" office:value="2.8331289482449269E-3" table:formula="msoxl:=+E250*(D249/100+1)" table:style-name="ce4">
            <text:p>0,0028331289<text:s/></text:p>
          </table:table-cell>
          <table:table-cell table:number-columns-repeated="2" table:style-name="ce58"/>
          <table:table-cell office:value-type="float" office:value="29903333.574874006" table:formula="msoxl:=+E$754/E249" table:style-name="ce102">
            <text:p><text:s/>29.903.333,5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145.99" table:style-name="ce30">
            <text:p><text:s/>11.145,9900<text:s/></text:p>
          </table:table-cell>
          <table:table-cell office:value-type="float" office:value="8.89997209758846" table:formula="msoxl:=((C251/C250)-1)*100" table:style-name="ce6">
            <text:p>8,9000<text:s/></text:p>
          </table:table-cell>
          <table:table-cell office:value-type="float" office:value="2.6015879347023644E-3" table:formula="msoxl:=+E251*(D250/100+1)" table:style-name="ce4">
            <text:p>0,0026015879<text:s/></text:p>
          </table:table-cell>
          <table:table-cell table:number-columns-repeated="2" table:style-name="ce58"/>
          <table:table-cell office:value-type="float" office:value="32564726.669403326" table:formula="msoxl:=+E$754/E250" table:style-name="ce102">
            <text:p><text:s/>32.564.726,6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2137.98" table:style-name="ce29">
            <text:p><text:s/>12.137,9800<text:s/></text:p>
          </table:table-cell>
          <table:table-cell office:value-type="float" office:value="9.1999657274109978" table:formula="msoxl:=((C252/C251)-1)*100" table:style-name="ce7">
            <text:p>9,2000<text:s/></text:p>
          </table:table-cell>
          <table:table-cell office:value-type="float" office:value="2.3889702491117306E-3" table:formula="msoxl:=+E252*(D251/100+1)" table:style-name="ce4">
            <text:p>0,0023889702<text:s/></text:p>
          </table:table-cell>
          <table:table-cell table:number-columns-repeated="2" table:style-name="ce58"/>
          <table:table-cell office:value-type="float" office:value="35462978.256636173" table:formula="msoxl:=+E$754/E251" table:style-name="ce102">
            <text:p><text:s/>35.462.978,2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13254.67" table:style-name="ce29">
            <text:p><text:s/>13.254,6700<text:s/></text:p>
          </table:table-cell>
          <table:table-cell office:value-type="float" office:value="10.299992380044154" table:formula="msoxl:=((C254/C252)-1)*100" table:style-name="ce7">
            <text:p>10,3000<text:s/></text:p>
          </table:table-cell>
          <table:table-cell office:value-type="float" office:value="2.1877023799395383E-3" table:formula="msoxl:=+E254*(D252/100+1)" table:style-name="ce4">
            <text:p>0,0021877024<text:s/></text:p>
          </table:table-cell>
          <table:table-cell table:number-columns-repeated="2" table:style-name="ce58"/>
          <table:table-cell office:value-type="float" office:value="38725560.102165915" table:formula="msoxl:=+E$754/E252" table:style-name="ce102">
            <text:p><text:s/>38.725.560,1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8.84 = "extinção dos centavos - <text:s/>Lei 7214 de 15.08.84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4619.9" table:style-name="ce30">
            <text:p><text:s/>14.619,9000<text:s/></text:p>
          </table:table-cell>
          <table:table-cell office:value-type="float" office:value="10.600004103995243" table:formula="msoxl:=((C255/C254)-1)*100" table:style-name="ce6">
            <text:p>10,6000<text:s/></text:p>
          </table:table-cell>
          <table:table-cell office:value-type="float" office:value="1.9834111795780547E-3" table:formula="msoxl:=+E255*(D254/100+1)" table:style-name="ce4">
            <text:p>0,0019834112<text:s/></text:p>
          </table:table-cell>
          <table:table-cell table:number-columns-repeated="2" table:style-name="ce58"/>
          <table:table-cell office:value-type="float" office:value="42714289.841818422" table:formula="msoxl:=+E$754/E254" table:style-name="ce102">
            <text:p><text:s/>42.714.289,8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16169.61" table:style-name="ce29">
            <text:p><text:s/>16.169,6100<text:s/></text:p>
          </table:table-cell>
          <table:table-cell office:value-type="float" office:value="10.497408409974017" table:formula="msoxl:=((C256/C255)-1)*100" table:style-name="ce7">
            <text:p>10,4974<text:s/></text:p>
          </table:table-cell>
          <table:table-cell office:value-type="float" office:value="1.7933192639966703E-3" table:formula="msoxl:=+E256*(D255/100+1)" table:style-name="ce4">
            <text:p>0,0017933193<text:s/></text:p>
          </table:table-cell>
          <table:table-cell table:number-columns-repeated="2" table:style-name="ce58"/>
          <table:table-cell office:value-type="float" office:value="47242006.318043604" table:formula="msoxl:=+E$754/E255" table:style-name="ce102">
            <text:p><text:s/>47.242.006,3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17867" table:style-name="ce30">
            <text:p><text:s/>17.867,0000<text:s/></text:p>
          </table:table-cell>
          <table:table-cell office:value-type="float" office:value="12.602619354116529" table:formula="msoxl:=((C257/C256)-1)*100" table:style-name="ce6">
            <text:p>12,6026<text:s/></text:p>
          </table:table-cell>
          <table:table-cell office:value-type="float" office:value="1.6229514246551295E-3" table:formula="msoxl:=+E257*(D256/100+1)" table:style-name="ce4">
            <text:p>0,0016229514<text:s/></text:p>
          </table:table-cell>
          <table:table-cell table:number-columns-repeated="2" table:style-name="ce58"/>
          <table:table-cell office:value-type="float" office:value="52201192.66231437" table:formula="msoxl:=+E$754/E256" table:style-name="ce102">
            <text:p><text:s/>52.201.192,6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4" table:style-name="ce13">
            <text:p>84</text:p>
          </table:table-cell>
          <table:table-cell office:value-type="float" office:value="20118.71" table:style-name="ce29">
            <text:p><text:s/>20.118,7100<text:s/></text:p>
          </table:table-cell>
          <table:table-cell office:value-type="float" office:value="9.8999886175604743" table:formula="msoxl:=((C258/C257)-1)*100" table:style-name="ce7">
            <text:p>9,9000<text:s/></text:p>
          </table:table-cell>
          <table:table-cell office:value-type="float" office:value="1.4413087670289595E-3" table:formula="msoxl:=+E258*(D257/100+1)" table:style-name="ce4">
            <text:p>0,0014413088<text:s/></text:p>
          </table:table-cell>
          <table:table-cell table:number-columns-repeated="2" table:style-name="ce58"/>
          <table:table-cell office:value-type="float" office:value="58779910.271854863" table:formula="msoxl:=+E$754/E257" table:style-name="ce102">
            <text:p><text:s/>58.779.910,2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4" table:style-name="ce12">
            <text:p>84</text:p>
          </table:table-cell>
          <table:table-cell office:value-type="float" office:value="22110.46" table:style-name="ce30">
            <text:p><text:s/>22.110,4600<text:s/></text:p>
          </table:table-cell>
          <table:table-cell office:value-type="float" office:value="10.500007688668633" table:formula="msoxl:=((C259/C258)-1)*100" table:style-name="ce6">
            <text:p>10,5000<text:s/></text:p>
          </table:table-cell>
          <table:table-cell office:value-type="float" office:value="1.3114730812616832E-3" table:formula="msoxl:=+E259*(D258/100+1)" table:style-name="ce4">
            <text:p>0,0013114731<text:s/></text:p>
          </table:table-cell>
          <table:table-cell table:number-columns-repeated="2" table:style-name="ce58"/>
          <table:table-cell office:value-type="float" office:value="64599114.69818075" table:formula="msoxl:=+E$754/E258" table:style-name="ce102">
            <text:p><text:s/>64.599.114,7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24432.06" table:style-name="ce29">
            <text:p><text:s/>24.432,0600<text:s/></text:p>
          </table:table-cell>
          <table:table-cell office:value-type="float" office:value="12.600001800912409" table:formula="msoxl:=((C260/C259)-1)*100" table:style-name="ce7">
            <text:p>12,6000<text:s/></text:p>
          </table:table-cell>
          <table:table-cell office:value-type="float" office:value="1.1868533846230401E-3" table:formula="msoxl:=+E260*(D259/100+1)" table:style-name="ce4">
            <text:p>0,0011868534<text:s/></text:p>
          </table:table-cell>
          <table:table-cell table:number-columns-repeated="2" table:style-name="ce58"/>
          <table:table-cell office:value-type="float" office:value="71382026.708301604" table:formula="msoxl:=+E$754/E259" table:style-name="ce102">
            <text:p><text:s/>71.382.026,7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27510.5" table:style-name="ce30">
            <text:p><text:s/>27.510,5000<text:s/></text:p>
          </table:table-cell>
          <table:table-cell office:value-type="float" office:value="10.199996365024266" table:formula="msoxl:=((C261/C260)-1)*100" table:style-name="ce6">
            <text:p>10,2000<text:s/></text:p>
          </table:table-cell>
          <table:table-cell office:value-type="float" office:value="1.0540438415991419E-3" table:formula="msoxl:=+E261*(D260/100+1)" table:style-name="ce4">
            <text:p>0,0010540438<text:s/></text:p>
          </table:table-cell>
          <table:table-cell table:number-columns-repeated="2" table:style-name="ce58"/>
          <table:table-cell office:value-type="float" office:value="80376163.359075382" table:formula="msoxl:=+E$754/E260" table:style-name="ce102">
            <text:p><text:s/>80.376.163,3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30316.57" table:style-name="ce29">
            <text:p><text:s/>30.316,5700<text:s/></text:p>
          </table:table-cell>
          <table:table-cell office:value-type="float" office:value="12.699985519470026" table:formula="msoxl:=((C262/C261)-1)*100" table:style-name="ce7">
            <text:p>12,7000<text:s/></text:p>
          </table:table-cell>
          <table:table-cell office:value-type="float" office:value="9.5648264643108339E-4" table:formula="msoxl:=+E262*(D261/100+1)" table:style-name="ce4">
            <text:p>0,0009564826<text:s/></text:p>
          </table:table-cell>
          <table:table-cell table:number-columns-repeated="2" table:style-name="ce58"/>
          <table:table-cell office:value-type="float" office:value="88574529.100047037" table:formula="msoxl:=+E$754/E261" table:style-name="ce102">
            <text:p><text:s/>88.574.529,1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34166.769999999997" table:style-name="ce30">
            <text:p><text:s/>34.166,7700<text:s/></text:p>
          </table:table-cell>
          <table:table-cell office:value-type="float" office:value="11.829300808943909" table:formula="msoxl:=((C263/C262)-1)*100" table:style-name="ce6">
            <text:p>11,8293<text:s/></text:p>
          </table:table-cell>
          <table:table-cell office:value-type="float" office:value="8.4869810942951867E-4" table:formula="msoxl:=+E263*(D262/100+1)" table:style-name="ce4">
            <text:p>0,0008486981<text:s/></text:p>
          </table:table-cell>
          <table:table-cell table:number-columns-repeated="2" table:style-name="ce58"/>
          <table:table-cell office:value-type="float" office:value="99823481.469691783" table:formula="msoxl:=+E$754/E262" table:style-name="ce102">
            <text:p><text:s/>99.823.481,4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8208.46" table:style-name="ce29">
            <text:p><text:s/>38.208,4600<text:s/></text:p>
          </table:table-cell>
          <table:table-cell office:value-type="float" office:value="10.005899217084391" table:formula="msoxl:=((C264/C263)-1)*100" table:style-name="ce7">
            <text:p>10,0059<text:s/></text:p>
          </table:table-cell>
          <table:table-cell office:value-type="float" office:value="7.5892284337848715E-4" table:formula="msoxl:=+E264*(D263/100+1)" table:style-name="ce4">
            <text:p>0,0007589228<text:s/></text:p>
          </table:table-cell>
          <table:table-cell table:number-columns-repeated="2" table:style-name="ce58"/>
          <table:table-cell office:value-type="float" office:value="111631901.370702" table:formula="msoxl:=+E$754/E263" table:style-name="ce102">
            <text:p><text:s/>111.631.901,3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42031.56" table:style-name="ce30">
            <text:p><text:s/>42.031,5600<text:s/></text:p>
          </table:table-cell>
          <table:table-cell office:value-type="float" office:value="9.2081997432405629" table:formula="msoxl:=((C265/C264)-1)*100" table:style-name="ce6">
            <text:p>9,2082<text:s/></text:p>
          </table:table-cell>
          <table:table-cell office:value-type="float" office:value="6.8989285918279479E-4" table:formula="msoxl:=+E265*(D264/100+1)" table:style-name="ce4">
            <text:p>0,0006898929<text:s/></text:p>
          </table:table-cell>
          <table:table-cell table:number-columns-repeated="2" table:style-name="ce58"/>
          <table:table-cell office:value-type="float" office:value="122801676.91596949" table:formula="msoxl:=+E$754/E264" table:style-name="ce102">
            <text:p><text:s/>122.801.676,9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45901.91" table:style-name="ce29">
            <text:p><text:s/>45.901,9100<text:s/></text:p>
          </table:table-cell>
          <table:table-cell office:value-type="float" office:value="7.6139968903254696" table:formula="msoxl:=((C266/C265)-1)*100" table:style-name="ce7">
            <text:p>7,6140<text:s/></text:p>
          </table:table-cell>
          <table:table-cell office:value-type="float" office:value="6.3172258200831267E-4" table:formula="msoxl:=+E266*(D265/100+1)" table:style-name="ce4">
            <text:p>0,0006317226<text:s/></text:p>
          </table:table-cell>
          <table:table-cell table:number-columns-repeated="2" table:style-name="ce58"/>
          <table:table-cell office:value-type="float" office:value="134109500.6144409" table:formula="msoxl:=+E$754/E265" table:style-name="ce102">
            <text:p><text:s/>134.109.500,6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49396.88" table:style-name="ce30">
            <text:p><text:s/>49.396,8800<text:s/></text:p>
          </table:table-cell>
          <table:table-cell office:value-type="float" office:value="8.1797068964679642" table:formula="msoxl:=((C267/C266)-1)*100" table:style-name="ce6">
            <text:p>8,1797<text:s/></text:p>
          </table:table-cell>
          <table:table-cell office:value-type="float" office:value="5.8702640944758439E-4" table:formula="msoxl:=+E267*(D266/100+1)" table:style-name="ce4">
            <text:p>0,0005870264<text:s/></text:p>
          </table:table-cell>
          <table:table-cell table:number-columns-repeated="2" table:style-name="ce58"/>
          <table:table-cell office:value-type="float" office:value="144320593.82085544" table:formula="msoxl:=+E$754/E266" table:style-name="ce102">
            <text:p><text:s/>144.320.593,8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53437.4" table:style-name="ce29">
            <text:p><text:s/>53.437,4000<text:s/></text:p>
          </table:table-cell>
          <table:table-cell office:value-type="float" office:value="9.0999936374149826" table:formula="msoxl:=((C268/C267)-1)*100" table:style-name="ce7">
            <text:p>9,1000<text:s/></text:p>
          </table:table-cell>
          <table:table-cell office:value-type="float" office:value="5.4264004431939412E-4" table:formula="msoxl:=+E268*(D267/100+1)" table:style-name="ce4">
            <text:p>0,0005426400<text:s/></text:p>
          </table:table-cell>
          <table:table-cell table:number-columns-repeated="2" table:style-name="ce58"/>
          <table:table-cell office:value-type="float" office:value="156125595.38664347" table:formula="msoxl:=+E$754/E267" table:style-name="ce102">
            <text:p><text:s/>156.125.595,3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58300.2" table:style-name="ce30">
            <text:p><text:s/>58.300,2000<text:s/></text:p>
          </table:table-cell>
          <table:table-cell office:value-type="float" office:value="9.0000034305199641" table:formula="msoxl:=((C269/C268)-1)*100" table:style-name="ce6">
            <text:p>9,0000<text:s/></text:p>
          </table:table-cell>
          <table:table-cell office:value-type="float" office:value="4.9737862141661937E-4" table:formula="msoxl:=+E269*(D268/100+1)" table:style-name="ce4">
            <text:p>0,0004973786<text:s/></text:p>
          </table:table-cell>
          <table:table-cell table:number-columns-repeated="2" table:style-name="ce58"/>
          <table:table-cell office:value-type="float" office:value="170333014.63320428" table:formula="msoxl:=+E$754/E268" table:style-name="ce102">
            <text:p><text:s/>170.333.014,6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63547.22" table:style-name="ce29">
            <text:p><text:s/>63.547,2200<text:s/></text:p>
          </table:table-cell>
          <table:table-cell office:value-type="float" office:value="11.119998640381112" table:formula="msoxl:=((C270/C269)-1)*100" table:style-name="ce7">
            <text:p>11,1200<text:s/></text:p>
          </table:table-cell>
          <table:table-cell office:value-type="float" office:value="4.5631064748879958E-4" table:formula="msoxl:=+E270*(D269/100+1)" table:style-name="ce4">
            <text:p>0,0004563106<text:s/></text:p>
          </table:table-cell>
          <table:table-cell table:number-columns-repeated="2" table:style-name="ce58"/>
          <table:table-cell office:value-type="float" office:value="185662991.79350072" table:formula="msoxl:=+E$754/E269" table:style-name="ce102">
            <text:p><text:s/>185.662.991,7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70613.67" table:style-name="ce30">
            <text:p><text:s/>70.613,6700<text:s/></text:p>
          </table:table-cell>
          <table:table-cell office:value-type="float" office:value="13.360005222784777" table:formula="msoxl:=((C271/C270)-1)*100" table:style-name="ce6">
            <text:p>13,3600<text:s/></text:p>
          </table:table-cell>
          <table:table-cell office:value-type="float" office:value="4.1064673602594508E-4" table:formula="msoxl:=+E271*(D270/100+1)" table:style-name="ce4">
            <text:p>0,0004106467<text:s/></text:p>
          </table:table-cell>
          <table:table-cell table:number-columns-repeated="2" table:style-name="ce58"/>
          <table:table-cell office:value-type="float" office:value="206308713.95662889" table:formula="msoxl:=+E$754/E270" table:style-name="ce102">
            <text:p><text:s/>206.308.713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80047.66" table:style-name="ce29">
            <text:p><text:s/>80.047,6600<text:s/></text:p>
          </table:table-cell>
          <table:table-cell office:value-type="float" office:value="16.230005973941019" table:formula="msoxl:=((C272/C271)-1)*100" table:style-name="ce7">
            <text:p>16,2300<text:s/></text:p>
          </table:table-cell>
          <table:table-cell office:value-type="float" office:value="3.6225010330487106E-4" table:formula="msoxl:=+E272*(D271/100+1)" table:style-name="ce4">
            <text:p>0,0003622501<text:s/></text:p>
          </table:table-cell>
          <table:table-cell table:number-columns-repeated="2" table:style-name="ce58"/>
          <table:table-cell office:value-type="float" office:value="233871568.91629463" table:formula="msoxl:=+E$754/E271" table:style-name="ce102">
            <text:p><text:s/>233.871.568,9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93039.4" table:style-name="ce30">
            <text:p><text:s/>93.039,4000<text:s/></text:p>
          </table:table-cell>
          <table:table-cell office:value-type="float" office:value="14.36015279548235" table:formula="msoxl:=((C275*1000/C272)-1)*100" table:style-name="ce6">
            <text:p>14,3602<text:s/></text:p>
          </table:table-cell>
          <table:table-cell office:value-type="float" office:value="3.1166659613360786E-4" table:formula="msoxl:=+E275*(D272/100+1)/1000" table:style-name="ce4">
            <text:p>0,0003116666<text:s/></text:p>
          </table:table-cell>
          <table:table-cell table:number-columns-repeated="2" table:style-name="ce58"/>
          <table:table-cell office:value-type="float" office:value="271828938.52275884" table:formula="msoxl:=+E$754/E272" table:style-name="ce102">
            <text:p><text:s/>271.828.938,5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86 = Cruzado Cz$ - DL 2283 de 27.02.86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TN" - OBRIGAÇÕES DO TESOURO NACIONAL (Cz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6/C275)-1)*100" table:style-name="ce7">
            <text:p>0,0000<text:s/></text:p>
          </table:table-cell>
          <table:table-cell office:value-type="float" office:value="0.27253076225858264" table:formula="msoxl:=+E276*(D275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75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7/C276)-1)*100" table:style-name="ce6">
            <text:p>0,0000<text:s/></text:p>
          </table:table-cell>
          <table:table-cell office:value-type="float" office:value="0.27253076225858264" table:formula="msoxl:=+E277*(D276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76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8/C277)-1)*100" table:style-name="ce7">
            <text:p>0,0000<text:s/></text:p>
          </table:table-cell>
          <table:table-cell office:value-type="float" office:value="0.27253076225858264" table:formula="msoxl:=+E278*(D277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77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9/C278)-1)*100" table:style-name="ce6">
            <text:p>0,0000<text:s/></text:p>
          </table:table-cell>
          <table:table-cell office:value-type="float" office:value="0.27253076225858264" table:formula="msoxl:=+E279*(D278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78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0/C279)-1)*100" table:style-name="ce7">
            <text:p>0,0000<text:s/></text:p>
          </table:table-cell>
          <table:table-cell office:value-type="float" office:value="0.27253076225858264" table:formula="msoxl:=+E280*(D279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79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1/C280)-1)*100" table:style-name="ce6">
            <text:p>0,0000<text:s/></text:p>
          </table:table-cell>
          <table:table-cell office:value-type="float" office:value="0.27253076225858264" table:formula="msoxl:=+E281*(D280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0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2/C281)-1)*100" table:style-name="ce7">
            <text:p>0,0000<text:s/></text:p>
          </table:table-cell>
          <table:table-cell office:value-type="float" office:value="0.27253076225858264" table:formula="msoxl:=+E282*(D281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1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3/C282)-1)*100" table:style-name="ce6">
            <text:p>0,0000<text:s/></text:p>
          </table:table-cell>
          <table:table-cell office:value-type="float" office:value="0.27253076225858264" table:formula="msoxl:=+E283*(D282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2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4/C283)-1)*100" table:style-name="ce7">
            <text:p>0,0000<text:s/></text:p>
          </table:table-cell>
          <table:table-cell office:value-type="float" office:value="0.27253076225858264" table:formula="msoxl:=+E284*(D283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3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5/C284)-1)*100" table:style-name="ce6">
            <text:p>0,0000<text:s/></text:p>
          </table:table-cell>
          <table:table-cell office:value-type="float" office:value="0.27253076225858264" table:formula="msoxl:=+E285*(D284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4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6/C285)-1)*100" table:style-name="ce7">
            <text:p>0,0000<text:s/></text:p>
          </table:table-cell>
          <table:table-cell office:value-type="float" office:value="0.27253076225858264" table:formula="msoxl:=+E286*(D285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5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70.686090225563916" table:formula="msoxl:=((C287/C286)-1)*100" table:style-name="ce6">
            <text:p>70,6861<text:s/></text:p>
          </table:table-cell>
          <table:table-cell office:value-type="float" office:value="0.27253076225858264" table:formula="msoxl:=+E287*(D286/100+1)" table:style-name="ce4">
            <text:p>0,2725307623<text:s/></text:p>
          </table:table-cell>
          <table:table-cell table:number-columns-repeated="2" table:style-name="ce58"/>
          <table:table-cell office:value-type="float" office:value="310863.9894369648" table:formula="msoxl:=+E$754/E286" table:style-name="ce102">
            <text:p><text:s/>310.863,9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181.61" table:style-name="ce29">
            <text:p><text:s/>181,6100<text:s/></text:p>
          </table:table-cell>
          <table:table-cell office:value-type="float" office:value="14.514619239028681" table:formula="msoxl:=((C288/C287)-1)*100" table:style-name="ce7">
            <text:p>14,5146<text:s/></text:p>
          </table:table-cell>
          <table:table-cell office:value-type="float" office:value="0.15966782172960295" table:formula="msoxl:=+E288*(D287/100+1)" table:style-name="ce4">
            <text:p>0,1596678217<text:s/></text:p>
          </table:table-cell>
          <table:table-cell table:number-columns-repeated="2" table:style-name="ce58"/>
          <table:table-cell office:value-type="float" office:value="530601.58948916523" table:formula="msoxl:=+E$754/E287" table:style-name="ce102">
            <text:p><text:s/>530.601,5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207.97" table:style-name="ce30">
            <text:p><text:s/>207,9700<text:s/></text:p>
          </table:table-cell>
          <table:table-cell office:value-type="float" office:value="20.959753810645765" table:formula="msoxl:=((C289/C288)-1)*100" table:style-name="ce6">
            <text:p>20,9598<text:s/></text:p>
          </table:table-cell>
          <table:table-cell office:value-type="float" office:value="0.13943007695491269" table:formula="msoxl:=+E289*(D288/100+1)" table:style-name="ce4">
            <text:p>0,1394300770<text:s/></text:p>
          </table:table-cell>
          <table:table-cell table:number-columns-repeated="2" table:style-name="ce58"/>
          <table:table-cell office:value-type="float" office:value="607616.3898797516" table:formula="msoxl:=+E$754/E288" table:style-name="ce102">
            <text:p><text:s/>607.616,3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251.56" table:style-name="ce29">
            <text:p><text:s/>251,5600<text:s/></text:p>
          </table:table-cell>
          <table:table-cell office:value-type="float" office:value="23.441723644458555" table:formula="msoxl:=((C290/C289)-1)*100" table:style-name="ce7">
            <text:p>23,4417<text:s/></text:p>
          </table:table-cell>
          <table:table-cell office:value-type="float" office:value="0.11526980881027664" table:formula="msoxl:=+E290*(D289/100+1)" table:style-name="ce4">
            <text:p>0,1152698088<text:s/></text:p>
          </table:table-cell>
          <table:table-cell table:number-columns-repeated="2" table:style-name="ce58"/>
          <table:table-cell office:value-type="float" office:value="734971.28931168106" table:formula="msoxl:=+E$754/E289" table:style-name="ce102">
            <text:p><text:s/>734.971,2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0.52999999999997" table:style-name="ce30">
            <text:p><text:s/>310,5300<text:s/></text:p>
          </table:table-cell>
          <table:table-cell office:value-type="float" office:value="18.020803143013573" table:formula="msoxl:=((C291/C290)-1)*100" table:style-name="ce6">
            <text:p>18,0208<text:s/></text:p>
          </table:table-cell>
          <table:table-cell office:value-type="float" office:value="9.3379941082385592E-2" table:formula="msoxl:=+E291*(D290/100+1)" table:style-name="ce4">
            <text:p>0,0933799411<text:s/></text:p>
          </table:table-cell>
          <table:table-cell table:number-columns-repeated="2" table:style-name="ce58"/>
          <table:table-cell office:value-type="float" office:value="907261.22781823936" table:formula="msoxl:=+E$754/E290" table:style-name="ce102">
            <text:p><text:s/>907.261,2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6.49" table:style-name="ce29">
            <text:p><text:s/>366,4900<text:s/></text:p>
          </table:table-cell>
          <table:table-cell office:value-type="float" office:value="3.0505607247128141" table:formula="msoxl:=((C292/C291)-1)*100" table:style-name="ce7">
            <text:p>3,0506<text:s/></text:p>
          </table:table-cell>
          <table:table-cell office:value-type="float" office:value="7.9121594325392758E-2" table:formula="msoxl:=+E292*(D291/100+1)" table:style-name="ce4">
            <text:p>0,0791215943<text:s/></text:p>
          </table:table-cell>
          <table:table-cell table:number-columns-repeated="2" table:style-name="ce58"/>
          <table:table-cell office:value-type="float" office:value="1070756.9876762521" table:formula="msoxl:=+E$754/E291" table:style-name="ce102">
            <text:p><text:s/>1.070.756,9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377.67" table:style-name="ce30">
            <text:p><text:s/>377,6700<text:s/></text:p>
          </table:table-cell>
          <table:table-cell office:value-type="float" office:value="6.3600497789075172" table:formula="msoxl:=((C293/C292)-1)*100" table:style-name="ce6">
            <text:p>6,3600<text:s/></text:p>
          </table:table-cell>
          <table:table-cell office:value-type="float" office:value="7.6779392338054891E-2" table:formula="msoxl:=+E293*(D292/100+1)" table:style-name="ce4">
            <text:p>0,0767793923<text:s/></text:p>
          </table:table-cell>
          <table:table-cell table:number-columns-repeated="2" table:style-name="ce58"/>
          <table:table-cell office:value-type="float" office:value="1103421.0797994221" table:formula="msoxl:=+E$754/E292" table:style-name="ce102">
            <text:p><text:s/>1.103.421,0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7" table:style-name="ce13">
            <text:p>87</text:p>
          </table:table-cell>
          <table:table-cell office:value-type="float" office:value="401.69" table:style-name="ce29">
            <text:p><text:s/>401,6900<text:s/></text:p>
          </table:table-cell>
          <table:table-cell office:value-type="float" office:value="5.6809977843610637" table:formula="msoxl:=((C294/C293)-1)*100" table:style-name="ce7">
            <text:p>5,6810<text:s/></text:p>
          </table:table-cell>
          <table:table-cell office:value-type="float" office:value="7.218818766788615E-2" table:formula="msoxl:=+E294*(D293/100+1)" table:style-name="ce4">
            <text:p>0,0721881877<text:s/></text:p>
          </table:table-cell>
          <table:table-cell table:number-columns-repeated="2" table:style-name="ce58"/>
          <table:table-cell office:value-type="float" office:value="1173599.2097456241" table:formula="msoxl:=+E$754/E293" table:style-name="ce102">
            <text:p><text:s/>1.173.599,2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424.51" table:style-name="ce30">
            <text:p><text:s/>424,5100<text:s/></text:p>
          </table:table-cell>
          <table:table-cell office:value-type="float" office:value="9.1799957598172064" table:formula="msoxl:=((C295/C294)-1)*100" table:style-name="ce6">
            <text:p>9,1800<text:s/></text:p>
          </table:table-cell>
          <table:table-cell office:value-type="float" office:value="6.8307632574764299E-2" table:formula="msoxl:=+E295*(D294/100+1)" table:style-name="ce4">
            <text:p>0,0683076326<text:s/></text:p>
          </table:table-cell>
          <table:table-cell table:number-columns-repeated="2" table:style-name="ce58"/>
          <table:table-cell office:value-type="float" office:value="1240271.354848552" table:formula="msoxl:=+E$754/E294" table:style-name="ce102">
            <text:p><text:s/>1.240.271,3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463.48" table:style-name="ce29">
            <text:p><text:s/>463,4800<text:s/></text:p>
          </table:table-cell>
          <table:table-cell office:value-type="float" office:value="12.83982048847847" table:formula="msoxl:=((C296/C295)-1)*100" table:style-name="ce7">
            <text:p>12,8398<text:s/></text:p>
          </table:table-cell>
          <table:table-cell office:value-type="float" office:value="6.2564238164134783E-2" table:formula="msoxl:=+E296*(D295/100+1)" table:style-name="ce4">
            <text:p>0,0625642382<text:s/></text:p>
          </table:table-cell>
          <table:table-cell table:number-columns-repeated="2" table:style-name="ce58"/>
          <table:table-cell office:value-type="float" office:value="1354128.2126338766" table:formula="msoxl:=+E$754/E295" table:style-name="ce102">
            <text:p><text:s/>1.354.128,2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522.99" table:style-name="ce30">
            <text:p><text:s/>522,9900<text:s/></text:p>
          </table:table-cell>
          <table:table-cell office:value-type="float" office:value="14.139849710319519" table:formula="msoxl:=((C297/C296)-1)*100" table:style-name="ce6">
            <text:p>14,1398<text:s/></text:p>
          </table:table-cell>
          <table:table-cell office:value-type="float" office:value="5.5445176971477821E-2" table:formula="msoxl:=+E297*(D296/100+1)" table:style-name="ce4">
            <text:p>0,0554451770<text:s/></text:p>
          </table:table-cell>
          <table:table-cell table:number-columns-repeated="2" table:style-name="ce58"/>
          <table:table-cell office:value-type="float" office:value="1527995.8443199084" table:formula="msoxl:=+E$754/E296" table:style-name="ce102">
            <text:p><text:s/>1.527.995,8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596.94000000000005" table:style-name="ce29">
            <text:p><text:s/>596,9400<text:s/></text:p>
          </table:table-cell>
          <table:table-cell office:value-type="float" office:value="16.510872114450347" table:formula="msoxl:=((C298/C297)-1)*100" table:style-name="ce7">
            <text:p>16,5109<text:s/></text:p>
          </table:table-cell>
          <table:table-cell office:value-type="float" office:value="4.8576528804089497E-2" table:formula="msoxl:=+E298*(D297/100+1)" table:style-name="ce4">
            <text:p>0,0485765288<text:s/></text:p>
          </table:table-cell>
          <table:table-cell table:number-columns-repeated="2" table:style-name="ce58"/>
          <table:table-cell office:value-type="float" office:value="1744052.1602866712" table:formula="msoxl:=+E$754/E297" table:style-name="ce102">
            <text:p><text:s/>1.744.052,1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695.5" table:style-name="ce30">
            <text:p><text:s/>695,5000<text:s/></text:p>
          </table:table-cell>
          <table:table-cell office:value-type="float" office:value="17.961179007907969" table:formula="msoxl:=((C299/C298)-1)*100" table:style-name="ce6">
            <text:p>17,9612<text:s/></text:p>
          </table:table-cell>
          <table:table-cell office:value-type="float" office:value="4.1692700365655193E-2" table:formula="msoxl:=+E299*(D298/100+1)" table:style-name="ce4">
            <text:p>0,0416927004<text:s/></text:p>
          </table:table-cell>
          <table:table-cell table:number-columns-repeated="2" table:style-name="ce58"/>
          <table:table-cell office:value-type="float" office:value="2032010.3820809124" table:formula="msoxl:=+E$754/E298" table:style-name="ce102">
            <text:p><text:s/>2.032.010,3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20.42" table:style-name="ce29">
            <text:p><text:s/>820,4200<text:s/></text:p>
          </table:table-cell>
          <table:table-cell office:value-type="float" office:value="16.010092391701814" table:formula="msoxl:=((C300/C299)-1)*100" table:style-name="ce7">
            <text:p>16,0101<text:s/></text:p>
          </table:table-cell>
          <table:table-cell office:value-type="float" office:value="3.5344424933952352E-2" table:formula="msoxl:=+E300*(D299/100+1)" table:style-name="ce4">
            <text:p>0,0353444249<text:s/></text:p>
          </table:table-cell>
          <table:table-cell table:number-columns-repeated="2" table:style-name="ce58"/>
          <table:table-cell office:value-type="float" office:value="2396983.4042657395" table:formula="msoxl:=+E$754/E299" table:style-name="ce102">
            <text:p><text:s/>2.396.983,4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51.77" table:style-name="ce30">
            <text:p><text:s/>951,7700<text:s/></text:p>
          </table:table-cell>
          <table:table-cell office:value-type="float" office:value="19.27986803534467" table:formula="msoxl:=((C301/C300)-1)*100" table:style-name="ce6">
            <text:p>19,2799<text:s/></text:p>
          </table:table-cell>
          <table:table-cell office:value-type="float" office:value="3.0466681135477257E-2" table:formula="msoxl:=+E301*(D300/100+1)" table:style-name="ce4">
            <text:p>0,0304666811<text:s/></text:p>
          </table:table-cell>
          <table:table-cell table:number-columns-repeated="2" table:style-name="ce58"/>
          <table:table-cell office:value-type="float" office:value="2780742.661902444" table:formula="msoxl:=+E$754/E300" table:style-name="ce102">
            <text:p><text:s/>2.780.742,6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135.27" table:style-name="ce29">
            <text:p><text:s/>1.135,2700<text:s/></text:p>
          </table:table-cell>
          <table:table-cell office:value-type="float" office:value="17.779911386718574" table:formula="msoxl:=((C302/C301)-1)*100" table:style-name="ce7">
            <text:p>17,7799<text:s/></text:p>
          </table:table-cell>
          <table:table-cell office:value-type="float" office:value="2.5542182127875474E-2" table:formula="msoxl:=+E302*(D301/100+1)" table:style-name="ce4">
            <text:p>0,0255421821<text:s/></text:p>
          </table:table-cell>
          <table:table-cell table:number-columns-repeated="2" table:style-name="ce58"/>
          <table:table-cell office:value-type="float" office:value="3316866.1775197657" table:formula="msoxl:=+E$754/E301" table:style-name="ce102">
            <text:p><text:s/>3.316.866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337.12" table:style-name="ce30">
            <text:p><text:s/>1.337,1200<text:s/></text:p>
          </table:table-cell>
          <table:table-cell office:value-type="float" office:value="19.530034701447896" table:formula="msoxl:=((C303/C302)-1)*100" table:style-name="ce6">
            <text:p>19,5300<text:s/></text:p>
          </table:table-cell>
          <table:table-cell office:value-type="float" office:value="2.1686365550072688E-2" table:formula="msoxl:=+E303*(D302/100+1)" table:style-name="ce4">
            <text:p>0,0216863656<text:s/></text:p>
          </table:table-cell>
          <table:table-cell table:number-columns-repeated="2" table:style-name="ce58"/>
          <table:table-cell office:value-type="float" office:value="3906602.0446988195" table:formula="msoxl:=+E$754/E302" table:style-name="ce102">
            <text:p><text:s/>3.906.602,0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1598.26" table:style-name="ce29">
            <text:p><text:s/>1.598,2600<text:s/></text:p>
          </table:table-cell>
          <table:table-cell office:value-type="float" office:value="24.039893384055166" table:formula="msoxl:=((C304/C303)-1)*100" table:style-name="ce7">
            <text:p>24,0399<text:s/></text:p>
          </table:table-cell>
          <table:table-cell office:value-type="float" office:value="1.8143026231222197E-2" table:formula="msoxl:=+E304*(D303/100+1)" table:style-name="ce4">
            <text:p>0,0181430262<text:s/></text:p>
          </table:table-cell>
          <table:table-cell table:number-columns-repeated="2" table:style-name="ce58"/>
          <table:table-cell office:value-type="float" office:value="4669562.7796759717" table:formula="msoxl:=+E$754/E303" table:style-name="ce102">
            <text:p><text:s/>4.669.562,7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1982.48" table:style-name="ce30">
            <text:p><text:s/>1.982,4800<text:s/></text:p>
          </table:table-cell>
          <table:table-cell office:value-type="float" office:value="20.65998143739154" table:formula="msoxl:=((C305/C304)-1)*100" table:style-name="ce6">
            <text:p>20,6600<text:s/></text:p>
          </table:table-cell>
          <table:table-cell office:value-type="float" office:value="1.4626767031351229E-2" table:formula="msoxl:=+E305*(D304/100+1)" table:style-name="ce4">
            <text:p>0,0146267670<text:s/></text:p>
          </table:table-cell>
          <table:table-cell table:number-columns-repeated="2" table:style-name="ce58"/>
          <table:table-cell office:value-type="float" office:value="5792120.6934115989" table:formula="msoxl:=+E$754/E304" table:style-name="ce102">
            <text:p><text:s/>5.792.120,6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392.06" table:style-name="ce29">
            <text:p><text:s/>2.392,0600<text:s/></text:p>
          </table:table-cell>
          <table:table-cell office:value-type="float" office:value="24.009849251272964" table:formula="msoxl:=((C306/C305)-1)*100" table:style-name="ce7">
            <text:p>24,0098<text:s/></text:p>
          </table:table-cell>
          <table:table-cell office:value-type="float" office:value="1.2122301741726038E-2" table:formula="msoxl:=+E306*(D305/100+1)" table:style-name="ce4">
            <text:p>0,0121223017<text:s/></text:p>
          </table:table-cell>
          <table:table-cell table:number-columns-repeated="2" table:style-name="ce58"/>
          <table:table-cell office:value-type="float" office:value="6988771.7535017496" table:formula="msoxl:=+E$754/E305" table:style-name="ce102">
            <text:p><text:s/>6.988.771,7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8" table:style-name="ce12">
            <text:p>88</text:p>
          </table:table-cell>
          <table:table-cell office:value-type="float" office:value="2966.39" table:style-name="ce30">
            <text:p><text:s/>2.966,3900<text:s/></text:p>
          </table:table-cell>
          <table:table-cell office:value-type="float" office:value="27.249957018463533" table:formula="msoxl:=((C307/C306)-1)*100" table:style-name="ce6">
            <text:p>27,2500<text:s/></text:p>
          </table:table-cell>
          <table:table-cell office:value-type="float" office:value="9.7752733471705294E-3" table:formula="msoxl:=+E307*(D306/100+1)" table:style-name="ce4">
            <text:p>0,0097752733<text:s/></text:p>
          </table:table-cell>
          <table:table-cell table:number-columns-repeated="2" table:style-name="ce58"/>
          <table:table-cell office:value-type="float" office:value="8666765.3160330653" table:formula="msoxl:=+E$754/E306" table:style-name="ce102">
            <text:p><text:s/>8.666.765,3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3774.73" table:style-name="ce29">
            <text:p><text:s/>3.774,7300<text:s/></text:p>
          </table:table-cell>
          <table:table-cell office:value-type="float" office:value="26.920071104423361" table:formula="msoxl:=((C308/C307)-1)*100" table:style-name="ce7">
            <text:p>26,9201<text:s/></text:p>
          </table:table-cell>
          <table:table-cell office:value-type="float" office:value="7.6819462860424938E-3" table:formula="msoxl:=+E308*(D307/100+1)" table:style-name="ce4">
            <text:p>0,0076819463<text:s/></text:p>
          </table:table-cell>
          <table:table-cell table:number-columns-repeated="2" table:style-name="ce58"/>
          <table:table-cell office:value-type="float" office:value="11028455.139543181" table:formula="msoxl:=+E$754/E307" table:style-name="ce102">
            <text:p><text:s/>11.028.455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4790.8900000000003" table:style-name="ce30">
            <text:p><text:s/>4.790,8900<text:s/></text:p>
          </table:table-cell>
          <table:table-cell office:value-type="float" office:value="28.790057797194237" table:formula="msoxl:=((C309/C308)-1)*100" table:style-name="ce6">
            <text:p>28,7901<text:s/></text:p>
          </table:table-cell>
          <table:table-cell office:value-type="float" office:value="6.0525858669919748E-3" table:formula="msoxl:=+E309*(D308/100+1)" table:style-name="ce4">
            <text:p>0,0060525859<text:s/></text:p>
          </table:table-cell>
          <table:table-cell table:number-columns-repeated="2" table:style-name="ce58"/>
          <table:table-cell office:value-type="float" office:value="13997323.104827639" table:formula="msoxl:=+E$754/E308" table:style-name="ce102">
            <text:p><text:s/>13.997.323,1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170.19" table:style-name="ce29">
            <text:p><text:s/>6.170,1900<text:s/></text:p>
          </table:table-cell>
          <table:table-cell office:value-type="float" office:value="0" table:formula="msoxl:=((C312/(C309/6170.19))-1)*100" table:style-name="ce7">
            <text:p>0,0000<text:s/></text:p>
          </table:table-cell>
          <table:table-cell office:value-type="float" office:value="4.6995753946496282E-3" table:formula="msoxl:=+E312*(D309/100+1)/1000" table:style-name="ce4">
            <text:p>0,0046995754<text:s/></text:p>
          </table:table-cell>
          <table:table-cell table:number-columns-repeated="2" table:style-name="ce58"/>
          <table:table-cell office:value-type="float" office:value="18027160.516767539" table:formula="msoxl:=+E$754/E309" table:style-name="ce102">
            <text:p><text:s/>18.027.160,5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1.89 = Cruzado Novo NCz$ - MP 32 de 15.01.89, convertida na Lei 7730 de 31.01.89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NCz$ PARIDADE 1/6.170,19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30">
            <text:p><text:s/>1,0000<text:s/></text:p>
          </table:table-cell>
          <table:table-cell office:value-type="float" office:value="3.6000000000000032" table:formula="msoxl:=((C313/C312)-1)*100" table:style-name="ce6">
            <text:p>3,6000<text:s/></text:p>
          </table:table-cell>
          <table:table-cell office:value-type="float" office:value="4.6995753946496279" table:formula="msoxl:=+E313*(D312/100+1)" table:style-name="ce4">
            <text:p>4,6995753946<text:s/></text:p>
          </table:table-cell>
          <table:table-cell table:number-columns-repeated="2" table:style-name="ce58"/>
          <table:table-cell office:value-type="float" office:value="18027.160516767541" table:formula="msoxl:=+E$754/E312" table:style-name="ce102">
            <text:p><text:s/>18.027,1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1.036" table:style-name="ce29">
            <text:p><text:s/>1,0360<text:s/></text:p>
          </table:table-cell>
          <table:table-cell office:value-type="float" office:value="6.0907335907335769" table:formula="msoxl:=((C314/C313)-1)*100" table:style-name="ce7">
            <text:p>6,0907<text:s/></text:p>
          </table:table-cell>
          <table:table-cell office:value-type="float" office:value="4.5362696859552392" table:formula="msoxl:=+E314*(D313/100+1)" table:style-name="ce4">
            <text:p>4,5362696860<text:s/></text:p>
          </table:table-cell>
          <table:table-cell table:number-columns-repeated="2" table:style-name="ce58"/>
          <table:table-cell office:value-type="float" office:value="18676.138295371173" table:formula="msoxl:=+E$754/E313" table:style-name="ce102">
            <text:p><text:s/>18.676,1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.0991" table:style-name="ce30">
            <text:p><text:s/>1,0991<text:s/></text:p>
          </table:table-cell>
          <table:table-cell office:value-type="float" office:value="7.3059776180511404" table:formula="msoxl:=((C315/C314)-1)*100" table:style-name="ce6">
            <text:p>7,3060<text:s/></text:p>
          </table:table-cell>
          <table:table-cell office:value-type="float" office:value="4.2758396821486926" table:formula="msoxl:=+E315*(D314/100+1)" table:style-name="ce4">
            <text:p>4,2758396821<text:s/></text:p>
          </table:table-cell>
          <table:table-cell table:number-columns-repeated="2" table:style-name="ce58"/>
          <table:table-cell office:value-type="float" office:value="19813.652123979202" table:formula="msoxl:=+E$754/E314" table:style-name="ce102">
            <text:p><text:s/>19.813,6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.1794" table:style-name="ce29">
            <text:p><text:s/>1,1794<text:s/></text:p>
          </table:table-cell>
          <table:table-cell office:value-type="float" office:value="9.9372562319823601" table:formula="msoxl:=((C316/C315)-1)*100" table:style-name="ce7">
            <text:p>9,9373<text:s/></text:p>
          </table:table-cell>
          <table:table-cell office:value-type="float" office:value="3.9847171397741459" table:formula="msoxl:=+E316*(D315/100+1)" table:style-name="ce4">
            <text:p>3,9847171398<text:s/></text:p>
          </table:table-cell>
          <table:table-cell table:number-columns-repeated="2" table:style-name="ce58"/>
          <table:table-cell office:value-type="float" office:value="21261.233113475639" table:formula="msoxl:=+E$754/E315" table:style-name="ce102">
            <text:p><text:s/>21.261,2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.2966" table:style-name="ce30">
            <text:p><text:s/>1,2966<text:s/></text:p>
          </table:table-cell>
          <table:table-cell office:value-type="float" office:value="24.834181706000315" table:formula="msoxl:=((C317/C316)-1)*100" table:style-name="ce6">
            <text:p>24,8342<text:s/></text:p>
          </table:table-cell>
          <table:table-cell office:value-type="float" office:value="3.6245375556452473" table:formula="msoxl:=+E317*(D316/100+1)" table:style-name="ce4">
            <text:p>3,6245375556<text:s/></text:p>
          </table:table-cell>
          <table:table-cell table:number-columns-repeated="2" table:style-name="ce58"/>
          <table:table-cell office:value-type="float" office:value="23374.016326040794" table:formula="msoxl:=+E$754/E316" table:style-name="ce102">
            <text:p><text:s/>23.374,0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.6186" table:style-name="ce29">
            <text:p><text:s/>1,6186<text:s/></text:p>
          </table:table-cell>
          <table:table-cell office:value-type="float" office:value="28.76559990114913" table:formula="msoxl:=((C318/C317)-1)*100" table:style-name="ce7">
            <text:p>28,7656<text:s/></text:p>
          </table:table-cell>
          <table:table-cell office:value-type="float" office:value="2.9034816475037855" table:formula="msoxl:=+E318*(D317/100+1)" table:style-name="ce4">
            <text:p>2,9034816475<text:s/></text:p>
          </table:table-cell>
          <table:table-cell table:number-columns-repeated="2" table:style-name="ce58"/>
          <table:table-cell office:value-type="float" office:value="29178.762012439944" table:formula="msoxl:=+E$754/E317" table:style-name="ce102">
            <text:p><text:s/>29.178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.0842000000000001" table:style-name="ce30">
            <text:p><text:s/>2,0842<text:s/></text:p>
          </table:table-cell>
          <table:table-cell office:value-type="float" office:value="29.334996641397183" table:formula="msoxl:=((C319/C318)-1)*100" table:style-name="ce6">
            <text:p>29,3350<text:s/></text:p>
          </table:table-cell>
          <table:table-cell office:value-type="float" office:value="2.2548581684337528" table:formula="msoxl:=+E319*(D318/100+1)" table:style-name="ce4">
            <text:p>2,2548581684<text:s/></text:p>
          </table:table-cell>
          <table:table-cell table:number-columns-repeated="2" table:style-name="ce58"/>
          <table:table-cell office:value-type="float" office:value="37572.207949046911" table:formula="msoxl:=+E$754/E318" table:style-name="ce102">
            <text:p><text:s/>37.572,2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2.6956000000000002" table:style-name="ce29">
            <text:p><text:s/>2,6956<text:s/></text:p>
          </table:table-cell>
          <table:table-cell office:value-type="float" office:value="35.951179700252254" table:formula="msoxl:=((C320/C319)-1)*100" table:style-name="ce7">
            <text:p>35,9512<text:s/></text:p>
          </table:table-cell>
          <table:table-cell office:value-type="float" office:value="1.7434246159109763" table:formula="msoxl:=+E320*(D319/100+1)" table:style-name="ce4">
            <text:p>1,7434246159<text:s/></text:p>
          </table:table-cell>
          <table:table-cell table:number-columns-repeated="2" table:style-name="ce58"/>
          <table:table-cell office:value-type="float" office:value="48594.013888998583" table:formula="msoxl:=+E$754/E319" table:style-name="ce102">
            <text:p><text:s/>48.594,0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3.6646999999999998" table:style-name="ce30">
            <text:p><text:s/>3,6647<text:s/></text:p>
          </table:table-cell>
          <table:table-cell office:value-type="float" office:value="37.621087674298039" table:formula="msoxl:=((C321/C320)-1)*100" table:style-name="ce6">
            <text:p>37,6211<text:s/></text:p>
          </table:table-cell>
          <table:table-cell office:value-type="float" office:value="1.2823902078341005" table:formula="msoxl:=+E321*(D320/100+1)" table:style-name="ce4">
            <text:p>1,2823902078<text:s/></text:p>
          </table:table-cell>
          <table:table-cell table:number-columns-repeated="2" table:style-name="ce58"/>
          <table:table-cell office:value-type="float" office:value="66064.135145798005" table:formula="msoxl:=+E$754/E320" table:style-name="ce102">
            <text:p><text:s/>66.064,1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9" table:style-name="ce13">
            <text:p>89</text:p>
          </table:table-cell>
          <table:table-cell office:value-type="float" office:value="5.0434000000000001" table:style-name="ce29">
            <text:p><text:s/>5,0434<text:s/></text:p>
          </table:table-cell>
          <table:table-cell office:value-type="float" office:value="41.420470317642845" table:formula="msoxl:=((C322/C321)-1)*100" table:style-name="ce7">
            <text:p>41,4205<text:s/></text:p>
          </table:table-cell>
          <table:table-cell office:value-type="float" office:value="0.93182682211397627" table:formula="msoxl:=+E322*(D321/100+1)" table:style-name="ce4">
            <text:p>0,9318268221<text:s/></text:p>
          </table:table-cell>
          <table:table-cell table:number-columns-repeated="2" table:style-name="ce58"/>
          <table:table-cell office:value-type="float" office:value="90918.181350265411" table:formula="msoxl:=+E$754/E321" table:style-name="ce102">
            <text:p><text:s/>90.918,1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.1323999999999996" table:style-name="ce30">
            <text:p><text:s/>7,1324<text:s/></text:p>
          </table:table-cell>
          <table:table-cell office:value-type="float" office:value="53.549997195894797" table:formula="msoxl:=((C323/C322)-1)*100" table:style-name="ce6">
            <text:p>53,5500<text:s/></text:p>
          </table:table-cell>
          <table:table-cell office:value-type="float" office:value="0.65890519245269874" table:formula="msoxl:=+E323*(D322/100+1)" table:style-name="ce4">
            <text:p>0,6589051925<text:s/></text:p>
          </table:table-cell>
          <table:table-cell table:number-columns-repeated="2" table:style-name="ce58"/>
          <table:table-cell office:value-type="float" office:value="128576.91966979278" table:formula="msoxl:=+E$754/E322" table:style-name="ce102">
            <text:p><text:s/>128.576,9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0.9518" table:style-name="ce29">
            <text:p><text:s/>10,9518<text:s/></text:p>
          </table:table-cell>
          <table:table-cell office:value-type="float" office:value="56.109497982066884" table:formula="msoxl:=((C324/C323)-1)*100" table:style-name="ce7">
            <text:p>56,1095<text:s/></text:p>
          </table:table-cell>
          <table:table-cell office:value-type="float" office:value="0.42911442818985263" table:formula="msoxl:=+E324*(D323/100+1)" table:style-name="ce4">
            <text:p>0,4291144282<text:s/></text:p>
          </table:table-cell>
          <table:table-cell table:number-columns-repeated="2" table:style-name="ce58"/>
          <table:table-cell office:value-type="float" office:value="197429.85654753473" table:formula="msoxl:=+E$754/E323" table:style-name="ce102">
            <text:p><text:s/>197.429,8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7.096800000000002" table:style-name="ce30">
            <text:p><text:s/>17,0968<text:s/></text:p>
          </table:table-cell>
          <table:table-cell office:value-type="float" office:value="72.780286369379027" table:formula="msoxl:=((C327/C324)-1)*100" table:style-name="ce6">
            <text:p>72,7803<text:s/></text:p>
          </table:table-cell>
          <table:table-cell office:value-type="float" office:value="0.27488041005624608" table:formula="msoxl:=+E327*(D324/100+1)" table:style-name="ce4">
            <text:p>0,2748804101<text:s/></text:p>
          </table:table-cell>
          <table:table-cell table:number-columns-repeated="2" table:style-name="ce58"/>
          <table:table-cell office:value-type="float" office:value="308206.75792307127" table:formula="msoxl:=+E$754/E324" table:style-name="ce102">
            <text:p><text:s/>308.206,76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3.90 = Cruzeiro Cr$ - MP 168 de 15.03.90, convertida na Lei 8024 de 12.04.90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29.539899999999999" table:style-name="ce29">
            <text:p><text:s/>29,5399<text:s/></text:p>
          </table:table-cell>
          <table:table-cell office:value-type="float" office:value="41.280099120173055" table:formula="msoxl:=((C328/C327)-1)*100" table:style-name="ce7">
            <text:p>41,2801<text:s/></text:p>
          </table:table-cell>
          <table:table-cell office:value-type="float" office:value="0.15909246120161644" table:formula="msoxl:=+E328*(D327/100+1)" table:style-name="ce4">
            <text:p>0,1590924612<text:s/></text:p>
          </table:table-cell>
          <table:table-cell table:number-columns-repeated="2" table:style-name="ce58"/>
          <table:table-cell office:value-type="float" office:value="532520.51894926128" table:formula="msoxl:=+E$754/E327" table:style-name="ce102">
            <text:p><text:s/>532.520,5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41.734000000000002" table:style-name="ce30">
            <text:p><text:s/>41,7340<text:s/></text:p>
          </table:table-cell>
          <table:table-cell office:value-type="float" office:value="0" table:formula="msoxl:=((C329/C328)-1)*100" table:style-name="ce6">
            <text:p>0,0000<text:s/></text:p>
          </table:table-cell>
          <table:table-cell office:value-type="float" office:value="0.11260783520989191" table:formula="msoxl:=+E329*(D328/100+1)" table:style-name="ce4">
            <text:p>0,1126078352<text:s/></text:p>
          </table:table-cell>
          <table:table-cell table:number-columns-repeated="2" table:style-name="ce58"/>
          <table:table-cell office:value-type="float" office:value="752345.5170067763" table:formula="msoxl:=+E$754/E328" table:style-name="ce102">
            <text:p><text:s/>752.345,5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.734000000000002" table:style-name="ce29">
            <text:p><text:s/>41,7340<text:s/></text:p>
          </table:table-cell>
          <table:table-cell office:value-type="float" office:value="5.3800258781808497" table:formula="msoxl:=((C330/C329)-1)*100" table:style-name="ce7">
            <text:p>5,3800<text:s/></text:p>
          </table:table-cell>
          <table:table-cell office:value-type="float" office:value="0.11260783520989191" table:formula="msoxl:=+E330*(D329/100+1)" table:style-name="ce4">
            <text:p>0,1126078352<text:s/></text:p>
          </table:table-cell>
          <table:table-cell table:number-columns-repeated="2" table:style-name="ce58"/>
          <table:table-cell office:value-type="float" office:value="752345.5170067763" table:formula="msoxl:=+E$754/E329" table:style-name="ce102">
            <text:p><text:s/>752.345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43.979300000000002" table:style-name="ce30">
            <text:p><text:s/>43,9793<text:s/></text:p>
          </table:table-cell>
          <table:table-cell office:value-type="float" office:value="9.6099756021582827" table:formula="msoxl:=((C331/C330)-1)*100" table:style-name="ce6">
            <text:p>9,6100<text:s/></text:p>
          </table:table-cell>
          <table:table-cell office:value-type="float" office:value="0.10685880390660218" table:formula="msoxl:=+E331*(D330/100+1)" table:style-name="ce4">
            <text:p>0,1068588039<text:s/></text:p>
          </table:table-cell>
          <table:table-cell table:number-columns-repeated="2" table:style-name="ce58"/>
          <table:table-cell office:value-type="float" office:value="792821.90051507438" table:formula="msoxl:=+E$754/E330" table:style-name="ce102">
            <text:p><text:s/>792.821,9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48.2057" table:style-name="ce29">
            <text:p><text:s/>48,2057<text:s/></text:p>
          </table:table-cell>
          <table:table-cell office:value-type="float" office:value="10.790010309984076" table:formula="msoxl:=((C332/C331)-1)*100" table:style-name="ce7">
            <text:p>10,7900<text:s/></text:p>
          </table:table-cell>
          <table:table-cell office:value-type="float" office:value="9.7490035299759775E-2" table:formula="msoxl:=+E332*(D331/100+1)" table:style-name="ce4">
            <text:p>0,0974900353<text:s/></text:p>
          </table:table-cell>
          <table:table-cell table:number-columns-repeated="2" table:style-name="ce58"/>
          <table:table-cell office:value-type="float" office:value="869011.89172314061" table:formula="msoxl:=+E$754/E331" table:style-name="ce102">
            <text:p><text:s/>869.011,8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53.4071" table:style-name="ce30">
            <text:p><text:s/>53,4071<text:s/></text:p>
          </table:table-cell>
          <table:table-cell office:value-type="float" office:value="10.580053962862612" table:formula="msoxl:=((C333/C332)-1)*100" table:style-name="ce6">
            <text:p>10,5801<text:s/></text:p>
          </table:table-cell>
          <table:table-cell office:value-type="float" office:value="8.7995330108723943E-2" table:formula="msoxl:=+E333*(D332/100+1)" table:style-name="ce4">
            <text:p>0,0879953301<text:s/></text:p>
          </table:table-cell>
          <table:table-cell table:number-columns-repeated="2" table:style-name="ce58"/>
          <table:table-cell office:value-type="float" office:value="962778.36443505518" table:formula="msoxl:=+E$754/E332" table:style-name="ce102">
            <text:p><text:s/>962.778,3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59.057600000000001" table:style-name="ce29">
            <text:p><text:s/>59,0576<text:s/></text:p>
          </table:table-cell>
          <table:table-cell office:value-type="float" office:value="12.849997290780536" table:formula="msoxl:=((C334/C333)-1)*100" table:style-name="ce7">
            <text:p>12,8500<text:s/></text:p>
          </table:table-cell>
          <table:table-cell office:value-type="float" office:value="7.95761323631443E-2" table:formula="msoxl:=+E334*(D333/100+1)" table:style-name="ce4">
            <text:p>0,0795761324<text:s/></text:p>
          </table:table-cell>
          <table:table-cell table:number-columns-repeated="2" table:style-name="ce58"/>
          <table:table-cell office:value-type="float" office:value="1064640.83493505" table:formula="msoxl:=+E$754/E333" table:style-name="ce102">
            <text:p><text:s/>1.064.640,8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6.646500000000003" table:style-name="ce30">
            <text:p><text:s/>66,6465<text:s/></text:p>
          </table:table-cell>
          <table:table-cell office:value-type="float" office:value="13.70994725904584" table:formula="msoxl:=((C335/C334)-1)*100" table:style-name="ce6">
            <text:p>13,7099<text:s/></text:p>
          </table:table-cell>
          <table:table-cell office:value-type="float" office:value="7.0514961695657394E-2" table:formula="msoxl:=+E335*(D334/100+1)" table:style-name="ce4">
            <text:p>0,0705149617<text:s/></text:p>
          </table:table-cell>
          <table:table-cell table:number-columns-repeated="2" table:style-name="ce58"/>
          <table:table-cell office:value-type="float" office:value="1201447.1533807472" table:formula="msoxl:=+E$754/E334" table:style-name="ce102">
            <text:p><text:s/>1.201.447,1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75.783699999999996" table:style-name="ce29">
            <text:p><text:s/>75,7837<text:s/></text:p>
          </table:table-cell>
          <table:table-cell office:value-type="float" office:value="16.639989865894634" table:formula="msoxl:=((C336/C335)-1)*100" table:style-name="ce7">
            <text:p>16,6400<text:s/></text:p>
          </table:table-cell>
          <table:table-cell office:value-type="float" office:value="6.2013010642785076E-2" table:formula="msoxl:=+E336*(D335/100+1)" table:style-name="ce4">
            <text:p>0,0620130106<text:s/></text:p>
          </table:table-cell>
          <table:table-cell table:number-columns-repeated="2" table:style-name="ce58"/>
          <table:table-cell office:value-type="float" office:value="1366164.9244545551" table:formula="msoxl:=+E$754/E335" table:style-name="ce102">
            <text:p><text:s/>1.366.164,9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88.394099999999995" table:style-name="ce30">
            <text:p><text:s/>88,3941<text:s/></text:p>
          </table:table-cell>
          <table:table-cell office:value-type="float" office:value="19.389981910557385" table:formula="msoxl:=((C337/C336)-1)*100" table:style-name="ce6">
            <text:p>19,3900<text:s/></text:p>
          </table:table-cell>
          <table:table-cell office:value-type="float" office:value="5.3166166007116218E-2" table:formula="msoxl:=+E337*(D336/100+1)" table:style-name="ce4">
            <text:p>0,0531661660<text:s/></text:p>
          </table:table-cell>
          <table:table-cell table:number-columns-repeated="2" table:style-name="ce58"/>
          <table:table-cell office:value-type="float" office:value="1593494.6294352002" table:formula="msoxl:=+E$754/E336" table:style-name="ce102">
            <text:p><text:s/>1.593.494,6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05.5337" table:style-name="ce29">
            <text:p><text:s/>105,5337<text:s/></text:p>
          </table:table-cell>
          <table:table-cell office:value-type="float" office:value="20.210037172959929" table:formula="msoxl:=((C338/C337)-1)*100" table:style-name="ce7">
            <text:p>20,2100<text:s/></text:p>
          </table:table-cell>
          <table:table-cell office:value-type="float" office:value="4.4531513579545032E-2" table:formula="msoxl:=+E338*(D337/100+1)" table:style-name="ce4">
            <text:p>0,0445315136<text:s/></text:p>
          </table:table-cell>
          <table:table-cell table:number-columns-repeated="2" table:style-name="ce58"/>
          <table:table-cell office:value-type="float" office:value="1902472.9498283891" table:formula="msoxl:=+E$754/E337" table:style-name="ce102">
            <text:p><text:s/>1.902.472,9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6.8621" table:style-name="ce30">
            <text:p><text:s/>126,8621<text:s/></text:p>
          </table:table-cell>
          <table:table-cell office:value-type="float" office:value="20.2" table:style-name="ce33">
            <text:p>20,2000<text:s/></text:p>
          </table:table-cell>
          <table:table-cell office:value-type="float" office:value="3.7044754853101367E-2" table:formula="msoxl:=+E340*(D338/100+1)" table:style-name="ce4">
            <text:p>0,0370447549<text:s/></text:p>
          </table:table-cell>
          <table:table-cell table:number-columns-repeated="2" table:style-name="ce58"/>
          <table:table-cell office:value-type="float" office:value="2286963.4401942138" table:formula="msoxl:=+E$754/E338" table:style-name="ce102">
            <text:p><text:s/>2.286.963,44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BTN" ATUALIZADO P/ INPC ou TR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152.4882442" table:formula="msoxl:=+C338*(+D338/100+1)" table:style-name="ce29">
            <text:p><text:s/>152,4882<text:s/></text:p>
          </table:table-cell>
          <table:table-cell office:value-type="float" office:value="11.79" table:style-name="ce34">
            <text:p>11,7900<text:s/></text:p>
          </table:table-cell>
          <table:table-cell office:value-type="float" office:value="3.0819263604909625E-2" table:formula="msoxl:=+E341*(D340/100+1)" table:style-name="ce4">
            <text:p>0,0308192636<text:s/></text:p>
          </table:table-cell>
          <table:table-cell table:number-columns-repeated="2" table:style-name="ce58"/>
          <table:table-cell office:value-type="float" office:value="2748930.0551134446" table:formula="msoxl:=+E$754/E340" table:style-name="ce102">
            <text:p><text:s/>2.748.930,0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170.46660819117997" table:formula="msoxl:=+C340*(+D340/100+1)" table:style-name="ce30">
            <text:p><text:s/>170,4666<text:s/></text:p>
          </table:table-cell>
          <table:table-cell office:value-type="float" office:value="5.01" table:style-name="ce35">
            <text:p>5,01000<text:s/></text:p>
          </table:table-cell>
          <table:table-cell office:value-type="float" office:value="2.7568891318462858E-2" table:formula="msoxl:=+E342*(D341/100+1)" table:style-name="ce4">
            <text:p>0,0275688913<text:s/></text:p>
          </table:table-cell>
          <table:table-cell table:number-columns-repeated="2" table:style-name="ce58"/>
          <table:table-cell office:value-type="float" office:value="3073028.9086113195" table:formula="msoxl:=+E$754/E341" table:style-name="ce102">
            <text:p><text:s/>3.073.028,9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79.0069852615581" table:formula="msoxl:=+C341*(+D341/100+1)" table:style-name="ce29">
            <text:p><text:s/>179,0070<text:s/></text:p>
          </table:table-cell>
          <table:table-cell office:value-type="float" office:value="6.68" table:style-name="ce36">
            <text:p>6,68000<text:s/></text:p>
          </table:table-cell>
          <table:table-cell office:value-type="float" office:value="2.6253586628380971E-2" table:formula="msoxl:=+E343*(D342/100+1)" table:style-name="ce4">
            <text:p>0,0262535866<text:s/></text:p>
          </table:table-cell>
          <table:table-cell table:number-columns-repeated="2" table:style-name="ce58"/>
          <table:table-cell office:value-type="float" office:value="3226987.6569327465" table:formula="msoxl:=+E$754/E342" table:style-name="ce102">
            <text:p><text:s/>3.226.987,6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90.96465187703018" table:formula="msoxl:=+C342*(+D342/100+1)" table:style-name="ce30">
            <text:p><text:s/>190,9647<text:s/></text:p>
          </table:table-cell>
          <table:table-cell office:value-type="float" office:value="10.83" table:style-name="ce35">
            <text:p>10,83000<text:s/></text:p>
          </table:table-cell>
          <table:table-cell office:value-type="float" office:value="2.4609661256450106E-2" table:formula="msoxl:=+E344*(D343/100+1)" table:style-name="ce4">
            <text:p>0,0246096613<text:s/></text:p>
          </table:table-cell>
          <table:table-cell table:number-columns-repeated="2" table:style-name="ce58"/>
          <table:table-cell office:value-type="float" office:value="3442550.4324158542" table:formula="msoxl:=+E$754/E343" table:style-name="ce102">
            <text:p><text:s/>3.442.550,4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211.64612367531257" table:formula="msoxl:=+C343*(+D343/100+1)" table:style-name="ce29">
            <text:p><text:s/>211,6461<text:s/></text:p>
          </table:table-cell>
          <table:table-cell office:value-type="float" office:value="12.14" table:style-name="ce36">
            <text:p>12,14000<text:s/></text:p>
          </table:table-cell>
          <table:table-cell office:value-type="float" office:value="2.2204873460660565E-2" table:formula="msoxl:=+E345*(D344/100+1)" table:style-name="ce4">
            <text:p>0,0222048735<text:s/></text:p>
          </table:table-cell>
          <table:table-cell table:number-columns-repeated="2" table:style-name="ce58"/>
          <table:table-cell office:value-type="float" office:value="3815378.6442464911" table:formula="msoxl:=+E$754/E344" table:style-name="ce102">
            <text:p><text:s/>3.815.378,6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7.33996308949551" table:formula="msoxl:=+C344*(+D344/100+1)" table:style-name="ce30">
            <text:p><text:s/>237,3400<text:s/></text:p>
          </table:table-cell>
          <table:table-cell office:value-type="float" office:value="15.62" table:style-name="ce35">
            <text:p>15,62000<text:s/></text:p>
          </table:table-cell>
          <table:table-cell office:value-type="float" office:value="1.9801028589852474E-2" table:formula="msoxl:=+E346*(D345/100+1)" table:style-name="ce4">
            <text:p>0,0198010286<text:s/></text:p>
          </table:table-cell>
          <table:table-cell table:number-columns-repeated="2" table:style-name="ce58"/>
          <table:table-cell office:value-type="float" office:value="4278565.6116580153" table:formula="msoxl:=+E$754/E345" table:style-name="ce102">
            <text:p><text:s/>4.278.565,6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274.41246532407473" table:formula="msoxl:=+C345*(+D345/100+1)" table:style-name="ce29">
            <text:p><text:s/>274,4125<text:s/></text:p>
          </table:table-cell>
          <table:table-cell office:value-type="float" office:value="15.62" table:style-name="ce36">
            <text:p>15,62000<text:s/></text:p>
          </table:table-cell>
          <table:table-cell office:value-type="float" office:value="1.7125954497364187E-2" table:formula="msoxl:=+E347*(D346/100+1)" table:style-name="ce4">
            <text:p>0,0171259545<text:s/></text:p>
          </table:table-cell>
          <table:table-cell table:number-columns-repeated="2" table:style-name="ce58"/>
          <table:table-cell office:value-type="float" office:value="4946877.5601989981" table:formula="msoxl:=+E$754/E346" table:style-name="ce102">
            <text:p><text:s/>4.946.877,5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317.27569240769526" table:formula="msoxl:=+C346*(+D346/100+1)" table:style-name="ce30">
            <text:p><text:s/>317,2757<text:s/></text:p>
          </table:table-cell>
          <table:table-cell office:value-type="float" office:value="21.08" table:style-name="ce35">
            <text:p>21,08000<text:s/></text:p>
          </table:table-cell>
          <table:table-cell office:value-type="float" office:value="1.481227685293564E-2" table:formula="msoxl:=+E348*(D347/100+1)" table:style-name="ce4">
            <text:p>0,0148122769<text:s/></text:p>
          </table:table-cell>
          <table:table-cell table:number-columns-repeated="2" table:style-name="ce58"/>
          <table:table-cell office:value-type="float" office:value="5719579.8351020813" table:formula="msoxl:=+E$754/E347" table:style-name="ce102">
            <text:p><text:s/>5.719.579,8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1" table:style-name="ce13">
            <text:p>91</text:p>
          </table:table-cell>
          <table:table-cell office:value-type="float" office:value="384.15740836723739" table:formula="msoxl:=+C347*(+D347/100+1)" table:style-name="ce29">
            <text:p><text:s/>384,1574<text:s/></text:p>
          </table:table-cell>
          <table:table-cell office:value-type="float" office:value="26.48" table:style-name="ce36">
            <text:p>26,48000<text:s/></text:p>
          </table:table-cell>
          <table:table-cell office:value-type="float" office:value="1.2233462878209152E-2" table:formula="msoxl:=+E349*(D348/100+1)" table:style-name="ce4">
            <text:p>0,0122334629<text:s/></text:p>
          </table:table-cell>
          <table:table-cell table:number-columns-repeated="2" table:style-name="ce58"/>
          <table:table-cell office:value-type="float" office:value="6925267.2643415993" table:formula="msoxl:=+E$754/E348" table:style-name="ce102">
            <text:p><text:s/>6.925.267,2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485.88229010288183" table:formula="msoxl:=+C348*(+D348/100+1)" table:style-name="ce30">
            <text:p><text:s/>485,8823<text:s/></text:p>
          </table:table-cell>
          <table:table-cell office:value-type="float" office:value="24.15" table:style-name="ce35">
            <text:p>24,15000<text:s/></text:p>
          </table:table-cell>
          <table:table-cell office:value-type="float" office:value="9.6722508524740292E-3" table:formula="msoxl:=+E351*(D349/100+1)" table:style-name="ce4">
            <text:p>0,0096722509<text:s/></text:p>
          </table:table-cell>
          <table:table-cell table:number-columns-repeated="2" table:style-name="ce58"/>
          <table:table-cell office:value-type="float" office:value="8759078.0359392539" table:formula="msoxl:=+E$754/E349" table:style-name="ce102">
            <text:p><text:s/>8.759.078,04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PARIDADE 1/1)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97.05999999999995" table:style-name="ce37">
            <text:p><text:s/>597,0600<text:s/></text:p>
          </table:table-cell>
          <table:table-cell office:value-type="float" office:value="25.600442166616432" table:formula="msoxl:=((C352/C351)-1)*100" table:style-name="ce38">
            <text:p>25,60044<text:s/></text:p>
          </table:table-cell>
          <table:table-cell office:value-type="float" office:value="7.7907779721901162E-3" table:formula="msoxl:=+E352*(D351/100+1)" table:style-name="ce4">
            <text:p>0,0077907780<text:s/></text:p>
          </table:table-cell>
          <table:table-cell table:number-columns-repeated="2" table:style-name="ce58"/>
          <table:table-cell office:value-type="float" office:value="10874395.381618584" table:formula="msoxl:=+E$754/E351" table:style-name="ce102">
            <text:p><text:s/>10.874.395,3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49.91" table:style-name="ce39">
            <text:p><text:s/>749,9100<text:s/></text:p>
          </table:table-cell>
          <table:table-cell office:value-type="float" office:value="26.100465389180027" table:formula="msoxl:=((C353/C352)-1)*100" table:style-name="ce40">
            <text:p>26,10047<text:s/></text:p>
          </table:table-cell>
          <table:table-cell office:value-type="float" office:value="6.2028268673251863E-3" table:formula="msoxl:=+E353*(D352/100+1)" table:style-name="ce4">
            <text:p>0,0062028269<text:s/></text:p>
          </table:table-cell>
          <table:table-cell table:number-columns-repeated="2" table:style-name="ce58"/>
          <table:table-cell office:value-type="float" office:value="13658288.682259059" table:formula="msoxl:=+E$754/E352" table:style-name="ce102">
            <text:p><text:s/>13.658.288,6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45.64" table:style-name="ce37">
            <text:p><text:s/>945,6400<text:s/></text:p>
          </table:table-cell>
          <table:table-cell office:value-type="float" office:value="22.029524977792825" table:formula="msoxl:=((C354/C353)-1)*100" table:style-name="ce38">
            <text:p>22,02952<text:s/></text:p>
          </table:table-cell>
          <table:table-cell office:value-type="float" office:value="4.9189563640241853E-3" table:formula="msoxl:=+E354*(D353/100+1)" table:style-name="ce4">
            <text:p>0,0049189564<text:s/></text:p>
          </table:table-cell>
          <table:table-cell table:number-columns-repeated="2" table:style-name="ce58"/>
          <table:table-cell office:value-type="float" office:value="17223165.592526376" table:formula="msoxl:=+E$754/E353" table:style-name="ce102">
            <text:p><text:s/>17.223.165,5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1153.96" table:style-name="ce39">
            <text:p><text:s/>1.153,9600<text:s/></text:p>
          </table:table-cell>
          <table:table-cell office:value-type="float" office:value="19.829976775624793" table:formula="msoxl:=((C355/C354)-1)*100" table:style-name="ce40">
            <text:p>19,82998<text:s/></text:p>
          </table:table-cell>
          <table:table-cell office:value-type="float" office:value="4.0309559222813877E-3" table:formula="msoxl:=+E355*(D354/100+1)" table:style-name="ce4">
            <text:p>0,0040309559<text:s/></text:p>
          </table:table-cell>
          <table:table-cell table:number-columns-repeated="2" table:style-name="ce58"/>
          <table:table-cell office:value-type="float" office:value="21017347.158698596" table:formula="msoxl:=+E$754/E354" table:style-name="ce102">
            <text:p><text:s/>21.017.347,1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82.79" table:style-name="ce37">
            <text:p><text:s/>1.382,7900<text:s/></text:p>
          </table:table-cell>
          <table:table-cell office:value-type="float" office:value="23.44969228877849" table:formula="msoxl:=((C356/C355)-1)*100" table:style-name="ce38">
            <text:p>23,44969<text:s/></text:p>
          </table:table-cell>
          <table:table-cell office:value-type="float" office:value="3.3638961057541861E-3" table:formula="msoxl:=+E356*(D355/100+1)" table:style-name="ce4">
            <text:p>0,0033638961<text:s/></text:p>
          </table:table-cell>
          <table:table-cell table:number-columns-repeated="2" table:style-name="ce58"/>
          <table:table-cell office:value-type="float" office:value="25185082.219120961" table:formula="msoxl:=+E$754/E355" table:style-name="ce102">
            <text:p><text:s/>25.185.082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707.05" table:style-name="ce39">
            <text:p><text:s/>1.707,0500<text:s/></text:p>
          </table:table-cell>
          <table:table-cell office:value-type="float" office:value="23.269968659383157" table:formula="msoxl:=((C357/C356)-1)*100" table:style-name="ce40">
            <text:p>23,26997<text:s/></text:p>
          </table:table-cell>
          <table:table-cell office:value-type="float" office:value="2.7249125075866736E-3" table:formula="msoxl:=+E357*(D356/100+1)" table:style-name="ce4">
            <text:p>0,0027249125<text:s/></text:p>
          </table:table-cell>
          <table:table-cell table:number-columns-repeated="2" table:style-name="ce58"/>
          <table:table-cell office:value-type="float" office:value="31090906.502180692" table:formula="msoxl:=+E$754/E356" table:style-name="ce102">
            <text:p><text:s/>31.090.906,5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2104.2800000000002" table:style-name="ce37">
            <text:p><text:s/>2.104,2800<text:s/></text:p>
          </table:table-cell>
          <table:table-cell office:value-type="float" office:value="21.010036687132882" table:formula="msoxl:=((C358/C357)-1)*100" table:style-name="ce38">
            <text:p>21,01004<text:s/></text:p>
          </table:table-cell>
          <table:table-cell office:value-type="float" office:value="2.2105242154446324E-3" table:formula="msoxl:=+E358*(D357/100+1)" table:style-name="ce4">
            <text:p>0,0022105242<text:s/></text:p>
          </table:table-cell>
          <table:table-cell table:number-columns-repeated="2" table:style-name="ce58"/>
          <table:table-cell office:value-type="float" office:value="38325750.701156259" table:formula="msoxl:=+E$754/E357" table:style-name="ce102">
            <text:p><text:s/>38.325.750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546.39" table:style-name="ce39">
            <text:p><text:s/>2.546,3900<text:s/></text:p>
          </table:table-cell>
          <table:table-cell office:value-type="float" office:value="23.139817545623419" table:formula="msoxl:=((C359/C358)-1)*100" table:style-name="ce40">
            <text:p>23,13982<text:s/></text:p>
          </table:table-cell>
          <table:table-cell office:value-type="float" office:value="1.8267279937777918E-3" table:formula="msoxl:=+E359*(D358/100+1)" table:style-name="ce4">
            <text:p>0,0018267280<text:s/></text:p>
          </table:table-cell>
          <table:table-cell table:number-columns-repeated="2" table:style-name="ce58"/>
          <table:table-cell office:value-type="float" office:value="46378004.984088272" table:formula="msoxl:=+E$754/E358" table:style-name="ce102">
            <text:p><text:s/>46.378.004,9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3135.62" table:style-name="ce37">
            <text:p><text:s/>3.135,6200<text:s/></text:p>
          </table:table-cell>
          <table:table-cell office:value-type="float" office:value="23.329995343823541" table:formula="msoxl:=((C360/C359)-1)*100" table:style-name="ce38">
            <text:p>23,33000<text:s/></text:p>
          </table:table-cell>
          <table:table-cell office:value-type="float" office:value="1.4834584216441504E-3" table:formula="msoxl:=+E360*(D359/100+1)" table:style-name="ce4">
            <text:p>0,0014834584<text:s/></text:p>
          </table:table-cell>
          <table:table-cell table:number-columns-repeated="2" table:style-name="ce58"/>
          <table:table-cell office:value-type="float" office:value="57109790.718706436" table:formula="msoxl:=+E$754/E359" table:style-name="ce102">
            <text:p><text:s/>57.109.790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3867.16" table:style-name="ce39">
            <text:p><text:s/>3.867,1600<text:s/></text:p>
          </table:table-cell>
          <table:table-cell office:value-type="float" office:value="25.479938766433264" table:formula="msoxl:=((C361/C360)-1)*100" table:style-name="ce40">
            <text:p>25,47994<text:s/></text:p>
          </table:table-cell>
          <table:table-cell office:value-type="float" office:value="1.2028366801673143E-3" table:formula="msoxl:=+E361*(D360/100+1)" table:style-name="ce4">
            <text:p>0,0012028367<text:s/></text:p>
          </table:table-cell>
          <table:table-cell table:number-columns-repeated="2" table:style-name="ce58"/>
          <table:table-cell office:value-type="float" office:value="70433502.234248012" table:formula="msoxl:=+E$754/E360" table:style-name="ce102">
            <text:p><text:s/>70.433.502,2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4852.51" table:style-name="ce37">
            <text:p><text:s/>4.852,5100<text:s/></text:p>
          </table:table-cell>
          <table:table-cell office:value-type="float" office:value="23.699899639567978" table:formula="msoxl:=((C362/C361)-1)*100" table:style-name="ce38">
            <text:p>23,69990<text:s/></text:p>
          </table:table-cell>
          <table:table-cell office:value-type="float" office:value="9.5858883259917658E-4" table:formula="msoxl:=+E362*(D361/100+1)" table:style-name="ce4">
            <text:p>0,0009585888<text:s/></text:p>
          </table:table-cell>
          <table:table-cell table:number-columns-repeated="2" table:style-name="ce58"/>
          <table:table-cell office:value-type="float" office:value="88379915.474588826" table:formula="msoxl:=+E$754/E361" table:style-name="ce102">
            <text:p><text:s/>88.379.915,4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6002.55" table:style-name="ce39">
            <text:p><text:s/>6.002,5500<text:s/></text:p>
          </table:table-cell>
          <table:table-cell office:value-type="float" office:value="23.490016742884269" table:formula="msoxl:=((C363/C362)-1)*100" table:style-name="ce40">
            <text:p>23,49002<text:s/></text:p>
          </table:table-cell>
          <table:table-cell office:value-type="float" office:value="7.7493097035023957E-4" table:formula="msoxl:=+E363*(D362/100+1)" table:style-name="ce4">
            <text:p>0,0007749310<text:s/></text:p>
          </table:table-cell>
          <table:table-cell table:number-columns-repeated="2" table:style-name="ce58"/>
          <table:table-cell office:value-type="float" office:value="109325866.74360138" table:formula="msoxl:=+E$754/E362" table:style-name="ce102">
            <text:p><text:s/>109.325.866,7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412.55" table:style-name="ce37">
            <text:p><text:s/>7.412,5500<text:s/></text:p>
          </table:table-cell>
          <table:table-cell office:value-type="float" office:value="29.470020438310705" table:formula="msoxl:=((C364/C363)-1)*100" table:style-name="ce38">
            <text:p>29,47002<text:s/></text:p>
          </table:table-cell>
          <table:table-cell office:value-type="float" office:value="6.2752519660249587E-4" table:formula="msoxl:=+E364*(D363/100+1)" table:style-name="ce4">
            <text:p>0,0006275252<text:s/></text:p>
          </table:table-cell>
          <table:table-cell table:number-columns-repeated="2" table:style-name="ce58"/>
          <table:table-cell office:value-type="float" office:value="135006531.14597669" table:formula="msoxl:=+E$754/E363" table:style-name="ce102">
            <text:p><text:s/>135.006.531,1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9597.0300000000007" table:style-name="ce39">
            <text:p><text:s/>9.597,0300<text:s/></text:p>
          </table:table-cell>
          <table:table-cell office:value-type="float" office:value="26.720037344886904" table:formula="msoxl:=((C365/C364)-1)*100" table:style-name="ce40">
            <text:p>26,72004<text:s/></text:p>
          </table:table-cell>
          <table:table-cell office:value-type="float" office:value="4.8468764774892132E-4" table:formula="msoxl:=+E365*(D364/100+1)" table:style-name="ce4">
            <text:p>0,0004846876<text:s/></text:p>
          </table:table-cell>
          <table:table-cell table:number-columns-repeated="2" table:style-name="ce58"/>
          <table:table-cell office:value-type="float" office:value="174792983.46775034" table:formula="msoxl:=+E$754/E364" table:style-name="ce102">
            <text:p><text:s/>174.792.983,4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12161.36" table:style-name="ce37">
            <text:p><text:s/>12.161,3600<text:s/></text:p>
          </table:table-cell>
          <table:table-cell office:value-type="float" office:value="25.960007762289749" table:formula="msoxl:=((C366/C365)-1)*100" table:style-name="ce38">
            <text:p>25,96001<text:s/></text:p>
          </table:table-cell>
          <table:table-cell office:value-type="float" office:value="3.8248698304102751E-4" table:formula="msoxl:=+E366*(D365/100+1)" table:style-name="ce4">
            <text:p>0,0003824870<text:s/></text:p>
          </table:table-cell>
          <table:table-cell table:number-columns-repeated="2" table:style-name="ce58"/>
          <table:table-cell office:value-type="float" office:value="221497733.92657521" table:formula="msoxl:=+E$754/E365" table:style-name="ce102">
            <text:p><text:s/>221.497.733,9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5318.45" table:style-name="ce39">
            <text:p><text:s/>15.318,4500<text:s/></text:p>
          </table:table-cell>
          <table:table-cell office:value-type="float" office:value="27.340037666996331" table:formula="msoxl:=((C367/C366)-1)*100" table:style-name="ce40">
            <text:p>27,34004<text:s/></text:p>
          </table:table-cell>
          <table:table-cell office:value-type="float" office:value="3.0365747814405699E-4" table:formula="msoxl:=+E367*(D366/100+1)" table:style-name="ce4">
            <text:p>0,0003036575<text:s/></text:p>
          </table:table-cell>
          <table:table-cell table:number-columns-repeated="2" table:style-name="ce58"/>
          <table:table-cell office:value-type="float" office:value="278998562.84721005" table:formula="msoxl:=+E$754/E366" table:style-name="ce102">
            <text:p><text:s/>278.998.562,8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9506.52" table:style-name="ce37">
            <text:p><text:s/>19.506,5200<text:s/></text:p>
          </table:table-cell>
          <table:table-cell office:value-type="float" office:value="28.810008140867758" table:formula="msoxl:=((C368/C367)-1)*100" table:style-name="ce38">
            <text:p>28,81001<text:s/></text:p>
          </table:table-cell>
          <table:table-cell office:value-type="float" office:value="2.3846190381861195E-4" table:formula="msoxl:=+E368*(D367/100+1)" table:style-name="ce4">
            <text:p>0,0002384619<text:s/></text:p>
          </table:table-cell>
          <table:table-cell table:number-columns-repeated="2" table:style-name="ce58"/>
          <table:table-cell office:value-type="float" office:value="355276875.02001572" table:formula="msoxl:=+E$754/E367" table:style-name="ce102">
            <text:p><text:s/>355.276.875,0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25126.35" table:style-name="ce39">
            <text:p><text:s/>25.126,3500<text:s/></text:p>
          </table:table-cell>
          <table:table-cell office:value-type="float" office:value="30.339981732324837" table:formula="msoxl:=((C369/C368)-1)*100" table:style-name="ce40">
            <text:p>30,33998<text:s/></text:p>
          </table:table-cell>
          <table:table-cell office:value-type="float" office:value="1.8512684476956783E-4" table:formula="msoxl:=+E369*(D368/100+1)" table:style-name="ce4">
            <text:p>0,0001851268<text:s/></text:p>
          </table:table-cell>
          <table:table-cell table:number-columns-repeated="2" table:style-name="ce58"/>
          <table:table-cell office:value-type="float" office:value="457632171.63590282" table:formula="msoxl:=+E$754/E368" table:style-name="ce102">
            <text:p><text:s/>457.632.171,6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32749.68" table:style-name="ce37">
            <text:p><text:s/>32.749,6800<text:s/></text:p>
          </table:table-cell>
          <table:table-cell office:value-type="float" office:value="30.657765205644761" table:formula="msoxl:=((C372/(C369/1000))-1)*100" table:style-name="ce38">
            <text:p>30,65777<text:s/></text:p>
          </table:table-cell>
          <table:table-cell office:value-type="float" office:value="1.4203381211895294E-4" table:formula="msoxl:=+E372*(D369/100+1)/1000" table:style-name="ce4">
            <text:p>0,0001420338<text:s/></text:p>
          </table:table-cell>
          <table:table-cell table:number-columns-repeated="2" table:style-name="ce58"/>
          <table:table-cell office:value-type="float" office:value="596477688.91147709" table:formula="msoxl:=+E$754/E369" table:style-name="ce102">
            <text:p><text:s/>596.477.688,91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93 = Cruzeiro Real CR$ - MP 336 de 28.07.93, convertida na Lei 8697 de 27.08.93 <text:s/>e <text:s/>Resol BC nº2010 de 28.07.93<text:s/>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42.79" table:style-name="ce39">
            <text:p><text:s/>42,7900<text:s/></text:p>
          </table:table-cell>
          <table:table-cell office:value-type="float" office:value="31.993456415050247" table:formula="msoxl:=((C373/C372)-1)*100" table:style-name="ce40">
            <text:p>31,99346<text:s/></text:p>
          </table:table-cell>
          <table:table-cell office:value-type="float" office:value="0.10870675148576375" table:formula="msoxl:=+E373*(D372/100+1)" table:style-name="ce4">
            <text:p>0,1087067515<text:s/></text:p>
          </table:table-cell>
          <table:table-cell table:number-columns-repeated="2" table:style-name="ce58"/>
          <table:table-cell office:value-type="float" office:value="779344.41828201385" table:formula="msoxl:=+E$754/E372" table:style-name="ce102">
            <text:p><text:s/>779.344,4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3" table:style-name="ce12">
            <text:p>93</text:p>
          </table:table-cell>
          <table:table-cell office:value-type="float" office:value="56.48" table:style-name="ce37">
            <text:p><text:s/>56,4800<text:s/></text:p>
          </table:table-cell>
          <table:table-cell office:value-type="float" office:value="34.383852691218152" table:formula="msoxl:=((C374/C373)-1)*100" table:style-name="ce38">
            <text:p>34,38385<text:s/></text:p>
          </table:table-cell>
          <table:table-cell office:value-type="float" office:value="8.2357682295960175E-2" table:formula="msoxl:=+E374*(D373/100+1)" table:style-name="ce4">
            <text:p>0,0823576823<text:s/></text:p>
          </table:table-cell>
          <table:table-cell table:number-columns-repeated="2" table:style-name="ce58"/>
          <table:table-cell office:value-type="float" office:value="1028683.6350681969" table:formula="msoxl:=+E$754/E373" table:style-name="ce102">
            <text:p><text:s/>1.028.683,6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75.900000000000006" table:style-name="ce39">
            <text:p><text:s/>75,9000<text:s/></text:p>
          </table:table-cell>
          <table:table-cell office:value-type="float" office:value="35.164690382081673" table:formula="msoxl:=((C375/C374)-1)*100" table:style-name="ce40">
            <text:p>35,16469<text:s/></text:p>
          </table:table-cell>
          <table:table-cell office:value-type="float" office:value="6.1285400475307381E-2" table:formula="msoxl:=+E375*(D374/100+1)" table:style-name="ce4">
            <text:p>0,0612854005<text:s/></text:p>
          </table:table-cell>
          <table:table-cell table:number-columns-repeated="2" table:style-name="ce58"/>
          <table:table-cell office:value-type="float" office:value="1382384.7008087139" table:formula="msoxl:=+E$754/E374" table:style-name="ce102">
            <text:p><text:s/>1.382.384,7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3" table:style-name="ce12">
            <text:p>93</text:p>
          </table:table-cell>
          <table:table-cell office:value-type="float" office:value="102.59" table:style-name="ce37">
            <text:p><text:s/>102,5900<text:s/></text:p>
          </table:table-cell>
          <table:table-cell office:value-type="float" office:value="33.901939760210539" table:formula="msoxl:=((C376/C375)-1)*100" table:style-name="ce38">
            <text:p>33,90194<text:s/></text:p>
          </table:table-cell>
          <table:table-cell office:value-type="float" office:value="4.5341279813586419E-2" table:formula="msoxl:=+E376*(D375/100+1)" table:style-name="ce4">
            <text:p>0,0453412798<text:s/></text:p>
          </table:table-cell>
          <table:table-cell table:number-columns-repeated="2" table:style-name="ce58"/>
          <table:table-cell office:value-type="float" office:value="1868496.0007373642" table:formula="msoxl:=+E$754/E375" table:style-name="ce102">
            <text:p><text:s/>1.868.496,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37.37" table:style-name="ce39">
            <text:p><text:s/>137,3700<text:s/></text:p>
          </table:table-cell>
          <table:table-cell office:value-type="float" office:value="36.689233457086701" table:formula="msoxl:=((C377/C376)-1)*100" table:style-name="ce40">
            <text:p>36,68923<text:s/></text:p>
          </table:table-cell>
          <table:table-cell office:value-type="float" office:value="3.3861555624050597E-2" table:formula="msoxl:=+E377*(D376/100+1)" table:style-name="ce4">
            <text:p>0,0338615556<text:s/></text:p>
          </table:table-cell>
          <table:table-cell table:number-columns-repeated="2" table:style-name="ce58"/>
          <table:table-cell office:value-type="float" office:value="2501952.3893292886" table:formula="msoxl:=+E$754/E376" table:style-name="ce102">
            <text:p><text:s/>2.501.952,3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187.77" table:style-name="ce37">
            <text:p><text:s/>187,7700<text:s/></text:p>
          </table:table-cell>
          <table:table-cell office:value-type="float" office:value="39.170261490120886" table:formula="msoxl:=((C378/C377)-1)*100" table:style-name="ce38">
            <text:p>39,17026<text:s/></text:p>
          </table:table-cell>
          <table:table-cell office:value-type="float" office:value="2.477265748562513E-2" table:formula="msoxl:=+E378*(D377/100+1)" table:style-name="ce4">
            <text:p>0,0247726575<text:s/></text:p>
          </table:table-cell>
          <table:table-cell table:number-columns-repeated="2" table:style-name="ce58"/>
          <table:table-cell office:value-type="float" office:value="3419899.54243547" table:formula="msoxl:=+E$754/E377" table:style-name="ce102">
            <text:p><text:s/>3.419.899,5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261.32" table:style-name="ce39">
            <text:p><text:s/>261,3200<text:s/></text:p>
          </table:table-cell>
          <table:table-cell office:value-type="float" office:value="39.698454002755248" table:formula="msoxl:=((C379/C378)-1)*100" table:style-name="ce40">
            <text:p>39,69845<text:s/></text:p>
          </table:table-cell>
          <table:table-cell office:value-type="float" office:value="1.7800252166217018E-2" table:formula="msoxl:=+E379*(D378/100+1)" table:style-name="ce4">
            <text:p>0,0178002522<text:s/></text:p>
          </table:table-cell>
          <table:table-cell table:number-columns-repeated="2" table:style-name="ce58"/>
          <table:table-cell office:value-type="float" office:value="4759483.135906891" table:formula="msoxl:=+E$754/E378" table:style-name="ce102">
            <text:p><text:s/>4.759.483,1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365.06" table:style-name="ce37">
            <text:p><text:s/>365,0600<text:s/></text:p>
          </table:table-cell>
          <table:table-cell office:value-type="float" office:value="43.631183914972894" table:formula="msoxl:=((C380/C379)-1)*100" table:style-name="ce38">
            <text:p>43,63118<text:s/></text:p>
          </table:table-cell>
          <table:table-cell office:value-type="float" office:value="1.2741910634076129E-2" table:formula="msoxl:=+E380*(D379/100+1)" table:style-name="ce4">
            <text:p>0,0127419106<text:s/></text:p>
          </table:table-cell>
          <table:table-cell table:number-columns-repeated="2" table:style-name="ce58"/>
          <table:table-cell office:value-type="float" office:value="6648924.3593837805" table:formula="msoxl:=+E$754/E379" table:style-name="ce102">
            <text:p><text:s/>6.648.924,3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524.34" table:style-name="ce39">
            <text:p><text:s/>524,3400<text:s/></text:p>
          </table:table-cell>
          <table:table-cell office:value-type="float" office:value="41.249952321013069" table:formula="msoxl:=((C381/C380)-1)*100" table:style-name="ce40">
            <text:p>41,24995<text:s/></text:p>
          </table:table-cell>
          <table:table-cell office:value-type="float" office:value="8.8712703514433975E-3" table:formula="msoxl:=+E381*(D380/100+1)" table:style-name="ce4">
            <text:p>0,0088712704<text:s/></text:p>
          </table:table-cell>
          <table:table-cell table:number-columns-repeated="2" table:style-name="ce58"/>
          <table:table-cell office:value-type="float" office:value="9549928.7749939505" table:formula="msoxl:=+E$754/E380" table:style-name="ce102">
            <text:p><text:s/>9.549.928,7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740.63" table:style-name="ce37">
            <text:p><text:s/>740,6300<text:s/></text:p>
          </table:table-cell>
          <table:table-cell office:value-type="float" office:value="44.20965934407193" table:formula="msoxl:=((C382/C381)-1)*100" table:style-name="ce38">
            <text:p>44,20966<text:s/></text:p>
          </table:table-cell>
          <table:table-cell office:value-type="float" office:value="6.2805475015538549E-3" table:formula="msoxl:=+E382*(D381/100+1)" table:style-name="ce4">
            <text:p>0,0062805475<text:s/></text:p>
          </table:table-cell>
          <table:table-cell table:number-columns-repeated="2" table:style-name="ce58"/>
          <table:table-cell office:value-type="float" office:value="13489269.841369662" table:formula="msoxl:=+E$754/E381" table:style-name="ce102">
            <text:p><text:s/>13.489.269,8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068.06" table:style-name="ce39">
            <text:p><text:s/>1.068,0600<text:s/></text:p>
          </table:table-cell>
          <table:table-cell office:value-type="float" office:value="44.650113289515559" table:formula="msoxl:=((C385/(C382/2750))-1)*100" table:style-name="ce40">
            <text:p>44,65011<text:s/></text:p>
          </table:table-cell>
          <table:table-cell office:value-type="float" office:value="4.3551503624101942E-3" table:formula="msoxl:=+E385*(D382/100+1)/2750" table:style-name="ce4">
            <text:p>0,0043551504<text:s/></text:p>
          </table:table-cell>
          <table:table-cell table:number-columns-repeated="2" table:style-name="ce58"/>
          <table:table-cell office:value-type="float" office:value="19452830.086241823" table:formula="msoxl:=+E$754/E382" table:style-name="ce102">
            <text:p><text:s/>19.452.830,09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94 = Real R$ - Lei 8880/94 e MP 594/94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R$ PARIDADE 1/2.75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0.56179999999999997" table:style-name="ce37">
            <text:p><text:s/>0,5618<text:s/></text:p>
          </table:table-cell>
          <table:table-cell office:value-type="float" office:value="5.2153791384834447" table:formula="msoxl:=((C386/C385)-1)*100" table:style-name="ce38">
            <text:p>5,21538<text:s/></text:p>
          </table:table-cell>
          <table:table-cell office:value-type="float" office:value="8.2797470560267588" table:formula="msoxl:=+E386*(D385/100+1)" table:style-name="ce4">
            <text:p>8,2797470560<text:s/></text:p>
          </table:table-cell>
          <table:table-cell table:number-columns-repeated="2" table:style-name="ce58"/>
          <table:table-cell office:value-type="float" office:value="10232.196639187548" table:formula="msoxl:=+E$754/E385" table:style-name="ce102">
            <text:p><text:s/>10.232,2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0.59109999999999996" table:style-name="ce39">
            <text:p><text:s/>0,5911<text:s/></text:p>
          </table:table-cell>
          <table:table-cell office:value-type="float" office:value="5.007612925055005" table:formula="msoxl:=((C387/C386)-1)*100" table:style-name="ce40">
            <text:p>5,00761<text:s/></text:p>
          </table:table-cell>
          <table:table-cell office:value-type="float" office:value="7.8693315785414191" table:formula="msoxl:=+E387*(D386/100+1)" table:style-name="ce4">
            <text:p>7,8693315785<text:s/></text:p>
          </table:table-cell>
          <table:table-cell table:number-columns-repeated="2" table:style-name="ce58"/>
          <table:table-cell office:value-type="float" office:value="10765.844488116341" table:formula="msoxl:=+E$754/E386" table:style-name="ce102">
            <text:p><text:s/>10.765,8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0.62070000000000003" table:style-name="ce37">
            <text:p><text:s/>0,6207<text:s/></text:p>
          </table:table-cell>
          <table:table-cell office:value-type="float" office:value="1.6271951023038467" table:formula="msoxl:=((C388/C387)-1)*100" table:style-name="ce38">
            <text:p>1,62720<text:s/></text:p>
          </table:table-cell>
          <table:table-cell office:value-type="float" office:value="7.4940581538196094" table:formula="msoxl:=+E388*(D387/100+1)" table:style-name="ce4">
            <text:p>7,4940581538<text:s/></text:p>
          </table:table-cell>
          <table:table-cell table:number-columns-repeated="2" table:style-name="ce58"/>
          <table:table-cell office:value-type="float" office:value="11304.956308194578" table:formula="msoxl:=+E$754/E387" table:style-name="ce102">
            <text:p><text:s/>11.304,9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0.63080000000000003" table:style-name="ce39">
            <text:p><text:s/>0,6308<text:s/></text:p>
          </table:table-cell>
          <table:table-cell office:value-type="float" office:value="1.9023462270133074" table:formula="msoxl:=((C389/C388)-1)*100" table:style-name="ce40">
            <text:p>1,90235<text:s/></text:p>
          </table:table-cell>
          <table:table-cell office:value-type="float" office:value="7.3740676855989724" table:formula="msoxl:=+E389*(D388/100+1)" table:style-name="ce4">
            <text:p>7,3740676856<text:s/></text:p>
          </table:table-cell>
          <table:table-cell table:number-columns-repeated="2" table:style-name="ce58"/>
          <table:table-cell office:value-type="float" office:value="11488.910003559109" table:formula="msoxl:=+E$754/E388" table:style-name="ce102">
            <text:p><text:s/>11.488,9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0.64280000000000004" table:style-name="ce37">
            <text:p><text:s/>0,6428<text:s/></text:p>
          </table:table-cell>
          <table:table-cell office:value-type="float" office:value="2.9558182949595446" table:formula="msoxl:=((C390/C389)-1)*100" table:style-name="ce38">
            <text:p>2,95582<text:s/></text:p>
          </table:table-cell>
          <table:table-cell office:value-type="float" office:value="7.2364061855566773" table:formula="msoxl:=+E390*(D389/100+1)" table:style-name="ce4">
            <text:p>7,2364061856<text:s/></text:p>
          </table:table-cell>
          <table:table-cell table:number-columns-repeated="2" table:style-name="ce58"/>
          <table:table-cell office:value-type="float" office:value="11707.46884953677" table:formula="msoxl:=+E$754/E389" table:style-name="ce102">
            <text:p><text:s/>11.707,4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.66180000000000005" table:style-name="ce39">
            <text:p><text:s/>0,6618<text:s/></text:p>
          </table:table-cell>
          <table:table-cell office:value-type="float" office:value="2.2514354789966662" table:formula="msoxl:=((C391/C390)-1)*100" table:style-name="ce40">
            <text:p>2,25144<text:s/></text:p>
          </table:table-cell>
          <table:table-cell office:value-type="float" office:value="7.0286520037410583" table:formula="msoxl:=+E391*(D390/100+1)" table:style-name="ce4">
            <text:p>7,0286520037<text:s/></text:p>
          </table:table-cell>
          <table:table-cell table:number-columns-repeated="2" table:style-name="ce58"/>
          <table:table-cell office:value-type="float" office:value="12053.520355668068" table:formula="msoxl:=+E$754/E390" table:style-name="ce102">
            <text:p><text:s/>12.053,5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0" table:formula="msoxl:=((C392/C391)-1)*100" table:style-name="ce38">
            <text:p>0,00000<text:s/></text:p>
          </table:table-cell>
          <table:table-cell office:value-type="float" office:value="6.8738907877579916" table:formula="msoxl:=+E392*(D391/100+1)" table:style-name="ce4">
            <text:p>6,8738907878<text:s/></text:p>
          </table:table-cell>
          <table:table-cell table:number-columns-repeated="2" table:style-name="ce58"/>
          <table:table-cell office:value-type="float" office:value="12324.897589423665" table:formula="msoxl:=+E$754/E391" table:style-name="ce102">
            <text:p><text:s/>12.324,9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0.67669999999999997" table:style-name="ce39">
            <text:p><text:s/>0,6767<text:s/></text:p>
          </table:table-cell>
          <table:table-cell office:value-type="float" office:value="0" table:formula="msoxl:=((C393/C392)-1)*100" table:style-name="ce40">
            <text:p>0,00000<text:s/></text:p>
          </table:table-cell>
          <table:table-cell office:value-type="float" office:value="6.8738907877579916" table:formula="msoxl:=+E393*(D392/100+1)" table:style-name="ce4">
            <text:p>6,8738907878<text:s/></text:p>
          </table:table-cell>
          <table:table-cell table:number-columns-repeated="2" table:style-name="ce58"/>
          <table:table-cell office:value-type="float" office:value="12324.897589423665" table:formula="msoxl:=+E$754/E392" table:style-name="ce102">
            <text:p><text:s/>12.324,9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4.3446135658341989" table:formula="msoxl:=((C394/C393)-1)*100" table:style-name="ce38">
            <text:p>4,34461<text:s/></text:p>
          </table:table-cell>
          <table:table-cell office:value-type="float" office:value="6.8738907877579916" table:formula="msoxl:=+E394*(D393/100+1)" table:style-name="ce4">
            <text:p>6,8738907878<text:s/></text:p>
          </table:table-cell>
          <table:table-cell table:number-columns-repeated="2" table:style-name="ce58"/>
          <table:table-cell office:value-type="float" office:value="12324.897589423665" table:formula="msoxl:=+E$754/E393" table:style-name="ce102">
            <text:p><text:s/>12.324,9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0" table:formula="msoxl:=((C395/C394)-1)*100" table:style-name="ce40">
            <text:p>0,00000<text:s/></text:p>
          </table:table-cell>
          <table:table-cell office:value-type="float" office:value="6.5876814843164322" table:formula="msoxl:=+E395*(D394/100+1)" table:style-name="ce4">
            <text:p>6,5876814843<text:s/></text:p>
          </table:table-cell>
          <table:table-cell table:number-columns-repeated="2" table:style-name="ce58"/>
          <table:table-cell office:value-type="float" office:value="12860.366762068936" table:formula="msoxl:=+E$754/E394" table:style-name="ce102">
            <text:p><text:s/>12.860,3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0.70609999999999995" table:style-name="ce37">
            <text:p><text:s/>0,7061<text:s/></text:p>
          </table:table-cell>
          <table:table-cell office:value-type="float" office:value="0" table:formula="msoxl:=((C396/C395)-1)*100" table:style-name="ce38">
            <text:p>0,00000<text:s/></text:p>
          </table:table-cell>
          <table:table-cell office:value-type="float" office:value="6.5876814843164322" table:formula="msoxl:=+E396*(D395/100+1)" table:style-name="ce4">
            <text:p>6,5876814843<text:s/></text:p>
          </table:table-cell>
          <table:table-cell table:number-columns-repeated="2" table:style-name="ce58"/>
          <table:table-cell office:value-type="float" office:value="12860.366762068936" table:formula="msoxl:=+E$754/E395" table:style-name="ce102">
            <text:p><text:s/>12.860,3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7.1236368786290916" table:formula="msoxl:=((C397/C396)-1)*100" table:style-name="ce40">
            <text:p>7,12364<text:s/></text:p>
          </table:table-cell>
          <table:table-cell office:value-type="float" office:value="6.5876814843164322" table:formula="msoxl:=+E397*(D396/100+1)" table:style-name="ce4">
            <text:p>6,5876814843<text:s/></text:p>
          </table:table-cell>
          <table:table-cell table:number-columns-repeated="2" table:style-name="ce58"/>
          <table:table-cell office:value-type="float" office:value="12860.366762068936" table:formula="msoxl:=+E$754/E396" table:style-name="ce102">
            <text:p><text:s/>12.860,3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0" table:formula="msoxl:=((C398/C397)-1)*100" table:style-name="ce38">
            <text:p>0,00000<text:s/></text:p>
          </table:table-cell>
          <table:table-cell office:value-type="float" office:value="6.1496058911631843" table:formula="msoxl:=+E398*(D397/100+1)" table:style-name="ce4">
            <text:p>6,1496058912<text:s/></text:p>
          </table:table-cell>
          <table:table-cell table:number-columns-repeated="2" table:style-name="ce58"/>
          <table:table-cell office:value-type="float" office:value="13776.492591458637" table:formula="msoxl:=+E$754/E397" table:style-name="ce102">
            <text:p><text:s/>13.776,4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0.75639999999999996" table:style-name="ce39">
            <text:p><text:s/>0,7564<text:s/></text:p>
          </table:table-cell>
          <table:table-cell office:value-type="float" office:value="0" table:formula="msoxl:=((C399/C398)-1)*100" table:style-name="ce40">
            <text:p>0,00000<text:s/></text:p>
          </table:table-cell>
          <table:table-cell office:value-type="float" office:value="6.1496058911631843" table:formula="msoxl:=+E399*(D398/100+1)" table:style-name="ce4">
            <text:p>6,1496058912<text:s/></text:p>
          </table:table-cell>
          <table:table-cell table:number-columns-repeated="2" table:style-name="ce58"/>
          <table:table-cell office:value-type="float" office:value="13776.492591458637" table:formula="msoxl:=+E$754/E398" table:style-name="ce102">
            <text:p><text:s/>13.776,4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5.129561078794298" table:formula="msoxl:=((C400/C399)-1)*100" table:style-name="ce38">
            <text:p>5,12956<text:s/></text:p>
          </table:table-cell>
          <table:table-cell office:value-type="float" office:value="6.1496058911631843" table:formula="msoxl:=+E400*(D399/100+1)" table:style-name="ce4">
            <text:p>6,1496058912<text:s/></text:p>
          </table:table-cell>
          <table:table-cell table:number-columns-repeated="2" table:style-name="ce58"/>
          <table:table-cell office:value-type="float" office:value="13776.492591458637" table:formula="msoxl:=+E$754/E399" table:style-name="ce102">
            <text:p><text:s/>13.776,4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0" table:formula="msoxl:=((C401/C400)-1)*100" table:style-name="ce40">
            <text:p>0,00000<text:s/></text:p>
          </table:table-cell>
          <table:table-cell office:value-type="float" office:value="5.8495496681034105" table:formula="msoxl:=+E401*(D400/100+1)" table:style-name="ce4">
            <text:p>5,8495496681<text:s/></text:p>
          </table:table-cell>
          <table:table-cell table:number-columns-repeated="2" table:style-name="ce58"/>
          <table:table-cell office:value-type="float" office:value="14483.16619345308" table:formula="msoxl:=+E$754/E400" table:style-name="ce102">
            <text:p><text:s/>14.483,1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0.79520000000000002" table:style-name="ce37">
            <text:p><text:s/>0,7952<text:s/></text:p>
          </table:table-cell>
          <table:table-cell office:value-type="float" office:value="0" table:formula="msoxl:=((C402/C401)-1)*100" table:style-name="ce38">
            <text:p>0,00000<text:s/></text:p>
          </table:table-cell>
          <table:table-cell office:value-type="float" office:value="5.8495496681034105" table:formula="msoxl:=+E402*(D401/100+1)" table:style-name="ce4">
            <text:p>5,8495496681<text:s/></text:p>
          </table:table-cell>
          <table:table-cell table:number-columns-repeated="2" table:style-name="ce58"/>
          <table:table-cell office:value-type="float" office:value="14483.16619345308" table:formula="msoxl:=+E$754/E401" table:style-name="ce102">
            <text:p><text:s/>14.483,1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4.2127766599597605" table:formula="msoxl:=((C403/C402)-1)*100" table:style-name="ce40">
            <text:p>4,21278<text:s/></text:p>
          </table:table-cell>
          <table:table-cell office:value-type="float" office:value="5.8495496681034105" table:formula="msoxl:=+E403*(D402/100+1)" table:style-name="ce4">
            <text:p>5,8495496681<text:s/></text:p>
          </table:table-cell>
          <table:table-cell table:number-columns-repeated="2" table:style-name="ce58"/>
          <table:table-cell office:value-type="float" office:value="14483.16619345308" table:formula="msoxl:=+E$754/E402" table:style-name="ce102">
            <text:p><text:s/>14.483,1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4/C403)-1)*100" table:style-name="ce38">
            <text:p>0,00000<text:s/></text:p>
          </table:table-cell>
          <table:table-cell office:value-type="float" office:value="5.6130830168647661" table:formula="msoxl:=+E404*(D403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3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5/C404)-1)*100" table:style-name="ce40">
            <text:p>0,00000<text:s/></text:p>
          </table:table-cell>
          <table:table-cell office:value-type="float" office:value="5.6130830168647661" table:formula="msoxl:=+E405*(D404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4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6/C405)-1)*100" table:style-name="ce38">
            <text:p>0,00000<text:s/></text:p>
          </table:table-cell>
          <table:table-cell office:value-type="float" office:value="5.6130830168647661" table:formula="msoxl:=+E406*(D405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5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7/C406)-1)*100" table:style-name="ce40">
            <text:p>0,00000<text:s/></text:p>
          </table:table-cell>
          <table:table-cell office:value-type="float" office:value="5.6130830168647661" table:formula="msoxl:=+E407*(D406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6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8/C407)-1)*100" table:style-name="ce38">
            <text:p>0,00000<text:s/></text:p>
          </table:table-cell>
          <table:table-cell office:value-type="float" office:value="5.6130830168647661" table:formula="msoxl:=+E408*(D407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7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6.7575721008809042" table:formula="msoxl:=((C409/C408)-1)*100" table:style-name="ce40">
            <text:p>6,75757<text:s/></text:p>
          </table:table-cell>
          <table:table-cell office:value-type="float" office:value="5.6130830168647661" table:formula="msoxl:=+E409*(D408/100+1)" table:style-name="ce4">
            <text:p>5,6130830169<text:s/></text:p>
          </table:table-cell>
          <table:table-cell table:number-columns-repeated="2" table:style-name="ce58"/>
          <table:table-cell office:value-type="float" office:value="15093.309638474055" table:formula="msoxl:=+E$754/E408" table:style-name="ce102">
            <text:p><text:s/>15.093,3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0/C409)-1)*100" table:style-name="ce38">
            <text:p>0,00000<text:s/></text:p>
          </table:table-cell>
          <table:table-cell office:value-type="float" office:value="5.2577844422695055" table:formula="msoxl:=+E410*(D409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09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1/C410)-1)*100" table:style-name="ce40">
            <text:p>0,00000<text:s/></text:p>
          </table:table-cell>
          <table:table-cell office:value-type="float" office:value="5.2577844422695055" table:formula="msoxl:=+E411*(D410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10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2/C411)-1)*100" table:style-name="ce38">
            <text:p>0,00000<text:s/></text:p>
          </table:table-cell>
          <table:table-cell office:value-type="float" office:value="5.2577844422695055" table:formula="msoxl:=+E412*(D411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11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3/C412)-1)*100" table:style-name="ce40">
            <text:p>0,00000<text:s/></text:p>
          </table:table-cell>
          <table:table-cell office:value-type="float" office:value="5.2577844422695055" table:formula="msoxl:=+E413*(D412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12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4/C413)-1)*100" table:style-name="ce38">
            <text:p>0,00000<text:s/></text:p>
          </table:table-cell>
          <table:table-cell office:value-type="float" office:value="5.2577844422695055" table:formula="msoxl:=+E414*(D413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13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2.9501525940996975" table:formula="msoxl:=((C415/C414)-1)*100" table:style-name="ce40">
            <text:p>2,95015<text:s/></text:p>
          </table:table-cell>
          <table:table-cell office:value-type="float" office:value="5.2577844422695055" table:formula="msoxl:=+E415*(D414/100+1)" table:style-name="ce4">
            <text:p>5,2577844423<text:s/></text:p>
          </table:table-cell>
          <table:table-cell table:number-columns-repeated="2" table:style-name="ce58"/>
          <table:table-cell office:value-type="float" office:value="16113.250919703145" table:formula="msoxl:=+E$754/E414" table:style-name="ce102">
            <text:p><text:s/>16.113,2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6/C415)-1)*100" table:style-name="ce38">
            <text:p>0,00000<text:s/></text:p>
          </table:table-cell>
          <table:table-cell office:value-type="float" office:value="5.1071167062756162" table:formula="msoxl:=+E416*(D415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15" table:style-name="ce102">
            <text:p><text:s/>16.588,6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7/C416)-1)*100" table:style-name="ce40">
            <text:p>0,00000<text:s/></text:p>
          </table:table-cell>
          <table:table-cell office:value-type="float" office:value="5.1071167062756162" table:formula="msoxl:=+E417*(D416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16" table:style-name="ce102">
            <text:p><text:s/>16.588,6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8/C417)-1)*100" table:style-name="ce38">
            <text:p>0,00000<text:s/></text:p>
          </table:table-cell>
          <table:table-cell office:value-type="float" office:value="5.1071167062756162" table:formula="msoxl:=+E418*(D417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17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9/C418)-1)*100" table:style-name="ce40">
            <text:p>0,00000<text:s/></text:p>
          </table:table-cell>
          <table:table-cell office:value-type="float" office:value="5.1071167062756162" table:formula="msoxl:=+E419*(D418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18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0/C419)-1)*100" table:style-name="ce38">
            <text:p>0,00000<text:s/></text:p>
          </table:table-cell>
          <table:table-cell office:value-type="float" office:value="5.1071167062756162" table:formula="msoxl:=+E420*(D419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19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1/C420)-1)*100" table:style-name="ce40">
            <text:p>0,00000<text:s/></text:p>
          </table:table-cell>
          <table:table-cell office:value-type="float" office:value="5.1071167062756162" table:formula="msoxl:=+E421*(D420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0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2/C421)-1)*100" table:style-name="ce38">
            <text:p>0,00000<text:s/></text:p>
          </table:table-cell>
          <table:table-cell office:value-type="float" office:value="5.1071167062756162" table:formula="msoxl:=+E422*(D421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1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3/C422)-1)*100" table:style-name="ce40">
            <text:p>0,00000<text:s/></text:p>
          </table:table-cell>
          <table:table-cell office:value-type="float" office:value="5.1071167062756162" table:formula="msoxl:=+E423*(D422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2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4/C423)-1)*100" table:style-name="ce38">
            <text:p>0,00000<text:s/></text:p>
          </table:table-cell>
          <table:table-cell office:value-type="float" office:value="5.1071167062756162" table:formula="msoxl:=+E424*(D423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3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5/C424)-1)*100" table:style-name="ce40">
            <text:p>0,00000<text:s/></text:p>
          </table:table-cell>
          <table:table-cell office:value-type="float" office:value="5.1071167062756162" table:formula="msoxl:=+E425*(D424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4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6/C425)-1)*100" table:style-name="ce38">
            <text:p>0,00000<text:s/></text:p>
          </table:table-cell>
          <table:table-cell office:value-type="float" office:value="5.1071167062756162" table:formula="msoxl:=+E426*(D425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5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5.5226174791392024" table:formula="msoxl:=((C427/C426)-1)*100" table:style-name="ce40">
            <text:p>5,52262<text:s/></text:p>
          </table:table-cell>
          <table:table-cell office:value-type="float" office:value="5.1071167062756162" table:formula="msoxl:=+E427*(D426/100+1)" table:style-name="ce4">
            <text:p>5,1071167063<text:s/></text:p>
          </table:table-cell>
          <table:table-cell table:number-columns-repeated="2" table:style-name="ce58"/>
          <table:table-cell office:value-type="float" office:value="16588.616409704562" table:formula="msoxl:=+E$754/E426" table:style-name="ce102">
            <text:p><text:s/>16.588,6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28/C427)-1)*100" table:style-name="ce38">
            <text:p>0,00000<text:s/></text:p>
          </table:table-cell>
          <table:table-cell office:value-type="float" office:value="4.839831335007629" table:formula="msoxl:=+E428*(D427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27" table:style-name="ce102">
            <text:p><text:s/>17.504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29/C428)-1)*100" table:style-name="ce40">
            <text:p>0,00000<text:s/></text:p>
          </table:table-cell>
          <table:table-cell office:value-type="float" office:value="4.839831335007629" table:formula="msoxl:=+E429*(D428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28" table:style-name="ce102">
            <text:p><text:s/>17.504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0/C429)-1)*100" table:style-name="ce38">
            <text:p>0,00000<text:s/></text:p>
          </table:table-cell>
          <table:table-cell office:value-type="float" office:value="4.839831335007629" table:formula="msoxl:=+E430*(D429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29" table:style-name="ce102">
            <text:p><text:s/>17.504,74<text:s/></text:p>
          </table:table-cell>
          <table:table-cell table:style-name="ce139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1/C430)-1)*100" table:style-name="ce40">
            <text:p>0,00000<text:s/></text:p>
          </table:table-cell>
          <table:table-cell office:value-type="float" office:value="4.839831335007629" table:formula="msoxl:=+E431*(D430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0" table:style-name="ce102">
            <text:p><text:s/>17.504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2/C431)-1)*100" table:style-name="ce38">
            <text:p>0,00000<text:s/></text:p>
          </table:table-cell>
          <table:table-cell office:value-type="float" office:value="4.839831335007629" table:formula="msoxl:=+E432*(D431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1" table:style-name="ce102">
            <text:p><text:s/>17.504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3/C432)-1)*100" table:style-name="ce40">
            <text:p>0,00000<text:s/></text:p>
          </table:table-cell>
          <table:table-cell office:value-type="float" office:value="4.839831335007629" table:formula="msoxl:=+E433*(D432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2" table:style-name="ce102">
            <text:p><text:s/>17.504,74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8" table:style-name="ce116">
            <text:p>98</text:p>
          </table:table-cell>
          <table:table-cell office:value-type="float" office:value="0.96109999999999995" table:style-name="ce119">
            <text:p><text:s/>0,9611<text:s/></text:p>
          </table:table-cell>
          <table:table-cell office:value-type="float" office:value="0" table:formula="msoxl:=((C434/C433)-1)*100" table:style-name="ce120">
            <text:p>0,00000<text:s/></text:p>
          </table:table-cell>
          <table:table-cell office:value-type="float" office:value="4.839831335007629" table:formula="msoxl:=+E434*(D433/100+1)" table:style-name="ce113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3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5/C434)-1)*100" table:style-name="ce40">
            <text:p>0,00000<text:s/></text:p>
          </table:table-cell>
          <table:table-cell office:value-type="float" office:value="4.839831335007629" table:formula="msoxl:=+E435*(D434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4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6/C435)-1)*100" table:style-name="ce38">
            <text:p>0,00000<text:s/></text:p>
          </table:table-cell>
          <table:table-cell office:value-type="float" office:value="4.839831335007629" table:formula="msoxl:=+E436*(D435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5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7/C436)-1)*100" table:style-name="ce40">
            <text:p>0,00000<text:s/></text:p>
          </table:table-cell>
          <table:table-cell office:value-type="float" office:value="4.839831335007629" table:formula="msoxl:=+E437*(D436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6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8/C437)-1)*100" table:style-name="ce38">
            <text:p>0,00000<text:s/></text:p>
          </table:table-cell>
          <table:table-cell office:value-type="float" office:value="4.839831335007629" table:formula="msoxl:=+E438*(D437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7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1.6543543855998433" table:formula="msoxl:=((C439/C438)-1)*100" table:style-name="ce40">
            <text:p>1,65435<text:s/></text:p>
          </table:table-cell>
          <table:table-cell office:value-type="float" office:value="4.839831335007629" table:formula="msoxl:=+E439*(D438/100+1)" table:style-name="ce4">
            <text:p>4,8398313350<text:s/></text:p>
          </table:table-cell>
          <table:table-cell table:number-columns-repeated="2" table:style-name="ce58"/>
          <table:table-cell office:value-type="float" office:value="17504.742239094259" table:formula="msoxl:=+E$754/E438" table:style-name="ce102">
            <text:p><text:s/>17.504,7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0/C439)-1)*100" table:style-name="ce38">
            <text:p>0,00000<text:s/></text:p>
          </table:table-cell>
          <table:table-cell office:value-type="float" office:value="4.7610664238237783" table:formula="msoxl:=+E440*(D439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39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1/C440)-1)*100" table:style-name="ce40">
            <text:p>0,00000<text:s/></text:p>
          </table:table-cell>
          <table:table-cell office:value-type="float" office:value="4.7610664238237783" table:formula="msoxl:=+E441*(D440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0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2/C441)-1)*100" table:style-name="ce38">
            <text:p>0,00000<text:s/></text:p>
          </table:table-cell>
          <table:table-cell office:value-type="float" office:value="4.7610664238237783" table:formula="msoxl:=+E442*(D441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1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3/C442)-1)*100" table:style-name="ce40">
            <text:p>0,00000<text:s/></text:p>
          </table:table-cell>
          <table:table-cell office:value-type="float" office:value="4.7610664238237783" table:formula="msoxl:=+E443*(D442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2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4/C443)-1)*100" table:style-name="ce38">
            <text:p>0,00000<text:s/></text:p>
          </table:table-cell>
          <table:table-cell office:value-type="float" office:value="4.7610664238237783" table:formula="msoxl:=+E444*(D443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3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5/C444)-1)*100" table:style-name="ce40">
            <text:p>0,00000<text:s/></text:p>
          </table:table-cell>
          <table:table-cell office:value-type="float" office:value="4.7610664238237783" table:formula="msoxl:=+E445*(D444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4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9" table:style-name="ce116">
            <text:p>99</text:p>
          </table:table-cell>
          <table:table-cell office:value-type="float" office:value="0.97699999999999998" table:style-name="ce119">
            <text:p><text:s/>0,9770<text:s/></text:p>
          </table:table-cell>
          <table:table-cell office:value-type="float" office:value="0" table:formula="msoxl:=((C446/C445)-1)*100" table:style-name="ce120">
            <text:p>0,00000<text:s/></text:p>
          </table:table-cell>
          <table:table-cell office:value-type="float" office:value="4.7610664238237783" table:formula="msoxl:=+E446*(D445/100+1)" table:style-name="ce113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5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7/C446)-1)*100" table:style-name="ce40">
            <text:p>0,00000<text:s/></text:p>
          </table:table-cell>
          <table:table-cell office:value-type="float" office:value="4.7610664238237783" table:formula="msoxl:=+E447*(D446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6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8/C447)-1)*100" table:style-name="ce38">
            <text:p>0,00000<text:s/></text:p>
          </table:table-cell>
          <table:table-cell office:value-type="float" office:value="4.7610664238237783" table:formula="msoxl:=+E448*(D447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7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9/C448)-1)*100" table:style-name="ce40">
            <text:p>0,00000<text:s/></text:p>
          </table:table-cell>
          <table:table-cell office:value-type="float" office:value="4.7610664238237783" table:formula="msoxl:=+E449*(D448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8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50/C449)-1)*100" table:style-name="ce38">
            <text:p>0,00000<text:s/></text:p>
          </table:table-cell>
          <table:table-cell office:value-type="float" office:value="4.7610664238237783" table:formula="msoxl:=+E450*(D449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49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8.9150460593654159" table:formula="msoxl:=((C451/C450)-1)*100" table:style-name="ce40">
            <text:p>8,91505<text:s/></text:p>
          </table:table-cell>
          <table:table-cell office:value-type="float" office:value="4.7610664238237783" table:formula="msoxl:=+E451*(D450/100+1)" table:style-name="ce4">
            <text:p>4,7610664238<text:s/></text:p>
          </table:table-cell>
          <table:table-cell table:number-columns-repeated="2" table:style-name="ce58"/>
          <table:table-cell office:value-type="float" office:value="17794.332710014663" table:formula="msoxl:=+E$754/E450" table:style-name="ce102">
            <text:p><text:s/>17.794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2/C451)-1)*100" table:style-name="ce38">
            <text:p>0,00000<text:s/></text:p>
          </table:table-cell>
          <table:table-cell office:value-type="float" office:value="4.3713578574154974" table:formula="msoxl:=+E452*(D451/100+1)" table:style-name="ce4">
            <text:p>4,3713578574<text:s/></text:p>
          </table:table-cell>
          <table:table-cell table:number-columns-repeated="2" table:style-name="ce58"/>
          <table:table-cell office:value-type="float" office:value="19380.7056670692" table:formula="msoxl:=+E$754/E451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3/C452)-1)*100" table:style-name="ce40">
            <text:p>0,00000<text:s/></text:p>
          </table:table-cell>
          <table:table-cell office:value-type="float" office:value="4.3713578574154974" table:formula="msoxl:=+E453*(D452/100+1)" table:style-name="ce4">
            <text:p>4,3713578574<text:s/></text:p>
          </table:table-cell>
          <table:table-cell table:number-columns-repeated="2" table:style-name="ce58"/>
          <table:table-cell office:value-type="float" office:value="19380.7056670692" table:formula="msoxl:=+E$754/E452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4/C453)-1)*100" table:style-name="ce38">
            <text:p>0,00000<text:s/></text:p>
          </table:table-cell>
          <table:table-cell office:value-type="float" office:value="4.3713578574154974" table:formula="msoxl:=+E454*(D453/100+1)" table:style-name="ce4">
            <text:p>4,3713578574<text:s/></text:p>
          </table:table-cell>
          <table:table-cell table:number-columns-repeated="2" table:style-name="ce58"/>
          <table:table-cell office:value-type="float" office:value="19380.7056670692" table:formula="msoxl:=+E$754/E453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5/C454)-1)*100" table:style-name="ce40">
            <text:p>0,00000<text:s/></text:p>
          </table:table-cell>
          <table:table-cell office:value-type="float" office:value="4.3713578574154974" table:formula="msoxl:=+E455*(D454/100+1)" table:style-name="ce4">
            <text:p>4,3713578574<text:s/></text:p>
          </table:table-cell>
          <table:table-cell table:number-columns-repeated="2" table:style-name="ce58"/>
          <table:table-cell office:value-type="float" office:value="19380.7056670692" table:formula="msoxl:=+E$754/E454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6/C455)-1)*100" table:style-name="ce38">
            <text:p>0,00000<text:s/></text:p>
          </table:table-cell>
          <table:table-cell office:value-type="float" office:value="4.3713578574154974" table:formula="msoxl:=+E456*(D455/100+1)" table:style-name="ce4">
            <text:p>4,3713578574<text:s/></text:p>
          </table:table-cell>
          <table:table-cell office:value-type="string" table:style-name="ce58">
            <text:p>ATUALIZAÇÃO DE PRECATÓRIOS</text:p>
          </table:table-cell>
          <table:table-cell table:style-name="ce58"/>
          <table:table-cell office:value-type="float" office:value="19380.7056670692" table:formula="msoxl:=+E$754/E455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7/C456)-1)*100" table:style-name="ce40">
            <text:p>0,00000<text:s/></text:p>
          </table:table-cell>
          <table:table-cell office:value-type="float" office:value="4.3713578574154974" table:formula="msoxl:=+E457*(D456/100+1)" table:style-name="ce4">
            <text:p>4,3713578574<text:s/></text:p>
          </table:table-cell>
          <table:table-cell office:value-type="string" table:number-columns-spanned="2" table:number-rows-spanned="1" table:style-name="ce205">
            <text:p>C J F<text:s/></text:p>
          </table:table-cell>
          <table:covered-table-cell/>
          <table:table-cell office:value-type="float" office:value="19380.7056670692" table:formula="msoxl:=+E$754/E456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.0641" table:style-name="ce119">
            <text:p><text:s/>1,0641<text:s/></text:p>
          </table:table-cell>
          <table:table-cell office:value-type="float" office:value="0" table:formula="msoxl:=((C458/C457)-1)*100" table:style-name="ce120">
            <text:p>0,00000<text:s/></text:p>
          </table:table-cell>
          <table:table-cell office:value-type="float" office:value="4.3713578574154974" table:formula="msoxl:=+E458*(D457/100+1)" table:style-name="ce113">
            <text:p>4,3713578574<text:s/></text:p>
          </table:table-cell>
          <table:table-cell table:style-name="ce58"/>
          <table:table-cell office:value-type="float" office:value="1" table:style-name="ce58">
            <text:p>1,0000000000<text:s/></text:p>
          </table:table-cell>
          <table:table-cell office:value-type="float" office:value="19380.7056670692" table:formula="msoxl:=+E$754/E457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9/C458)-1)*100" table:style-name="ce40">
            <text:p>0,00000<text:s/></text:p>
          </table:table-cell>
          <table:table-cell office:value-type="float" office:value="4.3713578574154974" table:formula="msoxl:=+E459*(D458/100+1)" table:style-name="ce4">
            <text:p>4,3713578574<text:s/></text:p>
          </table:table-cell>
          <table:table-cell office:value-type="float" office:value="0.78" table:style-name="ce58">
            <text:p>0,7800000000<text:s/></text:p>
          </table:table-cell>
          <table:table-cell office:value-type="float" office:value="1.0078" table:formula="msoxl:=+G457*(1+F458/100)" table:style-name="ce58">
            <text:p>1,0078000000<text:s/></text:p>
          </table:table-cell>
          <table:table-cell office:value-type="float" office:value="19380.7056670692" table:formula="msoxl:=+E$754/E458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60/C459)-1)*100" table:style-name="ce38">
            <text:p>0,00000<text:s/></text:p>
          </table:table-cell>
          <table:table-cell office:value-type="float" office:value="4.3713578574154974" table:formula="msoxl:=+E460*(D459/100+1)" table:style-name="ce4">
            <text:p>4,3713578574<text:s/></text:p>
          </table:table-cell>
          <table:table-cell office:value-type="float" office:value="1.99" table:style-name="ce58">
            <text:p>1,9900000000<text:s/></text:p>
          </table:table-cell>
          <table:table-cell office:value-type="float" office:value="1.02785522" table:formula="msoxl:=+G458*(1+F459/100)" table:style-name="ce58">
            <text:p>1,0278552200<text:s/></text:p>
          </table:table-cell>
          <table:table-cell office:value-type="float" office:value="19380.7056670692" table:formula="msoxl:=+E$754/E459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61/C460)-1)*100" table:style-name="ce40">
            <text:p>0,00000<text:s/></text:p>
          </table:table-cell>
          <table:table-cell office:value-type="float" office:value="4.3713578574154974" table:formula="msoxl:=+E461*(D460/100+1)" table:style-name="ce4">
            <text:p>4,3713578574<text:s/></text:p>
          </table:table-cell>
          <table:table-cell office:value-type="float" office:value="0.45" table:style-name="ce58">
            <text:p>0,4500000000<text:s/></text:p>
          </table:table-cell>
          <table:table-cell office:value-type="float" office:value="1.0324805684899998" table:formula="msoxl:=+G459*(1+F460/100)" table:style-name="ce58">
            <text:p>1,0324805685<text:s/></text:p>
          </table:table-cell>
          <table:table-cell office:value-type="float" office:value="19380.7056670692" table:formula="msoxl:=+E$754/E460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formula="msoxl:=+C460" table:style-name="ce37">
            <text:p><text:s/>1,0641<text:s/></text:p>
          </table:table-cell>
          <table:table-cell office:value-type="float" office:value="0" table:formula="msoxl:=((C463/C461)-1)*100" table:style-name="ce38">
            <text:p>0,00000<text:s/></text:p>
          </table:table-cell>
          <table:table-cell office:value-type="float" office:value="4.3713578574154974" table:formula="msoxl:=+E463*(D461/100+1)" table:style-name="ce4">
            <text:p>4,3713578574<text:s/></text:p>
          </table:table-cell>
          <table:table-cell office:value-type="float" office:value="0.18" table:style-name="ce58">
            <text:p>0,1800000000<text:s/></text:p>
          </table:table-cell>
          <table:table-cell office:value-type="float" office:value="1.0343390335132818" table:formula="msoxl:=+G460*(1+F461/100)" table:style-name="ce58">
            <text:p>1,0343390335<text:s/></text:p>
          </table:table-cell>
          <table:table-cell office:value-type="float" office:value="19380.7056670692" table:formula="msoxl:=+E$754/E461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IPCA - E" - INDICE DE PREÇOS AO CONSUMIDOR AMPLO - SÉRIE ESPECIAL (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formula="msoxl:=+C461" table:style-name="ce39">
            <text:p><text:s/>1,0641<text:s/></text:p>
          </table:table-cell>
          <table:table-cell office:value-type="float" office:value="6.0355999999999996" table:style-name="ce43">
            <text:p>6,03560<text:s/></text:p>
          </table:table-cell>
          <table:table-cell office:value-type="float" office:value="4.3713578574154974" table:formula="msoxl:=+E464*(D463/100+1)" table:style-name="ce4">
            <text:p>4,3713578574<text:s/></text:p>
          </table:table-cell>
          <table:table-cell office:value-type="float" office:value="0.17" table:style-name="ce58">
            <text:p>0,1700000000<text:s/></text:p>
          </table:table-cell>
          <table:table-cell office:value-type="float" office:value="1.0360974098702544" table:formula="msoxl:=+G461*(1+F463/100)" table:style-name="ce58">
            <text:p>1,0360974099<text:s/></text:p>
          </table:table-cell>
          <table:table-cell office:value-type="float" office:value="19380.7056670692" table:formula="msoxl:=+E$754/E463" table:style-name="ce102">
            <text:p><text:s/>19.380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1283248196000002" table:formula="msoxl:=+C463*((D463/100)+1)" table:style-name="ce30">
            <text:p><text:s/>1,1283<text:s/></text:p>
          </table:table-cell>
          <table:table-cell office:value-type="float" office:value="0.63" table:style-name="ce44">
            <text:p>0,63000<text:s/></text:p>
          </table:table-cell>
          <table:table-cell office:value-type="float" office:value="4.122537956512244" table:formula="msoxl:=+E465*(D464/100+1)" table:style-name="ce4">
            <text:p>4,1225379565<text:s/></text:p>
          </table:table-cell>
          <table:table-cell office:value-type="float" office:value="0.6" table:style-name="ce58">
            <text:p>0,6000000000<text:s/></text:p>
          </table:table-cell>
          <table:table-cell office:value-type="float" office:value="1.0423139943294759" table:formula="msoxl:=+G463*(1+F464/100)" table:style-name="ce58">
            <text:p>1,0423139943<text:s/></text:p>
          </table:table-cell>
          <table:table-cell office:value-type="float" office:value="20550.447538310829" table:formula="msoxl:=+E$754/E464" table:style-name="ce102">
            <text:p><text:s/>20.550,4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.1354332659634803" table:formula="msoxl:=+C464*((D464/100)+1)" table:style-name="ce29">
            <text:p><text:s/>1,1354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0967285665430229" table:formula="msoxl:=+E466*(D465/100+1)" table:style-name="ce4">
            <text:p>4,0967285665<text:s/></text:p>
          </table:table-cell>
          <table:table-cell office:value-type="float" office:value="0.63" table:style-name="ce58">
            <text:p>0,6300000000<text:s/></text:p>
          </table:table-cell>
          <table:table-cell office:value-type="float" office:value="1.0488805724937516" table:formula="msoxl:=+G464*(1+F465/100)" table:style-name="ce58">
            <text:p>1,0488805725<text:s/></text:p>
          </table:table-cell>
          <table:table-cell office:value-type="float" office:value="20679.915357802187" table:formula="msoxl:=+E$754/E465" table:style-name="ce102">
            <text:p><text:s/>20.679,9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.1411104322932974" table:formula="msoxl:=+C465*((D465/100)+1)" table:style-name="ce30">
            <text:p><text:s/>1,1411<text:s/></text:p>
          </table:table-cell>
          <table:table-cell office:value-type="float" office:value="0.36" table:style-name="ce44">
            <text:p>0,36000<text:s/></text:p>
          </table:table-cell>
          <table:table-cell office:value-type="float" office:value="4.0763468323811178" table:formula="msoxl:=+E467*(D466/100+1)" table:style-name="ce4">
            <text:p>4,0763468324<text:s/></text:p>
          </table:table-cell>
          <table:table-cell office:value-type="float" office:value="0.5" table:style-name="ce58">
            <text:p>0,5000000000<text:s/></text:p>
          </table:table-cell>
          <table:table-cell office:value-type="float" office:value="1.0541249753562203" table:formula="msoxl:=+G465*(1+F466/100)" table:style-name="ce58">
            <text:p>1,0541249754<text:s/></text:p>
          </table:table-cell>
          <table:table-cell office:value-type="float" office:value="20783.314934591195" table:formula="msoxl:=+E$754/E466" table:style-name="ce102">
            <text:p><text:s/>20.783,3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1452184298495534" table:formula="msoxl:=+C466*((D466/100)+1)" table:style-name="ce29">
            <text:p><text:s/>1,1452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0617246237356692" table:formula="msoxl:=+E468*(D467/100+1)" table:style-name="ce4">
            <text:p>4,0617246237<text:s/></text:p>
          </table:table-cell>
          <table:table-cell office:value-type="float" office:value="0.36" table:formula="msoxl:=+D466" table:style-name="ce58">
            <text:p>0,3600000000<text:s/></text:p>
          </table:table-cell>
          <table:table-cell office:value-type="float" office:value="1.0579198252675028" table:formula="msoxl:=+G466*(1+F467/100)" table:style-name="ce58">
            <text:p>1,0579198253<text:s/></text:p>
          </table:table-cell>
          <table:table-cell office:value-type="float" office:value="20858.134868355726" table:formula="msoxl:=+E$754/E467" table:style-name="ce102">
            <text:p><text:s/>20.858,1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.150944521998801" table:formula="msoxl:=+C467*((D467/100)+1)" table:style-name="ce30">
            <text:p><text:s/>1,1509<text:s/></text:p>
          </table:table-cell>
          <table:table-cell office:value-type="float" office:value="0.49" table:style-name="ce44">
            <text:p>0,49000<text:s/></text:p>
          </table:table-cell>
          <table:table-cell office:value-type="float" office:value="4.0415170385429553" table:formula="msoxl:=+E469*(D468/100+1)" table:style-name="ce4">
            <text:p>4,0415170385<text:s/></text:p>
          </table:table-cell>
          <table:table-cell office:value-type="float" office:value="0.5" table:formula="msoxl:=+D467" table:style-name="ce58">
            <text:p>0,5000000000<text:s/></text:p>
          </table:table-cell>
          <table:table-cell office:value-type="float" office:value="1.0632094243938401" table:formula="msoxl:=+G467*(1+F468/100)" table:style-name="ce58">
            <text:p>1,0632094244<text:s/></text:p>
          </table:table-cell>
          <table:table-cell office:value-type="float" office:value="20962.4255426975" table:formula="msoxl:=+E$754/E468" table:style-name="ce102">
            <text:p><text:s/>20.962,4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156584150156595" table:formula="msoxl:=+C468*((D468/100)+1)" table:style-name="ce29">
            <text:p><text:s/>1,1566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4.0218101687162457" table:formula="msoxl:=+E470*(D469/100+1)" table:style-name="ce4">
            <text:p>4,0218101687<text:s/></text:p>
          </table:table-cell>
          <table:table-cell office:value-type="float" office:value="0.49" table:formula="msoxl:=+D468" table:style-name="ce58">
            <text:p>0,4900000000<text:s/></text:p>
          </table:table-cell>
          <table:table-cell office:value-type="float" office:value="1.0684191505733698" table:formula="msoxl:=+G468*(1+F469/100)" table:style-name="ce58">
            <text:p>1,0684191506<text:s/></text:p>
          </table:table-cell>
          <table:table-cell office:value-type="float" office:value="21065.141427856717" table:formula="msoxl:=+E$754/E469" table:style-name="ce102">
            <text:p><text:s/>21.065,1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.1609791699271901" table:formula="msoxl:=+C469*((D469/100)+1)" table:style-name="ce117">
            <text:p><text:s/>1,1610<text:s/></text:p>
          </table:table-cell>
          <table:table-cell office:value-type="float" office:value="0.94" table:style-name="ce118">
            <text:p>0,94000<text:s/></text:p>
          </table:table-cell>
          <table:table-cell office:value-type="float" office:value="4.0065851451646202" table:formula="msoxl:=+E471*(D470/100+1)" table:style-name="ce4">
            <text:p>4,0065851452<text:s/></text:p>
          </table:table-cell>
          <table:table-cell office:value-type="float" office:value="0.38" table:formula="msoxl:=+D469" table:style-name="ce58">
            <text:p>0,3800000000<text:s/></text:p>
          </table:table-cell>
          <table:table-cell office:value-type="float" office:value="1.0724791433455485" table:formula="msoxl:=+G469*(1+F470/100)" table:style-name="ce58">
            <text:p>1,0724791433<text:s/></text:p>
          </table:table-cell>
          <table:table-cell office:value-type="float" office:value="21145.188965282574" table:formula="msoxl:=+E$754/E470" table:style-name="ce102">
            <text:p><text:s/>21.145,1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.1718923741245058" table:formula="msoxl:=+C470*((D470/100)+1)" table:style-name="ce29">
            <text:p><text:s/>1,1719<text:s/></text:p>
          </table:table-cell>
          <table:table-cell office:value-type="float" office:value="1.18" table:style-name="ce43">
            <text:p>1,18000<text:s/></text:p>
          </table:table-cell>
          <table:table-cell office:value-type="float" office:value="3.9692739698480484" table:formula="msoxl:=+E472*(D471/100+1)" table:style-name="ce4">
            <text:p>3,9692739698<text:s/></text:p>
          </table:table-cell>
          <table:table-cell office:value-type="float" office:value="0.94" table:formula="msoxl:=+D470" table:style-name="ce58">
            <text:p>0,9400000000<text:s/></text:p>
          </table:table-cell>
          <table:table-cell office:value-type="float" office:value="1.0825604472929968" table:formula="msoxl:=+G470*(1+F471/100)" table:style-name="ce58">
            <text:p>1,0825604473<text:s/></text:p>
          </table:table-cell>
          <table:table-cell office:value-type="float" office:value="21343.95374155623" table:formula="msoxl:=+E$754/E471" table:style-name="ce102">
            <text:p><text:s/>21.343,9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.1857207041391749" table:formula="msoxl:=+C471*((D471/100)+1)" table:style-name="ce30">
            <text:p><text:s/>1,1857<text:s/></text:p>
          </table:table-cell>
          <table:table-cell office:value-type="float" office:value="0.38" table:style-name="ce44">
            <text:p>0,38000<text:s/></text:p>
          </table:table-cell>
          <table:table-cell office:value-type="float" office:value="3.9229827731251712" table:formula="msoxl:=+E473*(D472/100+1)" table:style-name="ce4">
            <text:p>3,9229827731<text:s/></text:p>
          </table:table-cell>
          <table:table-cell office:value-type="float" office:value="1.18" table:formula="msoxl:=+D471" table:style-name="ce58">
            <text:p>1,1800000000<text:s/></text:p>
          </table:table-cell>
          <table:table-cell office:value-type="float" office:value="1.0953346605710543" table:formula="msoxl:=+G471*(1+F472/100)" table:style-name="ce58">
            <text:p>1,0953346606<text:s/></text:p>
          </table:table-cell>
          <table:table-cell office:value-type="float" office:value="21595.812395706595" table:formula="msoxl:=+E$754/E472" table:style-name="ce102">
            <text:p><text:s/>21.595,8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1902264428149036" table:formula="msoxl:=+C472*((D472/100)+1)" table:style-name="ce29">
            <text:p><text:s/>1,1902<text:s/></text:p>
          </table:table-cell>
          <table:table-cell office:value-type="float" office:value="0.37" table:style-name="ce43">
            <text:p>0,37000<text:s/></text:p>
          </table:table-cell>
          <table:table-cell office:value-type="float" office:value="3.9081318720115275" table:formula="msoxl:=+E474*(D473/100+1)" table:style-name="ce4">
            <text:p>3,9081318720<text:s/></text:p>
          </table:table-cell>
          <table:table-cell office:value-type="float" office:value="0.38" table:formula="msoxl:=+D472" table:style-name="ce58">
            <text:p>0,3800000000<text:s/></text:p>
          </table:table-cell>
          <table:table-cell office:value-type="float" office:value="1.0994969322812245" table:formula="msoxl:=+G472*(1+F473/100)" table:style-name="ce58">
            <text:p>1,0994969323<text:s/></text:p>
          </table:table-cell>
          <table:table-cell office:value-type="float" office:value="21677.876482810279" table:formula="msoxl:=+E$754/E473" table:style-name="ce102">
            <text:p><text:s/>21.677,8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.1946302806533189" table:formula="msoxl:=+C473*((D473/100)+1)" table:style-name="ce30">
            <text:p><text:s/>1,1946<text:s/></text:p>
          </table:table-cell>
          <table:table-cell office:value-type="float" office:value="0.99" table:style-name="ce44">
            <text:p>0,99000<text:s/></text:p>
          </table:table-cell>
          <table:table-cell office:value-type="float" office:value="3.8937250891815554" table:formula="msoxl:=+E475*(D474/100+1)" table:style-name="ce4">
            <text:p>3,8937250892<text:s/></text:p>
          </table:table-cell>
          <table:table-cell office:value-type="float" office:value="0.37" table:formula="msoxl:=+D473" table:style-name="ce58">
            <text:p>0,3700000000<text:s/></text:p>
          </table:table-cell>
          <table:table-cell office:value-type="float" office:value="1.103565070930665" table:formula="msoxl:=+G473*(1+F474/100)" table:style-name="ce58">
            <text:p>1,1035650709<text:s/></text:p>
          </table:table-cell>
          <table:table-cell office:value-type="float" office:value="21758.084625796677" table:formula="msoxl:=+E$754/E474" table:style-name="ce102">
            <text:p><text:s/>21.758,0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064571204317869" table:formula="msoxl:=+C474*((D474/100)+1)" table:style-name="ce29">
            <text:p><text:s/>1,2065<text:s/></text:p>
          </table:table-cell>
          <table:table-cell office:value-type="float" office:value="0.55000000000000004" table:style-name="ce43">
            <text:p>0,55000<text:s/></text:p>
          </table:table-cell>
          <table:table-cell office:value-type="float" office:value="3.8555550937533964" table:formula="msoxl:=+E476*(D475/100+1)" table:style-name="ce4">
            <text:p>3,8555550938<text:s/></text:p>
          </table:table-cell>
          <table:table-cell office:value-type="float" office:value="0.99" table:formula="msoxl:=+D474" table:style-name="ce58">
            <text:p>0,9900000000<text:s/></text:p>
          </table:table-cell>
          <table:table-cell office:value-type="float" office:value="1.1144903651328786" table:formula="msoxl:=+G474*(1+F475/100)" table:style-name="ce58">
            <text:p>1,1144903651<text:s/></text:p>
          </table:table-cell>
          <table:table-cell office:value-type="float" office:value="21973.489663592067" table:formula="msoxl:=+E$754/E475" table:style-name="ce102">
            <text:p><text:s/>21.973,4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2130926345941617" table:formula="msoxl:=+C475*((D475/100)+1)" table:style-name="ce30">
            <text:p><text:s/>1,2131<text:s/></text:p>
          </table:table-cell>
          <table:table-cell office:value-type="float" office:value="0.62" table:style-name="ce44">
            <text:p>0,62000<text:s/></text:p>
          </table:table-cell>
          <table:table-cell office:value-type="float" office:value="3.8344655333201354" table:formula="msoxl:=+E477*(D476/100+1)" table:style-name="ce4">
            <text:p>3,8344655333<text:s/></text:p>
          </table:table-cell>
          <table:table-cell office:value-type="float" office:value="0.55000000000000004" table:formula="msoxl:=+D475" table:style-name="ce58">
            <text:p>0,5500000000<text:s/></text:p>
          </table:table-cell>
          <table:table-cell office:value-type="float" office:value="1.1206200621411095" table:formula="msoxl:=+G475*(1+F476/100)" table:style-name="ce58">
            <text:p>1,1206200621<text:s/></text:p>
          </table:table-cell>
          <table:table-cell office:value-type="float" office:value="22094.343856741823" table:formula="msoxl:=+E$754/E476" table:style-name="ce102">
            <text:p><text:s/>22.094,3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206138089286456" table:formula="msoxl:=+C476*((D476/100)+1)" table:style-name="ce29">
            <text:p><text:s/>1,2206<text:s/></text:p>
          </table:table-cell>
          <table:table-cell office:value-type="float" office:value="0.44" table:style-name="ce43">
            <text:p>0,44000<text:s/></text:p>
          </table:table-cell>
          <table:table-cell office:value-type="float" office:value="3.8108383356391724" table:formula="msoxl:=+E478*(D477/100+1)" table:style-name="ce4">
            <text:p>3,8108383356<text:s/></text:p>
          </table:table-cell>
          <table:table-cell office:value-type="float" office:value="0.62" table:formula="msoxl:=+D476" table:style-name="ce58">
            <text:p>0,6200000000<text:s/></text:p>
          </table:table-cell>
          <table:table-cell office:value-type="float" office:value="1.1275679065263844" table:formula="msoxl:=+G476*(1+F477/100)" table:style-name="ce58">
            <text:p>1,1275679065<text:s/></text:p>
          </table:table-cell>
          <table:table-cell office:value-type="float" office:value="22231.328788653624" table:formula="msoxl:=+E$754/E477" table:style-name="ce102">
            <text:p><text:s/>22.231,3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.2259845096879316" table:formula="msoxl:=+C477*((D477/100)+1)" table:style-name="ce30">
            <text:p><text:s/>1,2260<text:s/></text:p>
          </table:table-cell>
          <table:table-cell office:value-type="float" office:value="0.4" table:style-name="ce44">
            <text:p>0,40000<text:s/></text:p>
          </table:table-cell>
          <table:table-cell office:value-type="float" office:value="3.7941441015921669" table:formula="msoxl:=+E479*(D478/100+1)" table:style-name="ce4">
            <text:p>3,7941441016<text:s/></text:p>
          </table:table-cell>
          <table:table-cell office:value-type="float" office:value="0.44" table:formula="msoxl:=+D477" table:style-name="ce58">
            <text:p>0,4400000000<text:s/></text:p>
          </table:table-cell>
          <table:table-cell office:value-type="float" office:value="1.1325292053151004" table:formula="msoxl:=+G477*(1+F478/100)" table:style-name="ce58">
            <text:p>1,1325292053<text:s/></text:p>
          </table:table-cell>
          <table:table-cell office:value-type="float" office:value="22329.146635323701" table:formula="msoxl:=+E$754/E478" table:style-name="ce102">
            <text:p><text:s/>22.329,1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.2308884477266833" table:formula="msoxl:=+C478*((D478/100)+1)" table:style-name="ce29">
            <text:p><text:s/>1,2309<text:s/></text:p>
          </table:table-cell>
          <table:table-cell office:value-type="float" office:value="0.78" table:style-name="ce43">
            <text:p>0,78000<text:s/></text:p>
          </table:table-cell>
          <table:table-cell office:value-type="float" office:value="3.7790279896336325" table:formula="msoxl:=+E480*(D479/100+1)" table:style-name="ce4">
            <text:p>3,7790279896<text:s/></text:p>
          </table:table-cell>
          <table:table-cell office:value-type="float" office:value="0.4" table:formula="msoxl:=+D478" table:style-name="ce58">
            <text:p>0,4000000000<text:s/></text:p>
          </table:table-cell>
          <table:table-cell office:value-type="float" office:value="1.1370593221363607" table:formula="msoxl:=+G478*(1+F479/100)" table:style-name="ce58">
            <text:p>1,1370593221<text:s/></text:p>
          </table:table-cell>
          <table:table-cell office:value-type="float" office:value="22418.463221864997" table:formula="msoxl:=+E$754/E479" table:style-name="ce102">
            <text:p><text:s/>22.418,4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.2404893776189514" table:formula="msoxl:=+C479*((D479/100)+1)" table:style-name="ce66">
            <text:p><text:s/>1,2405<text:s/></text:p>
          </table:table-cell>
          <table:table-cell office:value-type="float" office:value="0.42" table:style-name="ce67">
            <text:p>0,42000<text:s/></text:p>
          </table:table-cell>
          <table:table-cell office:value-type="float" office:value="3.7497797079119195" table:formula="msoxl:=+E481*(D480/100+1)" table:style-name="ce4">
            <text:p>3,7497797079<text:s/></text:p>
          </table:table-cell>
          <table:table-cell office:value-type="float" office:value="0.78" table:formula="msoxl:=+D479" table:style-name="ce58">
            <text:p>0,7800000000<text:s/></text:p>
          </table:table-cell>
          <table:table-cell office:value-type="float" office:value="1.1459283848490245" table:formula="msoxl:=+G479*(1+F480/100)" table:style-name="ce58">
            <text:p>1,1459283848<text:s/></text:p>
          </table:table-cell>
          <table:table-cell office:value-type="float" office:value="22593.32723499554" table:formula="msoxl:=+E$754/E480" table:style-name="ce102">
            <text:p><text:s/>22.593,3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.2456994330049509" table:formula="msoxl:=+C480*((D480/100)+1)" table:style-name="ce29">
            <text:p><text:s/>1,2457<text:s/></text:p>
          </table:table-cell>
          <table:table-cell office:value-type="float" office:value="0.33" table:style-name="ce43">
            <text:p>0,33000<text:s/></text:p>
          </table:table-cell>
          <table:table-cell office:value-type="float" office:value="3.7340965026009956" table:formula="msoxl:=+E482*(D481/100+1)" table:style-name="ce4">
            <text:p>3,7340965026<text:s/></text:p>
          </table:table-cell>
          <table:table-cell office:value-type="float" office:value="0.42" table:formula="msoxl:=+D480" table:style-name="ce58">
            <text:p>0,4200000000<text:s/></text:p>
          </table:table-cell>
          <table:table-cell office:value-type="float" office:value="1.1507412840653903" table:formula="msoxl:=+G480*(1+F481/100)" table:style-name="ce58">
            <text:p>1,1507412841<text:s/></text:p>
          </table:table-cell>
          <table:table-cell office:value-type="float" office:value="22688.219209382522" table:formula="msoxl:=+E$754/E481" table:style-name="ce102">
            <text:p><text:s/>22.688,2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.2498102411338674" table:formula="msoxl:=+C481*((D481/100)+1)" table:style-name="ce111">
            <text:p><text:s/>1,2498<text:s/></text:p>
          </table:table-cell>
          <table:table-cell office:value-type="float" office:value="0.77" table:style-name="ce112">
            <text:p>0,77000<text:s/></text:p>
          </table:table-cell>
          <table:table-cell office:value-type="float" office:value="3.7218145147024773" table:formula="msoxl:=+E483*(D482/100+1)" table:style-name="ce4">
            <text:p>3,7218145147<text:s/></text:p>
          </table:table-cell>
          <table:table-cell table:number-columns-repeated="2" table:style-name="ce4"/>
          <table:table-cell office:value-type="float" office:value="22763.090332773485" table:formula="msoxl:=+E$754/E482" table:style-name="ce102">
            <text:p><text:s/>22.763,0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.2594337799905981" table:formula="msoxl:=+C482*((D482/100)+1)" table:style-name="ce29">
            <text:p><text:s/>1,2594<text:s/></text:p>
          </table:table-cell>
          <table:table-cell office:value-type="float" office:value="1" table:style-name="ce43">
            <text:p>1,00000<text:s/></text:p>
          </table:table-cell>
          <table:table-cell office:value-type="float" office:value="3.6933755231740371" table:formula="msoxl:=+E484*(D483/100+1)" table:style-name="ce4">
            <text:p>3,6933755232<text:s/></text:p>
          </table:table-cell>
          <table:table-cell table:number-columns-repeated="2" table:style-name="ce58"/>
          <table:table-cell office:value-type="float" office:value="22938.366128335841" table:formula="msoxl:=+E$754/E483" table:style-name="ce102">
            <text:p><text:s/>22.938,3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.2720281177905042" table:formula="msoxl:=+C483*((D483/100)+1)" table:style-name="ce66">
            <text:p><text:s/>1,2720<text:s/></text:p>
          </table:table-cell>
          <table:table-cell office:value-type="float" office:value="0.62" table:style-name="ce67">
            <text:p>0,62000<text:s/></text:p>
          </table:table-cell>
          <table:table-cell office:value-type="float" office:value="3.6568074486871653" table:formula="msoxl:=+E485*(D484/100+1)" table:style-name="ce4">
            <text:p>3,6568074487<text:s/></text:p>
          </table:table-cell>
          <table:table-cell table:number-columns-repeated="2" table:style-name="ce4"/>
          <table:table-cell office:value-type="float" office:value="23167.7497896192" table:formula="msoxl:=+E$754/E484" table:style-name="ce102">
            <text:p><text:s/>23.167,7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.2799146921208053" table:formula="msoxl:=+C484*((D484/100)+1)" table:style-name="ce29">
            <text:p><text:s/>1,2799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6342749440341535" table:formula="msoxl:=+E486*(D485/100+1)" table:style-name="ce4">
            <text:p>3,6342749440<text:s/></text:p>
          </table:table-cell>
          <table:table-cell table:number-columns-repeated="2" table:style-name="ce58"/>
          <table:table-cell office:value-type="float" office:value="23311.389838314841" table:formula="msoxl:=+E$754/E485" table:style-name="ce102">
            <text:p><text:s/>23.311,3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.2914339243498925" table:formula="msoxl:=+C485*((D485/100)+1)" table:style-name="ce66">
            <text:p><text:s/>1,2914<text:s/></text:p>
          </table:table-cell>
          <table:table-cell office:value-type="float" office:value="2.08" table:style-name="ce67">
            <text:p>2,08000<text:s/></text:p>
          </table:table-cell>
          <table:table-cell office:value-type="float" office:value="3.6018582200536708" table:formula="msoxl:=+E487*(D486/100+1)" table:style-name="ce4">
            <text:p>3,6018582201<text:s/></text:p>
          </table:table-cell>
          <table:table-cell table:number-columns-repeated="2" table:style-name="ce4"/>
          <table:table-cell office:value-type="float" office:value="23521.192346859672" table:formula="msoxl:=+E$754/E486" table:style-name="ce102">
            <text:p><text:s/>23.521,1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.3182957499763701" table:formula="msoxl:=+C486*((D486/100)+1)" table:style-name="ce29">
            <text:p><text:s/>1,3183<text:s/></text:p>
          </table:table-cell>
          <table:table-cell office:value-type="float" office:value="3.05" table:style-name="ce43">
            <text:p>3,05000<text:s/></text:p>
          </table:table-cell>
          <table:table-cell office:value-type="float" office:value="3.5284661246607278" table:formula="msoxl:=+E488*(D487/100+1)" table:style-name="ce4">
            <text:p>3,5284661247<text:s/></text:p>
          </table:table-cell>
          <table:table-cell table:number-columns-repeated="2" table:style-name="ce58"/>
          <table:table-cell office:value-type="float" office:value="24010.43314767435" table:formula="msoxl:=+E$754/E487" table:style-name="ce102">
            <text:p><text:s/>24.010,4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.3585037703506493" table:formula="msoxl:=+C487*((D487/100)+1)" table:style-name="ce66">
            <text:p><text:s/>1,3585<text:s/></text:p>
          </table:table-cell>
          <table:table-cell office:value-type="float" office:value="1.98" table:style-name="ce67">
            <text:p>1,98000<text:s/></text:p>
          </table:table-cell>
          <table:table-cell office:value-type="float" office:value="3.4240331146634913" table:formula="msoxl:=+E489*(D488/100+1)" table:style-name="ce4">
            <text:p>3,4240331147<text:s/></text:p>
          </table:table-cell>
          <table:table-cell table:number-columns-repeated="2" table:style-name="ce4"/>
          <table:table-cell office:value-type="float" office:value="24742.751358678419" table:formula="msoxl:=+E$754/E488" table:style-name="ce102">
            <text:p><text:s/>24.742,7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.3854021450035923" table:formula="msoxl:=+C488*((D488/100)+1)" table:style-name="ce29">
            <text:p><text:s/>1,3854<text:s/></text:p>
          </table:table-cell>
          <table:table-cell office:value-type="float" office:value="2.19" table:style-name="ce43">
            <text:p>2,19000<text:s/></text:p>
          </table:table-cell>
          <table:table-cell office:value-type="float" office:value="3.3575535542885775" table:formula="msoxl:=+E490*(D489/100+1)" table:style-name="ce4">
            <text:p>3,3575535543<text:s/></text:p>
          </table:table-cell>
          <table:table-cell table:number-columns-repeated="2" table:style-name="ce58"/>
          <table:table-cell office:value-type="float" office:value="25232.657835580252" table:formula="msoxl:=+E$754/E489" table:style-name="ce102">
            <text:p><text:s/>25.232,6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.415742451979171" table:formula="msoxl:=+C489*((D489/100)+1)" table:style-name="ce66">
            <text:p><text:s/>1,4157<text:s/></text:p>
          </table:table-cell>
          <table:table-cell office:value-type="float" office:value="1.1399999999999999" table:style-name="ce67">
            <text:p>1,14000<text:s/></text:p>
          </table:table-cell>
          <table:table-cell office:value-type="float" office:value="3.2855989375560988" table:formula="msoxl:=+E491*(D490/100+1)" table:style-name="ce4">
            <text:p>3,2855989376<text:s/></text:p>
          </table:table-cell>
          <table:table-cell table:number-columns-repeated="2" table:style-name="ce4"/>
          <table:table-cell office:value-type="float" office:value="25785.253042179462" table:formula="msoxl:=+E$754/E490" table:style-name="ce102">
            <text:p><text:s/>25.785,2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.4318819159317338" table:formula="msoxl:=+C490*((D490/100)+1)" table:style-name="ce29">
            <text:p><text:s/>1,4319<text:s/></text:p>
          </table:table-cell>
          <table:table-cell office:value-type="float" office:value="1.1399999999999999" table:style-name="ce43">
            <text:p>1,14000<text:s/></text:p>
          </table:table-cell>
          <table:table-cell office:value-type="float" office:value="3.2485652932134652" table:formula="msoxl:=+E492*(D491/100+1)" table:style-name="ce4">
            <text:p>3,2485652932<text:s/></text:p>
          </table:table-cell>
          <table:table-cell table:number-columns-repeated="2" table:style-name="ce58"/>
          <table:table-cell office:value-type="float" office:value="26079.204926860308" table:formula="msoxl:=+E$754/E491" table:style-name="ce102">
            <text:p><text:s/>26.079,2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.4482053697733557" table:formula="msoxl:=+C491*((D491/100)+1)" table:style-name="ce66">
            <text:p><text:s/>1,4482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3.211949073772459" table:formula="msoxl:=+E493*(D492/100+1)" table:style-name="ce4">
            <text:p>3,2119490738<text:s/></text:p>
          </table:table-cell>
          <table:table-cell table:number-columns-repeated="2" table:style-name="ce4"/>
          <table:table-cell office:value-type="float" office:value="26376.507863026516" table:formula="msoxl:=+E$754/E492" table:style-name="ce102">
            <text:p><text:s/>26.376,5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4605151154164291" table:formula="msoxl:=+C492*((D492/100)+1)" table:style-name="ce29">
            <text:p><text:s/>1,4605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3.1848776140530086" table:formula="msoxl:=+E494*(D493/100+1)" table:style-name="ce4">
            <text:p>3,1848776141<text:s/></text:p>
          </table:table-cell>
          <table:table-cell table:number-columns-repeated="2" table:style-name="ce58"/>
          <table:table-cell office:value-type="float" office:value="26600.708179862238" table:formula="msoxl:=+E$754/E493" table:style-name="ce102">
            <text:p><text:s/>26.600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.4637282486703451" table:formula="msoxl:=+C493*((D493/100)+1)" table:style-name="ce111">
            <text:p><text:s/>1,4637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3.1778862642716112" table:formula="msoxl:=+E495*(D494/100+1)" table:style-name="ce4">
            <text:p>3,1778862643<text:s/></text:p>
          </table:table-cell>
          <table:table-cell table:number-columns-repeated="2" table:style-name="ce4"/>
          <table:table-cell office:value-type="float" office:value="26659.229737857935" table:formula="msoxl:=+E$754/E494" table:style-name="ce102">
            <text:p><text:s/>26.659,2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4610935378227385" table:formula="msoxl:=+C494*((D494/100)+1)" table:style-name="ce29">
            <text:p><text:s/>1,4611<text:s/></text:p>
          </table:table-cell>
          <table:table-cell office:value-type="float" office:value="0.27" table:style-name="ce43">
            <text:p>0,27000<text:s/></text:p>
          </table:table-cell>
          <table:table-cell office:value-type="float" office:value="3.1836167744656496" table:formula="msoxl:=+E496*(D495/100+1)" table:style-name="ce4">
            <text:p>3,1836167745<text:s/></text:p>
          </table:table-cell>
          <table:table-cell table:number-columns-repeated="2" table:style-name="ce58"/>
          <table:table-cell office:value-type="float" office:value="26611.243124329791" table:formula="msoxl:=+E$754/E495" table:style-name="ce102">
            <text:p><text:s/>26.611,2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.4650384903748599" table:formula="msoxl:=+C495*((D495/100)+1)" table:style-name="ce66">
            <text:p><text:s/>1,4650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3.1750441552464843" table:formula="msoxl:=+E497*(D496/100+1)" table:style-name="ce4">
            <text:p>3,1750441552<text:s/></text:p>
          </table:table-cell>
          <table:table-cell table:number-columns-repeated="2" table:style-name="ce4"/>
          <table:table-cell office:value-type="float" office:value="26683.093480765478" table:formula="msoxl:=+E$754/E496" table:style-name="ce102">
            <text:p><text:s/>26.683,0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4733892097699965" table:formula="msoxl:=+C496*((D496/100)+1)" table:style-name="ce29">
            <text:p><text:s/>1,4734<text:s/></text:p>
          </table:table-cell>
          <table:table-cell office:value-type="float" office:value="0.66" table:style-name="ce43">
            <text:p>0,66000<text:s/></text:p>
          </table:table-cell>
          <table:table-cell office:value-type="float" office:value="3.157048976082812" table:formula="msoxl:=+E498*(D497/100+1)" table:style-name="ce4">
            <text:p>3,1570489761<text:s/></text:p>
          </table:table-cell>
          <table:table-cell table:number-columns-repeated="2" table:style-name="ce4"/>
          <table:table-cell office:value-type="float" office:value="26835.187113605843" table:formula="msoxl:=+E$754/E497" table:style-name="ce102">
            <text:p><text:s/>26.835,1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.4831135785544785" table:formula="msoxl:=+C497*((D497/100)+1)" table:style-name="ce66">
            <text:p><text:s/>1,4831<text:s/></text:p>
          </table:table-cell>
          <table:table-cell office:value-type="float" office:value="0.17" table:style-name="ce67">
            <text:p>0,17000<text:s/></text:p>
          </table:table-cell>
          <table:table-cell office:value-type="float" office:value="3.1363490722062508" table:formula="msoxl:=+E499*(D498/100+1)" table:style-name="ce4">
            <text:p>3,1363490722<text:s/></text:p>
          </table:table-cell>
          <table:table-cell table:number-columns-repeated="2" table:style-name="ce4"/>
          <table:table-cell office:value-type="float" office:value="27012.299348555644" table:formula="msoxl:=+E$754/E498" table:style-name="ce102">
            <text:p><text:s/>27.012,3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.4856348716380212" table:formula="msoxl:=+C498*((D498/100)+1)" table:style-name="ce29">
            <text:p><text:s/>1,485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3.1310263274495864" table:formula="msoxl:=+E500*(D499/100+1)" table:style-name="ce4">
            <text:p>3,1310263274<text:s/></text:p>
          </table:table-cell>
          <table:table-cell table:number-columns-repeated="2" table:style-name="ce4"/>
          <table:table-cell office:value-type="float" office:value="27058.220257448185" table:formula="msoxl:=+E$754/E499" table:style-name="ce102">
            <text:p><text:s/>27.058,2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.4924687920475561" table:formula="msoxl:=+C499*((D499/100)+1)" table:style-name="ce66">
            <text:p><text:s/>1,4925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1166895554943128" table:formula="msoxl:=+E501*(D500/100+1)" table:style-name="ce4">
            <text:p>3,1166895555<text:s/></text:p>
          </table:table-cell>
          <table:table-cell table:number-columns-repeated="2" table:style-name="ce4"/>
          <table:table-cell office:value-type="float" office:value="27182.688070632448" table:formula="msoxl:=+E$754/E500" table:style-name="ce102">
            <text:p><text:s/>27.182,6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.5026175798334793" table:formula="msoxl:=+C500*((D500/100)+1)" table:style-name="ce29">
            <text:p><text:s/>1,5026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0956392088739699" table:formula="msoxl:=+E502*(D501/100+1)" table:style-name="ce4">
            <text:p>3,0956392089<text:s/></text:p>
          </table:table-cell>
          <table:table-cell table:number-columns-repeated="2" table:style-name="ce4"/>
          <table:table-cell office:value-type="float" office:value="27367.530349512748" table:formula="msoxl:=+E$754/E501" table:style-name="ce102">
            <text:p><text:s/>27.367,5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.5161411380519805" table:formula="msoxl:=+C501*((D501/100)+1)" table:style-name="ce66">
            <text:p><text:s/>1,5161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3.068026966178365" table:formula="msoxl:=+E503*(D502/100+1)" table:style-name="ce4">
            <text:p>3,0680269662<text:s/></text:p>
          </table:table-cell>
          <table:table-cell table:number-columns-repeated="2" table:style-name="ce4"/>
          <table:table-cell office:value-type="float" office:value="27613.838122658359" table:formula="msoxl:=+E$754/E502" table:style-name="ce102">
            <text:p><text:s/>27.613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222057026041884" table:formula="msoxl:=+C502*((D502/100)+1)" table:style-name="ce29">
            <text:p><text:s/>1,5222<text:s/></text:p>
          </table:table-cell>
          <table:table-cell office:value-type="float" office:value="0.21" table:style-name="ce43">
            <text:p>0,21000<text:s/></text:p>
          </table:table-cell>
          <table:table-cell office:value-type="float" office:value="3.0558037511736704" table:formula="msoxl:=+E504*(D503/100+1)" table:style-name="ce4">
            <text:p>3,0558037512<text:s/></text:p>
          </table:table-cell>
          <table:table-cell table:number-columns-repeated="2" table:style-name="ce4"/>
          <table:table-cell office:value-type="float" office:value="27724.293475148992" table:formula="msoxl:=+E$754/E503" table:style-name="ce102">
            <text:p><text:s/>27.724,2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.5254023345796572" table:formula="msoxl:=+C503*((D503/100)+1)" table:style-name="ce66">
            <text:p><text:s/>1,525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3.0494000111502548" table:formula="msoxl:=+E505*(D504/100+1)" table:style-name="ce4">
            <text:p>3,0494000112<text:s/></text:p>
          </table:table-cell>
          <table:table-cell table:number-columns-repeated="2" table:style-name="ce4"/>
          <table:table-cell office:value-type="float" office:value="27782.514491446804" table:formula="msoxl:=+E$754/E504" table:style-name="ce102">
            <text:p><text:s/>27.782,5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.5336395071863875" table:formula="msoxl:=+C504*((D504/100)+1)" table:style-name="ce29">
            <text:p><text:s/>1,5336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0330216940026404" table:formula="msoxl:=+E506*(D505/100+1)" table:style-name="ce4">
            <text:p>3,0330216940<text:s/></text:p>
          </table:table-cell>
          <table:table-cell table:number-columns-repeated="2" table:style-name="ce4"/>
          <table:table-cell office:value-type="float" office:value="27932.540069700619" table:formula="msoxl:=+E$754/E505" table:style-name="ce102">
            <text:p><text:s/>27.932,5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.5422278884266314" table:formula="msoxl:=+C505*((D505/100)+1)" table:style-name="ce111">
            <text:p><text:s/>1,5422<text:s/></text:p>
          </table:table-cell>
          <table:table-cell office:value-type="float" office:value="0.93" table:style-name="ce112">
            <text:p>0,93000<text:s/></text:p>
          </table:table-cell>
          <table:table-cell office:value-type="float" office:value="3.0161313583956249" table:formula="msoxl:=+E507*(D506/100+1)" table:style-name="ce113">
            <text:p>3,0161313584<text:s/></text:p>
          </table:table-cell>
          <table:table-cell table:number-columns-repeated="2" table:style-name="ce4"/>
          <table:table-cell office:value-type="float" office:value="28088.962294090943" table:formula="msoxl:=+E$754/E506" table:style-name="ce102">
            <text:p><text:s/>28.088,9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.5565706077889991" table:formula="msoxl:=+C506*((D506/100)+1)" table:style-name="ce29">
            <text:p><text:s/>1,5566<text:s/></text:p>
          </table:table-cell>
          <table:table-cell office:value-type="float" office:value="0.79" table:style-name="ce43">
            <text:p>0,79000<text:s/></text:p>
          </table:table-cell>
          <table:table-cell office:value-type="float" office:value="2.9883397982716979" table:formula="msoxl:=+E508*(D507/100+1)" table:style-name="ce4">
            <text:p>2,9883397983<text:s/></text:p>
          </table:table-cell>
          <table:table-cell table:number-columns-repeated="2" table:style-name="ce58"/>
          <table:table-cell office:value-type="float" office:value="28350.189643425991" table:formula="msoxl:=+E$754/E507" table:style-name="ce102">
            <text:p><text:s/>28.350,1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.5688675155905323" table:formula="msoxl:=+C507*((D507/100)+1)" table:style-name="ce83">
            <text:p><text:s/>1,5689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9649169543324714" table:formula="msoxl:=+E509*(D508/100+1)" table:style-name="ce4">
            <text:p>2,9649169543<text:s/></text:p>
          </table:table-cell>
          <table:table-cell table:number-columns-repeated="2" table:style-name="ce58"/>
          <table:table-cell office:value-type="float" office:value="28574.156141609055" table:formula="msoxl:=+E$754/E508" table:style-name="ce105">
            <text:p><text:s/>28.574,1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.5765549664169258" table:formula="msoxl:=+C508*((D508/100)+1)" table:style-name="ce29">
            <text:p><text:s/>1,5766<text:s/></text:p>
          </table:table-cell>
          <table:table-cell office:value-type="float" office:value="0.32" table:style-name="ce43">
            <text:p>0,32000<text:s/></text:p>
          </table:table-cell>
          <table:table-cell office:value-type="float" office:value="2.9504597017936827" table:formula="msoxl:=+E510*(D509/100+1)" table:style-name="ce4">
            <text:p>2,9504597018<text:s/></text:p>
          </table:table-cell>
          <table:table-cell table:number-columns-repeated="2" table:style-name="ce58"/>
          <table:table-cell office:value-type="float" office:value="28714.169506702936" table:formula="msoxl:=+E$754/E509" table:style-name="ce102">
            <text:p><text:s/>28.714,1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1.5815999423094602" table:formula="msoxl:=+C509*((D509/100)+1)" table:style-name="ce83">
            <text:p><text:s/>1,5816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9410483470830169" table:formula="msoxl:=+E511*(D510/100+1)" table:style-name="ce4">
            <text:p>2,9410483471<text:s/></text:p>
          </table:table-cell>
          <table:table-cell table:number-columns-repeated="2" table:style-name="ce58"/>
          <table:table-cell office:value-type="float" office:value="28806.054849124386" table:formula="msoxl:=+E$754/E510" table:style-name="ce105">
            <text:p><text:s/>28.806,0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.5915640219460099" table:formula="msoxl:=+C510*((D510/100)+1)" table:style-name="ce29">
            <text:p><text:s/>1,5916<text:s/></text:p>
          </table:table-cell>
          <table:table-cell office:value-type="float" office:value="0.84" table:style-name="ce43">
            <text:p>0,84000<text:s/></text:p>
          </table:table-cell>
          <table:table-cell office:value-type="float" office:value="2.9226357419089903" table:formula="msoxl:=+E512*(D511/100+1)" table:style-name="ce4">
            <text:p>2,9226357419<text:s/></text:p>
          </table:table-cell>
          <table:table-cell table:number-columns-repeated="2" table:style-name="ce58"/>
          <table:table-cell office:value-type="float" office:value="28987.532994673868" table:formula="msoxl:=+E$754/E511" table:style-name="ce102">
            <text:p><text:s/>28.987,5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.6049331597303562" table:formula="msoxl:=+C511*((D511/100)+1)" table:style-name="ce83">
            <text:p><text:s/>1,6049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2.8982901050267658" table:formula="msoxl:=+E513*(D512/100+1)" table:style-name="ce4">
            <text:p>2,8982901050<text:s/></text:p>
          </table:table-cell>
          <table:table-cell table:number-columns-repeated="2" table:style-name="ce58"/>
          <table:table-cell office:value-type="float" office:value="29231.028271829127" table:formula="msoxl:=+E$754/E512" table:style-name="ce105">
            <text:p><text:s/>29.231,0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.6158467052165224" table:formula="msoxl:=+C512*((D512/100)+1)" table:style-name="ce29">
            <text:p><text:s/>1,6158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2.8787148440869745" table:formula="msoxl:=+E514*(D513/100+1)" table:style-name="ce4">
            <text:p>2,8787148441<text:s/></text:p>
          </table:table-cell>
          <table:table-cell table:number-columns-repeated="2" table:style-name="ce58"/>
          <table:table-cell office:value-type="float" office:value="29429.799264077563" table:formula="msoxl:=+E$754/E513" table:style-name="ce102">
            <text:p><text:s/>29.429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.6278039708351248" table:formula="msoxl:=+C513*((D513/100)+1)" table:style-name="ce83">
            <text:p><text:s/>1,6278<text:s/></text:p>
          </table:table-cell>
          <table:table-cell office:value-type="float" office:value="0.35" table:style-name="ce67">
            <text:p>0,35000<text:s/></text:p>
          </table:table-cell>
          <table:table-cell office:value-type="float" office:value="2.8575688347101194" table:formula="msoxl:=+E515*(D514/100+1)" table:style-name="ce4">
            <text:p>2,8575688347<text:s/></text:p>
          </table:table-cell>
          <table:table-cell table:number-columns-repeated="2" table:style-name="ce58"/>
          <table:table-cell office:value-type="float" office:value="29647.579778631742" table:formula="msoxl:=+E$754/E514" table:style-name="ce105">
            <text:p><text:s/>29.647,5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.6335012847330479" table:formula="msoxl:=+C514*((D514/100)+1)" table:style-name="ce29">
            <text:p><text:s/>1,6335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2.8476022269159134" table:formula="msoxl:=+E516*(D515/100+1)" table:style-name="ce4">
            <text:p>2,8476022269<text:s/></text:p>
          </table:table-cell>
          <table:table-cell table:number-columns-repeated="2" table:style-name="ce58"/>
          <table:table-cell office:value-type="float" office:value="29751.346307856955" table:formula="msoxl:=+E$754/E515" table:style-name="ce102">
            <text:p><text:s/>29.751,3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.6455891942400727" table:formula="msoxl:=+C515*((D515/100)+1)" table:style-name="ce83">
            <text:p><text:s/>1,6456<text:s/></text:p>
          </table:table-cell>
          <table:table-cell office:value-type="float" office:value="0.83" table:style-name="ce67">
            <text:p>0,83000<text:s/></text:p>
          </table:table-cell>
          <table:table-cell office:value-type="float" office:value="2.8266847596941762" table:formula="msoxl:=+E517*(D516/100+1)" table:style-name="ce4">
            <text:p>2,8266847597<text:s/></text:p>
          </table:table-cell>
          <table:table-cell table:number-columns-repeated="2" table:style-name="ce58"/>
          <table:table-cell office:value-type="float" office:value="29971.506270535097" table:formula="msoxl:=+E$754/E516" table:style-name="ce105">
            <text:p><text:s/>29.971,5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.6592475845522652" table:formula="msoxl:=+C516*((D516/100)+1)" table:style-name="ce29">
            <text:p><text:s/>1,6592<text:s/></text:p>
          </table:table-cell>
          <table:table-cell office:value-type="float" office:value="0.12" table:style-name="ce43">
            <text:p>0,12000<text:s/></text:p>
          </table:table-cell>
          <table:table-cell office:value-type="float" office:value="2.8034164035447549" table:formula="msoxl:=+E518*(D517/100+1)" table:style-name="ce4">
            <text:p>2,8034164035<text:s/></text:p>
          </table:table-cell>
          <table:table-cell table:number-columns-repeated="2" table:style-name="ce58"/>
          <table:table-cell office:value-type="float" office:value="30220.269772580537" table:formula="msoxl:=+E$754/E517" table:style-name="ce102">
            <text:p><text:s/>30.220,2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.6612386816537281" table:formula="msoxl:=+C517*((D517/100)+1)" table:style-name="ce114">
            <text:p><text:s/>1,6612<text:s/></text:p>
          </table:table-cell>
          <table:table-cell office:value-type="float" office:value="0.11" table:style-name="ce112">
            <text:p>0,11000<text:s/></text:p>
          </table:table-cell>
          <table:table-cell office:value-type="float" office:value="2.8000563359416248" table:formula="msoxl:=+E519*(D518/100+1)" table:style-name="ce113">
            <text:p>2,8000563359<text:s/></text:p>
          </table:table-cell>
          <table:table-cell table:number-columns-repeated="2" table:style-name="ce58"/>
          <table:table-cell office:value-type="float" office:value="30256.534096307634" table:formula="msoxl:=+E$754/E518" table:style-name="ce105">
            <text:p><text:s/>30.256,5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.6630660442035474" table:formula="msoxl:=+C518*((D518/100)+1)" table:style-name="ce29">
            <text:p><text:s/>1,6631<text:s/></text:p>
          </table:table-cell>
          <table:table-cell office:value-type="float" office:value="0.28000000000000003" table:style-name="ce43">
            <text:p>0,28000<text:s/></text:p>
          </table:table-cell>
          <table:table-cell office:value-type="float" office:value="2.7969796583174755" table:formula="msoxl:=+E520*(D519/100+1)" table:style-name="ce4">
            <text:p>2,7969796583<text:s/></text:p>
          </table:table-cell>
          <table:table-cell table:number-columns-repeated="2" table:style-name="ce58"/>
          <table:table-cell office:value-type="float" office:value="30289.816283813576" table:formula="msoxl:=+E$754/E519" table:style-name="ce102">
            <text:p><text:s/>30.289,8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.6677226291273173" table:formula="msoxl:=+C519*((D519/100)+1)" table:style-name="ce83">
            <text:p><text:s/>1,6677<text:s/></text:p>
          </table:table-cell>
          <table:table-cell office:value-type="float" office:value="0.16" table:style-name="ce67">
            <text:p>0,16000<text:s/></text:p>
          </table:table-cell>
          <table:table-cell office:value-type="float" office:value="2.7891699823668485" table:formula="msoxl:=+E521*(D520/100+1)" table:style-name="ce4">
            <text:p>2,7891699824<text:s/></text:p>
          </table:table-cell>
          <table:table-cell table:number-columns-repeated="2" table:style-name="ce58"/>
          <table:table-cell office:value-type="float" office:value="30374.627769408253" table:formula="msoxl:=+E$754/E520" table:style-name="ce105">
            <text:p><text:s/>30.374,6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.6703909853339212" table:formula="msoxl:=+C520*((D520/100)+1)" table:style-name="ce29">
            <text:p><text:s/>1,6704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2.7847144392640262" table:formula="msoxl:=+E522*(D521/100+1)" table:style-name="ce4">
            <text:p>2,7847144393<text:s/></text:p>
          </table:table-cell>
          <table:table-cell table:number-columns-repeated="2" table:style-name="ce58"/>
          <table:table-cell office:value-type="float" office:value="30423.227173839303" table:formula="msoxl:=+E$754/E521" table:style-name="ce102">
            <text:p><text:s/>30.423,2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.6797451748517913" table:formula="msoxl:=+C521*((D521/100)+1)" table:style-name="ce83">
            <text:p><text:s/>1,6797<text:s/></text:p>
          </table:table-cell>
          <table:table-cell office:value-type="float" office:value="0.78" table:style-name="ce67">
            <text:p>0,78000<text:s/></text:p>
          </table:table-cell>
          <table:table-cell office:value-type="float" office:value="2.7692068807319274" table:formula="msoxl:=+E523*(D522/100+1)" table:style-name="ce4">
            <text:p>2,7692068807<text:s/></text:p>
          </table:table-cell>
          <table:table-cell table:number-columns-repeated="2" table:style-name="ce58"/>
          <table:table-cell office:value-type="float" office:value="30593.597246012803" table:formula="msoxl:=+E$754/E522" table:style-name="ce105">
            <text:p><text:s/>30.593,6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.6928471872156354" table:formula="msoxl:=+C522*((D522/100)+1)" table:style-name="ce29">
            <text:p><text:s/>1,692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7477742416470803" table:formula="msoxl:=+E524*(D523/100+1)" table:style-name="ce4">
            <text:p>2,7477742416<text:s/></text:p>
          </table:table-cell>
          <table:table-cell table:number-columns-repeated="2" table:style-name="ce58"/>
          <table:table-cell office:value-type="float" office:value="30832.227304531702" table:formula="msoxl:=+E$754/E523" table:style-name="ce102">
            <text:p><text:s/>30.832,2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.6992800065270548" table:formula="msoxl:=+C523*((D523/100)+1)" table:style-name="ce83">
            <text:p><text:s/>1,6993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7373722271837817" table:formula="msoxl:=+E525*(D524/100+1)" table:style-name="ce4">
            <text:p>2,7373722272<text:s/></text:p>
          </table:table-cell>
          <table:table-cell table:number-columns-repeated="2" table:style-name="ce58"/>
          <table:table-cell office:value-type="float" office:value="30949.389768288926" table:formula="msoxl:=+E$754/E524" table:style-name="ce105">
            <text:p><text:s/>30.949,3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.7079463345603429" table:formula="msoxl:=+C524*((D524/100)+1)" table:style-name="ce29">
            <text:p><text:s/>1,7079<text:s/></text:p>
          </table:table-cell>
          <table:table-cell office:value-type="float" office:value="0.52" table:style-name="ce43">
            <text:p>0,52000<text:s/></text:p>
          </table:table-cell>
          <table:table-cell office:value-type="float" office:value="2.7234824666041004" table:formula="msoxl:=+E526*(D525/100+1)" table:style-name="ce4">
            <text:p>2,7234824666<text:s/></text:p>
          </table:table-cell>
          <table:table-cell table:number-columns-repeated="2" table:style-name="ce58"/>
          <table:table-cell office:value-type="float" office:value="31107.231656107204" table:formula="msoxl:=+E$754/E525" table:style-name="ce102">
            <text:p><text:s/>31.107,2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.7168276555000568" table:formula="msoxl:=+C525*((D525/100)+1)" table:style-name="ce83">
            <text:p><text:s/>1,7168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7093936197812378" table:formula="msoxl:=+E527*(D526/100+1)" table:style-name="ce4">
            <text:p>2,7093936198<text:s/></text:p>
          </table:table-cell>
          <table:table-cell table:number-columns-repeated="2" table:style-name="ce58"/>
          <table:table-cell office:value-type="float" office:value="31268.989260718961" table:formula="msoxl:=+E$754/E526" table:style-name="ce105">
            <text:p><text:s/>31.268,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.723179917825407" table:formula="msoxl:=+C526*((D526/100)+1)" table:style-name="ce29">
            <text:p><text:s/>1,7232<text:s/></text:p>
          </table:table-cell>
          <table:table-cell office:value-type="float" office:value="0.17" table:style-name="ce43">
            <text:p>0,17000<text:s/></text:p>
          </table:table-cell>
          <table:table-cell office:value-type="float" office:value="2.6994058182536991" table:formula="msoxl:=+E528*(D527/100+1)" table:style-name="ce4">
            <text:p>2,6994058183<text:s/></text:p>
          </table:table-cell>
          <table:table-cell table:number-columns-repeated="2" table:style-name="ce58"/>
          <table:table-cell office:value-type="float" office:value="31384.684520983621" table:formula="msoxl:=+E$754/E527" table:style-name="ce102">
            <text:p><text:s/>31.384,6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.7261093236857104" table:formula="msoxl:=+C527*((D527/100)+1)" table:style-name="ce83">
            <text:p><text:s/>1,7261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6948246164058092" table:formula="msoxl:=+E529*(D528/100+1)" table:style-name="ce4">
            <text:p>2,6948246164<text:s/></text:p>
          </table:table-cell>
          <table:table-cell table:number-columns-repeated="2" table:style-name="ce58"/>
          <table:table-cell office:value-type="float" office:value="31438.038484669294" table:formula="msoxl:=+E$754/E528" table:style-name="ce105">
            <text:p><text:s/>31.438,0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.7307698188596616" table:formula="msoxl:=+C528*((D528/100)+1)" table:style-name="ce29">
            <text:p><text:s/>1,7308<text:s/></text:p>
          </table:table-cell>
          <table:table-cell office:value-type="float" office:value="-0.15" table:style-name="ce43">
            <text:p>(0,15000)</text:p>
          </table:table-cell>
          <table:table-cell office:value-type="float" office:value="2.6875681823135626" table:formula="msoxl:=+E530*(D529/100+1)" table:style-name="ce4">
            <text:p>2,6875681823<text:s/></text:p>
          </table:table-cell>
          <table:table-cell table:number-columns-repeated="2" table:style-name="ce58"/>
          <table:table-cell office:value-type="float" office:value="31522.9211885779" table:formula="msoxl:=+E$754/E529" table:style-name="ce102">
            <text:p><text:s/>31.522,9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.7281736641313723" table:formula="msoxl:=+C529*((D529/100)+1)" table:style-name="ce114">
            <text:p><text:s/>1,7282<text:s/></text:p>
          </table:table-cell>
          <table:table-cell office:value-type="float" office:value="-0.02" table:style-name="ce112">
            <text:p>(0,02000)</text:p>
          </table:table-cell>
          <table:table-cell office:value-type="float" office:value="2.6916055906996119" table:formula="msoxl:=+E531*(D530/100+1)" table:style-name="ce113">
            <text:p>2,6916055907<text:s/></text:p>
          </table:table-cell>
          <table:table-cell table:number-columns-repeated="2" table:style-name="ce58"/>
          <table:table-cell office:value-type="float" office:value="31475.636806795035" table:formula="msoxl:=+E$754/E530" table:style-name="ce105">
            <text:p><text:s/>31.475,6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.727828029398546" table:formula="msoxl:=+C530*((D530/100)+1)" table:style-name="ce29">
            <text:p><text:s/>1,7278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6921440195035125" table:formula="msoxl:=+E532*(D531/100+1)" table:style-name="ce4">
            <text:p>2,6921440195<text:s/></text:p>
          </table:table-cell>
          <table:table-cell table:number-columns-repeated="2" table:style-name="ce58"/>
          <table:table-cell office:value-type="float" office:value="31469.341679433681" table:formula="msoxl:=+E$754/E531" table:style-name="ce102">
            <text:p><text:s/>31.469,3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.7311109026544031" table:formula="msoxl:=+C531*((D531/100)+1)" table:style-name="ce83">
            <text:p><text:s/>1,7311<text:s/></text:p>
          </table:table-cell>
          <table:table-cell office:value-type="float" office:value="0.05" table:style-name="ce67">
            <text:p>0,05000<text:s/></text:p>
          </table:table-cell>
          <table:table-cell office:value-type="float" office:value="2.6870386460759681" table:formula="msoxl:=+E533*(D532/100+1)" table:style-name="ce4">
            <text:p>2,6870386461<text:s/></text:p>
          </table:table-cell>
          <table:table-cell table:number-columns-repeated="2" table:style-name="ce58"/>
          <table:table-cell office:value-type="float" office:value="31529.133428624602" table:formula="msoxl:=+E$754/E532" table:style-name="ce105">
            <text:p><text:s/>31.529,1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.7319764581057302" table:formula="msoxl:=+C532*((D532/100)+1)" table:style-name="ce29">
            <text:p><text:s/>1,7320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6856957981768796" table:formula="msoxl:=+E534*(D533/100+1)" table:style-name="ce4">
            <text:p>2,6856957982<text:s/></text:p>
          </table:table-cell>
          <table:table-cell table:number-columns-repeated="2" table:style-name="ce58"/>
          <table:table-cell office:value-type="float" office:value="31544.897995338917" table:formula="msoxl:=+E$754/E533" table:style-name="ce102">
            <text:p><text:s/>31.544,9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.7369991898342367" table:formula="msoxl:=+C533*((D533/100)+1)" table:style-name="ce83">
            <text:p><text:s/>1,7370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6779298017517998" table:formula="msoxl:=+E535*(D534/100+1)" table:style-name="ce4">
            <text:p>2,6779298018<text:s/></text:p>
          </table:table-cell>
          <table:table-cell table:number-columns-repeated="2" table:style-name="ce58"/>
          <table:table-cell office:value-type="float" office:value="31636.378199525392" table:formula="msoxl:=+E$754/E534" table:style-name="ce105">
            <text:p><text:s/>31.636,3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.7434260868366234" table:formula="msoxl:=+C534*((D534/100)+1)" table:style-name="ce29">
            <text:p><text:s/>1,7434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668057987199163" table:formula="msoxl:=+E536*(D535/100+1)" table:style-name="ce4">
            <text:p>2,6680579872<text:s/></text:p>
          </table:table-cell>
          <table:table-cell table:number-columns-repeated="2" table:style-name="ce58"/>
          <table:table-cell office:value-type="float" office:value="31753.432798863636" table:formula="msoxl:=+E$754/E535" table:style-name="ce105">
            <text:p><text:s/>31.753,4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.7495280781405516" table:formula="msoxl:=+C535*((D535/100)+1)" table:style-name="ce66">
            <text:p><text:s/>1,7495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6587523539603017" table:formula="msoxl:=+E537*(D536/100+1)" table:style-name="ce4">
            <text:p>2,6587523540<text:s/></text:p>
          </table:table-cell>
          <table:table-cell table:number-columns-repeated="2" table:style-name="ce58"/>
          <table:table-cell office:value-type="float" office:value="31864.569813659662" table:formula="msoxl:=+E$754/E536" table:style-name="ce105">
            <text:p><text:s/>31.864,5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7586256241468825" table:formula="msoxl:=+C536*((D536/100)+1)" table:style-name="ce29">
            <text:p><text:s/>1,758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2.6449983624754294" table:formula="msoxl:=+E538*(D537/100+1)" table:style-name="ce4">
            <text:p>2,6449983625<text:s/></text:p>
          </table:table-cell>
          <table:table-cell table:number-columns-repeated="2" table:style-name="ce58"/>
          <table:table-cell office:value-type="float" office:value="32030.265576690694" table:formula="msoxl:=+E$754/E537" table:style-name="ce105">
            <text:p><text:s/>32.030,2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.766715302017958" table:formula="msoxl:=+C537*((D537/100)+1)" table:style-name="ce66">
            <text:p><text:s/>1,7667<text:s/></text:p>
          </table:table-cell>
          <table:table-cell office:value-type="float" office:value="0.41" table:style-name="ce67">
            <text:p>0,41000<text:s/></text:p>
          </table:table-cell>
          <table:table-cell office:value-type="float" office:value="2.6328870818986956" table:formula="msoxl:=+E539*(D538/100+1)" table:style-name="ce4">
            <text:p>2,6328870819<text:s/></text:p>
          </table:table-cell>
          <table:table-cell table:number-columns-repeated="2" table:style-name="ce58"/>
          <table:table-cell office:value-type="float" office:value="32177.604798343469" table:formula="msoxl:=+E$754/E538" table:style-name="ce105">
            <text:p><text:s/>32.177,6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7739588347562316" table:formula="msoxl:=+C538*((D538/100)+1)" table:style-name="ce29">
            <text:p><text:s/>1,7740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2.6221363229745003" table:formula="msoxl:=+E540*(D539/100+1)" table:style-name="ce4">
            <text:p>2,6221363230<text:s/></text:p>
          </table:table-cell>
          <table:table-cell table:number-columns-repeated="2" table:style-name="ce58"/>
          <table:table-cell office:value-type="float" office:value="32309.532978016676" table:formula="msoxl:=+E$754/E539" table:style-name="ce105">
            <text:p><text:s/>32.309,53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.7778615441926953" table:formula="msoxl:=+C539*((D539/100)+1)" table:style-name="ce66">
            <text:p><text:s/>1,7779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6163802863445422" table:formula="msoxl:=+E541*(D540/100+1)" table:style-name="ce4">
            <text:p>2,6163802863<text:s/></text:p>
          </table:table-cell>
          <table:table-cell table:number-columns-repeated="2" table:style-name="ce58"/>
          <table:table-cell office:value-type="float" office:value="32380.613950568313" table:formula="msoxl:=+E$754/E540" table:style-name="ce105">
            <text:p><text:s/>32.380,6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.7824839842075961" table:formula="msoxl:=+C540*((D540/100)+1)" table:style-name="ce29">
            <text:p><text:s/>1,7825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6095953384645347" table:formula="msoxl:=+E542*(D541/100+1)" table:style-name="ce4">
            <text:p>2,6095953385<text:s/></text:p>
          </table:table-cell>
          <table:table-cell table:number-columns-repeated="2" table:style-name="ce58"/>
          <table:table-cell office:value-type="float" office:value="32464.803546839787" table:formula="msoxl:=+E$754/E541" table:style-name="ce105">
            <text:p><text:s/>32.464,8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.787653187761798" table:formula="msoxl:=+C541*((D541/100)+1)" table:style-name="ce111">
            <text:p><text:s/>1,7877<text:s/></text:p>
          </table:table-cell>
          <table:table-cell office:value-type="float" office:value="0.24" table:style-name="ce112">
            <text:p>0,24000<text:s/></text:p>
          </table:table-cell>
          <table:table-cell office:value-type="float" office:value="2.6020493952184016" table:formula="msoxl:=+E543*(D542/100+1)" table:style-name="ce113">
            <text:p>2,6020493952<text:s/></text:p>
          </table:table-cell>
          <table:table-cell table:number-columns-repeated="2" table:style-name="ce58"/>
          <table:table-cell office:value-type="float" office:value="32558.951477125618" table:formula="msoxl:=+E$754/E542" table:style-name="ce105">
            <text:p><text:s/>32.558,9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.7919435554124263" table:formula="msoxl:=+C542*((D542/100)+1)" table:style-name="ce29">
            <text:p><text:s/>1,7919<text:s/></text:p>
          </table:table-cell>
          <table:table-cell office:value-type="float" office:value="0.42" table:style-name="ce43">
            <text:p>0,42000<text:s/></text:p>
          </table:table-cell>
          <table:table-cell office:value-type="float" office:value="2.5958194285897864" table:formula="msoxl:=+E544*(D543/100+1)" table:style-name="ce4">
            <text:p>2,5958194286<text:s/></text:p>
          </table:table-cell>
          <table:table-cell table:number-columns-repeated="2" table:style-name="ce58"/>
          <table:table-cell office:value-type="float" office:value="32637.092960670718" table:formula="msoxl:=+E$754/E543" table:style-name="ce105">
            <text:p><text:s/>32.637,0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.7994697183451585" table:formula="msoxl:=+C543*((D543/100)+1)" table:style-name="ce66">
            <text:p><text:s/>1,7995<text:s/></text:p>
          </table:table-cell>
          <table:table-cell office:value-type="float" office:value="0.28999999999999998" table:style-name="ce67">
            <text:p>0,29000<text:s/></text:p>
          </table:table-cell>
          <table:table-cell office:value-type="float" office:value="2.5849625857297216" table:formula="msoxl:=+E545*(D544/100+1)" table:style-name="ce4">
            <text:p>2,5849625857<text:s/></text:p>
          </table:table-cell>
          <table:table-cell table:number-columns-repeated="2" table:style-name="ce58"/>
          <table:table-cell office:value-type="float" office:value="32774.168751105535" table:formula="msoxl:=+E$754/E544" table:style-name="ce105">
            <text:p><text:s/>32.774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.8046881805283592" table:formula="msoxl:=+C544*((D544/100)+1)" table:style-name="ce29">
            <text:p><text:s/>1,8047<text:s/></text:p>
          </table:table-cell>
          <table:table-cell office:value-type="float" office:value="0.24" table:style-name="ce43">
            <text:p>0,24000<text:s/></text:p>
          </table:table-cell>
          <table:table-cell office:value-type="float" office:value="2.5774878709041" table:formula="msoxl:=+E546*(D545/100+1)" table:style-name="ce4">
            <text:p>2,5774878709<text:s/></text:p>
          </table:table-cell>
          <table:table-cell table:number-columns-repeated="2" table:style-name="ce58"/>
          <table:table-cell office:value-type="float" office:value="32869.213840483739" table:formula="msoxl:=+E$754/E545" table:style-name="ce105">
            <text:p><text:s/>32.869,2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.8090194321616273" table:formula="msoxl:=+C545*((D545/100)+1)" table:style-name="ce66">
            <text:p><text:s/>1,8090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5713167107981847" table:formula="msoxl:=+E547*(D546/100+1)" table:style-name="ce4">
            <text:p>2,5713167108<text:s/></text:p>
          </table:table-cell>
          <table:table-cell table:number-columns-repeated="2" table:style-name="ce58"/>
          <table:table-cell office:value-type="float" office:value="32948.09995370089" table:formula="msoxl:=+E$754/E546" table:style-name="ce105">
            <text:p><text:s/>32.948,1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.8131801768555991" table:formula="msoxl:=+C546*((D546/100)+1)" table:style-name="ce29">
            <text:p><text:s/>1,8132<text:s/></text:p>
          </table:table-cell>
          <table:table-cell office:value-type="float" office:value="0.7" table:style-name="ce43">
            <text:p>0,70000<text:s/></text:p>
          </table:table-cell>
          <table:table-cell office:value-type="float" office:value="2.5654162534153295" table:formula="msoxl:=+E548*(D547/100+1)" table:style-name="ce4">
            <text:p>2,5654162534<text:s/></text:p>
          </table:table-cell>
          <table:table-cell table:number-columns-repeated="2" table:style-name="ce58"/>
          <table:table-cell office:value-type="float" office:value="33023.8805835944" table:formula="msoxl:=+E$754/E547" table:style-name="ce105">
            <text:p><text:s/>33.023,8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.825872438093588" table:formula="msoxl:=+C547*((D547/100)+1)" table:style-name="ce66">
            <text:p><text:s/>1,8259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5475831712168122" table:formula="msoxl:=+E549*(D548/100+1)" table:style-name="ce4">
            <text:p>2,5475831712<text:s/></text:p>
          </table:table-cell>
          <table:table-cell table:number-columns-repeated="2" table:style-name="ce58"/>
          <table:table-cell office:value-type="float" office:value="33255.047747679557" table:formula="msoxl:=+E$754/E548" table:style-name="ce105">
            <text:p><text:s/>33.255,0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.838653545160243" table:formula="msoxl:=+C548*((D548/100)+1)" table:style-name="ce29">
            <text:p><text:s/>1,8387<text:s/></text:p>
          </table:table-cell>
          <table:table-cell office:value-type="float" office:value="0.64" table:style-name="ce43">
            <text:p>0,64000<text:s/></text:p>
          </table:table-cell>
          <table:table-cell office:value-type="float" office:value="2.5298740528468842" table:formula="msoxl:=+E550*(D549/100+1)" table:style-name="ce4">
            <text:p>2,5298740528<text:s/></text:p>
          </table:table-cell>
          <table:table-cell table:number-columns-repeated="2" table:style-name="ce58"/>
          <table:table-cell office:value-type="float" office:value="33487.833081913312" table:formula="msoxl:=+E$754/E549" table:style-name="ce105">
            <text:p><text:s/>33.487,8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.8504209278492685" table:formula="msoxl:=+C549*((D549/100)+1)" table:style-name="ce66">
            <text:p><text:s/>1,850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513785823575998" table:formula="msoxl:=+E551*(D550/100+1)" table:style-name="ce4">
            <text:p>2,5137858236<text:s/></text:p>
          </table:table-cell>
          <table:table-cell table:number-columns-repeated="2" table:style-name="ce58"/>
          <table:table-cell office:value-type="float" office:value="33702.155213637554" table:formula="msoxl:=+E$754/E550" table:style-name="ce105">
            <text:p><text:s/>33.702,1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8546768959833217" table:formula="msoxl:=+C550*((D550/100)+1)" table:style-name="ce29">
            <text:p><text:s/>1,8547<text:s/></text:p>
          </table:table-cell>
          <table:table-cell office:value-type="float" office:value="0.59" table:style-name="ce43">
            <text:p>0,59000<text:s/></text:p>
          </table:table-cell>
          <table:table-cell office:value-type="float" office:value="2.5080173835937325" table:formula="msoxl:=+E552*(D551/100+1)" table:style-name="ce4">
            <text:p>2,5080173836<text:s/></text:p>
          </table:table-cell>
          <table:table-cell table:number-columns-repeated="2" table:style-name="ce58"/>
          <table:table-cell office:value-type="float" office:value="33779.670170628924" table:formula="msoxl:=+E$754/E551" table:style-name="ce105">
            <text:p><text:s/>33.779,6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.8656194896696234" table:formula="msoxl:=+C551*((D551/100)+1)" table:style-name="ce66">
            <text:p><text:s/>1,8656<text:s/></text:p>
          </table:table-cell>
          <table:table-cell office:value-type="float" office:value="0.56000000000000005" table:style-name="ce67">
            <text:p>0,56000<text:s/></text:p>
          </table:table-cell>
          <table:table-cell office:value-type="float" office:value="2.4933068730427799" table:formula="msoxl:=+E553*(D552/100+1)" table:style-name="ce4">
            <text:p>2,4933068730<text:s/></text:p>
          </table:table-cell>
          <table:table-cell table:number-columns-repeated="2" table:style-name="ce58"/>
          <table:table-cell office:value-type="float" office:value="33978.970224635639" table:formula="msoxl:=+E$754/E552" table:style-name="ce105">
            <text:p><text:s/>33.978,9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.8760669588117733" table:formula="msoxl:=+C552*((D552/100)+1)" table:style-name="ce29">
            <text:p><text:s/>1,8761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2.4794221092310855" table:formula="msoxl:=+E554*(D553/100+1)" table:style-name="ce4">
            <text:p>2,4794221092<text:s/></text:p>
          </table:table-cell>
          <table:table-cell table:number-columns-repeated="2" table:style-name="ce58"/>
          <table:table-cell office:value-type="float" office:value="34169.252457893599" table:formula="msoxl:=+E$754/E553" table:style-name="ce105">
            <text:p><text:s/>34.169,2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.892951561441079" table:formula="msoxl:=+C553*((D553/100)+1)" table:style-name="ce111">
            <text:p><text:s/>1,8930<text:s/></text:p>
          </table:table-cell>
          <table:table-cell office:value-type="float" office:value="0.63" table:style-name="ce112">
            <text:p>0,63000<text:s/></text:p>
          </table:table-cell>
          <table:table-cell office:value-type="float" office:value="2.4573063520625231" table:formula="msoxl:=+E555*(D554/100+1)" table:style-name="ce113">
            <text:p>2,4573063521<text:s/></text:p>
          </table:table-cell>
          <table:table-cell table:number-columns-repeated="2" table:style-name="ce58"/>
          <table:table-cell office:value-type="float" office:value="34476.77573001464" table:formula="msoxl:=+E$754/E554" table:style-name="ce105">
            <text:p><text:s/>34.476,7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.9048771562781577" table:formula="msoxl:=+C554*((D554/100)+1)" table:style-name="ce29">
            <text:p><text:s/>1,9049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441922241938312" table:formula="msoxl:=+E556*(D555/100+1)" table:style-name="ce4">
            <text:p>2,4419222419<text:s/></text:p>
          </table:table-cell>
          <table:table-cell table:number-columns-repeated="2" table:style-name="ce58"/>
          <table:table-cell office:value-type="float" office:value="34693.979417113726" table:formula="msoxl:=+E$754/E555" table:style-name="ce105">
            <text:p><text:s/>34.693,9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.9115442263251314" table:formula="msoxl:=+C555*((D555/100)+1)" table:style-name="ce66">
            <text:p><text:s/>1,9115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4334053233067383" table:formula="msoxl:=+E557*(D556/100+1)" table:style-name="ce4">
            <text:p>2,4334053233<text:s/></text:p>
          </table:table-cell>
          <table:table-cell table:number-columns-repeated="2" table:style-name="ce58"/>
          <table:table-cell office:value-type="float" office:value="34815.408345073622" table:formula="msoxl:=+E$754/E556" table:style-name="ce105">
            <text:p><text:s/>34.815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.9165142413135767" table:formula="msoxl:=+C556*((D556/100)+1)" table:style-name="ce29">
            <text:p><text:s/>1,9165<text:s/></text:p>
          </table:table-cell>
          <table:table-cell office:value-type="float" office:value="0.3" table:style-name="ce43">
            <text:p>0,30000<text:s/></text:p>
          </table:table-cell>
          <table:table-cell office:value-type="float" office:value="2.4270948766275069" table:formula="msoxl:=+E558*(D557/100+1)" table:style-name="ce4">
            <text:p>2,4270948766<text:s/></text:p>
          </table:table-cell>
          <table:table-cell table:number-columns-repeated="2" table:style-name="ce58"/>
          <table:table-cell office:value-type="float" office:value="34905.928406770814" table:formula="msoxl:=+E$754/E557" table:style-name="ce105">
            <text:p><text:s/>34.905,9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.9222637840375172" table:formula="msoxl:=+C557*((D557/100)+1)" table:style-name="ce66">
            <text:p><text:s/>1,9223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4198353705159592" table:formula="msoxl:=+E559*(D558/100+1)" table:style-name="ce4">
            <text:p>2,4198353705<text:s/></text:p>
          </table:table-cell>
          <table:table-cell table:number-columns-repeated="2" table:style-name="ce58"/>
          <table:table-cell office:value-type="float" office:value="35010.646191991123" table:formula="msoxl:=+E$754/E558" table:style-name="ce105">
            <text:p><text:s/>35.010,6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.9316828765793008" table:formula="msoxl:=+C558*((D558/100)+1)" table:style-name="ce29">
            <text:p><text:s/>1,9317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4080359941446505" table:formula="msoxl:=+E560*(D559/100+1)" table:style-name="ce4">
            <text:p>2,4080359941<text:s/></text:p>
          </table:table-cell>
          <table:table-cell table:number-columns-repeated="2" table:style-name="ce58"/>
          <table:table-cell office:value-type="float" office:value="35182.19835833188" table:formula="msoxl:=+E$754/E559" table:style-name="ce105">
            <text:p><text:s/>35.182,2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.9372847569213807" table:formula="msoxl:=+C559*((D559/100)+1)" table:style-name="ce66">
            <text:p><text:s/>1,9373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2.4010728827845753" table:formula="msoxl:=+E561*(D560/100+1)" table:style-name="ce4">
            <text:p>2,4010728828<text:s/></text:p>
          </table:table-cell>
          <table:table-cell table:number-columns-repeated="2" table:style-name="ce58"/>
          <table:table-cell office:value-type="float" office:value="35284.226733571042" table:formula="msoxl:=+E$754/E560" table:style-name="ce105">
            <text:p><text:s/>35.284,2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.9450338959490663" table:formula="msoxl:=+C560*((D560/100)+1)" table:style-name="ce29">
            <text:p><text:s/>1,9450<text:s/></text:p>
          </table:table-cell>
          <table:table-cell office:value-type="float" office:value="0.63" table:style-name="ce43">
            <text:p>0,63000<text:s/></text:p>
          </table:table-cell>
          <table:table-cell office:value-type="float" office:value="2.3915068553631227" table:formula="msoxl:=+E562*(D561/100+1)" table:style-name="ce4">
            <text:p>2,3915068554<text:s/></text:p>
          </table:table-cell>
          <table:table-cell table:number-columns-repeated="2" table:style-name="ce58"/>
          <table:table-cell office:value-type="float" office:value="35425.363640505326" table:formula="msoxl:=+E$754/E561" table:style-name="ce105">
            <text:p><text:s/>35.425,3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.9572876094935454" table:formula="msoxl:=+C561*((D561/100)+1)" table:style-name="ce66">
            <text:p><text:s/>1,9573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2.3765346868360555" table:formula="msoxl:=+E563*(D562/100+1)" table:style-name="ce4">
            <text:p>2,3765346868<text:s/></text:p>
          </table:table-cell>
          <table:table-cell table:number-columns-repeated="2" table:style-name="ce58"/>
          <table:table-cell office:value-type="float" office:value="35648.543431440514" table:formula="msoxl:=+E$754/E562" table:style-name="ce105">
            <text:p><text:s/>35.648,5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.9594406258639885" table:formula="msoxl:=+C562*((D562/100)+1)" table:style-name="ce29">
            <text:p><text:s/>1,9594<text:s/></text:p>
          </table:table-cell>
          <table:table-cell office:value-type="float" office:value="0.36" table:style-name="ce43">
            <text:p>0,36000<text:s/></text:p>
          </table:table-cell>
          <table:table-cell office:value-type="float" office:value="2.3739233711278147" table:formula="msoxl:=+E564*(D563/100+1)" table:style-name="ce4">
            <text:p>2,3739233711<text:s/></text:p>
          </table:table-cell>
          <table:table-cell table:number-columns-repeated="2" table:style-name="ce58"/>
          <table:table-cell office:value-type="float" office:value="35687.756829215097" table:formula="msoxl:=+E$754/E563" table:style-name="ce105">
            <text:p><text:s/>35.687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.966494612117099" table:formula="msoxl:=+C563*((D563/100)+1)" table:style-name="ce66">
            <text:p><text:s/>1,9665<text:s/></text:p>
          </table:table-cell>
          <table:table-cell office:value-type="float" office:value="0.59" table:style-name="ce67">
            <text:p>0,59000<text:s/></text:p>
          </table:table-cell>
          <table:table-cell office:value-type="float" office:value="2.3654079026781734" table:formula="msoxl:=+E565*(D564/100+1)" table:style-name="ce4">
            <text:p>2,3654079027<text:s/></text:p>
          </table:table-cell>
          <table:table-cell table:number-columns-repeated="2" table:style-name="ce58"/>
          <table:table-cell office:value-type="float" office:value="35816.232753800272" table:formula="msoxl:=+E$754/E564" table:style-name="ce105">
            <text:p><text:s/>35.816,2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.9780969303285898" table:formula="msoxl:=+C564*((D564/100)+1)" table:style-name="ce29">
            <text:p><text:s/>1,9781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351533852945793" table:formula="msoxl:=+E566*(D565/100+1)" table:style-name="ce4">
            <text:p>2,3515338529<text:s/></text:p>
          </table:table-cell>
          <table:table-cell table:number-columns-repeated="2" table:style-name="ce58"/>
          <table:table-cell office:value-type="float" office:value="36027.5485270477" table:formula="msoxl:=+E$754/E565" table:style-name="ce105">
            <text:p><text:s/>36.027,5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1.9856136986638384" table:formula="msoxl:=+C565*((D565/100)+1)" table:style-name="ce111">
            <text:p><text:s/>1,9856<text:s/></text:p>
          </table:table-cell>
          <table:table-cell office:value-type="float" office:value="0.22" table:style-name="ce112">
            <text:p>0,22000<text:s/></text:p>
          </table:table-cell>
          <table:table-cell office:value-type="float" office:value="2.3426318519085405" table:formula="msoxl:=+E567*(D566/100+1)" table:style-name="ce113">
            <text:p>2,3426318519<text:s/></text:p>
          </table:table-cell>
          <table:table-cell table:number-columns-repeated="2" table:style-name="ce58"/>
          <table:table-cell office:value-type="float" office:value="36164.453211450476" table:formula="msoxl:=+E$754/E566" table:style-name="ce105">
            <text:p><text:s/>36.164,4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.9899820488008988" table:formula="msoxl:=+C566*((D566/100)+1)" table:style-name="ce29">
            <text:p><text:s/>1,9900<text:s/></text:p>
          </table:table-cell>
          <table:table-cell office:value-type="float" office:value="0.23" table:style-name="ce43">
            <text:p>0,23000<text:s/></text:p>
          </table:table-cell>
          <table:table-cell office:value-type="float" office:value="2.3374893752829182" table:formula="msoxl:=+E568*(D567/100+1)" table:style-name="ce4">
            <text:p>2,3374893753<text:s/></text:p>
          </table:table-cell>
          <table:table-cell table:number-columns-repeated="2" table:style-name="ce58"/>
          <table:table-cell office:value-type="float" office:value="36244.015008515671" table:formula="msoxl:=+E$754/E567" table:style-name="ce105">
            <text:p><text:s/>36.244,0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.9945590075131407" table:formula="msoxl:=+C567*((D567/100)+1)" table:style-name="ce66">
            <text:p><text:s/>1,9946<text:s/></text:p>
          </table:table-cell>
          <table:table-cell office:value-type="float" office:value="0.19" table:style-name="ce67">
            <text:p>0,19000<text:s/></text:p>
          </table:table-cell>
          <table:table-cell office:value-type="float" office:value="2.3321254866635921" table:formula="msoxl:=+E569*(D568/100+1)" table:style-name="ce4">
            <text:p>2,3321254867<text:s/></text:p>
          </table:table-cell>
          <table:table-cell table:number-columns-repeated="2" table:style-name="ce58"/>
          <table:table-cell office:value-type="float" office:value="36327.376243035251" table:formula="msoxl:=+E$754/E568" table:style-name="ce105">
            <text:p><text:s/>36.327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.9983486696274158" table:formula="msoxl:=+C568*((D568/100)+1)" table:style-name="ce29">
            <text:p><text:s/>1,9983<text:s/></text:p>
          </table:table-cell>
          <table:table-cell office:value-type="float" office:value="0.18" table:style-name="ce43">
            <text:p>0,18000<text:s/></text:p>
          </table:table-cell>
          <table:table-cell office:value-type="float" office:value="2.3277028512462241" table:formula="msoxl:=+E570*(D569/100+1)" table:style-name="ce4">
            <text:p>2,3277028512<text:s/></text:p>
          </table:table-cell>
          <table:table-cell table:number-columns-repeated="2" table:style-name="ce58"/>
          <table:table-cell office:value-type="float" office:value="36396.398257897024" table:formula="msoxl:=+E$754/E569" table:style-name="ce105">
            <text:p><text:s/>36.396,4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.001945697232745" table:formula="msoxl:=+C569*((D569/100)+1)" table:style-name="ce66">
            <text:p><text:s/>2,0019<text:s/></text:p>
          </table:table-cell>
          <table:table-cell office:value-type="float" office:value="0.44" table:style-name="ce67">
            <text:p>0,44000<text:s/></text:p>
          </table:table-cell>
          <table:table-cell office:value-type="float" office:value="2.3235205143204474" table:formula="msoxl:=+E571*(D570/100+1)" table:style-name="ce4">
            <text:p>2,3235205143<text:s/></text:p>
          </table:table-cell>
          <table:table-cell table:number-columns-repeated="2" table:style-name="ce58"/>
          <table:table-cell office:value-type="float" office:value="36461.911774761233" table:formula="msoxl:=+E$754/E570" table:style-name="ce105">
            <text:p><text:s/>36.461,9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.0107542583005689" table:formula="msoxl:=+C570*((D570/100)+1)" table:style-name="ce29">
            <text:p><text:s/>2,010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3133418103548862" table:formula="msoxl:=+E572*(D571/100+1)" table:style-name="ce4">
            <text:p>2,3133418104<text:s/></text:p>
          </table:table-cell>
          <table:table-cell table:number-columns-repeated="2" table:style-name="ce58"/>
          <table:table-cell office:value-type="float" office:value="36622.344186570183" table:formula="msoxl:=+E$754/E571" table:style-name="ce105">
            <text:p><text:s/>36.622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.0183951244821112" table:formula="msoxl:=+C571*((D571/100)+1)" table:style-name="ce66">
            <text:p><text:s/>2,0184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3045843896741243" table:formula="msoxl:=+E573*(D572/100+1)" table:style-name="ce4">
            <text:p>2,3045843897<text:s/></text:p>
          </table:table-cell>
          <table:table-cell table:number-columns-repeated="2" table:style-name="ce58"/>
          <table:table-cell office:value-type="float" office:value="36761.509094479152" table:formula="msoxl:=+E$754/E572" table:style-name="ce105">
            <text:p><text:s/>36.761,5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.0288907791294184" table:formula="msoxl:=+C572*((D572/100)+1)" table:style-name="ce29">
            <text:p><text:s/>2,0289<text:s/></text:p>
          </table:table-cell>
          <table:table-cell office:value-type="float" office:value="0.94" table:style-name="ce43">
            <text:p>0,94000<text:s/></text:p>
          </table:table-cell>
          <table:table-cell office:value-type="float" office:value="2.2926625444430204" table:formula="msoxl:=+E574*(D573/100+1)" table:style-name="ce4">
            <text:p>2,2926625444<text:s/></text:p>
          </table:table-cell>
          <table:table-cell table:number-columns-repeated="2" table:style-name="ce58"/>
          <table:table-cell office:value-type="float" office:value="36952.66894177044" table:formula="msoxl:=+E$754/E573" table:style-name="ce105">
            <text:p><text:s/>36.952,6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.0479623524532351" table:formula="msoxl:=+C573*((D573/100)+1)" table:style-name="ce66">
            <text:p><text:s/>2,0480<text:s/></text:p>
          </table:table-cell>
          <table:table-cell office:value-type="float" office:value="0.55000000000000004" table:style-name="ce67">
            <text:p>0,55000<text:s/></text:p>
          </table:table-cell>
          <table:table-cell office:value-type="float" office:value="2.2713122096721023" table:formula="msoxl:=+E575*(D574/100+1)" table:style-name="ce4">
            <text:p>2,2713122097<text:s/></text:p>
          </table:table-cell>
          <table:table-cell table:number-columns-repeated="2" table:style-name="ce58"/>
          <table:table-cell office:value-type="float" office:value="37300.024029823093" table:formula="msoxl:=+E$754/E574" table:style-name="ce105">
            <text:p><text:s/>37.300,0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.0592261453917282" table:formula="msoxl:=+C574*((D574/100)+1)" table:style-name="ce29">
            <text:p><text:s/>2,0592<text:s/></text:p>
          </table:table-cell>
          <table:table-cell office:value-type="float" office:value="0.48" table:style-name="ce43">
            <text:p>0,48000<text:s/></text:p>
          </table:table-cell>
          <table:table-cell office:value-type="float" office:value="2.2588883238907034" table:formula="msoxl:=+E576*(D575/100+1)" table:style-name="ce4">
            <text:p>2,2588883239<text:s/></text:p>
          </table:table-cell>
          <table:table-cell table:number-columns-repeated="2" table:style-name="ce58"/>
          <table:table-cell office:value-type="float" office:value="37505.174161987117" table:formula="msoxl:=+E$754/E575" table:style-name="ce105">
            <text:p><text:s/>37.505,1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2.0691104308896082" table:formula="msoxl:=+C575*((D575/100)+1)" table:style-name="ce66">
            <text:p><text:s/>2,0691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2480974561014166" table:formula="msoxl:=+E577*(D576/100+1)" table:style-name="ce4">
            <text:p>2,2480974561<text:s/></text:p>
          </table:table-cell>
          <table:table-cell table:number-columns-repeated="2" table:style-name="ce58"/>
          <table:table-cell office:value-type="float" office:value="37685.198997964653" table:formula="msoxl:=+E$754/E576" table:style-name="ce105">
            <text:p><text:s/>37.685,2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.0821458266042128" table:formula="msoxl:=+C576*((D576/100)+1)" table:style-name="ce29">
            <text:p><text:s/>2,0821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2340231105052339" table:formula="msoxl:=+E578*(D577/100+1)" table:style-name="ce4">
            <text:p>2,2340231105<text:s/></text:p>
          </table:table-cell>
          <table:table-cell table:number-columns-repeated="2" table:style-name="ce58"/>
          <table:table-cell office:value-type="float" office:value="37922.615751651829" table:formula="msoxl:=+E$754/E577" table:style-name="ce105">
            <text:p><text:s/>37.922,6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.086101903674761" table:formula="msoxl:=+C577*((D577/100)+1)" table:style-name="ce111">
            <text:p><text:s/>2,0861<text:s/></text:p>
          </table:table-cell>
          <table:table-cell office:value-type="float" office:value="-0.09" table:style-name="ce112">
            <text:p>(0,09000)</text:p>
          </table:table-cell>
          <table:table-cell office:value-type="float" office:value="2.2297865161245971" table:formula="msoxl:=+E579*(D578/100+1)" table:style-name="ce113">
            <text:p>2,2297865161<text:s/></text:p>
          </table:table-cell>
          <table:table-cell table:number-columns-repeated="2" table:style-name="ce58"/>
          <table:table-cell office:value-type="float" office:value="37994.668721579968" table:formula="msoxl:=+E$754/E578" table:style-name="ce105">
            <text:p><text:s/>37.994,67<text:s/></text:p>
          </table:table-cell>
          <table:table-cell table:style-name="ce136"/>
          <table:table-cell table:style-name="ce144"/>
          <table:table-cell table:style-name="ce142"/>
          <table:table-cell table:number-columns-repeated="16373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.0842244119614537" table:formula="msoxl:=+C578*((D578/100)+1)" table:style-name="ce29">
            <text:p><text:s/>2,0842<text:s/></text:p>
          </table:table-cell>
          <table:table-cell office:value-type="float" office:value="-0.05" table:style-name="ce43">
            <text:p>(0,05000)</text:p>
          </table:table-cell>
          <table:table-cell office:value-type="float" office:value="2.2317951317431661" table:formula="msoxl:=+E580*(D579/100+1)" table:style-name="ce4">
            <text:p>2,2317951317<text:s/></text:p>
          </table:table-cell>
          <table:table-cell table:number-columns-repeated="2" table:style-name="ce58"/>
          <table:table-cell office:value-type="float" office:value="37960.473519730542" table:formula="msoxl:=+E$754/E579" table:style-name="ce105">
            <text:p><text:s/>37.960,4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.0831822997554732" table:formula="msoxl:=+C579*((D579/100)+1)" table:style-name="ce66">
            <text:p><text:s/>2,0832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2.2329115875369343" table:formula="msoxl:=+E581*(D580/100+1)" table:style-name="ce4">
            <text:p>2,2329115875<text:s/></text:p>
          </table:table-cell>
          <table:table-cell table:number-columns-repeated="2" table:style-name="ce58"/>
          <table:table-cell office:value-type="float" office:value="37941.493282970681" table:formula="msoxl:=+E$754/E580" table:style-name="ce105">
            <text:p><text:s/>37.941,4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.0896401648847154" table:formula="msoxl:=+C580*((D580/100)+1)" table:style-name="ce29">
            <text:p><text:s/>2,0896<text:s/></text:p>
          </table:table-cell>
          <table:table-cell office:value-type="float" office:value="0.62" table:style-name="ce43">
            <text:p>0,62000<text:s/></text:p>
          </table:table-cell>
          <table:table-cell office:value-type="float" office:value="2.2260109535808335" table:formula="msoxl:=+E582*(D581/100+1)" table:style-name="ce4">
            <text:p>2,2260109536<text:s/></text:p>
          </table:table-cell>
          <table:table-cell table:number-columns-repeated="2" table:style-name="ce58"/>
          <table:table-cell office:value-type="float" office:value="38059.111912147899" table:formula="msoxl:=+E$754/E581" table:style-name="ce105">
            <text:p><text:s/>38.059,11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.1025959339070006" table:formula="msoxl:=+C581*((D581/100)+1)" table:style-name="ce66">
            <text:p><text:s/>2,1026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2.2122947262779102" table:formula="msoxl:=+E583*(D582/100+1)" table:style-name="ce4">
            <text:p>2,2122947263<text:s/></text:p>
          </table:table-cell>
          <table:table-cell table:number-columns-repeated="2" table:style-name="ce58"/>
          <table:table-cell office:value-type="float" office:value="38295.078406003217" table:formula="msoxl:=+E$754/E582" table:style-name="ce105">
            <text:p><text:s/>38.295,0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.1206782589386006" table:formula="msoxl:=+C582*((D582/100)+1)" table:style-name="ce121">
            <text:p><text:s/>2,1207<text:s/></text:p>
          </table:table-cell>
          <table:table-cell office:value-type="float" office:value="0.69" table:style-name="ce43">
            <text:p>0,69000<text:s/></text:p>
          </table:table-cell>
          <table:table-cell office:value-type="float" office:value="2.1934312178047892" table:formula="msoxl:=+E584*(D583/100+1)" table:style-name="ce4">
            <text:p>2,1934312178<text:s/></text:p>
          </table:table-cell>
          <table:table-cell table:number-columns-repeated="2" table:style-name="ce58"/>
          <table:table-cell office:value-type="float" office:value="38624.416080294839" table:formula="msoxl:=+E$754/E583" table:style-name="ce105">
            <text:p><text:s/>38.624,4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.1353109389252767" table:formula="msoxl:=+C583*((D583/100)+1)" table:style-name="ce122">
            <text:p><text:s/>2,1353<text:s/></text:p>
          </table:table-cell>
          <table:table-cell office:value-type="float" office:value="0.76" table:style-name="ce67">
            <text:p>0,76000<text:s/></text:p>
          </table:table-cell>
          <table:table-cell office:value-type="float" office:value="2.1784002560381261" table:formula="msoxl:=+E585*(D584/100+1)" table:style-name="ce4">
            <text:p>2,1784002560<text:s/></text:p>
          </table:table-cell>
          <table:table-cell table:number-columns-repeated="2" table:style-name="ce58"/>
          <table:table-cell office:value-type="float" office:value="38890.924551248878" table:formula="msoxl:=+E$754/E584" table:style-name="ce105">
            <text:p><text:s/>38.890,92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.1515393020611091" table:formula="msoxl:=+C584*((D584/100)+1)" table:style-name="ce121">
            <text:p><text:s/>2,1515<text:s/></text:p>
          </table:table-cell>
          <table:table-cell office:value-type="float" office:value="0.97" table:style-name="ce124">
            <text:p>0,97000<text:s/></text:p>
          </table:table-cell>
          <table:table-cell office:value-type="float" office:value="2.1619692894383942" table:formula="msoxl:=+E586*(D585/100+1)" table:style-name="ce4">
            <text:p>2,1619692894<text:s/></text:p>
          </table:table-cell>
          <table:table-cell table:number-columns-repeated="2" table:style-name="ce4"/>
          <table:table-cell office:value-type="float" office:value="39186.495577838374" table:formula="msoxl:=+E$754/E585" table:style-name="ce102">
            <text:p><text:s/>39.186,5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.172409233291102" table:formula="msoxl:=+C585*((D585/100)+1)" table:style-name="ce122">
            <text:p><text:s/>2,1724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2.1411996528061743" table:formula="msoxl:=+E587*(D586/100+1)" table:style-name="ce4">
            <text:p>2,1411996528<text:s/></text:p>
          </table:table-cell>
          <table:table-cell table:number-columns-repeated="2" table:style-name="ce58"/>
          <table:table-cell office:value-type="float" office:value="39566.604584943401" table:formula="msoxl:=+E$754/E586" table:style-name="ce105">
            <text:p><text:s/>39.566,6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1" table:style-name="ce123">
            <text:p>11</text:p>
          </table:table-cell>
          <table:table-cell office:value-type="float" office:value="2.1854436886908486" table:formula="msoxl:=+C586*((D586/100)+1)" table:style-name="ce121">
            <text:p><text:s/>2,1854<text:s/></text:p>
          </table:table-cell>
          <table:table-cell office:value-type="float" office:value="0.77" table:style-name="ce124">
            <text:p>0,77000<text:s/></text:p>
          </table:table-cell>
          <table:table-cell office:value-type="float" office:value="2.1284290783361572" table:formula="msoxl:=+E588*(D587/100+1)" table:style-name="ce4">
            <text:p>2,1284290783<text:s/></text:p>
          </table:table-cell>
          <table:table-cell table:number-columns-repeated="2" table:style-name="ce4"/>
          <table:table-cell office:value-type="float" office:value="39804.004212453066" table:formula="msoxl:=+E$754/E587" table:style-name="ce102">
            <text:p><text:s/>39.804,0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2.2022716050937681" table:formula="msoxl:=+C587*((D587/100)+1)" table:style-name="ce122">
            <text:p><text:s/>2,2023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1121654047198146" table:formula="msoxl:=+E589*(D588/100+1)" table:style-name="ce4">
            <text:p>2,1121654047<text:s/></text:p>
          </table:table-cell>
          <table:table-cell table:number-columns-repeated="2" table:style-name="ce58"/>
          <table:table-cell office:value-type="float" office:value="40110.495044888958" table:formula="msoxl:=+E$754/E588" table:style-name="ce105">
            <text:p><text:s/>40.110,5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.2176875063294244" table:formula="msoxl:=+C588*((D588/100)+1)" table:style-name="ce121">
            <text:p><text:s/>2,2177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2.0974830235549304" table:formula="msoxl:=+E590*(D589/100+1)" table:style-name="ce4">
            <text:p>2,0974830236<text:s/></text:p>
          </table:table-cell>
          <table:table-cell table:number-columns-repeated="2" table:style-name="ce4"/>
          <table:table-cell office:value-type="float" office:value="40391.268510203176" table:formula="msoxl:=+E$754/E589" table:style-name="ce102">
            <text:p><text:s/>40.391,2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.2227881875939821" table:formula="msoxl:=+C589*((D589/100)+1)" table:style-name="ce128">
            <text:p><text:s/>2,2228<text:s/></text:p>
          </table:table-cell>
          <table:table-cell office:value-type="float" office:value="0.1" table:style-name="ce112">
            <text:p>0,10000<text:s/></text:p>
          </table:table-cell>
          <table:table-cell office:value-type="float" office:value="2.0926698828244343" table:formula="msoxl:=+E591*(D590/100+1)" table:style-name="ce113">
            <text:p>2,0926698828<text:s/></text:p>
          </table:table-cell>
          <table:table-cell table:number-columns-repeated="2" table:style-name="ce58"/>
          <table:table-cell office:value-type="float" office:value="40484.16842777664" table:formula="msoxl:=+E$754/E590" table:style-name="ce105">
            <text:p><text:s/>40.484,1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.2250109757815757" table:formula="msoxl:=+C590*((D590/100)+1)" table:style-name="ce121">
            <text:p><text:s/>2,2250<text:s/></text:p>
          </table:table-cell>
          <table:table-cell office:value-type="float" office:value="0.27" table:style-name="ce124">
            <text:p>0,27000<text:s/></text:p>
          </table:table-cell>
          <table:table-cell office:value-type="float" office:value="2.0905793035209137" table:formula="msoxl:=+E592*(D591/100+1)" table:style-name="ce4">
            <text:p>2,0905793035<text:s/></text:p>
          </table:table-cell>
          <table:table-cell table:number-columns-repeated="2" table:style-name="ce4"/>
          <table:table-cell office:value-type="float" office:value="40524.652596204411" table:formula="msoxl:=+E$754/E591" table:style-name="ce102">
            <text:p><text:s/>40.524,6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.231018505416186" table:formula="msoxl:=+C591*((D591/100)+1)" table:style-name="ce122">
            <text:p><text:s/>2,2310<text:s/></text:p>
          </table:table-cell>
          <table:table-cell office:value-type="float" office:value="0.53" table:style-name="ce67">
            <text:p>0,53000<text:s/></text:p>
          </table:table-cell>
          <table:table-cell office:value-type="float" office:value="2.0849499386864605" table:formula="msoxl:=+E593*(D592/100+1)" table:style-name="ce4">
            <text:p>2,0849499387<text:s/></text:p>
          </table:table-cell>
          <table:table-cell table:number-columns-repeated="2" table:style-name="ce58"/>
          <table:table-cell office:value-type="float" office:value="40634.069158214159" table:formula="msoxl:=+E$754/E592" table:style-name="ce105">
            <text:p><text:s/>40.634,0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.2428429034948918" table:formula="msoxl:=+C592*((D592/100)+1)" table:style-name="ce121">
            <text:p><text:s/>2,2428<text:s/></text:p>
          </table:table-cell>
          <table:table-cell office:value-type="float" office:value="0.42" table:style-name="ce124">
            <text:p>0,42000<text:s/></text:p>
          </table:table-cell>
          <table:table-cell office:value-type="float" office:value="2.0739579614905606" table:formula="msoxl:=+E594*(D593/100+1)" table:style-name="ce4">
            <text:p>2,0739579615<text:s/></text:p>
          </table:table-cell>
          <table:table-cell table:number-columns-repeated="2" table:style-name="ce4"/>
          <table:table-cell office:value-type="float" office:value="40849.429724752692" table:formula="msoxl:=+E$754/E593" table:style-name="ce102">
            <text:p><text:s/>40.849,4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.2522628436895702" table:formula="msoxl:=+C593*((D593/100)+1)" table:style-name="ce122">
            <text:p><text:s/>2,2523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0652837696579969" table:formula="msoxl:=+E595*(D594/100+1)" table:style-name="ce4">
            <text:p>2,0652837697<text:s/></text:p>
          </table:table-cell>
          <table:table-cell table:number-columns-repeated="2" table:style-name="ce58"/>
          <table:table-cell office:value-type="float" office:value="41020.997329596656" table:formula="msoxl:=+E$754/E594" table:style-name="ce105">
            <text:p><text:s/>41.021,0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2.2626232527705419" table:formula="msoxl:=+C594*((D594/100)+1)" table:style-name="ce121">
            <text:p><text:s/>2,2626<text:s/></text:p>
          </table:table-cell>
          <table:table-cell office:value-type="float" office:value="0.56000000000000005" table:style-name="ce124">
            <text:p>0,56000<text:s/></text:p>
          </table:table-cell>
          <table:table-cell office:value-type="float" office:value="2.0558269656161627" table:formula="msoxl:=+E596*(D595/100+1)" table:style-name="ce4">
            <text:p>2,0558269656<text:s/></text:p>
          </table:table-cell>
          <table:table-cell table:number-columns-repeated="2" table:style-name="ce4"/>
          <table:table-cell office:value-type="float" office:value="41209.693917312798" table:formula="msoxl:=+E$754/E595" table:style-name="ce102">
            <text:p><text:s/>41.209,6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.2752939429860572" table:formula="msoxl:=+C595*((D595/100)+1)" table:style-name="ce122">
            <text:p><text:s/>2,2753<text:s/></text:p>
          </table:table-cell>
          <table:table-cell office:value-type="float" office:value="0.65" table:style-name="ce67">
            <text:p>0,65000<text:s/></text:p>
          </table:table-cell>
          <table:table-cell office:value-type="float" office:value="2.0443784463167884" table:formula="msoxl:=+E597*(D596/100+1)" table:style-name="ce4">
            <text:p>2,0443784463<text:s/></text:p>
          </table:table-cell>
          <table:table-cell table:number-columns-repeated="2" table:style-name="ce58"/>
          <table:table-cell office:value-type="float" office:value="41440.468203249751" table:formula="msoxl:=+E$754/E596" table:style-name="ce105">
            <text:p><text:s/>41.440,4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2" table:style-name="ce123">
            <text:p>12</text:p>
          </table:table-cell>
          <table:table-cell office:value-type="float" office:value="2.2900833536154663" table:formula="msoxl:=+C596*((D596/100)+1)" table:style-name="ce121">
            <text:p><text:s/>2,2901<text:s/></text:p>
          </table:table-cell>
          <table:table-cell office:value-type="float" office:value="0.53" table:style-name="ce124">
            <text:p>0,53000<text:s/></text:p>
          </table:table-cell>
          <table:table-cell office:value-type="float" office:value="2.0311758035934311" table:formula="msoxl:=+E598*(D597/100+1)" table:style-name="ce4">
            <text:p>2,0311758036<text:s/></text:p>
          </table:table-cell>
          <table:table-cell table:number-columns-repeated="2" table:style-name="ce4"/>
          <table:table-cell office:value-type="float" office:value="41709.831246570873" table:formula="msoxl:=+E$754/E597" table:style-name="ce102">
            <text:p><text:s/>41.709,8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2.3022207953896285" table:formula="msoxl:=+C597*((D597/100)+1)" table:style-name="ce122">
            <text:p><text:s/>2,3022<text:s/></text:p>
          </table:table-cell>
          <table:table-cell office:value-type="float" office:value="0.25" table:style-name="ce67">
            <text:p>0,25000<text:s/></text:p>
          </table:table-cell>
          <table:table-cell office:value-type="float" office:value="2.0204673267615947" table:formula="msoxl:=+E599*(D598/100+1)" table:style-name="ce4">
            <text:p>2,0204673268<text:s/></text:p>
          </table:table-cell>
          <table:table-cell table:number-columns-repeated="2" table:style-name="ce58"/>
          <table:table-cell office:value-type="float" office:value="41930.8933521777" table:formula="msoxl:=+E$754/E598" table:style-name="ce105">
            <text:p><text:s/>41.930,8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2.3079763473781023" table:formula="msoxl:=+C598*((D598/100)+1)" table:style-name="ce121">
            <text:p><text:s/>2,3080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2.0154287548744088" table:formula="msoxl:=+E600*(D599/100+1)" table:style-name="ce4">
            <text:p>2,0154287549<text:s/></text:p>
          </table:table-cell>
          <table:table-cell table:number-columns-repeated="2" table:style-name="ce4"/>
          <table:table-cell office:value-type="float" office:value="42035.720585558141" table:formula="msoxl:=+E$754/E599" table:style-name="ce102">
            <text:p><text:s/>42.035,7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2.3179006456718283" table:formula="msoxl:=+C599*((D599/100)+1)" table:style-name="ce122">
            <text:p><text:s/>2,3179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0067995169515171" table:formula="msoxl:=+E601*(D600/100+1)" table:style-name="ce4">
            <text:p>2,0067995170<text:s/></text:p>
          </table:table-cell>
          <table:table-cell table:number-columns-repeated="2" table:style-name="ce58"/>
          <table:table-cell office:value-type="float" office:value="42216.474184076047" table:formula="msoxl:=+E$754/E600" table:style-name="ce105">
            <text:p><text:s/>42.216,4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.329721938964755" table:formula="msoxl:=+C600*((D600/100)+1)" table:style-name="ce121">
            <text:p><text:s/>2,3297<text:s/></text:p>
          </table:table-cell>
          <table:table-cell office:value-type="float" office:value="0.18" table:style-name="ce124">
            <text:p>0,18000<text:s/></text:p>
          </table:table-cell>
          <table:table-cell office:value-type="float" office:value="1.9966167714172889" table:formula="msoxl:=+E602*(D601/100+1)" table:style-name="ce4">
            <text:p>1,9966167714<text:s/></text:p>
          </table:table-cell>
          <table:table-cell table:number-columns-repeated="2" table:style-name="ce4"/>
          <table:table-cell office:value-type="float" office:value="42431.778202414833" table:formula="msoxl:=+E$754/E601" table:style-name="ce102">
            <text:p><text:s/>42.431,7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2.3339154384548917" table:formula="msoxl:=+C601*((D601/100)+1)" table:style-name="ce128">
            <text:p><text:s/>2,3339<text:s/></text:p>
          </table:table-cell>
          <table:table-cell office:value-type="float" office:value="0.33" table:style-name="ce112">
            <text:p>0,33000<text:s/></text:p>
          </table:table-cell>
          <table:table-cell office:value-type="float" office:value="1.9930293186437302" table:formula="msoxl:=+E603*(D602/100+1)" table:style-name="ce113">
            <text:p>1,9930293186<text:s/></text:p>
          </table:table-cell>
          <table:table-cell table:number-columns-repeated="2" table:style-name="ce58"/>
          <table:table-cell office:value-type="float" office:value="42508.155403179182" table:formula="msoxl:=+E$754/E602" table:style-name="ce105">
            <text:p><text:s/>42.508,1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2.3416173594017931" table:formula="msoxl:=+C602*((D602/100)+1)" table:style-name="ce121">
            <text:p><text:s/>2,3416<text:s/></text:p>
          </table:table-cell>
          <table:table-cell office:value-type="float" office:value="0.39" table:style-name="ce124">
            <text:p>0,39000<text:s/></text:p>
          </table:table-cell>
          <table:table-cell office:value-type="float" office:value="1.9864739545935712" table:formula="msoxl:=+E604*(D603/100+1)" table:style-name="ce4">
            <text:p>1,9864739546<text:s/></text:p>
          </table:table-cell>
          <table:table-cell table:number-columns-repeated="2" table:style-name="ce4"/>
          <table:table-cell office:value-type="float" office:value="42648.432316009676" table:formula="msoxl:=+E$754/E603" table:style-name="ce102">
            <text:p><text:s/>42.648,4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.35074966710346" table:formula="msoxl:=+C603*((D603/100)+1)" table:style-name="ce122">
            <text:p><text:s/>2,3507<text:s/></text:p>
          </table:table-cell>
          <table:table-cell office:value-type="float" office:value="0.48" table:style-name="ce67">
            <text:p>0,48000<text:s/></text:p>
          </table:table-cell>
          <table:table-cell office:value-type="float" office:value="1.9787568030616309" table:formula="msoxl:=+E605*(D604/100+1)" table:style-name="ce4">
            <text:p>1,9787568031<text:s/></text:p>
          </table:table-cell>
          <table:table-cell table:number-columns-repeated="2" table:style-name="ce58"/>
          <table:table-cell office:value-type="float" office:value="42814.761202042115" table:formula="msoxl:=+E$754/E604" table:style-name="ce105">
            <text:p><text:s/>42.814,7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.3620332655055565" table:formula="msoxl:=+C604*((D604/100)+1)" table:style-name="ce121">
            <text:p><text:s/>2,3620<text:s/></text:p>
          </table:table-cell>
          <table:table-cell office:value-type="float" office:value="0.65" table:style-name="ce124">
            <text:p>0,65000<text:s/></text:p>
          </table:table-cell>
          <table:table-cell office:value-type="float" office:value="1.9693041431743941" table:formula="msoxl:=+E606*(D605/100+1)" table:style-name="ce4">
            <text:p>1,9693041432<text:s/></text:p>
          </table:table-cell>
          <table:table-cell table:number-columns-repeated="2" table:style-name="ce4"/>
          <table:table-cell office:value-type="float" office:value="43020.272055811911" table:formula="msoxl:=+E$754/E605" table:style-name="ce102">
            <text:p><text:s/>43.020,2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.3773864817313424" table:formula="msoxl:=+C605*((D605/100)+1)" table:style-name="ce122">
            <text:p><text:s/>2,377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9565863320162882" table:formula="msoxl:=+E607*(D606/100+1)" table:style-name="ce4">
            <text:p>1,9565863320<text:s/></text:p>
          </table:table-cell>
          <table:table-cell table:number-columns-repeated="2" table:style-name="ce58"/>
          <table:table-cell office:value-type="float" office:value="43299.903824174689" table:formula="msoxl:=+E$754/E606" table:style-name="ce105">
            <text:p><text:s/>43.299,9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.3902243687326918" table:formula="msoxl:=+C606*((D606/100)+1)" table:style-name="ce121">
            <text:p><text:s/>2,3902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9460775134436921" table:formula="msoxl:=+E608*(D607/100+1)" table:style-name="ce4">
            <text:p>1,9460775134<text:s/></text:p>
          </table:table-cell>
          <table:table-cell table:number-columns-repeated="2" table:style-name="ce4"/>
          <table:table-cell office:value-type="float" office:value="43533.723304825231" table:formula="msoxl:=+E$754/E607" table:style-name="ce102">
            <text:p><text:s/>43.533,7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2.4067169168769471" table:formula="msoxl:=+C607*((D607/100)+1)" table:style-name="ce122">
            <text:p><text:s/>2,4067<text:s/></text:p>
          </table:table-cell>
          <table:table-cell office:value-type="float" office:value="0.88" table:style-name="ce67">
            <text:p>0,88000<text:s/></text:p>
          </table:table-cell>
          <table:table-cell office:value-type="float" office:value="1.9327415964283368" table:formula="msoxl:=+E609*(D608/100+1)" table:style-name="ce4">
            <text:p>1,9327415964<text:s/></text:p>
          </table:table-cell>
          <table:table-cell table:number-columns-repeated="2" table:style-name="ce58"/>
          <table:table-cell office:value-type="float" office:value="43834.105995628524" table:formula="msoxl:=+E$754/E608" table:style-name="ce105">
            <text:p><text:s/>43.834,1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3" table:style-name="ce123">
            <text:p>13</text:p>
          </table:table-cell>
          <table:table-cell office:value-type="float" office:value="2.427896025745464" table:formula="msoxl:=+C608*((D608/100)+1)" table:style-name="ce121">
            <text:p><text:s/>2,4279<text:s/></text:p>
          </table:table-cell>
          <table:table-cell office:value-type="float" office:value="0.68" table:style-name="ce124">
            <text:p>0,68000<text:s/></text:p>
          </table:table-cell>
          <table:table-cell office:value-type="float" office:value="1.9158818362691683" table:formula="msoxl:=+E610*(D609/100+1)" table:style-name="ce4">
            <text:p>1,9158818363<text:s/></text:p>
          </table:table-cell>
          <table:table-cell table:number-columns-repeated="2" table:style-name="ce4"/>
          <table:table-cell office:value-type="float" office:value="44219.846128390047" table:formula="msoxl:=+E$754/E609" table:style-name="ce102">
            <text:p><text:s/>44.219,8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2.444405718720533" table:formula="msoxl:=+C609*((D609/100)+1)" table:style-name="ce122">
            <text:p><text:s/>2,4444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1.902941831812841" table:formula="msoxl:=+E611*(D610/100+1)" table:style-name="ce4">
            <text:p>1,9029418318<text:s/></text:p>
          </table:table-cell>
          <table:table-cell table:number-columns-repeated="2" table:style-name="ce58"/>
          <table:table-cell office:value-type="float" office:value="44520.5410820631" table:formula="msoxl:=+E$754/E610" table:style-name="ce105">
            <text:p><text:s/>44.520,5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.4563833067422634" table:formula="msoxl:=+C610*((D610/100)+1)" table:style-name="ce121">
            <text:p><text:s/>2,4564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8936628836827956" table:formula="msoxl:=+E612*(D611/100+1)" table:style-name="ce4">
            <text:p>1,8936628837<text:s/></text:p>
          </table:table-cell>
          <table:table-cell table:number-columns-repeated="2" table:style-name="ce4"/>
          <table:table-cell office:value-type="float" office:value="44738.691733365202" table:formula="msoxl:=+E$754/E611" table:style-name="ce102">
            <text:p><text:s/>44.738,6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.4689108616066493" table:formula="msoxl:=+C611*((D611/100)+1)" table:style-name="ce122">
            <text:p><text:s/>2,4689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1.884054207225943" table:formula="msoxl:=+E613*(D612/100+1)" table:style-name="ce4">
            <text:p>1,8840542072<text:s/></text:p>
          </table:table-cell>
          <table:table-cell table:number-columns-repeated="2" table:style-name="ce58"/>
          <table:table-cell office:value-type="float" office:value="44966.859061205374" table:formula="msoxl:=+E$754/E612" table:style-name="ce105">
            <text:p><text:s/>44.966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3" table:style-name="ce123">
            <text:p>13</text:p>
          </table:table-cell>
          <table:table-cell office:value-type="float" office:value="2.4802678515700398" table:formula="msoxl:=+C612*((D612/100)+1)" table:style-name="ce121">
            <text:p><text:s/>2,4803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8754272419131426" table:formula="msoxl:=+E614*(D613/100+1)" table:style-name="ce4">
            <text:p>1,8754272419<text:s/></text:p>
          </table:table-cell>
          <table:table-cell table:number-columns-repeated="2" table:style-name="ce4"/>
          <table:table-cell office:value-type="float" office:value="45173.706612886919" table:formula="msoxl:=+E$754/E613" table:style-name="ce102">
            <text:p><text:s/>45.173,7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2.4896928694060061" table:formula="msoxl:=+C613*((D613/100)+1)" table:style-name="ce128">
            <text:p><text:s/>2,4897<text:s/></text:p>
          </table:table-cell>
          <table:table-cell office:value-type="float" office:value="7.0000000000000007E-2" table:style-name="ce112">
            <text:p>0,07000<text:s/></text:p>
          </table:table-cell>
          <table:table-cell office:value-type="float" office:value="1.868327597044374" table:formula="msoxl:=+E615*(D614/100+1)" table:style-name="ce113">
            <text:p>1,8683275970<text:s/></text:p>
          </table:table-cell>
          <table:table-cell table:number-columns-repeated="2" table:style-name="ce58"/>
          <table:table-cell office:value-type="float" office:value="45345.366698015889" table:formula="msoxl:=+E$754/E614" table:style-name="ce105">
            <text:p><text:s/>45.345,3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2.4914356544145901" table:formula="msoxl:=+C614*((D614/100)+1)" table:style-name="ce121">
            <text:p><text:s/>2,4914<text:s/></text:p>
          </table:table-cell>
          <table:table-cell office:value-type="float" office:value="0.16" table:style-name="ce124">
            <text:p>0,16000<text:s/></text:p>
          </table:table-cell>
          <table:table-cell office:value-type="float" office:value="1.8670206825665776" table:formula="msoxl:=+E616*(D615/100+1)" table:style-name="ce4">
            <text:p>1,8670206826<text:s/></text:p>
          </table:table-cell>
          <table:table-cell table:number-columns-repeated="2" table:style-name="ce4"/>
          <table:table-cell office:value-type="float" office:value="45377.108454704488" table:formula="msoxl:=+E$754/E615" table:style-name="ce102">
            <text:p><text:s/>45.377,1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.4954219514616538" table:formula="msoxl:=+C615*((D615/100)+1)" table:style-name="ce122">
            <text:p><text:s/>2,4954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1.8640382214123179" table:formula="msoxl:=+E617*(D616/100+1)" table:style-name="ce4">
            <text:p>1,8640382214<text:s/></text:p>
          </table:table-cell>
          <table:table-cell table:number-columns-repeated="2" table:style-name="ce58"/>
          <table:table-cell office:value-type="float" office:value="45449.711828232023" table:formula="msoxl:=+E$754/E616" table:style-name="ce102">
            <text:p><text:s/>45.449,7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3" table:style-name="ce123">
            <text:p>13</text:p>
          </table:table-cell>
          <table:table-cell office:value-type="float" office:value="2.5021595907306002" table:formula="msoxl:=+C616*((D616/100)+1)" table:style-name="ce121">
            <text:p><text:s/>2,5022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8590188704620705" table:formula="msoxl:=+E618*(D617/100+1)" table:style-name="ce4">
            <text:p>1,8590188705<text:s/></text:p>
          </table:table-cell>
          <table:table-cell table:number-columns-repeated="2" table:style-name="ce4"/>
          <table:table-cell office:value-type="float" office:value="45572.426050168244" table:formula="msoxl:=+E$754/E617" table:style-name="ce102">
            <text:p><text:s/>45.572,4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.5141699567661071" table:formula="msoxl:=+C617*((D617/100)+1)" table:style-name="ce122">
            <text:p><text:s/>2,5142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1.8501382070681436" table:formula="msoxl:=+E619*(D618/100+1)" table:style-name="ce4">
            <text:p>1,8501382071<text:s/></text:p>
          </table:table-cell>
          <table:table-cell table:number-columns-repeated="2" table:style-name="ce58"/>
          <table:table-cell office:value-type="float" office:value="45791.173695209043" table:formula="msoxl:=+E$754/E618" table:style-name="ce102">
            <text:p><text:s/>45.791,1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2.5285007255196739" table:formula="msoxl:=+C618*((D618/100)+1)" table:style-name="ce121">
            <text:p><text:s/>2,5285<text:s/></text:p>
          </table:table-cell>
          <table:table-cell office:value-type="float" office:value="0.75" table:style-name="ce124">
            <text:p>0,75000<text:s/></text:p>
          </table:table-cell>
          <table:table-cell office:value-type="float" office:value="1.8396521895874949" table:formula="msoxl:=+E620*(D619/100+1)" table:style-name="ce4">
            <text:p>1,8396521896<text:s/></text:p>
          </table:table-cell>
          <table:table-cell table:number-columns-repeated="2" table:style-name="ce4"/>
          <table:table-cell office:value-type="float" office:value="46052.183385271732" table:formula="msoxl:=+E$754/E619" table:style-name="ce102">
            <text:p><text:s/>46.052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.5474644809610716" table:formula="msoxl:=+C619*((D619/100)+1)" table:style-name="ce122">
            <text:p><text:s/>2,5475<text:s/></text:p>
          </table:table-cell>
          <table:table-cell office:value-type="float" office:value="0.67" table:style-name="ce67">
            <text:p>0,67000<text:s/></text:p>
          </table:table-cell>
          <table:table-cell office:value-type="float" office:value="1.8259575082754291" table:formula="msoxl:=+E621*(D620/100+1)" table:style-name="ce113">
            <text:p>1,8259575083<text:s/></text:p>
          </table:table-cell>
          <table:table-cell table:number-columns-repeated="2" table:style-name="ce58"/>
          <table:table-cell office:value-type="float" office:value="46397.574760661271" table:formula="msoxl:=+E$754/E620" table:style-name="ce102">
            <text:p><text:s/>46.397,5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2.5645324929835107" table:formula="msoxl:=+C620*((D620/100)+1)" table:style-name="ce121">
            <text:p><text:s/>2,5645<text:s/></text:p>
          </table:table-cell>
          <table:table-cell office:value-type="float" office:value="0.7" table:style-name="ce124">
            <text:p>0,70000<text:s/></text:p>
          </table:table-cell>
          <table:table-cell office:value-type="float" office:value="1.8138050146770928" table:formula="msoxl:=+E622*(D621/100+1)" table:style-name="ce4">
            <text:p>1,8138050147<text:s/></text:p>
          </table:table-cell>
          <table:table-cell table:number-columns-repeated="2" table:style-name="ce4"/>
          <table:table-cell office:value-type="float" office:value="46708.438511557702" table:formula="msoxl:=+E$754/E621" table:style-name="ce102">
            <text:p><text:s/>46.708,4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.5824842204343952" table:formula="msoxl:=+C621*((D621/100)+1)" table:style-name="ce122">
            <text:p><text:s/>2,5825<text:s/></text:p>
          </table:table-cell>
          <table:table-cell office:value-type="float" office:value="0.73" table:style-name="ce67">
            <text:p>0,73000<text:s/></text:p>
          </table:table-cell>
          <table:table-cell office:value-type="float" office:value="1.8011966382096256" table:formula="msoxl:=+E623*(D622/100+1)" table:style-name="ce4">
            <text:p>1,8011966382<text:s/></text:p>
          </table:table-cell>
          <table:table-cell table:number-columns-repeated="2" table:style-name="ce58"/>
          <table:table-cell office:value-type="float" office:value="47035.397581138597" table:formula="msoxl:=+E$754/E622" table:style-name="ce102">
            <text:p><text:s/>47.035,4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2.6013363552435664" table:formula="msoxl:=+C622*((D622/100)+1)" table:style-name="ce121">
            <text:p><text:s/>2,6013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7881431929014449" table:formula="msoxl:=+E624*(D623/100+1)" table:style-name="ce4">
            <text:p>1,7881431929<text:s/></text:p>
          </table:table-cell>
          <table:table-cell table:number-columns-repeated="2" table:style-name="ce4"/>
          <table:table-cell office:value-type="float" office:value="47378.755983480914" table:formula="msoxl:=+E$754/E623" table:style-name="ce102">
            <text:p><text:s/>47.378,7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.6216267788144663" table:formula="msoxl:=+C623*((D623/100)+1)" table:style-name="ce122">
            <text:p><text:s/>2,6216<text:s/></text:p>
          </table:table-cell>
          <table:table-cell office:value-type="float" office:value="0.57999999999999996" table:style-name="ce67">
            <text:p>0,58000<text:s/></text:p>
          </table:table-cell>
          <table:table-cell office:value-type="float" office:value="1.774303624629336" table:formula="msoxl:=+E625*(D624/100+1)" table:style-name="ce4">
            <text:p>1,7743036246<text:s/></text:p>
          </table:table-cell>
          <table:table-cell table:number-columns-repeated="2" table:style-name="ce58"/>
          <table:table-cell office:value-type="float" office:value="47748.310280152065" table:formula="msoxl:=+E$754/E624" table:style-name="ce102">
            <text:p><text:s/>47.748,3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2.6368322141315903" table:formula="msoxl:=+C624*((D624/100)+1)" table:style-name="ce121">
            <text:p><text:s/>2,6368<text:s/></text:p>
          </table:table-cell>
          <table:table-cell office:value-type="float" office:value="0.47" table:style-name="ce124">
            <text:p>0,47000<text:s/></text:p>
          </table:table-cell>
          <table:table-cell office:value-type="float" office:value="1.764072006988801" table:formula="msoxl:=+E626*(D625/100+1)" table:style-name="ce4">
            <text:p>1,7640720070<text:s/></text:p>
          </table:table-cell>
          <table:table-cell table:number-columns-repeated="2" table:style-name="ce4"/>
          <table:table-cell office:value-type="float" office:value="48025.250479776951" table:formula="msoxl:=+E$754/E625" table:style-name="ce102">
            <text:p><text:s/>48.025,25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2.6492253255380085" table:formula="msoxl:=+C625*((D625/100)+1)" table:style-name="ce128">
            <text:p><text:s/>2,6492<text:s/></text:p>
          </table:table-cell>
          <table:table-cell office:value-type="float" office:value="0.17" table:style-name="ce112">
            <text:p>0,17000<text:s/></text:p>
          </table:table-cell>
          <table:table-cell office:value-type="float" office:value="1.7558196546121241" table:formula="msoxl:=+E627*(D626/100+1)" table:style-name="ce113">
            <text:p>1,7558196546<text:s/></text:p>
          </table:table-cell>
          <table:table-cell table:number-columns-repeated="2" table:style-name="ce58"/>
          <table:table-cell office:value-type="float" office:value="48250.969157031897" table:formula="msoxl:=+E$754/E626" table:style-name="ce102">
            <text:p><text:s/>48.250,97<text:s/></text:p>
          </table:table-cell>
          <table:table-cell table:style-name="ce136"/>
          <table:table-cell table:style-name="ce147"/>
          <table:table-cell table:style-name="ce17"/>
          <table:table-cell table:style-name="ce154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2.6537290085914234" table:formula="msoxl:=+C626*((D626/100)+1)" table:style-name="ce121">
            <text:p><text:s/>2,6537<text:s/></text:p>
          </table:table-cell>
          <table:table-cell office:value-type="float" office:value="0.14000000000000001" table:style-name="ce124">
            <text:p>0,14000<text:s/></text:p>
          </table:table-cell>
          <table:table-cell office:value-type="float" office:value="1.7528398269063832" table:formula="msoxl:=+E628*(D627/100+1)" table:style-name="ce4">
            <text:p>1,7528398269<text:s/></text:p>
          </table:table-cell>
          <table:table-cell table:number-columns-repeated="2" table:style-name="ce4"/>
          <table:table-cell office:value-type="float" office:value="48332.995804598853" table:formula="msoxl:=+E$754/E627" table:style-name="ce102">
            <text:p><text:s/>48.333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.6574442292034517" table:formula="msoxl:=+C627*((D627/100)+1)" table:style-name="ce122">
            <text:p><text:s/>2,6574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7503892819117066" table:formula="msoxl:=+E629*(D628/100+1)" table:style-name="ce4">
            <text:p>1,7503892819<text:s/></text:p>
          </table:table-cell>
          <table:table-cell table:number-columns-repeated="2" table:style-name="ce58"/>
          <table:table-cell office:value-type="float" office:value="48400.6619987253" table:formula="msoxl:=+E$754/E628" table:style-name="ce102">
            <text:p><text:s/>48.400,6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4" table:style-name="ce123">
            <text:p>14</text:p>
          </table:table-cell>
          <table:table-cell office:value-type="float" office:value="2.6678082616973451" table:formula="msoxl:=+C628*((D628/100)+1)" table:style-name="ce121">
            <text:p><text:s/>2,6678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743589283705256" table:formula="msoxl:=+E630*(D629/100+1)" table:style-name="ce4">
            <text:p>1,7435892837<text:s/></text:p>
          </table:table-cell>
          <table:table-cell table:number-columns-repeated="2" table:style-name="ce4"/>
          <table:table-cell office:value-type="float" office:value="48589.424580520332" table:formula="msoxl:=+E$754/E629" table:style-name="ce102">
            <text:p><text:s/>48.589,4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.6806137413534921" table:formula="msoxl:=+C629*((D629/100)+1)" table:style-name="ce122">
            <text:p><text:s/>2,6806<text:s/></text:p>
          </table:table-cell>
          <table:table-cell office:value-type="float" office:value="0.38" table:style-name="ce67">
            <text:p>0,38000<text:s/></text:p>
          </table:table-cell>
          <table:table-cell office:value-type="float" office:value="1.7352600355346897" table:formula="msoxl:=+E631*(D630/100+1)" table:style-name="ce4">
            <text:p>1,7352600355<text:s/></text:p>
          </table:table-cell>
          <table:table-cell table:number-columns-repeated="2" table:style-name="ce58"/>
          <table:table-cell office:value-type="float" office:value="48822.65381850682" table:formula="msoxl:=+E$754/E630" table:style-name="ce102">
            <text:p><text:s/>48.822,65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2.6908000735706352" table:formula="msoxl:=+C630*((D630/100)+1)" table:style-name="ce121">
            <text:p><text:s/>2,6908<text:s/></text:p>
          </table:table-cell>
          <table:table-cell office:value-type="float" office:value="0.79" table:style-name="ce124">
            <text:p>0,79000<text:s/></text:p>
          </table:table-cell>
          <table:table-cell office:value-type="float" office:value="1.7286910096978378" table:formula="msoxl:=+E632*(D631/100+1)" table:style-name="ce4">
            <text:p>1,7286910097<text:s/></text:p>
          </table:table-cell>
          <table:table-cell table:number-columns-repeated="2" table:style-name="ce4"/>
          <table:table-cell office:value-type="float" office:value="49008.179903017146" table:formula="msoxl:=+E$754/E631" table:style-name="ce102">
            <text:p><text:s/>49.008,1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2.7120573941518433" table:formula="msoxl:=+C631*((D631/100)+1)" table:style-name="ce122">
            <text:p><text:s/>2,7121<text:s/></text:p>
          </table:table-cell>
          <table:table-cell office:value-type="float" office:value="0.89" table:style-name="ce67">
            <text:p>0,89000<text:s/></text:p>
          </table:table-cell>
          <table:table-cell office:value-type="float" office:value="1.715141392695543" table:formula="msoxl:=+E633*(D632/100+1)" table:style-name="ce4">
            <text:p>1,7151413927<text:s/></text:p>
          </table:table-cell>
          <table:table-cell table:number-columns-repeated="2" table:style-name="ce58"/>
          <table:table-cell office:value-type="float" office:value="49395.344524250984" table:formula="msoxl:=+E$754/E632" table:style-name="ce102">
            <text:p><text:s/>49.395,34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2.7361947049597943" table:formula="msoxl:=+C632*((D632/100)+1)" table:style-name="ce121">
            <text:p><text:s/>2,7362<text:s/></text:p>
          </table:table-cell>
          <table:table-cell office:value-type="float" office:value="1.33" table:style-name="ce124">
            <text:p>1,33000<text:s/></text:p>
          </table:table-cell>
          <table:table-cell office:value-type="float" office:value="1.7000112921950077" table:formula="msoxl:=+E634*(D633/100+1)" table:style-name="ce4">
            <text:p>1,7000112922<text:s/></text:p>
          </table:table-cell>
          <table:table-cell table:number-columns-repeated="2" table:style-name="ce4"/>
          <table:table-cell office:value-type="float" office:value="49834.963090516816" table:formula="msoxl:=+E$754/E633" table:style-name="ce102">
            <text:p><text:s/>49.834,9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.7725860945357597" table:formula="msoxl:=+C633*((D633/100)+1)" table:style-name="ce122">
            <text:p><text:s/>2,7726<text:s/></text:p>
          </table:table-cell>
          <table:table-cell office:value-type="float" office:value="1.24" table:style-name="ce67">
            <text:p>1,24000<text:s/></text:p>
          </table:table-cell>
          <table:table-cell office:value-type="float" office:value="1.6776979099921125" table:formula="msoxl:=+E635*(D634/100+1)" table:style-name="ce4">
            <text:p>1,6776979100<text:s/></text:p>
          </table:table-cell>
          <table:table-cell table:number-columns-repeated="2" table:style-name="ce58"/>
          <table:table-cell office:value-type="float" office:value="50497.768099620684" table:formula="msoxl:=+E$754/E634" table:style-name="ce102">
            <text:p><text:s/>50.497,7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5" table:style-name="ce123">
            <text:p>15</text:p>
          </table:table-cell>
          <table:table-cell office:value-type="float" office:value="2.8069661621080031" table:formula="msoxl:=+C634*((D634/100)+1)" table:style-name="ce121">
            <text:p><text:s/>2,8070<text:s/></text:p>
          </table:table-cell>
          <table:table-cell office:value-type="float" office:value="1.07" table:style-name="ce124">
            <text:p>1,07000<text:s/></text:p>
          </table:table-cell>
          <table:table-cell office:value-type="float" office:value="1.6571492591783017" table:formula="msoxl:=+E636*(D635/100+1)" table:style-name="ce4">
            <text:p>1,6571492592<text:s/></text:p>
          </table:table-cell>
          <table:table-cell table:number-columns-repeated="2" table:style-name="ce4"/>
          <table:table-cell office:value-type="float" office:value="51123.940424055982" table:formula="msoxl:=+E$754/E635" table:style-name="ce102">
            <text:p><text:s/>51.123,94<text:s/></text:p>
          </table:table-cell>
          <table:table-cell table:style-name="ce143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.8370007000425583" table:formula="msoxl:=+C635*((D635/100)+1)" table:style-name="ce122">
            <text:p><text:s/>2,8370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1.6396054805365605" table:formula="msoxl:=+E637*(D636/100+1)" table:style-name="ce4">
            <text:p>1,6396054805<text:s/></text:p>
          </table:table-cell>
          <table:table-cell table:number-columns-repeated="2" table:style-name="ce58"/>
          <table:table-cell office:value-type="float" office:value="51670.966586593378" table:formula="msoxl:=+E$754/E636" table:style-name="ce102">
            <text:p><text:s/>51.670,97<text:s/></text:p>
          </table:table-cell>
          <table:table-cell table:style-name="ce136"/>
          <table:table-cell table:style-name="ce162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2.8540227042428139" table:formula="msoxl:=+C636*((D636/100)+1)" table:style-name="ce121">
            <text:p><text:s/>2,8540<text:s/></text:p>
          </table:table-cell>
          <table:table-cell office:value-type="float" office:value="0.99" table:style-name="ce124">
            <text:p>0,99000<text:s/></text:p>
          </table:table-cell>
          <table:table-cell office:value-type="float" office:value="1.6298265214081118" table:formula="msoxl:=+E638*(D637/100+1)" table:style-name="ce4">
            <text:p>1,6298265214<text:s/></text:p>
          </table:table-cell>
          <table:table-cell table:number-columns-repeated="2" table:style-name="ce4"/>
          <table:table-cell office:value-type="float" office:value="51980.992386112943" table:formula="msoxl:=+E$754/E637" table:style-name="ce102">
            <text:p><text:s/>51.980,99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2.8822775290148179" table:formula="msoxl:=+C637*((D637/100)+1)" table:style-name="ce128">
            <text:p><text:s/>2,8823<text:s/></text:p>
          </table:table-cell>
          <table:table-cell office:value-type="float" office:value="0.59" table:style-name="ce112">
            <text:p>0,59000<text:s/></text:p>
          </table:table-cell>
          <table:table-cell office:value-type="float" office:value="1.6138494122270639" table:formula="msoxl:=+E639*(D638/100+1)" table:style-name="ce113">
            <text:p>1,6138494122<text:s/></text:p>
          </table:table-cell>
          <table:table-cell table:number-columns-repeated="2" table:style-name="ce58"/>
          <table:table-cell office:value-type="float" office:value="52495.604210735459" table:formula="msoxl:=+E$754/E638" table:style-name="ce102">
            <text:p><text:s/>52.495,60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2.8992829664360054" table:formula="msoxl:=+C638*((D638/100)+1)" table:style-name="ce121">
            <text:p><text:s/>2,8993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1.6043835492862748" table:formula="msoxl:=+E640*(D639/100+1)" table:style-name="ce4">
            <text:p>1,6043835493<text:s/></text:p>
          </table:table-cell>
          <table:table-cell table:number-columns-repeated="2" table:style-name="ce4"/>
          <table:table-cell office:value-type="float" office:value="52805.328275578802" table:formula="msoxl:=+E$754/E639" table:style-name="ce102">
            <text:p><text:s/>52.805,33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.9117498831916802" table:formula="msoxl:=+C639*((D639/100)+1)" table:style-name="ce122">
            <text:p><text:s/>2,9117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5975142380626057" table:formula="msoxl:=+E641*(D640/100+1)" table:style-name="ce4">
            <text:p>1,5975142381<text:s/></text:p>
          </table:table-cell>
          <table:table-cell table:number-columns-repeated="2" table:style-name="ce58"/>
          <table:table-cell office:value-type="float" office:value="53032.391187163783" table:formula="msoxl:=+E$754/E640" table:style-name="ce102">
            <text:p><text:s/>53.032,3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2.9231057077361275" table:formula="msoxl:=+C640*((D640/100)+1)" table:style-name="ce121">
            <text:p><text:s/>2,9231<text:s/></text:p>
          </table:table-cell>
          <table:table-cell office:value-type="float" office:value="0.66" table:style-name="ce124">
            <text:p>0,66000<text:s/></text:p>
          </table:table-cell>
          <table:table-cell office:value-type="float" office:value="1.5913081363309152" table:formula="msoxl:=+E642*(D641/100+1)" table:style-name="ce4">
            <text:p>1,5913081363<text:s/></text:p>
          </table:table-cell>
          <table:table-cell table:number-columns-repeated="2" table:style-name="ce4"/>
          <table:table-cell office:value-type="float" office:value="53239.217512793723" table:formula="msoxl:=+E$754/E641" table:style-name="ce102">
            <text:p><text:s/>53.239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.9423982054071858" table:formula="msoxl:=+C641*((D641/100)+1)" table:style-name="ce122">
            <text:p><text:s/>2,9424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1.5808743655184931" table:formula="msoxl:=+E643*(D642/100+1)" table:style-name="ce4">
            <text:p>1,5808743655<text:s/></text:p>
          </table:table-cell>
          <table:table-cell table:number-columns-repeated="2" table:style-name="ce58"/>
          <table:table-cell office:value-type="float" office:value="53590.59634837816" table:formula="msoxl:=+E$754/E642" table:style-name="ce102">
            <text:p><text:s/>53.590,6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.9674085901531466" table:formula="msoxl:=+C642*((D642/100)+1)" table:style-name="ce121">
            <text:p><text:s/>2,9674<text:s/></text:p>
          </table:table-cell>
          <table:table-cell office:value-type="float" office:value="1.18" table:style-name="ce124">
            <text:p>1,18000<text:s/></text:p>
          </table:table-cell>
          <table:table-cell office:value-type="float" office:value="1.567550188912735" table:formula="msoxl:=+E644*(D643/100+1)" table:style-name="ce4">
            <text:p>1,5675501889<text:s/></text:p>
          </table:table-cell>
          <table:table-cell table:number-columns-repeated="2" table:style-name="ce4"/>
          <table:table-cell office:value-type="float" office:value="54046.11641733937" table:formula="msoxl:=+E$754/E643" table:style-name="ce102">
            <text:p><text:s/>54.046,1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3.002424011516954" table:formula="msoxl:=+C643*((D643/100)+1)" table:style-name="ce122">
            <text:p><text:s/>3,0024<text:s/></text:p>
          </table:table-cell>
          <table:table-cell office:value-type="float" office:value="0.92" table:style-name="ce67">
            <text:p>0,92000<text:s/></text:p>
          </table:table-cell>
          <table:table-cell office:value-type="float" office:value="1.5492688168736262" table:formula="msoxl:=+E645*(D644/100+1)" table:style-name="ce4">
            <text:p>1,5492688169<text:s/></text:p>
          </table:table-cell>
          <table:table-cell table:number-columns-repeated="2" table:style-name="ce58"/>
          <table:table-cell office:value-type="float" office:value="54683.860591063974" table:formula="msoxl:=+E$754/E644" table:style-name="ce102">
            <text:p><text:s/>54.683,8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3.0300463124229102" table:formula="msoxl:=+C644*((D644/100)+1)" table:style-name="ce121">
            <text:p><text:s/>3,0300<text:s/></text:p>
          </table:table-cell>
          <table:table-cell office:value-type="float" office:value="1.42" table:style-name="ce124">
            <text:p>1,42000<text:s/></text:p>
          </table:table-cell>
          <table:table-cell office:value-type="float" office:value="1.5351454784716865" table:formula="msoxl:=+E646*(D645/100+1)" table:style-name="ce4">
            <text:p>1,5351454785<text:s/></text:p>
          </table:table-cell>
          <table:table-cell table:number-columns-repeated="2" table:style-name="ce4"/>
          <table:table-cell office:value-type="float" office:value="55186.95210850177" table:formula="msoxl:=+E$754/E645" table:style-name="ce102">
            <text:p><text:s/>55.186,95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.0730729700593153" table:formula="msoxl:=+C645*((D645/100)+1)" table:style-name="ce122">
            <text:p><text:s/>3,0731<text:s/></text:p>
          </table:table-cell>
          <table:table-cell office:value-type="float" office:value="0.43" table:style-name="ce67">
            <text:p>0,43000<text:s/></text:p>
          </table:table-cell>
          <table:table-cell office:value-type="float" office:value="1.5136516253911325" table:formula="msoxl:=+E647*(D646/100+1)" table:style-name="ce4">
            <text:p>1,5136516254<text:s/></text:p>
          </table:table-cell>
          <table:table-cell table:number-columns-repeated="2" table:style-name="ce58"/>
          <table:table-cell office:value-type="float" office:value="55970.606828442491" table:formula="msoxl:=+E$754/E646" table:style-name="ce102">
            <text:p><text:s/>55.970,6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6" table:style-name="ce123">
            <text:p>16</text:p>
          </table:table-cell>
          <table:table-cell office:value-type="float" office:value="3.0862871838305703" table:formula="msoxl:=+C646*((D646/100)+1)" table:style-name="ce121">
            <text:p><text:s/>3,0863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5071707909898762" table:formula="msoxl:=+E648*(D647/100+1)" table:style-name="ce4">
            <text:p>1,5071707910<text:s/></text:p>
          </table:table-cell>
          <table:table-cell table:number-columns-repeated="2" table:style-name="ce4"/>
          <table:table-cell office:value-type="float" office:value="56211.280437804795" table:formula="msoxl:=+E$754/E647" table:style-name="ce102">
            <text:p><text:s/>56.211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3.1020272484681066" table:formula="msoxl:=+C647*((D647/100)+1)" table:style-name="ce122">
            <text:p><text:s/>3,1020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1.4995232225548463" table:formula="msoxl:=+E649*(D648/100+1)" table:style-name="ce4">
            <text:p>1,4995232226<text:s/></text:p>
          </table:table-cell>
          <table:table-cell table:number-columns-repeated="2" table:style-name="ce58"/>
          <table:table-cell office:value-type="float" office:value="56497.957968037605" table:formula="msoxl:=+E$754/E648" table:style-name="ce102">
            <text:p><text:s/>56.497,9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.1287046828049321" table:formula="msoxl:=+C648*((D648/100)+1)" table:style-name="ce121">
            <text:p><text:s/>3,1287<text:s/></text:p>
          </table:table-cell>
          <table:table-cell office:value-type="float" office:value="0.4" table:style-name="ce124">
            <text:p>0,40000<text:s/></text:p>
          </table:table-cell>
          <table:table-cell office:value-type="float" office:value="1.4867372819302462" table:formula="msoxl:=+E650*(D649/100+1)" table:style-name="ce4">
            <text:p>1,4867372819<text:s/></text:p>
          </table:table-cell>
          <table:table-cell table:number-columns-repeated="2" table:style-name="ce4"/>
          <table:table-cell office:value-type="float" office:value="56983.840406562726" table:formula="msoxl:=+E$754/E649" table:style-name="ce102">
            <text:p><text:s/>56.983,8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3.1412195015361517" table:formula="msoxl:=+C649*((D649/100)+1)" table:style-name="ce122">
            <text:p><text:s/>3,1412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4808140258269384" table:formula="msoxl:=+E651*(D650/100+1)" table:style-name="ce113">
            <text:p>1,4808140258<text:s/></text:p>
          </table:table-cell>
          <table:table-cell table:number-columns-repeated="2" table:style-name="ce58"/>
          <table:table-cell office:value-type="float" office:value="57211.775768188978" table:formula="msoxl:=+E$754/E650" table:style-name="ce102">
            <text:p><text:s/>57.211,7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.1581820868444472" table:formula="msoxl:=+C650*((D650/100)+1)" table:style-name="ce121">
            <text:p><text:s/>3,1582<text:s/></text:p>
          </table:table-cell>
          <table:table-cell office:value-type="float" office:value="0.45" table:style-name="ce124">
            <text:p>0,45000<text:s/></text:p>
          </table:table-cell>
          <table:table-cell office:value-type="float" office:value="1.4728605787019478" table:formula="msoxl:=+E652*(D651/100+1)" table:style-name="ce4">
            <text:p>1,4728605787<text:s/></text:p>
          </table:table-cell>
          <table:table-cell table:number-columns-repeated="2" table:style-name="ce4"/>
          <table:table-cell office:value-type="float" office:value="57520.719357337199" table:formula="msoxl:=+E$754/E651" table:style-name="ce102">
            <text:p><text:s/>57.520,7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3.1723939062352469" table:formula="msoxl:=+C651*((D651/100)+1)" table:style-name="ce122">
            <text:p><text:s/>3,172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1.4662623979113467" table:formula="msoxl:=+E653*(D652/100+1)" table:style-name="ce4">
            <text:p>1,4662623979<text:s/></text:p>
          </table:table-cell>
          <table:table-cell table:number-columns-repeated="2" table:style-name="ce58"/>
          <table:table-cell office:value-type="float" office:value="57779.562594445219" table:formula="msoxl:=+E$754/E652" table:style-name="ce102">
            <text:p><text:s/>57.779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3.1796904122195877" table:formula="msoxl:=+C652*((D652/100)+1)" table:style-name="ce121">
            <text:p><text:s/>3,1797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4628977331251589" table:formula="msoxl:=+E654*(D653/100+1)" table:style-name="ce4">
            <text:p>1,4628977331<text:s/></text:p>
          </table:table-cell>
          <table:table-cell table:number-columns-repeated="2" table:style-name="ce4"/>
          <table:table-cell office:value-type="float" office:value="57912.455588412442" table:formula="msoxl:=+E$754/E653" table:style-name="ce102">
            <text:p><text:s/>57.912,4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3.1857318240028047" table:formula="msoxl:=+C653*((D653/100)+1)" table:style-name="ce122">
            <text:p><text:s/>3,1857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1.4601234984780507" table:formula="msoxl:=+E655*(D654/100+1)" table:style-name="ce4">
            <text:p>1,4601234985<text:s/></text:p>
          </table:table-cell>
          <table:table-cell table:number-columns-repeated="2" table:style-name="ce58"/>
          <table:table-cell office:value-type="float" office:value="58022.489254030421" table:formula="msoxl:=+E$754/E654" table:style-name="ce102">
            <text:p><text:s/>58.022,4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6" table:style-name="ce123">
            <text:p>16</text:p>
          </table:table-cell>
          <table:table-cell office:value-type="float" office:value="3.1940147267452117" table:formula="msoxl:=+C654*((D654/100)+1)" table:style-name="ce121">
            <text:p><text:s/>3,1940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4563370222202781" table:formula="msoxl:=+E656*(D655/100+1)" table:style-name="ce4">
            <text:p>1,4563370222<text:s/></text:p>
          </table:table-cell>
          <table:table-cell table:number-columns-repeated="2" table:style-name="ce4"/>
          <table:table-cell office:value-type="float" office:value="58173.347726090899" table:formula="msoxl:=+E$754/E655" table:style-name="ce102">
            <text:p><text:s/>58.173,3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3.2000833547260275" table:formula="msoxl:=+C655*((D655/100)+1)" table:style-name="ce122">
            <text:p><text:s/>3,2001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1.4535752292846371" table:formula="msoxl:=+E657*(D656/100+1)" table:style-name="ce4">
            <text:p>1,4535752293<text:s/></text:p>
          </table:table-cell>
          <table:table-cell table:number-columns-repeated="2" table:style-name="ce58"/>
          <table:table-cell office:value-type="float" office:value="58283.877086770473" table:formula="msoxl:=+E$754/E656" table:style-name="ce102">
            <text:p><text:s/>58.283,8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7" table:style-name="ce123">
            <text:p>17</text:p>
          </table:table-cell>
          <table:table-cell office:value-type="float" office:value="3.2100036131256786" table:formula="msoxl:=+C656*((D656/100)+1)" table:style-name="ce121">
            <text:p><text:s/>3,2100<text:s/></text:p>
          </table:table-cell>
          <table:table-cell office:value-type="float" office:value="0.54" table:style-name="ce124">
            <text:p>0,54000<text:s/></text:p>
          </table:table-cell>
          <table:table-cell office:value-type="float" office:value="1.4490830717621743" table:formula="msoxl:=+E658*(D657/100+1)" table:style-name="ce4">
            <text:p>1,4490830718<text:s/></text:p>
          </table:table-cell>
          <table:table-cell table:number-columns-repeated="2" table:style-name="ce4"/>
          <table:table-cell office:value-type="float" office:value="58464.557105739463" table:formula="msoxl:=+E$754/E657" table:style-name="ce102">
            <text:p><text:s/>58.464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3.2273376326365577" table:formula="msoxl:=+C657*((D657/100)+1)" table:style-name="ce122">
            <text:p><text:s/>3,2273<text:s/></text:p>
          </table:table-cell>
          <table:table-cell office:value-type="float" office:value="0.15" table:style-name="ce67">
            <text:p>0,15000<text:s/></text:p>
          </table:table-cell>
          <table:table-cell office:value-type="float" office:value="1.4413000514841598" table:formula="msoxl:=+E659*(D658/100+1)" table:style-name="ce4">
            <text:p>1,4413000515<text:s/></text:p>
          </table:table-cell>
          <table:table-cell table:number-columns-repeated="2" table:style-name="ce58"/>
          <table:table-cell office:value-type="float" office:value="58780.265714110457" table:formula="msoxl:=+E$754/E658" table:style-name="ce102">
            <text:p><text:s/>58.780,27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.2321786390855127" table:formula="msoxl:=+C658*((D658/100)+1)" table:style-name="ce121">
            <text:p><text:s/>3,2322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4391413394749473" table:formula="msoxl:=+E660*(D659/100+1)" table:style-name="ce4">
            <text:p>1,4391413395<text:s/></text:p>
          </table:table-cell>
          <table:table-cell table:number-columns-repeated="2" table:style-name="ce4"/>
          <table:table-cell office:value-type="float" office:value="58868.436112681629" table:formula="msoxl:=+E$754/E659" table:style-name="ce102">
            <text:p><text:s/>58.868,4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3.2389662142275921" table:formula="msoxl:=+C659*((D659/100)+1)" table:style-name="ce122">
            <text:p><text:s/>3,2390<text:s/></text:p>
          </table:table-cell>
          <table:table-cell office:value-type="float" office:value="0.24" table:style-name="ce67">
            <text:p>0,24000<text:s/></text:p>
          </table:table-cell>
          <table:table-cell office:value-type="float" office:value="1.436125475975399" table:formula="msoxl:=+E661*(D660/100+1)" table:style-name="ce4">
            <text:p>1,4361254760<text:s/></text:p>
          </table:table-cell>
          <table:table-cell table:number-columns-repeated="2" table:style-name="ce58"/>
          <table:table-cell office:value-type="float" office:value="58992.059828518264" table:formula="msoxl:=+E$754/E660" table:style-name="ce105">
            <text:p><text:s/>58.992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3.2467397331417382" table:formula="msoxl:=+C660*((D660/100)+1)" table:style-name="ce121">
            <text:p><text:s/>3,2467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4326870271103342" table:formula="msoxl:=+E662*(D661/100+1)" table:style-name="ce4">
            <text:p>1,4326870271<text:s/></text:p>
          </table:table-cell>
          <table:table-cell table:number-columns-repeated="2" table:style-name="ce58"/>
          <table:table-cell office:value-type="float" office:value="59133.640772106701" table:formula="msoxl:=+E$754/E661" table:style-name="ce102">
            <text:p><text:s/>59.133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3.2519345167147651" table:formula="msoxl:=+C661*((D661/100)+1)" table:style-name="ce128">
            <text:p><text:s/>3,2519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1.4303983896868353" table:formula="msoxl:=+E663*(D662/100+1)" table:style-name="ce113">
            <text:p>1,4303983897<text:s/></text:p>
          </table:table-cell>
          <table:table-cell table:number-columns-repeated="2" table:style-name="ce166"/>
          <table:table-cell office:value-type="float" office:value="59228.254597342071" table:formula="msoxl:=+E$754/E662" table:style-name="ce167">
            <text:p><text:s/>59.228,2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7" table:style-name="ce123">
            <text:p>17</text:p>
          </table:table-cell>
          <table:table-cell office:value-type="float" office:value="3.2460810345846784" table:formula="msoxl:=+C662*((D662/100)+1)" table:style-name="ce121">
            <text:p><text:s/>3,2461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4329777496361804" table:formula="msoxl:=+E664*(D663/100+1)" table:style-name="ce4">
            <text:p>1,4329777496<text:s/></text:p>
          </table:table-cell>
          <table:table-cell table:number-columns-repeated="2" table:style-name="ce4"/>
          <table:table-cell office:value-type="float" office:value="59121.643739066858" table:formula="msoxl:=+E$754/E663" table:style-name="ce102">
            <text:p><text:s/>59.121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3.2574423182057251" table:formula="msoxl:=+C663*((D663/100)+1)" table:style-name="ce122">
            <text:p><text:s/>3,2574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1.4279798202652521" table:formula="msoxl:=+E665*(D664/100+1)" table:style-name="ce4">
            <text:p>1,4279798203<text:s/></text:p>
          </table:table-cell>
          <table:table-cell table:number-columns-repeated="2" table:style-name="ce58"/>
          <table:table-cell office:value-type="float" office:value="59328.569492153591" table:formula="msoxl:=+E$754/E664" table:style-name="ce105">
            <text:p><text:s/>59.328,5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7" table:style-name="ce123">
            <text:p>17</text:p>
          </table:table-cell>
          <table:table-cell office:value-type="float" office:value="3.2610255047557515" table:formula="msoxl:=+C664*((D664/100)+1)" table:style-name="ce121">
            <text:p><text:s/>3,2610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4264107684199898" table:formula="msoxl:=+E666*(D665/100+1)" table:style-name="ce4">
            <text:p>1,4264107684<text:s/></text:p>
          </table:table-cell>
          <table:table-cell table:number-columns-repeated="2" table:style-name="ce58"/>
          <table:table-cell office:value-type="float" office:value="59393.830918594969" table:formula="msoxl:=+E$754/E665" table:style-name="ce105">
            <text:p><text:s/>59.393,8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3.2721129914719214" table:formula="msoxl:=+C665*((D665/100)+1)" table:style-name="ce122">
            <text:p><text:s/>3,2721<text:s/></text:p>
          </table:table-cell>
          <table:table-cell office:value-type="float" office:value="0.32" table:style-name="ce67">
            <text:p>0,32000<text:s/></text:p>
          </table:table-cell>
          <table:table-cell office:value-type="float" office:value="1.4215774052421664" table:formula="msoxl:=+E667*(D666/100+1)" table:style-name="ce4">
            <text:p>1,4215774052<text:s/></text:p>
          </table:table-cell>
          <table:table-cell table:number-columns-repeated="2" table:style-name="ce58"/>
          <table:table-cell office:value-type="float" office:value="59595.769943718195" table:formula="msoxl:=+E$754/E666" table:style-name="ce105">
            <text:p><text:s/>59.595,7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3.2825837530446318" table:formula="msoxl:=+C666*((D666/100)+1)" table:style-name="ce121">
            <text:p><text:s/>3,2826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4170428680643603" table:formula="msoxl:=+E668*(D667/100+1)" table:style-name="ce4">
            <text:p>1,4170428681<text:s/></text:p>
          </table:table-cell>
          <table:table-cell table:number-columns-repeated="2" table:style-name="ce161"/>
          <table:table-cell office:value-type="float" office:value="59786.476407538095" table:formula="msoxl:=+E$754/E667" table:style-name="ce105">
            <text:p><text:s/>59.786,4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3">
            <text:p>1</text:p>
          </table:table-cell>
          <table:table-cell office:value-type="float" office:value="18" table:style-name="ce164">
            <text:p>18</text:p>
          </table:table-cell>
          <table:table-cell office:value-type="float" office:value="3.2940727961802883" table:formula="msoxl:=+C667*((D667/100)+1)" table:style-name="ce122">
            <text:p><text:s/>3,2941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4121005162574591" table:formula="msoxl:=+E669*(D668/100+1)" table:style-name="ce4">
            <text:p>1,4121005163<text:s/></text:p>
          </table:table-cell>
          <table:table-cell office:value-type="float" office:value="0" table:formula="msoxl:=+F669*(E668/100+1)" table:style-name="ce4">
            <text:p>0,0000000000<text:s/></text:p>
          </table:table-cell>
          <table:table-cell office:value-type="float" office:value="0" table:formula="msoxl:=+G669*(F668/100+1)" table:style-name="ce4">
            <text:p>0,0000000000<text:s/></text:p>
          </table:table-cell>
          <table:table-cell office:value-type="float" office:value="59995.729074964482" table:formula="msoxl:=+E$754/E668" table:style-name="ce105">
            <text:p><text:s/>59.995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3.3069196800853913" table:formula="msoxl:=+C668*((D668/100)+1)" table:style-name="ce121">
            <text:p><text:s/>3,3069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4066147188539289" table:formula="msoxl:=+E670*(D669/100+1)" table:style-name="ce4">
            <text:p>1,4066147189<text:s/></text:p>
          </table:table-cell>
          <table:table-cell office:value-type="float" office:value="0" table:formula="msoxl:=+F670*(E669/100+1)" table:style-name="ce4">
            <text:p>0,0000000000<text:s/></text:p>
          </table:table-cell>
          <table:table-cell office:value-type="float" office:value="0" table:formula="msoxl:=+G670*(F669/100+1)" table:style-name="ce4">
            <text:p>0,0000000000<text:s/></text:p>
          </table:table-cell>
          <table:table-cell office:value-type="float" office:value="60229.712418356845" table:formula="msoxl:=+E$754/E669" table:style-name="ce105">
            <text:p><text:s/>60.229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3.3194859748697159" table:formula="msoxl:=+C669*((D669/100)+1)" table:style-name="ce122">
            <text:p><text:s/>3,3195<text:s/></text:p>
          </table:table-cell>
          <table:table-cell office:value-type="float" office:value="0.1" table:style-name="ce67">
            <text:p>0,10000<text:s/></text:p>
          </table:table-cell>
          <table:table-cell office:value-type="float" office:value="1.4012898175472492" table:formula="msoxl:=+E671*(D670/100+1)" table:style-name="ce4">
            <text:p>1,4012898175<text:s/></text:p>
          </table:table-cell>
          <table:table-cell table:number-columns-repeated="2" table:style-name="ce168"/>
          <table:table-cell office:value-type="float" office:value="60458.585325546606" table:formula="msoxl:=+E$754/E670" table:style-name="ce105">
            <text:p><text:s/>60.458,5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8" table:style-name="ce123">
            <text:p>18</text:p>
          </table:table-cell>
          <table:table-cell office:value-type="float" office:value="3.3228054608445854" table:formula="msoxl:=+C670*((D670/100)+1)" table:style-name="ce121">
            <text:p><text:s/>3,3228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3998899276196297" table:formula="msoxl:=+E672*(D671/100+1)" table:style-name="ce4">
            <text:p>1,3998899276<text:s/></text:p>
          </table:table-cell>
          <table:table-cell table:number-columns-repeated="2" table:style-name="ce168"/>
          <table:table-cell office:value-type="float" office:value="60519.043910872148" table:formula="msoxl:=+E$754/E671" table:style-name="ce105">
            <text:p><text:s/>60.519,0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2">
          <table:table-cell office:value-type="float" office:value="5" table:style-name="ce163">
            <text:p>5</text:p>
          </table:table-cell>
          <table:table-cell office:value-type="float" office:value="18" table:style-name="ce164">
            <text:p>18</text:p>
          </table:table-cell>
          <table:table-cell office:value-type="float" office:value="3.3297833523123588" table:formula="msoxl:=+C671*((D671/100)+1)" table:style-name="ce122">
            <text:p><text:s/>3,3298<text:s/></text:p>
          </table:table-cell>
          <table:table-cell office:value-type="float" office:value="0.14000000000000001" table:style-name="ce67">
            <text:p>0,14000<text:s/></text:p>
          </table:table-cell>
          <table:table-cell office:value-type="float" office:value="1.3969563193489969" table:formula="msoxl:=+E673*(D672/100+1)" table:style-name="ce4">
            <text:p>1,3969563193<text:s/></text:p>
          </table:table-cell>
          <table:table-cell table:number-columns-repeated="2" table:style-name="ce168"/>
          <table:table-cell office:value-type="float" office:value="60646.13390308497" table:formula="msoxl:=+E$754/E672" table:style-name="ce105">
            <text:p><text:s/>60.646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3.3344450490055961" table:formula="msoxl:=+C672*((D672/100)+1)" table:style-name="ce121">
            <text:p><text:s/>3,3344<text:s/></text:p>
          </table:table-cell>
          <table:table-cell office:value-type="float" office:value="1.1100000000000001" table:style-name="ce160">
            <text:p>1,11000<text:s/></text:p>
          </table:table-cell>
          <table:table-cell office:value-type="float" office:value="1.3950033147084051" table:formula="msoxl:=+E674*(D673/100+1)" table:style-name="ce4">
            <text:p>1,3950033147<text:s/></text:p>
          </table:table-cell>
          <table:table-cell table:number-columns-repeated="2" table:style-name="ce168"/>
          <table:table-cell office:value-type="float" office:value="60731.03849054929" table:formula="msoxl:=+E$754/E673" table:style-name="ce105">
            <text:p><text:s/>60.731,0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6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3.3714573890495587" table:formula="msoxl:=+C673*((D673/100)+1)" table:style-name="ce128">
            <text:p><text:s/>3,3715<text:s/></text:p>
          </table:table-cell>
          <table:table-cell office:value-type="float" office:value="0.64" table:style-name="ce67">
            <text:p>0,64000<text:s/></text:p>
          </table:table-cell>
          <table:table-cell office:value-type="float" office:value="1.3796887693684154" table:formula="msoxl:=+E675*(D674/100+1)" table:style-name="ce113">
            <text:p>1,3796887694<text:s/></text:p>
          </table:table-cell>
          <table:table-cell table:number-columns-repeated="2" table:style-name="ce165"/>
          <table:table-cell office:value-type="float" office:value="61405.153017794401" table:formula="msoxl:=+E$754/E674" table:style-name="ce105">
            <text:p><text:s/>61.405,1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18" table:style-name="ce172">
            <text:p>18</text:p>
          </table:table-cell>
          <table:table-cell office:value-type="float" office:value="3.3930347163394758" table:formula="msoxl:=+C674*((D674/100)+1)" table:style-name="ce121">
            <text:p><text:s/>3,3930<text:s/></text:p>
          </table:table-cell>
          <table:table-cell office:value-type="float" office:value="0.13" table:style-name="ce124">
            <text:p>0,13000<text:s/></text:p>
          </table:table-cell>
          <table:table-cell office:value-type="float" office:value="1.3709149139193317" table:formula="msoxl:=+E676*(D675/100+1)" table:style-name="ce4">
            <text:p>1,3709149139<text:s/></text:p>
          </table:table-cell>
          <table:table-cell table:number-columns-repeated="2" table:style-name="ce170"/>
          <table:table-cell office:value-type="float" office:value="61798.145997108288" table:formula="msoxl:=+E$754/E675" table:style-name="ce102">
            <text:p><text:s/>61.798,1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8" table:style-name="ce174">
            <text:p>18</text:p>
          </table:table-cell>
          <table:table-cell office:value-type="float" office:value="3.3974456614707176" table:formula="msoxl:=+C675*((D675/100)+1)" table:style-name="ce122">
            <text:p><text:s/>3,3974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691350383694514" table:formula="msoxl:=+E677*(D676/100+1)" table:style-name="ce4">
            <text:p>1,3691350384<text:s/></text:p>
          </table:table-cell>
          <table:table-cell table:number-columns-repeated="2" table:style-name="ce168"/>
          <table:table-cell office:value-type="float" office:value="61878.483586904527" table:formula="msoxl:=+E$754/E676" table:style-name="ce102">
            <text:p><text:s/>61.878,4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3.4005033625660408" table:formula="msoxl:=+C676*((D676/100)+1)" table:style-name="ce121">
            <text:p><text:s/>3,4005<text:s/></text:p>
          </table:table-cell>
          <table:table-cell office:value-type="float" office:value="0.57999999999999996" table:style-name="ce124">
            <text:p>0,58000<text:s/></text:p>
          </table:table-cell>
          <table:table-cell office:value-type="float" office:value="1.3679039248370981" table:formula="msoxl:=+E678*(D677/100+1)" table:style-name="ce4">
            <text:p>1,3679039248<text:s/></text:p>
          </table:table-cell>
          <table:table-cell table:number-columns-repeated="2" table:style-name="ce170"/>
          <table:table-cell office:value-type="float" office:value="61934.174222132737" table:formula="msoxl:=+E$754/E677" table:style-name="ce102">
            <text:p><text:s/>61.934,1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8" table:style-name="ce174">
            <text:p>18</text:p>
          </table:table-cell>
          <table:table-cell office:value-type="float" office:value="3.4202262820689238" table:formula="msoxl:=+C677*((D677/100)+1)" table:style-name="ce122">
            <text:p><text:s/>3,4202<text:s/></text:p>
          </table:table-cell>
          <table:table-cell office:value-type="float" office:value="0.19" table:style-name="ce175">
            <text:p>0,19000<text:s/></text:p>
          </table:table-cell>
          <table:table-cell office:value-type="float" office:value="1.3600158330056653" table:formula="msoxl:=+E679*(D678/100+1)" table:style-name="ce4">
            <text:p>1,3600158330<text:s/></text:p>
          </table:table-cell>
          <table:table-cell table:number-columns-repeated="2" table:style-name="ce170"/>
          <table:table-cell office:value-type="float" office:value="62293.392432621105" table:formula="msoxl:=+E$754/E678" table:style-name="ce102">
            <text:p><text:s/>62.293,3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3.4267247120048547" table:formula="msoxl:=+C678*((D678/100)+1)" table:style-name="ce121">
            <text:p><text:s/>3,4267<text:s/></text:p>
          </table:table-cell>
          <table:table-cell office:value-type="float" office:value="-0.16" table:style-name="ce124">
            <text:p>(0,16000)</text:p>
          </table:table-cell>
          <table:table-cell office:value-type="float" office:value="1.3574367032694534" table:formula="msoxl:=+E680*(D679/100+1)" table:style-name="ce4">
            <text:p>1,3574367033<text:s/></text:p>
          </table:table-cell>
          <table:table-cell table:number-columns-repeated="2" table:style-name="ce170"/>
          <table:table-cell office:value-type="float" office:value="62411.749878243085" table:formula="msoxl:=+E$754/E679" table:style-name="ce102">
            <text:p><text:s/>62.411,7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19" table:style-name="ce174">
            <text:p>19</text:p>
          </table:table-cell>
          <table:table-cell office:value-type="float" office:value="3.421241952465647" table:formula="msoxl:=+C679*((D679/100)+1)" table:style-name="ce122">
            <text:p><text:s/>3,4212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359612082601616" table:formula="msoxl:=+E681*(D680/100+1)" table:style-name="ce4">
            <text:p>1,3596120826<text:s/></text:p>
          </table:table-cell>
          <table:table-cell table:number-columns-repeated="2" table:style-name="ce177"/>
          <table:table-cell office:value-type="float" office:value="62311.89107843789" table:formula="msoxl:=+E$754/E680" table:style-name="ce102">
            <text:p><text:s/>62.311,8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office:value-type="float" office:value="3.4315056783230435" table:formula="msoxl:=+C680*((D680/100)+1)" table:style-name="ce121">
            <text:p><text:s/>3,4315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3555454462628278" table:formula="msoxl:=+E682*(D681/100+1)" table:style-name="ce4">
            <text:p>1,3555454463<text:s/></text:p>
          </table:table-cell>
          <table:table-cell table:number-columns-repeated="2" table:style-name="ce170"/>
          <table:table-cell office:value-type="float" office:value="62498.826751673194" table:formula="msoxl:=+E$754/E681" table:style-name="ce102">
            <text:p><text:s/>62.498,8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3.4431727976293423" table:formula="msoxl:=+C681*((D681/100)+1)" table:style-name="ce122">
            <text:p><text:s/>3,4432<text:s/></text:p>
          </table:table-cell>
          <table:table-cell office:value-type="float" office:value="0.54" table:style-name="ce175">
            <text:p>0,54000<text:s/></text:p>
          </table:table-cell>
          <table:table-cell office:value-type="float" office:value="1.3509522087530672" table:formula="msoxl:=+E683*(D682/100+1)" table:style-name="ce4">
            <text:p>1,3509522088<text:s/></text:p>
          </table:table-cell>
          <table:table-cell table:number-columns-repeated="2" table:style-name="ce170"/>
          <table:table-cell office:value-type="float" office:value="62711.322762628894" table:formula="msoxl:=+E$754/E682" table:style-name="ce102">
            <text:p><text:s/>62.711,3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3.4617659307365409" table:formula="msoxl:=+C682*((D682/100)+1)" table:style-name="ce121">
            <text:p><text:s/>3,4618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3436962490084217" table:formula="msoxl:=+E684*(D683/100+1)" table:style-name="ce4">
            <text:p>1,3436962490<text:s/></text:p>
          </table:table-cell>
          <table:table-cell table:number-columns-repeated="2" table:style-name="ce168"/>
          <table:table-cell office:value-type="float" office:value="63049.963905547091" table:formula="msoxl:=+E$754/E683" table:style-name="ce102">
            <text:p><text:s/>63.049,9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19" table:style-name="ce174">
            <text:p>19</text:p>
          </table:table-cell>
          <table:table-cell office:value-type="float" office:value="3.4866906454378443" table:formula="msoxl:=+C683*((D683/100)+1)" table:style-name="ce122">
            <text:p><text:s/>3,4867<text:s/></text:p>
          </table:table-cell>
          <table:table-cell office:value-type="float" office:value="0.35" table:style-name="ce175">
            <text:p>0,35000<text:s/></text:p>
          </table:table-cell>
          <table:table-cell office:value-type="float" office:value="1.3340907952823884" table:formula="msoxl:=+E685*(D684/100+1)" table:style-name="ce4">
            <text:p>1,3340907953<text:s/></text:p>
          </table:table-cell>
          <table:table-cell table:number-columns-repeated="2" table:style-name="ce168"/>
          <table:table-cell office:value-type="float" office:value="63503.923645667033" table:formula="msoxl:=+E$754/E684" table:style-name="ce102">
            <text:p><text:s/>63.503,9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3.498894062696877" table:formula="msoxl:=+C684*((D684/100)+1)" table:style-name="ce121">
            <text:p><text:s/>3,4989<text:s/></text:p>
          </table:table-cell>
          <table:table-cell office:value-type="float" office:value="0.06" table:style-name="ce124">
            <text:p>0,06000<text:s/></text:p>
          </table:table-cell>
          <table:table-cell office:value-type="float" office:value="1.329437763111498" table:formula="msoxl:=+E686*(D685/100+1)" table:style-name="ce4">
            <text:p>1,3294377631<text:s/></text:p>
          </table:table-cell>
          <table:table-cell table:number-columns-repeated="2" table:style-name="ce177"/>
          <table:table-cell office:value-type="float" office:value="63726.187378426876" table:formula="msoxl:=+E$754/E685" table:style-name="ce102">
            <text:p><text:s/>63.726,1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float" office:value="19" table:style-name="ce174">
            <text:p>19</text:p>
          </table:table-cell>
          <table:table-cell office:value-type="float" office:value="3.500993399134495" table:formula="msoxl:=+C685*((D685/100)+1)" table:style-name="ce122">
            <text:p><text:s/>3,5010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286405787642395" table:formula="msoxl:=+E687*(D686/100+1)" table:style-name="ce113">
            <text:p>1,3286405788<text:s/></text:p>
          </table:table-cell>
          <table:table-cell table:number-columns-repeated="2" table:style-name="ce170"/>
          <table:table-cell office:value-type="float" office:value="63764.423090853932" table:formula="msoxl:=+E$754/E686" table:style-name="ce102">
            <text:p><text:s/>63.764,4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19" table:style-name="ce172">
            <text:p>19</text:p>
          </table:table-cell>
          <table:table-cell office:value-type="float" office:value="3.5041442931937157" table:formula="msoxl:=+C686*((D686/100)+1)" table:style-name="ce121">
            <text:p><text:s/>3,5041<text:s/></text:p>
          </table:table-cell>
          <table:table-cell office:value-type="float" office:value="0.08" table:style-name="ce124">
            <text:p>0,08000<text:s/></text:p>
          </table:table-cell>
          <table:table-cell office:value-type="float" office:value="1.3274458774745126" table:formula="msoxl:=+E688*(D687/100+1)" table:style-name="ce4">
            <text:p>1,3274458775<text:s/></text:p>
          </table:table-cell>
          <table:table-cell table:number-columns-repeated="2" table:style-name="ce168"/>
          <table:table-cell office:value-type="float" office:value="63821.81107163569" table:formula="msoxl:=+E$754/E687" table:style-name="ce102">
            <text:p><text:s/>63.821,8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9" table:style-name="ce174">
            <text:p>19</text:p>
          </table:table-cell>
          <table:table-cell office:value-type="float" office:value="3.5069476086282703" table:formula="msoxl:=+C687*((D687/100)+1)" table:style-name="ce122">
            <text:p><text:s/>3,5069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3263847696587856" table:formula="msoxl:=+E689*(D688/100+1)" table:style-name="ce4">
            <text:p>1,3263847697<text:s/></text:p>
          </table:table-cell>
          <table:table-cell table:number-columns-repeated="2" table:style-name="ce170"/>
          <table:table-cell office:value-type="float" office:value="63872.868520492993" table:formula="msoxl:=+E$754/E688" table:style-name="ce102">
            <text:p><text:s/>63.872,8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3.5101038614760354" table:formula="msoxl:=+C688*((D688/100)+1)" table:style-name="ce121">
            <text:p><text:s/>3,5101<text:s/></text:p>
          </table:table-cell>
          <table:table-cell office:value-type="float" office:value="0.09" table:style-name="ce124">
            <text:p>0,09000<text:s/></text:p>
          </table:table-cell>
          <table:table-cell office:value-type="float" office:value="1.3251920967716913" table:formula="msoxl:=+E690*(D689/100+1)" table:style-name="ce4">
            <text:p>1,3251920968<text:s/></text:p>
          </table:table-cell>
          <table:table-cell table:number-columns-repeated="2" table:style-name="ce170"/>
          <table:table-cell office:value-type="float" office:value="63930.354102161429" table:formula="msoxl:=+E$754/E689" table:style-name="ce102">
            <text:p><text:s/>63.930,3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9" table:style-name="ce174">
            <text:p>19</text:p>
          </table:table-cell>
          <table:table-cell office:value-type="float" office:value="3.5132629549513634" table:formula="msoxl:=+C689*((D689/100)+1)" table:style-name="ce122">
            <text:p><text:s/>3,5133<text:s/></text:p>
          </table:table-cell>
          <table:table-cell office:value-type="float" office:value="0.14000000000000001" table:style-name="ce175">
            <text:p>0,14000<text:s/></text:p>
          </table:table-cell>
          <table:table-cell office:value-type="float" office:value="1.3240004963249989" table:formula="msoxl:=+E691*(D690/100+1)" table:style-name="ce4">
            <text:p>1,3240004963<text:s/></text:p>
          </table:table-cell>
          <table:table-cell table:number-columns-repeated="2" table:style-name="ce170"/>
          <table:table-cell office:value-type="float" office:value="63987.891420853368" table:formula="msoxl:=+E$754/E690" table:style-name="ce102">
            <text:p><text:s/>63.987,8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9" table:style-name="ce172">
            <text:p>19</text:p>
          </table:table-cell>
          <table:table-cell office:value-type="float" office:value="3.5181815230882956" table:formula="msoxl:=+C690*((D690/100)+1)" table:style-name="ce121">
            <text:p><text:s/>3,5182<text:s/></text:p>
          </table:table-cell>
          <table:table-cell office:value-type="float" office:value="1.05" table:style-name="ce124">
            <text:p>1,05000<text:s/></text:p>
          </table:table-cell>
          <table:table-cell office:value-type="float" office:value="1.3221494870431385" table:formula="msoxl:=+E692*(D691/100+1)" table:style-name="ce4">
            <text:p>1,3221494870<text:s/></text:p>
          </table:table-cell>
          <table:table-cell table:number-columns-repeated="2" table:style-name="ce170"/>
          <table:table-cell office:value-type="float" office:value="64077.474468842564" table:formula="msoxl:=+E$754/E691" table:style-name="ce102">
            <text:p><text:s/>64.077,4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" table:style-name="ce174">
            <text:p>20</text:p>
          </table:table-cell>
          <table:table-cell office:value-type="float" office:value="3.5551224290807224" table:formula="msoxl:=+C691*((D691/100)+1)" table:style-name="ce122">
            <text:p><text:s/>3,5551<text:s/></text:p>
          </table:table-cell>
          <table:table-cell office:value-type="float" office:value="0.71" table:style-name="ce175">
            <text:p>0,71000<text:s/></text:p>
          </table:table-cell>
          <table:table-cell office:value-type="float" office:value="1.3084111697606517" table:formula="msoxl:=+E693*(D692/100+1)" table:style-name="ce4">
            <text:p>1,3084111698<text:s/></text:p>
          </table:table-cell>
          <table:table-cell table:number-columns-repeated="2" table:style-name="ce168"/>
          <table:table-cell office:value-type="float" office:value="64750.287950765407" table:formula="msoxl:=+E$754/E692" table:style-name="ce102">
            <text:p><text:s/>64.750,2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" table:style-name="ce172">
            <text:p>20</text:p>
          </table:table-cell>
          <table:table-cell office:value-type="float" office:value="3.5803637983271961" table:formula="msoxl:=+C692*((D692/100)+1)" table:style-name="ce121">
            <text:p><text:s/>3,5804<text:s/></text:p>
          </table:table-cell>
          <table:table-cell office:value-type="float" office:value="0.22" table:style-name="ce124">
            <text:p>0,22000<text:s/></text:p>
          </table:table-cell>
          <table:table-cell office:value-type="float" office:value="1.2991869424691209" table:formula="msoxl:=+E694*(D693/100+1)" table:style-name="ce4">
            <text:p>1,2991869425<text:s/></text:p>
          </table:table-cell>
          <table:table-cell table:number-columns-repeated="2" table:style-name="ce170"/>
          <table:table-cell office:value-type="float" office:value="65210.014995215846" table:formula="msoxl:=+E$754/E693" table:style-name="ce102">
            <text:p><text:s/>65.210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float" office:value="20" table:style-name="ce180">
            <text:p>20</text:p>
          </table:table-cell>
          <table:table-cell office:value-type="float" office:value="3.588240598683516" table:formula="msoxl:=+C693*((D693/100)+1)" table:style-name="ce122">
            <text:p><text:s/>3,5882<text:s/></text:p>
          </table:table-cell>
          <table:table-cell office:value-type="float" office:value="0.02" table:style-name="ce181">
            <text:p>0,02000<text:s/></text:p>
          </table:table-cell>
          <table:table-cell office:value-type="float" office:value="1.2963350054571152" table:formula="msoxl:=+E695*(D694/100+1)" table:style-name="ce4">
            <text:p>1,2963350055<text:s/></text:p>
          </table:table-cell>
          <table:table-cell table:number-columns-repeated="2" table:style-name="ce168"/>
          <table:table-cell office:value-type="float" office:value="65353.477028205321" table:formula="msoxl:=+E$754/E694" table:style-name="ce102">
            <text:p><text:s/>65.353,4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" table:style-name="ce172">
            <text:p>20</text:p>
          </table:table-cell>
          <table:table-cell office:value-type="float" office:value="3.5889582468032524" table:formula="msoxl:=+C694*((D694/100)+1)" table:style-name="ce121">
            <text:p><text:s/>3,5890<text:s/></text:p>
          </table:table-cell>
          <table:table-cell office:value-type="float" office:value="-0.01" table:style-name="ce124">
            <text:p>(0,01000)</text:p>
          </table:table-cell>
          <table:table-cell office:value-type="float" office:value="1.2960757902990554" table:formula="msoxl:=+E696*(D695/100+1)" table:style-name="ce4">
            <text:p>1,2960757903<text:s/></text:p>
          </table:table-cell>
          <table:table-cell table:number-columns-repeated="2" table:style-name="ce170"/>
          <table:table-cell office:value-type="float" office:value="65366.547723610965" table:formula="msoxl:=+E$754/E695" table:style-name="ce102">
            <text:p><text:s/>65.366,5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" table:style-name="ce174">
            <text:p>20</text:p>
          </table:table-cell>
          <table:table-cell office:value-type="float" office:value="3.5885993509785723" table:formula="msoxl:=+C695*((D695/100)+1)" table:style-name="ce122">
            <text:p><text:s/>3,5886<text:s/></text:p>
          </table:table-cell>
          <table:table-cell office:value-type="float" office:value="-0.59" table:style-name="ce175">
            <text:p>(0,59000)</text:p>
          </table:table-cell>
          <table:table-cell office:value-type="float" office:value="1.2962054108401393" table:formula="msoxl:=+E697*(D696/100+1)" table:style-name="ce4">
            <text:p>1,2962054108<text:s/></text:p>
          </table:table-cell>
          <table:table-cell table:style-name="ce170"/>
          <table:table-cell table:style-name="ce182"/>
          <table:table-cell office:value-type="float" office:value="65360.011068838605" table:formula="msoxl:=+E$754/E696" table:style-name="ce102">
            <text:p><text:s/>65.360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" table:style-name="ce172">
            <text:p>20</text:p>
          </table:table-cell>
          <table:table-cell office:value-type="float" office:value="3.5674266148077987" table:formula="msoxl:=+C696*((D696/100)+1)" table:style-name="ce121">
            <text:p><text:s/>3,5674<text:s/></text:p>
          </table:table-cell>
          <table:table-cell office:value-type="float" office:value="0.02" table:style-name="ce124">
            <text:p>0,02000<text:s/></text:p>
          </table:table-cell>
          <table:table-cell office:value-type="float" office:value="1.3038984114677994" table:formula="msoxl:=+E698*(D697/100+1)" table:style-name="ce4">
            <text:p>1,3038984115<text:s/></text:p>
          </table:table-cell>
          <table:table-cell table:number-columns-repeated="2" table:style-name="ce168"/>
          <table:table-cell office:value-type="float" office:value="64974.387003532458" table:formula="msoxl:=+E$754/E697" table:style-name="ce102">
            <text:p><text:s/>64.974,3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" table:style-name="ce174">
            <text:p>20</text:p>
          </table:table-cell>
          <table:table-cell office:value-type="float" office:value="3.5681401001307602" table:formula="msoxl:=+C697*((D697/100)+1)" table:style-name="ce122">
            <text:p><text:s/>3,5681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3036376839310133" table:formula="msoxl:=+E699*(D698/100+1)" table:style-name="ce113">
            <text:p>1,3036376839<text:s/></text:p>
          </table:table-cell>
          <table:table-cell table:number-columns-repeated="2" table:style-name="ce168"/>
          <table:table-cell office:value-type="float" office:value="64987.381880933157" table:formula="msoxl:=+E$754/E698" table:style-name="ce102">
            <text:p><text:s/>64.987,38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" table:style-name="ce172">
            <text:p>20</text:p>
          </table:table-cell>
          <table:table-cell office:value-type="float" office:value="3.5788445204311521" table:formula="msoxl:=+C698*((D698/100)+1)" table:style-name="ce121">
            <text:p><text:s/>3,5788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1.2997384685254372" table:formula="msoxl:=+E700*(D699/100+1)" table:style-name="ce4">
            <text:p>1,2997384685<text:s/></text:p>
          </table:table-cell>
          <table:table-cell table:number-columns-repeated="2" table:style-name="ce168"/>
          <table:table-cell office:value-type="float" office:value="65182.344026575949" table:formula="msoxl:=+E$754/E699" table:style-name="ce102">
            <text:p><text:s/>65.182,3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3.5870758628281436" table:formula="msoxl:=+C699*((D699/100)+1)" table:style-name="ce122">
            <text:p><text:s/>3,5871<text:s/></text:p>
          </table:table-cell>
          <table:table-cell office:value-type="float" office:value="0.45" table:style-name="ce175">
            <text:p>0,45000<text:s/></text:p>
          </table:table-cell>
          <table:table-cell office:value-type="float" office:value="1.2967559298866977" table:formula="msoxl:=+E701*(D700/100+1)" table:style-name="ce4">
            <text:p>1,2967559299<text:s/></text:p>
          </table:table-cell>
          <table:table-cell table:number-columns-repeated="2" table:style-name="ce168"/>
          <table:table-cell office:value-type="float" office:value="65332.263417837072" table:formula="msoxl:=+E$754/E700" table:style-name="ce102">
            <text:p><text:s/>65.332,2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" table:style-name="ce172">
            <text:p>20</text:p>
          </table:table-cell>
          <table:table-cell office:value-type="float" office:value="3.60321770421087" table:formula="msoxl:=+C700*((D700/100)+1)" table:style-name="ce121">
            <text:p><text:s/>3,6032<text:s/></text:p>
          </table:table-cell>
          <table:table-cell office:value-type="float" office:value="0.94" table:style-name="ce124">
            <text:p>0,94000<text:s/></text:p>
          </table:table-cell>
          <table:table-cell office:value-type="float" office:value="1.2909466698722727" table:formula="msoxl:=+E702*(D701/100+1)" table:style-name="ce4">
            <text:p>1,2909466699<text:s/></text:p>
          </table:table-cell>
          <table:table-cell table:number-columns-repeated="2" table:style-name="ce168"/>
          <table:table-cell office:value-type="float" office:value="65626.258603217328" table:formula="msoxl:=+E$754/E701" table:style-name="ce102">
            <text:p><text:s/>65.626,2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" table:style-name="ce174">
            <text:p>20</text:p>
          </table:table-cell>
          <table:table-cell office:value-type="float" office:value="3.6370879506304523" table:formula="msoxl:=+C701*((D701/100)+1)" table:style-name="ce122">
            <text:p><text:s/>3,6371<text:s/></text:p>
          </table:table-cell>
          <table:table-cell office:value-type="float" office:value="0.81" table:style-name="ce175">
            <text:p>0,81000<text:s/></text:p>
          </table:table-cell>
          <table:table-cell office:value-type="float" office:value="1.2789247769687662" table:formula="msoxl:=+E703*(D702/100+1)" table:style-name="ce4">
            <text:p>1,2789247770<text:s/></text:p>
          </table:table-cell>
          <table:table-cell table:number-columns-repeated="2" table:style-name="ce168"/>
          <table:table-cell office:value-type="float" office:value="66243.145434087579" table:formula="msoxl:=+E$754/E702" table:style-name="ce102">
            <text:p><text:s/>66.243,1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" table:style-name="ce172">
            <text:p>20</text:p>
          </table:table-cell>
          <table:table-cell office:value-type="float" office:value="3.6665483630305591" table:formula="msoxl:=+C702*((D702/100)+1)" table:style-name="ce121">
            <text:p><text:s/>3,6665<text:s/></text:p>
          </table:table-cell>
          <table:table-cell office:value-type="float" office:value="1.06" table:style-name="ce124">
            <text:p>1,06000<text:s/></text:p>
          </table:table-cell>
          <table:table-cell office:value-type="float" office:value="1.2686487223179905" table:formula="msoxl:=+E704*(D703/100+1)" table:style-name="ce4">
            <text:p>1,2686487223<text:s/></text:p>
          </table:table-cell>
          <table:table-cell table:number-columns-repeated="2" table:style-name="ce168"/>
          <table:table-cell office:value-type="float" office:value="66779.714912103693" table:formula="msoxl:=+E$754/E703" table:style-name="ce102">
            <text:p><text:s/>66.779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1" table:style-name="ce172">
            <text:p>21</text:p>
          </table:table-cell>
          <table:table-cell office:value-type="float" office:value="3.7054137756786827" table:formula="msoxl:=+C703*((D703/100)+1)" table:style-name="ce122">
            <text:p><text:s/>3,7054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2553420960993376" table:formula="msoxl:=+E705*(D704/100+1)" table:style-name="ce4">
            <text:p>1,2553420961<text:s/></text:p>
          </table:table-cell>
          <table:table-cell table:number-columns-repeated="2" table:style-name="ce177"/>
          <table:table-cell office:value-type="float" office:value="67487.579890171983" table:formula="msoxl:=+E$754/E704" table:style-name="ce102">
            <text:p><text:s/>67.487,5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1" table:style-name="ce172">
            <text:p>21</text:p>
          </table:table-cell>
          <table:table-cell office:value-type="float" office:value="3.7343160031289764" table:formula="msoxl:=+C704*((D704/100)+1)" table:style-name="ce121">
            <text:p><text:s/>3,7343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2456262116484793" table:formula="msoxl:=+E706*(D705/100+1)" table:style-name="ce4">
            <text:p>1,2456262116<text:s/></text:p>
          </table:table-cell>
          <table:table-cell table:number-columns-repeated="2" table:style-name="ce177"/>
          <table:table-cell office:value-type="float" office:value="68013.98301331533" table:formula="msoxl:=+E$754/E705" table:style-name="ce102">
            <text:p><text:s/>68.013,9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1" table:style-name="ce172">
            <text:p>21</text:p>
          </table:table-cell>
          <table:table-cell office:value-type="float" office:value="3.7522407199439951" table:formula="msoxl:=+C705*((D705/100)+1)" table:style-name="ce122">
            <text:p><text:s/>3,7522<text:s/></text:p>
          </table:table-cell>
          <table:table-cell office:value-type="float" office:value="0.93" table:style-name="ce124">
            <text:p>0,93000<text:s/></text:p>
          </table:table-cell>
          <table:table-cell office:value-type="float" office:value="1.2396757679622605" table:formula="msoxl:=+E707*(D706/100+1)" table:style-name="ce4">
            <text:p>1,2396757680<text:s/></text:p>
          </table:table-cell>
          <table:table-cell table:number-columns-repeated="2" table:style-name="ce177"/>
          <table:table-cell office:value-type="float" office:value="68340.450131779246" table:formula="msoxl:=+E$754/E706" table:style-name="ce102">
            <text:p><text:s/>68.340,4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1" table:style-name="ce172">
            <text:p>21</text:p>
          </table:table-cell>
          <table:table-cell office:value-type="float" office:value="3.7871365586394745" table:formula="msoxl:=+C706*((D706/100)+1)" table:style-name="ce121">
            <text:p><text:s/>3,7871<text:s/></text:p>
          </table:table-cell>
          <table:table-cell office:value-type="float" office:value="0.6" table:style-name="ce124">
            <text:p>0,60000<text:s/></text:p>
          </table:table-cell>
          <table:table-cell office:value-type="float" office:value="1.2282530149234721" table:formula="msoxl:=+E708*(D707/100+1)" table:style-name="ce4">
            <text:p>1,2282530149<text:s/></text:p>
          </table:table-cell>
          <table:table-cell table:number-columns-repeated="2" table:style-name="ce177"/>
          <table:table-cell office:value-type="float" office:value="68976.016318004797" table:formula="msoxl:=+E$754/E707" table:style-name="ce102">
            <text:p><text:s/>68.976,0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3.8098593779913115" table:formula="msoxl:=+C707*((D707/100)+1)" table:style-name="ce122">
            <text:p><text:s/>3,8099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2209274502221392" table:formula="msoxl:=+E709*(D708/100+1)" table:style-name="ce4">
            <text:p>1,2209274502<text:s/></text:p>
          </table:table-cell>
          <table:table-cell table:number-columns-repeated="2" table:style-name="ce168"/>
          <table:table-cell office:value-type="float" office:value="69389.872415912832" table:formula="msoxl:=+E$754/E708" table:style-name="ce102">
            <text:p><text:s/>69.389,8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3.826622759254473" table:formula="msoxl:=+C708*((D708/100)+1)" table:style-name="ce121">
            <text:p><text:s/>3,8266<text:s/></text:p>
          </table:table-cell>
          <table:table-cell office:value-type="float" office:value="0.83" table:style-name="ce160">
            <text:p>0,83000<text:s/></text:p>
          </table:table-cell>
          <table:table-cell office:value-type="float" office:value="1.215578903048725" table:formula="msoxl:=+E710*(D709/100+1)" table:style-name="ce4">
            <text:p>1,2155789030<text:s/></text:p>
          </table:table-cell>
          <table:table-cell table:number-columns-repeated="2" table:style-name="ce168"/>
          <table:table-cell office:value-type="float" office:value="69695.187854542834" table:formula="msoxl:=+E$754/E709" table:style-name="ce102">
            <text:p><text:s/>69.695,19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3.8583837281562849" table:formula="msoxl:=+C709*((D709/100)+1)" table:style-name="ce122">
            <text:p><text:s/>3,8584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2055726500532828" table:formula="msoxl:=+E711*(D710/100+1)" table:style-name="ce113">
            <text:p>1,2055726501<text:s/></text:p>
          </table:table-cell>
          <table:table-cell table:number-columns-repeated="2" table:style-name="ce168"/>
          <table:table-cell office:value-type="float" office:value="70273.657913735529" table:formula="msoxl:=+E$754/E710" table:style-name="ce102">
            <text:p><text:s/>70.273,6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3.8861640909990105" table:formula="msoxl:=+C710*((D710/100)+1)" table:style-name="ce121">
            <text:p><text:s/>3,8862<text:s/></text:p>
          </table:table-cell>
          <table:table-cell office:value-type="float" office:value="0.89" table:style-name="ce160">
            <text:p>0,89000<text:s/></text:p>
          </table:table-cell>
          <table:table-cell office:value-type="float" office:value="1.1969545770981758" table:formula="msoxl:=+E712*(D711/100+1)" table:style-name="ce4">
            <text:p>1,1969545771<text:s/></text:p>
          </table:table-cell>
          <table:table-cell table:number-columns-repeated="2" table:style-name="ce168"/>
          <table:table-cell office:value-type="float" office:value="70779.62825071445" table:formula="msoxl:=+E$754/E711" table:style-name="ce102">
            <text:p><text:s/>70.779,6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3.9207509514089014" table:formula="msoxl:=+C711*((D711/100)+1)" table:style-name="ce122">
            <text:p><text:s/>3,9208<text:s/></text:p>
          </table:table-cell>
          <table:table-cell office:value-type="float" office:value="1.1399999999999999" table:style-name="ce160">
            <text:p>1,14000<text:s/></text:p>
          </table:table-cell>
          <table:table-cell office:value-type="float" office:value="1.1863956557618951" table:formula="msoxl:=+E713*(D712/100+1)" table:style-name="ce4">
            <text:p>1,1863956558<text:s/></text:p>
          </table:table-cell>
          <table:table-cell table:number-columns-repeated="2" table:style-name="ce168"/>
          <table:table-cell office:value-type="float" office:value="71409.566942145786" table:formula="msoxl:=+E$754/E712" table:style-name="ce102">
            <text:p><text:s/>71.409,5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1" table:style-name="ce123">
            <text:p>21</text:p>
          </table:table-cell>
          <table:table-cell office:value-type="float" office:value="3.9654475122549631" table:formula="msoxl:=+C712*((D712/100)+1)" table:style-name="ce121">
            <text:p><text:s/>3,9654<text:s/></text:p>
          </table:table-cell>
          <table:table-cell office:value-type="float" office:value="1.2" table:style-name="ce160">
            <text:p>1,20000<text:s/></text:p>
          </table:table-cell>
          <table:table-cell office:value-type="float" office:value="1.1730231913801612" table:formula="msoxl:=+E714*(D713/100+1)" table:style-name="ce4">
            <text:p>1,1730231914<text:s/></text:p>
          </table:table-cell>
          <table:table-cell table:number-columns-repeated="2" table:style-name="ce168"/>
          <table:table-cell office:value-type="float" office:value="72223.636005286258" table:formula="msoxl:=+E$754/E713" table:style-name="ce102">
            <text:p><text:s/>72.223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1" table:style-name="ce123">
            <text:p>21</text:p>
          </table:table-cell>
          <table:table-cell office:value-type="float" office:value="4.0130328824020225" table:formula="msoxl:=+C713*((D713/100)+1)" table:style-name="ce122">
            <text:p><text:s/>4,0130<text:s/></text:p>
          </table:table-cell>
          <table:table-cell office:value-type="float" office:value="1.17" table:style-name="ce160">
            <text:p>1,17000<text:s/></text:p>
          </table:table-cell>
          <table:table-cell office:value-type="float" office:value="1.1591138254744675" table:formula="msoxl:=+E715*(D714/100+1)" table:style-name="ce4">
            <text:p>1,1591138255<text:s/></text:p>
          </table:table-cell>
          <table:table-cell table:number-columns-repeated="2" table:style-name="ce168"/>
          <table:table-cell office:value-type="float" office:value="73090.31963734969" table:formula="msoxl:=+E$754/E714" table:style-name="ce102">
            <text:p><text:s/>73.090,3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1" table:style-name="ce123">
            <text:p>21</text:p>
          </table:table-cell>
          <table:table-cell office:value-type="float" office:value="4.0599853671261261" table:formula="msoxl:=+C714*((D714/100)+1)" table:style-name="ce121">
            <text:p><text:s/>4,0600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145709029825509" table:formula="msoxl:=+E716*(D715/100+1)" table:style-name="ce185">
            <text:p>1,1457090298<text:s/></text:p>
          </table:table-cell>
          <table:table-cell table:number-columns-repeated="2" table:style-name="ce168"/>
          <table:table-cell office:value-type="float" office:value="73945.476377106694" table:formula="msoxl:=+E$754/E715" table:style-name="ce102">
            <text:p><text:s/>73.945,4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2" table:style-name="ce123">
            <text:p>22</text:p>
          </table:table-cell>
          <table:table-cell office:value-type="float" office:value="4.0916532529897101" table:formula="msoxl:=+C715*((D715/100)+1)" table:style-name="ce122">
            <text:p><text:s/>4,0917<text:s/></text:p>
          </table:table-cell>
          <table:table-cell office:value-type="float" office:value="0.57999999999999996" table:style-name="ce160">
            <text:p>0,58000<text:s/></text:p>
          </table:table-cell>
          <table:table-cell office:value-type="float" office:value="1.1368416648397588" table:formula="msoxl:=+E717*(D716/100+1)" table:style-name="ce4">
            <text:p>1,1368416648<text:s/></text:p>
          </table:table-cell>
          <table:table-cell table:number-columns-repeated="2" table:style-name="ce168"/>
          <table:table-cell office:value-type="float" office:value="74522.251092848135" table:formula="msoxl:=+E$754/E716" table:style-name="ce102">
            <text:p><text:s/>74.522,2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2" table:style-name="ce123">
            <text:p>22</text:p>
          </table:table-cell>
          <table:table-cell office:value-type="float" office:value="4.1153848418570504" table:formula="msoxl:=+C716*((D716/100)+1)" table:style-name="ce121">
            <text:p><text:s/>4,1154<text:s/></text:p>
          </table:table-cell>
          <table:table-cell office:value-type="float" office:value="0.99" table:style-name="ce160">
            <text:p>0,99000<text:s/></text:p>
          </table:table-cell>
          <table:table-cell office:value-type="float" office:value="1.1302860060049302" table:formula="msoxl:=+E718*(D717/100+1)" table:style-name="ce4">
            <text:p>1,1302860060<text:s/></text:p>
          </table:table-cell>
          <table:table-cell table:number-columns-repeated="2" table:style-name="ce168"/>
          <table:table-cell office:value-type="float" office:value="74954.480149186638" table:formula="msoxl:=+E$754/E717" table:style-name="ce102">
            <text:p><text:s/>74.954,4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2" table:style-name="ce123">
            <text:p>22</text:p>
          </table:table-cell>
          <table:table-cell office:value-type="float" office:value="4.1561271517914351" table:formula="msoxl:=+C717*((D717/100)+1)" table:style-name="ce122">
            <text:p><text:s/>4,1561<text:s/></text:p>
          </table:table-cell>
          <table:table-cell office:value-type="float" office:value="0.95" table:style-name="ce160">
            <text:p>0,95000<text:s/></text:p>
          </table:table-cell>
          <table:table-cell office:value-type="float" office:value="1.1192058679125956" table:formula="msoxl:=+E719*(D718/100+1)" table:style-name="ce4">
            <text:p>1,1192058679<text:s/></text:p>
          </table:table-cell>
          <table:table-cell table:number-columns-repeated="2" table:style-name="ce168"/>
          <table:table-cell office:value-type="float" office:value="75696.529502663587" table:formula="msoxl:=+E$754/E718" table:style-name="ce102">
            <text:p><text:s/>75.696,5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2" table:style-name="ce123">
            <text:p>22</text:p>
          </table:table-cell>
          <table:table-cell office:value-type="float" office:value="4.195610359733454" table:formula="msoxl:=+C718*((D718/100)+1)" table:style-name="ce121">
            <text:p><text:s/>4,1956<text:s/></text:p>
          </table:table-cell>
          <table:table-cell office:value-type="float" office:value="1.73" table:style-name="ce160">
            <text:p>1,73000<text:s/></text:p>
          </table:table-cell>
          <table:table-cell office:value-type="float" office:value="1.1086734699480887" table:formula="msoxl:=+E720*(D719/100+1)" table:style-name="ce113">
            <text:p>1,1086734699<text:s/></text:p>
          </table:table-cell>
          <table:table-cell table:number-columns-repeated="2" table:style-name="ce168"/>
          <table:table-cell office:value-type="float" office:value="76415.646532938903" table:formula="msoxl:=+E$754/E719" table:style-name="ce102">
            <text:p><text:s/>76.415,6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2" table:style-name="ce123">
            <text:p>22</text:p>
          </table:table-cell>
          <table:table-cell office:value-type="float" office:value="4.2681944189568428" table:formula="msoxl:=+C719*((D719/100)+1)" table:style-name="ce122">
            <text:p><text:s/>4,2682<text:s/></text:p>
          </table:table-cell>
          <table:table-cell office:value-type="float" office:value="0.59" table:style-name="ce160">
            <text:p>0,59000<text:s/></text:p>
          </table:table-cell>
          <table:table-cell office:value-type="float" office:value="1.0898195910233841" table:formula="msoxl:=+E721*(D720/100+1)" table:style-name="ce4">
            <text:p>1,0898195910<text:s/></text:p>
          </table:table-cell>
          <table:table-cell table:number-columns-repeated="2" table:style-name="ce168"/>
          <table:table-cell office:value-type="float" office:value="77737.637217958749" table:formula="msoxl:=+E$754/E720" table:style-name="ce102">
            <text:p><text:s/>77.737,6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4.2933767660286879" table:formula="msoxl:=+C720*((D720/100)+1)" table:style-name="ce121">
            <text:p><text:s/>4,2934<text:s/></text:p>
          </table:table-cell>
          <table:table-cell office:value-type="float" office:value="0.69" table:style-name="ce160">
            <text:p>0,69000<text:s/></text:p>
          </table:table-cell>
          <table:table-cell office:value-type="float" office:value="1.0834273695430798" table:formula="msoxl:=+E722*(D721/100+1)" table:style-name="ce4">
            <text:p>1,0834273695<text:s/></text:p>
          </table:table-cell>
          <table:table-cell table:number-columns-repeated="2" table:style-name="ce168"/>
          <table:table-cell office:value-type="float" office:value="78196.289277544711" table:formula="msoxl:=+E$754/E721" table:style-name="ce102">
            <text:p><text:s/>78.196,2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4.3230010657142852" table:formula="msoxl:=+C721*((D721/100)+1)" table:style-name="ce122">
            <text:p><text:s/>4,3230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0760029491936438" table:formula="msoxl:=+E723*(D722/100+1)" table:style-name="ce4">
            <text:p>1,0760029492<text:s/></text:p>
          </table:table-cell>
          <table:table-cell table:number-columns-repeated="2" table:style-name="ce168"/>
          <table:table-cell office:value-type="float" office:value="78735.84367355975" table:formula="msoxl:=+E$754/E722" table:style-name="ce102">
            <text:p><text:s/>78.735,8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4.328620967099714" table:formula="msoxl:=+C722*((D722/100)+1)" table:style-name="ce121">
            <text:p><text:s/>4,3286<text:s/></text:p>
          </table:table-cell>
          <table:table-cell office:value-type="float" office:value="-0.73" table:style-name="ce160">
            <text:p>(0,73000)</text:p>
          </table:table-cell>
          <table:table-cell office:value-type="float" office:value="1.0746059614437669" table:formula="msoxl:=+E724*(D723/100+1)" table:style-name="ce4">
            <text:p>1,0746059614<text:s/></text:p>
          </table:table-cell>
          <table:table-cell table:number-columns-repeated="2" table:style-name="ce168"/>
          <table:table-cell office:value-type="float" office:value="78838.200270335394" table:formula="msoxl:=+E$754/E723" table:style-name="ce102">
            <text:p><text:s/>78.838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2" table:style-name="ce123">
            <text:p>22</text:p>
          </table:table-cell>
          <table:table-cell office:value-type="float" office:value="4.2970220340398866" table:formula="msoxl:=+C723*((D723/100)+1)" table:style-name="ce122">
            <text:p><text:s/>4,2970<text:s/></text:p>
          </table:table-cell>
          <table:table-cell office:value-type="float" office:value="-0.37" table:style-name="ce160">
            <text:p>(0,37000)</text:p>
          </table:table-cell>
          <table:table-cell office:value-type="float" office:value="1.082508271828112" table:formula="msoxl:=+E725*(D724/100+1)" table:style-name="ce4">
            <text:p>1,0825082718<text:s/></text:p>
          </table:table-cell>
          <table:table-cell table:number-columns-repeated="2" table:style-name="ce168"/>
          <table:table-cell office:value-type="float" office:value="78262.681408361939" table:formula="msoxl:=+E$754/E724" table:style-name="ce102">
            <text:p><text:s/>78.262,6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4.281123052513939" table:formula="msoxl:=+C724*((D724/100)+1)" table:style-name="ce121">
            <text:p><text:s/>4,2811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0865284270080418" table:formula="msoxl:=+E726*(D725/100+1)" table:style-name="ce4">
            <text:p>1,0865284270<text:s/></text:p>
          </table:table-cell>
          <table:table-cell table:number-columns-repeated="2" table:style-name="ce168"/>
          <table:table-cell office:value-type="float" office:value="77973.109487150999" table:formula="msoxl:=+E$754/E725" table:style-name="ce102">
            <text:p><text:s/>77.973,1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2" table:style-name="ce123">
            <text:p>22</text:p>
          </table:table-cell>
          <table:table-cell office:value-type="float" office:value="4.2879728493979616" table:formula="msoxl:=+C725*((D725/100)+1)" table:style-name="ce122">
            <text:p><text:s/>4,2880<text:s/></text:p>
          </table:table-cell>
          <table:table-cell office:value-type="float" office:value="0.53" table:style-name="ce160">
            <text:p>0,53000<text:s/></text:p>
          </table:table-cell>
          <table:table-cell office:value-type="float" office:value="1.0847927585942909" table:formula="msoxl:=+E727*(D726/100+1)" table:style-name="ce4">
            <text:p>1,0847927586<text:s/></text:p>
          </table:table-cell>
          <table:table-cell table:number-columns-repeated="2" table:style-name="ce168"/>
          <table:table-cell office:value-type="float" office:value="78097.86646233045" table:formula="msoxl:=+E$754/E726" table:style-name="ce102">
            <text:p><text:s/>78.097,8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4.3106991054997712" table:formula="msoxl:=+C726*((D726/100)+1)" table:style-name="ce121">
            <text:p><text:s/>4,3107<text:s/></text:p>
          </table:table-cell>
          <table:table-cell office:value-type="float" office:value="0.52" table:style-name="ce160">
            <text:p>0,52000<text:s/></text:p>
          </table:table-cell>
          <table:table-cell office:value-type="float" office:value="1.0790736681530795" table:formula="msoxl:=+E728*(D727/100+1)" table:style-name="ce4">
            <text:p>1,0790736682<text:s/></text:p>
          </table:table-cell>
          <table:table-cell table:number-columns-repeated="2" table:style-name="ce168"/>
          <table:table-cell office:value-type="float" office:value="78511.785154580808" table:formula="msoxl:=+E$754/E727" table:style-name="ce102">
            <text:p><text:s/>78.511,7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3" table:style-name="ce123">
            <text:p>23</text:p>
          </table:table-cell>
          <table:table-cell office:value-type="float" office:value="4.3331147408483703" table:formula="msoxl:=+C727*((D727/100)+1)" table:style-name="ce122">
            <text:p><text:s/>4,3331<text:s/></text:p>
          </table:table-cell>
          <table:table-cell office:value-type="float" office:value="0.55000000000000004" table:style-name="ce160">
            <text:p>0,55000<text:s/></text:p>
          </table:table-cell>
          <table:table-cell office:value-type="float" office:value="1.0734915122891757" table:formula="msoxl:=+E729*(D728/100+1)" table:style-name="ce4">
            <text:p>1,0734915123<text:s/></text:p>
          </table:table-cell>
          <table:table-cell table:number-columns-repeated="2" table:style-name="ce168"/>
          <table:table-cell office:value-type="float" office:value="78920.046437384633" table:formula="msoxl:=+E$754/E728" table:style-name="ce102">
            <text:p><text:s/>78.920,0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4.3569468719230366" table:formula="msoxl:=+C728*((D728/100)+1)" table:style-name="ce121">
            <text:p><text:s/>4,3569<text:s/></text:p>
          </table:table-cell>
          <table:table-cell office:value-type="float" office:value="0.76" table:style-name="ce160">
            <text:p>0,76000<text:s/></text:p>
          </table:table-cell>
          <table:table-cell office:value-type="float" office:value="1.0676196044646202" table:formula="msoxl:=+E730*(D729/100+1)" table:style-name="ce4">
            <text:p>1,0676196045<text:s/></text:p>
          </table:table-cell>
          <table:table-cell table:number-columns-repeated="2" table:style-name="ce168"/>
          <table:table-cell office:value-type="float" office:value="79354.106692790258" table:formula="msoxl:=+E$754/E729" table:style-name="ce102">
            <text:p><text:s/>79.354,1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3" table:style-name="ce172">
            <text:p>23</text:p>
          </table:table-cell>
          <table:table-cell office:value-type="float" office:value="4.390059668149652" table:formula="msoxl:=+C729*((D729/100)+1)" table:style-name="ce122">
            <text:p><text:s/>4,3901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0595668960546052" table:formula="msoxl:=+E731*(D730/100+1)" table:style-name="ce4">
            <text:p>1,0595668961<text:s/></text:p>
          </table:table-cell>
          <table:table-cell table:number-columns-repeated="2" table:style-name="ce168"/>
          <table:table-cell office:value-type="float" office:value="79957.197903655455" table:formula="msoxl:=+E$754/E730" table:style-name="ce102">
            <text:p><text:s/>79.957,2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3" table:style-name="ce123">
            <text:p>23</text:p>
          </table:table-cell>
          <table:table-cell office:value-type="float" office:value="4.4203510798598842" table:formula="msoxl:=+C730*((D730/100)+1)" table:style-name="ce121">
            <text:p><text:s/>4,4204<text:s/></text:p>
          </table:table-cell>
          <table:table-cell office:value-type="float" office:value="0.56999999999999995" table:style-name="ce160">
            <text:p>0,57000<text:s/></text:p>
          </table:table-cell>
          <table:table-cell office:value-type="float" office:value="1.0523059847597629" table:formula="msoxl:=+E732*(D731/100+1)" table:style-name="ce113">
            <text:p>1,0523059848<text:s/></text:p>
          </table:table-cell>
          <table:table-cell table:number-columns-repeated="2" table:style-name="ce168"/>
          <table:table-cell office:value-type="float" office:value="80508.902569190672" table:formula="msoxl:=+E$754/E731" table:style-name="ce102">
            <text:p><text:s/>80.508,9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3" table:style-name="ce123">
            <text:p>23</text:p>
          </table:table-cell>
          <table:table-cell office:value-type="float" office:value="4.4455470810150857" table:formula="msoxl:=+C731*((D731/100)+1)" table:style-name="ce122">
            <text:p><text:s/>4,4455<text:s/></text:p>
          </table:table-cell>
          <table:table-cell office:value-type="float" office:value="0.51" table:style-name="ce160">
            <text:p>0,51000<text:s/></text:p>
          </table:table-cell>
          <table:table-cell office:value-type="float" office:value="1.0463418362928933" table:formula="msoxl:=+E733*(D732/100+1)" table:style-name="ce4">
            <text:p>1,0463418363<text:s/></text:p>
          </table:table-cell>
          <table:table-cell table:number-columns-repeated="2" table:style-name="ce168"/>
          <table:table-cell office:value-type="float" office:value="80967.803313835073" table:formula="msoxl:=+E$754/E732" table:style-name="ce130">
            <text:p><text:s/>80.967,8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3" table:style-name="ce123">
            <text:p>23</text:p>
          </table:table-cell>
          <table:table-cell office:value-type="float" office:value="4.4682193711282627" table:formula="msoxl:=+C732*((D732/100)+1)" table:style-name="ce121">
            <text:p><text:s/>4,4682<text:s/></text:p>
          </table:table-cell>
          <table:table-cell office:value-type="float" office:value="0.04" table:style-name="ce160">
            <text:p>0,04000<text:s/></text:p>
          </table:table-cell>
          <table:table-cell office:value-type="float" office:value="1.0410325701849501" table:formula="msoxl:=+E734*(D733/100+1)" table:style-name="ce4">
            <text:p>1,0410325702<text:s/></text:p>
          </table:table-cell>
          <table:table-cell table:number-columns-repeated="2" table:style-name="ce168"/>
          <table:table-cell office:value-type="float" office:value="81380.739110735623" table:formula="msoxl:=+E$754/E733" table:style-name="ce130">
            <text:p><text:s/>81.380,7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3" table:style-name="ce123">
            <text:p>23</text:p>
          </table:table-cell>
          <table:table-cell office:value-type="float" office:value="4.4700066588767138" table:formula="msoxl:=+C733*((D733/100)+1)" table:style-name="ce122">
            <text:p><text:s/>4,4700<text:s/></text:p>
          </table:table-cell>
          <table:table-cell office:value-type="float" office:value="-7.0000000000000007E-2" table:style-name="ce160">
            <text:p>(0,07000)</text:p>
          </table:table-cell>
          <table:table-cell office:value-type="float" office:value="1.040616323655488" table:formula="msoxl:=+E735*(D734/100+1)" table:style-name="ce4">
            <text:p>1,0406163237<text:s/></text:p>
          </table:table-cell>
          <table:table-cell table:number-columns-repeated="2" table:style-name="ce168"/>
          <table:table-cell office:value-type="float" office:value="81413.291406379911" table:formula="msoxl:=+E$754/E734" table:style-name="ce130">
            <text:p><text:s/>81.413,2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3" table:style-name="ce123">
            <text:p>23</text:p>
          </table:table-cell>
          <table:table-cell office:value-type="float" office:value="4.4668776542154998" table:formula="msoxl:=+C734*((D734/100)+1)" table:style-name="ce121">
            <text:p><text:s/>4,4669<text:s/></text:p>
          </table:table-cell>
          <table:table-cell office:value-type="float" office:value="0.28000000000000003" table:style-name="ce160">
            <text:p>0,28000<text:s/></text:p>
          </table:table-cell>
          <table:table-cell office:value-type="float" office:value="1.041345265341227" table:formula="msoxl:=+E736*(D735/100+1)" table:style-name="ce4">
            <text:p>1,0413452653<text:s/></text:p>
          </table:table-cell>
          <table:table-cell table:number-columns-repeated="2" table:style-name="ce168"/>
          <table:table-cell office:value-type="float" office:value="81356.302102395435" table:formula="msoxl:=+E$754/E735" table:style-name="ce130">
            <text:p><text:s/>81.356,3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3" table:style-name="ce123">
            <text:p>23</text:p>
          </table:table-cell>
          <table:table-cell office:value-type="float" office:value="4.479384911647303" table:formula="msoxl:=+C735*((D735/100)+1)" table:style-name="ce122">
            <text:p><text:s/>4,4794<text:s/></text:p>
          </table:table-cell>
          <table:table-cell office:value-type="float" office:value="0.35" table:style-name="ce160">
            <text:p>0,35000<text:s/></text:p>
          </table:table-cell>
          <table:table-cell office:value-type="float" office:value="1.0384376399493689" table:formula="msoxl:=+E737*(D736/100+1)" table:style-name="ce4">
            <text:p>1,0384376399<text:s/></text:p>
          </table:table-cell>
          <table:table-cell table:number-columns-repeated="2" table:style-name="ce168"/>
          <table:table-cell office:value-type="float" office:value="81584.09974828214" table:formula="msoxl:=+E$754/E736" table:style-name="ce130">
            <text:p><text:s/>81.584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3" table:style-name="ce123">
            <text:p>23</text:p>
          </table:table-cell>
          <table:table-cell office:value-type="float" office:value="4.4950627588380687" table:formula="msoxl:=+C736*((D736/100)+1)" table:style-name="ce187">
            <text:p><text:s/>4,4951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348157847029087" table:formula="msoxl:=+E738*(D737/100+1)" table:style-name="ce4">
            <text:p>1,0348157847<text:s/></text:p>
          </table:table-cell>
          <table:table-cell table:number-columns-repeated="2" table:style-name="ce168"/>
          <table:table-cell office:value-type="float" office:value="81869.64409740112" table:formula="msoxl:=+E$754/E737" table:style-name="ce130">
            <text:p><text:s/>81.869,6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4.5045023906316288" table:formula="msoxl:=+C737*((D737/100)+1)" table:style-name="ce122">
            <text:p><text:s/>4,5045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326472255292971" table:formula="msoxl:=+E739*(D738/100+1)" table:style-name="ce4">
            <text:p>1,0326472255<text:s/></text:p>
          </table:table-cell>
          <table:table-cell table:number-columns-repeated="2" table:style-name="ce168"/>
          <table:table-cell office:value-type="float" office:value="82041.57035000567" table:formula="msoxl:=+E$754/E738" table:style-name="ce130">
            <text:p><text:s/>82.041,5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4.5193672485207133" table:formula="msoxl:=+C738*((D738/100)+1)" table:style-name="ce187">
            <text:p><text:s/>4,5194<text:s/></text:p>
          </table:table-cell>
          <table:table-cell office:value-type="float" office:value="0.4" table:style-name="ce160">
            <text:p>0,40000<text:s/></text:p>
          </table:table-cell>
          <table:table-cell office:value-type="float" office:value="1.0292506982251539" table:formula="msoxl:=+E740*(D739/100+1)" table:style-name="ce4">
            <text:p>1,0292506982<text:s/></text:p>
          </table:table-cell>
          <table:table-cell table:number-columns-repeated="2" table:style-name="ce168"/>
          <table:table-cell office:value-type="float" office:value="82312.307532160703" table:formula="msoxl:=+E$754/E739" table:style-name="ce130">
            <text:p><text:s/>82.312,3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4.5374447175147958" table:formula="msoxl:=+C739*((D739/100)+1)" table:style-name="ce122">
            <text:p><text:s/>4,5374<text:s/></text:p>
          </table:table-cell>
          <table:table-cell office:value-type="float" office:value="0.31" table:style-name="ce160">
            <text:p>0,31000<text:s/></text:p>
          </table:table-cell>
          <table:table-cell office:value-type="float" office:value="1.0251500978338186" table:formula="msoxl:=+E741*(D740/100+1)" table:style-name="ce4">
            <text:p>1,0251500978<text:s/></text:p>
          </table:table-cell>
          <table:table-cell table:number-columns-repeated="2" table:style-name="ce168"/>
          <table:table-cell office:value-type="float" office:value="82641.556762289343" table:formula="msoxl:=+E$754/E740" table:style-name="ce130">
            <text:p><text:s/>82.641,5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4" table:style-name="ce123">
            <text:p>24</text:p>
          </table:table-cell>
          <table:table-cell office:value-type="float" office:value="4.5515107961390919" table:formula="msoxl:=+C740*((D740/100)+1)" table:style-name="ce187">
            <text:p><text:s/>4,5515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0219819537771095" table:formula="msoxl:=+E742*(D741/100+1)" table:style-name="ce4">
            <text:p>1,0219819538<text:s/></text:p>
          </table:table-cell>
          <table:table-cell table:number-columns-repeated="2" table:style-name="ce168"/>
          <table:table-cell office:value-type="float" office:value="82897.745588252452" table:formula="msoxl:=+E$754/E741" table:style-name="ce130">
            <text:p><text:s/>82.897,7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4" table:style-name="ce123">
            <text:p>24</text:p>
          </table:table-cell>
          <table:table-cell office:value-type="float" office:value="4.5870125803489774" table:formula="msoxl:=+C741*((D741/100)+1)" table:style-name="ce122">
            <text:p><text:s/>4,5870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140721906897296" table:formula="msoxl:=+E743*(D742/100+1)" table:style-name="ce4">
            <text:p>1,0140721907<text:s/></text:p>
          </table:table-cell>
          <table:table-cell table:number-columns-repeated="2" table:style-name="ce168"/>
          <table:table-cell office:value-type="float" office:value="83544.348003840816" table:formula="msoxl:=+E$754/E742" table:style-name="ce130">
            <text:p><text:s/>83.544,3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4" table:style-name="ce123">
            <text:p>24</text:p>
          </table:table-cell>
          <table:table-cell office:value-type="float" office:value="4.6035258256382336" table:formula="msoxl:=+C742*((D742/100)+1)" table:style-name="ce187">
            <text:p><text:s/>4,6035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10434626036" table:formula="msoxl:=+E744*(D743/100+1)" table:style-name="ce113">
            <text:p>1,0104346260<text:s/></text:p>
          </table:table-cell>
          <table:table-cell table:number-columns-repeated="2" table:style-name="ce168"/>
          <table:table-cell office:value-type="float" office:value="83845.107656654654" table:formula="msoxl:=+E$754/E743" table:style-name="ce130">
            <text:p><text:s/>83.845,1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4" table:style-name="ce123">
            <text:p>24</text:p>
          </table:table-cell>
          <table:table-cell office:value-type="float" office:value="4.6131932298720741" table:formula="msoxl:=+C743*((D743/100)+1)" table:style-name="ce122">
            <text:p><text:s/>4,6132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00831716" table:formula="msoxl:=+E745*(D744/100+1)" table:style-name="ce4">
            <text:p>1,0083171600<text:s/></text:p>
          </table:table-cell>
          <table:table-cell table:number-columns-repeated="2" table:style-name="ce168"/>
          <table:table-cell office:value-type="float" office:value="84021.182382733619" table:formula="msoxl:=+E$754/E744" table:style-name="ce130">
            <text:p><text:s/>84.021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4.6334912800835113" table:formula="msoxl:=+C744*((D744/100)+1)" table:style-name="ce187">
            <text:p><text:s/>4,6335<text:s/></text:p>
          </table:table-cell>
          <table:table-cell office:value-type="float" office:value="0.39" table:style-name="ce160">
            <text:p>0,39000<text:s/></text:p>
          </table:table-cell>
          <table:table-cell office:value-type="float" office:value="1.0039" table:formula="msoxl:=+E746*(D745/100+1)" table:style-name="ce4">
            <text:p>1,0039000000<text:s/></text:p>
          </table:table-cell>
          <table:table-cell table:number-columns-repeated="2" table:style-name="ce168"/>
          <table:table-cell office:value-type="float" office:value="84390.875585217655" table:formula="msoxl:=+E$754/E745" table:style-name="ce130">
            <text:p><text:s/>84.390,8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4" table:style-name="ce123">
            <text:p>24</text:p>
          </table:table-cell>
          <table:table-cell table:style-name="ce187"/>
          <table:table-cell table:style-name="ce160"/>
          <table:table-cell office:value-type="float" office:value="1" table:style-name="ce58">
            <text:p>1,0000000000<text:s/></text:p>
          </table:table-cell>
          <table:table-cell table:number-columns-repeated="2" table:style-name="ce168"/>
          <table:table-cell office:value-type="float" office:value="84720" table:formula="msoxl:=+E$754/E746" table:style-name="ce130">
            <text:p><text:s/>84.720,00<text:s/></text:p>
          </table:table-cell>
          <table:table-cell table:number-columns-repeated="16376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2">
            <text:p>A partir de dez/2021, a atualização monetária de créditos não tributários será feita com base na variação da SELIC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2">
            <text:p>(EC 113 de 08/12/2021 art 3). O IPCA-E continuará a incidir sobre o valor dos precatórios no período que alude 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2">
            <text:p>§5º do art. 100 da CF e sobre as RPVs no período da sua atuação no TRF até o pagamento (Resolução CNJ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84">
            <text:p>nº 303/2019, art. 21-A, §5º) .</text:p>
          </table:table-cell>
          <table:table-cell table:number-columns-repeated="7" table:style-name="ce184"/>
          <table:table-cell table:number-columns-repeated="16376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number-columns-repeated="16376"/>
        </table:table-row>
        <table:table-row table:style-name="ro1">
          <table:table-cell table:number-columns-repeated="3" table:style-name="ce18"/>
          <table:table-cell office:value-type="string" table:style-name="ce18">
            <text:p>Salário Mínimo para 2024</text:p>
          </table:table-cell>
          <table:table-cell office:value-type="currency" office:value="1412" table:style-name="ce183">
            <text:p>R$1.412,00</text:p>
          </table:table-cell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85">
            <text:p>limite RPV =</text:p>
            <draw:frame xmlns:presentation="urn:oasis:names:tc:opendocument:xmlns:presentation:1.0"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currency" office:value="84720" table:formula="msoxl:=60*E753" table:style-name="ce183">
            <text:p>R$84.720,00</text:p>
          </table:table-cell>
          <table:table-cell table:number-columns-repeated="2" table:style-name="ce18"/>
          <table:table-cell office:value-type="float" office:value="254160" table:formula="msoxl:=E754*3" table:style-name="ce127">
            <text:p><text:s/>254.16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style-name="ce45">
            <text:p>LEGENDA</text:p>
          </table:table-cell>
          <table:table-cell table:style-name="ce5"/>
          <table:table-cell table:style-name="ce46">
            <draw:frame xmlns:presentation="urn:oasis:names:tc:opendocument:xmlns:presentation:1.0"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5" table:style-name="ce2"/>
          <table:table-cell table:style-name="ce140"/>
          <table:table-cell table:style-name="ce148"/>
          <table:table-cell table:style-name="ce1"/>
          <table:table-cell table:style-name="ce155"/>
          <table:table-cell table:style-name="ce1"/>
          <table:table-cell table:style-name="ce47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10">
            <text:p>ORTN</text:p>
          </table:table-cell>
          <table:covered-table-cell/>
          <table:table-cell office:value-type="string" table:style-name="ce77">
            <text:p><text:s text:c="2"/>a partir de outubro/64</text:p>
          </table:table-cell>
          <table:table-cell table:style-name="ce48"/>
          <table:table-cell table:style-name="ce91"/>
          <table:table-cell table:number-columns-repeated="2" table:style-name="ce59"/>
          <table:table-cell table:style-name="ce106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9">
            <text:p>OTN</text:p>
          </table:table-cell>
          <table:covered-table-cell/>
          <table:table-cell office:value-type="string" table:style-name="ce79">
            <text:p><text:s text:c="2"/>a partir de março/86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9">
            <text:p>BTN</text:p>
          </table:table-cell>
          <table:covered-table-cell/>
          <table:table-cell office:value-type="string" table:style-name="ce79">
            <text:p><text:s text:c="2"/>a partir de fevereiro/89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9">
            <text:p>INPC</text:p>
          </table:table-cell>
          <table:covered-table-cell/>
          <table:table-cell office:value-type="string" table:style-name="ce80">
            <text:p><text:s text:c="2"/>a partir de fev/91</text:p>
          </table:table-cell>
          <table:table-cell table:style-name="ce76"/>
          <table:table-cell table:style-name="ce93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9">
            <text:p>UFIR</text:p>
          </table:table-cell>
          <table:covered-table-cell/>
          <table:table-cell office:value-type="string" table:style-name="ce79">
            <text:p><text:s text:c="2"/>a partir de jan/92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08">
            <text:p>IPCA-E</text:p>
          </table:table-cell>
          <table:covered-table-cell/>
          <table:table-cell office:value-type="string" table:style-name="ce81">
            <text:p><text:s text:c="2"/>a partir de jun/2000</text:p>
          </table:table-cell>
          <table:table-cell table:style-name="ce56"/>
          <table:table-cell table:style-name="ce94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193">
            <text:p>Fonte: IBGE - Sistema Nacional de Índices de Preços ao Consumidor Amplo Especial (Tabelas)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7">
            <text:p>MÉTODO DE CALCULO: <text:s text:c="4"/>A * B / C</text:p>
          </table:table-cell>
          <table:table-cell table:style-name="ce14"/>
          <table:table-cell table:style-name="ce15"/>
          <table:table-cell table:style-name="ce84"/>
          <table:table-cell table:number-columns-repeated="2" table:style-name="ce18"/>
          <table:table-cell table:style-name="ce126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0">
            <text:p><text:s/><text:span text:style-name="T2">A</text:span><text:s text:c="2"/>- VALOR HISTÓRICO</text:p>
          </table:table-cell>
          <table:table-cell table:style-name="ce51"/>
          <table:table-cell table:style-name="ce10"/>
          <table:table-cell table:style-name="ce84"/>
          <table:table-cell table:number-columns-repeated="2" table:style-name="ce18"/>
          <table:table-cell office:value-type="string" table:style-name="ce186">
            <text:p><text:s/>Divisão de Precatórios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2">
            <text:p><text:s/>B<text:s/><text:span text:style-name="T1"><text:s/>- FATOR DA DATA ORIGINAL</text:span></text:p>
          </table:table-cell>
          <table:table-cell table:style-name="ce53"/>
          <table:table-cell table:style-name="ce10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4">
            <text:p><text:s/><text:span text:style-name="T2">C</text:span><text:s text:c="2"/>- FATOR DA DATA FINAL</text:p>
          </table:table-cell>
          <table:table-cell table:style-name="ce55"/>
          <table:table-cell table:style-name="ce11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integer-digits="1" number:grouping="true"/>
      <number:text> </number:text>
    </number:number-style>
    <number:number-style style:name="N46">
      <number:text>(</number:text>
      <number:number number: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</number:number-style>
    <number:number-style style:name="N50">
      <number:text>-</number:text>
      <number:number number: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integer-digits="1" number:grouping="true"/>
    </number:number-style>
    <number:number-style style:name="N51">
      <number:text>-</number:text>
      <number:number number:decimal-places="9" number:min-integer-digits="1" number:grouping="true"/>
      <style:map style:condition="value()&gt;=0" style:apply-style-name="N51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 (</number:text>
      <number:number number:decimal-places="3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">
      <number:text>-</number:text>
      <number:number number:decimal-places="4" number:min-integer-digits="1" number:grouping="true"/>
      <style:map style:condition="value()&gt;=0" style:apply-style-name="N54P0"/>
    </number:number-style>
    <number:number-style style:name="N60P0">
      <number:text> </number:text>
      <number:number number:decimal-places="11" number:min-integer-digits="1" number:grouping="true"/>
      <number:text> </number:text>
    </number:number-style>
    <number:number-style style:name="N60P1">
      <number:text> (</number:text>
      <number:number number:decimal-places="1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14" number:min-integer-digits="1" number:grouping="true"/>
      <number:text> </number:text>
    </number:number-style>
    <number:number-style style:name="N63P1">
      <number:text> (</number:text>
      <number:number number:decimal-places="14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73in" fo:margin-right="0.28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alea-atualizacao-prectorios-ipca-202407</dc:title>
    <meta:initial-creator>trf2</meta:initial-creator>
    <dc:creator>JF2R</dc:creator>
    <meta:creation-date>1999-05-21T18:46:22Z</meta:creation-date>
    <dc:date>2024-07-02T20:17:13Z</dc:date>
    <meta:print-date>2024-03-01T11:47:55Z</meta:print-date>
  </office:meta>
</office:document-meta>
</file>