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7"/>
    <style:style style:name="ce2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Separador_32_de_32_milhares" style:data-style-name="N4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Separador_32_de_32_milhares" style:data-style-name="N4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Separador_32_de_32_milhares" style:data-style-name="N51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55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7">
      <style:table-cell-properties fo:background-color="transparent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7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8"/>
    <style:style style:name="ce32" style:family="table-cell" style:parent-style-name="Default" style:data-style-name="N50"/>
    <style:style style:name="ce33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background-color="#CCCC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7">
      <style:table-cell-properties style:vertical-align="automatic" style:repeat-content="false"/>
      <style:paragraph-properties fo:text-align="center"/>
    </style:style>
    <style:style style:name="ce37" style:family="table-cell" style:parent-style-name="Separador_32_de_32_milhares" style:data-style-name="N4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Porcentagem" style:data-style-name="N61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Porcentagem" style:data-style-name="N61">
      <style:text-properties style:font-name="Courier" style:font-name-asian="Courier" style:font-name-complex="Courier" fo:font-size="12pt" style:font-size-asian="12pt" style:font-size-complex="12pt"/>
    </style:style>
    <style:style style:name="ce40" style:family="table-cell" style:parent-style-name="Default" style:data-style-name="N5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Porcentagem" style:data-style-name="N61">
      <style:text-properties style:font-name="Courier" style:font-name-asian="Courier" style:font-name-complex="Courier" fo:font-size="12pt" style:font-size-asian="12pt" style:font-size-complex="12pt"/>
    </style:style>
    <style:style style:name="ce42" style:family="table-cell" style:parent-style-name="Separador_32_de_32_milhares" style:data-style-name="N43">
      <style:table-cell-properties fo:border-top="none" fo:border-bottom="none" fo:border-left="thin solid #000000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Separador_32_de_32_milhares" style:data-style-name="N43">
      <style:table-cell-properties fo:border-top="none" fo:border-bottom="none" fo:border-left="thin solid #000000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Separador_32_de_32_milhares" style:data-style-name="N43">
      <style:table-cell-properties fo:border-top="none" fo:border-bottom="none" fo:border-left="thin solid #000000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Separador_32_de_32_milhares" style:data-style-name="N43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Separador_32_de_32_milhares" style:data-style-name="N43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Separador_32_de_32_milhares" style:data-style-name="N43">
      <style:table-cell-properties fo:border-top="none" fo:border-bottom="none" fo:border-left="thin solid #000000" fo:border-right="none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Separador_32_de_32_milhares" style:data-style-name="N43">
      <style:table-cell-properties fo:border-top="none" fo:border-bottom="none" fo:border-left="thin solid #000000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Separador_32_de_32_milhares" style:data-style-name="N5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Separador_32_de_32_milhares" style:data-style-name="N5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56"/>
    <style:style style:name="ce53" style:family="table-cell" style:parent-style-name="Default" style:data-style-name="N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55" style:family="table-cell" style:parent-style-name="Default" style:data-style-name="N56">
      <style:table-cell-properties fo:border-top="none" fo:border-bottom="none" fo:border-left="none" fo:border-right="thin solid #000000" style:vertical-align="middle"/>
    </style:style>
    <style:style style:name="ce56" style:family="table-cell" style:parent-style-name="Default" style:data-style-name="N61">
      <style:table-cell-properties style:vertical-align="middle" fo:wrap-option="wrap"/>
    </style:style>
    <style:style style:name="ce57" style:family="table-cell" style:parent-style-name="Default" style:data-style-name="N5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Separador_32_de_32_milhares" style:data-style-name="N49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Separador_32_de_32_milhares" style:data-style-name="N49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62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/>
    </style:style>
    <style:style style:name="ce64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wrap-option="wrap"/>
    </style:style>
    <style:style style:name="ce66" style:family="table-cell" style:parent-style-name="Default" style:data-style-name="N7">
      <style:table-cell-properties fo:border-top="thin solid #000000" fo:border-bottom="none" fo:border-left="none" fo:border-right="none" style:vertical-align="middle" fo:wrap-option="wrap" fo:background-color="#000000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7">
      <style:table-cell-properties fo:border-top="thin solid #000000" fo:border-bottom="none" fo:border-left="none" fo:border-right="none" style:vertical-align="middle" fo:wrap-option="wrap"/>
    </style:style>
    <style:style style:name="ce6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Separador_32_de_32_milhares" style:data-style-name="N49">
      <style:table-cell-properties fo:border-top="thin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2.32833333333333cm" style:use-optimal-column-width="true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5.450416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Poupança" table:style-name="ta1" table:print-ranges="Poupança.A1:Poupança.D24">
        <table:table-column table:style-name="co1" table:default-cell-style-name="ce36"/>
        <table:table-column table:style-name="co2" table:default-cell-style-name="ce1"/>
        <table:table-column table:style-name="co3" table:default-cell-style-name="ce52"/>
        <table:table-column table:style-name="co4" table:default-cell-style-name="ce39"/>
        <table:table-column table:style-name="co5" table:default-cell-style-name="ce32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3">
            <text:p>TRIBUNAL REGIONAL FEDERAL - 2a REGIÃO</text:p>
          </table:table-cell>
          <table:table-cell table:style-name="ce4"/>
          <table:table-cell table:style-name="ce40"/>
          <table:table-cell table:style-name="ce38"/>
          <table:table-cell table:style-name="ce9"/>
          <table:table-cell table:number-columns-repeated="16379" table:style-name="ce4"/>
        </table:table-row>
        <table:table-row table:style-name="ro2">
          <table:table-cell office:value-type="string" table:style-name="ce5">
            <text:p>DIVISÃO DE PRECATÓRIOS</text:p>
          </table:table-cell>
          <table:table-cell table:style-name="ce6"/>
          <table:table-cell table:style-name="ce40"/>
          <table:table-cell table:style-name="ce38"/>
          <table:table-cell table:style-name="ce8"/>
          <table:table-cell table:number-columns-repeated="16379" table:style-name="ce4"/>
        </table:table-row>
        <table:table-row table:style-name="ro2">
          <table:table-cell office:value-type="string" table:style-name="ce5">
            <text:p>TABELA DE JUROS - REMUNERAÇÃO BÁSICA DA PAOUPANÇA<text:s/></text:p>
          </table:table-cell>
          <table:table-cell table:style-name="ce6"/>
          <table:table-cell table:style-name="ce40"/>
          <table:table-cell table:style-name="ce38"/>
          <table:table-cell table:style-name="ce8"/>
          <table:table-cell table:number-columns-repeated="16379" table:style-name="ce4"/>
        </table:table-row>
        <table:table-row table:style-name="ro3">
          <table:table-cell office:value-type="string" table:style-name="ce33">
            <text:p>Critério Estabelecido no art. 3º-da EC 136/2025</text:p>
          </table:table-cell>
          <table:table-cell table:style-name="ce6"/>
          <table:table-cell table:style-name="ce40"/>
          <table:table-cell table:style-name="ce38"/>
          <table:table-cell table:style-name="ce9"/>
          <table:table-cell table:number-columns-repeated="16379" table:style-name="ce4"/>
        </table:table-row>
        <table:table-row table:style-name="ro4">
          <table:table-cell office:value-type="string" table:number-columns-spanned="1" table:number-rows-spanned="2" table:style-name="ce68">
            <text:p>Data</text:p>
          </table:table-cell>
          <table:table-cell office:value-type="string" table:number-columns-spanned="1" table:number-rows-spanned="2" table:style-name="ce69">
            <text:p>REMUNERAÇÃO JUROS MORA EC 136/2025</text:p>
          </table:table-cell>
          <table:table-cell office:value-type="string" table:number-columns-spanned="1" table:number-rows-spanned="2" table:style-name="ce70">
            <text:p>FATOR</text:p>
          </table:table-cell>
          <table:table-cell office:value-type="string" table:number-columns-spanned="1" table:number-rows-spanned="2" table:style-name="ce71">
            <text:p>JUROS ACUMULADO %</text:p>
          </table:table-cell>
          <table:table-cell table:style-name="ce4"/>
          <table:table-cell table:number-columns-repeated="16379" table:style-name="ce22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4"/>
          <table:table-cell table:number-columns-repeated="16379" table:style-name="ce22"/>
        </table:table-row>
        <table:table-row table:style-name="ro5">
          <table:table-cell table:style-name="ce53"/>
          <table:table-cell table:style-name="ce54"/>
          <table:table-cell table:style-name="ce55"/>
          <table:table-cell table:style-name="ce56"/>
          <table:table-cell table:style-name="ce4"/>
          <table:table-cell table:number-columns-repeated="16379" table:style-name="ce22"/>
        </table:table-row>
        <table:table-row table:style-name="ro6">
          <table:table-cell office:value-type="string" table:number-columns-spanned="4" table:number-rows-spanned="1" table:style-name="ce66">
            <text:p>. A partir de out/2025, considerando que a atualização monetária de créditos não tributários passou a ser feita com base na variação do IPCA-e (EC 136 de 09/09/2025), mais juros de 2% ao ano.<text:s/></text:p>
            <draw:frame xmlns:presentation="urn:oasis:names:tc:opendocument:xmlns:presentation:1.0" draw:z-index="1" draw:id="id0" draw:style-name="a0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" draw:id="id1" draw:style-name="a1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" draw:id="id2" draw:style-name="a2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" draw:id="id3" draw:style-name="a3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" draw:id="id4" draw:style-name="a4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8" draw:id="id47" draw:style-name="a47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" draw:id="id5" draw:style-name="a5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" draw:id="id6" draw:style-name="a6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" draw:id="id7" draw:style-name="a7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" draw:id="id8" draw:style-name="a8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" draw:id="id9" draw:style-name="a9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" draw:id="id10" draw:style-name="a10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" draw:id="id11" draw:style-name="a11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" draw:id="id12" draw:style-name="a12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" draw:id="id13" draw:style-name="a13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" draw:id="id14" draw:style-name="a14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" draw:id="id15" draw:style-name="a15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7" draw:id="id16" draw:style-name="a16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" draw:id="id17" draw:style-name="a17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" draw:id="id18" draw:style-name="a18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" draw:id="id19" draw:style-name="a19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1" draw:id="id20" draw:style-name="a20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2" draw:id="id21" draw:style-name="a21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3" draw:id="id22" draw:style-name="a22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4" draw:id="id23" draw:style-name="a23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5" draw:id="id24" draw:style-name="a24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6" draw:id="id25" draw:style-name="a25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7" draw:id="id26" draw:style-name="a26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8" draw:id="id27" draw:style-name="a27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9" draw:id="id28" draw:style-name="a28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0" draw:id="id29" draw:style-name="a29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1" draw:id="id30" draw:style-name="a30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2" draw:id="id31" draw:style-name="a31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3" draw:id="id32" draw:style-name="a32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4" draw:id="id33" draw:style-name="a33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5" draw:id="id34" draw:style-name="a34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6" draw:id="id35" draw:style-name="a35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7" draw:id="id36" draw:style-name="a36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8" draw:id="id37" draw:style-name="a37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9" draw:id="id38" draw:style-name="a38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0" draw:id="id39" draw:style-name="a39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1" draw:id="id40" draw:style-name="a40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2" draw:id="id41" draw:style-name="a41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3" draw:id="id42" draw:style-name="a42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4" draw:id="id43" draw:style-name="a43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5" draw:id="id44" draw:style-name="a44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6" draw:id="id45" draw:style-name="a45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7" draw:id="id46" draw:style-name="a46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date" office:date-value="2025-10-01T00:00:00" table:style-name="ce34">
            <text:p>01/10/2025</text:p>
          </table:table-cell>
          <table:table-cell office:value-type="float" office:value="0.16667000000000001" table:style-name="ce19">
            <text:p><text:s/>0,16667<text:s/></text:p>
          </table:table-cell>
          <table:table-cell office:value-type="float" office:value="1.0100001999999995" table:formula="msoxl:=+C10+(B9/100)" table:style-name="ce57">
            <text:p>1,010000</text:p>
          </table:table-cell>
          <table:table-cell office:value-type="percentage" office:value="1.000019999999946E-2" table:formula="msoxl:=+C9-1" table:style-name="ce41">
            <text:p>1,0000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5-11-01T00:00:00" table:style-name="ce35">
            <text:p>01/11/2025</text:p>
          </table:table-cell>
          <table:table-cell office:value-type="float" office:value="0.16667000000000001" table:style-name="ce19">
            <text:p><text:s/>0,16667<text:s/></text:p>
          </table:table-cell>
          <table:table-cell office:value-type="float" office:value="1.0083334999999995" table:formula="msoxl:=+C11+(B10/100)" table:style-name="ce49">
            <text:p>1,008334</text:p>
          </table:table-cell>
          <table:table-cell office:value-type="percentage" office:value="8.3334999999995496E-3" table:formula="msoxl:=+C10-1" table:style-name="ce41">
            <text:p>0,8333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5-12-01T00:00:00" table:style-name="ce34">
            <text:p>01/12/2025</text:p>
          </table:table-cell>
          <table:table-cell office:value-type="float" office:value="0.16667000000000001" table:style-name="ce19">
            <text:p><text:s/>0,16667<text:s/></text:p>
          </table:table-cell>
          <table:table-cell office:value-type="float" office:value="1.0066667999999996" table:formula="msoxl:=+C12+(B11/100)" table:style-name="ce49">
            <text:p>1,006667</text:p>
          </table:table-cell>
          <table:table-cell office:value-type="percentage" office:value="6.6667999999996397E-3" table:formula="msoxl:=+C11-1" table:style-name="ce41">
            <text:p>0,6667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6-01-01T00:00:00" table:style-name="ce35">
            <text:p>01/01/2026</text:p>
          </table:table-cell>
          <table:table-cell office:value-type="float" office:value="0.16667000000000001" table:style-name="ce19">
            <text:p><text:s/>0,16667<text:s/></text:p>
          </table:table-cell>
          <table:table-cell office:value-type="float" office:value="1.0050000999999997" table:formula="msoxl:=+C13+(B12/100)" table:style-name="ce49">
            <text:p>1,005000</text:p>
          </table:table-cell>
          <table:table-cell office:value-type="percentage" office:value="5.0000999999997298E-3" table:formula="msoxl:=+C12-1" table:style-name="ce41">
            <text:p>0,5000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6-02-01T00:00:00" table:style-name="ce34">
            <text:p>01/02/2026</text:p>
          </table:table-cell>
          <table:table-cell office:value-type="float" office:value="0.16667000000000001" table:style-name="ce19">
            <text:p><text:s/>0,16667<text:s/></text:p>
          </table:table-cell>
          <table:table-cell office:value-type="float" office:value="1.0033333999999998" table:formula="msoxl:=+C14+(B13/100)" table:style-name="ce49">
            <text:p>1,003333</text:p>
          </table:table-cell>
          <table:table-cell office:value-type="percentage" office:value="3.3333999999998198E-3" table:formula="msoxl:=+C13-1" table:style-name="ce41">
            <text:p>0,3333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6-03-01T00:00:00" table:style-name="ce35">
            <text:p>01/03/2026</text:p>
          </table:table-cell>
          <table:table-cell office:value-type="float" office:value="0.16667000000000001" table:style-name="ce19">
            <text:p><text:s/>0,16667<text:s/></text:p>
          </table:table-cell>
          <table:table-cell office:value-type="float" office:value="1.0016666999999999" table:formula="msoxl:=+C15+(B14/100)" table:style-name="ce49">
            <text:p>1,001667</text:p>
          </table:table-cell>
          <table:table-cell office:value-type="percentage" office:value="1.6666999999999099E-3" table:formula="msoxl:=+C14-1" table:style-name="ce41">
            <text:p>0,1667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6-04-01T00:00:00" table:style-name="ce34">
            <text:p>01/04/2026</text:p>
          </table:table-cell>
          <table:table-cell table:style-name="ce19"/>
          <table:table-cell office:value-type="float" office:value="1" table:formula="msoxl:=+C16+(B15/100)" table:style-name="ce49">
            <text:p>1,000000</text:p>
          </table:table-cell>
          <table:table-cell office:value-type="percentage" office:value="0" table:formula="msoxl:=+C15-1" table:style-name="ce41">
            <text:p>0,0000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6-05-01T00:00:00" table:style-name="ce35">
            <text:p>01/05/2026</text:p>
          </table:table-cell>
          <table:table-cell table:style-name="ce19"/>
          <table:table-cell office:value-type="float" office:value="1" table:formula="msoxl:=+C17+(B16/100)" table:style-name="ce49">
            <text:p>1,000000</text:p>
          </table:table-cell>
          <table:table-cell office:value-type="percentage" office:value="0" table:formula="msoxl:=+C16-1" table:style-name="ce41">
            <text:p>0,0000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6-06-01T00:00:00" table:style-name="ce34">
            <text:p>01/06/2026</text:p>
          </table:table-cell>
          <table:table-cell table:style-name="ce19"/>
          <table:table-cell office:value-type="float" office:value="1" table:formula="msoxl:=+C18+(B17/100)" table:style-name="ce49">
            <text:p>1,000000</text:p>
          </table:table-cell>
          <table:table-cell office:value-type="percentage" office:value="0" table:formula="msoxl:=+C17-1" table:style-name="ce41">
            <text:p>0,0000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6-07-01T00:00:00" table:style-name="ce35">
            <text:p>01/07/2026</text:p>
          </table:table-cell>
          <table:table-cell table:style-name="ce19"/>
          <table:table-cell office:value-type="float" office:value="1" table:formula="msoxl:=+C19+(B18/100)" table:style-name="ce49">
            <text:p>1,000000</text:p>
          </table:table-cell>
          <table:table-cell office:value-type="percentage" office:value="0" table:formula="msoxl:=+C18-1" table:style-name="ce41">
            <text:p>0,0000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6-08-01T00:00:00" table:style-name="ce34">
            <text:p>01/08/2026</text:p>
          </table:table-cell>
          <table:table-cell table:style-name="ce19"/>
          <table:table-cell office:value-type="float" office:value="1" table:formula="msoxl:=+C20+(B19/100)" table:style-name="ce49">
            <text:p>1,000000</text:p>
          </table:table-cell>
          <table:table-cell office:value-type="percentage" office:value="0" table:formula="msoxl:=+C19-1" table:style-name="ce41">
            <text:p>0,0000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6-09-01T00:00:00" table:style-name="ce35">
            <text:p>01/09/2026</text:p>
          </table:table-cell>
          <table:table-cell table:style-name="ce19"/>
          <table:table-cell office:value-type="float" office:value="1" table:formula="msoxl:=+C21+(B20/100)" table:style-name="ce49">
            <text:p>1,000000</text:p>
          </table:table-cell>
          <table:table-cell office:value-type="percentage" office:value="0" table:formula="msoxl:=+C20-1" table:style-name="ce41">
            <text:p>0,0000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6-10-01T00:00:00" table:style-name="ce34">
            <text:p>01/10/2026</text:p>
          </table:table-cell>
          <table:table-cell table:style-name="ce19"/>
          <table:table-cell office:value-type="float" office:value="1" table:formula="msoxl:=+C22+(B21/100)" table:style-name="ce49">
            <text:p>1,000000</text:p>
          </table:table-cell>
          <table:table-cell office:value-type="percentage" office:value="0" table:formula="msoxl:=+C21-1" table:style-name="ce41">
            <text:p>0,0000%</text:p>
          </table:table-cell>
          <table:table-cell table:number-columns-repeated="16380" table:style-name="ce1"/>
        </table:table-row>
        <table:table-row table:style-name="ro7">
          <table:table-cell office:value-type="date" office:date-value="2026-11-01T00:00:00" table:style-name="ce35">
            <text:p>01/11/2026</text:p>
          </table:table-cell>
          <table:table-cell table:style-name="ce19"/>
          <table:table-cell office:value-type="float" office:value="1" table:style-name="ce49">
            <text:p>1,000000</text:p>
          </table:table-cell>
          <table:table-cell office:value-type="percentage" office:value="0" table:formula="msoxl:=+C22-1" table:style-name="ce41">
            <text:p>0,0000%</text:p>
          </table:table-cell>
          <table:table-cell table:number-columns-repeated="16380" table:style-name="ce1"/>
        </table:table-row>
        <table:table-row table:style-name="ro8">
          <table:table-cell table:style-name="ce36"/>
          <table:table-cell table:style-name="ce1"/>
          <table:table-cell table:style-name="ce50"/>
          <table:table-cell table:style-name="ce39"/>
          <table:table-cell table:number-columns-repeated="16380" table:style-name="ce1"/>
        </table:table-row>
        <table:table-row table:style-name="ro9">
          <table:table-cell table:style-name="ce36"/>
          <table:table-cell table:style-name="ce31"/>
          <table:table-cell office:value-type="string" table:style-name="ce51">
            <text:p>Divisão de Precatórios TRF2</text:p>
          </table:table-cell>
          <table:table-cell table:style-name="ce39"/>
          <table:table-cell table:number-columns-repeated="16380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Índices_TRF4_-_para_conferência" table:style-name="ta1">
        <table:table-column table:style-name="co16" table:default-cell-style-name="ce1"/>
        <table:table-column table:style-name="co17" table:default-cell-style-name="ce37"/>
        <table:table-column table:style-name="co18" table:default-cell-style-name="ce23"/>
        <table:table-column table:style-name="co3" table:default-cell-style-name="ce20"/>
        <table:table-column table:style-name="co19" table:default-cell-style-name="ce20"/>
        <table:table-column table:style-name="co3" table:default-cell-style-name="ce20"/>
        <table:table-column table:style-name="co5" table:default-cell-style-name="ce20"/>
        <table:table-column table:style-name="co20" table:default-cell-style-name="ce20"/>
        <table:table-column table:style-name="co7" table:default-cell-style-name="ce1"/>
        <table:table-column table:style-name="co15" table:number-columns-repeated="16375" table:default-cell-style-name="ce1"/>
        <table:table-row table:style-name="ro7">
          <table:table-cell table:number-columns-repeated="16384"/>
        </table:table-row>
        <table:table-row table:style-name="ro10">
          <table:table-cell office:value-type="string" table:style-name="ce21">
            <text:p>IPCA / TR</text:p>
          </table:table-cell>
          <table:table-cell table:style-name="ce37"/>
          <table:table-cell table:style-name="ce23"/>
          <table:table-cell table:number-columns-repeated="5" table:style-name="ce20"/>
          <table:table-cell table:number-columns-repeated="16376"/>
        </table:table-row>
        <table:table-row table:style-name="ro7">
          <table:table-cell table:style-name="ce4"/>
          <table:table-cell table:style-name="ce37"/>
          <table:table-cell table:style-name="ce23"/>
          <table:table-cell table:number-columns-repeated="5" table:style-name="ce20"/>
          <table:table-cell table:number-columns-repeated="16376"/>
        </table:table-row>
        <table:table-row table:style-name="ro7">
          <table:table-cell office:value-type="date" office:date-value="2000-12-01T00:00:00" table:style-name="ce13">
            <text:p>01/12/2000</text:p>
          </table:table-cell>
          <table:table-cell table:style-name="ce42"/>
          <table:table-cell table:style-name="ce24"/>
          <table:table-cell office:value-type="float" office:value="1.0360974099" table:style-name="ce20">
            <text:p>1,03610</text:p>
          </table:table-cell>
          <table:table-cell table:number-columns-repeated="16380"/>
        </table:table-row>
        <table:table-row table:style-name="ro7">
          <table:table-cell office:value-type="date" office:date-value="2001-01-01T00:00:00" table:style-name="ce12">
            <text:p>01/01/2001</text:p>
          </table:table-cell>
          <table:table-cell office:value-type="float" office:value="0.63000000344524132" table:style-name="ce43">
            <text:p><text:s/>0,63<text:s/></text:p>
          </table:table-cell>
          <table:table-cell office:value-type="float" office:value="2.7023576836099186" table:formula="msoxl:=+C6*(B5/100+1)" table:style-name="ce25">
            <text:p>2,702357684</text:p>
          </table:table-cell>
          <table:table-cell office:value-type="float" office:value="1.0423139942999999" table:style-name="ce20">
            <text:p>1,04231</text:p>
          </table:table-cell>
          <table:table-cell table:number-columns-repeated="16380"/>
        </table:table-row>
        <table:table-row table:style-name="ro7">
          <table:table-cell office:value-type="date" office:date-value="2001-02-01T00:00:00" table:style-name="ce13">
            <text:p>01/02/2001</text:p>
          </table:table-cell>
          <table:table-cell office:value-type="float" office:value="0.50000000357521834" table:style-name="ce42">
            <text:p><text:s/>0,50<text:s/></text:p>
          </table:table-cell>
          <table:table-cell office:value-type="float" office:value="2.6854394152016283" table:formula="msoxl:=+C7*(B6/100+1)" table:style-name="ce24">
            <text:p>2,685439415</text:p>
          </table:table-cell>
          <table:table-cell office:value-type="float" office:value="1.0488805725000003" table:formula="msoxl:=+D5*C5/C6" table:style-name="ce20">
            <text:p>1,04888</text:p>
          </table:table-cell>
          <table:table-cell table:number-columns-repeated="16380"/>
        </table:table-row>
        <table:table-row table:style-name="ro7">
          <table:table-cell office:value-type="date" office:date-value="2001-03-01T00:00:00" table:style-name="ce12">
            <text:p>01/03/2001</text:p>
          </table:table-cell>
          <table:table-cell office:value-type="float" office:value="0.35999999891473955" table:style-name="ce43">
            <text:p><text:s/>0,36<text:s/></text:p>
          </table:table-cell>
          <table:table-cell office:value-type="float" office:value="2.6720790200060653" table:formula="msoxl:=+C8*(B7/100+1)" table:style-name="ce25">
            <text:p>2,67207902</text:p>
          </table:table-cell>
          <table:table-cell office:value-type="float" office:value="1.0541249754000002" table:formula="msoxl:=+D6*C6/C7" table:style-name="ce20">
            <text:p>1,05412</text:p>
          </table:table-cell>
          <table:table-cell table:number-columns-repeated="16380"/>
        </table:table-row>
        <table:table-row table:style-name="ro7">
          <table:table-cell office:value-type="date" office:date-value="2001-04-01T00:00:00" table:style-name="ce13">
            <text:p>01/04/2001</text:p>
          </table:table-cell>
          <table:table-cell office:value-type="float" office:value="0.49999999749510415" table:style-name="ce42">
            <text:p><text:s/>0,50<text:s/></text:p>
          </table:table-cell>
          <table:table-cell office:value-type="float" office:value="2.662494041485612" table:formula="msoxl:=+C9*(B8/100+1)" table:style-name="ce24">
            <text:p>2,662494041</text:p>
          </table:table-cell>
          <table:table-cell office:value-type="float" office:value="1.0579198253000004" table:formula="msoxl:=+D7*C7/C8" table:style-name="ce20">
            <text:p>1,05792</text:p>
          </table:table-cell>
          <table:table-cell table:number-columns-repeated="16380"/>
        </table:table-row>
        <table:table-row table:style-name="ro7">
          <table:table-cell office:value-type="date" office:date-value="2001-05-01T00:00:00" table:style-name="ce12">
            <text:p>01/05/2001</text:p>
          </table:table-cell>
          <table:table-cell office:value-type="float" office:value="0.49000000192247484" table:style-name="ce43">
            <text:p><text:s/>0,49<text:s/></text:p>
          </table:table-cell>
          <table:table-cell office:value-type="float" office:value="2.6492478025392763" table:formula="msoxl:=+C10*(B9/100+1)" table:style-name="ce25">
            <text:p>2,649247803</text:p>
          </table:table-cell>
          <table:table-cell office:value-type="float" office:value="1.0632094244000008" table:formula="msoxl:=+D8*C8/C9" table:style-name="ce20">
            <text:p>1,06321</text:p>
          </table:table-cell>
          <table:table-cell table:number-columns-repeated="16380"/>
        </table:table-row>
        <table:table-row table:style-name="ro7">
          <table:table-cell office:value-type="date" office:date-value="2001-06-01T00:00:00" table:style-name="ce13">
            <text:p>01/06/2001</text:p>
          </table:table-cell>
          <table:table-cell office:value-type="float" office:value="0.38000000259448274" table:style-name="ce42">
            <text:p><text:s/>0,38<text:s/></text:p>
          </table:table-cell>
          <table:table-cell office:value-type="float" office:value="2.6363297865345743" table:formula="msoxl:=+C11*(B10/100+1)" table:style-name="ce24">
            <text:p>2,636329787</text:p>
          </table:table-cell>
          <table:table-cell office:value-type="float" office:value="1.0684191506000007" table:formula="msoxl:=+D9*C9/C10" table:style-name="ce20">
            <text:p>1,06842</text:p>
          </table:table-cell>
          <table:table-cell table:number-columns-repeated="16380"/>
        </table:table-row>
        <table:table-row table:style-name="ro7">
          <table:table-cell office:value-type="date" office:date-value="2001-07-01T00:00:00" table:style-name="ce14">
            <text:p>01/07/2001</text:p>
          </table:table-cell>
          <table:table-cell office:value-type="float" office:value="0.93999999552809577" table:style-name="ce44">
            <text:p><text:s/>0,94<text:s/></text:p>
          </table:table-cell>
          <table:table-cell office:value-type="float" office:value="2.6263496577669199" table:formula="msoxl:=+C12*(B11/100+1)" table:style-name="ce26">
            <text:p>2,626349658</text:p>
          </table:table-cell>
          <table:table-cell office:value-type="float" office:value="1.0724791434000007" table:formula="msoxl:=+D10*C10/C11" table:style-name="ce20">
            <text:p>1,07248</text:p>
          </table:table-cell>
          <table:table-cell table:number-columns-repeated="16380"/>
        </table:table-row>
        <table:table-row table:style-name="ro7">
          <table:table-cell office:value-type="date" office:date-value="2001-08-01T00:00:00" table:style-name="ce13">
            <text:p>01/08/2001</text:p>
          </table:table-cell>
          <table:table-cell office:value-type="float" office:value="1.1800000020192991" table:style-name="ce42">
            <text:p><text:s/>1,18<text:s/></text:p>
          </table:table-cell>
          <table:table-cell office:value-type="float" office:value="2.6018918742651813" table:formula="msoxl:=+C13*(B12/100+1)" table:style-name="ce24">
            <text:p>2,601891874</text:p>
          </table:table-cell>
          <table:table-cell office:value-type="float" office:value="1.0825604473000006" table:formula="msoxl:=+D11*C11/C12" table:style-name="ce20">
            <text:p>1,08256</text:p>
          </table:table-cell>
          <table:table-cell table:number-columns-repeated="16380"/>
        </table:table-row>
        <table:table-row table:style-name="ro7">
          <table:table-cell office:value-type="date" office:date-value="2001-09-01T00:00:00" table:style-name="ce12">
            <text:p>01/09/2001</text:p>
          </table:table-cell>
          <table:table-cell office:value-type="float" office:value="0.37999999906146442" table:style-name="ce43">
            <text:p><text:s/>0,38<text:s/></text:p>
          </table:table-cell>
          <table:table-cell office:value-type="float" office:value="2.5715476123870866" table:formula="msoxl:=+C14*(B13/100+1)" table:style-name="ce25">
            <text:p>2,571547612</text:p>
          </table:table-cell>
          <table:table-cell office:value-type="float" office:value="1.0953346606000007" table:formula="msoxl:=+D12*C12/C13" table:style-name="ce20">
            <text:p>1,09533</text:p>
          </table:table-cell>
          <table:table-cell table:number-columns-repeated="16380"/>
        </table:table-row>
        <table:table-row table:style-name="ro7">
          <table:table-cell office:value-type="date" office:date-value="2001-10-01T00:00:00" table:style-name="ce13">
            <text:p>01/10/2001</text:p>
          </table:table-cell>
          <table:table-cell office:value-type="float" office:value="0.36999999549705009" table:style-name="ce42">
            <text:p><text:s/>0,37<text:s/></text:p>
          </table:table-cell>
          <table:table-cell office:value-type="float" office:value="2.5618127240597031" table:formula="msoxl:=+C15*(B14/100+1)" table:style-name="ce24">
            <text:p>2,561812724</text:p>
          </table:table-cell>
          <table:table-cell office:value-type="float" office:value="1.0994969323000008" table:formula="msoxl:=+D13*C13/C14" table:style-name="ce20">
            <text:p>1,09950</text:p>
          </table:table-cell>
          <table:table-cell table:number-columns-repeated="16380"/>
        </table:table-row>
        <table:table-row table:style-name="ro7">
          <table:table-cell office:value-type="date" office:date-value="2001-11-01T00:00:00" table:style-name="ce12">
            <text:p>01/11/2001</text:p>
          </table:table-cell>
          <table:table-cell office:value-type="float" office:value="0.98999999982691822" table:style-name="ce43">
            <text:p><text:s/>0,99<text:s/></text:p>
          </table:table-cell>
          <table:table-cell office:value-type="float" office:value="2.5523689590262379" table:formula="msoxl:=+C16*(B15/100+1)" table:style-name="ce25">
            <text:p>2,552368959</text:p>
          </table:table-cell>
          <table:table-cell office:value-type="float" office:value="1.1035650709000011" table:formula="msoxl:=+D14*C14/C15" table:style-name="ce20">
            <text:p>1,10357</text:p>
          </table:table-cell>
          <table:table-cell table:number-columns-repeated="16380"/>
        </table:table-row>
        <table:table-row table:style-name="ro7">
          <table:table-cell office:value-type="date" office:date-value="2001-12-01T00:00:00" table:style-name="ce13">
            <text:p>01/12/2001</text:p>
          </table:table-cell>
          <table:table-cell office:value-type="float" office:value="0.54999999927769494" table:style-name="ce42">
            <text:p><text:s/>0,55<text:s/></text:p>
          </table:table-cell>
          <table:table-cell office:value-type="float" office:value="2.5273482117344415" table:formula="msoxl:=+C17*(B16/100+1)" table:style-name="ce24">
            <text:p>2,527348212</text:p>
          </table:table-cell>
          <table:table-cell office:value-type="float" office:value="1.1144903651000009" table:formula="msoxl:=+D15*C15/C16" table:style-name="ce20">
            <text:p>1,11449</text:p>
          </table:table-cell>
          <table:table-cell table:number-columns-repeated="16380"/>
        </table:table-row>
        <table:table-row table:style-name="ro7">
          <table:table-cell office:value-type="date" office:date-value="2002-01-01T00:00:00" table:style-name="ce12">
            <text:p>01/01/2002</text:p>
          </table:table-cell>
          <table:table-cell office:value-type="float" office:value="0.62000000133675126" table:style-name="ce43">
            <text:p><text:s/>0,62<text:s/></text:p>
          </table:table-cell>
          <table:table-cell office:value-type="float" office:value="2.5135238306838357" table:formula="msoxl:=+C18*(B17/100+1)" table:style-name="ce25">
            <text:p>2,513523831</text:p>
          </table:table-cell>
          <table:table-cell office:value-type="float" office:value="1.1206200621000009" table:formula="msoxl:=+D16*C16/C17" table:style-name="ce20">
            <text:p>1,12062</text:p>
          </table:table-cell>
          <table:table-cell table:number-columns-repeated="16380"/>
        </table:table-row>
        <table:table-row table:style-name="ro7">
          <table:table-cell office:value-type="date" office:date-value="2002-02-01T00:00:00" table:style-name="ce13">
            <text:p>01/02/2002</text:p>
          </table:table-cell>
          <table:table-cell office:value-type="float" office:value="0.44000000101103165" table:style-name="ce42">
            <text:p><text:s/>0,44<text:s/></text:p>
          </table:table-cell>
          <table:table-cell office:value-type="float" office:value="2.4980360074045351" table:formula="msoxl:=+C19*(B18/100+1)" table:style-name="ce24">
            <text:p>2,498036007</text:p>
          </table:table-cell>
          <table:table-cell office:value-type="float" office:value="1.1275679065000008" table:formula="msoxl:=+D17*C17/C18" table:style-name="ce20">
            <text:p>1,12757</text:p>
          </table:table-cell>
          <table:table-cell table:number-columns-repeated="16380"/>
        </table:table-row>
        <table:table-row table:style-name="ro7">
          <table:table-cell office:value-type="date" office:date-value="2002-03-01T00:00:00" table:style-name="ce12">
            <text:p>01/03/2002</text:p>
          </table:table-cell>
          <table:table-cell office:value-type="float" office:value="0.39999999812809772" table:style-name="ce43">
            <text:p><text:s/>0,40<text:s/></text:p>
          </table:table-cell>
          <table:table-cell office:value-type="float" office:value="2.4870927990635106" table:formula="msoxl:=+C20*(B19/100+1)" table:style-name="ce25">
            <text:p>2,487092799</text:p>
          </table:table-cell>
          <table:table-cell office:value-type="float" office:value="1.1325292053000007" table:formula="msoxl:=+D18*C18/C19" table:style-name="ce20">
            <text:p>1,13253</text:p>
          </table:table-cell>
          <table:table-cell table:number-columns-repeated="16380"/>
        </table:table-row>
        <table:table-row table:style-name="ro7">
          <table:table-cell office:value-type="date" office:date-value="2002-04-01T00:00:00" table:style-name="ce13">
            <text:p>01/04/2002</text:p>
          </table:table-cell>
          <table:table-cell office:value-type="float" office:value="0.78000000770583888" table:style-name="ce42">
            <text:p><text:s/>0,78<text:s/></text:p>
          </table:table-cell>
          <table:table-cell office:value-type="float" office:value="2.4771840628584472" table:formula="msoxl:=+C21*(B20/100+1)" table:style-name="ce24">
            <text:p>2,477184063</text:p>
          </table:table-cell>
          <table:table-cell office:value-type="float" office:value="1.1370593221000007" table:formula="msoxl:=+D19*C19/C20" table:style-name="ce20">
            <text:p>1,13706</text:p>
          </table:table-cell>
          <table:table-cell table:number-columns-repeated="16380"/>
        </table:table-row>
        <table:table-row table:style-name="ro7">
          <table:table-cell office:value-type="date" office:date-value="2002-05-01T00:00:00" table:style-name="ce15">
            <text:p>01/05/2002</text:p>
          </table:table-cell>
          <table:table-cell office:value-type="float" office:value="0.4199999985531333" table:style-name="ce45">
            <text:p><text:s/>0,42<text:s/></text:p>
          </table:table-cell>
          <table:table-cell office:value-type="float" office:value="2.4580115724042835" table:formula="msoxl:=+C22*(B21/100+1)" table:style-name="ce27">
            <text:p>2,458011572</text:p>
          </table:table-cell>
          <table:table-cell office:value-type="float" office:value="1.1459283849000006" table:formula="msoxl:=+D20*C20/C21" table:style-name="ce20">
            <text:p>1,14593</text:p>
          </table:table-cell>
          <table:table-cell table:number-columns-repeated="16380"/>
        </table:table-row>
        <table:table-row table:style-name="ro7">
          <table:table-cell office:value-type="date" office:date-value="2002-06-01T00:00:00" table:style-name="ce13">
            <text:p>01/06/2002</text:p>
          </table:table-cell>
          <table:table-cell office:value-type="float" office:value="0.32999999673863911" table:style-name="ce42">
            <text:p><text:s/>0,33<text:s/></text:p>
          </table:table-cell>
          <table:table-cell office:value-type="float" office:value="2.4477311018120882" table:formula="msoxl:=+C23*(B22/100+1)" table:style-name="ce24">
            <text:p>2,447731102</text:p>
          </table:table-cell>
          <table:table-cell office:value-type="float" office:value="1.1507412841000004" table:formula="msoxl:=+D21*C21/C22" table:style-name="ce20">
            <text:p>1,15074</text:p>
          </table:table-cell>
          <table:table-cell table:number-columns-repeated="16380"/>
        </table:table-row>
        <table:table-row table:style-name="ro7">
          <table:table-cell office:value-type="date" office:date-value="2002-07-01T00:00:00" table:style-name="ce16">
            <text:p>01/07/2002</text:p>
          </table:table-cell>
          <table:table-cell office:value-type="float" office:value="0.76999999798101904" table:style-name="ce46">
            <text:p><text:s/>0,77<text:s/></text:p>
          </table:table-cell>
          <table:table-cell office:value-type="float" office:value="2.4396801573723264" table:formula="msoxl:=+C24*(B23/100+1)" table:style-name="ce28">
            <text:p>2,439680157</text:p>
          </table:table-cell>
          <table:table-cell office:value-type="float" office:value="1.1545387303000005" table:formula="msoxl:=+D22*C22/C23" table:style-name="ce20">
            <text:p>1,15454</text:p>
          </table:table-cell>
          <table:table-cell table:number-columns-repeated="16380"/>
        </table:table-row>
        <table:table-row table:style-name="ro7">
          <table:table-cell office:value-type="date" office:date-value="2002-08-01T00:00:00" table:style-name="ce13">
            <text:p>01/08/2002</text:p>
          </table:table-cell>
          <table:table-cell office:value-type="float" office:value="1.0000000012892807" table:style-name="ce42">
            <text:p><text:s/>1,00<text:s/></text:p>
          </table:table-cell>
          <table:table-cell office:value-type="float" office:value="2.4210381635617808" table:formula="msoxl:=+C25*(B24/100+1)" table:style-name="ce24">
            <text:p>2,421038164</text:p>
          </table:table-cell>
          <table:table-cell office:value-type="float" office:value="1.1634286785000008" table:formula="msoxl:=+D23*C23/C24" table:style-name="ce20">
            <text:p>1,16343</text:p>
          </table:table-cell>
          <table:table-cell table:number-columns-repeated="16380"/>
        </table:table-row>
        <table:table-row table:style-name="ro7">
          <table:table-cell office:value-type="date" office:date-value="2002-09-01T00:00:00" table:style-name="ce15">
            <text:p>01/09/2002</text:p>
          </table:table-cell>
          <table:table-cell office:value-type="float" office:value="0.62000000128845656" table:style-name="ce45">
            <text:p><text:s/>0,62<text:s/></text:p>
          </table:table-cell>
          <table:table-cell office:value-type="float" office:value="2.3970674886444314" table:formula="msoxl:=+C26*(B25/100+1)" table:style-name="ce27">
            <text:p>2,397067489</text:p>
          </table:table-cell>
          <table:table-cell office:value-type="float" office:value="1.1750629653000007" table:formula="msoxl:=+D24*C24/C25" table:style-name="ce20">
            <text:p>1,17506</text:p>
          </table:table-cell>
          <table:table-cell table:number-columns-repeated="16380"/>
        </table:table-row>
        <table:table-row table:style-name="ro7">
          <table:table-cell office:value-type="date" office:date-value="2002-10-01T00:00:00" table:style-name="ce13">
            <text:p>01/10/2002</text:p>
          </table:table-cell>
          <table:table-cell office:value-type="float" office:value="0.89999999989005541" table:style-name="ce42">
            <text:p><text:s/>0,90<text:s/></text:p>
          </table:table-cell>
          <table:table-cell office:value-type="float" office:value="2.3822972456904559" table:formula="msoxl:=+C27*(B26/100+1)" table:style-name="ce24">
            <text:p>2,382297246</text:p>
          </table:table-cell>
          <table:table-cell office:value-type="float" office:value="1.1823483557000007" table:formula="msoxl:=+D25*C25/C26" table:style-name="ce20">
            <text:p>1,18235</text:p>
          </table:table-cell>
          <table:table-cell table:number-columns-repeated="16380"/>
        </table:table-row>
        <table:table-row table:style-name="ro7">
          <table:table-cell office:value-type="date" office:date-value="2002-11-01T00:00:00" table:style-name="ce15">
            <text:p>01/11/2002</text:p>
          </table:table-cell>
          <table:table-cell office:value-type="float" office:value="2.0799999991014229" table:style-name="ce45">
            <text:p><text:s/>2,08<text:s/></text:p>
          </table:table-cell>
          <table:table-cell office:value-type="float" office:value="2.361047815354858" table:formula="msoxl:=+C28*(B27/100+1)" table:style-name="ce27">
            <text:p>2,361047815</text:p>
          </table:table-cell>
          <table:table-cell office:value-type="float" office:value="1.1929894909000009" table:formula="msoxl:=+D26*C26/C27" table:style-name="ce20">
            <text:p>1,19299</text:p>
          </table:table-cell>
          <table:table-cell table:number-columns-repeated="16380"/>
        </table:table-row>
        <table:table-row table:style-name="ro7">
          <table:table-cell office:value-type="date" office:date-value="2002-12-01T00:00:00" table:style-name="ce13">
            <text:p>01/12/2002</text:p>
          </table:table-cell>
          <table:table-cell office:value-type="float" office:value="3.049999999577091" table:style-name="ce42">
            <text:p><text:s/>3,05<text:s/></text:p>
          </table:table-cell>
          <table:table-cell office:value-type="float" office:value="2.3129386906109342" table:formula="msoxl:=+C29*(B28/100+1)" table:style-name="ce24">
            <text:p>2,312938691</text:p>
          </table:table-cell>
          <table:table-cell office:value-type="float" office:value="1.2178036723000012" table:formula="msoxl:=+D27*C27/C28" table:style-name="ce20">
            <text:p>1,21780</text:p>
          </table:table-cell>
          <table:table-cell table:number-columns-repeated="16380"/>
        </table:table-row>
        <table:table-row table:style-name="ro7">
          <table:table-cell office:value-type="date" office:date-value="2003-01-01T00:00:00" table:style-name="ce15">
            <text:p>01/01/2003</text:p>
          </table:table-cell>
          <table:table-cell office:value-type="float" office:value="1.9800000040527621" table:style-name="ce45">
            <text:p><text:s/>1,98<text:s/></text:p>
          </table:table-cell>
          <table:table-cell office:value-type="float" office:value="2.2444819899276336" table:formula="msoxl:=+C30*(B29/100+1)" table:style-name="ce27">
            <text:p>2,24448199</text:p>
          </table:table-cell>
          <table:table-cell office:value-type="float" office:value="1.254946684300001" table:formula="msoxl:=+D28*C28/C29" table:style-name="ce20">
            <text:p>1,25495</text:p>
          </table:table-cell>
          <table:table-cell table:number-columns-repeated="16380"/>
        </table:table-row>
        <table:table-row table:style-name="ro7">
          <table:table-cell office:value-type="date" office:date-value="2003-02-01T00:00:00" table:style-name="ce13">
            <text:p>01/02/2003</text:p>
          </table:table-cell>
          <table:table-cell office:value-type="float" office:value="2.189999994645242" table:style-name="ce42">
            <text:p><text:s/>2,19<text:s/></text:p>
          </table:table-cell>
          <table:table-cell office:value-type="float" office:value="2.2009040888786391" table:formula="msoxl:=+C31*(B30/100+1)" table:style-name="ce24">
            <text:p>2,200904089</text:p>
          </table:table-cell>
          <table:table-cell office:value-type="float" office:value="1.279794628700001" table:formula="msoxl:=+D29*C29/C30" table:style-name="ce20">
            <text:p>1,27979</text:p>
          </table:table-cell>
          <table:table-cell table:number-columns-repeated="16380"/>
        </table:table-row>
        <table:table-row table:style-name="ro7">
          <table:table-cell office:value-type="date" office:date-value="2003-03-01T00:00:00" table:style-name="ce15">
            <text:p>01/03/2003</text:p>
          </table:table-cell>
          <table:table-cell office:value-type="float" office:value="1.1400000005046707" table:style-name="ce45">
            <text:p><text:s/>1,14<text:s/></text:p>
          </table:table-cell>
          <table:table-cell office:value-type="float" office:value="2.1537372433642887" table:formula="msoxl:=+C32*(B31/100+1)" table:style-name="ce27">
            <text:p>2,153737243</text:p>
          </table:table-cell>
          <table:table-cell office:value-type="float" office:value="1.3078221310000011" table:formula="msoxl:=+D30*C30/C31" table:style-name="ce20">
            <text:p>1,30782</text:p>
          </table:table-cell>
          <table:table-cell table:number-columns-repeated="16380"/>
        </table:table-row>
        <table:table-row table:style-name="ro7">
          <table:table-cell office:value-type="date" office:date-value="2003-04-01T00:00:00" table:style-name="ce13">
            <text:p>01/04/2003</text:p>
          </table:table-cell>
          <table:table-cell office:value-type="float" office:value="1.1400000032039559" table:style-name="ce42">
            <text:p><text:s/>1,14<text:s/></text:p>
          </table:table-cell>
          <table:table-cell office:value-type="float" office:value="2.1294613835807219" table:formula="msoxl:=+C33*(B32/100+1)" table:style-name="ce24">
            <text:p>2,129461384</text:p>
          </table:table-cell>
          <table:table-cell office:value-type="float" office:value="1.3227313033000012" table:formula="msoxl:=+D31*C31/C32" table:style-name="ce20">
            <text:p>1,32273</text:p>
          </table:table-cell>
          <table:table-cell table:number-columns-repeated="16380"/>
        </table:table-row>
        <table:table-row table:style-name="ro7">
          <table:table-cell office:value-type="date" office:date-value="2003-05-01T00:00:00" table:style-name="ce15">
            <text:p>01/05/2003</text:p>
          </table:table-cell>
          <table:table-cell office:value-type="float" office:value="0.84999999688295524" table:style-name="ce45">
            <text:p><text:s/>0,85<text:s/></text:p>
          </table:table-cell>
          <table:table-cell office:value-type="float" office:value="2.1054591492122445" table:formula="msoxl:=+C34*(B33/100+1)" table:style-name="ce27">
            <text:p>2,105459149</text:p>
          </table:table-cell>
          <table:table-cell office:value-type="float" office:value="1.3378104402000008" table:formula="msoxl:=+D32*C32/C33" table:style-name="ce20">
            <text:p>1,33781</text:p>
          </table:table-cell>
          <table:table-cell table:number-columns-repeated="4" table:style-name="ce20"/>
          <table:table-cell table:number-columns-repeated="16376"/>
        </table:table-row>
        <table:table-row table:style-name="ro7">
          <table:table-cell office:value-type="date" office:date-value="2003-06-01T00:00:00" table:style-name="ce13">
            <text:p>01/06/2003</text:p>
          </table:table-cell>
          <table:table-cell office:value-type="float" office:value="0.22000000566417821" table:style-name="ce42">
            <text:p><text:s/>0,22<text:s/></text:p>
          </table:table-cell>
          <table:table-cell office:value-type="float" office:value="2.0877135838148928" table:formula="msoxl:=+C35*(B34/100+1)" table:style-name="ce24">
            <text:p>2,087713584</text:p>
          </table:table-cell>
          <table:table-cell office:value-type="float" office:value="1.3491818289000008" table:formula="msoxl:=+D33*C33/C34" table:style-name="ce20">
            <text:p>1,34918</text:p>
          </table:table-cell>
          <table:table-cell table:number-columns-repeated="4" table:style-name="ce20"/>
          <table:table-cell table:number-columns-repeated="16376"/>
        </table:table-row>
        <table:table-row table:style-name="ro7">
          <table:table-cell office:value-type="date" office:date-value="2003-07-01T00:00:00" table:style-name="ce16">
            <text:p>01/07/2003</text:p>
          </table:table-cell>
          <table:table-cell office:value-type="float" office:value="-0.18000000353510792" table:style-name="ce46">
            <text:p><text:s/>(0,18)</text:p>
          </table:table-cell>
          <table:table-cell office:value-type="float" office:value="2.0831306961653366" table:formula="msoxl:=+C36*(B35/100+1)" table:style-name="ce28">
            <text:p>2,083130696</text:p>
          </table:table-cell>
          <table:table-cell office:value-type="float" office:value="1.352150029000001" table:formula="msoxl:=+D34*C34/C35" table:style-name="ce20">
            <text:p>1,35215</text:p>
          </table:table-cell>
          <table:table-cell table:number-columns-repeated="4" table:style-name="ce20"/>
          <table:table-cell table:number-columns-repeated="16376"/>
        </table:table-row>
        <table:table-row table:style-name="ro7">
          <table:table-cell office:value-type="date" office:date-value="2003-08-01T00:00:00" table:style-name="ce13">
            <text:p>01/08/2003</text:p>
          </table:table-cell>
          <table:table-cell office:value-type="float" office:value="0.26999999784917961" table:style-name="ce42">
            <text:p><text:s/>0,27<text:s/></text:p>
          </table:table-cell>
          <table:table-cell office:value-type="float" office:value="2.086887093006522" table:formula="msoxl:=+C37*(B36/100+1)" table:style-name="ce24">
            <text:p>2,086887093</text:p>
          </table:table-cell>
          <table:table-cell office:value-type="float" office:value="1.3497161589000011" table:formula="msoxl:=+D35*C35/C36" table:style-name="ce20">
            <text:p>1,34972</text:p>
          </table:table-cell>
          <table:table-cell table:number-columns-repeated="4" table:style-name="ce20"/>
          <table:table-cell table:number-columns-repeated="16376"/>
        </table:table-row>
        <table:table-row table:style-name="ro7">
          <table:table-cell office:value-type="date" office:date-value="2003-09-01T00:00:00" table:style-name="ce15">
            <text:p>01/09/2003</text:p>
          </table:table-cell>
          <table:table-cell office:value-type="float" office:value="0.57000000463660605" table:style-name="ce45">
            <text:p><text:s/>0,57<text:s/></text:p>
          </table:table-cell>
          <table:table-cell office:value-type="float" office:value="2.0812676703413646" table:formula="msoxl:=+C38*(B37/100+1)" table:style-name="ce27">
            <text:p>2,08126767</text:p>
          </table:table-cell>
          <table:table-cell office:value-type="float" office:value="1.3533603925000011" table:formula="msoxl:=+D36*C36/C37" table:style-name="ce20">
            <text:p>1,35336</text:p>
          </table:table-cell>
          <table:table-cell table:number-columns-repeated="4" table:style-name="ce20"/>
          <table:table-cell table:number-columns-repeated="16376"/>
        </table:table-row>
        <table:table-row table:style-name="ro7">
          <table:table-cell office:value-type="date" office:date-value="2003-10-01T00:00:00" table:style-name="ce13">
            <text:p>01/10/2003</text:p>
          </table:table-cell>
          <table:table-cell office:value-type="float" office:value="0.65999999934758247" table:style-name="ce42">
            <text:p><text:s/>0,66<text:s/></text:p>
          </table:table-cell>
          <table:table-cell office:value-type="float" office:value="2.0694716816599494" table:formula="msoxl:=+C39*(B38/100+1)" table:style-name="ce24">
            <text:p>2,069471682</text:p>
          </table:table-cell>
          <table:table-cell office:value-type="float" office:value="1.3610745468000012" table:formula="msoxl:=+D37*C37/C38" table:style-name="ce20">
            <text:p>1,36107</text:p>
          </table:table-cell>
          <table:table-cell table:number-columns-repeated="3" table:style-name="ce20"/>
          <table:table-cell office:value-type="string" table:style-name="ce20">
            <text:p>CJFREQ (IPCA)</text:p>
          </table:table-cell>
          <table:table-cell table:number-columns-repeated="16376"/>
        </table:table-row>
        <table:table-row table:style-name="ro7">
          <table:table-cell office:value-type="date" office:date-value="2003-11-01T00:00:00" table:style-name="ce15">
            <text:p>01/11/2003</text:p>
          </table:table-cell>
          <table:table-cell office:value-type="float" office:value="0.17000000102476154" table:style-name="ce45">
            <text:p><text:s/>0,17<text:s/></text:p>
          </table:table-cell>
          <table:table-cell office:value-type="float" office:value="2.0559027236969625" table:formula="msoxl:=+C40*(B39/100+1)" table:style-name="ce27">
            <text:p>2,055902724</text:p>
          </table:table-cell>
          <table:table-cell office:value-type="float" office:value="1.3700576388000014" table:formula="msoxl:=+D38*C38/C39" table:style-name="ce20">
            <text:p>1,37006</text:p>
          </table:table-cell>
          <table:table-cell table:number-columns-repeated="4" table:style-name="ce20"/>
          <table:table-cell table:number-columns-repeated="16376"/>
        </table:table-row>
        <table:table-row table:style-name="ro7">
          <table:table-cell office:value-type="date" office:date-value="2003-12-01T00:00:00" table:style-name="ce13">
            <text:p>01/12/2003</text:p>
          </table:table-cell>
          <table:table-cell office:value-type="float" office:value="0.46000000078112446" table:style-name="ce42">
            <text:p><text:s/>0,46<text:s/></text:p>
          </table:table-cell>
          <table:table-cell office:value-type="float" office:value="2.0524136205210444" table:formula="msoxl:=+C41*(B40/100+1)" table:style-name="ce24">
            <text:p>2,052413621</text:p>
          </table:table-cell>
          <table:table-cell office:value-type="float" office:value="1.3723867368000011" table:formula="msoxl:=+D39*C39/C40" table:style-name="ce20">
            <text:p>1,37239</text:p>
          </table:table-cell>
          <table:table-cell table:number-columns-repeated="4" table:style-name="ce20"/>
          <table:table-cell table:number-columns-repeated="16376"/>
        </table:table-row>
        <table:table-row table:style-name="ro7">
          <table:table-cell office:value-type="date" office:date-value="2004-01-01T00:00:00" table:style-name="ce15">
            <text:p>01/01/2004</text:p>
          </table:table-cell>
          <table:table-cell office:value-type="float" office:value="0.67999999510841569" table:style-name="ce45">
            <text:p><text:s/>0,68<text:s/></text:p>
          </table:table-cell>
          <table:table-cell office:value-type="float" office:value="2.0430157480639917" table:formula="msoxl:=+C42*(B41/100+1)" table:style-name="ce27">
            <text:p>2,043015748</text:p>
          </table:table-cell>
          <table:table-cell office:value-type="float" office:value="1.3786997158000009" table:formula="msoxl:=+D40*C40/C41" table:style-name="ce20">
            <text:p>1,37870</text:p>
          </table:table-cell>
          <table:table-cell table:number-columns-repeated="3" table:style-name="ce20"/>
          <table:table-cell office:value-type="float" office:value="2558548619711.2998" table:style-name="ce20">
            <text:p>2.558.548.619.711,30000</text:p>
          </table:table-cell>
          <table:table-cell table:number-columns-repeated="16376"/>
        </table:table-row>
        <table:table-row table:style-name="ro7">
          <table:table-cell office:value-type="date" office:date-value="2004-02-01T00:00:00" table:style-name="ce13">
            <text:p>01/02/2004</text:p>
          </table:table-cell>
          <table:table-cell office:value-type="float" office:value="0.9000000025791044" table:style-name="ce42">
            <text:p><text:s/>0,90<text:s/></text:p>
          </table:table-cell>
          <table:table-cell office:value-type="float" office:value="2.029217072073155" table:formula="msoxl:=+C43*(B42/100+1)" table:style-name="ce24">
            <text:p>2,029217072</text:p>
          </table:table-cell>
          <table:table-cell office:value-type="float" office:value="1.3880748738000008" table:formula="msoxl:=+D41*C41/C42" table:style-name="ce20">
            <text:p>1,38807</text:p>
          </table:table-cell>
          <table:table-cell table:number-columns-repeated="3" table:style-name="ce20"/>
          <table:table-cell office:value-type="float" office:value="0" table:formula="msoxl:=+H41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4-03-01T00:00:00" table:style-name="ce15">
            <text:p>01/03/2004</text:p>
          </table:table-cell>
          <table:table-cell office:value-type="float" office:value="0.40000000065687491" table:style-name="ce45">
            <text:p><text:s/>0,40<text:s/></text:p>
          </table:table-cell>
          <table:table-cell office:value-type="float" office:value="2.0111170188516216" table:formula="msoxl:=+C44*(B43/100+1)" table:style-name="ce27">
            <text:p>2,011117019</text:p>
          </table:table-cell>
          <table:table-cell office:value-type="float" office:value="1.4005675477000006" table:formula="msoxl:=+D42*C42/C43" table:style-name="ce20">
            <text:p>1,40057</text:p>
          </table:table-cell>
          <table:table-cell table:number-columns-repeated="3" table:style-name="ce20"/>
          <table:table-cell office:value-type="float" office:value="0" table:formula="msoxl:=+H42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4-04-01T00:00:00" table:style-name="ce13">
            <text:p>01/04/2004</text:p>
          </table:table-cell>
          <table:table-cell office:value-type="float" office:value="0.20999999874908859" table:style-name="ce42">
            <text:p><text:s/>0,21<text:s/></text:p>
          </table:table-cell>
          <table:table-cell office:value-type="float" office:value="2.0031046004367168" table:formula="msoxl:=+C45*(B44/100+1)" table:style-name="ce24">
            <text:p>2,0031046</text:p>
          </table:table-cell>
          <table:table-cell office:value-type="float" office:value="1.4061698179000006" table:formula="msoxl:=+D43*C43/C44" table:style-name="ce20">
            <text:p>1,40617</text:p>
          </table:table-cell>
          <table:table-cell table:number-columns-repeated="3" table:style-name="ce20"/>
          <table:table-cell office:value-type="float" office:value="0" table:formula="msoxl:=+H43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4-05-01T00:00:00" table:style-name="ce15">
            <text:p>01/05/2004</text:p>
          </table:table-cell>
          <table:table-cell office:value-type="float" office:value="0.54000000125611347" table:style-name="ce45">
            <text:p><text:s/>0,54<text:s/></text:p>
          </table:table-cell>
          <table:table-cell office:value-type="float" office:value="1.998906895980163" table:formula="msoxl:=+C46*(B45/100+1)" table:style-name="ce27">
            <text:p>1,998906896</text:p>
          </table:table-cell>
          <table:table-cell office:value-type="float" office:value="1.4091227745000008" table:formula="msoxl:=+D44*C44/C45" table:style-name="ce20">
            <text:p>1,40912</text:p>
          </table:table-cell>
          <table:table-cell table:number-columns-repeated="3" table:style-name="ce20"/>
          <table:table-cell office:value-type="float" office:value="0" table:formula="msoxl:=+H44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4-06-01T00:00:00" table:style-name="ce13">
            <text:p>01/06/2004</text:p>
          </table:table-cell>
          <table:table-cell office:value-type="float" office:value="0.55999999929414734" table:style-name="ce42">
            <text:p><text:s/>0,56<text:s/></text:p>
          </table:table-cell>
          <table:table-cell office:value-type="float" office:value="1.9881707737767946" table:formula="msoxl:=+C47*(B46/100+1)" table:style-name="ce24">
            <text:p>1,988170774</text:p>
          </table:table-cell>
          <table:table-cell office:value-type="float" office:value="1.416732037500001" table:formula="msoxl:=+D45*C45/C46" table:style-name="ce20">
            <text:p>1,41673</text:p>
          </table:table-cell>
          <table:table-cell table:number-columns-repeated="3" table:style-name="ce20"/>
          <table:table-cell office:value-type="float" office:value="0" table:formula="msoxl:=+H45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4-07-01T00:00:00" table:style-name="ce16">
            <text:p>01/07/2004</text:p>
          </table:table-cell>
          <table:table-cell office:value-type="float" office:value="0.92999999626790508" table:style-name="ce46">
            <text:p><text:s/>0,93<text:s/></text:p>
          </table:table-cell>
          <table:table-cell office:value-type="float" office:value="1.9770990192827664" table:formula="msoxl:=+C48*(B47/100+1)" table:style-name="ce28">
            <text:p>1,977099019</text:p>
          </table:table-cell>
          <table:table-cell office:value-type="float" office:value="1.4246657369000009" table:formula="msoxl:=+D46*C46/C47" table:style-name="ce20">
            <text:p>1,42467</text:p>
          </table:table-cell>
          <table:table-cell table:number-columns-repeated="3" table:style-name="ce20"/>
          <table:table-cell office:value-type="float" office:value="0" table:formula="msoxl:=+H46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4-08-01T00:00:00" table:style-name="ce17">
            <text:p>01/08/2004</text:p>
          </table:table-cell>
          <table:table-cell office:value-type="float" office:value="0.78999999911120167" table:style-name="ce47">
            <text:p><text:s/>0,79<text:s/></text:p>
          </table:table-cell>
          <table:table-cell office:value-type="float" office:value="1.9588814221300641" table:formula="msoxl:=+C49*(B48/100+1)" table:style-name="ce29">
            <text:p>1,958881422</text:p>
          </table:table-cell>
          <table:table-cell office:value-type="float" office:value="1.4379151282000011" table:formula="msoxl:=+D47*C47/C48" table:style-name="ce20">
            <text:p>1,43792</text:p>
          </table:table-cell>
          <table:table-cell table:number-columns-repeated="3" table:style-name="ce20"/>
          <table:table-cell office:value-type="float" office:value="0" table:formula="msoxl:=+H47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4-09-01T00:00:00" table:style-name="ce15">
            <text:p>01/09/2004</text:p>
          </table:table-cell>
          <table:table-cell office:value-type="float" office:value="0.49000000533163668" table:style-name="ce45">
            <text:p><text:s/>0,49<text:s/></text:p>
          </table:table-cell>
          <table:table-cell office:value-type="float" office:value="1.9435275544670485" table:formula="msoxl:=+C50*(B49/100+1)" table:style-name="ce27">
            <text:p>1,943527554</text:p>
          </table:table-cell>
          <table:table-cell office:value-type="float" office:value="1.4492746577000009" table:formula="msoxl:=+D48*C48/C49" table:style-name="ce20">
            <text:p>1,44927</text:p>
          </table:table-cell>
          <table:table-cell table:number-columns-repeated="3" table:style-name="ce20"/>
          <table:table-cell office:value-type="float" office:value="0" table:formula="msoxl:=+H48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4-10-01T00:00:00" table:style-name="ce17">
            <text:p>01/10/2004</text:p>
          </table:table-cell>
          <table:table-cell office:value-type="float" office:value="0.3199999978357182" table:style-name="ce47">
            <text:p><text:s/>0,32<text:s/></text:p>
          </table:table-cell>
          <table:table-cell office:value-type="float" office:value="1.9340507059049974" table:formula="msoxl:=+C51*(B50/100+1)" table:style-name="ce29">
            <text:p>1,934050706</text:p>
          </table:table-cell>
          <table:table-cell office:value-type="float" office:value="1.4563761036000011" table:formula="msoxl:=+D49*C49/C50" table:style-name="ce20">
            <text:p>1,45638</text:p>
          </table:table-cell>
          <table:table-cell table:number-columns-repeated="3" table:style-name="ce20"/>
          <table:table-cell office:value-type="float" office:value="0" table:formula="msoxl:=+H49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4-11-01T00:00:00" table:style-name="ce15">
            <text:p>01/11/2004</text:p>
          </table:table-cell>
          <table:table-cell office:value-type="float" office:value="0.63000000036070869" table:style-name="ce45">
            <text:p><text:s/>0,63<text:s/></text:p>
          </table:table-cell>
          <table:table-cell office:value-type="float" office:value="1.9278814851941011" table:formula="msoxl:=+C52*(B51/100+1)" table:style-name="ce27">
            <text:p>1,927881485</text:p>
          </table:table-cell>
          <table:table-cell office:value-type="float" office:value="1.4610365071000009" table:formula="msoxl:=+D50*C50/C51" table:style-name="ce20">
            <text:p>1,46104</text:p>
          </table:table-cell>
          <table:table-cell table:number-columns-repeated="3" table:style-name="ce20"/>
          <table:table-cell office:value-type="float" office:value="0" table:formula="msoxl:=+H50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4-12-01T00:00:00" table:style-name="ce17">
            <text:p>01/12/2004</text:p>
          </table:table-cell>
          <table:table-cell office:value-type="float" office:value="0.83999999920829627" table:style-name="ce47">
            <text:p><text:s/>0,84<text:s/></text:p>
          </table:table-cell>
          <table:table-cell office:value-type="float" office:value="1.9158118704036475" table:formula="msoxl:=+C53*(B52/100+1)" table:style-name="ce29">
            <text:p>1,91581187</text:p>
          </table:table-cell>
          <table:table-cell office:value-type="float" office:value="1.4702410371000012" table:formula="msoxl:=+D51*C51/C52" table:style-name="ce20">
            <text:p>1,47024</text:p>
          </table:table-cell>
          <table:table-cell table:number-columns-repeated="3" table:style-name="ce20"/>
          <table:table-cell office:value-type="float" office:value="0" table:formula="msoxl:=+H51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01-01T00:00:00" table:style-name="ce15">
            <text:p>01/01/2005</text:p>
          </table:table-cell>
          <table:table-cell office:value-type="float" office:value="0.67999999863481708" table:style-name="ce45">
            <text:p><text:s/>0,68<text:s/></text:p>
          </table:table-cell>
          <table:table-cell office:value-type="float" office:value="1.8998531043422142" table:formula="msoxl:=+C54*(B53/100+1)" table:style-name="ce27">
            <text:p>1,899853104</text:p>
          </table:table-cell>
          <table:table-cell office:value-type="float" office:value="1.4825910618000011" table:formula="msoxl:=+D52*C52/C53" table:style-name="ce20">
            <text:p>1,48259</text:p>
          </table:table-cell>
          <table:table-cell table:number-columns-repeated="3" table:style-name="ce20"/>
          <table:table-cell office:value-type="float" office:value="0" table:formula="msoxl:=+H52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02-01T00:00:00" table:style-name="ce17">
            <text:p>01/02/2005</text:p>
          </table:table-cell>
          <table:table-cell office:value-type="float" office:value="0.74000000405984867" table:style-name="ce47">
            <text:p><text:s/>0,74<text:s/></text:p>
          </table:table-cell>
          <table:table-cell office:value-type="float" office:value="1.8870213591259193" table:formula="msoxl:=+C55*(B54/100+1)" table:style-name="ce29">
            <text:p>1,887021359</text:p>
          </table:table-cell>
          <table:table-cell office:value-type="float" office:value="1.4926726810000011" table:formula="msoxl:=+D53*C53/C54" table:style-name="ce20">
            <text:p>1,49267</text:p>
          </table:table-cell>
          <table:table-cell table:number-columns-repeated="3" table:style-name="ce20"/>
          <table:table-cell office:value-type="float" office:value="0" table:formula="msoxl:=+H53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03-01T00:00:00" table:style-name="ce15">
            <text:p>01/03/2005</text:p>
          </table:table-cell>
          <table:table-cell office:value-type="float" office:value="0.3499999995909997" table:style-name="ce45">
            <text:p><text:s/>0,35<text:s/></text:p>
          </table:table-cell>
          <table:table-cell office:value-type="float" office:value="1.8731599752331465" table:formula="msoxl:=+C56*(B55/100+1)" table:style-name="ce27">
            <text:p>1,873159975</text:p>
          </table:table-cell>
          <table:table-cell office:value-type="float" office:value="1.5037184589000012" table:formula="msoxl:=+D54*C54/C55" table:style-name="ce20">
            <text:p>1,50372</text:p>
          </table:table-cell>
          <table:table-cell table:number-columns-repeated="3" table:style-name="ce20"/>
          <table:table-cell office:value-type="float" office:value="0" table:formula="msoxl:=+H54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04-01T00:00:00" table:style-name="ce17">
            <text:p>01/04/2005</text:p>
          </table:table-cell>
          <table:table-cell office:value-type="float" office:value="0.7399999997415474" table:style-name="ce47">
            <text:p><text:s/>0,74<text:s/></text:p>
          </table:table-cell>
          <table:table-cell office:value-type="float" office:value="1.8666267815055118" table:formula="msoxl:=+C57*(B56/100+1)" table:style-name="ce29">
            <text:p>1,866626782</text:p>
          </table:table-cell>
          <table:table-cell office:value-type="float" office:value="1.5089814735000011" table:formula="msoxl:=+D55*C55/C56" table:style-name="ce20">
            <text:p>1,50898</text:p>
          </table:table-cell>
          <table:table-cell table:number-columns-repeated="3" table:style-name="ce20"/>
          <table:table-cell office:value-type="float" office:value="0" table:formula="msoxl:=+H55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05-01T00:00:00" table:style-name="ce15">
            <text:p>01/05/2005</text:p>
          </table:table-cell>
          <table:table-cell office:value-type="float" office:value="0.83000000183404143" table:style-name="ce45">
            <text:p><text:s/>0,83<text:s/></text:p>
          </table:table-cell>
          <table:table-cell office:value-type="float" office:value="1.8529152089639673" table:formula="msoxl:=+C58*(B57/100+1)" table:style-name="ce27">
            <text:p>1,852915209</text:p>
          </table:table-cell>
          <table:table-cell office:value-type="float" office:value="1.520147936400001" table:formula="msoxl:=+D56*C56/C57" table:style-name="ce20">
            <text:p>1,52015</text:p>
          </table:table-cell>
          <table:table-cell table:number-columns-repeated="3" table:style-name="ce20"/>
          <table:table-cell office:value-type="float" office:value="0" table:formula="msoxl:=+H56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06-01T00:00:00" table:style-name="ce17">
            <text:p>01/06/2005</text:p>
          </table:table-cell>
          <table:table-cell office:value-type="float" office:value="0.11999999366112402" table:style-name="ce47">
            <text:p><text:s/>0,12<text:s/></text:p>
          </table:table-cell>
          <table:table-cell office:value-type="float" office:value="1.8376626092732955" table:formula="msoxl:=+C59*(B58/100+1)" table:style-name="ce29">
            <text:p>1,837662609</text:p>
          </table:table-cell>
          <table:table-cell office:value-type="float" office:value="1.5327651643000011" table:formula="msoxl:=+D57*C57/C58" table:style-name="ce20">
            <text:p>1,53277</text:p>
          </table:table-cell>
          <table:table-cell table:number-columns-repeated="3" table:style-name="ce20"/>
          <table:table-cell office:value-type="float" office:value="0" table:formula="msoxl:=+H57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07-01T00:00:00" table:style-name="ce16">
            <text:p>01/07/2005</text:p>
          </table:table-cell>
          <table:table-cell office:value-type="float" office:value="0.11000000451972802" table:style-name="ce46">
            <text:p><text:s/>0,11<text:s/></text:p>
          </table:table-cell>
          <table:table-cell office:value-type="float" office:value="1.8354600573208579" table:formula="msoxl:=+C60*(B59/100+1)" table:style-name="ce28">
            <text:p>1,835460057</text:p>
          </table:table-cell>
          <table:table-cell office:value-type="float" office:value="1.5346044824000011" table:formula="msoxl:=+D58*C58/C59" table:style-name="ce20">
            <text:p>1,53460</text:p>
          </table:table-cell>
          <table:table-cell table:number-columns-repeated="3" table:style-name="ce20"/>
          <table:table-cell office:value-type="float" office:value="0" table:formula="msoxl:=+H58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08-01T00:00:00" table:style-name="ce17">
            <text:p>01/08/2005</text:p>
          </table:table-cell>
          <table:table-cell office:value-type="float" office:value="0.27999999787020613" table:style-name="ce47">
            <text:p><text:s/>0,28<text:s/></text:p>
          </table:table-cell>
          <table:table-cell office:value-type="float" office:value="1.8334432696413858" table:formula="msoxl:=+C61*(B60/100+1)" table:style-name="ce29">
            <text:p>1,83344327</text:p>
          </table:table-cell>
          <table:table-cell office:value-type="float" office:value="1.5362925474000011" table:formula="msoxl:=+D59*C59/C60" table:style-name="ce20">
            <text:p>1,53629</text:p>
          </table:table-cell>
          <table:table-cell table:number-columns-repeated="3" table:style-name="ce20"/>
          <table:table-cell office:value-type="float" office:value="0" table:formula="msoxl:=+H59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09-01T00:00:00" table:style-name="ce15">
            <text:p>01/09/2005</text:p>
          </table:table-cell>
          <table:table-cell office:value-type="float" office:value="0.1600000021809711" table:style-name="ce45">
            <text:p><text:s/>0,16<text:s/></text:p>
          </table:table-cell>
          <table:table-cell office:value-type="float" office:value="1.8283239625850871" table:formula="msoxl:=+C62*(B61/100+1)" table:style-name="ce27">
            <text:p>1,828323963</text:p>
          </table:table-cell>
          <table:table-cell office:value-type="float" office:value="1.5405941665000011" table:formula="msoxl:=+D60*C60/C61" table:style-name="ce20">
            <text:p>1,54059</text:p>
          </table:table-cell>
          <table:table-cell table:number-columns-repeated="3" table:style-name="ce20"/>
          <table:table-cell office:value-type="float" office:value="0" table:formula="msoxl:=+H60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10-01T00:00:00" table:style-name="ce17">
            <text:p>01/10/2005</text:p>
          </table:table-cell>
          <table:table-cell office:value-type="float" office:value="0.55999999635010234" table:style-name="ce47">
            <text:p><text:s/>0,56<text:s/></text:p>
          </table:table-cell>
          <table:table-cell office:value-type="float" office:value="1.8254033172376953" table:formula="msoxl:=+C63*(B62/100+1)" table:style-name="ce29">
            <text:p>1,825403317</text:p>
          </table:table-cell>
          <table:table-cell office:value-type="float" office:value="1.543059117200001" table:formula="msoxl:=+D61*C61/C62" table:style-name="ce20">
            <text:p>1,54306</text:p>
          </table:table-cell>
          <table:table-cell table:number-columns-repeated="3" table:style-name="ce20"/>
          <table:table-cell office:value-type="float" office:value="0" table:formula="msoxl:=+H61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11-01T00:00:00" table:style-name="ce15">
            <text:p>01/11/2005</text:p>
          </table:table-cell>
          <table:table-cell office:value-type="float" office:value="0.78000000412710158" table:style-name="ce45">
            <text:p><text:s/>0,78<text:s/></text:p>
          </table:table-cell>
          <table:table-cell office:value-type="float" office:value="1.8152379845902442" table:formula="msoxl:=+C64*(B63/100+1)" table:style-name="ce27">
            <text:p>1,815237985</text:p>
          </table:table-cell>
          <table:table-cell office:value-type="float" office:value="1.5517002482000011" table:formula="msoxl:=+D62*C62/C63" table:style-name="ce20">
            <text:p>1,55170</text:p>
          </table:table-cell>
          <table:table-cell table:number-columns-repeated="3" table:style-name="ce20"/>
          <table:table-cell office:value-type="float" office:value="0" table:formula="msoxl:=+H62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5-12-01T00:00:00" table:style-name="ce17">
            <text:p>01/12/2005</text:p>
          </table:table-cell>
          <table:table-cell office:value-type="float" office:value="0.37999999752142966" table:style-name="ce47">
            <text:p><text:s/>0,38<text:s/></text:p>
          </table:table-cell>
          <table:table-cell office:value-type="float" office:value="1.8011887125579553" table:formula="msoxl:=+C65*(B64/100+1)" table:style-name="ce29">
            <text:p>1,801188713</text:p>
          </table:table-cell>
          <table:table-cell office:value-type="float" office:value="1.5638035102000012" table:formula="msoxl:=+D63*C63/C64" table:style-name="ce20">
            <text:p>1,56380</text:p>
          </table:table-cell>
          <table:table-cell table:number-columns-repeated="3" table:style-name="ce20"/>
          <table:table-cell office:value-type="float" office:value="0" table:formula="msoxl:=+H63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01-01T00:00:00" table:style-name="ce15">
            <text:p>01/01/2006</text:p>
          </table:table-cell>
          <table:table-cell office:value-type="float" office:value="0.509999999117694" table:style-name="ce45">
            <text:p><text:s/>0,51<text:s/></text:p>
          </table:table-cell>
          <table:table-cell office:value-type="float" office:value="1.7943701061988744" table:formula="msoxl:=+C66*(B65/100+1)" table:style-name="ce27">
            <text:p>1,794370106</text:p>
          </table:table-cell>
          <table:table-cell office:value-type="float" office:value="1.5697459635000013" table:formula="msoxl:=+D64*C64/C65" table:style-name="ce20">
            <text:p>1,56975</text:p>
          </table:table-cell>
          <table:table-cell table:number-columns-repeated="3" table:style-name="ce20"/>
          <table:table-cell office:value-type="float" office:value="0" table:formula="msoxl:=+H64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02-01T00:00:00" table:style-name="ce17">
            <text:p>01/02/2006</text:p>
          </table:table-cell>
          <table:table-cell office:value-type="float" office:value="0.52000000170622229" table:style-name="ce47">
            <text:p><text:s/>0,52<text:s/></text:p>
          </table:table-cell>
          <table:table-cell office:value-type="float" office:value="1.7852652534221729" table:formula="msoxl:=+C67*(B66/100+1)" table:style-name="ce29">
            <text:p>1,785265253</text:p>
          </table:table-cell>
          <table:table-cell office:value-type="float" office:value="1.5777516679000012" table:formula="msoxl:=+D65*C65/C66" table:style-name="ce20">
            <text:p>1,57775</text:p>
          </table:table-cell>
          <table:table-cell table:number-columns-repeated="3" table:style-name="ce20"/>
          <table:table-cell office:value-type="float" office:value="0" table:formula="msoxl:=+H65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03-01T00:00:00" table:style-name="ce15">
            <text:p>01/03/2006</text:p>
          </table:table-cell>
          <table:table-cell office:value-type="float" office:value="0.36999999915381387" table:style-name="ce45">
            <text:p><text:s/>0,37<text:s/></text:p>
          </table:table-cell>
          <table:table-cell office:value-type="float" office:value="1.7760298979226721" table:formula="msoxl:=+C68*(B67/100+1)" table:style-name="ce27">
            <text:p>1,776029898</text:p>
          </table:table-cell>
          <table:table-cell office:value-type="float" office:value="1.5859559766000011" table:formula="msoxl:=+D66*C66/C67" table:style-name="ce20">
            <text:p>1,58596</text:p>
          </table:table-cell>
          <table:table-cell table:number-columns-repeated="3" table:style-name="ce20"/>
          <table:table-cell office:value-type="float" office:value="0" table:formula="msoxl:=+H66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04-01T00:00:00" table:style-name="ce17">
            <text:p>01/04/2006</text:p>
          </table:table-cell>
          <table:table-cell office:value-type="float" office:value="0.16999999853690717" table:style-name="ce47">
            <text:p><text:s/>0,17<text:s/></text:p>
          </table:table-cell>
          <table:table-cell office:value-type="float" office:value="1.7694828115349659" table:formula="msoxl:=+C69*(B68/100+1)" table:style-name="ce29">
            <text:p>1,769482812</text:p>
          </table:table-cell>
          <table:table-cell office:value-type="float" office:value="1.5918240137000008" table:formula="msoxl:=+D67*C67/C68" table:style-name="ce20">
            <text:p>1,59182</text:p>
          </table:table-cell>
          <table:table-cell table:number-columns-repeated="3" table:style-name="ce20"/>
          <table:table-cell office:value-type="float" office:value="0" table:formula="msoxl:=+H67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05-01T00:00:00" table:style-name="ce15">
            <text:p>01/05/2006</text:p>
          </table:table-cell>
          <table:table-cell office:value-type="float" office:value="0.2699999994261626" table:style-name="ce45">
            <text:p><text:s/>0,27<text:s/></text:p>
          </table:table-cell>
          <table:table-cell office:value-type="float" office:value="1.7664797959077678" table:formula="msoxl:=+C70*(B69/100+1)" table:style-name="ce27">
            <text:p>1,766479796</text:p>
          </table:table-cell>
          <table:table-cell office:value-type="float" office:value="1.594530114500001" table:formula="msoxl:=+D68*C68/C69" table:style-name="ce20">
            <text:p>1,59453</text:p>
          </table:table-cell>
          <table:table-cell table:number-columns-repeated="3" table:style-name="ce20"/>
          <table:table-cell office:value-type="float" office:value="0" table:formula="msoxl:=+H68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06-01T00:00:00" table:style-name="ce17">
            <text:p>01/06/2006</text:p>
          </table:table-cell>
          <table:table-cell office:value-type="float" office:value="-0.14999999883039683" table:style-name="ce47">
            <text:p><text:s/>(0,15)</text:p>
          </table:table-cell>
          <table:table-cell office:value-type="float" office:value="1.7617231434306146" table:formula="msoxl:=+C71*(B70/100+1)" table:style-name="ce29">
            <text:p>1,761723143</text:p>
          </table:table-cell>
          <table:table-cell office:value-type="float" office:value="1.5988353458000011" table:formula="msoxl:=+D69*C69/C70" table:style-name="ce20">
            <text:p>1,59884</text:p>
          </table:table-cell>
          <table:table-cell table:number-columns-repeated="3" table:style-name="ce20"/>
          <table:table-cell office:value-type="float" office:value="0" table:formula="msoxl:=+H69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07-01T00:00:00" table:style-name="ce16">
            <text:p>01/07/2006</text:p>
          </table:table-cell>
          <table:table-cell office:value-type="float" office:value="-1.9999998837405553E-2" table:style-name="ce46">
            <text:p><text:s/>(0,02)</text:p>
          </table:table-cell>
          <table:table-cell office:value-type="float" office:value="1.7643696979569139" table:formula="msoxl:=+C72*(B71/100+1)" table:style-name="ce28">
            <text:p>1,764369698</text:p>
          </table:table-cell>
          <table:table-cell office:value-type="float" office:value="1.5964370928000011" table:formula="msoxl:=+D70*C70/C71" table:style-name="ce20">
            <text:p>1,59644</text:p>
          </table:table-cell>
          <table:table-cell table:number-columns-repeated="3" table:style-name="ce20"/>
          <table:table-cell office:value-type="float" office:value="0" table:formula="msoxl:=+H70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08-01T00:00:00" table:style-name="ce17">
            <text:p>01/08/2006</text:p>
          </table:table-cell>
          <table:table-cell office:value-type="float" office:value="0.18999999810416224" table:style-name="ce47">
            <text:p><text:s/>0,19<text:s/></text:p>
          </table:table-cell>
          <table:table-cell office:value-type="float" office:value="1.7647226424648903" table:formula="msoxl:=+C73*(B72/100+1)" table:style-name="ce29">
            <text:p>1,764722642</text:p>
          </table:table-cell>
          <table:table-cell office:value-type="float" office:value="1.5961178054000011" table:formula="msoxl:=+D71*C71/C72" table:style-name="ce20">
            <text:p>1,59612</text:p>
          </table:table-cell>
          <table:table-cell table:number-columns-repeated="3" table:style-name="ce20"/>
          <table:table-cell office:value-type="float" office:value="0" table:formula="msoxl:=+H71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09-01T00:00:00" table:style-name="ce15">
            <text:p>01/09/2006</text:p>
          </table:table-cell>
          <table:table-cell office:value-type="float" office:value="4.9999999087013691E-2" table:style-name="ce45">
            <text:p><text:s/>0,05<text:s/></text:p>
          </table:table-cell>
          <table:table-cell office:value-type="float" office:value="1.7613760280449977" table:formula="msoxl:=+C74*(B73/100+1)" table:style-name="ce27">
            <text:p>1,761376028</text:p>
          </table:table-cell>
          <table:table-cell office:value-type="float" office:value="1.5991504292000014" table:formula="msoxl:=+D72*C72/C73" table:style-name="ce20">
            <text:p>1,59915</text:p>
          </table:table-cell>
          <table:table-cell table:number-columns-repeated="3" table:style-name="ce20"/>
          <table:table-cell office:value-type="float" office:value="0" table:formula="msoxl:=+H72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10-01T00:00:00" table:style-name="ce17">
            <text:p>01/10/2006</text:p>
          </table:table-cell>
          <table:table-cell office:value-type="float" office:value="0.29000000545267302" table:style-name="ce47">
            <text:p><text:s/>0,29<text:s/></text:p>
          </table:table-cell>
          <table:table-cell office:value-type="float" office:value="1.7604957801709853" table:formula="msoxl:=+C75*(B74/100+1)" table:style-name="ce29">
            <text:p>1,76049578</text:p>
          </table:table-cell>
          <table:table-cell office:value-type="float" office:value="1.5999500044000012" table:formula="msoxl:=+D73*C73/C74" table:style-name="ce20">
            <text:p>1,59995</text:p>
          </table:table-cell>
          <table:table-cell table:number-columns-repeated="3" table:style-name="ce20"/>
          <table:table-cell office:value-type="float" office:value="0" table:formula="msoxl:=+H73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11-01T00:00:00" table:style-name="ce15">
            <text:p>01/11/2006</text:p>
          </table:table-cell>
          <table:table-cell office:value-type="float" office:value="0.36999999500495484" table:style-name="ce45">
            <text:p><text:s/>0,37<text:s/></text:p>
          </table:table-cell>
          <table:table-cell office:value-type="float" office:value="1.7554051052699857" table:formula="msoxl:=+C76*(B75/100+1)" table:style-name="ce27">
            <text:p>1,755405105</text:p>
          </table:table-cell>
          <table:table-cell office:value-type="float" office:value="1.6045898595000014" table:formula="msoxl:=+D74*C74/C75" table:style-name="ce20">
            <text:p>1,60459</text:p>
          </table:table-cell>
          <table:table-cell table:number-columns-repeated="3" table:style-name="ce20"/>
          <table:table-cell office:value-type="float" office:value="0" table:formula="msoxl:=+H74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6-12-01T00:00:00" table:style-name="ce13">
            <text:p>01/12/2006</text:p>
          </table:table-cell>
          <table:table-cell office:value-type="float" office:value="0.3500000033125783" table:style-name="ce42">
            <text:p><text:s/>0,35<text:s/></text:p>
          </table:table-cell>
          <table:table-cell office:value-type="float" office:value="1.7489340493746595" table:formula="msoxl:=+C77*(B76/100+1)" table:style-name="ce24">
            <text:p>1,748934049</text:p>
          </table:table-cell>
          <table:table-cell office:value-type="float" office:value="1.6105268419000016" table:formula="msoxl:=+D75*C75/C76" table:style-name="ce20">
            <text:p>1,61053</text:p>
          </table:table-cell>
          <table:table-cell table:number-columns-repeated="3" table:style-name="ce20"/>
          <table:table-cell office:value-type="float" office:value="0" table:formula="msoxl:=+H75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01-01T00:00:00" table:style-name="ce15">
            <text:p>01/01/2007</text:p>
          </table:table-cell>
          <table:table-cell office:value-type="float" office:value="0.5200000020616713" table:style-name="ce45">
            <text:p><text:s/>0,52<text:s/></text:p>
          </table:table-cell>
          <table:table-cell office:value-type="float" office:value="1.7428341298624084" table:formula="msoxl:=+C78*(B77/100+1)" table:style-name="ce27">
            <text:p>1,74283413</text:p>
          </table:table-cell>
          <table:table-cell office:value-type="float" office:value="1.6161636859000015" table:formula="msoxl:=+D76*C76/C77" table:style-name="ce20">
            <text:p>1,61616</text:p>
          </table:table-cell>
          <table:table-cell table:number-columns-repeated="3" table:style-name="ce20"/>
          <table:table-cell office:value-type="float" office:value="0" table:formula="msoxl:=+H76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02-01T00:00:00" table:style-name="ce13">
            <text:p>01/02/2007</text:p>
          </table:table-cell>
          <table:table-cell office:value-type="float" office:value="0.45999999441943551" table:style-name="ce42">
            <text:p><text:s/>0,46<text:s/></text:p>
          </table:table-cell>
          <table:table-cell office:value-type="float" office:value="1.7338182747977147" table:formula="msoxl:=+C79*(B78/100+1)" table:style-name="ce24">
            <text:p>1,733818275</text:p>
          </table:table-cell>
          <table:table-cell office:value-type="float" office:value="1.6245677371000014" table:formula="msoxl:=+D77*C77/C78" table:style-name="ce20">
            <text:p>1,62457</text:p>
          </table:table-cell>
          <table:table-cell table:number-columns-repeated="3" table:style-name="ce20"/>
          <table:table-cell office:value-type="float" office:value="0" table:formula="msoxl:=+H77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03-01T00:00:00" table:style-name="ce15">
            <text:p>01/03/2007</text:p>
          </table:table-cell>
          <table:table-cell office:value-type="float" office:value="0.41000000188353702" table:style-name="ce45">
            <text:p><text:s/>0,41<text:s/></text:p>
          </table:table-cell>
          <table:table-cell office:value-type="float" office:value="1.725879230434032" table:formula="msoxl:=+C80*(B79/100+1)" table:style-name="ce27">
            <text:p>1,72587923</text:p>
          </table:table-cell>
          <table:table-cell office:value-type="float" office:value="1.6320407486000013" table:formula="msoxl:=+D78*C78/C79" table:style-name="ce20">
            <text:p>1,63204</text:p>
          </table:table-cell>
          <table:table-cell table:number-columns-repeated="3" table:style-name="ce20"/>
          <table:table-cell office:value-type="float" office:value="0" table:formula="msoxl:=+H78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04-01T00:00:00" table:style-name="ce13">
            <text:p>01/04/2007</text:p>
          </table:table-cell>
          <table:table-cell office:value-type="float" office:value="0.22000000277409004" table:style-name="ce42">
            <text:p><text:s/>0,22<text:s/></text:p>
          </table:table-cell>
          <table:table-cell office:value-type="float" office:value="1.7188320191232518" table:formula="msoxl:=+C81*(B80/100+1)" table:style-name="ce24">
            <text:p>1,718832019</text:p>
          </table:table-cell>
          <table:table-cell office:value-type="float" office:value="1.6387321157000014" table:formula="msoxl:=+D79*C79/C80" table:style-name="ce20">
            <text:p>1,63873</text:p>
          </table:table-cell>
          <table:table-cell table:number-columns-repeated="3" table:style-name="ce20"/>
          <table:table-cell office:value-type="float" office:value="0" table:formula="msoxl:=+H79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05-01T00:00:00" table:style-name="ce15">
            <text:p>01/05/2007</text:p>
          </table:table-cell>
          <table:table-cell office:value-type="float" office:value="0.25999999703836263" table:style-name="ce45">
            <text:p><text:s/>0,26<text:s/></text:p>
          </table:table-cell>
          <table:table-cell office:value-type="float" office:value="1.7150588895187333" table:formula="msoxl:=+C82*(B81/100+1)" table:style-name="ce27">
            <text:p>1,71505889</text:p>
          </table:table-cell>
          <table:table-cell office:value-type="float" office:value="1.6423373264000014" table:formula="msoxl:=+D80*C80/C81" table:style-name="ce20">
            <text:p>1,64234</text:p>
          </table:table-cell>
          <table:table-cell table:number-columns-repeated="3" table:style-name="ce20"/>
          <table:table-cell office:value-type="float" office:value="0" table:formula="msoxl:=+H80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06-01T00:00:00" table:style-name="ce13">
            <text:p>01/06/2007</text:p>
          </table:table-cell>
          <table:table-cell office:value-type="float" office:value="0.29000000183043717" table:style-name="ce42">
            <text:p><text:s/>0,29<text:s/></text:p>
          </table:table-cell>
          <table:table-cell office:value-type="float" office:value="1.7106113001889043" table:formula="msoxl:=+C83*(B82/100+1)" table:style-name="ce24">
            <text:p>1,7106113</text:p>
          </table:table-cell>
          <table:table-cell office:value-type="float" office:value="1.6466074034000011" table:formula="msoxl:=+D81*C81/C82" table:style-name="ce20">
            <text:p>1,64661</text:p>
          </table:table-cell>
          <table:table-cell table:number-columns-repeated="3" table:style-name="ce20"/>
          <table:table-cell office:value-type="float" office:value="0" table:formula="msoxl:=+H81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07-01T00:00:00" table:style-name="ce16">
            <text:p>01/07/2007</text:p>
          </table:table-cell>
          <table:table-cell office:value-type="float" office:value="0.23999999662343008" table:style-name="ce46">
            <text:p><text:s/>0,24<text:s/></text:p>
          </table:table-cell>
          <table:table-cell office:value-type="float" office:value="1.7056648720287997" table:formula="msoxl:=+C84*(B83/100+1)" table:style-name="ce28">
            <text:p>1,705664872</text:p>
          </table:table-cell>
          <table:table-cell office:value-type="float" office:value="1.6513825649000013" table:formula="msoxl:=+D82*C82/C83" table:style-name="ce20">
            <text:p>1,65138</text:p>
          </table:table-cell>
          <table:table-cell table:number-columns-repeated="3" table:style-name="ce20"/>
          <table:table-cell office:value-type="float" office:value="0" table:formula="msoxl:=+H82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08-01T00:00:00" table:style-name="ce13">
            <text:p>01/08/2007</text:p>
          </table:table-cell>
          <table:table-cell office:value-type="float" office:value="0.42000000552151473" table:style-name="ce42">
            <text:p><text:s/>0,42<text:s/></text:p>
          </table:table-cell>
          <table:table-cell office:value-type="float" office:value="1.7015810775002542" table:formula="msoxl:=+C85*(B84/100+1)" table:style-name="ce24">
            <text:p>1,701581078</text:p>
          </table:table-cell>
          <table:table-cell office:value-type="float" office:value="1.6553458830000012" table:formula="msoxl:=+D83*C83/C84" table:style-name="ce20">
            <text:p>1,65535</text:p>
          </table:table-cell>
          <table:table-cell table:number-columns-repeated="3" table:style-name="ce20"/>
          <table:table-cell office:value-type="float" office:value="0" table:formula="msoxl:=+H83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09-01T00:00:00" table:style-name="ce15">
            <text:p>01/09/2007</text:p>
          </table:table-cell>
          <table:table-cell office:value-type="float" office:value="0.28999999555916478" table:style-name="ce45">
            <text:p><text:s/>0,29<text:s/></text:p>
          </table:table-cell>
          <table:table-cell office:value-type="float" office:value="1.6944643272323183" table:formula="msoxl:=+C86*(B85/100+1)" table:style-name="ce27">
            <text:p>1,694464327</text:p>
          </table:table-cell>
          <table:table-cell office:value-type="float" office:value="1.6622983358000014" table:formula="msoxl:=+D84*C84/C85" table:style-name="ce20">
            <text:p>1,66230</text:p>
          </table:table-cell>
          <table:table-cell table:number-columns-repeated="3" table:style-name="ce20"/>
          <table:table-cell office:value-type="float" office:value="0" table:formula="msoxl:=+H84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10-01T00:00:00" table:style-name="ce13">
            <text:p>01/10/2007</text:p>
          </table:table-cell>
          <table:table-cell office:value-type="float" office:value="0.23999999987043275" table:style-name="ce42">
            <text:p><text:s/>0,24<text:s/></text:p>
          </table:table-cell>
          <table:table-cell office:value-type="float" office:value="1.6895645899963596" table:formula="msoxl:=+C87*(B86/100+1)" table:style-name="ce24">
            <text:p>1,68956459</text:p>
          </table:table-cell>
          <table:table-cell office:value-type="float" office:value="1.6671190009000014" table:formula="msoxl:=+D85*C85/C86" table:style-name="ce20">
            <text:p>1,66712</text:p>
          </table:table-cell>
          <table:table-cell table:number-columns-repeated="3" table:style-name="ce20"/>
          <table:table-cell office:value-type="float" office:value="0" table:formula="msoxl:=+H85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11-01T00:00:00" table:style-name="ce15">
            <text:p>01/11/2007</text:p>
          </table:table-cell>
          <table:table-cell office:value-type="float" office:value="0.2300000000628355" table:style-name="ce45">
            <text:p><text:s/>0,23<text:s/></text:p>
          </table:table-cell>
          <table:table-cell office:value-type="float" office:value="1.6855193435739659" table:formula="msoxl:=+C88*(B87/100+1)" table:style-name="ce27">
            <text:p>1,685519344</text:p>
          </table:table-cell>
          <table:table-cell office:value-type="float" office:value="1.6711200865000015" table:formula="msoxl:=+D86*C86/C87" table:style-name="ce20">
            <text:p>1,67112</text:p>
          </table:table-cell>
          <table:table-cell table:number-columns-repeated="3" table:style-name="ce20"/>
          <table:table-cell office:value-type="float" office:value="0" table:formula="msoxl:=+H86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7-12-01T00:00:00" table:style-name="ce13">
            <text:p>01/12/2007</text:p>
          </table:table-cell>
          <table:table-cell office:value-type="float" office:value="0.70000000364784931" table:style-name="ce42">
            <text:p><text:s/>0,70<text:s/></text:p>
          </table:table-cell>
          <table:table-cell office:value-type="float" office:value="1.6816515450193648" table:formula="msoxl:=+C89*(B88/100+1)" table:style-name="ce24">
            <text:p>1,681651545</text:p>
          </table:table-cell>
          <table:table-cell office:value-type="float" office:value="1.6749636627000015" table:formula="msoxl:=+D87*C87/C88" table:style-name="ce20">
            <text:p>1,67496</text:p>
          </table:table-cell>
          <table:table-cell table:number-columns-repeated="3" table:style-name="ce20"/>
          <table:table-cell office:value-type="float" office:value="0" table:formula="msoxl:=+H87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01-01T00:00:00" table:style-name="ce15">
            <text:p>01/01/2008</text:p>
          </table:table-cell>
          <table:table-cell office:value-type="float" office:value="0.69999999651388922" table:style-name="ce45">
            <text:p><text:s/>0,70<text:s/></text:p>
          </table:table-cell>
          <table:table-cell office:value-type="float" office:value="1.6699618122725393" table:formula="msoxl:=+C90*(B89/100+1)" table:style-name="ce27">
            <text:p>1,669961812</text:p>
          </table:table-cell>
          <table:table-cell office:value-type="float" office:value="1.6866884084000018" table:formula="msoxl:=+D88*C88/C89" table:style-name="ce20">
            <text:p>1,68669</text:p>
          </table:table-cell>
          <table:table-cell table:number-columns-repeated="3" table:style-name="ce20"/>
          <table:table-cell office:value-type="float" office:value="0" table:formula="msoxl:=+H88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02-01T00:00:00" table:style-name="ce13">
            <text:p>01/02/2008</text:p>
          </table:table-cell>
          <table:table-cell office:value-type="float" office:value="0.64000000270356683" table:style-name="ce42">
            <text:p><text:s/>0,64<text:s/></text:p>
          </table:table-cell>
          <table:table-cell office:value-type="float" office:value="1.6583533389576477" table:formula="msoxl:=+C91*(B90/100+1)" table:style-name="ce24">
            <text:p>1,658353339</text:p>
          </table:table-cell>
          <table:table-cell office:value-type="float" office:value="1.698495227200002" table:formula="msoxl:=+D89*C89/C90" table:style-name="ce20">
            <text:p>1,69850</text:p>
          </table:table-cell>
          <table:table-cell table:number-columns-repeated="3" table:style-name="ce20"/>
          <table:table-cell office:value-type="float" office:value="0" table:formula="msoxl:=+H89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03-01T00:00:00" table:style-name="ce15">
            <text:p>01/03/2008</text:p>
          </table:table-cell>
          <table:table-cell office:value-type="float" office:value="0.23000000161403911" table:style-name="ce45">
            <text:p><text:s/>0,23<text:s/></text:p>
          </table:table-cell>
          <table:table-cell office:value-type="float" office:value="1.6478073717340005" table:formula="msoxl:=+C92*(B91/100+1)" table:style-name="ce27">
            <text:p>1,647807372</text:p>
          </table:table-cell>
          <table:table-cell office:value-type="float" office:value="1.7093655967000019" table:formula="msoxl:=+D90*C90/C91" table:style-name="ce20">
            <text:p>1,70937</text:p>
          </table:table-cell>
          <table:table-cell table:number-columns-repeated="3" table:style-name="ce20"/>
          <table:table-cell office:value-type="float" office:value="0" table:formula="msoxl:=+H90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04-01T00:00:00" table:style-name="ce13">
            <text:p>01/04/2008</text:p>
          </table:table-cell>
          <table:table-cell office:value-type="float" office:value="0.58999999930895441" table:style-name="ce42">
            <text:p><text:s/>0,59<text:s/></text:p>
          </table:table-cell>
          <table:table-cell office:value-type="float" office:value="1.6440261116506687" table:formula="msoxl:=+C93*(B92/100+1)" table:style-name="ce24">
            <text:p>1,644026112</text:p>
          </table:table-cell>
          <table:table-cell office:value-type="float" office:value="1.7132971376000019" table:formula="msoxl:=+D91*C91/C92" table:style-name="ce20">
            <text:p>1,71330</text:p>
          </table:table-cell>
          <table:table-cell table:number-columns-repeated="3" table:style-name="ce20"/>
          <table:table-cell office:value-type="float" office:value="0" table:formula="msoxl:=+H91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05-01T00:00:00" table:style-name="ce15">
            <text:p>01/05/2008</text:p>
          </table:table-cell>
          <table:table-cell office:value-type="float" office:value="0.55999999954043922" table:style-name="ce45">
            <text:p><text:s/>0,56<text:s/></text:p>
          </table:table-cell>
          <table:table-cell office:value-type="float" office:value="1.6343832504841067" table:formula="msoxl:=+C94*(B93/100+1)" table:style-name="ce27">
            <text:p>1,63438325</text:p>
          </table:table-cell>
          <table:table-cell office:value-type="float" office:value="1.7234055907000023" table:formula="msoxl:=+D92*C92/C93" table:style-name="ce20">
            <text:p>1,72341</text:p>
          </table:table-cell>
          <table:table-cell table:number-columns-repeated="3" table:style-name="ce20"/>
          <table:table-cell office:value-type="float" office:value="0" table:formula="msoxl:=+H92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06-01T00:00:00" table:style-name="ce13">
            <text:p>01/06/2008</text:p>
          </table:table-cell>
          <table:table-cell office:value-type="float" office:value="0.89999999665331121" table:style-name="ce42">
            <text:p><text:s/>0,90<text:s/></text:p>
          </table:table-cell>
          <table:table-cell office:value-type="float" office:value="1.625281673122092" table:formula="msoxl:=+C95*(B94/100+1)" table:style-name="ce24">
            <text:p>1,625281673</text:p>
          </table:table-cell>
          <table:table-cell office:value-type="float" office:value="1.7330566620000023" table:formula="msoxl:=+D93*C93/C94" table:style-name="ce20">
            <text:p>1,73306</text:p>
          </table:table-cell>
          <table:table-cell table:number-columns-repeated="3" table:style-name="ce20"/>
          <table:table-cell office:value-type="float" office:value="0" table:formula="msoxl:=+H93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07-01T00:00:00" table:style-name="ce16">
            <text:p>01/07/2008</text:p>
          </table:table-cell>
          <table:table-cell office:value-type="float" office:value="0.63000000097388487" table:style-name="ce46">
            <text:p><text:s/>0,63<text:s/></text:p>
          </table:table-cell>
          <table:table-cell office:value-type="float" office:value="1.6107846116709614" table:formula="msoxl:=+C96*(B95/100+1)" table:style-name="ce28">
            <text:p>1,610784612</text:p>
          </table:table-cell>
          <table:table-cell office:value-type="float" office:value="1.7486541719000022" table:formula="msoxl:=+D94*C94/C95" table:style-name="ce20">
            <text:p>1,74865</text:p>
          </table:table-cell>
          <table:table-cell table:number-columns-repeated="3" table:style-name="ce20"/>
          <table:table-cell office:value-type="float" office:value="0" table:formula="msoxl:=+H94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08-01T00:00:00" table:style-name="ce13">
            <text:p>01/08/2008</text:p>
          </table:table-cell>
          <table:table-cell office:value-type="float" office:value="0.34999999851108576" table:style-name="ce42">
            <text:p><text:s/>0,35<text:s/></text:p>
          </table:table-cell>
          <table:table-cell office:value-type="float" office:value="1.6007002003928972" table:formula="msoxl:=+C97*(B96/100+1)" table:style-name="ce24">
            <text:p>1,6007002</text:p>
          </table:table-cell>
          <table:table-cell office:value-type="float" office:value="1.7596706932000021" table:formula="msoxl:=+D95*C95/C96" table:style-name="ce20">
            <text:p>1,75967</text:p>
          </table:table-cell>
          <table:table-cell table:number-columns-repeated="3" table:style-name="ce20"/>
          <table:table-cell office:value-type="float" office:value="0" table:formula="msoxl:=+H95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09-01T00:00:00" table:style-name="ce15">
            <text:p>01/09/2008</text:p>
          </table:table-cell>
          <table:table-cell office:value-type="float" office:value="0.25999999968513432" table:style-name="ce45">
            <text:p><text:s/>0,26<text:s/></text:p>
          </table:table-cell>
          <table:table-cell office:value-type="float" office:value="1.5951172899019901" table:formula="msoxl:=+C98*(B97/100+1)" table:style-name="ce27">
            <text:p>1,59511729</text:p>
          </table:table-cell>
          <table:table-cell office:value-type="float" office:value="1.7658295406000022" table:formula="msoxl:=+D96*C96/C97" table:style-name="ce20">
            <text:p>1,76583</text:p>
          </table:table-cell>
          <table:table-cell table:number-columns-repeated="3" table:style-name="ce20"/>
          <table:table-cell office:value-type="float" office:value="0" table:formula="msoxl:=+H96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10-01T00:00:00" table:style-name="ce13">
            <text:p>01/10/2008</text:p>
          </table:table-cell>
          <table:table-cell office:value-type="float" office:value="0.30000000044057007" table:style-name="ce42">
            <text:p><text:s/>0,30<text:s/></text:p>
          </table:table-cell>
          <table:table-cell office:value-type="float" office:value="1.5909807399830436" table:formula="msoxl:=+C99*(B98/100+1)" table:style-name="ce24">
            <text:p>1,59098074</text:p>
          </table:table-cell>
          <table:table-cell office:value-type="float" office:value="1.7704206974000023" table:formula="msoxl:=+D97*C97/C98" table:style-name="ce20">
            <text:p>1,77042</text:p>
          </table:table-cell>
          <table:table-cell table:number-columns-repeated="3" table:style-name="ce20"/>
          <table:table-cell office:value-type="float" office:value="0" table:formula="msoxl:=+H97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11-01T00:00:00" table:style-name="ce15">
            <text:p>01/11/2008</text:p>
          </table:table-cell>
          <table:table-cell office:value-type="float" office:value="0.48999999991270471" table:style-name="ce45">
            <text:p><text:s/>0,49<text:s/></text:p>
          </table:table-cell>
          <table:table-cell office:value-type="float" office:value="1.5862220737547907" table:formula="msoxl:=+C100*(B99/100+1)" table:style-name="ce27">
            <text:p>1,586222074</text:p>
          </table:table-cell>
          <table:table-cell office:value-type="float" office:value="1.7757319595000023" table:formula="msoxl:=+D98*C98/C99" table:style-name="ce20">
            <text:p>1,77573</text:p>
          </table:table-cell>
          <table:table-cell table:number-columns-repeated="3" table:style-name="ce20"/>
          <table:table-cell office:value-type="float" office:value="0" table:formula="msoxl:=+H98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8-12-01T00:00:00" table:style-name="ce13">
            <text:p>01/12/2008</text:p>
          </table:table-cell>
          <table:table-cell office:value-type="float" office:value="0.29000000371601775" table:style-name="ce42">
            <text:p><text:s/>0,29<text:s/></text:p>
          </table:table-cell>
          <table:table-cell office:value-type="float" office:value="1.5784874850792803" table:formula="msoxl:=+C101*(B100/100+1)" table:style-name="ce24">
            <text:p>1,578487485</text:p>
          </table:table-cell>
          <table:table-cell office:value-type="float" office:value="1.784433046100002" table:formula="msoxl:=+D99*C99/C100" table:style-name="ce20">
            <text:p>1,78443</text:p>
          </table:table-cell>
          <table:table-cell table:number-columns-repeated="3" table:style-name="ce20"/>
          <table:table-cell office:value-type="float" office:value="0" table:formula="msoxl:=+H99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01-01T00:00:00" table:style-name="ce15">
            <text:p>01/01/2009</text:p>
          </table:table-cell>
          <table:table-cell office:value-type="float" office:value="0.39999999955298016" table:style-name="ce45">
            <text:p><text:s/>0,40<text:s/></text:p>
          </table:table-cell>
          <table:table-cell office:value-type="float" office:value="1.5739231080075711" table:formula="msoxl:=+C102*(B101/100+1)" table:style-name="ce27">
            <text:p>1,573923108</text:p>
          </table:table-cell>
          <table:table-cell office:value-type="float" office:value="1.789607902000002" table:formula="msoxl:=+D100*C100/C101" table:style-name="ce20">
            <text:p>1,78961</text:p>
          </table:table-cell>
          <table:table-cell table:number-columns-repeated="3" table:style-name="ce20"/>
          <table:table-cell office:value-type="float" office:value="0" table:formula="msoxl:=+H100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02-01T00:00:00" table:style-name="ce13">
            <text:p>01/02/2009</text:p>
          </table:table-cell>
          <table:table-cell office:value-type="float" office:value="0.62999999990649425" table:style-name="ce42">
            <text:p><text:s/>0,63<text:s/></text:p>
          </table:table-cell>
          <table:table-cell office:value-type="float" office:value="1.5676524980224888" table:formula="msoxl:=+C103*(B102/100+1)" table:style-name="ce24">
            <text:p>1,567652498</text:p>
          </table:table-cell>
          <table:table-cell office:value-type="float" office:value="1.7967663336000019" table:formula="msoxl:=+D101*C101/C102" table:style-name="ce20">
            <text:p>1,79677</text:p>
          </table:table-cell>
          <table:table-cell table:number-columns-repeated="3" table:style-name="ce20"/>
          <table:table-cell office:value-type="float" office:value="0" table:formula="msoxl:=+H101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03-01T00:00:00" table:style-name="ce15">
            <text:p>01/03/2009</text:p>
          </table:table-cell>
          <table:table-cell office:value-type="float" office:value="0.10999999681153838" table:style-name="ce45">
            <text:p><text:s/>0,11<text:s/></text:p>
          </table:table-cell>
          <table:table-cell office:value-type="float" office:value="1.5578381178812934" table:formula="msoxl:=+C104*(B103/100+1)" table:style-name="ce27">
            <text:p>1,557838118</text:p>
          </table:table-cell>
          <table:table-cell office:value-type="float" office:value="1.8080859615000018" table:formula="msoxl:=+D102*C102/C103" table:style-name="ce20">
            <text:p>1,80809</text:p>
          </table:table-cell>
          <table:table-cell table:number-columns-repeated="3" table:style-name="ce20"/>
          <table:table-cell office:value-type="float" office:value="0" table:formula="msoxl:=+H102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04-01T00:00:00" table:style-name="ce13">
            <text:p>01/04/2009</text:p>
          </table:table-cell>
          <table:table-cell office:value-type="float" office:value="0.36000000101652496" table:style-name="ce42">
            <text:p><text:s/>0,36<text:s/></text:p>
          </table:table-cell>
          <table:table-cell office:value-type="float" office:value="1.5561263789141044" table:formula="msoxl:=+C105*(B104/100+1)" table:style-name="ce24">
            <text:p>1,556126379</text:p>
          </table:table-cell>
          <table:table-cell office:value-type="float" office:value="1.8100748560000017" table:formula="msoxl:=+D103*C103/C104" table:style-name="ce20">
            <text:p>1,81007</text:p>
          </table:table-cell>
          <table:table-cell table:number-columns-repeated="3" table:style-name="ce20"/>
          <table:table-cell office:value-type="float" office:value="0" table:formula="msoxl:=+H103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05-01T00:00:00" table:style-name="ce15">
            <text:p>01/05/2009</text:p>
          </table:table-cell>
          <table:table-cell office:value-type="float" office:value="0.59000000327811275" table:style-name="ce45">
            <text:p><text:s/>0,59<text:s/></text:p>
          </table:table-cell>
          <table:table-cell office:value-type="float" office:value="1.5505444189899789" table:formula="msoxl:=+C106*(B105/100+1)" table:style-name="ce27">
            <text:p>1,550544419</text:p>
          </table:table-cell>
          <table:table-cell office:value-type="float" office:value="1.8165911255000016" table:formula="msoxl:=+D104*C104/C105" table:style-name="ce20">
            <text:p>1,81659</text:p>
          </table:table-cell>
          <table:table-cell table:number-columns-repeated="3" table:style-name="ce20"/>
          <table:table-cell office:value-type="float" office:value="0" table:formula="msoxl:=+H104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06-01T00:00:00" table:style-name="ce13">
            <text:p>01/06/2009</text:p>
          </table:table-cell>
          <table:table-cell office:value-type="float" office:value="0.37999999725497613" table:style-name="ce42">
            <text:p><text:s/>0,38<text:s/></text:p>
          </table:table-cell>
          <table:table-cell office:value-type="float" office:value="1.5414498647374972" table:formula="msoxl:=+C107*(B106/100+1)" table:style-name="ce24">
            <text:p>1,541449865</text:p>
          </table:table-cell>
          <table:table-cell office:value-type="float" office:value="1.8273090132000014" table:formula="msoxl:=+D105*C105/C106" table:style-name="ce20">
            <text:p>1,82731</text:p>
          </table:table-cell>
          <table:table-cell table:number-columns-repeated="3" table:style-name="ce20"/>
          <table:table-cell office:value-type="float" office:value="0" table:formula="msoxl:=+H105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07-01T00:00:00" table:style-name="ce16">
            <text:p>01/07/2009</text:p>
          </table:table-cell>
          <table:table-cell office:value-type="float" office:value="0.21999999824016125" table:style-name="ce46">
            <text:p><text:s/>0,22<text:s/></text:p>
          </table:table-cell>
          <table:table-cell office:value-type="float" office:value="1.5356145295672945" table:formula="msoxl:=+C108*(B107/100+1)" table:style-name="ce28">
            <text:p>1,53561453</text:p>
          </table:table-cell>
          <table:table-cell office:value-type="float" office:value="1.8342527874000014" table:formula="msoxl:=+D106*C106/C107" table:style-name="ce20">
            <text:p>1,83425</text:p>
          </table:table-cell>
          <table:table-cell table:number-columns-repeated="3" table:style-name="ce20"/>
          <table:table-cell office:value-type="float" office:value="0" table:formula="msoxl:=+H106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08-01T00:00:00" table:style-name="ce13">
            <text:p>01/08/2009</text:p>
          </table:table-cell>
          <table:table-cell office:value-type="float" office:value="0.23000000380517527" table:style-name="ce42">
            <text:p><text:s/>0,23<text:s/></text:p>
          </table:table-cell>
          <table:table-cell office:value-type="float" office:value="1.5322435936881456" table:formula="msoxl:=+C109*(B108/100+1)" table:style-name="ce24">
            <text:p>1,532243594</text:p>
          </table:table-cell>
          <table:table-cell office:value-type="float" office:value="1.8382881435000016" table:formula="msoxl:=+D107*C107/C108" table:style-name="ce20">
            <text:p>1,83829</text:p>
          </table:table-cell>
          <table:table-cell table:number-columns-repeated="3" table:style-name="ce20"/>
          <table:table-cell office:value-type="float" office:value="0" table:formula="msoxl:=+H107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09-01T00:00:00" table:style-name="ce15">
            <text:p>01/09/2009</text:p>
          </table:table-cell>
          <table:table-cell office:value-type="float" office:value="0.19000000043583043" table:style-name="ce45">
            <text:p><text:s/>0,19<text:s/></text:p>
          </table:table-cell>
          <table:table-cell office:value-type="float" office:value="1.5287275203332085" table:formula="msoxl:=+C110*(B109/100+1)" table:style-name="ce27">
            <text:p>1,52872752</text:p>
          </table:table-cell>
          <table:table-cell office:value-type="float" office:value="1.8425162063000016" table:formula="msoxl:=+D108*C108/C109" table:style-name="ce20">
            <text:p>1,84252</text:p>
          </table:table-cell>
          <table:table-cell table:number-columns-repeated="3" table:style-name="ce20"/>
          <table:table-cell office:value-type="float" office:value="0" table:formula="msoxl:=+H108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10-01T00:00:00" table:style-name="ce13">
            <text:p>01/10/2009</text:p>
          </table:table-cell>
          <table:table-cell office:value-type="float" office:value="0.17999999584077386" table:style-name="ce42">
            <text:p><text:s/>0,18<text:s/></text:p>
          </table:table-cell>
          <table:table-cell office:value-type="float" office:value="1.5258284462786291" table:formula="msoxl:=+C111*(B110/100+1)" table:style-name="ce24">
            <text:p>1,525828446</text:p>
          </table:table-cell>
          <table:table-cell office:value-type="float" office:value="1.8460169871000016" table:formula="msoxl:=+D109*C109/C110" table:style-name="ce20">
            <text:p>1,84602</text:p>
          </table:table-cell>
          <table:table-cell table:number-columns-repeated="3" table:style-name="ce20"/>
          <table:table-cell office:value-type="float" office:value="0" table:formula="msoxl:=+H109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11-01T00:00:00" table:style-name="ce15">
            <text:p>01/11/2009</text:p>
          </table:table-cell>
          <table:table-cell office:value-type="float" office:value="0.44000000013841856" table:style-name="ce45">
            <text:p><text:s/>0,44<text:s/></text:p>
          </table:table-cell>
          <table:table-cell office:value-type="float" office:value="1.5230868899400856" table:formula="msoxl:=+C112*(B111/100+1)" table:style-name="ce27">
            <text:p>1,52308689</text:p>
          </table:table-cell>
          <table:table-cell office:value-type="float" office:value="1.8493398176000018" table:formula="msoxl:=+D110*C110/C111" table:style-name="ce20">
            <text:p>1,84934</text:p>
          </table:table-cell>
          <table:table-cell table:number-columns-repeated="3" table:style-name="ce20"/>
          <table:table-cell office:value-type="float" office:value="0" table:formula="msoxl:=+H110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09-12-01T00:00:00" table:style-name="ce13">
            <text:p>01/12/2009</text:p>
          </table:table-cell>
          <table:table-cell office:value-type="float" office:value="0.38000000168831871" table:style-name="ce42">
            <text:p><text:s/>0,38<text:s/></text:p>
          </table:table-cell>
          <table:table-cell office:value-type="float" office:value="1.5164146654101818" table:formula="msoxl:=+C113*(B112/100+1)" table:style-name="ce24">
            <text:p>1,516414665</text:p>
          </table:table-cell>
          <table:table-cell office:value-type="float" office:value="1.8574769128000015" table:formula="msoxl:=+D111*C111/C112" table:style-name="ce20">
            <text:p>1,85748</text:p>
          </table:table-cell>
          <table:table-cell table:number-columns-repeated="3" table:style-name="ce20"/>
          <table:table-cell office:value-type="float" office:value="0" table:formula="msoxl:=+H111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01-01T00:00:00" table:style-name="ce15">
            <text:p>01/01/2010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.5106741037902738" table:formula="msoxl:=+C114*(B113/100+1)" table:style-name="ce27">
            <text:p>1,510674104</text:p>
          </table:table-cell>
          <table:table-cell office:value-type="float" office:value="1.8645353251000016" table:formula="msoxl:=+D112*C112/C113" table:style-name="ce20">
            <text:p>1,86454</text:p>
          </table:table-cell>
          <table:table-cell table:number-columns-repeated="3" table:style-name="ce20"/>
          <table:table-cell office:value-type="float" office:value="0" table:formula="msoxl:=+H112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02-01T00:00:00" table:style-name="ce13">
            <text:p>01/02/2010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.5106741037902738" table:formula="msoxl:=+C115*(B114/100+1)" table:style-name="ce24">
            <text:p>1,510674104</text:p>
          </table:table-cell>
          <table:table-cell office:value-type="float" office:value="1.8645353251000016" table:formula="msoxl:=+D113*C113/C114" table:style-name="ce20">
            <text:p>1,86454</text:p>
          </table:table-cell>
          <table:table-cell table:number-columns-repeated="3" table:style-name="ce20"/>
          <table:table-cell office:value-type="float" office:value="0" table:formula="msoxl:=+H113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03-01T00:00:00" table:style-name="ce15">
            <text:p>01/03/2010</text:p>
          </table:table-cell>
          <table:table-cell office:value-type="float" office:value="7.9200001207846427E-2" table:style-name="ce45">
            <text:p><text:s/>0,08<text:s/></text:p>
          </table:table-cell>
          <table:table-cell office:value-type="float" office:value="1.5106741037902738" table:formula="msoxl:=+C116*(B115/100+1)" table:style-name="ce27">
            <text:p>1,510674104</text:p>
          </table:table-cell>
          <table:table-cell office:value-type="float" office:value="1.8645353251000016" table:formula="msoxl:=+D114*C114/C115" table:style-name="ce20">
            <text:p>1,86454</text:p>
          </table:table-cell>
          <table:table-cell table:number-columns-repeated="3" table:style-name="ce20"/>
          <table:table-cell office:value-type="float" office:value="0" table:formula="msoxl:=+H114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04-01T00:00:00" table:style-name="ce13">
            <text:p>01/04/2010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.5094785967234365" table:formula="msoxl:=+C117*(B116/100+1)" table:style-name="ce24">
            <text:p>1,509478597</text:p>
          </table:table-cell>
          <table:table-cell office:value-type="float" office:value="1.8660120371000017" table:formula="msoxl:=+D115*C115/C116" table:style-name="ce20">
            <text:p>1,86601</text:p>
          </table:table-cell>
          <table:table-cell table:number-columns-repeated="3" table:style-name="ce20"/>
          <table:table-cell office:value-type="float" office:value="0" table:formula="msoxl:=+H115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05-01T00:00:00" table:style-name="ce15">
            <text:p>01/05/2010</text:p>
          </table:table-cell>
          <table:table-cell office:value-type="float" office:value="5.0999997914202844E-2" table:style-name="ce45">
            <text:p><text:s/>0,05<text:s/></text:p>
          </table:table-cell>
          <table:table-cell office:value-type="float" office:value="1.5094785967234365" table:formula="msoxl:=+C118*(B117/100+1)" table:style-name="ce27">
            <text:p>1,509478597</text:p>
          </table:table-cell>
          <table:table-cell office:value-type="float" office:value="1.8660120371000017" table:formula="msoxl:=+D116*C116/C117" table:style-name="ce20">
            <text:p>1,86601</text:p>
          </table:table-cell>
          <table:table-cell table:number-columns-repeated="3" table:style-name="ce20"/>
          <table:table-cell office:value-type="float" office:value="0" table:formula="msoxl:=+H116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06-01T00:00:00" table:style-name="ce13">
            <text:p>01/06/2010</text:p>
          </table:table-cell>
          <table:table-cell office:value-type="float" office:value="5.8899998865280523E-2" table:style-name="ce42">
            <text:p><text:s/>0,06<text:s/></text:p>
          </table:table-cell>
          <table:table-cell office:value-type="float" office:value="1.5087091550858114" table:formula="msoxl:=+C119*(B118/100+1)" table:style-name="ce24">
            <text:p>1,508709155</text:p>
          </table:table-cell>
          <table:table-cell office:value-type="float" office:value="1.8669637032000015" table:formula="msoxl:=+D117*C117/C118" table:style-name="ce20">
            <text:p>1,86696</text:p>
          </table:table-cell>
          <table:table-cell table:number-columns-repeated="3" table:style-name="ce20"/>
          <table:table-cell office:value-type="float" office:value="0" table:formula="msoxl:=+H117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07-01T00:00:00" table:style-name="ce16">
            <text:p>01/07/2010</text:p>
          </table:table-cell>
          <table:table-cell office:value-type="float" office:value="0.11510000482506388" table:style-name="ce46">
            <text:p><text:s/>0,12<text:s/></text:p>
          </table:table-cell>
          <table:table-cell office:value-type="float" office:value="1.5078210485053514" table:formula="msoxl:=+C120*(B119/100+1)" table:style-name="ce28">
            <text:p>1,507821049</text:p>
          </table:table-cell>
          <table:table-cell office:value-type="float" office:value="1.8680633448000012" table:formula="msoxl:=+D118*C118/C119" table:style-name="ce20">
            <text:p>1,86806</text:p>
          </table:table-cell>
          <table:table-cell table:number-columns-repeated="3" table:style-name="ce20"/>
          <table:table-cell office:value-type="float" office:value="0" table:formula="msoxl:=+H118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08-01T00:00:00" table:style-name="ce13">
            <text:p>01/08/2010</text:p>
          </table:table-cell>
          <table:table-cell office:value-type="float" office:value="9.0899996867088717E-2" table:style-name="ce42">
            <text:p><text:s/>0,09<text:s/></text:p>
          </table:table-cell>
          <table:table-cell office:value-type="float" office:value="1.506087541672217" table:formula="msoxl:=+C121*(B120/100+1)" table:style-name="ce24">
            <text:p>1,506087542</text:p>
          </table:table-cell>
          <table:table-cell office:value-type="float" office:value="1.8702134858000012" table:formula="msoxl:=+D119*C119/C120" table:style-name="ce20">
            <text:p>1,87021</text:p>
          </table:table-cell>
          <table:table-cell table:number-columns-repeated="3" table:style-name="ce20"/>
          <table:table-cell office:value-type="float" office:value="0" table:formula="msoxl:=+H119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09-01T00:00:00" table:style-name="ce15">
            <text:p>01/09/2010</text:p>
          </table:table-cell>
          <table:table-cell office:value-type="float" office:value="7.0200000861175837E-2" table:style-name="ce45">
            <text:p><text:s/>0,07<text:s/></text:p>
          </table:table-cell>
          <table:table-cell office:value-type="float" office:value="1.5047197514652766" table:formula="msoxl:=+C122*(B121/100+1)" table:style-name="ce27">
            <text:p>1,504719751</text:p>
          </table:table-cell>
          <table:table-cell office:value-type="float" office:value="1.8719135098000015" table:formula="msoxl:=+D120*C120/C121" table:style-name="ce20">
            <text:p>1,87191</text:p>
          </table:table-cell>
          <table:table-cell table:number-columns-repeated="3" table:style-name="ce20"/>
          <table:table-cell office:value-type="float" office:value="0" table:formula="msoxl:=+H120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10-01T00:00:00" table:style-name="ce13">
            <text:p>01/10/2010</text:p>
          </table:table-cell>
          <table:table-cell office:value-type="float" office:value="4.7199998721825231E-2" table:style-name="ce42">
            <text:p><text:s/>0,05<text:s/></text:p>
          </table:table-cell>
          <table:table-cell office:value-type="float" office:value="1.5036641791985301" table:formula="msoxl:=+C123*(B122/100+1)" table:style-name="ce24">
            <text:p>1,503664179</text:p>
          </table:table-cell>
          <table:table-cell office:value-type="float" office:value="1.8732275931000013" table:formula="msoxl:=+D121*C121/C122" table:style-name="ce20">
            <text:p>1,87323</text:p>
          </table:table-cell>
          <table:table-cell table:number-columns-repeated="3" table:style-name="ce20"/>
          <table:table-cell office:value-type="float" office:value="0" table:formula="msoxl:=+H121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11-01T00:00:00" table:style-name="ce15">
            <text:p>01/11/2010</text:p>
          </table:table-cell>
          <table:table-cell office:value-type="float" office:value="3.3600002658107364E-2" table:style-name="ce45">
            <text:p><text:s/>0,03<text:s/></text:p>
          </table:table-cell>
          <table:table-cell office:value-type="float" office:value="1.5029547845594284" table:formula="msoxl:=+C124*(B123/100+1)" table:style-name="ce27">
            <text:p>1,502954785</text:p>
          </table:table-cell>
          <table:table-cell office:value-type="float" office:value="1.8741117565000014" table:formula="msoxl:=+D122*C122/C123" table:style-name="ce20">
            <text:p>1,87411</text:p>
          </table:table-cell>
          <table:table-cell table:number-columns-repeated="3" table:style-name="ce20"/>
          <table:table-cell office:value-type="float" office:value="0" table:formula="msoxl:=+H122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0-12-01T00:00:00" table:style-name="ce13">
            <text:p>01/12/2010</text:p>
          </table:table-cell>
          <table:table-cell office:value-type="float" office:value="0.14060000052869004" table:style-name="ce42">
            <text:p><text:s/>0,14<text:s/></text:p>
          </table:table-cell>
          <table:table-cell office:value-type="float" office:value="1.502449961332484" table:formula="msoxl:=+C125*(B124/100+1)" table:style-name="ce24">
            <text:p>1,502449961</text:p>
          </table:table-cell>
          <table:table-cell office:value-type="float" office:value="1.8747414581000013" table:formula="msoxl:=+D123*C123/C124" table:style-name="ce20">
            <text:p>1,87474</text:p>
          </table:table-cell>
          <table:table-cell office:value-type="float" office:value="311902.51" table:style-name="ce20">
            <text:p>311.902,51000</text:p>
          </table:table-cell>
          <table:table-cell office:value-type="float" office:value="468617.91408900474" table:formula="msoxl:=+E124*C124" table:style-name="ce20">
            <text:p>468.617,91409</text:p>
          </table:table-cell>
          <table:table-cell table:style-name="ce20"/>
          <table:table-cell office:value-type="float" office:value="0" table:formula="msoxl:=+H123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01-01T00:00:00" table:style-name="ce15">
            <text:p>01/01/2011</text:p>
          </table:table-cell>
          <table:table-cell office:value-type="float" office:value="7.1499999926016855E-2" table:style-name="ce45">
            <text:p><text:s/>0,07<text:s/></text:p>
          </table:table-cell>
          <table:table-cell office:value-type="float" office:value="1.5003404826060078" table:formula="msoxl:=+C126*(B125/100+1)" table:style-name="ce27">
            <text:p>1,500340483</text:p>
          </table:table-cell>
          <table:table-cell office:value-type="float" office:value="1.8773773446000015" table:formula="msoxl:=+D124*C124/C125" table:style-name="ce20">
            <text:p>1,87738</text:p>
          </table:table-cell>
          <table:table-cell table:number-columns-repeated="3" table:style-name="ce20"/>
          <table:table-cell office:value-type="float" office:value="0" table:formula="msoxl:=+H124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02-01T00:00:00" table:style-name="ce18">
            <text:p>01/02/2011</text:p>
          </table:table-cell>
          <table:table-cell office:value-type="float" office:value="5.2399999639884953E-2" table:style-name="ce48">
            <text:p><text:s/>0,05<text:s/></text:p>
          </table:table-cell>
          <table:table-cell office:value-type="float" office:value="1.4992685056255948" table:formula="msoxl:=+C127*(B126/100+1)" table:style-name="ce30">
            <text:p>1,499268506</text:p>
          </table:table-cell>
          <table:table-cell office:value-type="float" office:value="1.8787196694000015" table:formula="msoxl:=+D125*C125/C126" table:style-name="ce20">
            <text:p>1,87872</text:p>
          </table:table-cell>
          <table:table-cell table:number-columns-repeated="3" table:style-name="ce20"/>
          <table:table-cell office:value-type="float" office:value="0" table:formula="msoxl:=+H125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03-01T00:00:00" table:style-name="ce15">
            <text:p>01/03/2011</text:p>
          </table:table-cell>
          <table:table-cell office:value-type="float" office:value="0.12120000044570922" table:style-name="ce45">
            <text:p><text:s/>0,12<text:s/></text:p>
          </table:table-cell>
          <table:table-cell office:value-type="float" office:value="1.4984833003815912" table:formula="msoxl:=+C128*(B127/100+1)" table:style-name="ce27">
            <text:p>1,4984833</text:p>
          </table:table-cell>
          <table:table-cell office:value-type="float" office:value="1.8797041185000014" table:formula="msoxl:=+D126*C126/C127" table:style-name="ce20">
            <text:p>1,87970</text:p>
          </table:table-cell>
          <table:table-cell table:number-columns-repeated="3" table:style-name="ce20"/>
          <table:table-cell office:value-type="float" office:value="0" table:formula="msoxl:=+H126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04-01T00:00:00" table:style-name="ce18">
            <text:p>01/04/2011</text:p>
          </table:table-cell>
          <table:table-cell office:value-type="float" office:value="3.6899995959416287E-2" table:style-name="ce48">
            <text:p><text:s/>0,04<text:s/></text:p>
          </table:table-cell>
          <table:table-cell office:value-type="float" office:value="1.4966693371383089" table:formula="msoxl:=+C129*(B128/100+1)" table:style-name="ce30">
            <text:p>1,496669337</text:p>
          </table:table-cell>
          <table:table-cell office:value-type="float" office:value="1.8819823199000012" table:formula="msoxl:=+D127*C127/C128" table:style-name="ce20">
            <text:p>1,88198</text:p>
          </table:table-cell>
          <table:table-cell table:number-columns-repeated="3" table:style-name="ce20"/>
          <table:table-cell office:value-type="float" office:value="0" table:formula="msoxl:=+H127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05-01T00:00:00" table:style-name="ce15">
            <text:p>01/05/2011</text:p>
          </table:table-cell>
          <table:table-cell office:value-type="float" office:value="0.15700000366811739" table:style-name="ce45">
            <text:p><text:s/>0,16<text:s/></text:p>
          </table:table-cell>
          <table:table-cell office:value-type="float" office:value="1.496117269926158" table:formula="msoxl:=+C130*(B129/100+1)" table:style-name="ce27">
            <text:p>1,49611727</text:p>
          </table:table-cell>
          <table:table-cell office:value-type="float" office:value="1.8826767713000012" table:formula="msoxl:=+D128*C128/C129" table:style-name="ce20">
            <text:p>1,88268</text:p>
          </table:table-cell>
          <table:table-cell table:number-columns-repeated="3" table:style-name="ce20"/>
          <table:table-cell office:value-type="float" office:value="0" table:formula="msoxl:=+H128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06-01T00:00:00" table:style-name="ce18">
            <text:p>01/06/2011</text:p>
          </table:table-cell>
          <table:table-cell office:value-type="float" office:value="0.11140000067222378" table:style-name="ce48">
            <text:p><text:s/>0,11<text:s/></text:p>
          </table:table-cell>
          <table:table-cell office:value-type="float" office:value="1.4937720477563872" table:formula="msoxl:=+C131*(B130/100+1)" table:style-name="ce30">
            <text:p>1,493772048</text:p>
          </table:table-cell>
          <table:table-cell office:value-type="float" office:value="1.8856325739000011" table:formula="msoxl:=+D129*C129/C130" table:style-name="ce20">
            <text:p>1,88563</text:p>
          </table:table-cell>
          <table:table-cell table:number-columns-repeated="3" table:style-name="ce20"/>
          <table:table-cell office:value-type="float" office:value="0" table:formula="msoxl:=+H129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07-01T00:00:00" table:style-name="ce16">
            <text:p>01/07/2011</text:p>
          </table:table-cell>
          <table:table-cell office:value-type="float" office:value="0.12289999659857997" table:style-name="ce46">
            <text:p><text:s/>0,12<text:s/></text:p>
          </table:table-cell>
          <table:table-cell office:value-type="float" office:value="1.4921098373875072" table:formula="msoxl:=+C132*(B131/100+1)" table:style-name="ce28">
            <text:p>1,492109837</text:p>
          </table:table-cell>
          <table:table-cell office:value-type="float" office:value="1.8877331686000012" table:formula="msoxl:=+D130*C130/C131" table:style-name="ce20">
            <text:p>1,88773</text:p>
          </table:table-cell>
          <table:table-cell table:number-columns-repeated="3" table:style-name="ce20"/>
          <table:table-cell office:value-type="float" office:value="0" table:formula="msoxl:=+H130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08-01T00:00:00" table:style-name="ce18">
            <text:p>01/08/2011</text:p>
          </table:table-cell>
          <table:table-cell office:value-type="float" office:value="0.20759999852715261" table:style-name="ce48">
            <text:p><text:s/>0,21<text:s/></text:p>
          </table:table-cell>
          <table:table-cell office:value-type="float" office:value="1.49027828542541" table:formula="msoxl:=+C133*(B132/100+1)" table:style-name="ce30">
            <text:p>1,490278285</text:p>
          </table:table-cell>
          <table:table-cell office:value-type="float" office:value="1.890053192600001" table:formula="msoxl:=+D131*C131/C132" table:style-name="ce20">
            <text:p>1,89005</text:p>
          </table:table-cell>
          <table:table-cell table:number-columns-repeated="3" table:style-name="ce20"/>
          <table:table-cell office:value-type="float" office:value="0" table:formula="msoxl:=+H131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09-01T00:00:00" table:style-name="ce15">
            <text:p>01/09/2011</text:p>
          </table:table-cell>
          <table:table-cell office:value-type="float" office:value="0.10030000138179229" table:style-name="ce45">
            <text:p><text:s/>0,10<text:s/></text:p>
          </table:table-cell>
          <table:table-cell office:value-type="float" office:value="1.4871908771862754" table:formula="msoxl:=+C134*(B133/100+1)" table:style-name="ce27">
            <text:p>1,487190877</text:p>
          </table:table-cell>
          <table:table-cell office:value-type="float" office:value="1.8939769430000009" table:formula="msoxl:=+D132*C132/C133" table:style-name="ce20">
            <text:p>1,89398</text:p>
          </table:table-cell>
          <table:table-cell table:number-columns-repeated="3" table:style-name="ce20"/>
          <table:table-cell office:value-type="float" office:value="0" table:formula="msoxl:=+H132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10-01T00:00:00" table:style-name="ce18">
            <text:p>01/10/2011</text:p>
          </table:table-cell>
          <table:table-cell office:value-type="float" office:value="6.2000000359829777E-2" table:style-name="ce48">
            <text:p><text:s/>0,06<text:s/></text:p>
          </table:table-cell>
          <table:table-cell office:value-type="float" office:value="1.4857007193442437" table:formula="msoxl:=+C135*(B134/100+1)" table:style-name="ce30">
            <text:p>1,485700719</text:p>
          </table:table-cell>
          <table:table-cell office:value-type="float" office:value="1.8958766019000008" table:formula="msoxl:=+D133*C133/C134" table:style-name="ce20">
            <text:p>1,89588</text:p>
          </table:table-cell>
          <table:table-cell table:number-columns-repeated="3" table:style-name="ce20"/>
          <table:table-cell office:value-type="float" office:value="0" table:formula="msoxl:=+H133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11-01T00:00:00" table:style-name="ce15">
            <text:p>01/11/2011</text:p>
          </table:table-cell>
          <table:table-cell office:value-type="float" office:value="6.4500001619194336E-2" table:style-name="ce45">
            <text:p><text:s/>0,06<text:s/></text:p>
          </table:table-cell>
          <table:table-cell office:value-type="float" office:value="1.4847801556424027" table:formula="msoxl:=+C136*(B135/100+1)" table:style-name="ce27">
            <text:p>1,484780156</text:p>
          </table:table-cell>
          <table:table-cell office:value-type="float" office:value="1.8970520454000008" table:formula="msoxl:=+D134*C134/C135" table:style-name="ce20">
            <text:p>1,89705</text:p>
          </table:table-cell>
          <table:table-cell table:number-columns-repeated="3" table:style-name="ce20"/>
          <table:table-cell office:value-type="float" office:value="0" table:formula="msoxl:=+H134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1-12-01T00:00:00" table:style-name="ce18">
            <text:p>01/12/2011</text:p>
          </table:table-cell>
          <table:table-cell office:value-type="float" office:value="9.3700001136398647E-2" table:style-name="ce48">
            <text:p><text:s/>0,09<text:s/></text:p>
          </table:table-cell>
          <table:table-cell office:value-type="float" office:value="1.4838230897255038" table:formula="msoxl:=+C137*(B136/100+1)" table:style-name="ce30">
            <text:p>1,48382309</text:p>
          </table:table-cell>
          <table:table-cell office:value-type="float" office:value="1.8982756440000008" table:formula="msoxl:=+D135*C135/C136" table:style-name="ce20">
            <text:p>1,89828</text:p>
          </table:table-cell>
          <table:table-cell table:number-columns-repeated="3" table:style-name="ce20"/>
          <table:table-cell office:value-type="float" office:value="0" table:formula="msoxl:=+H135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01-01T00:00:00" table:style-name="ce15">
            <text:p>01/01/2012</text:p>
          </table:table-cell>
          <table:table-cell office:value-type="float" office:value="8.6399997913155779E-2" table:style-name="ce45">
            <text:p><text:s/>0,09<text:s/></text:p>
          </table:table-cell>
          <table:table-cell office:value-type="float" office:value="1.4824340490047401" table:formula="msoxl:=+C138*(B137/100+1)" table:style-name="ce27">
            <text:p>1,482434049</text:p>
          </table:table-cell>
          <table:table-cell office:value-type="float" office:value="1.9000543283000007" table:formula="msoxl:=+D136*C136/C137" table:style-name="ce20">
            <text:p>1,90005</text:p>
          </table:table-cell>
          <table:table-cell table:number-columns-repeated="3" table:style-name="ce20"/>
          <table:table-cell office:value-type="float" office:value="0" table:formula="msoxl:=+H136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02-01T00:00:00" table:style-name="ce18">
            <text:p>01/02/2012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.4811543316930667" table:formula="msoxl:=+C139*(B138/100+1)" table:style-name="ce30">
            <text:p>1,481154332</text:p>
          </table:table-cell>
          <table:table-cell office:value-type="float" office:value="1.9016959752000007" table:formula="msoxl:=+D137*C137/C138" table:style-name="ce20">
            <text:p>1,90170</text:p>
          </table:table-cell>
          <table:table-cell table:number-columns-repeated="3" table:style-name="ce20"/>
          <table:table-cell office:value-type="float" office:value="0" table:formula="msoxl:=+H137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03-01T00:00:00" table:style-name="ce15">
            <text:p>01/03/2012</text:p>
          </table:table-cell>
          <table:table-cell office:value-type="float" office:value="0.1067999999204039" table:style-name="ce45">
            <text:p><text:s/>0,11<text:s/></text:p>
          </table:table-cell>
          <table:table-cell office:value-type="float" office:value="1.4811543316930667" table:formula="msoxl:=+C140*(B139/100+1)" table:style-name="ce27">
            <text:p>1,481154332</text:p>
          </table:table-cell>
          <table:table-cell office:value-type="float" office:value="1.9016959752000007" table:formula="msoxl:=+D138*C138/C139" table:style-name="ce20">
            <text:p>1,90170</text:p>
          </table:table-cell>
          <table:table-cell table:number-columns-repeated="3" table:style-name="ce20"/>
          <table:table-cell office:value-type="float" office:value="0" table:formula="msoxl:=+H138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04-01T00:00:00" table:style-name="ce18">
            <text:p>01/04/2012</text:p>
          </table:table-cell>
          <table:table-cell office:value-type="float" office:value="2.2699998637643048E-2" table:style-name="ce48">
            <text:p><text:s/>0,02<text:s/></text:p>
          </table:table-cell>
          <table:table-cell office:value-type="float" office:value="1.4795741465057761" table:formula="msoxl:=+C141*(B140/100+1)" table:style-name="ce30">
            <text:p>1,479574147</text:p>
          </table:table-cell>
          <table:table-cell office:value-type="float" office:value="1.9037269865000006" table:formula="msoxl:=+D139*C139/C140" table:style-name="ce20">
            <text:p>1,90373</text:p>
          </table:table-cell>
          <table:table-cell table:number-columns-repeated="3" table:style-name="ce20"/>
          <table:table-cell office:value-type="float" office:value="0" table:formula="msoxl:=+H139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05-01T00:00:00" table:style-name="ce15">
            <text:p>01/05/2012</text:p>
          </table:table-cell>
          <table:table-cell office:value-type="float" office:value="4.6800001364899479E-2" table:style-name="ce45">
            <text:p><text:s/>0,05<text:s/></text:p>
          </table:table-cell>
          <table:table-cell office:value-type="float" office:value="1.4792383594183407" table:formula="msoxl:=+C142*(B141/100+1)" table:style-name="ce27">
            <text:p>1,479238359</text:p>
          </table:table-cell>
          <table:table-cell office:value-type="float" office:value="1.9041591325000005" table:formula="msoxl:=+D140*C140/C141" table:style-name="ce20">
            <text:p>1,90416</text:p>
          </table:table-cell>
          <table:table-cell table:number-columns-repeated="3" table:style-name="ce20"/>
          <table:table-cell office:value-type="float" office:value="0" table:formula="msoxl:=+H140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06-01T00:00:00" table:style-name="ce18">
            <text:p>01/06/2012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.4785463996831083" table:formula="msoxl:=+C143*(B142/100+1)" table:style-name="ce30">
            <text:p>1,4785464</text:p>
          </table:table-cell>
          <table:table-cell office:value-type="float" office:value="1.9050502790000006" table:formula="msoxl:=+D141*C141/C142" table:style-name="ce20">
            <text:p>1,90505</text:p>
          </table:table-cell>
          <table:table-cell table:number-columns-repeated="3" table:style-name="ce20"/>
          <table:table-cell office:value-type="float" office:value="0" table:formula="msoxl:=+H141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07-01T00:00:00" table:style-name="ce16">
            <text:p>01/07/2012</text:p>
          </table:table-cell>
          <table:table-cell office:value-type="float" office:value="1.4399997891079153E-2" table:style-name="ce46">
            <text:p><text:s/>0,01<text:s/></text:p>
          </table:table-cell>
          <table:table-cell office:value-type="float" office:value="1.4785463996831083" table:formula="msoxl:=+C144*(B143/100+1)" table:style-name="ce28">
            <text:p>1,4785464</text:p>
          </table:table-cell>
          <table:table-cell office:value-type="float" office:value="1.9050502790000006" table:formula="msoxl:=+D142*C142/C143" table:style-name="ce20">
            <text:p>1,90505</text:p>
          </table:table-cell>
          <table:table-cell table:number-columns-repeated="3" table:style-name="ce20"/>
          <table:table-cell office:value-type="float" office:value="0" table:formula="msoxl:=+H142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08-01T00:00:00" table:style-name="ce18">
            <text:p>01/08/2012</text:p>
          </table:table-cell>
          <table:table-cell office:value-type="float" office:value="1.2300003854326391E-2" table:style-name="ce48">
            <text:p><text:s/>0,01<text:s/></text:p>
          </table:table-cell>
          <table:table-cell office:value-type="float" office:value="1.4783335196874503" table:formula="msoxl:=+C145*(B144/100+1)" table:style-name="ce30">
            <text:p>1,47833352</text:p>
          </table:table-cell>
          <table:table-cell office:value-type="float" office:value="1.9053246062000002" table:formula="msoxl:=+D143*C143/C144" table:style-name="ce20">
            <text:p>1,90532</text:p>
          </table:table-cell>
          <table:table-cell table:number-columns-repeated="3" table:style-name="ce20"/>
          <table:table-cell office:value-type="float" office:value="0" table:formula="msoxl:=+H143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09-01T00:00:00" table:style-name="ce15">
            <text:p>01/09/2012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.4781517069705201" table:formula="msoxl:=+C146*(B145/100+1)" table:style-name="ce27">
            <text:p>1,478151707</text:p>
          </table:table-cell>
          <table:table-cell office:value-type="float" office:value="1.9055589612000003" table:formula="msoxl:=+D144*C144/C145" table:style-name="ce20">
            <text:p>1,90556</text:p>
          </table:table-cell>
          <table:table-cell table:number-columns-repeated="3" table:style-name="ce20"/>
          <table:table-cell office:value-type="float" office:value="0" table:formula="msoxl:=+H144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10-01T00:00:00" table:style-name="ce18">
            <text:p>01/10/2012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.4781517069705201" table:formula="msoxl:=+C147*(B146/100+1)" table:style-name="ce30">
            <text:p>1,478151707</text:p>
          </table:table-cell>
          <table:table-cell office:value-type="float" office:value="1.9055589612000003" table:formula="msoxl:=+D145*C145/C146" table:style-name="ce20">
            <text:p>1,90556</text:p>
          </table:table-cell>
          <table:table-cell table:number-columns-repeated="3" table:style-name="ce20"/>
          <table:table-cell office:value-type="float" office:value="0" table:formula="msoxl:=+H145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11-01T00:00:00" table:style-name="ce15">
            <text:p>01/11/2012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.4781517069705201" table:formula="msoxl:=+C148*(B147/100+1)" table:style-name="ce27">
            <text:p>1,478151707</text:p>
          </table:table-cell>
          <table:table-cell office:value-type="float" office:value="1.9055589612000003" table:formula="msoxl:=+D146*C146/C147" table:style-name="ce20">
            <text:p>1,90556</text:p>
          </table:table-cell>
          <table:table-cell table:number-columns-repeated="3" table:style-name="ce20"/>
          <table:table-cell office:value-type="float" office:value="0" table:formula="msoxl:=+H146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2-12-01T00:00:00" table:style-name="ce18">
            <text:p>01/12/2012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.4781517069705201" table:formula="msoxl:=+C149*(B148/100+1)" table:style-name="ce30">
            <text:p>1,478151707</text:p>
          </table:table-cell>
          <table:table-cell office:value-type="float" office:value="1.9055589612000003" table:formula="msoxl:=+D147*C147/C148" table:style-name="ce20">
            <text:p>1,90556</text:p>
          </table:table-cell>
          <table:table-cell table:number-columns-repeated="3" table:style-name="ce20"/>
          <table:table-cell office:value-type="float" office:value="0" table:formula="msoxl:=+H147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01-01T00:00:00" table:style-name="ce15">
            <text:p>01/01/2013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.4781517069705201" table:formula="msoxl:=+C150*(B149/100+1)" table:style-name="ce27">
            <text:p>1,478151707</text:p>
          </table:table-cell>
          <table:table-cell office:value-type="float" office:value="1.9055589612000003" table:formula="msoxl:=+D148*C148/C149" table:style-name="ce20">
            <text:p>1,90556</text:p>
          </table:table-cell>
          <table:table-cell table:number-columns-repeated="3" table:style-name="ce20"/>
          <table:table-cell office:value-type="float" office:value="0" table:formula="msoxl:=+H148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02-01T00:00:00" table:style-name="ce18">
            <text:p>01/02/2013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.4781517069705201" table:formula="msoxl:=+C151*(B150/100+1)" table:style-name="ce30">
            <text:p>1,478151707</text:p>
          </table:table-cell>
          <table:table-cell office:value-type="float" office:value="1.9055589612000003" table:formula="msoxl:=+D149*C149/C150" table:style-name="ce20">
            <text:p>1,90556</text:p>
          </table:table-cell>
          <table:table-cell table:number-columns-repeated="3" table:style-name="ce20"/>
          <table:table-cell office:value-type="float" office:value="0" table:formula="msoxl:=+H149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03-01T00:00:00" table:style-name="ce15">
            <text:p>01/03/2013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.4781517069705201" table:formula="msoxl:=+C152*(B151/100+1)" table:style-name="ce27">
            <text:p>1,478151707</text:p>
          </table:table-cell>
          <table:table-cell office:value-type="float" office:value="1.9055589612000003" table:formula="msoxl:=+D150*C150/C151" table:style-name="ce20">
            <text:p>1,90556</text:p>
          </table:table-cell>
          <table:table-cell table:number-columns-repeated="3" table:style-name="ce20"/>
          <table:table-cell office:value-type="float" office:value="0" table:formula="msoxl:=+H150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04-01T00:00:00" table:style-name="ce18">
            <text:p>01/04/2013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.4781517069705201" table:formula="msoxl:=+C153*(B152/100+1)" table:style-name="ce30">
            <text:p>1,478151707</text:p>
          </table:table-cell>
          <table:table-cell office:value-type="float" office:value="1.9055589612000003" table:formula="msoxl:=+D151*C151/C152" table:style-name="ce20">
            <text:p>1,90556</text:p>
          </table:table-cell>
          <table:table-cell table:number-columns-repeated="3" table:style-name="ce20"/>
          <table:table-cell office:value-type="float" office:value="0" table:formula="msoxl:=+H151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05-01T00:00:00" table:style-name="ce15">
            <text:p>01/05/2013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1.4781517069705201" table:formula="msoxl:=+C154*(B153/100+1)" table:style-name="ce27">
            <text:p>1,478151707</text:p>
          </table:table-cell>
          <table:table-cell office:value-type="float" office:value="1.9055589612000003" table:formula="msoxl:=+D152*C152/C153" table:style-name="ce20">
            <text:p>1,90556</text:p>
          </table:table-cell>
          <table:table-cell table:number-columns-repeated="3" table:style-name="ce20"/>
          <table:table-cell office:value-type="float" office:value="0" table:formula="msoxl:=+H152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06-01T00:00:00" table:style-name="ce18">
            <text:p>01/06/2013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.4781517069705201" table:formula="msoxl:=+C155*(B154/100+1)" table:style-name="ce30">
            <text:p>1,478151707</text:p>
          </table:table-cell>
          <table:table-cell office:value-type="float" office:value="1.9055589612000003" table:formula="msoxl:=+D153*C153/C154" table:style-name="ce20">
            <text:p>1,90556</text:p>
          </table:table-cell>
          <table:table-cell table:number-columns-repeated="3" table:style-name="ce20"/>
          <table:table-cell office:value-type="float" office:value="0" table:formula="msoxl:=+H153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07-01T00:00:00" table:style-name="ce16">
            <text:p>01/07/2013</text:p>
          </table:table-cell>
          <table:table-cell office:value-type="float" office:value="2.0899998798729058E-2" table:style-name="ce46">
            <text:p><text:s/>0,02<text:s/></text:p>
          </table:table-cell>
          <table:table-cell office:value-type="float" office:value="1.4781517069705201" table:formula="msoxl:=+C156*(B155/100+1)" table:style-name="ce28">
            <text:p>1,478151707</text:p>
          </table:table-cell>
          <table:table-cell office:value-type="float" office:value="1.9055589612000003" table:formula="msoxl:=+D154*C154/C155" table:style-name="ce20">
            <text:p>1,90556</text:p>
          </table:table-cell>
          <table:table-cell table:number-columns-repeated="3" table:style-name="ce20"/>
          <table:table-cell office:value-type="float" office:value="0" table:formula="msoxl:=+H154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08-01T00:00:00" table:style-name="ce18">
            <text:p>01/08/2013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1.4778428378351656" table:formula="msoxl:=+C157*(B156/100+1)" table:style-name="ce30">
            <text:p>1,477842838</text:p>
          </table:table-cell>
          <table:table-cell office:value-type="float" office:value="1.9059572230000001" table:formula="msoxl:=+D155*C155/C156" table:style-name="ce20">
            <text:p>1,90596</text:p>
          </table:table-cell>
          <table:table-cell table:number-columns-repeated="3" table:style-name="ce20"/>
          <table:table-cell office:value-type="float" office:value="0" table:formula="msoxl:=+H155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09-01T00:00:00" table:style-name="ce15">
            <text:p>01/09/2013</text:p>
          </table:table-cell>
          <table:table-cell office:value-type="float" office:value="7.8999989182815256E-3" table:style-name="ce45">
            <text:p><text:s/>0,01<text:s/></text:p>
          </table:table-cell>
          <table:table-cell office:value-type="float" office:value="1.4778428378351656" table:formula="msoxl:=+C158*(B157/100+1)" table:style-name="ce27">
            <text:p>1,477842838</text:p>
          </table:table-cell>
          <table:table-cell office:value-type="float" office:value="1.9059572230000001" table:formula="msoxl:=+D156*C156/C157" table:style-name="ce20">
            <text:p>1,90596</text:p>
          </table:table-cell>
          <table:table-cell table:number-columns-repeated="3" table:style-name="ce20"/>
          <table:table-cell office:value-type="float" office:value="0" table:formula="msoxl:=+H156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10-01T00:00:00" table:style-name="ce18">
            <text:p>01/10/2013</text:p>
          </table:table-cell>
          <table:table-cell office:value-type="float" office:value="9.2000001568015577E-2" table:style-name="ce48">
            <text:p><text:s/>0,09<text:s/></text:p>
          </table:table-cell>
          <table:table-cell office:value-type="float" office:value="1.4777260974894488" table:formula="msoxl:=+C159*(B158/100+1)" table:style-name="ce30">
            <text:p>1,477726097</text:p>
          </table:table-cell>
          <table:table-cell office:value-type="float" office:value="1.9061077935999999" table:formula="msoxl:=+D157*C157/C158" table:style-name="ce20">
            <text:p>1,90611</text:p>
          </table:table-cell>
          <table:table-cell table:number-columns-repeated="3" table:style-name="ce20"/>
          <table:table-cell office:value-type="float" office:value="0" table:formula="msoxl:=+H157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11-01T00:00:00" table:style-name="ce15">
            <text:p>01/11/2013</text:p>
          </table:table-cell>
          <table:table-cell office:value-type="float" office:value="2.0699999347462139E-2" table:style-name="ce45">
            <text:p><text:s/>0,02<text:s/></text:p>
          </table:table-cell>
          <table:table-cell office:value-type="float" office:value="1.4763678390543691" table:formula="msoxl:=+C160*(B159/100+1)" table:style-name="ce27">
            <text:p>1,476367839</text:p>
          </table:table-cell>
          <table:table-cell office:value-type="float" office:value="1.9078614128" table:formula="msoxl:=+D158*C158/C159" table:style-name="ce20">
            <text:p>1,90786</text:p>
          </table:table-cell>
          <table:table-cell table:number-columns-repeated="3" table:style-name="ce20"/>
          <table:table-cell office:value-type="float" office:value="0" table:formula="msoxl:=+H158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3-12-01T00:00:00" table:style-name="ce18">
            <text:p>01/12/2013</text:p>
          </table:table-cell>
          <table:table-cell office:value-type="float" office:value="4.9399998322585681E-2" table:style-name="ce48">
            <text:p><text:s/>0,05<text:s/></text:p>
          </table:table-cell>
          <table:table-cell office:value-type="float" office:value="1.4760622941691079" table:formula="msoxl:=+C161*(B160/100+1)" table:style-name="ce30">
            <text:p>1,476062294</text:p>
          </table:table-cell>
          <table:table-cell office:value-type="float" office:value="1.9082563401000001" table:formula="msoxl:=+D159*C159/C160" table:style-name="ce20">
            <text:p>1,90826</text:p>
          </table:table-cell>
          <table:table-cell table:number-columns-repeated="3" table:style-name="ce20"/>
          <table:table-cell office:value-type="float" office:value="0" table:formula="msoxl:=+H159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01-01T00:00:00" table:style-name="ce15">
            <text:p>01/01/2014</text:p>
          </table:table-cell>
          <table:table-cell office:value-type="float" office:value="0.11260000025894445" table:style-name="ce45">
            <text:p><text:s/>0,11<text:s/></text:p>
          </table:table-cell>
          <table:table-cell office:value-type="float" office:value="1.4753334794550046" table:formula="msoxl:=+C162*(B161/100+1)" table:style-name="ce27">
            <text:p>1,475333479</text:p>
          </table:table-cell>
          <table:table-cell office:value-type="float" office:value="1.9091990187000003" table:formula="msoxl:=+D160*C160/C161" table:style-name="ce20">
            <text:p>1,90920</text:p>
          </table:table-cell>
          <table:table-cell table:number-columns-repeated="3" table:style-name="ce20"/>
          <table:table-cell office:value-type="float" office:value="0" table:formula="msoxl:=+H160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02-01T00:00:00" table:style-name="ce18">
            <text:p>01/02/2014</text:p>
          </table:table-cell>
          <table:table-cell office:value-type="float" office:value="5.3700000358825051E-2" table:style-name="ce48">
            <text:p><text:s/>0,05<text:s/></text:p>
          </table:table-cell>
          <table:table-cell office:value-type="float" office:value="1.4736741223893781" table:formula="msoxl:=+C163*(B162/100+1)" table:style-name="ce30">
            <text:p>1,473674122</text:p>
          </table:table-cell>
          <table:table-cell office:value-type="float" office:value="1.9113487768000001" table:formula="msoxl:=+D161*C161/C162" table:style-name="ce20">
            <text:p>1,91135</text:p>
          </table:table-cell>
          <table:table-cell table:number-columns-repeated="3" table:style-name="ce20"/>
          <table:table-cell office:value-type="float" office:value="0" table:formula="msoxl:=+H161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03-01T00:00:00" table:style-name="ce15">
            <text:p>01/03/2014</text:p>
          </table:table-cell>
          <table:table-cell office:value-type="float" office:value="2.6600000234644483E-2" table:style-name="ce45">
            <text:p><text:s/>0,03<text:s/></text:p>
          </table:table-cell>
          <table:table-cell office:value-type="float" office:value="1.4728831841142238" table:formula="msoxl:=+C164*(B163/100+1)" table:style-name="ce27">
            <text:p>1,472883184</text:p>
          </table:table-cell>
          <table:table-cell office:value-type="float" office:value="1.9123751711000001" table:formula="msoxl:=+D162*C162/C163" table:style-name="ce20">
            <text:p>1,91238</text:p>
          </table:table-cell>
          <table:table-cell table:number-columns-repeated="3" table:style-name="ce20"/>
          <table:table-cell office:value-type="float" office:value="0" table:formula="msoxl:=+H162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04-01T00:00:00" table:style-name="ce18">
            <text:p>01/04/2014</text:p>
          </table:table-cell>
          <table:table-cell office:value-type="float" office:value="4.5900000362220084E-2" table:style-name="ce48">
            <text:p><text:s/>0,05<text:s/></text:p>
          </table:table-cell>
          <table:table-cell office:value-type="float" office:value="1.4724915013714039" table:formula="msoxl:=+C165*(B164/100+1)" table:style-name="ce30">
            <text:p>1,472491501</text:p>
          </table:table-cell>
          <table:table-cell office:value-type="float" office:value="1.9128838628999998" table:formula="msoxl:=+D163*C163/C164" table:style-name="ce20">
            <text:p>1,91288</text:p>
          </table:table-cell>
          <table:table-cell table:number-columns-repeated="3" table:style-name="ce20"/>
          <table:table-cell office:value-type="float" office:value="0" table:formula="msoxl:=+H163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05-01T00:00:00" table:style-name="ce15">
            <text:p>01/05/2014</text:p>
          </table:table-cell>
          <table:table-cell office:value-type="float" office:value="6.0400001386473612E-2" table:style-name="ce45">
            <text:p><text:s/>0,06<text:s/></text:p>
          </table:table-cell>
          <table:table-cell office:value-type="float" office:value="1.4718159378505993" table:formula="msoxl:=+C166*(B165/100+1)" table:style-name="ce27">
            <text:p>1,471815938</text:p>
          </table:table-cell>
          <table:table-cell office:value-type="float" office:value="1.9137618766" table:formula="msoxl:=+D164*C164/C165" table:style-name="ce20">
            <text:p>1,91376</text:p>
          </table:table-cell>
          <table:table-cell table:number-columns-repeated="3" table:style-name="ce20"/>
          <table:table-cell office:value-type="float" office:value="0" table:formula="msoxl:=+H164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06-01T00:00:00" table:style-name="ce18">
            <text:p>01/06/2014</text:p>
          </table:table-cell>
          <table:table-cell office:value-type="float" office:value="4.6500001473059882E-2" table:style-name="ce48">
            <text:p><text:s/>0,05<text:s/></text:p>
          </table:table-cell>
          <table:table-cell office:value-type="float" office:value="1.4709274976216418" table:formula="msoxl:=+C167*(B166/100+1)" table:style-name="ce30">
            <text:p>1,470927498</text:p>
          </table:table-cell>
          <table:table-cell office:value-type="float" office:value="1.9149177888000002" table:formula="msoxl:=+D165*C165/C166" table:style-name="ce20">
            <text:p>1,91492</text:p>
          </table:table-cell>
          <table:table-cell table:number-columns-repeated="3" table:style-name="ce20"/>
          <table:table-cell office:value-type="float" office:value="0" table:formula="msoxl:=+H165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07-01T00:00:00" table:style-name="ce16">
            <text:p>01/07/2014</text:p>
          </table:table-cell>
          <table:table-cell office:value-type="float" office:value="0.10539999635754693" table:style-name="ce46">
            <text:p><text:s/>0,11<text:s/></text:p>
          </table:table-cell>
          <table:table-cell office:value-type="float" office:value="1.4702438342170732" table:formula="msoxl:=+C168*(B167/100+1)" table:style-name="ce28">
            <text:p>1,470243834</text:p>
          </table:table-cell>
          <table:table-cell office:value-type="float" office:value="1.9158082256000002" table:formula="msoxl:=+D166*C166/C167" table:style-name="ce20">
            <text:p>1,91581</text:p>
          </table:table-cell>
          <table:table-cell table:number-columns-repeated="3" table:style-name="ce20"/>
          <table:table-cell office:value-type="float" office:value="0" table:formula="msoxl:=+H166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08-01T00:00:00" table:style-name="ce18">
            <text:p>01/08/2014</text:p>
          </table:table-cell>
          <table:table-cell office:value-type="float" office:value="6.0200002741916947E-2" table:style-name="ce48">
            <text:p><text:s/>0,06<text:s/></text:p>
          </table:table-cell>
          <table:table-cell office:value-type="float" office:value="1.4686958288669441" table:formula="msoxl:=+C169*(B168/100+1)" table:style-name="ce30">
            <text:p>1,468695829</text:p>
          </table:table-cell>
          <table:table-cell office:value-type="float" office:value="1.9178274874000001" table:formula="msoxl:=+D167*C167/C168" table:style-name="ce20">
            <text:p>1,91783</text:p>
          </table:table-cell>
          <table:table-cell table:number-columns-repeated="3" table:style-name="ce20"/>
          <table:table-cell office:value-type="float" office:value="0" table:formula="msoxl:=+H167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09-01T00:00:00" table:style-name="ce15">
            <text:p>01/09/2014</text:p>
          </table:table-cell>
          <table:table-cell office:value-type="float" office:value="8.7299999837897602E-2" table:style-name="ce45">
            <text:p><text:s/>0,09<text:s/></text:p>
          </table:table-cell>
          <table:table-cell office:value-type="float" office:value="1.4678122058787588" table:formula="msoxl:=+C170*(B169/100+1)" table:style-name="ce27">
            <text:p>1,467812206</text:p>
          </table:table-cell>
          <table:table-cell office:value-type="float" office:value="1.9189820196" table:formula="msoxl:=+D168*C168/C169" table:style-name="ce20">
            <text:p>1,91898</text:p>
          </table:table-cell>
          <table:table-cell table:number-columns-repeated="3" table:style-name="ce20"/>
          <table:table-cell office:value-type="float" office:value="0" table:formula="msoxl:=+H168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10-01T00:00:00" table:style-name="ce18">
            <text:p>01/10/2014</text:p>
          </table:table-cell>
          <table:table-cell office:value-type="float" office:value="0.1037999964619285" table:style-name="ce48">
            <text:p><text:s/>0,10<text:s/></text:p>
          </table:table-cell>
          <table:table-cell office:value-type="float" office:value="1.4665319235119103" table:formula="msoxl:=+C171*(B170/100+1)" table:style-name="ce30">
            <text:p>1,466531924</text:p>
          </table:table-cell>
          <table:table-cell office:value-type="float" office:value="1.9206572908999999" table:formula="msoxl:=+D169*C169/C170" table:style-name="ce20">
            <text:p>1,92066</text:p>
          </table:table-cell>
          <table:table-cell table:number-columns-repeated="3" table:style-name="ce20"/>
          <table:table-cell office:value-type="float" office:value="0" table:formula="msoxl:=+H169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11-01T00:00:00" table:style-name="ce15">
            <text:p>01/11/2014</text:p>
          </table:table-cell>
          <table:table-cell office:value-type="float" office:value="4.8299999964251938E-2" table:style-name="ce45">
            <text:p><text:s/>0,05<text:s/></text:p>
          </table:table-cell>
          <table:table-cell office:value-type="float" office:value="1.4650112418946568" table:formula="msoxl:=+C172*(B171/100+1)" table:style-name="ce27">
            <text:p>1,465011242</text:p>
          </table:table-cell>
          <table:table-cell office:value-type="float" office:value="1.9226509330999999" table:formula="msoxl:=+D170*C170/C171" table:style-name="ce20">
            <text:p>1,92265</text:p>
          </table:table-cell>
          <table:table-cell table:number-columns-repeated="3" table:style-name="ce20"/>
          <table:table-cell office:value-type="float" office:value="0" table:formula="msoxl:=+H170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4-12-01T00:00:00" table:style-name="ce18">
            <text:p>01/12/2014</text:p>
          </table:table-cell>
          <table:table-cell office:value-type="float" office:value="0.10530000047330734" table:style-name="ce48">
            <text:p><text:s/>0,11<text:s/></text:p>
          </table:table-cell>
          <table:table-cell office:value-type="float" office:value="1.4643039830713569" table:formula="msoxl:=+C173*(B172/100+1)" table:style-name="ce30">
            <text:p>1,464303983</text:p>
          </table:table-cell>
          <table:table-cell office:value-type="float" office:value="1.9235795734999999" table:formula="msoxl:=+D171*C171/C172" table:style-name="ce20">
            <text:p>1,92358</text:p>
          </table:table-cell>
          <table:table-cell table:number-columns-repeated="3" table:style-name="ce20"/>
          <table:table-cell office:value-type="float" office:value="0" table:formula="msoxl:=+H171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01-01T00:00:00" table:style-name="ce15">
            <text:p>01/01/2015</text:p>
          </table:table-cell>
          <table:table-cell office:value-type="float" office:value="8.7800001025217789E-2" table:style-name="ce45">
            <text:p><text:s/>0,09<text:s/></text:p>
          </table:table-cell>
          <table:table-cell office:value-type="float" office:value="1.4627636928958143" table:formula="msoxl:=+C174*(B173/100+1)" table:style-name="ce27">
            <text:p>1,462763693</text:p>
          </table:table-cell>
          <table:table-cell office:value-type="float" office:value="1.9256051027999996" table:formula="msoxl:=+D172*C172/C173" table:style-name="ce20">
            <text:p>1,92561</text:p>
          </table:table-cell>
          <table:table-cell table:number-columns-repeated="3" table:style-name="ce20"/>
          <table:table-cell office:value-type="float" office:value="0" table:formula="msoxl:=+H172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02-01T00:00:00" table:style-name="ce18">
            <text:p>01/02/2015</text:p>
          </table:table-cell>
          <table:table-cell office:value-type="float" office:value="1.6800000429162409E-2" table:style-name="ce48">
            <text:p><text:s/>0,02<text:s/></text:p>
          </table:table-cell>
          <table:table-cell office:value-type="float" office:value="1.4614805129904254" table:formula="msoxl:=+C175*(B174/100+1)" table:style-name="ce30">
            <text:p>1,461480513</text:p>
          </table:table-cell>
          <table:table-cell office:value-type="float" office:value="1.9272957840999998" table:formula="msoxl:=+D173*C173/C174" table:style-name="ce20">
            <text:p>1,92730</text:p>
          </table:table-cell>
          <table:table-cell table:number-columns-repeated="3" table:style-name="ce20"/>
          <table:table-cell office:value-type="float" office:value="0" table:formula="msoxl:=+H173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03-01T00:00:00" table:style-name="ce15">
            <text:p>01/03/2015</text:p>
          </table:table-cell>
          <table:table-cell office:value-type="float" office:value="0.12960000194743859" table:style-name="ce45">
            <text:p><text:s/>0,13<text:s/></text:p>
          </table:table-cell>
          <table:table-cell office:value-type="float" office:value="1.4612350254998703" table:formula="msoxl:=+C176*(B175/100+1)" table:style-name="ce27">
            <text:p>1,461235025</text:p>
          </table:table-cell>
          <table:table-cell office:value-type="float" office:value="1.9276195697999998" table:formula="msoxl:=+D174*C174/C175" table:style-name="ce20">
            <text:p>1,92762</text:p>
          </table:table-cell>
          <table:table-cell table:number-columns-repeated="3" table:style-name="ce20"/>
          <table:table-cell office:value-type="float" office:value="0" table:formula="msoxl:=+H174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04-01T00:00:00" table:style-name="ce18">
            <text:p>01/04/2015</text:p>
          </table:table-cell>
          <table:table-cell office:value-type="float" office:value="1.0699999956810924" table:style-name="ce48">
            <text:p><text:s/>1,07<text:s/></text:p>
          </table:table-cell>
          <table:table-cell office:value-type="float" office:value="1.4593437160154943" table:formula="msoxl:=+C177*(B176/100+1)" table:style-name="ce30">
            <text:p>1,459343716</text:p>
          </table:table-cell>
          <table:table-cell office:value-type="float" office:value="1.9301177647999999" table:formula="msoxl:=+D175*C175/C176" table:style-name="ce20">
            <text:p>1,93012</text:p>
          </table:table-cell>
          <table:table-cell table:number-columns-repeated="3" table:style-name="ce20"/>
          <table:table-cell office:value-type="float" office:value="0" table:formula="msoxl:=+H175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05-01T00:00:00" table:style-name="ce15">
            <text:p>01/05/2015</text:p>
          </table:table-cell>
          <table:table-cell office:value-type="float" office:value="0.59999974631554931" table:style-name="ce45">
            <text:p><text:s/>0,60<text:s/></text:p>
          </table:table-cell>
          <table:table-cell office:value-type="float" office:value="1.443894049745577" table:formula="msoxl:=+C178*(B177/100+1)" table:style-name="ce27">
            <text:p>1,44389405</text:p>
          </table:table-cell>
          <table:table-cell office:value-type="float" office:value="1.9507700247999999" table:formula="msoxl:=+D176*C176/C177" table:style-name="ce20">
            <text:p>1,95077</text:p>
          </table:table-cell>
          <table:table-cell table:number-columns-repeated="3" table:style-name="ce20"/>
          <table:table-cell office:value-type="float" office:value="0" table:formula="msoxl:=+H176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06-01T00:00:00" table:style-name="ce18">
            <text:p>01/06/2015</text:p>
          </table:table-cell>
          <table:table-cell office:value-type="float" office:value="0.98999852553509626" table:style-name="ce48">
            <text:p><text:s/>0,99<text:s/></text:p>
          </table:table-cell>
          <table:table-cell office:value-type="float" office:value="1.4352823592312776" table:formula="msoxl:=+C179*(B178/100+1)" table:style-name="ce30">
            <text:p>1,435282359</text:p>
          </table:table-cell>
          <table:table-cell office:value-type="float" office:value="1.9624746399999997" table:formula="msoxl:=+D177*C177/C178" table:style-name="ce20">
            <text:p>1,96247</text:p>
          </table:table-cell>
          <table:table-cell table:number-columns-repeated="3" table:style-name="ce20"/>
          <table:table-cell office:value-type="float" office:value="0" table:formula="msoxl:=+H177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07-01T00:00:00" table:style-name="ce16">
            <text:p>01/07/2015</text:p>
          </table:table-cell>
          <table:table-cell office:value-type="float" office:value="0.58999957873824282" table:style-name="ce46">
            <text:p><text:s/>0,59<text:s/></text:p>
          </table:table-cell>
          <table:table-cell office:value-type="float" office:value="1.4212123776478416" table:formula="msoxl:=+C180*(B179/100+1)" table:style-name="ce28">
            <text:p>1,421212378</text:p>
          </table:table-cell>
          <table:table-cell office:value-type="float" office:value="1.98190311" table:formula="msoxl:=+D178*C178/C179" table:style-name="ce20">
            <text:p>1,98190</text:p>
          </table:table-cell>
          <table:table-cell table:number-columns-repeated="3" table:style-name="ce20"/>
          <table:table-cell office:value-type="float" office:value="0" table:formula="msoxl:=+H178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08-01T00:00:00" table:style-name="ce18">
            <text:p>01/08/2015</text:p>
          </table:table-cell>
          <table:table-cell office:value-type="float" office:value="0.42999978837239272" table:style-name="ce48">
            <text:p><text:s/>0,43<text:s/></text:p>
          </table:table-cell>
          <table:table-cell office:value-type="float" office:value="1.4128764127644393" table:formula="msoxl:=+C181*(B180/100+1)" table:style-name="ce30">
            <text:p>1,412876413</text:p>
          </table:table-cell>
          <table:table-cell office:value-type="float" office:value="1.9935963300000001" table:formula="msoxl:=+D179*C179/C180" table:style-name="ce20">
            <text:p>1,99360</text:p>
          </table:table-cell>
          <table:table-cell table:number-columns-repeated="3" table:style-name="ce20"/>
          <table:table-cell office:value-type="float" office:value="0" table:formula="msoxl:=+H179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09-01T00:00:00" table:style-name="ce15">
            <text:p>01/09/2015</text:p>
          </table:table-cell>
          <table:table-cell office:value-type="float" office:value="0.38999858748174354" table:style-name="ce45">
            <text:p><text:s/>0,39<text:s/></text:p>
          </table:table-cell>
          <table:table-cell office:value-type="float" office:value="1.4068270593863126" table:formula="msoxl:=+C182*(B181/100+1)" table:style-name="ce27">
            <text:p>1,406827059</text:p>
          </table:table-cell>
          <table:table-cell office:value-type="float" office:value="2.0021687900000003" table:formula="msoxl:=+D180*C180/C181" table:style-name="ce20">
            <text:p>2,00217</text:p>
          </table:table-cell>
          <table:table-cell table:number-columns-repeated="3" table:style-name="ce20"/>
          <table:table-cell office:value-type="float" office:value="0" table:formula="msoxl:=+H180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10-01T00:00:00" table:style-name="ce18">
            <text:p>01/10/2015</text:p>
            <draw:frame xmlns:presentation="urn:oasis:names:tc:opendocument:xmlns:presentation:1.0" draw:z-index="1" draw:id="id48" draw:style-name="a48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" draw:id="id49" draw:style-name="a49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" draw:id="id50" draw:style-name="a50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" draw:id="id51" draw:style-name="a51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" draw:id="id52" draw:style-name="a52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6" draw:id="id83" draw:style-name="a83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" draw:id="id53" draw:style-name="a53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7" draw:id="id54" draw:style-name="a54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8" draw:id="id55" draw:style-name="a55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9" draw:id="id56" draw:style-name="a56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0" draw:id="id57" draw:style-name="a57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1" draw:id="id58" draw:style-name="a58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2" draw:id="id59" draw:style-name="a59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5" draw:id="id72" draw:style-name="a72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6" draw:id="id73" draw:style-name="a73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7" draw:id="id74" draw:style-name="a74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8" draw:id="id75" draw:style-name="a75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9" draw:id="id76" draw:style-name="a76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0" draw:id="id77" draw:style-name="a77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1" draw:id="id78" draw:style-name="a78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2" draw:id="id79" draw:style-name="a79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3" draw:id="id80" draw:style-name="a80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4" draw:id="id81" draw:style-name="a81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5" draw:id="id82" draw:style-name="a82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office:value-type="float" office:value="0.659997529723233" table:style-name="ce48">
            <text:p><text:s/>0,66<text:s/></text:p>
          </table:table-cell>
          <table:table-cell office:value-type="float" office:value="1.4013617682844939" table:formula="msoxl:=+C183*(B182/100+1)" table:style-name="ce30">
            <text:p>1,401361768</text:p>
          </table:table-cell>
          <table:table-cell office:value-type="float" office:value="2.0099772200000006" table:formula="msoxl:=+D181*C181/C182" table:style-name="ce20">
            <text:p>2,00998</text:p>
          </table:table-cell>
          <table:table-cell table:number-columns-repeated="3" table:style-name="ce20"/>
          <table:table-cell office:value-type="float" office:value="0" table:formula="msoxl:=+H181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11-01T00:00:00" table:style-name="ce15">
            <text:p>01/11/2015</text:p>
            <draw:frame xmlns:presentation="urn:oasis:names:tc:opendocument:xmlns:presentation:1.0" draw:z-index="17" draw:id="id64" draw:style-name="a64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3" draw:id="id60" draw:style-name="a60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4" draw:id="id61" draw:style-name="a61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5" draw:id="id62" draw:style-name="a62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6" draw:id="id63" draw:style-name="a63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8" draw:id="id95" draw:style-name="a95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8" draw:id="id65" draw:style-name="a65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19" draw:id="id66" draw:style-name="a66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0" draw:id="id67" draw:style-name="a67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1" draw:id="id68" draw:style-name="a68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2" draw:id="id69" draw:style-name="a69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3" draw:id="id70" draw:style-name="a70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4" draw:id="id71" draw:style-name="a71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7" draw:id="id84" draw:style-name="a84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8" draw:id="id85" draw:style-name="a85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9" draw:id="id86" draw:style-name="a86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0" draw:id="id87" draw:style-name="a87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1" draw:id="id88" draw:style-name="a88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2" draw:id="id89" draw:style-name="a89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3" draw:id="id90" draw:style-name="a90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4" draw:id="id91" draw:style-name="a91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5" draw:id="id92" draw:style-name="a92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6" draw:id="id93" draw:style-name="a93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47" draw:id="id94" draw:style-name="a94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office:value-type="float" office:value="0.8499997197568554" table:style-name="ce45">
            <text:p><text:s/>0,85<text:s/></text:p>
          </table:table-cell>
          <table:table-cell office:value-type="float" office:value="1.3921734578532003" table:formula="msoxl:=+C184*(B183/100+1)" table:style-name="ce27">
            <text:p>1,392173458</text:p>
          </table:table-cell>
          <table:table-cell office:value-type="float" office:value="2.0232430200000002" table:formula="msoxl:=+D182*C182/C183" table:style-name="ce20">
            <text:p>2,02324</text:p>
          </table:table-cell>
          <table:table-cell table:number-columns-repeated="3" table:style-name="ce20"/>
          <table:table-cell office:value-type="float" office:value="0" table:formula="msoxl:=+H182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5-12-01T00:00:00" table:style-name="ce18">
            <text:p>01/12/2015</text:p>
          </table:table-cell>
          <table:table-cell office:value-type="float" office:value="1.1799995665642049" table:style-name="ce48">
            <text:p><text:s/>1,18<text:s/></text:p>
          </table:table-cell>
          <table:table-cell office:value-type="float" office:value="1.3804397240672166" table:formula="msoxl:=+C185*(B184/100+1)" table:style-name="ce30">
            <text:p>1,380439724</text:p>
          </table:table-cell>
          <table:table-cell office:value-type="float" office:value="2.0404405800000007" table:formula="msoxl:=+D183*C183/C184" table:style-name="ce20">
            <text:p>2,04044</text:p>
          </table:table-cell>
          <table:table-cell table:number-columns-repeated="3" table:style-name="ce20"/>
          <table:table-cell office:value-type="float" office:value="0" table:formula="msoxl:=+H183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01-01T00:00:00" table:style-name="ce15">
            <text:p>01/01/2016</text:p>
          </table:table-cell>
          <table:table-cell office:value-type="float" office:value="0.91999983124386731" table:style-name="ce45">
            <text:p><text:s/>0,92<text:s/></text:p>
          </table:table-cell>
          <table:table-cell office:value-type="float" office:value="1.3643405119398664" table:formula="msoxl:=+C186*(B185/100+1)" table:style-name="ce27">
            <text:p>1,364340512</text:p>
          </table:table-cell>
          <table:table-cell office:value-type="float" office:value="2.064517770000001" table:formula="msoxl:=+D184*C184/C185" table:style-name="ce20">
            <text:p>2,06452</text:p>
          </table:table-cell>
          <table:table-cell table:number-columns-repeated="3" table:style-name="ce20"/>
          <table:table-cell office:value-type="float" office:value="0" table:formula="msoxl:=+H184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02-01T00:00:00" table:style-name="ce18">
            <text:p>01/02/2016</text:p>
          </table:table-cell>
          <table:table-cell office:value-type="float" office:value="1.4199999574756372" table:style-name="ce48">
            <text:p><text:s/>1,42<text:s/></text:p>
          </table:table-cell>
          <table:table-cell office:value-type="float" office:value="1.3519030065609252" table:formula="msoxl:=+C187*(B186/100+1)" table:style-name="ce30">
            <text:p>1,351903007</text:p>
          </table:table-cell>
          <table:table-cell office:value-type="float" office:value="2.0835113300000003" table:formula="msoxl:=+D185*C185/C186" table:style-name="ce20">
            <text:p>2,08351</text:p>
          </table:table-cell>
          <table:table-cell table:number-columns-repeated="3" table:style-name="ce20"/>
          <table:table-cell office:value-type="float" office:value="0" table:formula="msoxl:=+H185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03-01T00:00:00" table:style-name="ce15">
            <text:p>01/03/2016</text:p>
          </table:table-cell>
          <table:table-cell office:value-type="float" office:value="0.42999773238068251" table:style-name="ce45">
            <text:p><text:s/>0,43<text:s/></text:p>
          </table:table-cell>
          <table:table-cell office:value-type="float" office:value="1.3329747654582569" table:formula="msoxl:=+C188*(B187/100+1)" table:style-name="ce27">
            <text:p>1,332974765</text:p>
          </table:table-cell>
          <table:table-cell office:value-type="float" office:value="2.1130971900000008" table:formula="msoxl:=+D186*C186/C187" table:style-name="ce20">
            <text:p>2,11310</text:p>
          </table:table-cell>
          <table:table-cell table:number-columns-repeated="3" table:style-name="ce20"/>
          <table:table-cell office:value-type="float" office:value="0" table:formula="msoxl:=+H186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04-01T00:00:00" table:style-name="ce18">
            <text:p>01/04/2016</text:p>
          </table:table-cell>
          <table:table-cell office:value-type="float" office:value="0.50999973395324805" table:style-name="ce48">
            <text:p><text:s/>0,51<text:s/></text:p>
          </table:table-cell>
          <table:table-cell office:value-type="float" office:value="1.327267545111652" table:formula="msoxl:=+C189*(B188/100+1)" table:style-name="ce30">
            <text:p>1,327267545</text:p>
          </table:table-cell>
          <table:table-cell office:value-type="float" office:value="2.1221834600000009" table:formula="msoxl:=+D187*C187/C188" table:style-name="ce20">
            <text:p>2,12218</text:p>
          </table:table-cell>
          <table:table-cell table:number-columns-repeated="3" table:style-name="ce20"/>
          <table:table-cell office:value-type="float" office:value="0" table:formula="msoxl:=+H187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05-01T00:00:00" table:style-name="ce15">
            <text:p>01/05/2016</text:p>
          </table:table-cell>
          <table:table-cell office:value-type="float" office:value="0.85999874946471877" table:style-name="ce45">
            <text:p><text:s/>0,86<text:s/></text:p>
          </table:table-cell>
          <table:table-cell office:value-type="float" office:value="1.3205328311858389" table:formula="msoxl:=+C190*(B189/100+1)" table:style-name="ce27">
            <text:p>1,320532831</text:p>
          </table:table-cell>
          <table:table-cell office:value-type="float" office:value="2.1330065900000008" table:formula="msoxl:=+D188*C188/C189" table:style-name="ce20">
            <text:p>2,13301</text:p>
          </table:table-cell>
          <table:table-cell table:number-columns-repeated="3" table:style-name="ce20"/>
          <table:table-cell office:value-type="float" office:value="0" table:formula="msoxl:=+H188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06-01T00:00:00" table:style-name="ce18">
            <text:p>01/06/2016</text:p>
          </table:table-cell>
          <table:table-cell office:value-type="float" office:value="0.39999899226088598" table:style-name="ce48">
            <text:p><text:s/>0,40<text:s/></text:p>
          </table:table-cell>
          <table:table-cell office:value-type="float" office:value="1.3092730989081507" table:formula="msoxl:=+C191*(B190/100+1)" table:style-name="ce30">
            <text:p>1,309273099</text:p>
          </table:table-cell>
          <table:table-cell office:value-type="float" office:value="2.1513504200000013" table:formula="msoxl:=+D189*C189/C190" table:style-name="ce20">
            <text:p>2,15135</text:p>
          </table:table-cell>
          <table:table-cell table:number-columns-repeated="3" table:style-name="ce20"/>
          <table:table-cell office:value-type="float" office:value="0" table:formula="msoxl:=+H189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07-01T00:00:00" table:style-name="ce16">
            <text:p>01/07/2016</text:p>
          </table:table-cell>
          <table:table-cell office:value-type="float" office:value="0.53999993888762532" table:style-name="ce46">
            <text:p><text:s/>0,54<text:s/></text:p>
          </table:table-cell>
          <table:table-cell office:value-type="float" office:value="1.3040568845115956" table:formula="msoxl:=+C192*(B191/100+1)" table:style-name="ce28">
            <text:p>1,304056885</text:p>
          </table:table-cell>
          <table:table-cell office:value-type="float" office:value="2.1599558000000019" table:formula="msoxl:=+D190*C190/C191" table:style-name="ce20">
            <text:p>2,15996</text:p>
          </table:table-cell>
          <table:table-cell table:number-columns-repeated="3" table:style-name="ce20"/>
          <table:table-cell office:value-type="float" office:value="0" table:formula="msoxl:=+H190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08-01T00:00:00" table:style-name="ce18">
            <text:p>01/08/2016</text:p>
          </table:table-cell>
          <table:table-cell office:value-type="float" office:value="0.44999963069036752" table:style-name="ce48">
            <text:p><text:s/>0,45<text:s/></text:p>
          </table:table-cell>
          <table:table-cell office:value-type="float" office:value="1.2970528001832657" table:formula="msoxl:=+C193*(B192/100+1)" table:style-name="ce30">
            <text:p>1,2970528</text:p>
          </table:table-cell>
          <table:table-cell office:value-type="float" office:value="2.1716195600000017" table:formula="msoxl:=+D191*C191/C192" table:style-name="ce20">
            <text:p>2,17162</text:p>
          </table:table-cell>
          <table:table-cell table:number-columns-repeated="3" table:style-name="ce20"/>
          <table:table-cell office:value-type="float" office:value="0" table:formula="msoxl:=+H191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09-01T00:00:00" table:style-name="ce15">
            <text:p>01/09/2016</text:p>
          </table:table-cell>
          <table:table-cell office:value-type="float" office:value="0.22999994352230768" table:style-name="ce45">
            <text:p><text:s/>0,23<text:s/></text:p>
          </table:table-cell>
          <table:table-cell office:value-type="float" office:value="1.2912422149845173" table:formula="msoxl:=+C194*(B193/100+1)" table:style-name="ce27">
            <text:p>1,291242215</text:p>
          </table:table-cell>
          <table:table-cell office:value-type="float" office:value="2.1813918400000012" table:formula="msoxl:=+D192*C192/C193" table:style-name="ce20">
            <text:p>2,18139</text:p>
          </table:table-cell>
          <table:table-cell table:number-columns-repeated="3" table:style-name="ce20"/>
          <table:table-cell office:value-type="float" office:value="0" table:formula="msoxl:=+H192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10-01T00:00:00" table:style-name="ce18">
            <text:p>01/10/2016</text:p>
          </table:table-cell>
          <table:table-cell office:value-type="float" office:value="0.18999967179060828" table:style-name="ce48">
            <text:p><text:s/>0,19<text:s/></text:p>
          </table:table-cell>
          <table:table-cell office:value-type="float" office:value="1.2882791736127983" table:formula="msoxl:=+C195*(B194/100+1)" table:style-name="ce30">
            <text:p>1,288279174</text:p>
          </table:table-cell>
          <table:table-cell office:value-type="float" office:value="2.1864090400000014" table:formula="msoxl:=+D193*C193/C194" table:style-name="ce20">
            <text:p>2,18641</text:p>
          </table:table-cell>
          <table:table-cell table:number-columns-repeated="3" table:style-name="ce20"/>
          <table:table-cell office:value-type="float" office:value="0" table:formula="msoxl:=+H193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11-01T00:00:00" table:style-name="ce15">
            <text:p>01/11/2016</text:p>
          </table:table-cell>
          <table:table-cell office:value-type="float" office:value="0.25999888859631337" table:style-name="ce45">
            <text:p><text:s/>0,26<text:s/></text:p>
          </table:table-cell>
          <table:table-cell office:value-type="float" office:value="1.2858360892634326" table:formula="msoxl:=+C196*(B195/100+1)" table:style-name="ce27">
            <text:p>1,285836089</text:p>
          </table:table-cell>
          <table:table-cell office:value-type="float" office:value="2.1905632100000014" table:formula="msoxl:=+D194*C194/C195" table:style-name="ce20">
            <text:p>2,19056</text:p>
          </table:table-cell>
          <table:table-cell table:number-columns-repeated="3" table:style-name="ce20"/>
          <table:table-cell office:value-type="float" office:value="0" table:formula="msoxl:=+H194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6-12-01T00:00:00" table:style-name="ce18">
            <text:p>01/12/2016</text:p>
          </table:table-cell>
          <table:table-cell office:value-type="float" office:value="0.18999856870227649" table:style-name="ce48">
            <text:p><text:s/>0,19<text:s/></text:p>
          </table:table-cell>
          <table:table-cell office:value-type="float" office:value="1.2825015993588695" table:formula="msoxl:=+C197*(B196/100+1)" table:style-name="ce30">
            <text:p>1,282501599</text:p>
          </table:table-cell>
          <table:table-cell office:value-type="float" office:value="2.1962586500000012" table:formula="msoxl:=+D195*C195/C196" table:style-name="ce20">
            <text:p>2,19626</text:p>
          </table:table-cell>
          <table:table-cell table:number-columns-repeated="3" table:style-name="ce20"/>
          <table:table-cell office:value-type="float" office:value="0" table:formula="msoxl:=+H195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01-01T00:00:00" table:style-name="ce15">
            <text:p>01/01/2017</text:p>
          </table:table-cell>
          <table:table-cell office:value-type="float" office:value="0.30999965093210236" table:style-name="ce45">
            <text:p><text:s/>0,31<text:s/></text:p>
          </table:table-cell>
          <table:table-cell office:value-type="float" office:value="1.2800694856577253" table:formula="msoxl:=+C198*(B197/100+1)" table:style-name="ce27">
            <text:p>1,280069486</text:p>
          </table:table-cell>
          <table:table-cell office:value-type="float" office:value="2.2004315100000009" table:formula="msoxl:=+D196*C196/C197" table:style-name="ce20">
            <text:p>2,20043</text:p>
          </table:table-cell>
          <table:table-cell table:number-columns-repeated="3" table:style-name="ce20"/>
          <table:table-cell office:value-type="float" office:value="0" table:formula="msoxl:=+H196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02-01T00:00:00" table:style-name="ce18">
            <text:p>01/02/2017</text:p>
          </table:table-cell>
          <table:table-cell office:value-type="float" office:value="0.53999885214781607" table:style-name="ce48">
            <text:p><text:s/>0,54<text:s/></text:p>
          </table:table-cell>
          <table:table-cell office:value-type="float" office:value="1.2761135381439817" table:formula="msoxl:=+C199*(B198/100+1)" table:style-name="ce30">
            <text:p>1,276113538</text:p>
          </table:table-cell>
          <table:table-cell office:value-type="float" office:value="2.2072528400000011" table:formula="msoxl:=+D197*C197/C198" table:style-name="ce20">
            <text:p>2,20725</text:p>
          </table:table-cell>
          <table:table-cell table:number-columns-repeated="3" table:style-name="ce20"/>
          <table:table-cell office:value-type="float" office:value="0" table:formula="msoxl:=+H197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03-01T00:00:00" table:style-name="ce15">
            <text:p>01/03/2017</text:p>
          </table:table-cell>
          <table:table-cell office:value-type="float" office:value="0.14999964085704587" table:style-name="ce45">
            <text:p><text:s/>0,15<text:s/></text:p>
          </table:table-cell>
          <table:table-cell office:value-type="float" office:value="1.269259551137065" table:formula="msoxl:=+C200*(B199/100+1)" table:style-name="ce27">
            <text:p>1,269259551</text:p>
          </table:table-cell>
          <table:table-cell office:value-type="float" office:value="2.2191719800000014" table:formula="msoxl:=+D198*C198/C199" table:style-name="ce20">
            <text:p>2,21917</text:p>
          </table:table-cell>
          <table:table-cell table:number-columns-repeated="3" table:style-name="ce20"/>
          <table:table-cell office:value-type="float" office:value="0" table:formula="msoxl:=+H198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04-01T00:00:00" table:style-name="ce18">
            <text:p>01/04/2017</text:p>
          </table:table-cell>
          <table:table-cell office:value-type="float" office:value="0.20999993102364112" table:style-name="ce48">
            <text:p><text:s/>0,21<text:s/></text:p>
          </table:table-cell>
          <table:table-cell office:value-type="float" office:value="1.2673585179118261" table:formula="msoxl:=+C201*(B200/100+1)" table:style-name="ce30">
            <text:p>1,267358518</text:p>
          </table:table-cell>
          <table:table-cell office:value-type="float" office:value="2.2225007300000015" table:formula="msoxl:=+D199*C199/C200" table:style-name="ce20">
            <text:p>2,22250</text:p>
          </table:table-cell>
          <table:table-cell table:number-columns-repeated="3" table:style-name="ce20"/>
          <table:table-cell office:value-type="float" office:value="0" table:formula="msoxl:=+H199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05-01T00:00:00" table:style-name="ce15">
            <text:p>01/05/2017</text:p>
          </table:table-cell>
          <table:table-cell office:value-type="float" office:value="0.23999985847498184" table:style-name="ce45">
            <text:p><text:s/>0,24<text:s/></text:p>
          </table:table-cell>
          <table:table-cell office:value-type="float" office:value="1.2647026432333819" table:formula="msoxl:=+C202*(B201/100+1)" table:style-name="ce27">
            <text:p>1,264702643</text:p>
          </table:table-cell>
          <table:table-cell office:value-type="float" office:value="2.2271679800000013" table:formula="msoxl:=+D200*C200/C201" table:style-name="ce20">
            <text:p>2,22717</text:p>
          </table:table-cell>
          <table:table-cell table:number-columns-repeated="3" table:style-name="ce20"/>
          <table:table-cell office:value-type="float" office:value="0" table:formula="msoxl:=+H200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06-01T00:00:00" table:style-name="ce18">
            <text:p>01/06/2017</text:p>
          </table:table-cell>
          <table:table-cell office:value-type="float" office:value="0.1599999512656769" table:style-name="ce48">
            <text:p><text:s/>0,16<text:s/></text:p>
          </table:table-cell>
          <table:table-cell office:value-type="float" office:value="1.2616746259167668" table:formula="msoxl:=+C203*(B202/100+1)" table:style-name="ce30">
            <text:p>1,261674626</text:p>
          </table:table-cell>
          <table:table-cell office:value-type="float" office:value="2.2325131800000015" table:formula="msoxl:=+D201*C201/C202" table:style-name="ce20">
            <text:p>2,23251</text:p>
          </table:table-cell>
          <table:table-cell table:number-columns-repeated="3" table:style-name="ce20"/>
          <table:table-cell office:value-type="float" office:value="0" table:formula="msoxl:=+H201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07-01T00:00:00" table:style-name="ce16">
            <text:p>01/07/2017</text:p>
          </table:table-cell>
          <table:table-cell office:value-type="float" office:value="-0.18000029694754671" table:style-name="ce46">
            <text:p><text:s/>(0,18)</text:p>
          </table:table-cell>
          <table:table-cell office:value-type="float" office:value="1.259659171855684" table:formula="msoxl:=+C204*(B203/100+1)" table:style-name="ce28">
            <text:p>1,259659172</text:p>
          </table:table-cell>
          <table:table-cell office:value-type="float" office:value="2.2360852000000015" table:formula="msoxl:=+D202*C202/C203" table:style-name="ce20">
            <text:p>2,23609</text:p>
          </table:table-cell>
          <table:table-cell table:number-columns-repeated="3" table:style-name="ce20"/>
          <table:table-cell office:value-type="float" office:value="0" table:formula="msoxl:=+H202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08-01T00:00:00" table:style-name="ce18">
            <text:p>01/08/2017</text:p>
          </table:table-cell>
          <table:table-cell office:value-type="float" office:value="0.34999996236659836" table:style-name="ce48">
            <text:p><text:s/>0,35<text:s/></text:p>
          </table:table-cell>
          <table:table-cell office:value-type="float" office:value="1.26193065077435" table:formula="msoxl:=+C205*(B204/100+1)" table:style-name="ce30">
            <text:p>1,261930651</text:p>
          </table:table-cell>
          <table:table-cell office:value-type="float" office:value="2.2320602400000014" table:formula="msoxl:=+D203*C203/C204" table:style-name="ce20">
            <text:p>2,23206</text:p>
          </table:table-cell>
          <table:table-cell table:number-columns-repeated="3" table:style-name="ce20"/>
          <table:table-cell office:value-type="float" office:value="0" table:formula="msoxl:=+H203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09-01T00:00:00" table:style-name="ce15">
            <text:p>01/09/2017</text:p>
          </table:table-cell>
          <table:table-cell office:value-type="float" office:value="0.10999956716284398" table:style-name="ce45">
            <text:p><text:s/>0,11<text:s/></text:p>
          </table:table-cell>
          <table:table-cell office:value-type="float" office:value="1.2575292987021436" table:formula="msoxl:=+C206*(B205/100+1)" table:style-name="ce27">
            <text:p>1,257529299</text:p>
          </table:table-cell>
          <table:table-cell office:value-type="float" office:value="2.2398724500000009" table:formula="msoxl:=+D204*C204/C205" table:style-name="ce20">
            <text:p>2,23987</text:p>
          </table:table-cell>
          <table:table-cell table:number-columns-repeated="3" table:style-name="ce20"/>
          <table:table-cell office:value-type="float" office:value="0" table:formula="msoxl:=+H204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10-01T00:00:00" table:style-name="ce18">
            <text:p>01/10/2017</text:p>
          </table:table-cell>
          <table:table-cell office:value-type="float" office:value="0.33999984748052103" table:style-name="ce48">
            <text:p><text:s/>0,34<text:s/></text:p>
          </table:table-cell>
          <table:table-cell office:value-type="float" office:value="1.2561475418431893" table:formula="msoxl:=+C207*(B206/100+1)" table:style-name="ce30">
            <text:p>1,256147542</text:p>
          </table:table-cell>
          <table:table-cell office:value-type="float" office:value="2.2423363000000007" table:formula="msoxl:=+D205*C205/C206" table:style-name="ce20">
            <text:p>2,24234</text:p>
          </table:table-cell>
          <table:table-cell table:number-columns-repeated="3" table:style-name="ce20"/>
          <table:table-cell office:value-type="float" office:value="0" table:formula="msoxl:=+H205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11-01T00:00:00" table:style-name="ce15">
            <text:p>01/11/2017</text:p>
          </table:table-cell>
          <table:table-cell office:value-type="float" office:value="0.31999987697559629" table:style-name="ce45">
            <text:p><text:s/>0,32<text:s/></text:p>
          </table:table-cell>
          <table:table-cell office:value-type="float" office:value="1.2518911139650859" table:formula="msoxl:=+C208*(B207/100+1)" table:style-name="ce27">
            <text:p>1,251891114</text:p>
          </table:table-cell>
          <table:table-cell office:value-type="float" office:value="2.2499602400000009" table:formula="msoxl:=+D206*C206/C207" table:style-name="ce20">
            <text:p>2,24996</text:p>
          </table:table-cell>
          <table:table-cell table:number-columns-repeated="3" table:style-name="ce20"/>
          <table:table-cell office:value-type="float" office:value="0" table:formula="msoxl:=+H206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7-12-01T00:00:00" table:style-name="ce18">
            <text:p>01/12/2017</text:p>
          </table:table-cell>
          <table:table-cell office:value-type="float" office:value="0.34999998294316104" table:style-name="ce48">
            <text:p><text:s/>0,35<text:s/></text:p>
          </table:table-cell>
          <table:table-cell office:value-type="float" office:value="1.2478978424046101" table:formula="msoxl:=+C209*(B208/100+1)" table:style-name="ce30">
            <text:p>1,247897842</text:p>
          </table:table-cell>
          <table:table-cell office:value-type="float" office:value="2.2571601100000005" table:formula="msoxl:=+D207*C207/C208" table:style-name="ce20">
            <text:p>2,25716</text:p>
          </table:table-cell>
          <table:table-cell table:number-columns-repeated="3" table:style-name="ce20"/>
          <table:table-cell office:value-type="float" office:value="0" table:formula="msoxl:=+H207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01-01T00:00:00" table:style-name="ce15">
            <text:p>01/01/2018</text:p>
          </table:table-cell>
          <table:table-cell office:value-type="float" office:value="0.38999979413349983" table:style-name="ce45">
            <text:p><text:s/>0,39<text:s/></text:p>
          </table:table-cell>
          <table:table-cell office:value-type="float" office:value="1.2435454335991227" table:formula="msoxl:=+C210*(B209/100+1)" table:style-name="ce27">
            <text:p>1,243545434</text:p>
          </table:table-cell>
          <table:table-cell office:value-type="float" office:value="2.2650601700000004" table:formula="msoxl:=+D208*C208/C209" table:style-name="ce20">
            <text:p>2,26506</text:p>
          </table:table-cell>
          <table:table-cell table:number-columns-repeated="3" table:style-name="ce20"/>
          <table:table-cell office:value-type="float" office:value="0" table:formula="msoxl:=+H208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02-01T00:00:00" table:style-name="ce18">
            <text:p>01/02/2018</text:p>
          </table:table-cell>
          <table:table-cell office:value-type="float" office:value="0.3799988205254401" table:style-name="ce48">
            <text:p><text:s/>0,38<text:s/></text:p>
          </table:table-cell>
          <table:table-cell office:value-type="float" office:value="1.2387144497950202" table:formula="msoxl:=+C211*(B210/100+1)" table:style-name="ce30">
            <text:p>1,23871445</text:p>
          </table:table-cell>
          <table:table-cell office:value-type="float" office:value="2.2738939" table:formula="msoxl:=+D209*C209/C210" table:style-name="ce20">
            <text:p>2,27389</text:p>
          </table:table-cell>
          <table:table-cell table:number-columns-repeated="3" table:style-name="ce20"/>
          <table:table-cell office:value-type="float" office:value="0" table:formula="msoxl:=+H209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03-01T00:00:00" table:style-name="ce15">
            <text:p>01/03/2018</text:p>
          </table:table-cell>
          <table:table-cell office:value-type="float" office:value="9.9999795402894165E-2" table:style-name="ce45">
            <text:p><text:s/>0,10<text:s/></text:p>
          </table:table-cell>
          <table:table-cell office:value-type="float" office:value="1.2340251687089392" table:formula="msoxl:=+C212*(B211/100+1)" table:style-name="ce27">
            <text:p>1,234025169</text:p>
          </table:table-cell>
          <table:table-cell office:value-type="float" office:value="2.28253467" table:formula="msoxl:=+D210*C210/C211" table:style-name="ce20">
            <text:p>2,28253</text:p>
          </table:table-cell>
          <table:table-cell table:number-columns-repeated="3" table:style-name="ce20"/>
          <table:table-cell office:value-type="float" office:value="0" table:formula="msoxl:=+H210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04-01T00:00:00" table:style-name="ce18">
            <text:p>01/04/2018</text:p>
          </table:table-cell>
          <table:table-cell office:value-type="float" office:value="0.20999973214486101" table:style-name="ce48">
            <text:p><text:s/>0,21<text:s/></text:p>
          </table:table-cell>
          <table:table-cell office:value-type="float" office:value="1.2327923788523443" table:formula="msoxl:=+C213*(B212/100+1)" table:style-name="ce30">
            <text:p>1,232792379</text:p>
          </table:table-cell>
          <table:table-cell office:value-type="float" office:value="2.2848172000000004" table:formula="msoxl:=+D211*C211/C212" table:style-name="ce20">
            <text:p>2,28482</text:p>
          </table:table-cell>
          <table:table-cell table:number-columns-repeated="3" table:style-name="ce20"/>
          <table:table-cell office:value-type="float" office:value="0" table:formula="msoxl:=+H211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05-01T00:00:00" table:style-name="ce15">
            <text:p>01/05/2018</text:p>
          </table:table-cell>
          <table:table-cell office:value-type="float" office:value="0.13999993736939498" table:style-name="ce45">
            <text:p><text:s/>0,14<text:s/></text:p>
          </table:table-cell>
          <table:table-cell office:value-type="float" office:value="1.2302089433664527" table:formula="msoxl:=+C214*(B213/100+1)" table:style-name="ce27">
            <text:p>1,230208943</text:p>
          </table:table-cell>
          <table:table-cell office:value-type="float" office:value="2.2896153099999998" table:formula="msoxl:=+D212*C212/C213" table:style-name="ce20">
            <text:p>2,28962</text:p>
          </table:table-cell>
          <table:table-cell table:number-columns-repeated="3" table:style-name="ce20"/>
          <table:table-cell office:value-type="float" office:value="0" table:formula="msoxl:=+H212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06-01T00:00:00" table:style-name="ce18">
            <text:p>01/06/2018</text:p>
          </table:table-cell>
          <table:table-cell office:value-type="float" office:value="1.1099999761429169" table:style-name="ce48">
            <text:p><text:s/>1,11<text:s/></text:p>
          </table:table-cell>
          <table:table-cell office:value-type="float" office:value="1.2284890594526292" table:formula="msoxl:=+C215*(B214/100+1)" table:style-name="ce30">
            <text:p>1,228489059</text:p>
          </table:table-cell>
          <table:table-cell office:value-type="float" office:value="2.2928207700000001" table:formula="msoxl:=+D213*C213/C214" table:style-name="ce20">
            <text:p>2,29282</text:p>
          </table:table-cell>
          <table:table-cell table:number-columns-repeated="3" table:style-name="ce20"/>
          <table:table-cell office:value-type="float" office:value="0" table:formula="msoxl:=+H213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07-01T00:00:00" table:style-name="ce16">
            <text:p>01/07/2018</text:p>
          </table:table-cell>
          <table:table-cell office:value-type="float" office:value="0.63999978811795089" table:style-name="ce46">
            <text:p><text:s/>0,64<text:s/></text:p>
          </table:table-cell>
          <table:table-cell office:value-type="float" office:value="1.2150025316412751" table:formula="msoxl:=+C216*(B215/100+1)" table:style-name="ce28">
            <text:p>1,215002532</text:p>
          </table:table-cell>
          <table:table-cell office:value-type="float" office:value="2.3182710799999997" table:formula="msoxl:=+D214*C214/C215" table:style-name="ce20">
            <text:p>2,31827</text:p>
          </table:table-cell>
          <table:table-cell table:number-columns-repeated="3" table:style-name="ce20"/>
          <table:table-cell office:value-type="float" office:value="0" table:formula="msoxl:=+H214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08-01T00:00:00" table:style-name="ce18">
            <text:p>01/08/2018</text:p>
          </table:table-cell>
          <table:table-cell office:value-type="float" office:value="0.12999998229830112" table:style-name="ce48">
            <text:p><text:s/>0,13<text:s/></text:p>
          </table:table-cell>
          <table:table-cell office:value-type="float" office:value="1.2072759680040503" table:formula="msoxl:=+C217*(B216/100+1)" table:style-name="ce30">
            <text:p>1,207275968</text:p>
          </table:table-cell>
          <table:table-cell office:value-type="float" office:value="2.3331080099999992" table:formula="msoxl:=+D215*C215/C216" table:style-name="ce20">
            <text:p>2,33311</text:p>
          </table:table-cell>
          <table:table-cell table:number-columns-repeated="3" table:style-name="ce20"/>
          <table:table-cell office:value-type="float" office:value="0" table:formula="msoxl:=+H215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09-01T00:00:00" table:style-name="ce15">
            <text:p>01/09/2018</text:p>
          </table:table-cell>
          <table:table-cell office:value-type="float" office:value="8.9999702714860241E-2" table:style-name="ce45">
            <text:p><text:s/>0,09<text:s/></text:p>
          </table:table-cell>
          <table:table-cell office:value-type="float" office:value="1.2057085471062432" table:formula="msoxl:=+C218*(B217/100+1)" table:style-name="ce27">
            <text:p>1,205708547</text:p>
          </table:table-cell>
          <table:table-cell office:value-type="float" office:value="2.3361410499999993" table:formula="msoxl:=+D216*C216/C217" table:style-name="ce20">
            <text:p>2,33614</text:p>
          </table:table-cell>
          <table:table-cell table:number-columns-repeated="3" table:style-name="ce20"/>
          <table:table-cell office:value-type="float" office:value="0" table:formula="msoxl:=+H216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10-01T00:00:00" table:style-name="ce18">
            <text:p>01/10/2018</text:p>
          </table:table-cell>
          <table:table-cell office:value-type="float" office:value="0.57999999974338579" table:style-name="ce48">
            <text:p><text:s/>0,58<text:s/></text:p>
          </table:table-cell>
          <table:table-cell office:value-type="float" office:value="1.2046243887375487" table:formula="msoxl:=+C219*(B218/100+1)" table:style-name="ce30">
            <text:p>1,204624389</text:p>
          </table:table-cell>
          <table:table-cell office:value-type="float" office:value="2.338243569999999" table:formula="msoxl:=+D217*C217/C218" table:style-name="ce20">
            <text:p>2,33824</text:p>
          </table:table-cell>
          <table:table-cell table:number-columns-repeated="3" table:style-name="ce20"/>
          <table:table-cell office:value-type="float" office:value="0" table:formula="msoxl:=+H217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11-01T00:00:00" table:style-name="ce15">
            <text:p>01/11/2018</text:p>
          </table:table-cell>
          <table:table-cell office:value-type="float" office:value="0.18999999884643515" table:style-name="ce45">
            <text:p><text:s/>0,19<text:s/></text:p>
          </table:table-cell>
          <table:table-cell office:value-type="float" office:value="1.1976778571690416" table:formula="msoxl:=+C220*(B219/100+1)" table:style-name="ce27">
            <text:p>1,197677857</text:p>
          </table:table-cell>
          <table:table-cell office:value-type="float" office:value="2.3518053826999989" table:formula="msoxl:=+D218*C218/C219" table:style-name="ce20">
            <text:p>2,35181</text:p>
          </table:table-cell>
          <table:table-cell table:number-columns-repeated="3" table:style-name="ce20"/>
          <table:table-cell office:value-type="float" office:value="0" table:formula="msoxl:=+H218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8-12-01T00:00:00" table:style-name="ce18">
            <text:p>01/12/2018</text:p>
          </table:table-cell>
          <table:table-cell office:value-type="float" office:value="-0.16000000421682037" table:style-name="ce48">
            <text:p><text:s/>(0,16)</text:p>
          </table:table-cell>
          <table:table-cell office:value-type="float" office:value="1.1954065846719546" table:formula="msoxl:=+C221*(B220/100+1)" table:style-name="ce30">
            <text:p>1,195406585</text:p>
          </table:table-cell>
          <table:table-cell office:value-type="float" office:value="2.3562738128999996" table:formula="msoxl:=+D219*C219/C220" table:style-name="ce20">
            <text:p>2,35627</text:p>
          </table:table-cell>
          <table:table-cell table:number-columns-repeated="3" table:style-name="ce20"/>
          <table:table-cell office:value-type="float" office:value="0" table:formula="msoxl:=+H219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01-01T00:00:00" table:style-name="ce15">
            <text:p>01/01/2019</text:p>
          </table:table-cell>
          <table:table-cell office:value-type="float" office:value="0.29999999897554197" table:style-name="ce45">
            <text:p><text:s/>0,30<text:s/></text:p>
          </table:table-cell>
          <table:table-cell office:value-type="float" office:value="1.1973223004030884" table:formula="msoxl:=+C222*(B221/100+1)" table:style-name="ce27">
            <text:p>1,1973223</text:p>
          </table:table-cell>
          <table:table-cell office:value-type="float" office:value="2.3525037746999997" table:formula="msoxl:=+D220*C220/C221" table:style-name="ce20">
            <text:p>2,35250</text:p>
          </table:table-cell>
          <table:table-cell table:number-columns-repeated="3" table:style-name="ce20"/>
          <table:table-cell office:value-type="float" office:value="0" table:formula="msoxl:=+H220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02-01T00:00:00" table:style-name="ce18">
            <text:p>01/02/2019</text:p>
          </table:table-cell>
          <table:table-cell office:value-type="float" office:value="0.33999999693163918" table:style-name="ce48">
            <text:p><text:s/>0,34<text:s/></text:p>
          </table:table-cell>
          <table:table-cell office:value-type="float" office:value="1.1937410771837664" table:formula="msoxl:=+C223*(B222/100+1)" table:style-name="ce30">
            <text:p>1,193741077</text:p>
          </table:table-cell>
          <table:table-cell office:value-type="float" office:value="2.3595612859999995" table:formula="msoxl:=+D221*C221/C222" table:style-name="ce20">
            <text:p>2,35956</text:p>
          </table:table-cell>
          <table:table-cell table:number-columns-repeated="3" table:style-name="ce20"/>
          <table:table-cell office:value-type="float" office:value="0" table:formula="msoxl:=+H221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03-01T00:00:00" table:style-name="ce15">
            <text:p>01/03/2019</text:p>
          </table:table-cell>
          <table:table-cell office:value-type="float" office:value="0.53999999623157713" table:style-name="ce45">
            <text:p><text:s/>0,54<text:s/></text:p>
          </table:table-cell>
          <table:table-cell office:value-type="float" office:value="1.1896961104447583" table:formula="msoxl:=+C224*(B223/100+1)" table:style-name="ce27">
            <text:p>1,18969611</text:p>
          </table:table-cell>
          <table:table-cell office:value-type="float" office:value="2.3675837942999998" table:formula="msoxl:=+D222*C222/C223" table:style-name="ce20">
            <text:p>2,36758</text:p>
          </table:table-cell>
          <table:table-cell table:number-columns-repeated="3" table:style-name="ce20"/>
          <table:table-cell office:value-type="float" office:value="0" table:formula="msoxl:=+H222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04-01T00:00:00" table:style-name="ce18">
            <text:p>01/04/2019</text:p>
          </table:table-cell>
          <table:table-cell office:value-type="float" office:value="0.71999999679714932" table:style-name="ce48">
            <text:p><text:s/>0,72<text:s/></text:p>
          </table:table-cell>
          <table:table-cell office:value-type="float" office:value="1.1833062567031534" table:formula="msoxl:=+C225*(B224/100+1)" table:style-name="ce30">
            <text:p>1,183306257</text:p>
          </table:table-cell>
          <table:table-cell office:value-type="float" office:value="2.380368746699999" table:formula="msoxl:=+D223*C223/C224" table:style-name="ce20">
            <text:p>2,38037</text:p>
          </table:table-cell>
          <table:table-cell office:value-type="float" office:value="38600" table:style-name="ce20">
            <text:p>38.600,00000</text:p>
          </table:table-cell>
          <table:table-cell table:number-columns-repeated="2" table:style-name="ce20"/>
          <table:table-cell office:value-type="float" office:value="0" table:formula="msoxl:=+H223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05-01T00:00:00" table:style-name="ce15">
            <text:p>01/05/2019</text:p>
          </table:table-cell>
          <table:table-cell office:value-type="float" office:value="0.34999999976643714" table:style-name="ce45">
            <text:p><text:s/>0,35<text:s/></text:p>
          </table:table-cell>
          <table:table-cell office:value-type="float" office:value="1.1748473557791719" table:formula="msoxl:=+C226*(B225/100+1)" table:style-name="ce27">
            <text:p>1,174847356</text:p>
          </table:table-cell>
          <table:table-cell office:value-type="float" office:value="2.3975074015999995" table:formula="msoxl:=+D224*C224/C225" table:style-name="ce20">
            <text:p>2,39751</text:p>
          </table:table-cell>
          <table:table-cell office:value-type="float" office:value="57994.568507433883" table:formula="msoxl:=+E224*C124" table:style-name="ce20">
            <text:p>57.994,56851</text:p>
          </table:table-cell>
          <table:table-cell table:number-columns-repeated="2" table:style-name="ce20"/>
          <table:table-cell office:value-type="float" office:value="0" table:formula="msoxl:=+H224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06-01T00:00:00" table:style-name="ce15">
            <text:p>01/06/2019</text:p>
          </table:table-cell>
          <table:table-cell office:value-type="float" office:value="0.06" table:style-name="ce11">
            <text:p>0,06000<text:s/></text:p>
          </table:table-cell>
          <table:table-cell office:value-type="float" office:value="1.1707497317208833" table:formula="msoxl:=+C227*(B226/100+1)" table:style-name="ce27">
            <text:p>1,170749732</text:p>
          </table:table-cell>
          <table:table-cell office:value-type="float" office:value="2.4058986774999997" table:formula="msoxl:=+D225*C225/C226" table:style-name="ce20">
            <text:p>2,40590</text:p>
          </table:table-cell>
          <table:table-cell office:value-type="float" office:value="87011.598902970538" table:formula="msoxl:=+E225*C125" table:style-name="ce20">
            <text:p>87.011,59890</text:p>
          </table:table-cell>
          <table:table-cell table:number-columns-repeated="2" table:style-name="ce20"/>
          <table:table-cell office:value-type="float" office:value="0" table:formula="msoxl:=+H225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07-01T00:00:00" table:style-name="ce15">
            <text:p>01/07/2019</text:p>
          </table:table-cell>
          <table:table-cell office:value-type="float" office:value="0.09" table:style-name="ce7">
            <text:p>0,09000<text:s/></text:p>
          </table:table-cell>
          <table:table-cell office:value-type="float" office:value="1.170047703099024" table:formula="msoxl:=+C228*(B227/100+1)" table:style-name="ce27">
            <text:p>1,170047703</text:p>
          </table:table-cell>
          <table:table-cell office:value-type="float" office:value="2.4073422167064997" table:formula="msoxl:=+D226*C226/C227" table:style-name="ce20">
            <text:p>2,40734</text:p>
          </table:table-cell>
          <table:table-cell office:value-type="float" office:value="130453.74985935028" table:formula="msoxl:=+E226*C126" table:style-name="ce20">
            <text:p>130.453,74986</text:p>
          </table:table-cell>
          <table:table-cell table:number-columns-repeated="2" table:style-name="ce20"/>
          <table:table-cell office:value-type="float" office:value="0" table:formula="msoxl:=+H226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08-01T00:00:00" table:style-name="ce15">
            <text:p>01/08/2019</text:p>
          </table:table-cell>
          <table:table-cell office:value-type="float" office:value="0.08" table:style-name="ce11">
            <text:p>0,08000<text:s/></text:p>
          </table:table-cell>
          <table:table-cell office:value-type="float" office:value="1.1689956070526766" table:formula="msoxl:=+C229*(B228/100+1)" table:style-name="ce27">
            <text:p>1,168995607</text:p>
          </table:table-cell>
          <table:table-cell office:value-type="float" office:value="2.4095088247015353" table:formula="msoxl:=+D227*C227/C228" table:style-name="ce20">
            <text:p>2,40951</text:p>
          </table:table-cell>
          <table:table-cell office:value-type="float" office:value="195482.76563639374" table:formula="msoxl:=+E227*C127" table:style-name="ce20">
            <text:p>195.482,76564</text:p>
          </table:table-cell>
          <table:table-cell table:number-columns-repeated="2" table:style-name="ce20"/>
          <table:table-cell office:value-type="float" office:value="0" table:formula="msoxl:=+H227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09-01T00:00:00" table:style-name="ce15">
            <text:p>01/09/2019</text:p>
          </table:table-cell>
          <table:table-cell office:value-type="float" office:value="0.09" table:style-name="ce7">
            <text:p>0,09000<text:s/></text:p>
          </table:table-cell>
          <table:table-cell office:value-type="float" office:value="1.1680611581261757" table:formula="msoxl:=+C230*(B229/100+1)" table:style-name="ce27">
            <text:p>1,168061158</text:p>
          </table:table-cell>
          <table:table-cell office:value-type="float" office:value="2.4114364317612962" table:formula="msoxl:=+D228*C228/C229" table:style-name="ce20">
            <text:p>2,41144</text:p>
          </table:table-cell>
          <table:table-cell table:number-columns-repeated="2" table:style-name="ce2"/>
          <table:table-cell office:value-type="float" office:value="0" table:formula="msoxl:=+G$706/D229" table:style-name="ce10">
            <text:p><text:s/>-<text:s text:c="3"/></text:p>
          </table:table-cell>
          <table:table-cell office:value-type="float" office:value="0" table:formula="msoxl:=+H228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10-01T00:00:00" table:style-name="ce18">
            <text:p>01/10/2019</text:p>
          </table:table-cell>
          <table:table-cell office:value-type="float" office:value="0.09" table:style-name="ce11">
            <text:p>0,09000<text:s/></text:p>
          </table:table-cell>
          <table:table-cell office:value-type="float" office:value="1.1670108483626496" table:formula="msoxl:=+C231*(B230/100+1)" table:style-name="ce27">
            <text:p>1,167010848</text:p>
          </table:table-cell>
          <table:table-cell office:value-type="float" office:value="2.4136067245498811" table:formula="msoxl:=+D229*C229/C230" table:style-name="ce20">
            <text:p>2,41361</text:p>
          </table:table-cell>
          <table:table-cell table:number-columns-repeated="2" table:style-name="ce2"/>
          <table:table-cell office:value-type="float" office:value="0" table:formula="msoxl:=+G$706/D230" table:style-name="ce10">
            <text:p><text:s/>-<text:s text:c="3"/></text:p>
          </table:table-cell>
          <table:table-cell office:value-type="float" office:value="0" table:formula="msoxl:=+H229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11-01T00:00:00" table:style-name="ce15">
            <text:p>01/11/2019</text:p>
          </table:table-cell>
          <table:table-cell office:value-type="float" office:value="0.14000000000000001" table:style-name="ce7">
            <text:p>0,14000<text:s/></text:p>
          </table:table-cell>
          <table:table-cell office:value-type="float" office:value="1.1659614830279246" table:formula="msoxl:=+C232*(B231/100+1)" table:style-name="ce27">
            <text:p>1,165961483</text:p>
          </table:table-cell>
          <table:table-cell office:value-type="float" office:value="2.4157789706019757" table:formula="msoxl:=+D230*C230/C231" table:style-name="ce20">
            <text:p>2,41578</text:p>
          </table:table-cell>
          <table:table-cell table:number-columns-repeated="2" table:style-name="ce2"/>
          <table:table-cell office:value-type="float" office:value="0" table:formula="msoxl:=+G$706/D231" table:style-name="ce10">
            <text:p><text:s/>-<text:s text:c="3"/></text:p>
          </table:table-cell>
          <table:table-cell office:value-type="float" office:value="0" table:formula="msoxl:=+H230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19-12-01T00:00:00" table:style-name="ce18">
            <text:p>01/12/2019</text:p>
          </table:table-cell>
          <table:table-cell office:value-type="float" office:value="1.05" table:style-name="ce11">
            <text:p>1,05000<text:s/></text:p>
          </table:table-cell>
          <table:table-cell office:value-type="float" office:value="1.1643314190412668" table:formula="msoxl:=+C233*(B232/100+1)" table:style-name="ce27">
            <text:p>1,164331419</text:p>
          </table:table-cell>
          <table:table-cell office:value-type="float" office:value="2.4191610611608185" table:formula="msoxl:=+D231*C231/C232" table:style-name="ce20">
            <text:p>2,41916</text:p>
          </table:table-cell>
          <table:table-cell table:number-columns-repeated="2" table:style-name="ce2"/>
          <table:table-cell office:value-type="float" office:value="0" table:formula="msoxl:=+G$706/D232" table:style-name="ce10">
            <text:p><text:s/>-<text:s text:c="3"/></text:p>
          </table:table-cell>
          <table:table-cell office:value-type="float" office:value="0" table:formula="msoxl:=+H231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01-01T00:00:00" table:style-name="ce15">
            <text:p>01/01/2020</text:p>
          </table:table-cell>
          <table:table-cell office:value-type="float" office:value="0.71" table:style-name="ce7">
            <text:p>0,71000<text:s/></text:p>
          </table:table-cell>
          <table:table-cell office:value-type="float" office:value="1.1522329728265877" table:formula="msoxl:=+C234*(B233/100+1)" table:style-name="ce27">
            <text:p>1,152232973</text:p>
          </table:table-cell>
          <table:table-cell office:value-type="float" office:value="2.4445622523030068" table:formula="msoxl:=+D232*C232/C233" table:style-name="ce20">
            <text:p>2,44456</text:p>
          </table:table-cell>
          <table:table-cell table:number-columns-repeated="2" table:style-name="ce2"/>
          <table:table-cell office:value-type="float" office:value="0" table:formula="msoxl:=+G$706/D233" table:style-name="ce10">
            <text:p><text:s/>-<text:s text:c="3"/></text:p>
          </table:table-cell>
          <table:table-cell office:value-type="float" office:value="0" table:formula="msoxl:=+H232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02-01T00:00:00" table:style-name="ce18">
            <text:p>01/02/2020</text:p>
          </table:table-cell>
          <table:table-cell office:value-type="float" office:value="0.22" table:style-name="ce11">
            <text:p>0,22000<text:s/></text:p>
          </table:table-cell>
          <table:table-cell office:value-type="float" office:value="1.1441097932941988" table:formula="msoxl:=+C235*(B234/100+1)" table:style-name="ce27">
            <text:p>1,144109793</text:p>
          </table:table-cell>
          <table:table-cell office:value-type="float" office:value="2.4619186442943586" table:formula="msoxl:=+D233*C233/C234" table:style-name="ce20">
            <text:p>2,46192</text:p>
          </table:table-cell>
          <table:table-cell table:number-columns-repeated="2" table:style-name="ce2"/>
          <table:table-cell office:value-type="float" office:value="0" table:formula="msoxl:=+G$706/D234" table:style-name="ce10">
            <text:p><text:s/>-<text:s text:c="3"/></text:p>
          </table:table-cell>
          <table:table-cell office:value-type="float" office:value="0" table:formula="msoxl:=+H233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03-01T00:00:00" table:style-name="ce15">
            <text:p>01/03/2020</text:p>
          </table:table-cell>
          <table:table-cell office:value-type="float" office:value="0.02" table:style-name="ce7">
            <text:p>0,02000<text:s/></text:p>
          </table:table-cell>
          <table:table-cell office:value-type="float" office:value="1.1415982770846127" table:formula="msoxl:=+C236*(B235/100+1)" table:style-name="ce27">
            <text:p>1,141598277</text:p>
          </table:table-cell>
          <table:table-cell office:value-type="float" office:value="2.4673348653118063" table:formula="msoxl:=+D234*C234/C235" table:style-name="ce20">
            <text:p>2,46733</text:p>
          </table:table-cell>
          <table:table-cell table:number-columns-repeated="2" table:style-name="ce2"/>
          <table:table-cell office:value-type="float" office:value="0" table:formula="msoxl:=+G$706/D235" table:style-name="ce10">
            <text:p><text:s/>-<text:s text:c="3"/></text:p>
          </table:table-cell>
          <table:table-cell office:value-type="float" office:value="0" table:formula="msoxl:=+H234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04-01T00:00:00" table:style-name="ce18">
            <text:p>01/04/2020</text:p>
          </table:table-cell>
          <table:table-cell office:value-type="float" office:value="-0.01" table:style-name="ce11">
            <text:p>(0,01000)</text:p>
          </table:table-cell>
          <table:table-cell office:value-type="float" office:value="1.1413700030839959" table:formula="msoxl:=+C237*(B236/100+1)" table:style-name="ce27">
            <text:p>1,141370003</text:p>
          </table:table-cell>
          <table:table-cell office:value-type="float" office:value="2.4678283322848684" table:formula="msoxl:=+D235*C235/C236" table:style-name="ce20">
            <text:p>2,46783</text:p>
          </table:table-cell>
          <table:table-cell table:number-columns-repeated="2" table:style-name="ce2"/>
          <table:table-cell office:value-type="float" office:value="0" table:formula="msoxl:=+G$706/D236" table:style-name="ce10">
            <text:p><text:s/>-<text:s text:c="3"/></text:p>
          </table:table-cell>
          <table:table-cell office:value-type="float" office:value="0" table:formula="msoxl:=+H235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05-01T00:00:00" table:style-name="ce15">
            <text:p>01/05/2020</text:p>
          </table:table-cell>
          <table:table-cell office:value-type="float" office:value="-0.59" table:style-name="ce7">
            <text:p>(0,59000)</text:p>
          </table:table-cell>
          <table:table-cell office:value-type="float" office:value="1.1414841514991458" table:formula="msoxl:=+C238*(B237/100+1)" table:style-name="ce27">
            <text:p>1,141484151</text:p>
          </table:table-cell>
          <table:table-cell office:value-type="float" office:value="2.4675815494516402" table:formula="msoxl:=+D236*C236/C237" table:style-name="ce20">
            <text:p>2,46758</text:p>
          </table:table-cell>
          <table:table-cell table:number-columns-repeated="2" table:style-name="ce2"/>
          <table:table-cell office:value-type="float" office:value="0" table:formula="msoxl:=+G$706/D237" table:style-name="ce10">
            <text:p><text:s/>-<text:s text:c="3"/></text:p>
          </table:table-cell>
          <table:table-cell office:value-type="float" office:value="0" table:formula="msoxl:=+H236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06-01T00:00:00" table:style-name="ce18">
            <text:p>01/06/2020</text:p>
          </table:table-cell>
          <table:table-cell office:value-type="float" office:value="0.02" table:style-name="ce11">
            <text:p>0,02000<text:s/></text:p>
          </table:table-cell>
          <table:table-cell office:value-type="float" office:value="1.1482588788845647" table:formula="msoxl:=+C239*(B238/100+1)" table:style-name="ce27">
            <text:p>1,148258879</text:p>
          </table:table-cell>
          <table:table-cell office:value-type="float" office:value="2.4530228183098757" table:formula="msoxl:=+D237*C237/C238" table:style-name="ce20">
            <text:p>2,45302</text:p>
          </table:table-cell>
          <table:table-cell table:number-columns-repeated="2" table:style-name="ce2"/>
          <table:table-cell office:value-type="float" office:value="0" table:formula="msoxl:=+G$706/D238" table:style-name="ce10">
            <text:p><text:s/>-<text:s text:c="3"/></text:p>
          </table:table-cell>
          <table:table-cell office:value-type="float" office:value="0" table:formula="msoxl:=+H237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07-01T00:00:00" table:style-name="ce15">
            <text:p>01/07/2020</text:p>
          </table:table-cell>
          <table:table-cell office:value-type="float" office:value="0.3" table:style-name="ce7">
            <text:p>0,30000<text:s/></text:p>
          </table:table-cell>
          <table:table-cell office:value-type="float" office:value="1.1480292730299586" table:formula="msoxl:=+C240*(B239/100+1)" table:style-name="ce27">
            <text:p>1,148029273</text:p>
          </table:table-cell>
          <table:table-cell office:value-type="float" office:value="2.4535134228735376" table:formula="msoxl:=+D238*C238/C239" table:style-name="ce20">
            <text:p>2,45351</text:p>
          </table:table-cell>
          <table:table-cell table:number-columns-repeated="2" table:style-name="ce2"/>
          <table:table-cell office:value-type="float" office:value="0" table:formula="msoxl:=+G$706/D239" table:style-name="ce10">
            <text:p><text:s/>-<text:s text:c="3"/></text:p>
          </table:table-cell>
          <table:table-cell office:value-type="float" office:value="0" table:formula="msoxl:=+H238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08-01T00:00:00" table:style-name="ce18">
            <text:p>01/08/2020</text:p>
          </table:table-cell>
          <table:table-cell office:value-type="float" office:value="0.23" table:style-name="ce11">
            <text:p>0,23000<text:s/></text:p>
          </table:table-cell>
          <table:table-cell office:value-type="float" office:value="1.1445954865702479" table:formula="msoxl:=+C241*(B240/100+1)" table:style-name="ce27">
            <text:p>1,144595487</text:p>
          </table:table-cell>
          <table:table-cell office:value-type="float" office:value="2.4608739631421579" table:formula="msoxl:=+D239*C239/C240" table:style-name="ce20">
            <text:p>2,46087</text:p>
          </table:table-cell>
          <table:table-cell table:number-columns-repeated="2" table:style-name="ce2"/>
          <table:table-cell office:value-type="float" office:value="0" table:formula="msoxl:=+G$706/D240" table:style-name="ce10">
            <text:p><text:s/>-<text:s text:c="3"/></text:p>
          </table:table-cell>
          <table:table-cell office:value-type="float" office:value="0" table:formula="msoxl:=+H239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09-01T00:00:00" table:style-name="ce15">
            <text:p>01/09/2020</text:p>
          </table:table-cell>
          <table:table-cell office:value-type="float" office:value="0.45" table:style-name="ce7">
            <text:p>0,45000<text:s/></text:p>
          </table:table-cell>
          <table:table-cell office:value-type="float" office:value="1.1419689579669241" table:formula="msoxl:=+C242*(B241/100+1)" table:style-name="ce27">
            <text:p>1,141968958</text:p>
          </table:table-cell>
          <table:table-cell office:value-type="float" office:value="2.4665339732573845" table:formula="msoxl:=+D240*C240/C241" table:style-name="ce20">
            <text:p>2,46653</text:p>
          </table:table-cell>
          <table:table-cell table:number-columns-repeated="2" table:style-name="ce2"/>
          <table:table-cell office:value-type="float" office:value="0" table:formula="msoxl:=+G$706/D241" table:style-name="ce10">
            <text:p><text:s/>-<text:s text:c="3"/></text:p>
          </table:table-cell>
          <table:table-cell office:value-type="float" office:value="0" table:formula="msoxl:=+H240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10-01T00:00:00" table:style-name="ce18">
            <text:p>01/10/2020</text:p>
          </table:table-cell>
          <table:table-cell office:value-type="float" office:value="0.94" table:style-name="ce11">
            <text:p>0,94000<text:s/></text:p>
          </table:table-cell>
          <table:table-cell office:value-type="float" office:value="1.1368531189317315" table:formula="msoxl:=+C243*(B242/100+1)" table:style-name="ce27">
            <text:p>1,136853119</text:p>
          </table:table-cell>
          <table:table-cell office:value-type="float" office:value="2.4776333761370424" table:formula="msoxl:=+D241*C241/C242" table:style-name="ce20">
            <text:p>2,47763</text:p>
          </table:table-cell>
          <table:table-cell table:number-columns-repeated="2" table:style-name="ce2"/>
          <table:table-cell office:value-type="float" office:value="0" table:formula="msoxl:=+G$706/D242" table:style-name="ce10">
            <text:p><text:s/>-<text:s text:c="3"/></text:p>
          </table:table-cell>
          <table:table-cell office:value-type="float" office:value="0" table:formula="msoxl:=+H241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11-01T00:00:00" table:style-name="ce15">
            <text:p>01/11/2020</text:p>
          </table:table-cell>
          <table:table-cell office:value-type="float" office:value="0.81" table:style-name="ce7">
            <text:p>0,81000<text:s/></text:p>
          </table:table-cell>
          <table:table-cell office:value-type="float" office:value="1.1262662164966628" table:formula="msoxl:=+C244*(B243/100+1)" table:style-name="ce27">
            <text:p>1,126266216</text:p>
          </table:table-cell>
          <table:table-cell office:value-type="float" office:value="2.5009231298727306" table:formula="msoxl:=+D242*C242/C243" table:style-name="ce20">
            <text:p>2,50092</text:p>
          </table:table-cell>
          <table:table-cell table:number-columns-repeated="2" table:style-name="ce2"/>
          <table:table-cell office:value-type="float" office:value="0" table:formula="msoxl:=+G$706/D243" table:style-name="ce10">
            <text:p><text:s/>-<text:s text:c="3"/></text:p>
          </table:table-cell>
          <table:table-cell office:value-type="float" office:value="0" table:formula="msoxl:=+H242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0-12-01T00:00:00" table:style-name="ce18">
            <text:p>01/12/2020</text:p>
          </table:table-cell>
          <table:table-cell office:value-type="float" office:value="1.06" table:style-name="ce11">
            <text:p>1,06000<text:s/></text:p>
          </table:table-cell>
          <table:table-cell office:value-type="float" office:value="1.1172167607347117" table:formula="msoxl:=+C245*(B244/100+1)" table:style-name="ce27">
            <text:p>1,117216761</text:p>
          </table:table-cell>
          <table:table-cell office:value-type="float" office:value="2.5211806072246996" table:formula="msoxl:=+D243*C243/C244" table:style-name="ce20">
            <text:p>2,52118</text:p>
          </table:table-cell>
          <table:table-cell table:number-columns-repeated="2" table:style-name="ce2"/>
          <table:table-cell office:value-type="float" office:value="0" table:formula="msoxl:=+G$706/D244" table:style-name="ce10">
            <text:p><text:s/>-<text:s text:c="3"/></text:p>
          </table:table-cell>
          <table:table-cell office:value-type="float" office:value="0" table:formula="msoxl:=+H243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1-01-01T00:00:00" table:style-name="ce15">
            <text:p>01/01/2021</text:p>
          </table:table-cell>
          <table:table-cell office:value-type="float" office:value="1.0078" table:style-name="ce7">
            <text:p>1,00780<text:s/></text:p>
          </table:table-cell>
          <table:table-cell office:value-type="float" office:value="1.105498476879786" table:formula="msoxl:=+C246*(B245/100+1)" table:style-name="ce27">
            <text:p>1,105498477</text:p>
          </table:table-cell>
          <table:table-cell office:value-type="float" office:value="2.5479051216612811" table:formula="msoxl:=+D244*C244/C245" table:style-name="ce20">
            <text:p>2,54791</text:p>
          </table:table-cell>
          <table:table-cell table:number-columns-repeated="2" table:style-name="ce2"/>
          <table:table-cell office:value-type="float" office:value="0" table:formula="msoxl:=+G$706/D245" table:style-name="ce10">
            <text:p><text:s/>-<text:s text:c="3"/></text:p>
          </table:table-cell>
          <table:table-cell office:value-type="float" office:value="0" table:formula="msoxl:=+H244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1-02-01T00:00:00" table:style-name="ce15">
            <text:p>01/02/2021</text:p>
          </table:table-cell>
          <table:table-cell office:value-type="float" office:value="1.0047999999999999" table:style-name="ce7">
            <text:p>1,00480<text:s/></text:p>
          </table:table-cell>
          <table:table-cell office:value-type="float" office:value="1.0944684241016891" table:formula="msoxl:=+C247*(B246/100+1)" table:style-name="ce27">
            <text:p>1,094468424</text:p>
          </table:table-cell>
          <table:table-cell office:value-type="float" office:value="2.5735829094773837" table:formula="msoxl:=+D245*C245/C246" table:style-name="ce20">
            <text:p>2,57358</text:p>
          </table:table-cell>
          <table:table-cell table:number-columns-repeated="2" table:style-name="ce2"/>
          <table:table-cell office:value-type="float" office:value="0" table:formula="msoxl:=+G$706/D246" table:style-name="ce10">
            <text:p><text:s/>-<text:s text:c="3"/></text:p>
          </table:table-cell>
          <table:table-cell office:value-type="float" office:value="0" table:formula="msoxl:=+H245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1-03-01T00:00:00" table:style-name="ce15">
            <text:p>01/03/2021</text:p>
          </table:table-cell>
          <table:table-cell office:value-type="float" office:value="1.0093000000000001" table:style-name="ce7">
            <text:p>1,00930<text:s/></text:p>
          </table:table-cell>
          <table:table-cell office:value-type="float" office:value="1.0835806061708839" table:formula="msoxl:=+C248*(B247/100+1)" table:style-name="ce27">
            <text:p>1,083580606</text:p>
          </table:table-cell>
          <table:table-cell office:value-type="float" office:value="2.5994422705518128" table:formula="msoxl:=+D246*C246/C247" table:style-name="ce20">
            <text:p>2,59944</text:p>
          </table:table-cell>
          <table:table-cell table:number-columns-repeated="2" table:style-name="ce2"/>
          <table:table-cell office:value-type="float" office:value="0" table:formula="msoxl:=+G$706/D247" table:style-name="ce10">
            <text:p><text:s/>-<text:s text:c="3"/></text:p>
          </table:table-cell>
          <table:table-cell office:value-type="float" office:value="0" table:formula="msoxl:=+H246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1-04-01T00:00:00" table:style-name="ce15">
            <text:p>01/04/2021</text:p>
          </table:table-cell>
          <table:table-cell office:value-type="float" office:value="1.006" table:style-name="ce7">
            <text:p>1,00600<text:s/></text:p>
          </table:table-cell>
          <table:table-cell office:value-type="float" office:value="1.0727533070429001" table:formula="msoxl:=+C249*(B248/100+1)" table:style-name="ce27">
            <text:p>1,072753307</text:p>
          </table:table-cell>
          <table:table-cell office:value-type="float" office:value="2.6256784413884917" table:formula="msoxl:=+D247*C247/C248" table:style-name="ce20">
            <text:p>2,62568</text:p>
          </table:table-cell>
          <table:table-cell table:number-columns-repeated="2" table:style-name="ce2"/>
          <table:table-cell office:value-type="float" office:value="0" table:formula="msoxl:=+G$706/D248" table:style-name="ce10">
            <text:p><text:s/>-<text:s text:c="3"/></text:p>
          </table:table-cell>
          <table:table-cell office:value-type="float" office:value="0" table:formula="msoxl:=+H247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1-05-01T00:00:00" table:style-name="ce15">
            <text:p>01/05/2021</text:p>
          </table:table-cell>
          <table:table-cell office:value-type="float" office:value="1.0044" table:style-name="ce7">
            <text:p>1,00440<text:s/></text:p>
          </table:table-cell>
          <table:table-cell office:value-type="float" office:value="1.0620688939695662" table:formula="msoxl:=+C250*(B249/100+1)" table:style-name="ce27">
            <text:p>1,062068894</text:p>
          </table:table-cell>
          <table:table-cell office:value-type="float" office:value="2.6520927665088601" table:formula="msoxl:=+D248*C248/C249" table:style-name="ce20">
            <text:p>2,65209</text:p>
          </table:table-cell>
          <table:table-cell table:number-columns-repeated="2" table:style-name="ce2"/>
          <table:table-cell office:value-type="float" office:value="0" table:formula="msoxl:=+G$706/D249" table:style-name="ce10">
            <text:p><text:s/>-<text:s text:c="3"/></text:p>
          </table:table-cell>
          <table:table-cell office:value-type="float" office:value="0" table:formula="msoxl:=+H248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1-06-01T00:00:00" table:style-name="ce15">
            <text:p>01/06/2021</text:p>
          </table:table-cell>
          <table:table-cell office:value-type="float" office:value="1.0083" table:style-name="ce7">
            <text:p>1,00830<text:s/></text:p>
          </table:table-cell>
          <table:table-cell office:value-type="float" office:value="1.0515075521161119" table:formula="msoxl:=+C251*(B250/100+1)" table:style-name="ce27">
            <text:p>1,051507552</text:p>
          </table:table-cell>
          <table:table-cell office:value-type="float" office:value="2.6787303862556748" table:formula="msoxl:=+D249*C249/C250" table:style-name="ce20">
            <text:p>2,67873</text:p>
          </table:table-cell>
          <table:table-cell table:number-columns-repeated="2" table:style-name="ce2"/>
          <table:table-cell office:value-type="float" office:value="0" table:formula="msoxl:=+G$706/D250" table:style-name="ce10">
            <text:p><text:s/>-<text:s text:c="3"/></text:p>
          </table:table-cell>
          <table:table-cell office:value-type="float" office:value="0" table:formula="msoxl:=+H249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1-07-01T00:00:00" table:style-name="ce15">
            <text:p>01/07/2021</text:p>
          </table:table-cell>
          <table:table-cell office:value-type="float" office:value="1.0072000000000001" table:style-name="ce7">
            <text:p>1,00720<text:s/></text:p>
          </table:table-cell>
          <table:table-cell office:value-type="float" office:value="1.0410110378217552" table:formula="msoxl:=+C252*(B251/100+1)" table:style-name="ce27">
            <text:p>1,041011038</text:p>
          </table:table-cell>
          <table:table-cell office:value-type="float" office:value="2.7057400247402907" table:formula="msoxl:=+D250*C250/C251" table:style-name="ce20">
            <text:p>2,70574</text:p>
          </table:table-cell>
          <table:table-cell table:number-columns-repeated="2" table:style-name="ce2"/>
          <table:table-cell office:value-type="float" office:value="0" table:formula="msoxl:=+G$706/D251" table:style-name="ce10">
            <text:p><text:s/>-<text:s text:c="3"/></text:p>
          </table:table-cell>
          <table:table-cell office:value-type="float" office:value="0" table:formula="msoxl:=+H250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1-08-01T00:00:00" table:style-name="ce15">
            <text:p>01/08/2021</text:p>
          </table:table-cell>
          <table:table-cell office:value-type="float" office:value="1.0088999999999999" table:style-name="ce7">
            <text:p>1,00890<text:s/></text:p>
          </table:table-cell>
          <table:table-cell office:value-type="float" office:value="1.0306305271522773" table:formula="msoxl:=+C253*(B252/100+1)" table:style-name="ce27">
            <text:p>1,030630527</text:p>
          </table:table-cell>
          <table:table-cell office:value-type="float" office:value="2.7329922382694751" table:formula="msoxl:=+D251*C251/C252" table:style-name="ce20">
            <text:p>2,73299</text:p>
          </table:table-cell>
          <table:table-cell table:number-columns-repeated="2" table:style-name="ce2"/>
          <table:table-cell office:value-type="float" office:value="0" table:formula="msoxl:=+G$706/D252" table:style-name="ce10">
            <text:p><text:s/>-<text:s text:c="3"/></text:p>
          </table:table-cell>
          <table:table-cell office:value-type="float" office:value="0" table:formula="msoxl:=+H251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1-09-01T00:00:00" table:style-name="ce15">
            <text:p>01/09/2021</text:p>
          </table:table-cell>
          <table:table-cell office:value-type="float" office:value="1.0114000000000001" table:style-name="ce7">
            <text:p>1,01140<text:s/></text:p>
          </table:table-cell>
          <table:table-cell office:value-type="float" office:value="1.0203363536799999" table:formula="msoxl:=+C254*(B253/100+1)" table:style-name="ce27">
            <text:p>1,020336354</text:p>
          </table:table-cell>
          <table:table-cell office:value-type="float" office:value="2.7605653969613759" table:formula="msoxl:=+D252*C252/C253" table:style-name="ce20">
            <text:p>2,76057</text:p>
          </table:table-cell>
          <table:table-cell table:number-columns-repeated="2" table:style-name="ce2"/>
          <table:table-cell office:value-type="float" office:value="0" table:formula="msoxl:=+G$706/D253" table:style-name="ce10">
            <text:p><text:s/>-<text:s text:c="3"/></text:p>
          </table:table-cell>
          <table:table-cell office:value-type="float" office:value="0" table:formula="msoxl:=+H252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1-10-01T00:00:00" table:style-name="ce15">
            <text:p>01/10/2021</text:p>
          </table:table-cell>
          <table:table-cell office:value-type="float" office:value="1.012" table:style-name="ce7">
            <text:p>1,01200<text:s/></text:p>
          </table:table-cell>
          <table:table-cell office:value-type="float" office:value="1.0101199999999999" table:formula="msoxl:=+C255*(B254/100+1)" table:style-name="ce27">
            <text:p>1,01012</text:p>
          </table:table-cell>
          <table:table-cell office:value-type="float" office:value="2.788485755386243" table:formula="msoxl:=+D253*C253/C254" table:style-name="ce20">
            <text:p>2,78849</text:p>
          </table:table-cell>
          <table:table-cell table:number-columns-repeated="2" table:style-name="ce2"/>
          <table:table-cell office:value-type="float" office:value="0" table:formula="msoxl:=+G$706/D254" table:style-name="ce10">
            <text:p><text:s/>-<text:s text:c="3"/></text:p>
          </table:table-cell>
          <table:table-cell office:value-type="float" office:value="0" table:formula="msoxl:=+H253*#REF!/#REF!" table:style-name="ce20">
            <text:p>#REF!</text:p>
          </table:table-cell>
          <table:table-cell table:number-columns-repeated="16376"/>
        </table:table-row>
        <table:table-row table:style-name="ro7">
          <table:table-cell office:value-type="date" office:date-value="2021-11-01T00:00:00" table:style-name="ce15">
            <text:p>01/11/2021</text:p>
          </table:table-cell>
          <table:table-cell table:style-name="ce7"/>
          <table:table-cell office:value-type="float" office:value="1" table:style-name="ce27">
            <text:p>1</text:p>
          </table:table-cell>
          <table:table-cell office:value-type="float" office:value="2.8167052312307517" table:formula="msoxl:=+D254*C254/C255" table:style-name="ce20">
            <text:p>2,81671</text:p>
          </table:table-cell>
          <table:table-cell table:number-columns-repeated="2" table:style-name="ce2"/>
          <table:table-cell office:value-type="float" office:value="0" table:formula="msoxl:=+G$706/D255" table:style-name="ce10">
            <text:p><text:s/>-<text:s text:c="3"/></text:p>
          </table:table-cell>
          <table:table-cell office:value-type="float" office:value="0" table:formula="msoxl:=+H254*#REF!/#REF!" table:style-name="ce20">
            <text:p>#REF!</text:p>
          </table:table-cell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/>
          <table:table-cell office:value-type="float" office:value="6879567463544.4199" table:style-name="ce20">
            <text:p>6.879.567.463.544,42000</text:p>
          </table:table-cell>
          <table:table-cell table:number-columns-repeated="16376"/>
        </table:table-row>
        <table:table-row table:number-rows-repeated="104831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7P0">
      <number:number number:decimal-places="10" number:min-integer-digits="1" number:grouping="true"/>
      <number:text> </number:text>
    </number:number-style>
    <number:number-style style:name="N47">
      <number:text>(</number:text>
      <number:number number:decimal-places="10" number:min-integer-digits="1" number:grouping="true"/>
      <number:text>)</number:text>
      <style:map style:condition="value()&gt;=0" style:apply-style-name="N47P0"/>
    </number:number-style>
    <number:number-style style:name="N48P0">
      <number:number number:decimal-places="5" number:min-integer-digits="1" number:grouping="true"/>
      <number:text> </number:text>
    </number:number-style>
    <number:number-style style:name="N48">
      <number:text>(</number:text>
      <number:number number:decimal-places="5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4" number:min-integer-digits="1" number:grouping="true"/>
      <number:text> </number:text>
    </number:number-style>
    <number:number-style style:name="N49P1">
      <number:text> (</number:text>
      <number:number number:decimal-places="4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4" number:min-integer-digits="1" number:grouping="true"/>
    </number:number-style>
    <number:number-style style:name="N50">
      <number:text>-</number:text>
      <number:number number:decimal-places="4" number:min-integer-digits="1" number:grouping="true"/>
      <style:map style:condition="value()&gt;=0" style:apply-style-name="N50P0"/>
    </number:number-style>
    <number:number-style style:name="N51P0">
      <number:text> </number:text>
      <number:number number:decimal-places="5" number:min-integer-digits="1" number:grouping="true"/>
      <number:text> </number:text>
    </number:number-style>
    <number:number-style style:name="N51P1">
      <number:text> (</number:text>
      <number:number number:decimal-places="5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5P0">
      <number:number number:decimal-places="5" number:min-integer-digits="1" number:grouping="true"/>
    </number:number-style>
    <number:number-style style:name="N55">
      <number:text>-</number:text>
      <number:number number:decimal-places="5" number:min-integer-digits="1" number:grouping="true"/>
      <style:map style:condition="value()&gt;=0" style:apply-style-name="N55P0"/>
    </number:number-style>
    <number:number-style style:name="N56P0">
      <number:number number:decimal-places="6" number:min-integer-digits="1" number:grouping="true"/>
    </number:number-style>
    <number:number-style style:name="N56">
      <number:text>-</number:text>
      <number:number number:decimal-places="6" number:min-integer-digits="1" number:grouping="true"/>
      <style:map style:condition="value()&gt;=0" style:apply-style-name="N56P0"/>
    </number:number-style>
    <number:number-style style:name="N57P0">
      <number:number number:decimal-places="7" number:min-integer-digits="1" number:grouping="true"/>
    </number:number-style>
    <number:number-style style:name="N57">
      <number:text>-</number:text>
      <number:number number:decimal-places="7" number:min-integer-digits="1" number:grouping="true"/>
      <style:map style:condition="value()&gt;=0" style:apply-style-name="N57P0"/>
    </number:number-style>
    <number:number-style style:name="N58P0">
      <number:number number:decimal-places="8" number:min-integer-digits="1" number:grouping="true"/>
    </number:number-style>
    <number:number-style style:name="N58">
      <number:text>-</number:text>
      <number:number number:decimal-places="8" number:min-integer-digits="1" number:grouping="true"/>
      <style:map style:condition="value()&gt;=0" style:apply-style-name="N58P0"/>
    </number:number-style>
    <number:percentage-style style:name="N61">
      <number:number number:decimal-places="4" number:min-integer-digits="1"/>
      <number:text>%</number:text>
    </number:percentage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Separador_32_de_32_milhares" style:display-name="Separador de milhares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ela-atualizacao-precatorio-juros-ec136-202603</dc:title>
    <meta:initial-creator>trf2</meta:initial-creator>
    <dc:creator>JF2R</dc:creator>
    <meta:creation-date>1999-05-21T18:46:22Z</meta:creation-date>
    <dc:date>2026-03-26T18:59:35Z</dc:date>
    <meta:print-date>2022-02-03T14:45:49Z</meta:print-date>
  </office:meta>
</office:document-meta>
</file>