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51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8"/>
    <style:style style:name="ce32" style:family="table-cell" style:parent-style-name="Default" style:data-style-name="N50"/>
    <style:style style:name="ce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7">
      <style:table-cell-properties style:vertical-align="automatic" style:repeat-content="false"/>
      <style:paragraph-properties fo:text-align="center"/>
    </style:style>
    <style:style style:name="ce37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Porcentagem" style:data-style-name="N6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43">
      <style:table-cell-properties fo:border-top="none" fo:border-bottom="none" fo:border-left="thin solid #000000" fo:border-right="none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V_237_rgula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6"/>
    <style:style style:name="ce53" style:family="table-cell" style:parent-style-name="Default" style:data-style-name="N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56" style:family="table-cell" style:parent-style-name="Default" style:data-style-name="N61">
      <style:table-cell-properties style:vertical-align="middle" fo:wrap-option="wrap"/>
    </style:style>
    <style:style style:name="ce57" style:family="table-cell" style:parent-style-name="Default" style:data-style-name="N5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" style:data-style-name="N4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6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</style:style>
    <style:style style:name="ce66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00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/>
    </style:style>
    <style:style style:name="ce6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450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Poupança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52"/>
        <table:table-column table:style-name="co4" table:default-cell-style-name="ce39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">
            <text:p>TRIBUNAL REGIONAL FEDERAL - 2a REGIÃO</text:p>
          </table:table-cell>
          <table:table-cell table:style-name="ce4"/>
          <table:table-cell table:style-name="ce40"/>
          <table:table-cell table:style-name="ce38"/>
          <table:table-cell table:style-name="ce9"/>
          <table:table-cell table:number-columns-repeated="16379" table:style-name="ce4"/>
        </table:table-row>
        <table:table-row table:style-name="ro2">
          <table:table-cell office:value-type="string" table:style-name="ce5">
            <text:p>DIVISÃO DE PRECATÓRIOS</text:p>
          </table:table-cell>
          <table:table-cell table:style-name="ce6"/>
          <table:table-cell table:style-name="ce40"/>
          <table:table-cell table:style-name="ce38"/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5">
            <text:p>TABELA DE JUROS - REMUNERAÇÃO BÁSICA DA PAOUPANÇA<text:s/></text:p>
          </table:table-cell>
          <table:table-cell table:style-name="ce6"/>
          <table:table-cell table:style-name="ce40"/>
          <table:table-cell table:style-name="ce38"/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33">
            <text:p>Critério Estabelecido no art. 3º-da EC 136/2025</text:p>
          </table:table-cell>
          <table:table-cell table:style-name="ce6"/>
          <table:table-cell table:style-name="ce40"/>
          <table:table-cell table:style-name="ce38"/>
          <table:table-cell table:style-name="ce9"/>
          <table:table-cell table:number-columns-repeated="16379" table:style-name="ce4"/>
        </table:table-row>
        <table:table-row table:style-name="ro4">
          <table:table-cell office:value-type="string" table:number-columns-spanned="1" table:number-rows-spanned="2" table:style-name="ce68">
            <text:p>Data</text:p>
          </table:table-cell>
          <table:table-cell office:value-type="string" table:number-columns-spanned="1" table:number-rows-spanned="2" table:style-name="ce69">
            <text:p>REMUNERAÇÃO JUROS MORA EC 136/2025</text:p>
          </table:table-cell>
          <table:table-cell office:value-type="string" table:number-columns-spanned="1" table:number-rows-spanned="2" table:style-name="ce70">
            <text:p>FATOR</text:p>
          </table:table-cell>
          <table:table-cell office:value-type="string" table:number-columns-spanned="1" table:number-rows-spanned="2" table:style-name="ce71">
            <text:p>JUROS ACUMULADO %</text:p>
          </table:table-cell>
          <table:table-cell table:style-name="ce4"/>
          <table:table-cell table:number-columns-repeated="16379" table:style-name="ce2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table-cell table:number-columns-repeated="16379" table:style-name="ce22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9" table:style-name="ce22"/>
        </table:table-row>
        <table:table-row table:style-name="ro6">
          <table:table-cell office:value-type="string" table:number-columns-spanned="4" table:number-rows-spanned="1" table:style-name="ce66">
            <text:p>. A partir de out/2025, considerando que a atualização monetária de créditos não tributários passou a ser feita com base na variação do IPCA-e (EC 136 de 09/09/2025), mais juros de 2% ao ano.<text:s/></text:p>
            <draw:frame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8" draw:id="id47" draw:style-name="a4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" draw:id="id6" draw:style-name="a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" draw:id="id7" draw:style-name="a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" draw:id="id8" draw:style-name="a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" draw:id="id9" draw:style-name="a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" draw:id="id10" draw:style-name="a1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" draw:id="id11" draw:style-name="a1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" draw:id="id12" draw:style-name="a1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" draw:id="id13" draw:style-name="a1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" draw:id="id14" draw:style-name="a1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" draw:id="id15" draw:style-name="a1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" draw:id="id16" draw:style-name="a1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" draw:id="id17" draw:style-name="a1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" draw:id="id18" draw:style-name="a1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" draw:id="id19" draw:style-name="a1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1" draw:id="id20" draw:style-name="a2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2" draw:id="id21" draw:style-name="a2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3" draw:id="id22" draw:style-name="a2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4" draw:id="id23" draw:style-name="a2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5" draw:id="id24" draw:style-name="a2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6" draw:id="id25" draw:style-name="a2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7" draw:id="id26" draw:style-name="a2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8" draw:id="id27" draw:style-name="a2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9" draw:id="id28" draw:style-name="a2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0" draw:id="id29" draw:style-name="a2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1" draw:id="id30" draw:style-name="a3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2" draw:id="id31" draw:style-name="a3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3" draw:id="id32" draw:style-name="a3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4" draw:id="id33" draw:style-name="a3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5" draw:id="id34" draw:style-name="a3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6" draw:id="id35" draw:style-name="a3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7" draw:id="id36" draw:style-name="a3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8" draw:id="id37" draw:style-name="a3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9" draw:id="id38" draw:style-name="a3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0" draw:id="id39" draw:style-name="a3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1" draw:id="id40" draw:style-name="a4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2" draw:id="id41" draw:style-name="a4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3" draw:id="id42" draw:style-name="a4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4" draw:id="id43" draw:style-name="a4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5" draw:id="id44" draw:style-name="a4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6" draw:id="id45" draw:style-name="a4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7" draw:id="id46" draw:style-name="a4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date" office:date-value="2025-10-01T00:00:00" table:style-name="ce34">
            <text:p>01/10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133341999999996" table:formula="of:=+[.C10]+([.B9]/100)" table:style-name="ce57">
            <text:p>1,013334</text:p>
          </table:table-cell>
          <table:table-cell office:value-type="percentage" office:value="1.333419999999963E-2" table:formula="of:=+[.C9]-1" table:style-name="ce41">
            <text:p>1,3334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5-11-01T00:00:00" table:style-name="ce35">
            <text:p>01/11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116674999999997" table:formula="of:=+[.C11]+([.B10]/100)" table:style-name="ce49">
            <text:p>1,011668</text:p>
          </table:table-cell>
          <table:table-cell office:value-type="percentage" office:value="1.166749999999972E-2" table:formula="of:=+[.C10]-1" table:style-name="ce41">
            <text:p>1,1667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5-12-01T00:00:00" table:style-name="ce34">
            <text:p>01/12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100007999999998" table:formula="of:=+[.C12]+([.B11]/100)" table:style-name="ce49">
            <text:p>1,010001</text:p>
          </table:table-cell>
          <table:table-cell office:value-type="percentage" office:value="1.000079999999981E-2" table:formula="of:=+[.C11]-1" table:style-name="ce41">
            <text:p>1,0001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1-01T00:00:00" table:style-name="ce35">
            <text:p>01/01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83340999999999" table:formula="of:=+[.C13]+([.B12]/100)" table:style-name="ce49">
            <text:p>1,008334</text:p>
          </table:table-cell>
          <table:table-cell office:value-type="percentage" office:value="8.3340999999998999E-3" table:formula="of:=+[.C12]-1" table:style-name="ce41">
            <text:p>0,8334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2-01T00:00:00" table:style-name="ce34">
            <text:p>01/02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66674" table:formula="of:=+[.C14]+([.B13]/100)" table:style-name="ce49">
            <text:p>1,006667</text:p>
          </table:table-cell>
          <table:table-cell office:value-type="percentage" office:value="6.66739999999999E-3" table:formula="of:=+[.C13]-1" table:style-name="ce41">
            <text:p>0,6667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3-01T00:00:00" table:style-name="ce35">
            <text:p>01/03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50007000000001" table:formula="of:=+[.C15]+([.B14]/100)" table:style-name="ce49">
            <text:p>1,005001</text:p>
          </table:table-cell>
          <table:table-cell office:value-type="percentage" office:value="5.0007000000000801E-3" table:formula="of:=+[.C14]-1" table:style-name="ce41">
            <text:p>0,5001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4-01T00:00:00" table:style-name="ce34">
            <text:p>01/04/2026</text:p>
          </table:table-cell>
          <table:table-cell office:value-type="float" office:value="0.16669999999999999" table:style-name="ce19">
            <text:p><text:s/>0,16670<text:s/></text:p>
          </table:table-cell>
          <table:table-cell office:value-type="float" office:value="1.0033340000000002" table:formula="of:=+[.C16]+([.B15]/100)" table:style-name="ce49">
            <text:p>1,003334</text:p>
          </table:table-cell>
          <table:table-cell office:value-type="percentage" office:value="3.3340000000001702E-3" table:formula="of:=+[.C15]-1" table:style-name="ce41">
            <text:p>0,3334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5-01T00:00:00" table:style-name="ce35">
            <text:p>01/05/2026</text:p>
          </table:table-cell>
          <table:table-cell office:value-type="float" office:value="0.16669999999999999" table:style-name="ce19">
            <text:p><text:s/>0,16670<text:s/></text:p>
          </table:table-cell>
          <table:table-cell office:value-type="float" office:value="1.0016670000000001" table:formula="of:=+[.C17]+([.B16]/100)" table:style-name="ce49">
            <text:p>1,001667</text:p>
          </table:table-cell>
          <table:table-cell office:value-type="percentage" office:value="1.6670000000000851E-3" table:formula="of:=+[.C16]-1" table:style-name="ce41">
            <text:p>0,1667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6-01T00:00:00" table:style-name="ce34">
            <text:p>01/06/2026</text:p>
          </table:table-cell>
          <table:table-cell table:style-name="ce19"/>
          <table:table-cell office:value-type="float" office:value="1" table:formula="of:=+[.C18]+([.B17]/100)" table:style-name="ce49">
            <text:p>1,000000</text:p>
          </table:table-cell>
          <table:table-cell office:value-type="percentage" office:value="0" table:formula="of:=+[.C17]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7-01T00:00:00" table:style-name="ce35">
            <text:p>01/07/2026</text:p>
          </table:table-cell>
          <table:table-cell table:style-name="ce19"/>
          <table:table-cell office:value-type="float" office:value="1" table:formula="of:=+[.C19]+([.B18]/100)" table:style-name="ce49">
            <text:p>1,000000</text:p>
          </table:table-cell>
          <table:table-cell office:value-type="percentage" office:value="0" table:formula="of:=+[.C18]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8-01T00:00:00" table:style-name="ce34">
            <text:p>01/08/2026</text:p>
          </table:table-cell>
          <table:table-cell table:style-name="ce19"/>
          <table:table-cell office:value-type="float" office:value="1" table:formula="of:=+[.C20]+([.B19]/100)" table:style-name="ce49">
            <text:p>1,000000</text:p>
          </table:table-cell>
          <table:table-cell office:value-type="percentage" office:value="0" table:formula="of:=+[.C19]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9-01T00:00:00" table:style-name="ce35">
            <text:p>01/09/2026</text:p>
          </table:table-cell>
          <table:table-cell table:style-name="ce19"/>
          <table:table-cell office:value-type="float" office:value="1" table:formula="of:=+[.C21]+([.B20]/100)" table:style-name="ce49">
            <text:p>1,000000</text:p>
          </table:table-cell>
          <table:table-cell office:value-type="percentage" office:value="0" table:formula="of:=+[.C20]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10-01T00:00:00" table:style-name="ce34">
            <text:p>01/10/2026</text:p>
          </table:table-cell>
          <table:table-cell table:style-name="ce19"/>
          <table:table-cell office:value-type="float" office:value="1" table:formula="of:=+[.C22]+([.B21]/100)" table:style-name="ce49">
            <text:p>1,000000</text:p>
          </table:table-cell>
          <table:table-cell office:value-type="percentage" office:value="0" table:formula="of:=+[.C21]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11-01T00:00:00" table:style-name="ce35">
            <text:p>01/11/2026</text:p>
          </table:table-cell>
          <table:table-cell table:style-name="ce19"/>
          <table:table-cell office:value-type="float" office:value="1" table:style-name="ce49">
            <text:p>1,000000</text:p>
          </table:table-cell>
          <table:table-cell office:value-type="percentage" office:value="0" table:formula="of:=+[.C22]-1" table:style-name="ce41">
            <text:p>0,0000%</text:p>
          </table:table-cell>
          <table:table-cell table:number-columns-repeated="16380" table:style-name="ce1"/>
        </table:table-row>
        <table:table-row table:style-name="ro8">
          <table:table-cell table:style-name="ce36"/>
          <table:table-cell table:style-name="ce1"/>
          <table:table-cell office:value-type="string" table:style-name="ce50">
            <text:p>JOÃO PAULO<text:s/></text:p>
          </table:table-cell>
          <table:table-cell table:style-name="ce39"/>
          <table:table-cell table:number-columns-repeated="16380" table:style-name="ce1"/>
        </table:table-row>
        <table:table-row table:style-name="ro9">
          <table:table-cell table:style-name="ce36"/>
          <table:table-cell table:style-name="ce31"/>
          <table:table-cell office:value-type="string" table:style-name="ce51">
            <text:p>Diretor da Divisão de Precatórios</text:p>
          </table:table-cell>
          <table:table-cell table:style-name="ce39"/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Poupança.$A$1:Poupança.$D$24" table:base-cell-address="Poupança.$A$1"/>
        </table:named-expressions>
      </table:table>
      <table:table table:name="Índices_TRF4_-_para_conferência" table:style-name="ta1">
        <table:table-column table:style-name="co16" table:default-cell-style-name="ce1"/>
        <table:table-column table:style-name="co17" table:default-cell-style-name="ce37"/>
        <table:table-column table:style-name="co18" table:default-cell-style-name="ce23"/>
        <table:table-column table:style-name="co3" table:default-cell-style-name="ce20"/>
        <table:table-column table:style-name="co19" table:default-cell-style-name="ce20"/>
        <table:table-column table:style-name="co3" table:default-cell-style-name="ce20"/>
        <table:table-column table:style-name="co5" table:default-cell-style-name="ce20"/>
        <table:table-column table:style-name="co20" table:default-cell-style-name="ce20"/>
        <table:table-column table:style-name="co7" table:default-cell-style-name="ce1"/>
        <table:table-column table:style-name="co15" table:number-columns-repeated="16375" table:default-cell-style-name="ce1"/>
        <table:table-row table:style-name="ro7">
          <table:table-cell table:number-columns-repeated="16384"/>
        </table:table-row>
        <table:table-row table:style-name="ro10">
          <table:table-cell office:value-type="string" table:style-name="ce21">
            <text:p>IPCA / TR</text:p>
          </table:table-cell>
          <table:table-cell table:style-name="ce37"/>
          <table:table-cell table:style-name="ce23"/>
          <table:table-cell table:number-columns-repeated="5" table:style-name="ce20"/>
          <table:table-cell table:number-columns-repeated="16376"/>
        </table:table-row>
        <table:table-row table:style-name="ro7">
          <table:table-cell table:style-name="ce4"/>
          <table:table-cell table:style-name="ce37"/>
          <table:table-cell table:style-name="ce23"/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date" office:date-value="2000-12-01T00:00:00" table:style-name="ce13">
            <text:p>01/12/2000</text:p>
          </table:table-cell>
          <table:table-cell table:style-name="ce42"/>
          <table:table-cell table:style-name="ce24"/>
          <table:table-cell office:value-type="float" office:value="1.0360974099" table:style-name="ce20">
            <text:p>1,03610</text:p>
          </table:table-cell>
          <table:table-cell table:number-columns-repeated="16380"/>
        </table:table-row>
        <table:table-row table:style-name="ro7">
          <table:table-cell office:value-type="date" office:date-value="2001-01-01T00:00:00" table:style-name="ce12">
            <text:p>01/01/2001</text:p>
          </table:table-cell>
          <table:table-cell office:value-type="float" office:value="0.63000000344524132" table:style-name="ce43">
            <text:p><text:s/>0,63<text:s/></text:p>
          </table:table-cell>
          <table:table-cell office:value-type="float" office:value="2.7023576836099186" table:formula="of:=+[.C6]*([.B5]/100+1)" table:style-name="ce25">
            <text:p>2,702357684</text:p>
          </table:table-cell>
          <table:table-cell office:value-type="float" office:value="1.0423139942999999" table:style-name="ce20">
            <text:p>1,04231</text:p>
          </table:table-cell>
          <table:table-cell table:number-columns-repeated="16380"/>
        </table:table-row>
        <table:table-row table:style-name="ro7">
          <table:table-cell office:value-type="date" office:date-value="2001-02-01T00:00:00" table:style-name="ce13">
            <text:p>01/02/2001</text:p>
          </table:table-cell>
          <table:table-cell office:value-type="float" office:value="0.50000000357521834" table:style-name="ce42">
            <text:p><text:s/>0,50<text:s/></text:p>
          </table:table-cell>
          <table:table-cell office:value-type="float" office:value="2.6854394152016283" table:formula="of:=+[.C7]*([.B6]/100+1)" table:style-name="ce24">
            <text:p>2,685439415</text:p>
          </table:table-cell>
          <table:table-cell office:value-type="float" office:value="1.0488805725000003" table:formula="of:=+[.D5]*[.C5]/[.C6]" table:style-name="ce20">
            <text:p>1,04888</text:p>
          </table:table-cell>
          <table:table-cell table:number-columns-repeated="16380"/>
        </table:table-row>
        <table:table-row table:style-name="ro7">
          <table:table-cell office:value-type="date" office:date-value="2001-03-01T00:00:00" table:style-name="ce12">
            <text:p>01/03/2001</text:p>
          </table:table-cell>
          <table:table-cell office:value-type="float" office:value="0.35999999891473955" table:style-name="ce43">
            <text:p><text:s/>0,36<text:s/></text:p>
          </table:table-cell>
          <table:table-cell office:value-type="float" office:value="2.6720790200060653" table:formula="of:=+[.C8]*([.B7]/100+1)" table:style-name="ce25">
            <text:p>2,67207902</text:p>
          </table:table-cell>
          <table:table-cell office:value-type="float" office:value="1.0541249754000002" table:formula="of:=+[.D6]*[.C6]/[.C7]" table:style-name="ce20">
            <text:p>1,05412</text:p>
          </table:table-cell>
          <table:table-cell table:number-columns-repeated="16380"/>
        </table:table-row>
        <table:table-row table:style-name="ro7">
          <table:table-cell office:value-type="date" office:date-value="2001-04-01T00:00:00" table:style-name="ce13">
            <text:p>01/04/2001</text:p>
          </table:table-cell>
          <table:table-cell office:value-type="float" office:value="0.49999999749510415" table:style-name="ce42">
            <text:p><text:s/>0,50<text:s/></text:p>
          </table:table-cell>
          <table:table-cell office:value-type="float" office:value="2.662494041485612" table:formula="of:=+[.C9]*([.B8]/100+1)" table:style-name="ce24">
            <text:p>2,662494041</text:p>
          </table:table-cell>
          <table:table-cell office:value-type="float" office:value="1.0579198253000004" table:formula="of:=+[.D7]*[.C7]/[.C8]" table:style-name="ce20">
            <text:p>1,05792</text:p>
          </table:table-cell>
          <table:table-cell table:number-columns-repeated="16380"/>
        </table:table-row>
        <table:table-row table:style-name="ro7">
          <table:table-cell office:value-type="date" office:date-value="2001-05-01T00:00:00" table:style-name="ce12">
            <text:p>01/05/2001</text:p>
          </table:table-cell>
          <table:table-cell office:value-type="float" office:value="0.49000000192247484" table:style-name="ce43">
            <text:p><text:s/>0,49<text:s/></text:p>
          </table:table-cell>
          <table:table-cell office:value-type="float" office:value="2.6492478025392763" table:formula="of:=+[.C10]*([.B9]/100+1)" table:style-name="ce25">
            <text:p>2,649247803</text:p>
          </table:table-cell>
          <table:table-cell office:value-type="float" office:value="1.0632094244000008" table:formula="of:=+[.D8]*[.C8]/[.C9]" table:style-name="ce20">
            <text:p>1,06321</text:p>
          </table:table-cell>
          <table:table-cell table:number-columns-repeated="16380"/>
        </table:table-row>
        <table:table-row table:style-name="ro7">
          <table:table-cell office:value-type="date" office:date-value="2001-06-01T00:00:00" table:style-name="ce13">
            <text:p>01/06/2001</text:p>
          </table:table-cell>
          <table:table-cell office:value-type="float" office:value="0.38000000259448274" table:style-name="ce42">
            <text:p><text:s/>0,38<text:s/></text:p>
          </table:table-cell>
          <table:table-cell office:value-type="float" office:value="2.6363297865345743" table:formula="of:=+[.C11]*([.B10]/100+1)" table:style-name="ce24">
            <text:p>2,636329787</text:p>
          </table:table-cell>
          <table:table-cell office:value-type="float" office:value="1.0684191506000007" table:formula="of:=+[.D9]*[.C9]/[.C10]" table:style-name="ce20">
            <text:p>1,06842</text:p>
          </table:table-cell>
          <table:table-cell table:number-columns-repeated="16380"/>
        </table:table-row>
        <table:table-row table:style-name="ro7">
          <table:table-cell office:value-type="date" office:date-value="2001-07-01T00:00:00" table:style-name="ce14">
            <text:p>01/07/2001</text:p>
          </table:table-cell>
          <table:table-cell office:value-type="float" office:value="0.93999999552809577" table:style-name="ce44">
            <text:p><text:s/>0,94<text:s/></text:p>
          </table:table-cell>
          <table:table-cell office:value-type="float" office:value="2.6263496577669199" table:formula="of:=+[.C12]*([.B11]/100+1)" table:style-name="ce26">
            <text:p>2,626349658</text:p>
          </table:table-cell>
          <table:table-cell office:value-type="float" office:value="1.0724791434000007" table:formula="of:=+[.D10]*[.C10]/[.C11]" table:style-name="ce20">
            <text:p>1,07248</text:p>
          </table:table-cell>
          <table:table-cell table:number-columns-repeated="16380"/>
        </table:table-row>
        <table:table-row table:style-name="ro7">
          <table:table-cell office:value-type="date" office:date-value="2001-08-01T00:00:00" table:style-name="ce13">
            <text:p>01/08/2001</text:p>
          </table:table-cell>
          <table:table-cell office:value-type="float" office:value="1.1800000020192991" table:style-name="ce42">
            <text:p><text:s/>1,18<text:s/></text:p>
          </table:table-cell>
          <table:table-cell office:value-type="float" office:value="2.6018918742651813" table:formula="of:=+[.C13]*([.B12]/100+1)" table:style-name="ce24">
            <text:p>2,601891874</text:p>
          </table:table-cell>
          <table:table-cell office:value-type="float" office:value="1.0825604473000006" table:formula="of:=+[.D11]*[.C11]/[.C12]" table:style-name="ce20">
            <text:p>1,08256</text:p>
          </table:table-cell>
          <table:table-cell table:number-columns-repeated="16380"/>
        </table:table-row>
        <table:table-row table:style-name="ro7">
          <table:table-cell office:value-type="date" office:date-value="2001-09-01T00:00:00" table:style-name="ce12">
            <text:p>01/09/2001</text:p>
          </table:table-cell>
          <table:table-cell office:value-type="float" office:value="0.37999999906146442" table:style-name="ce43">
            <text:p><text:s/>0,38<text:s/></text:p>
          </table:table-cell>
          <table:table-cell office:value-type="float" office:value="2.5715476123870866" table:formula="of:=+[.C14]*([.B13]/100+1)" table:style-name="ce25">
            <text:p>2,571547612</text:p>
          </table:table-cell>
          <table:table-cell office:value-type="float" office:value="1.0953346606000007" table:formula="of:=+[.D12]*[.C12]/[.C13]" table:style-name="ce20">
            <text:p>1,09533</text:p>
          </table:table-cell>
          <table:table-cell table:number-columns-repeated="16380"/>
        </table:table-row>
        <table:table-row table:style-name="ro7">
          <table:table-cell office:value-type="date" office:date-value="2001-10-01T00:00:00" table:style-name="ce13">
            <text:p>01/10/2001</text:p>
          </table:table-cell>
          <table:table-cell office:value-type="float" office:value="0.36999999549705009" table:style-name="ce42">
            <text:p><text:s/>0,37<text:s/></text:p>
          </table:table-cell>
          <table:table-cell office:value-type="float" office:value="2.5618127240597031" table:formula="of:=+[.C15]*([.B14]/100+1)" table:style-name="ce24">
            <text:p>2,561812724</text:p>
          </table:table-cell>
          <table:table-cell office:value-type="float" office:value="1.0994969323000008" table:formula="of:=+[.D13]*[.C13]/[.C14]" table:style-name="ce20">
            <text:p>1,09950</text:p>
          </table:table-cell>
          <table:table-cell table:number-columns-repeated="16380"/>
        </table:table-row>
        <table:table-row table:style-name="ro7">
          <table:table-cell office:value-type="date" office:date-value="2001-11-01T00:00:00" table:style-name="ce12">
            <text:p>01/11/2001</text:p>
          </table:table-cell>
          <table:table-cell office:value-type="float" office:value="0.98999999982691822" table:style-name="ce43">
            <text:p><text:s/>0,99<text:s/></text:p>
          </table:table-cell>
          <table:table-cell office:value-type="float" office:value="2.5523689590262379" table:formula="of:=+[.C16]*([.B15]/100+1)" table:style-name="ce25">
            <text:p>2,552368959</text:p>
          </table:table-cell>
          <table:table-cell office:value-type="float" office:value="1.1035650709000011" table:formula="of:=+[.D14]*[.C14]/[.C15]" table:style-name="ce20">
            <text:p>1,10357</text:p>
          </table:table-cell>
          <table:table-cell table:number-columns-repeated="16380"/>
        </table:table-row>
        <table:table-row table:style-name="ro7">
          <table:table-cell office:value-type="date" office:date-value="2001-12-01T00:00:00" table:style-name="ce13">
            <text:p>01/12/2001</text:p>
          </table:table-cell>
          <table:table-cell office:value-type="float" office:value="0.54999999927769494" table:style-name="ce42">
            <text:p><text:s/>0,55<text:s/></text:p>
          </table:table-cell>
          <table:table-cell office:value-type="float" office:value="2.5273482117344415" table:formula="of:=+[.C17]*([.B16]/100+1)" table:style-name="ce24">
            <text:p>2,527348212</text:p>
          </table:table-cell>
          <table:table-cell office:value-type="float" office:value="1.1144903651000009" table:formula="of:=+[.D15]*[.C15]/[.C16]" table:style-name="ce20">
            <text:p>1,11449</text:p>
          </table:table-cell>
          <table:table-cell table:number-columns-repeated="16380"/>
        </table:table-row>
        <table:table-row table:style-name="ro7">
          <table:table-cell office:value-type="date" office:date-value="2002-01-01T00:00:00" table:style-name="ce12">
            <text:p>01/01/2002</text:p>
          </table:table-cell>
          <table:table-cell office:value-type="float" office:value="0.62000000133675126" table:style-name="ce43">
            <text:p><text:s/>0,62<text:s/></text:p>
          </table:table-cell>
          <table:table-cell office:value-type="float" office:value="2.5135238306838357" table:formula="of:=+[.C18]*([.B17]/100+1)" table:style-name="ce25">
            <text:p>2,513523831</text:p>
          </table:table-cell>
          <table:table-cell office:value-type="float" office:value="1.1206200621000009" table:formula="of:=+[.D16]*[.C16]/[.C17]" table:style-name="ce20">
            <text:p>1,12062</text:p>
          </table:table-cell>
          <table:table-cell table:number-columns-repeated="16380"/>
        </table:table-row>
        <table:table-row table:style-name="ro7">
          <table:table-cell office:value-type="date" office:date-value="2002-02-01T00:00:00" table:style-name="ce13">
            <text:p>01/02/2002</text:p>
          </table:table-cell>
          <table:table-cell office:value-type="float" office:value="0.44000000101103165" table:style-name="ce42">
            <text:p><text:s/>0,44<text:s/></text:p>
          </table:table-cell>
          <table:table-cell office:value-type="float" office:value="2.4980360074045351" table:formula="of:=+[.C19]*([.B18]/100+1)" table:style-name="ce24">
            <text:p>2,498036007</text:p>
          </table:table-cell>
          <table:table-cell office:value-type="float" office:value="1.1275679065000008" table:formula="of:=+[.D17]*[.C17]/[.C18]" table:style-name="ce20">
            <text:p>1,12757</text:p>
          </table:table-cell>
          <table:table-cell table:number-columns-repeated="16380"/>
        </table:table-row>
        <table:table-row table:style-name="ro7">
          <table:table-cell office:value-type="date" office:date-value="2002-03-01T00:00:00" table:style-name="ce12">
            <text:p>01/03/2002</text:p>
          </table:table-cell>
          <table:table-cell office:value-type="float" office:value="0.39999999812809772" table:style-name="ce43">
            <text:p><text:s/>0,40<text:s/></text:p>
          </table:table-cell>
          <table:table-cell office:value-type="float" office:value="2.4870927990635106" table:formula="of:=+[.C20]*([.B19]/100+1)" table:style-name="ce25">
            <text:p>2,487092799</text:p>
          </table:table-cell>
          <table:table-cell office:value-type="float" office:value="1.1325292053000007" table:formula="of:=+[.D18]*[.C18]/[.C19]" table:style-name="ce20">
            <text:p>1,13253</text:p>
          </table:table-cell>
          <table:table-cell table:number-columns-repeated="16380"/>
        </table:table-row>
        <table:table-row table:style-name="ro7">
          <table:table-cell office:value-type="date" office:date-value="2002-04-01T00:00:00" table:style-name="ce13">
            <text:p>01/04/2002</text:p>
          </table:table-cell>
          <table:table-cell office:value-type="float" office:value="0.78000000770583888" table:style-name="ce42">
            <text:p><text:s/>0,78<text:s/></text:p>
          </table:table-cell>
          <table:table-cell office:value-type="float" office:value="2.4771840628584472" table:formula="of:=+[.C21]*([.B20]/100+1)" table:style-name="ce24">
            <text:p>2,477184063</text:p>
          </table:table-cell>
          <table:table-cell office:value-type="float" office:value="1.1370593221000007" table:formula="of:=+[.D19]*[.C19]/[.C20]" table:style-name="ce20">
            <text:p>1,13706</text:p>
          </table:table-cell>
          <table:table-cell table:number-columns-repeated="16380"/>
        </table:table-row>
        <table:table-row table:style-name="ro7">
          <table:table-cell office:value-type="date" office:date-value="2002-05-01T00:00:00" table:style-name="ce15">
            <text:p>01/05/2002</text:p>
          </table:table-cell>
          <table:table-cell office:value-type="float" office:value="0.4199999985531333" table:style-name="ce45">
            <text:p><text:s/>0,42<text:s/></text:p>
          </table:table-cell>
          <table:table-cell office:value-type="float" office:value="2.4580115724042835" table:formula="of:=+[.C22]*([.B21]/100+1)" table:style-name="ce27">
            <text:p>2,458011572</text:p>
          </table:table-cell>
          <table:table-cell office:value-type="float" office:value="1.1459283849000006" table:formula="of:=+[.D20]*[.C20]/[.C21]" table:style-name="ce20">
            <text:p>1,14593</text:p>
          </table:table-cell>
          <table:table-cell table:number-columns-repeated="16380"/>
        </table:table-row>
        <table:table-row table:style-name="ro7">
          <table:table-cell office:value-type="date" office:date-value="2002-06-01T00:00:00" table:style-name="ce13">
            <text:p>01/06/2002</text:p>
          </table:table-cell>
          <table:table-cell office:value-type="float" office:value="0.32999999673863911" table:style-name="ce42">
            <text:p><text:s/>0,33<text:s/></text:p>
          </table:table-cell>
          <table:table-cell office:value-type="float" office:value="2.4477311018120882" table:formula="of:=+[.C23]*([.B22]/100+1)" table:style-name="ce24">
            <text:p>2,447731102</text:p>
          </table:table-cell>
          <table:table-cell office:value-type="float" office:value="1.1507412841000004" table:formula="of:=+[.D21]*[.C21]/[.C22]" table:style-name="ce20">
            <text:p>1,15074</text:p>
          </table:table-cell>
          <table:table-cell table:number-columns-repeated="16380"/>
        </table:table-row>
        <table:table-row table:style-name="ro7">
          <table:table-cell office:value-type="date" office:date-value="2002-07-01T00:00:00" table:style-name="ce16">
            <text:p>01/07/2002</text:p>
          </table:table-cell>
          <table:table-cell office:value-type="float" office:value="0.76999999798101904" table:style-name="ce46">
            <text:p><text:s/>0,77<text:s/></text:p>
          </table:table-cell>
          <table:table-cell office:value-type="float" office:value="2.4396801573723264" table:formula="of:=+[.C24]*([.B23]/100+1)" table:style-name="ce28">
            <text:p>2,439680157</text:p>
          </table:table-cell>
          <table:table-cell office:value-type="float" office:value="1.1545387303000005" table:formula="of:=+[.D22]*[.C22]/[.C23]" table:style-name="ce20">
            <text:p>1,15454</text:p>
          </table:table-cell>
          <table:table-cell table:number-columns-repeated="16380"/>
        </table:table-row>
        <table:table-row table:style-name="ro7">
          <table:table-cell office:value-type="date" office:date-value="2002-08-01T00:00:00" table:style-name="ce13">
            <text:p>01/08/2002</text:p>
          </table:table-cell>
          <table:table-cell office:value-type="float" office:value="1.0000000012892807" table:style-name="ce42">
            <text:p><text:s/>1,00<text:s/></text:p>
          </table:table-cell>
          <table:table-cell office:value-type="float" office:value="2.4210381635617808" table:formula="of:=+[.C25]*([.B24]/100+1)" table:style-name="ce24">
            <text:p>2,421038164</text:p>
          </table:table-cell>
          <table:table-cell office:value-type="float" office:value="1.1634286785000008" table:formula="of:=+[.D23]*[.C23]/[.C24]" table:style-name="ce20">
            <text:p>1,16343</text:p>
          </table:table-cell>
          <table:table-cell table:number-columns-repeated="16380"/>
        </table:table-row>
        <table:table-row table:style-name="ro7">
          <table:table-cell office:value-type="date" office:date-value="2002-09-01T00:00:00" table:style-name="ce15">
            <text:p>01/09/2002</text:p>
          </table:table-cell>
          <table:table-cell office:value-type="float" office:value="0.62000000128845656" table:style-name="ce45">
            <text:p><text:s/>0,62<text:s/></text:p>
          </table:table-cell>
          <table:table-cell office:value-type="float" office:value="2.3970674886444314" table:formula="of:=+[.C26]*([.B25]/100+1)" table:style-name="ce27">
            <text:p>2,397067489</text:p>
          </table:table-cell>
          <table:table-cell office:value-type="float" office:value="1.1750629653000007" table:formula="of:=+[.D24]*[.C24]/[.C25]" table:style-name="ce20">
            <text:p>1,17506</text:p>
          </table:table-cell>
          <table:table-cell table:number-columns-repeated="16380"/>
        </table:table-row>
        <table:table-row table:style-name="ro7">
          <table:table-cell office:value-type="date" office:date-value="2002-10-01T00:00:00" table:style-name="ce13">
            <text:p>01/10/2002</text:p>
          </table:table-cell>
          <table:table-cell office:value-type="float" office:value="0.89999999989005541" table:style-name="ce42">
            <text:p><text:s/>0,90<text:s/></text:p>
          </table:table-cell>
          <table:table-cell office:value-type="float" office:value="2.3822972456904559" table:formula="of:=+[.C27]*([.B26]/100+1)" table:style-name="ce24">
            <text:p>2,382297246</text:p>
          </table:table-cell>
          <table:table-cell office:value-type="float" office:value="1.1823483557000007" table:formula="of:=+[.D25]*[.C25]/[.C26]" table:style-name="ce20">
            <text:p>1,18235</text:p>
          </table:table-cell>
          <table:table-cell table:number-columns-repeated="16380"/>
        </table:table-row>
        <table:table-row table:style-name="ro7">
          <table:table-cell office:value-type="date" office:date-value="2002-11-01T00:00:00" table:style-name="ce15">
            <text:p>01/11/2002</text:p>
          </table:table-cell>
          <table:table-cell office:value-type="float" office:value="2.0799999991014229" table:style-name="ce45">
            <text:p><text:s/>2,08<text:s/></text:p>
          </table:table-cell>
          <table:table-cell office:value-type="float" office:value="2.361047815354858" table:formula="of:=+[.C28]*([.B27]/100+1)" table:style-name="ce27">
            <text:p>2,361047815</text:p>
          </table:table-cell>
          <table:table-cell office:value-type="float" office:value="1.1929894909000009" table:formula="of:=+[.D26]*[.C26]/[.C27]" table:style-name="ce20">
            <text:p>1,19299</text:p>
          </table:table-cell>
          <table:table-cell table:number-columns-repeated="16380"/>
        </table:table-row>
        <table:table-row table:style-name="ro7">
          <table:table-cell office:value-type="date" office:date-value="2002-12-01T00:00:00" table:style-name="ce13">
            <text:p>01/12/2002</text:p>
          </table:table-cell>
          <table:table-cell office:value-type="float" office:value="3.049999999577091" table:style-name="ce42">
            <text:p><text:s/>3,05<text:s/></text:p>
          </table:table-cell>
          <table:table-cell office:value-type="float" office:value="2.3129386906109342" table:formula="of:=+[.C29]*([.B28]/100+1)" table:style-name="ce24">
            <text:p>2,312938691</text:p>
          </table:table-cell>
          <table:table-cell office:value-type="float" office:value="1.2178036723000012" table:formula="of:=+[.D27]*[.C27]/[.C28]" table:style-name="ce20">
            <text:p>1,21780</text:p>
          </table:table-cell>
          <table:table-cell table:number-columns-repeated="16380"/>
        </table:table-row>
        <table:table-row table:style-name="ro7">
          <table:table-cell office:value-type="date" office:date-value="2003-01-01T00:00:00" table:style-name="ce15">
            <text:p>01/01/2003</text:p>
          </table:table-cell>
          <table:table-cell office:value-type="float" office:value="1.9800000040527621" table:style-name="ce45">
            <text:p><text:s/>1,98<text:s/></text:p>
          </table:table-cell>
          <table:table-cell office:value-type="float" office:value="2.2444819899276336" table:formula="of:=+[.C30]*([.B29]/100+1)" table:style-name="ce27">
            <text:p>2,24448199</text:p>
          </table:table-cell>
          <table:table-cell office:value-type="float" office:value="1.254946684300001" table:formula="of:=+[.D28]*[.C28]/[.C29]" table:style-name="ce20">
            <text:p>1,25495</text:p>
          </table:table-cell>
          <table:table-cell table:number-columns-repeated="16380"/>
        </table:table-row>
        <table:table-row table:style-name="ro7">
          <table:table-cell office:value-type="date" office:date-value="2003-02-01T00:00:00" table:style-name="ce13">
            <text:p>01/02/2003</text:p>
          </table:table-cell>
          <table:table-cell office:value-type="float" office:value="2.189999994645242" table:style-name="ce42">
            <text:p><text:s/>2,19<text:s/></text:p>
          </table:table-cell>
          <table:table-cell office:value-type="float" office:value="2.2009040888786391" table:formula="of:=+[.C31]*([.B30]/100+1)" table:style-name="ce24">
            <text:p>2,200904089</text:p>
          </table:table-cell>
          <table:table-cell office:value-type="float" office:value="1.279794628700001" table:formula="of:=+[.D29]*[.C29]/[.C30]" table:style-name="ce20">
            <text:p>1,27979</text:p>
          </table:table-cell>
          <table:table-cell table:number-columns-repeated="16380"/>
        </table:table-row>
        <table:table-row table:style-name="ro7">
          <table:table-cell office:value-type="date" office:date-value="2003-03-01T00:00:00" table:style-name="ce15">
            <text:p>01/03/2003</text:p>
          </table:table-cell>
          <table:table-cell office:value-type="float" office:value="1.1400000005046707" table:style-name="ce45">
            <text:p><text:s/>1,14<text:s/></text:p>
          </table:table-cell>
          <table:table-cell office:value-type="float" office:value="2.1537372433642887" table:formula="of:=+[.C32]*([.B31]/100+1)" table:style-name="ce27">
            <text:p>2,153737243</text:p>
          </table:table-cell>
          <table:table-cell office:value-type="float" office:value="1.3078221310000011" table:formula="of:=+[.D30]*[.C30]/[.C31]" table:style-name="ce20">
            <text:p>1,30782</text:p>
          </table:table-cell>
          <table:table-cell table:number-columns-repeated="16380"/>
        </table:table-row>
        <table:table-row table:style-name="ro7">
          <table:table-cell office:value-type="date" office:date-value="2003-04-01T00:00:00" table:style-name="ce13">
            <text:p>01/04/2003</text:p>
          </table:table-cell>
          <table:table-cell office:value-type="float" office:value="1.1400000032039559" table:style-name="ce42">
            <text:p><text:s/>1,14<text:s/></text:p>
          </table:table-cell>
          <table:table-cell office:value-type="float" office:value="2.1294613835807219" table:formula="of:=+[.C33]*([.B32]/100+1)" table:style-name="ce24">
            <text:p>2,129461384</text:p>
          </table:table-cell>
          <table:table-cell office:value-type="float" office:value="1.3227313033000012" table:formula="of:=+[.D31]*[.C31]/[.C32]" table:style-name="ce20">
            <text:p>1,32273</text:p>
          </table:table-cell>
          <table:table-cell table:number-columns-repeated="16380"/>
        </table:table-row>
        <table:table-row table:style-name="ro7">
          <table:table-cell office:value-type="date" office:date-value="2003-05-01T00:00:00" table:style-name="ce15">
            <text:p>01/05/2003</text:p>
          </table:table-cell>
          <table:table-cell office:value-type="float" office:value="0.84999999688295524" table:style-name="ce45">
            <text:p><text:s/>0,85<text:s/></text:p>
          </table:table-cell>
          <table:table-cell office:value-type="float" office:value="2.1054591492122445" table:formula="of:=+[.C34]*([.B33]/100+1)" table:style-name="ce27">
            <text:p>2,105459149</text:p>
          </table:table-cell>
          <table:table-cell office:value-type="float" office:value="1.3378104402000008" table:formula="of:=+[.D32]*[.C32]/[.C33]" table:style-name="ce20">
            <text:p>1,33781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6-01T00:00:00" table:style-name="ce13">
            <text:p>01/06/2003</text:p>
          </table:table-cell>
          <table:table-cell office:value-type="float" office:value="0.22000000566417821" table:style-name="ce42">
            <text:p><text:s/>0,22<text:s/></text:p>
          </table:table-cell>
          <table:table-cell office:value-type="float" office:value="2.0877135838148928" table:formula="of:=+[.C35]*([.B34]/100+1)" table:style-name="ce24">
            <text:p>2,087713584</text:p>
          </table:table-cell>
          <table:table-cell office:value-type="float" office:value="1.3491818289000008" table:formula="of:=+[.D33]*[.C33]/[.C34]" table:style-name="ce20">
            <text:p>1,34918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7-01T00:00:00" table:style-name="ce16">
            <text:p>01/07/2003</text:p>
          </table:table-cell>
          <table:table-cell office:value-type="float" office:value="-0.18000000353510792" table:style-name="ce46">
            <text:p><text:s/>(0,18)</text:p>
          </table:table-cell>
          <table:table-cell office:value-type="float" office:value="2.0831306961653366" table:formula="of:=+[.C36]*([.B35]/100+1)" table:style-name="ce28">
            <text:p>2,083130696</text:p>
          </table:table-cell>
          <table:table-cell office:value-type="float" office:value="1.352150029000001" table:formula="of:=+[.D34]*[.C34]/[.C35]" table:style-name="ce20">
            <text:p>1,35215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8-01T00:00:00" table:style-name="ce13">
            <text:p>01/08/2003</text:p>
          </table:table-cell>
          <table:table-cell office:value-type="float" office:value="0.26999999784917961" table:style-name="ce42">
            <text:p><text:s/>0,27<text:s/></text:p>
          </table:table-cell>
          <table:table-cell office:value-type="float" office:value="2.086887093006522" table:formula="of:=+[.C37]*([.B36]/100+1)" table:style-name="ce24">
            <text:p>2,086887093</text:p>
          </table:table-cell>
          <table:table-cell office:value-type="float" office:value="1.3497161589000011" table:formula="of:=+[.D35]*[.C35]/[.C36]" table:style-name="ce20">
            <text:p>1,34972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9-01T00:00:00" table:style-name="ce15">
            <text:p>01/09/2003</text:p>
          </table:table-cell>
          <table:table-cell office:value-type="float" office:value="0.57000000463660605" table:style-name="ce45">
            <text:p><text:s/>0,57<text:s/></text:p>
          </table:table-cell>
          <table:table-cell office:value-type="float" office:value="2.0812676703413646" table:formula="of:=+[.C38]*([.B37]/100+1)" table:style-name="ce27">
            <text:p>2,08126767</text:p>
          </table:table-cell>
          <table:table-cell office:value-type="float" office:value="1.3533603925000011" table:formula="of:=+[.D36]*[.C36]/[.C37]" table:style-name="ce20">
            <text:p>1,35336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10-01T00:00:00" table:style-name="ce13">
            <text:p>01/10/2003</text:p>
          </table:table-cell>
          <table:table-cell office:value-type="float" office:value="0.65999999934758247" table:style-name="ce42">
            <text:p><text:s/>0,66<text:s/></text:p>
          </table:table-cell>
          <table:table-cell office:value-type="float" office:value="2.0694716816599494" table:formula="of:=+[.C39]*([.B38]/100+1)" table:style-name="ce24">
            <text:p>2,069471682</text:p>
          </table:table-cell>
          <table:table-cell office:value-type="float" office:value="1.3610745468000012" table:formula="of:=+[.D37]*[.C37]/[.C38]" table:style-name="ce20">
            <text:p>1,36107</text:p>
          </table:table-cell>
          <table:table-cell table:number-columns-repeated="3" table:style-name="ce20"/>
          <table:table-cell office:value-type="string" table:style-name="ce20">
            <text:p>CJFREQ (IPCA)</text:p>
          </table:table-cell>
          <table:table-cell table:number-columns-repeated="16376"/>
        </table:table-row>
        <table:table-row table:style-name="ro7">
          <table:table-cell office:value-type="date" office:date-value="2003-11-01T00:00:00" table:style-name="ce15">
            <text:p>01/11/2003</text:p>
          </table:table-cell>
          <table:table-cell office:value-type="float" office:value="0.17000000102476154" table:style-name="ce45">
            <text:p><text:s/>0,17<text:s/></text:p>
          </table:table-cell>
          <table:table-cell office:value-type="float" office:value="2.0559027236969625" table:formula="of:=+[.C40]*([.B39]/100+1)" table:style-name="ce27">
            <text:p>2,055902724</text:p>
          </table:table-cell>
          <table:table-cell office:value-type="float" office:value="1.3700576388000014" table:formula="of:=+[.D38]*[.C38]/[.C39]" table:style-name="ce20">
            <text:p>1,37006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12-01T00:00:00" table:style-name="ce13">
            <text:p>01/12/2003</text:p>
          </table:table-cell>
          <table:table-cell office:value-type="float" office:value="0.46000000078112446" table:style-name="ce42">
            <text:p><text:s/>0,46<text:s/></text:p>
          </table:table-cell>
          <table:table-cell office:value-type="float" office:value="2.0524136205210444" table:formula="of:=+[.C41]*([.B40]/100+1)" table:style-name="ce24">
            <text:p>2,052413621</text:p>
          </table:table-cell>
          <table:table-cell office:value-type="float" office:value="1.3723867368000011" table:formula="of:=+[.D39]*[.C39]/[.C40]" table:style-name="ce20">
            <text:p>1,37239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4-01-01T00:00:00" table:style-name="ce15">
            <text:p>01/01/2004</text:p>
          </table:table-cell>
          <table:table-cell office:value-type="float" office:value="0.67999999510841569" table:style-name="ce45">
            <text:p><text:s/>0,68<text:s/></text:p>
          </table:table-cell>
          <table:table-cell office:value-type="float" office:value="2.0430157480639917" table:formula="of:=+[.C42]*([.B41]/100+1)" table:style-name="ce27">
            <text:p>2,043015748</text:p>
          </table:table-cell>
          <table:table-cell office:value-type="float" office:value="1.3786997158000009" table:formula="of:=+[.D40]*[.C40]/[.C41]" table:style-name="ce20">
            <text:p>1,37870</text:p>
          </table:table-cell>
          <table:table-cell table:number-columns-repeated="3" table:style-name="ce20"/>
          <table:table-cell office:value-type="float" office:value="2558548619711.2998" table:style-name="ce20">
            <text:p>2.558.548.619.711,30000</text:p>
          </table:table-cell>
          <table:table-cell table:number-columns-repeated="16376"/>
        </table:table-row>
        <table:table-row table:style-name="ro7">
          <table:table-cell office:value-type="date" office:date-value="2004-02-01T00:00:00" table:style-name="ce13">
            <text:p>01/02/2004</text:p>
          </table:table-cell>
          <table:table-cell office:value-type="float" office:value="0.9000000025791044" table:style-name="ce42">
            <text:p><text:s/>0,90<text:s/></text:p>
          </table:table-cell>
          <table:table-cell office:value-type="float" office:value="2.029217072073155" table:formula="of:=+[.C43]*([.B42]/100+1)" table:style-name="ce24">
            <text:p>2,029217072</text:p>
          </table:table-cell>
          <table:table-cell office:value-type="float" office:value="1.3880748738000008" table:formula="of:=+[.D41]*[.C41]/[.C42]" table:style-name="ce20">
            <text:p>1,38807</text:p>
          </table:table-cell>
          <table:table-cell table:number-columns-repeated="3" table:style-name="ce20"/>
          <table:table-cell office:value-type="float" office:value="0" table:formula="of:=+[.H4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3-01T00:00:00" table:style-name="ce15">
            <text:p>01/03/2004</text:p>
          </table:table-cell>
          <table:table-cell office:value-type="float" office:value="0.40000000065687491" table:style-name="ce45">
            <text:p><text:s/>0,40<text:s/></text:p>
          </table:table-cell>
          <table:table-cell office:value-type="float" office:value="2.0111170188516216" table:formula="of:=+[.C44]*([.B43]/100+1)" table:style-name="ce27">
            <text:p>2,011117019</text:p>
          </table:table-cell>
          <table:table-cell office:value-type="float" office:value="1.4005675477000006" table:formula="of:=+[.D42]*[.C42]/[.C43]" table:style-name="ce20">
            <text:p>1,40057</text:p>
          </table:table-cell>
          <table:table-cell table:number-columns-repeated="3" table:style-name="ce20"/>
          <table:table-cell office:value-type="float" office:value="0" table:formula="of:=+[.H4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4-01T00:00:00" table:style-name="ce13">
            <text:p>01/04/2004</text:p>
          </table:table-cell>
          <table:table-cell office:value-type="float" office:value="0.20999999874908859" table:style-name="ce42">
            <text:p><text:s/>0,21<text:s/></text:p>
          </table:table-cell>
          <table:table-cell office:value-type="float" office:value="2.0031046004367168" table:formula="of:=+[.C45]*([.B44]/100+1)" table:style-name="ce24">
            <text:p>2,0031046</text:p>
          </table:table-cell>
          <table:table-cell office:value-type="float" office:value="1.4061698179000006" table:formula="of:=+[.D43]*[.C43]/[.C44]" table:style-name="ce20">
            <text:p>1,40617</text:p>
          </table:table-cell>
          <table:table-cell table:number-columns-repeated="3" table:style-name="ce20"/>
          <table:table-cell office:value-type="float" office:value="0" table:formula="of:=+[.H4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5-01T00:00:00" table:style-name="ce15">
            <text:p>01/05/2004</text:p>
          </table:table-cell>
          <table:table-cell office:value-type="float" office:value="0.54000000125611347" table:style-name="ce45">
            <text:p><text:s/>0,54<text:s/></text:p>
          </table:table-cell>
          <table:table-cell office:value-type="float" office:value="1.998906895980163" table:formula="of:=+[.C46]*([.B45]/100+1)" table:style-name="ce27">
            <text:p>1,998906896</text:p>
          </table:table-cell>
          <table:table-cell office:value-type="float" office:value="1.4091227745000008" table:formula="of:=+[.D44]*[.C44]/[.C45]" table:style-name="ce20">
            <text:p>1,40912</text:p>
          </table:table-cell>
          <table:table-cell table:number-columns-repeated="3" table:style-name="ce20"/>
          <table:table-cell office:value-type="float" office:value="0" table:formula="of:=+[.H4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6-01T00:00:00" table:style-name="ce13">
            <text:p>01/06/2004</text:p>
          </table:table-cell>
          <table:table-cell office:value-type="float" office:value="0.55999999929414734" table:style-name="ce42">
            <text:p><text:s/>0,56<text:s/></text:p>
          </table:table-cell>
          <table:table-cell office:value-type="float" office:value="1.9881707737767946" table:formula="of:=+[.C47]*([.B46]/100+1)" table:style-name="ce24">
            <text:p>1,988170774</text:p>
          </table:table-cell>
          <table:table-cell office:value-type="float" office:value="1.416732037500001" table:formula="of:=+[.D45]*[.C45]/[.C46]" table:style-name="ce20">
            <text:p>1,41673</text:p>
          </table:table-cell>
          <table:table-cell table:number-columns-repeated="3" table:style-name="ce20"/>
          <table:table-cell office:value-type="float" office:value="0" table:formula="of:=+[.H4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7-01T00:00:00" table:style-name="ce16">
            <text:p>01/07/2004</text:p>
          </table:table-cell>
          <table:table-cell office:value-type="float" office:value="0.92999999626790508" table:style-name="ce46">
            <text:p><text:s/>0,93<text:s/></text:p>
          </table:table-cell>
          <table:table-cell office:value-type="float" office:value="1.9770990192827664" table:formula="of:=+[.C48]*([.B47]/100+1)" table:style-name="ce28">
            <text:p>1,977099019</text:p>
          </table:table-cell>
          <table:table-cell office:value-type="float" office:value="1.4246657369000009" table:formula="of:=+[.D46]*[.C46]/[.C47]" table:style-name="ce20">
            <text:p>1,42467</text:p>
          </table:table-cell>
          <table:table-cell table:number-columns-repeated="3" table:style-name="ce20"/>
          <table:table-cell office:value-type="float" office:value="0" table:formula="of:=+[.H4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8-01T00:00:00" table:style-name="ce17">
            <text:p>01/08/2004</text:p>
          </table:table-cell>
          <table:table-cell office:value-type="float" office:value="0.78999999911120167" table:style-name="ce47">
            <text:p><text:s/>0,79<text:s/></text:p>
          </table:table-cell>
          <table:table-cell office:value-type="float" office:value="1.9588814221300641" table:formula="of:=+[.C49]*([.B48]/100+1)" table:style-name="ce29">
            <text:p>1,958881422</text:p>
          </table:table-cell>
          <table:table-cell office:value-type="float" office:value="1.4379151282000011" table:formula="of:=+[.D47]*[.C47]/[.C48]" table:style-name="ce20">
            <text:p>1,43792</text:p>
          </table:table-cell>
          <table:table-cell table:number-columns-repeated="3" table:style-name="ce20"/>
          <table:table-cell office:value-type="float" office:value="0" table:formula="of:=+[.H4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9-01T00:00:00" table:style-name="ce15">
            <text:p>01/09/2004</text:p>
          </table:table-cell>
          <table:table-cell office:value-type="float" office:value="0.49000000533163668" table:style-name="ce45">
            <text:p><text:s/>0,49<text:s/></text:p>
          </table:table-cell>
          <table:table-cell office:value-type="float" office:value="1.9435275544670485" table:formula="of:=+[.C50]*([.B49]/100+1)" table:style-name="ce27">
            <text:p>1,943527554</text:p>
          </table:table-cell>
          <table:table-cell office:value-type="float" office:value="1.4492746577000009" table:formula="of:=+[.D48]*[.C48]/[.C49]" table:style-name="ce20">
            <text:p>1,44927</text:p>
          </table:table-cell>
          <table:table-cell table:number-columns-repeated="3" table:style-name="ce20"/>
          <table:table-cell office:value-type="float" office:value="0" table:formula="of:=+[.H4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0-01T00:00:00" table:style-name="ce17">
            <text:p>01/10/2004</text:p>
          </table:table-cell>
          <table:table-cell office:value-type="float" office:value="0.3199999978357182" table:style-name="ce47">
            <text:p><text:s/>0,32<text:s/></text:p>
          </table:table-cell>
          <table:table-cell office:value-type="float" office:value="1.9340507059049974" table:formula="of:=+[.C51]*([.B50]/100+1)" table:style-name="ce29">
            <text:p>1,934050706</text:p>
          </table:table-cell>
          <table:table-cell office:value-type="float" office:value="1.4563761036000011" table:formula="of:=+[.D49]*[.C49]/[.C50]" table:style-name="ce20">
            <text:p>1,45638</text:p>
          </table:table-cell>
          <table:table-cell table:number-columns-repeated="3" table:style-name="ce20"/>
          <table:table-cell office:value-type="float" office:value="0" table:formula="of:=+[.H4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1-01T00:00:00" table:style-name="ce15">
            <text:p>01/11/2004</text:p>
          </table:table-cell>
          <table:table-cell office:value-type="float" office:value="0.63000000036070869" table:style-name="ce45">
            <text:p><text:s/>0,63<text:s/></text:p>
          </table:table-cell>
          <table:table-cell office:value-type="float" office:value="1.9278814851941011" table:formula="of:=+[.C52]*([.B51]/100+1)" table:style-name="ce27">
            <text:p>1,927881485</text:p>
          </table:table-cell>
          <table:table-cell office:value-type="float" office:value="1.4610365071000009" table:formula="of:=+[.D50]*[.C50]/[.C51]" table:style-name="ce20">
            <text:p>1,46104</text:p>
          </table:table-cell>
          <table:table-cell table:number-columns-repeated="3" table:style-name="ce20"/>
          <table:table-cell office:value-type="float" office:value="0" table:formula="of:=+[.H5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2-01T00:00:00" table:style-name="ce17">
            <text:p>01/12/2004</text:p>
          </table:table-cell>
          <table:table-cell office:value-type="float" office:value="0.83999999920829627" table:style-name="ce47">
            <text:p><text:s/>0,84<text:s/></text:p>
          </table:table-cell>
          <table:table-cell office:value-type="float" office:value="1.9158118704036475" table:formula="of:=+[.C53]*([.B52]/100+1)" table:style-name="ce29">
            <text:p>1,91581187</text:p>
          </table:table-cell>
          <table:table-cell office:value-type="float" office:value="1.4702410371000012" table:formula="of:=+[.D51]*[.C51]/[.C52]" table:style-name="ce20">
            <text:p>1,47024</text:p>
          </table:table-cell>
          <table:table-cell table:number-columns-repeated="3" table:style-name="ce20"/>
          <table:table-cell office:value-type="float" office:value="0" table:formula="of:=+[.H5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1-01T00:00:00" table:style-name="ce15">
            <text:p>01/01/2005</text:p>
          </table:table-cell>
          <table:table-cell office:value-type="float" office:value="0.67999999863481708" table:style-name="ce45">
            <text:p><text:s/>0,68<text:s/></text:p>
          </table:table-cell>
          <table:table-cell office:value-type="float" office:value="1.8998531043422142" table:formula="of:=+[.C54]*([.B53]/100+1)" table:style-name="ce27">
            <text:p>1,899853104</text:p>
          </table:table-cell>
          <table:table-cell office:value-type="float" office:value="1.4825910618000011" table:formula="of:=+[.D52]*[.C52]/[.C53]" table:style-name="ce20">
            <text:p>1,48259</text:p>
          </table:table-cell>
          <table:table-cell table:number-columns-repeated="3" table:style-name="ce20"/>
          <table:table-cell office:value-type="float" office:value="0" table:formula="of:=+[.H5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2-01T00:00:00" table:style-name="ce17">
            <text:p>01/02/2005</text:p>
          </table:table-cell>
          <table:table-cell office:value-type="float" office:value="0.74000000405984867" table:style-name="ce47">
            <text:p><text:s/>0,74<text:s/></text:p>
          </table:table-cell>
          <table:table-cell office:value-type="float" office:value="1.8870213591259193" table:formula="of:=+[.C55]*([.B54]/100+1)" table:style-name="ce29">
            <text:p>1,887021359</text:p>
          </table:table-cell>
          <table:table-cell office:value-type="float" office:value="1.4926726810000011" table:formula="of:=+[.D53]*[.C53]/[.C54]" table:style-name="ce20">
            <text:p>1,49267</text:p>
          </table:table-cell>
          <table:table-cell table:number-columns-repeated="3" table:style-name="ce20"/>
          <table:table-cell office:value-type="float" office:value="0" table:formula="of:=+[.H5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3-01T00:00:00" table:style-name="ce15">
            <text:p>01/03/2005</text:p>
          </table:table-cell>
          <table:table-cell office:value-type="float" office:value="0.3499999995909997" table:style-name="ce45">
            <text:p><text:s/>0,35<text:s/></text:p>
          </table:table-cell>
          <table:table-cell office:value-type="float" office:value="1.8731599752331465" table:formula="of:=+[.C56]*([.B55]/100+1)" table:style-name="ce27">
            <text:p>1,873159975</text:p>
          </table:table-cell>
          <table:table-cell office:value-type="float" office:value="1.5037184589000012" table:formula="of:=+[.D54]*[.C54]/[.C55]" table:style-name="ce20">
            <text:p>1,50372</text:p>
          </table:table-cell>
          <table:table-cell table:number-columns-repeated="3" table:style-name="ce20"/>
          <table:table-cell office:value-type="float" office:value="0" table:formula="of:=+[.H5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4-01T00:00:00" table:style-name="ce17">
            <text:p>01/04/2005</text:p>
          </table:table-cell>
          <table:table-cell office:value-type="float" office:value="0.7399999997415474" table:style-name="ce47">
            <text:p><text:s/>0,74<text:s/></text:p>
          </table:table-cell>
          <table:table-cell office:value-type="float" office:value="1.8666267815055118" table:formula="of:=+[.C57]*([.B56]/100+1)" table:style-name="ce29">
            <text:p>1,866626782</text:p>
          </table:table-cell>
          <table:table-cell office:value-type="float" office:value="1.5089814735000011" table:formula="of:=+[.D55]*[.C55]/[.C56]" table:style-name="ce20">
            <text:p>1,50898</text:p>
          </table:table-cell>
          <table:table-cell table:number-columns-repeated="3" table:style-name="ce20"/>
          <table:table-cell office:value-type="float" office:value="0" table:formula="of:=+[.H5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5-01T00:00:00" table:style-name="ce15">
            <text:p>01/05/2005</text:p>
          </table:table-cell>
          <table:table-cell office:value-type="float" office:value="0.83000000183404143" table:style-name="ce45">
            <text:p><text:s/>0,83<text:s/></text:p>
          </table:table-cell>
          <table:table-cell office:value-type="float" office:value="1.8529152089639673" table:formula="of:=+[.C58]*([.B57]/100+1)" table:style-name="ce27">
            <text:p>1,852915209</text:p>
          </table:table-cell>
          <table:table-cell office:value-type="float" office:value="1.520147936400001" table:formula="of:=+[.D56]*[.C56]/[.C57]" table:style-name="ce20">
            <text:p>1,52015</text:p>
          </table:table-cell>
          <table:table-cell table:number-columns-repeated="3" table:style-name="ce20"/>
          <table:table-cell office:value-type="float" office:value="0" table:formula="of:=+[.H5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6-01T00:00:00" table:style-name="ce17">
            <text:p>01/06/2005</text:p>
          </table:table-cell>
          <table:table-cell office:value-type="float" office:value="0.11999999366112402" table:style-name="ce47">
            <text:p><text:s/>0,12<text:s/></text:p>
          </table:table-cell>
          <table:table-cell office:value-type="float" office:value="1.8376626092732955" table:formula="of:=+[.C59]*([.B58]/100+1)" table:style-name="ce29">
            <text:p>1,837662609</text:p>
          </table:table-cell>
          <table:table-cell office:value-type="float" office:value="1.5327651643000011" table:formula="of:=+[.D57]*[.C57]/[.C58]" table:style-name="ce20">
            <text:p>1,53277</text:p>
          </table:table-cell>
          <table:table-cell table:number-columns-repeated="3" table:style-name="ce20"/>
          <table:table-cell office:value-type="float" office:value="0" table:formula="of:=+[.H5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7-01T00:00:00" table:style-name="ce16">
            <text:p>01/07/2005</text:p>
          </table:table-cell>
          <table:table-cell office:value-type="float" office:value="0.11000000451972802" table:style-name="ce46">
            <text:p><text:s/>0,11<text:s/></text:p>
          </table:table-cell>
          <table:table-cell office:value-type="float" office:value="1.8354600573208579" table:formula="of:=+[.C60]*([.B59]/100+1)" table:style-name="ce28">
            <text:p>1,835460057</text:p>
          </table:table-cell>
          <table:table-cell office:value-type="float" office:value="1.5346044824000011" table:formula="of:=+[.D58]*[.C58]/[.C59]" table:style-name="ce20">
            <text:p>1,53460</text:p>
          </table:table-cell>
          <table:table-cell table:number-columns-repeated="3" table:style-name="ce20"/>
          <table:table-cell office:value-type="float" office:value="0" table:formula="of:=+[.H5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8-01T00:00:00" table:style-name="ce17">
            <text:p>01/08/2005</text:p>
          </table:table-cell>
          <table:table-cell office:value-type="float" office:value="0.27999999787020613" table:style-name="ce47">
            <text:p><text:s/>0,28<text:s/></text:p>
          </table:table-cell>
          <table:table-cell office:value-type="float" office:value="1.8334432696413858" table:formula="of:=+[.C61]*([.B60]/100+1)" table:style-name="ce29">
            <text:p>1,83344327</text:p>
          </table:table-cell>
          <table:table-cell office:value-type="float" office:value="1.5362925474000011" table:formula="of:=+[.D59]*[.C59]/[.C60]" table:style-name="ce20">
            <text:p>1,53629</text:p>
          </table:table-cell>
          <table:table-cell table:number-columns-repeated="3" table:style-name="ce20"/>
          <table:table-cell office:value-type="float" office:value="0" table:formula="of:=+[.H5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9-01T00:00:00" table:style-name="ce15">
            <text:p>01/09/2005</text:p>
          </table:table-cell>
          <table:table-cell office:value-type="float" office:value="0.1600000021809711" table:style-name="ce45">
            <text:p><text:s/>0,16<text:s/></text:p>
          </table:table-cell>
          <table:table-cell office:value-type="float" office:value="1.8283239625850871" table:formula="of:=+[.C62]*([.B61]/100+1)" table:style-name="ce27">
            <text:p>1,828323963</text:p>
          </table:table-cell>
          <table:table-cell office:value-type="float" office:value="1.5405941665000011" table:formula="of:=+[.D60]*[.C60]/[.C61]" table:style-name="ce20">
            <text:p>1,54059</text:p>
          </table:table-cell>
          <table:table-cell table:number-columns-repeated="3" table:style-name="ce20"/>
          <table:table-cell office:value-type="float" office:value="0" table:formula="of:=+[.H6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0-01T00:00:00" table:style-name="ce17">
            <text:p>01/10/2005</text:p>
          </table:table-cell>
          <table:table-cell office:value-type="float" office:value="0.55999999635010234" table:style-name="ce47">
            <text:p><text:s/>0,56<text:s/></text:p>
          </table:table-cell>
          <table:table-cell office:value-type="float" office:value="1.8254033172376953" table:formula="of:=+[.C63]*([.B62]/100+1)" table:style-name="ce29">
            <text:p>1,825403317</text:p>
          </table:table-cell>
          <table:table-cell office:value-type="float" office:value="1.543059117200001" table:formula="of:=+[.D61]*[.C61]/[.C62]" table:style-name="ce20">
            <text:p>1,54306</text:p>
          </table:table-cell>
          <table:table-cell table:number-columns-repeated="3" table:style-name="ce20"/>
          <table:table-cell office:value-type="float" office:value="0" table:formula="of:=+[.H6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1-01T00:00:00" table:style-name="ce15">
            <text:p>01/11/2005</text:p>
          </table:table-cell>
          <table:table-cell office:value-type="float" office:value="0.78000000412710158" table:style-name="ce45">
            <text:p><text:s/>0,78<text:s/></text:p>
          </table:table-cell>
          <table:table-cell office:value-type="float" office:value="1.8152379845902442" table:formula="of:=+[.C64]*([.B63]/100+1)" table:style-name="ce27">
            <text:p>1,815237985</text:p>
          </table:table-cell>
          <table:table-cell office:value-type="float" office:value="1.5517002482000011" table:formula="of:=+[.D62]*[.C62]/[.C63]" table:style-name="ce20">
            <text:p>1,55170</text:p>
          </table:table-cell>
          <table:table-cell table:number-columns-repeated="3" table:style-name="ce20"/>
          <table:table-cell office:value-type="float" office:value="0" table:formula="of:=+[.H6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2-01T00:00:00" table:style-name="ce17">
            <text:p>01/12/2005</text:p>
          </table:table-cell>
          <table:table-cell office:value-type="float" office:value="0.37999999752142966" table:style-name="ce47">
            <text:p><text:s/>0,38<text:s/></text:p>
          </table:table-cell>
          <table:table-cell office:value-type="float" office:value="1.8011887125579553" table:formula="of:=+[.C65]*([.B64]/100+1)" table:style-name="ce29">
            <text:p>1,801188713</text:p>
          </table:table-cell>
          <table:table-cell office:value-type="float" office:value="1.5638035102000012" table:formula="of:=+[.D63]*[.C63]/[.C64]" table:style-name="ce20">
            <text:p>1,56380</text:p>
          </table:table-cell>
          <table:table-cell table:number-columns-repeated="3" table:style-name="ce20"/>
          <table:table-cell office:value-type="float" office:value="0" table:formula="of:=+[.H6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1-01T00:00:00" table:style-name="ce15">
            <text:p>01/01/2006</text:p>
          </table:table-cell>
          <table:table-cell office:value-type="float" office:value="0.509999999117694" table:style-name="ce45">
            <text:p><text:s/>0,51<text:s/></text:p>
          </table:table-cell>
          <table:table-cell office:value-type="float" office:value="1.7943701061988744" table:formula="of:=+[.C66]*([.B65]/100+1)" table:style-name="ce27">
            <text:p>1,794370106</text:p>
          </table:table-cell>
          <table:table-cell office:value-type="float" office:value="1.5697459635000013" table:formula="of:=+[.D64]*[.C64]/[.C65]" table:style-name="ce20">
            <text:p>1,56975</text:p>
          </table:table-cell>
          <table:table-cell table:number-columns-repeated="3" table:style-name="ce20"/>
          <table:table-cell office:value-type="float" office:value="0" table:formula="of:=+[.H6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2-01T00:00:00" table:style-name="ce17">
            <text:p>01/02/2006</text:p>
          </table:table-cell>
          <table:table-cell office:value-type="float" office:value="0.52000000170622229" table:style-name="ce47">
            <text:p><text:s/>0,52<text:s/></text:p>
          </table:table-cell>
          <table:table-cell office:value-type="float" office:value="1.7852652534221729" table:formula="of:=+[.C67]*([.B66]/100+1)" table:style-name="ce29">
            <text:p>1,785265253</text:p>
          </table:table-cell>
          <table:table-cell office:value-type="float" office:value="1.5777516679000012" table:formula="of:=+[.D65]*[.C65]/[.C66]" table:style-name="ce20">
            <text:p>1,57775</text:p>
          </table:table-cell>
          <table:table-cell table:number-columns-repeated="3" table:style-name="ce20"/>
          <table:table-cell office:value-type="float" office:value="0" table:formula="of:=+[.H6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3-01T00:00:00" table:style-name="ce15">
            <text:p>01/03/2006</text:p>
          </table:table-cell>
          <table:table-cell office:value-type="float" office:value="0.36999999915381387" table:style-name="ce45">
            <text:p><text:s/>0,37<text:s/></text:p>
          </table:table-cell>
          <table:table-cell office:value-type="float" office:value="1.7760298979226721" table:formula="of:=+[.C68]*([.B67]/100+1)" table:style-name="ce27">
            <text:p>1,776029898</text:p>
          </table:table-cell>
          <table:table-cell office:value-type="float" office:value="1.5859559766000011" table:formula="of:=+[.D66]*[.C66]/[.C67]" table:style-name="ce20">
            <text:p>1,58596</text:p>
          </table:table-cell>
          <table:table-cell table:number-columns-repeated="3" table:style-name="ce20"/>
          <table:table-cell office:value-type="float" office:value="0" table:formula="of:=+[.H6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4-01T00:00:00" table:style-name="ce17">
            <text:p>01/04/2006</text:p>
          </table:table-cell>
          <table:table-cell office:value-type="float" office:value="0.16999999853690717" table:style-name="ce47">
            <text:p><text:s/>0,17<text:s/></text:p>
          </table:table-cell>
          <table:table-cell office:value-type="float" office:value="1.7694828115349659" table:formula="of:=+[.C69]*([.B68]/100+1)" table:style-name="ce29">
            <text:p>1,769482812</text:p>
          </table:table-cell>
          <table:table-cell office:value-type="float" office:value="1.5918240137000008" table:formula="of:=+[.D67]*[.C67]/[.C68]" table:style-name="ce20">
            <text:p>1,59182</text:p>
          </table:table-cell>
          <table:table-cell table:number-columns-repeated="3" table:style-name="ce20"/>
          <table:table-cell office:value-type="float" office:value="0" table:formula="of:=+[.H6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5-01T00:00:00" table:style-name="ce15">
            <text:p>01/05/2006</text:p>
          </table:table-cell>
          <table:table-cell office:value-type="float" office:value="0.2699999994261626" table:style-name="ce45">
            <text:p><text:s/>0,27<text:s/></text:p>
          </table:table-cell>
          <table:table-cell office:value-type="float" office:value="1.7664797959077678" table:formula="of:=+[.C70]*([.B69]/100+1)" table:style-name="ce27">
            <text:p>1,766479796</text:p>
          </table:table-cell>
          <table:table-cell office:value-type="float" office:value="1.594530114500001" table:formula="of:=+[.D68]*[.C68]/[.C69]" table:style-name="ce20">
            <text:p>1,59453</text:p>
          </table:table-cell>
          <table:table-cell table:number-columns-repeated="3" table:style-name="ce20"/>
          <table:table-cell office:value-type="float" office:value="0" table:formula="of:=+[.H6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6-01T00:00:00" table:style-name="ce17">
            <text:p>01/06/2006</text:p>
          </table:table-cell>
          <table:table-cell office:value-type="float" office:value="-0.14999999883039683" table:style-name="ce47">
            <text:p><text:s/>(0,15)</text:p>
          </table:table-cell>
          <table:table-cell office:value-type="float" office:value="1.7617231434306146" table:formula="of:=+[.C71]*([.B70]/100+1)" table:style-name="ce29">
            <text:p>1,761723143</text:p>
          </table:table-cell>
          <table:table-cell office:value-type="float" office:value="1.5988353458000011" table:formula="of:=+[.D69]*[.C69]/[.C70]" table:style-name="ce20">
            <text:p>1,59884</text:p>
          </table:table-cell>
          <table:table-cell table:number-columns-repeated="3" table:style-name="ce20"/>
          <table:table-cell office:value-type="float" office:value="0" table:formula="of:=+[.H6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7-01T00:00:00" table:style-name="ce16">
            <text:p>01/07/2006</text:p>
          </table:table-cell>
          <table:table-cell office:value-type="float" office:value="-1.9999998837405553E-2" table:style-name="ce46">
            <text:p><text:s/>(0,02)</text:p>
          </table:table-cell>
          <table:table-cell office:value-type="float" office:value="1.7643696979569139" table:formula="of:=+[.C72]*([.B71]/100+1)" table:style-name="ce28">
            <text:p>1,764369698</text:p>
          </table:table-cell>
          <table:table-cell office:value-type="float" office:value="1.5964370928000011" table:formula="of:=+[.D70]*[.C70]/[.C71]" table:style-name="ce20">
            <text:p>1,59644</text:p>
          </table:table-cell>
          <table:table-cell table:number-columns-repeated="3" table:style-name="ce20"/>
          <table:table-cell office:value-type="float" office:value="0" table:formula="of:=+[.H7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8-01T00:00:00" table:style-name="ce17">
            <text:p>01/08/2006</text:p>
          </table:table-cell>
          <table:table-cell office:value-type="float" office:value="0.18999999810416224" table:style-name="ce47">
            <text:p><text:s/>0,19<text:s/></text:p>
          </table:table-cell>
          <table:table-cell office:value-type="float" office:value="1.7647226424648903" table:formula="of:=+[.C73]*([.B72]/100+1)" table:style-name="ce29">
            <text:p>1,764722642</text:p>
          </table:table-cell>
          <table:table-cell office:value-type="float" office:value="1.5961178054000011" table:formula="of:=+[.D71]*[.C71]/[.C72]" table:style-name="ce20">
            <text:p>1,59612</text:p>
          </table:table-cell>
          <table:table-cell table:number-columns-repeated="3" table:style-name="ce20"/>
          <table:table-cell office:value-type="float" office:value="0" table:formula="of:=+[.H7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9-01T00:00:00" table:style-name="ce15">
            <text:p>01/09/2006</text:p>
          </table:table-cell>
          <table:table-cell office:value-type="float" office:value="4.9999999087013691E-2" table:style-name="ce45">
            <text:p><text:s/>0,05<text:s/></text:p>
          </table:table-cell>
          <table:table-cell office:value-type="float" office:value="1.7613760280449977" table:formula="of:=+[.C74]*([.B73]/100+1)" table:style-name="ce27">
            <text:p>1,761376028</text:p>
          </table:table-cell>
          <table:table-cell office:value-type="float" office:value="1.5991504292000014" table:formula="of:=+[.D72]*[.C72]/[.C73]" table:style-name="ce20">
            <text:p>1,59915</text:p>
          </table:table-cell>
          <table:table-cell table:number-columns-repeated="3" table:style-name="ce20"/>
          <table:table-cell office:value-type="float" office:value="0" table:formula="of:=+[.H7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0-01T00:00:00" table:style-name="ce17">
            <text:p>01/10/2006</text:p>
          </table:table-cell>
          <table:table-cell office:value-type="float" office:value="0.29000000545267302" table:style-name="ce47">
            <text:p><text:s/>0,29<text:s/></text:p>
          </table:table-cell>
          <table:table-cell office:value-type="float" office:value="1.7604957801709853" table:formula="of:=+[.C75]*([.B74]/100+1)" table:style-name="ce29">
            <text:p>1,76049578</text:p>
          </table:table-cell>
          <table:table-cell office:value-type="float" office:value="1.5999500044000012" table:formula="of:=+[.D73]*[.C73]/[.C74]" table:style-name="ce20">
            <text:p>1,59995</text:p>
          </table:table-cell>
          <table:table-cell table:number-columns-repeated="3" table:style-name="ce20"/>
          <table:table-cell office:value-type="float" office:value="0" table:formula="of:=+[.H7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1-01T00:00:00" table:style-name="ce15">
            <text:p>01/11/2006</text:p>
          </table:table-cell>
          <table:table-cell office:value-type="float" office:value="0.36999999500495484" table:style-name="ce45">
            <text:p><text:s/>0,37<text:s/></text:p>
          </table:table-cell>
          <table:table-cell office:value-type="float" office:value="1.7554051052699857" table:formula="of:=+[.C76]*([.B75]/100+1)" table:style-name="ce27">
            <text:p>1,755405105</text:p>
          </table:table-cell>
          <table:table-cell office:value-type="float" office:value="1.6045898595000014" table:formula="of:=+[.D74]*[.C74]/[.C75]" table:style-name="ce20">
            <text:p>1,60459</text:p>
          </table:table-cell>
          <table:table-cell table:number-columns-repeated="3" table:style-name="ce20"/>
          <table:table-cell office:value-type="float" office:value="0" table:formula="of:=+[.H7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2-01T00:00:00" table:style-name="ce13">
            <text:p>01/12/2006</text:p>
          </table:table-cell>
          <table:table-cell office:value-type="float" office:value="0.3500000033125783" table:style-name="ce42">
            <text:p><text:s/>0,35<text:s/></text:p>
          </table:table-cell>
          <table:table-cell office:value-type="float" office:value="1.7489340493746595" table:formula="of:=+[.C77]*([.B76]/100+1)" table:style-name="ce24">
            <text:p>1,748934049</text:p>
          </table:table-cell>
          <table:table-cell office:value-type="float" office:value="1.6105268419000016" table:formula="of:=+[.D75]*[.C75]/[.C76]" table:style-name="ce20">
            <text:p>1,61053</text:p>
          </table:table-cell>
          <table:table-cell table:number-columns-repeated="3" table:style-name="ce20"/>
          <table:table-cell office:value-type="float" office:value="0" table:formula="of:=+[.H7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1-01T00:00:00" table:style-name="ce15">
            <text:p>01/01/2007</text:p>
          </table:table-cell>
          <table:table-cell office:value-type="float" office:value="0.5200000020616713" table:style-name="ce45">
            <text:p><text:s/>0,52<text:s/></text:p>
          </table:table-cell>
          <table:table-cell office:value-type="float" office:value="1.7428341298624084" table:formula="of:=+[.C78]*([.B77]/100+1)" table:style-name="ce27">
            <text:p>1,74283413</text:p>
          </table:table-cell>
          <table:table-cell office:value-type="float" office:value="1.6161636859000015" table:formula="of:=+[.D76]*[.C76]/[.C77]" table:style-name="ce20">
            <text:p>1,61616</text:p>
          </table:table-cell>
          <table:table-cell table:number-columns-repeated="3" table:style-name="ce20"/>
          <table:table-cell office:value-type="float" office:value="0" table:formula="of:=+[.H7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2-01T00:00:00" table:style-name="ce13">
            <text:p>01/02/2007</text:p>
          </table:table-cell>
          <table:table-cell office:value-type="float" office:value="0.45999999441943551" table:style-name="ce42">
            <text:p><text:s/>0,46<text:s/></text:p>
          </table:table-cell>
          <table:table-cell office:value-type="float" office:value="1.7338182747977147" table:formula="of:=+[.C79]*([.B78]/100+1)" table:style-name="ce24">
            <text:p>1,733818275</text:p>
          </table:table-cell>
          <table:table-cell office:value-type="float" office:value="1.6245677371000014" table:formula="of:=+[.D77]*[.C77]/[.C78]" table:style-name="ce20">
            <text:p>1,62457</text:p>
          </table:table-cell>
          <table:table-cell table:number-columns-repeated="3" table:style-name="ce20"/>
          <table:table-cell office:value-type="float" office:value="0" table:formula="of:=+[.H7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3-01T00:00:00" table:style-name="ce15">
            <text:p>01/03/2007</text:p>
          </table:table-cell>
          <table:table-cell office:value-type="float" office:value="0.41000000188353702" table:style-name="ce45">
            <text:p><text:s/>0,41<text:s/></text:p>
          </table:table-cell>
          <table:table-cell office:value-type="float" office:value="1.725879230434032" table:formula="of:=+[.C80]*([.B79]/100+1)" table:style-name="ce27">
            <text:p>1,72587923</text:p>
          </table:table-cell>
          <table:table-cell office:value-type="float" office:value="1.6320407486000013" table:formula="of:=+[.D78]*[.C78]/[.C79]" table:style-name="ce20">
            <text:p>1,63204</text:p>
          </table:table-cell>
          <table:table-cell table:number-columns-repeated="3" table:style-name="ce20"/>
          <table:table-cell office:value-type="float" office:value="0" table:formula="of:=+[.H7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4-01T00:00:00" table:style-name="ce13">
            <text:p>01/04/2007</text:p>
          </table:table-cell>
          <table:table-cell office:value-type="float" office:value="0.22000000277409004" table:style-name="ce42">
            <text:p><text:s/>0,22<text:s/></text:p>
          </table:table-cell>
          <table:table-cell office:value-type="float" office:value="1.7188320191232518" table:formula="of:=+[.C81]*([.B80]/100+1)" table:style-name="ce24">
            <text:p>1,718832019</text:p>
          </table:table-cell>
          <table:table-cell office:value-type="float" office:value="1.6387321157000014" table:formula="of:=+[.D79]*[.C79]/[.C80]" table:style-name="ce20">
            <text:p>1,63873</text:p>
          </table:table-cell>
          <table:table-cell table:number-columns-repeated="3" table:style-name="ce20"/>
          <table:table-cell office:value-type="float" office:value="0" table:formula="of:=+[.H7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5-01T00:00:00" table:style-name="ce15">
            <text:p>01/05/2007</text:p>
          </table:table-cell>
          <table:table-cell office:value-type="float" office:value="0.25999999703836263" table:style-name="ce45">
            <text:p><text:s/>0,26<text:s/></text:p>
          </table:table-cell>
          <table:table-cell office:value-type="float" office:value="1.7150588895187333" table:formula="of:=+[.C82]*([.B81]/100+1)" table:style-name="ce27">
            <text:p>1,71505889</text:p>
          </table:table-cell>
          <table:table-cell office:value-type="float" office:value="1.6423373264000014" table:formula="of:=+[.D80]*[.C80]/[.C81]" table:style-name="ce20">
            <text:p>1,64234</text:p>
          </table:table-cell>
          <table:table-cell table:number-columns-repeated="3" table:style-name="ce20"/>
          <table:table-cell office:value-type="float" office:value="0" table:formula="of:=+[.H8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6-01T00:00:00" table:style-name="ce13">
            <text:p>01/06/2007</text:p>
          </table:table-cell>
          <table:table-cell office:value-type="float" office:value="0.29000000183043717" table:style-name="ce42">
            <text:p><text:s/>0,29<text:s/></text:p>
          </table:table-cell>
          <table:table-cell office:value-type="float" office:value="1.7106113001889043" table:formula="of:=+[.C83]*([.B82]/100+1)" table:style-name="ce24">
            <text:p>1,7106113</text:p>
          </table:table-cell>
          <table:table-cell office:value-type="float" office:value="1.6466074034000011" table:formula="of:=+[.D81]*[.C81]/[.C82]" table:style-name="ce20">
            <text:p>1,64661</text:p>
          </table:table-cell>
          <table:table-cell table:number-columns-repeated="3" table:style-name="ce20"/>
          <table:table-cell office:value-type="float" office:value="0" table:formula="of:=+[.H8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7-01T00:00:00" table:style-name="ce16">
            <text:p>01/07/2007</text:p>
          </table:table-cell>
          <table:table-cell office:value-type="float" office:value="0.23999999662343008" table:style-name="ce46">
            <text:p><text:s/>0,24<text:s/></text:p>
          </table:table-cell>
          <table:table-cell office:value-type="float" office:value="1.7056648720287997" table:formula="of:=+[.C84]*([.B83]/100+1)" table:style-name="ce28">
            <text:p>1,705664872</text:p>
          </table:table-cell>
          <table:table-cell office:value-type="float" office:value="1.6513825649000013" table:formula="of:=+[.D82]*[.C82]/[.C83]" table:style-name="ce20">
            <text:p>1,65138</text:p>
          </table:table-cell>
          <table:table-cell table:number-columns-repeated="3" table:style-name="ce20"/>
          <table:table-cell office:value-type="float" office:value="0" table:formula="of:=+[.H8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8-01T00:00:00" table:style-name="ce13">
            <text:p>01/08/2007</text:p>
          </table:table-cell>
          <table:table-cell office:value-type="float" office:value="0.42000000552151473" table:style-name="ce42">
            <text:p><text:s/>0,42<text:s/></text:p>
          </table:table-cell>
          <table:table-cell office:value-type="float" office:value="1.7015810775002542" table:formula="of:=+[.C85]*([.B84]/100+1)" table:style-name="ce24">
            <text:p>1,701581078</text:p>
          </table:table-cell>
          <table:table-cell office:value-type="float" office:value="1.6553458830000012" table:formula="of:=+[.D83]*[.C83]/[.C84]" table:style-name="ce20">
            <text:p>1,65535</text:p>
          </table:table-cell>
          <table:table-cell table:number-columns-repeated="3" table:style-name="ce20"/>
          <table:table-cell office:value-type="float" office:value="0" table:formula="of:=+[.H8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9-01T00:00:00" table:style-name="ce15">
            <text:p>01/09/2007</text:p>
          </table:table-cell>
          <table:table-cell office:value-type="float" office:value="0.28999999555916478" table:style-name="ce45">
            <text:p><text:s/>0,29<text:s/></text:p>
          </table:table-cell>
          <table:table-cell office:value-type="float" office:value="1.6944643272323183" table:formula="of:=+[.C86]*([.B85]/100+1)" table:style-name="ce27">
            <text:p>1,694464327</text:p>
          </table:table-cell>
          <table:table-cell office:value-type="float" office:value="1.6622983358000014" table:formula="of:=+[.D84]*[.C84]/[.C85]" table:style-name="ce20">
            <text:p>1,66230</text:p>
          </table:table-cell>
          <table:table-cell table:number-columns-repeated="3" table:style-name="ce20"/>
          <table:table-cell office:value-type="float" office:value="0" table:formula="of:=+[.H8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0-01T00:00:00" table:style-name="ce13">
            <text:p>01/10/2007</text:p>
          </table:table-cell>
          <table:table-cell office:value-type="float" office:value="0.23999999987043275" table:style-name="ce42">
            <text:p><text:s/>0,24<text:s/></text:p>
          </table:table-cell>
          <table:table-cell office:value-type="float" office:value="1.6895645899963596" table:formula="of:=+[.C87]*([.B86]/100+1)" table:style-name="ce24">
            <text:p>1,68956459</text:p>
          </table:table-cell>
          <table:table-cell office:value-type="float" office:value="1.6671190009000014" table:formula="of:=+[.D85]*[.C85]/[.C86]" table:style-name="ce20">
            <text:p>1,66712</text:p>
          </table:table-cell>
          <table:table-cell table:number-columns-repeated="3" table:style-name="ce20"/>
          <table:table-cell office:value-type="float" office:value="0" table:formula="of:=+[.H8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1-01T00:00:00" table:style-name="ce15">
            <text:p>01/11/2007</text:p>
          </table:table-cell>
          <table:table-cell office:value-type="float" office:value="0.2300000000628355" table:style-name="ce45">
            <text:p><text:s/>0,23<text:s/></text:p>
          </table:table-cell>
          <table:table-cell office:value-type="float" office:value="1.6855193435739659" table:formula="of:=+[.C88]*([.B87]/100+1)" table:style-name="ce27">
            <text:p>1,685519344</text:p>
          </table:table-cell>
          <table:table-cell office:value-type="float" office:value="1.6711200865000015" table:formula="of:=+[.D86]*[.C86]/[.C87]" table:style-name="ce20">
            <text:p>1,67112</text:p>
          </table:table-cell>
          <table:table-cell table:number-columns-repeated="3" table:style-name="ce20"/>
          <table:table-cell office:value-type="float" office:value="0" table:formula="of:=+[.H8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2-01T00:00:00" table:style-name="ce13">
            <text:p>01/12/2007</text:p>
          </table:table-cell>
          <table:table-cell office:value-type="float" office:value="0.70000000364784931" table:style-name="ce42">
            <text:p><text:s/>0,70<text:s/></text:p>
          </table:table-cell>
          <table:table-cell office:value-type="float" office:value="1.6816515450193648" table:formula="of:=+[.C89]*([.B88]/100+1)" table:style-name="ce24">
            <text:p>1,681651545</text:p>
          </table:table-cell>
          <table:table-cell office:value-type="float" office:value="1.6749636627000015" table:formula="of:=+[.D87]*[.C87]/[.C88]" table:style-name="ce20">
            <text:p>1,67496</text:p>
          </table:table-cell>
          <table:table-cell table:number-columns-repeated="3" table:style-name="ce20"/>
          <table:table-cell office:value-type="float" office:value="0" table:formula="of:=+[.H8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1-01T00:00:00" table:style-name="ce15">
            <text:p>01/01/2008</text:p>
          </table:table-cell>
          <table:table-cell office:value-type="float" office:value="0.69999999651388922" table:style-name="ce45">
            <text:p><text:s/>0,70<text:s/></text:p>
          </table:table-cell>
          <table:table-cell office:value-type="float" office:value="1.6699618122725393" table:formula="of:=+[.C90]*([.B89]/100+1)" table:style-name="ce27">
            <text:p>1,669961812</text:p>
          </table:table-cell>
          <table:table-cell office:value-type="float" office:value="1.6866884084000018" table:formula="of:=+[.D88]*[.C88]/[.C89]" table:style-name="ce20">
            <text:p>1,68669</text:p>
          </table:table-cell>
          <table:table-cell table:number-columns-repeated="3" table:style-name="ce20"/>
          <table:table-cell office:value-type="float" office:value="0" table:formula="of:=+[.H8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2-01T00:00:00" table:style-name="ce13">
            <text:p>01/02/2008</text:p>
          </table:table-cell>
          <table:table-cell office:value-type="float" office:value="0.64000000270356683" table:style-name="ce42">
            <text:p><text:s/>0,64<text:s/></text:p>
          </table:table-cell>
          <table:table-cell office:value-type="float" office:value="1.6583533389576477" table:formula="of:=+[.C91]*([.B90]/100+1)" table:style-name="ce24">
            <text:p>1,658353339</text:p>
          </table:table-cell>
          <table:table-cell office:value-type="float" office:value="1.698495227200002" table:formula="of:=+[.D89]*[.C89]/[.C90]" table:style-name="ce20">
            <text:p>1,69850</text:p>
          </table:table-cell>
          <table:table-cell table:number-columns-repeated="3" table:style-name="ce20"/>
          <table:table-cell office:value-type="float" office:value="0" table:formula="of:=+[.H8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3-01T00:00:00" table:style-name="ce15">
            <text:p>01/03/2008</text:p>
          </table:table-cell>
          <table:table-cell office:value-type="float" office:value="0.23000000161403911" table:style-name="ce45">
            <text:p><text:s/>0,23<text:s/></text:p>
          </table:table-cell>
          <table:table-cell office:value-type="float" office:value="1.6478073717340005" table:formula="of:=+[.C92]*([.B91]/100+1)" table:style-name="ce27">
            <text:p>1,647807372</text:p>
          </table:table-cell>
          <table:table-cell office:value-type="float" office:value="1.7093655967000019" table:formula="of:=+[.D90]*[.C90]/[.C91]" table:style-name="ce20">
            <text:p>1,70937</text:p>
          </table:table-cell>
          <table:table-cell table:number-columns-repeated="3" table:style-name="ce20"/>
          <table:table-cell office:value-type="float" office:value="0" table:formula="of:=+[.H9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4-01T00:00:00" table:style-name="ce13">
            <text:p>01/04/2008</text:p>
          </table:table-cell>
          <table:table-cell office:value-type="float" office:value="0.58999999930895441" table:style-name="ce42">
            <text:p><text:s/>0,59<text:s/></text:p>
          </table:table-cell>
          <table:table-cell office:value-type="float" office:value="1.6440261116506687" table:formula="of:=+[.C93]*([.B92]/100+1)" table:style-name="ce24">
            <text:p>1,644026112</text:p>
          </table:table-cell>
          <table:table-cell office:value-type="float" office:value="1.7132971376000019" table:formula="of:=+[.D91]*[.C91]/[.C92]" table:style-name="ce20">
            <text:p>1,71330</text:p>
          </table:table-cell>
          <table:table-cell table:number-columns-repeated="3" table:style-name="ce20"/>
          <table:table-cell office:value-type="float" office:value="0" table:formula="of:=+[.H9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5-01T00:00:00" table:style-name="ce15">
            <text:p>01/05/2008</text:p>
          </table:table-cell>
          <table:table-cell office:value-type="float" office:value="0.55999999954043922" table:style-name="ce45">
            <text:p><text:s/>0,56<text:s/></text:p>
          </table:table-cell>
          <table:table-cell office:value-type="float" office:value="1.6343832504841067" table:formula="of:=+[.C94]*([.B93]/100+1)" table:style-name="ce27">
            <text:p>1,63438325</text:p>
          </table:table-cell>
          <table:table-cell office:value-type="float" office:value="1.7234055907000023" table:formula="of:=+[.D92]*[.C92]/[.C93]" table:style-name="ce20">
            <text:p>1,72341</text:p>
          </table:table-cell>
          <table:table-cell table:number-columns-repeated="3" table:style-name="ce20"/>
          <table:table-cell office:value-type="float" office:value="0" table:formula="of:=+[.H9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6-01T00:00:00" table:style-name="ce13">
            <text:p>01/06/2008</text:p>
          </table:table-cell>
          <table:table-cell office:value-type="float" office:value="0.89999999665331121" table:style-name="ce42">
            <text:p><text:s/>0,90<text:s/></text:p>
          </table:table-cell>
          <table:table-cell office:value-type="float" office:value="1.625281673122092" table:formula="of:=+[.C95]*([.B94]/100+1)" table:style-name="ce24">
            <text:p>1,625281673</text:p>
          </table:table-cell>
          <table:table-cell office:value-type="float" office:value="1.7330566620000023" table:formula="of:=+[.D93]*[.C93]/[.C94]" table:style-name="ce20">
            <text:p>1,73306</text:p>
          </table:table-cell>
          <table:table-cell table:number-columns-repeated="3" table:style-name="ce20"/>
          <table:table-cell office:value-type="float" office:value="0" table:formula="of:=+[.H9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7-01T00:00:00" table:style-name="ce16">
            <text:p>01/07/2008</text:p>
          </table:table-cell>
          <table:table-cell office:value-type="float" office:value="0.63000000097388487" table:style-name="ce46">
            <text:p><text:s/>0,63<text:s/></text:p>
          </table:table-cell>
          <table:table-cell office:value-type="float" office:value="1.6107846116709614" table:formula="of:=+[.C96]*([.B95]/100+1)" table:style-name="ce28">
            <text:p>1,610784612</text:p>
          </table:table-cell>
          <table:table-cell office:value-type="float" office:value="1.7486541719000022" table:formula="of:=+[.D94]*[.C94]/[.C95]" table:style-name="ce20">
            <text:p>1,74865</text:p>
          </table:table-cell>
          <table:table-cell table:number-columns-repeated="3" table:style-name="ce20"/>
          <table:table-cell office:value-type="float" office:value="0" table:formula="of:=+[.H9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8-01T00:00:00" table:style-name="ce13">
            <text:p>01/08/2008</text:p>
          </table:table-cell>
          <table:table-cell office:value-type="float" office:value="0.34999999851108576" table:style-name="ce42">
            <text:p><text:s/>0,35<text:s/></text:p>
          </table:table-cell>
          <table:table-cell office:value-type="float" office:value="1.6007002003928972" table:formula="of:=+[.C97]*([.B96]/100+1)" table:style-name="ce24">
            <text:p>1,6007002</text:p>
          </table:table-cell>
          <table:table-cell office:value-type="float" office:value="1.7596706932000021" table:formula="of:=+[.D95]*[.C95]/[.C96]" table:style-name="ce20">
            <text:p>1,75967</text:p>
          </table:table-cell>
          <table:table-cell table:number-columns-repeated="3" table:style-name="ce20"/>
          <table:table-cell office:value-type="float" office:value="0" table:formula="of:=+[.H9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9-01T00:00:00" table:style-name="ce15">
            <text:p>01/09/2008</text:p>
          </table:table-cell>
          <table:table-cell office:value-type="float" office:value="0.25999999968513432" table:style-name="ce45">
            <text:p><text:s/>0,26<text:s/></text:p>
          </table:table-cell>
          <table:table-cell office:value-type="float" office:value="1.5951172899019901" table:formula="of:=+[.C98]*([.B97]/100+1)" table:style-name="ce27">
            <text:p>1,59511729</text:p>
          </table:table-cell>
          <table:table-cell office:value-type="float" office:value="1.7658295406000022" table:formula="of:=+[.D96]*[.C96]/[.C97]" table:style-name="ce20">
            <text:p>1,76583</text:p>
          </table:table-cell>
          <table:table-cell table:number-columns-repeated="3" table:style-name="ce20"/>
          <table:table-cell office:value-type="float" office:value="0" table:formula="of:=+[.H9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0-01T00:00:00" table:style-name="ce13">
            <text:p>01/10/2008</text:p>
          </table:table-cell>
          <table:table-cell office:value-type="float" office:value="0.30000000044057007" table:style-name="ce42">
            <text:p><text:s/>0,30<text:s/></text:p>
          </table:table-cell>
          <table:table-cell office:value-type="float" office:value="1.5909807399830436" table:formula="of:=+[.C99]*([.B98]/100+1)" table:style-name="ce24">
            <text:p>1,59098074</text:p>
          </table:table-cell>
          <table:table-cell office:value-type="float" office:value="1.7704206974000023" table:formula="of:=+[.D97]*[.C97]/[.C98]" table:style-name="ce20">
            <text:p>1,77042</text:p>
          </table:table-cell>
          <table:table-cell table:number-columns-repeated="3" table:style-name="ce20"/>
          <table:table-cell office:value-type="float" office:value="0" table:formula="of:=+[.H9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1-01T00:00:00" table:style-name="ce15">
            <text:p>01/11/2008</text:p>
          </table:table-cell>
          <table:table-cell office:value-type="float" office:value="0.48999999991270471" table:style-name="ce45">
            <text:p><text:s/>0,49<text:s/></text:p>
          </table:table-cell>
          <table:table-cell office:value-type="float" office:value="1.5862220737547907" table:formula="of:=+[.C100]*([.B99]/100+1)" table:style-name="ce27">
            <text:p>1,586222074</text:p>
          </table:table-cell>
          <table:table-cell office:value-type="float" office:value="1.7757319595000023" table:formula="of:=+[.D98]*[.C98]/[.C99]" table:style-name="ce20">
            <text:p>1,77573</text:p>
          </table:table-cell>
          <table:table-cell table:number-columns-repeated="3" table:style-name="ce20"/>
          <table:table-cell office:value-type="float" office:value="0" table:formula="of:=+[.H9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2-01T00:00:00" table:style-name="ce13">
            <text:p>01/12/2008</text:p>
          </table:table-cell>
          <table:table-cell office:value-type="float" office:value="0.29000000371601775" table:style-name="ce42">
            <text:p><text:s/>0,29<text:s/></text:p>
          </table:table-cell>
          <table:table-cell office:value-type="float" office:value="1.5784874850792803" table:formula="of:=+[.C101]*([.B100]/100+1)" table:style-name="ce24">
            <text:p>1,578487485</text:p>
          </table:table-cell>
          <table:table-cell office:value-type="float" office:value="1.784433046100002" table:formula="of:=+[.D99]*[.C99]/[.C100]" table:style-name="ce20">
            <text:p>1,78443</text:p>
          </table:table-cell>
          <table:table-cell table:number-columns-repeated="3" table:style-name="ce20"/>
          <table:table-cell office:value-type="float" office:value="0" table:formula="of:=+[.H9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1-01T00:00:00" table:style-name="ce15">
            <text:p>01/01/2009</text:p>
          </table:table-cell>
          <table:table-cell office:value-type="float" office:value="0.39999999955298016" table:style-name="ce45">
            <text:p><text:s/>0,40<text:s/></text:p>
          </table:table-cell>
          <table:table-cell office:value-type="float" office:value="1.5739231080075711" table:formula="of:=+[.C102]*([.B101]/100+1)" table:style-name="ce27">
            <text:p>1,573923108</text:p>
          </table:table-cell>
          <table:table-cell office:value-type="float" office:value="1.789607902000002" table:formula="of:=+[.D100]*[.C100]/[.C101]" table:style-name="ce20">
            <text:p>1,78961</text:p>
          </table:table-cell>
          <table:table-cell table:number-columns-repeated="3" table:style-name="ce20"/>
          <table:table-cell office:value-type="float" office:value="0" table:formula="of:=+[.H10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2-01T00:00:00" table:style-name="ce13">
            <text:p>01/02/2009</text:p>
          </table:table-cell>
          <table:table-cell office:value-type="float" office:value="0.62999999990649425" table:style-name="ce42">
            <text:p><text:s/>0,63<text:s/></text:p>
          </table:table-cell>
          <table:table-cell office:value-type="float" office:value="1.5676524980224888" table:formula="of:=+[.C103]*([.B102]/100+1)" table:style-name="ce24">
            <text:p>1,567652498</text:p>
          </table:table-cell>
          <table:table-cell office:value-type="float" office:value="1.7967663336000019" table:formula="of:=+[.D101]*[.C101]/[.C102]" table:style-name="ce20">
            <text:p>1,79677</text:p>
          </table:table-cell>
          <table:table-cell table:number-columns-repeated="3" table:style-name="ce20"/>
          <table:table-cell office:value-type="float" office:value="0" table:formula="of:=+[.H10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3-01T00:00:00" table:style-name="ce15">
            <text:p>01/03/2009</text:p>
          </table:table-cell>
          <table:table-cell office:value-type="float" office:value="0.10999999681153838" table:style-name="ce45">
            <text:p><text:s/>0,11<text:s/></text:p>
          </table:table-cell>
          <table:table-cell office:value-type="float" office:value="1.5578381178812934" table:formula="of:=+[.C104]*([.B103]/100+1)" table:style-name="ce27">
            <text:p>1,557838118</text:p>
          </table:table-cell>
          <table:table-cell office:value-type="float" office:value="1.8080859615000018" table:formula="of:=+[.D102]*[.C102]/[.C103]" table:style-name="ce20">
            <text:p>1,80809</text:p>
          </table:table-cell>
          <table:table-cell table:number-columns-repeated="3" table:style-name="ce20"/>
          <table:table-cell office:value-type="float" office:value="0" table:formula="of:=+[.H10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4-01T00:00:00" table:style-name="ce13">
            <text:p>01/04/2009</text:p>
          </table:table-cell>
          <table:table-cell office:value-type="float" office:value="0.36000000101652496" table:style-name="ce42">
            <text:p><text:s/>0,36<text:s/></text:p>
          </table:table-cell>
          <table:table-cell office:value-type="float" office:value="1.5561263789141044" table:formula="of:=+[.C105]*([.B104]/100+1)" table:style-name="ce24">
            <text:p>1,556126379</text:p>
          </table:table-cell>
          <table:table-cell office:value-type="float" office:value="1.8100748560000017" table:formula="of:=+[.D103]*[.C103]/[.C104]" table:style-name="ce20">
            <text:p>1,81007</text:p>
          </table:table-cell>
          <table:table-cell table:number-columns-repeated="3" table:style-name="ce20"/>
          <table:table-cell office:value-type="float" office:value="0" table:formula="of:=+[.H10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5-01T00:00:00" table:style-name="ce15">
            <text:p>01/05/2009</text:p>
          </table:table-cell>
          <table:table-cell office:value-type="float" office:value="0.59000000327811275" table:style-name="ce45">
            <text:p><text:s/>0,59<text:s/></text:p>
          </table:table-cell>
          <table:table-cell office:value-type="float" office:value="1.5505444189899789" table:formula="of:=+[.C106]*([.B105]/100+1)" table:style-name="ce27">
            <text:p>1,550544419</text:p>
          </table:table-cell>
          <table:table-cell office:value-type="float" office:value="1.8165911255000016" table:formula="of:=+[.D104]*[.C104]/[.C105]" table:style-name="ce20">
            <text:p>1,81659</text:p>
          </table:table-cell>
          <table:table-cell table:number-columns-repeated="3" table:style-name="ce20"/>
          <table:table-cell office:value-type="float" office:value="0" table:formula="of:=+[.H10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6-01T00:00:00" table:style-name="ce13">
            <text:p>01/06/2009</text:p>
          </table:table-cell>
          <table:table-cell office:value-type="float" office:value="0.37999999725497613" table:style-name="ce42">
            <text:p><text:s/>0,38<text:s/></text:p>
          </table:table-cell>
          <table:table-cell office:value-type="float" office:value="1.5414498647374972" table:formula="of:=+[.C107]*([.B106]/100+1)" table:style-name="ce24">
            <text:p>1,541449865</text:p>
          </table:table-cell>
          <table:table-cell office:value-type="float" office:value="1.8273090132000014" table:formula="of:=+[.D105]*[.C105]/[.C106]" table:style-name="ce20">
            <text:p>1,82731</text:p>
          </table:table-cell>
          <table:table-cell table:number-columns-repeated="3" table:style-name="ce20"/>
          <table:table-cell office:value-type="float" office:value="0" table:formula="of:=+[.H10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7-01T00:00:00" table:style-name="ce16">
            <text:p>01/07/2009</text:p>
          </table:table-cell>
          <table:table-cell office:value-type="float" office:value="0.21999999824016125" table:style-name="ce46">
            <text:p><text:s/>0,22<text:s/></text:p>
          </table:table-cell>
          <table:table-cell office:value-type="float" office:value="1.5356145295672945" table:formula="of:=+[.C108]*([.B107]/100+1)" table:style-name="ce28">
            <text:p>1,53561453</text:p>
          </table:table-cell>
          <table:table-cell office:value-type="float" office:value="1.8342527874000014" table:formula="of:=+[.D106]*[.C106]/[.C107]" table:style-name="ce20">
            <text:p>1,83425</text:p>
          </table:table-cell>
          <table:table-cell table:number-columns-repeated="3" table:style-name="ce20"/>
          <table:table-cell office:value-type="float" office:value="0" table:formula="of:=+[.H10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8-01T00:00:00" table:style-name="ce13">
            <text:p>01/08/2009</text:p>
          </table:table-cell>
          <table:table-cell office:value-type="float" office:value="0.23000000380517527" table:style-name="ce42">
            <text:p><text:s/>0,23<text:s/></text:p>
          </table:table-cell>
          <table:table-cell office:value-type="float" office:value="1.5322435936881456" table:formula="of:=+[.C109]*([.B108]/100+1)" table:style-name="ce24">
            <text:p>1,532243594</text:p>
          </table:table-cell>
          <table:table-cell office:value-type="float" office:value="1.8382881435000016" table:formula="of:=+[.D107]*[.C107]/[.C108]" table:style-name="ce20">
            <text:p>1,83829</text:p>
          </table:table-cell>
          <table:table-cell table:number-columns-repeated="3" table:style-name="ce20"/>
          <table:table-cell office:value-type="float" office:value="0" table:formula="of:=+[.H10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9-01T00:00:00" table:style-name="ce15">
            <text:p>01/09/2009</text:p>
          </table:table-cell>
          <table:table-cell office:value-type="float" office:value="0.19000000043583043" table:style-name="ce45">
            <text:p><text:s/>0,19<text:s/></text:p>
          </table:table-cell>
          <table:table-cell office:value-type="float" office:value="1.5287275203332085" table:formula="of:=+[.C110]*([.B109]/100+1)" table:style-name="ce27">
            <text:p>1,52872752</text:p>
          </table:table-cell>
          <table:table-cell office:value-type="float" office:value="1.8425162063000016" table:formula="of:=+[.D108]*[.C108]/[.C109]" table:style-name="ce20">
            <text:p>1,84252</text:p>
          </table:table-cell>
          <table:table-cell table:number-columns-repeated="3" table:style-name="ce20"/>
          <table:table-cell office:value-type="float" office:value="0" table:formula="of:=+[.H10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0-01T00:00:00" table:style-name="ce13">
            <text:p>01/10/2009</text:p>
          </table:table-cell>
          <table:table-cell office:value-type="float" office:value="0.17999999584077386" table:style-name="ce42">
            <text:p><text:s/>0,18<text:s/></text:p>
          </table:table-cell>
          <table:table-cell office:value-type="float" office:value="1.5258284462786291" table:formula="of:=+[.C111]*([.B110]/100+1)" table:style-name="ce24">
            <text:p>1,525828446</text:p>
          </table:table-cell>
          <table:table-cell office:value-type="float" office:value="1.8460169871000016" table:formula="of:=+[.D109]*[.C109]/[.C110]" table:style-name="ce20">
            <text:p>1,84602</text:p>
          </table:table-cell>
          <table:table-cell table:number-columns-repeated="3" table:style-name="ce20"/>
          <table:table-cell office:value-type="float" office:value="0" table:formula="of:=+[.H10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1-01T00:00:00" table:style-name="ce15">
            <text:p>01/11/2009</text:p>
          </table:table-cell>
          <table:table-cell office:value-type="float" office:value="0.44000000013841856" table:style-name="ce45">
            <text:p><text:s/>0,44<text:s/></text:p>
          </table:table-cell>
          <table:table-cell office:value-type="float" office:value="1.5230868899400856" table:formula="of:=+[.C112]*([.B111]/100+1)" table:style-name="ce27">
            <text:p>1,52308689</text:p>
          </table:table-cell>
          <table:table-cell office:value-type="float" office:value="1.8493398176000018" table:formula="of:=+[.D110]*[.C110]/[.C111]" table:style-name="ce20">
            <text:p>1,84934</text:p>
          </table:table-cell>
          <table:table-cell table:number-columns-repeated="3" table:style-name="ce20"/>
          <table:table-cell office:value-type="float" office:value="0" table:formula="of:=+[.H11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2-01T00:00:00" table:style-name="ce13">
            <text:p>01/12/2009</text:p>
          </table:table-cell>
          <table:table-cell office:value-type="float" office:value="0.38000000168831871" table:style-name="ce42">
            <text:p><text:s/>0,38<text:s/></text:p>
          </table:table-cell>
          <table:table-cell office:value-type="float" office:value="1.5164146654101818" table:formula="of:=+[.C113]*([.B112]/100+1)" table:style-name="ce24">
            <text:p>1,516414665</text:p>
          </table:table-cell>
          <table:table-cell office:value-type="float" office:value="1.8574769128000015" table:formula="of:=+[.D111]*[.C111]/[.C112]" table:style-name="ce20">
            <text:p>1,85748</text:p>
          </table:table-cell>
          <table:table-cell table:number-columns-repeated="3" table:style-name="ce20"/>
          <table:table-cell office:value-type="float" office:value="0" table:formula="of:=+[.H11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1-01T00:00:00" table:style-name="ce15">
            <text:p>01/01/2010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5106741037902738" table:formula="of:=+[.C114]*([.B113]/100+1)" table:style-name="ce27">
            <text:p>1,510674104</text:p>
          </table:table-cell>
          <table:table-cell office:value-type="float" office:value="1.8645353251000016" table:formula="of:=+[.D112]*[.C112]/[.C113]" table:style-name="ce20">
            <text:p>1,86454</text:p>
          </table:table-cell>
          <table:table-cell table:number-columns-repeated="3" table:style-name="ce20"/>
          <table:table-cell office:value-type="float" office:value="0" table:formula="of:=+[.H11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2-01T00:00:00" table:style-name="ce13">
            <text:p>01/02/201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5106741037902738" table:formula="of:=+[.C115]*([.B114]/100+1)" table:style-name="ce24">
            <text:p>1,510674104</text:p>
          </table:table-cell>
          <table:table-cell office:value-type="float" office:value="1.8645353251000016" table:formula="of:=+[.D113]*[.C113]/[.C114]" table:style-name="ce20">
            <text:p>1,86454</text:p>
          </table:table-cell>
          <table:table-cell table:number-columns-repeated="3" table:style-name="ce20"/>
          <table:table-cell office:value-type="float" office:value="0" table:formula="of:=+[.H11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3-01T00:00:00" table:style-name="ce15">
            <text:p>01/03/2010</text:p>
          </table:table-cell>
          <table:table-cell office:value-type="float" office:value="7.9200001207846427E-2" table:style-name="ce45">
            <text:p><text:s/>0,08<text:s/></text:p>
          </table:table-cell>
          <table:table-cell office:value-type="float" office:value="1.5106741037902738" table:formula="of:=+[.C116]*([.B115]/100+1)" table:style-name="ce27">
            <text:p>1,510674104</text:p>
          </table:table-cell>
          <table:table-cell office:value-type="float" office:value="1.8645353251000016" table:formula="of:=+[.D114]*[.C114]/[.C115]" table:style-name="ce20">
            <text:p>1,86454</text:p>
          </table:table-cell>
          <table:table-cell table:number-columns-repeated="3" table:style-name="ce20"/>
          <table:table-cell office:value-type="float" office:value="0" table:formula="of:=+[.H11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4-01T00:00:00" table:style-name="ce13">
            <text:p>01/04/201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5094785967234365" table:formula="of:=+[.C117]*([.B116]/100+1)" table:style-name="ce24">
            <text:p>1,509478597</text:p>
          </table:table-cell>
          <table:table-cell office:value-type="float" office:value="1.8660120371000017" table:formula="of:=+[.D115]*[.C115]/[.C116]" table:style-name="ce20">
            <text:p>1,86601</text:p>
          </table:table-cell>
          <table:table-cell table:number-columns-repeated="3" table:style-name="ce20"/>
          <table:table-cell office:value-type="float" office:value="0" table:formula="of:=+[.H11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5-01T00:00:00" table:style-name="ce15">
            <text:p>01/05/2010</text:p>
          </table:table-cell>
          <table:table-cell office:value-type="float" office:value="5.0999997914202844E-2" table:style-name="ce45">
            <text:p><text:s/>0,05<text:s/></text:p>
          </table:table-cell>
          <table:table-cell office:value-type="float" office:value="1.5094785967234365" table:formula="of:=+[.C118]*([.B117]/100+1)" table:style-name="ce27">
            <text:p>1,509478597</text:p>
          </table:table-cell>
          <table:table-cell office:value-type="float" office:value="1.8660120371000017" table:formula="of:=+[.D116]*[.C116]/[.C117]" table:style-name="ce20">
            <text:p>1,86601</text:p>
          </table:table-cell>
          <table:table-cell table:number-columns-repeated="3" table:style-name="ce20"/>
          <table:table-cell office:value-type="float" office:value="0" table:formula="of:=+[.H11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6-01T00:00:00" table:style-name="ce13">
            <text:p>01/06/2010</text:p>
          </table:table-cell>
          <table:table-cell office:value-type="float" office:value="5.8899998865280523E-2" table:style-name="ce42">
            <text:p><text:s/>0,06<text:s/></text:p>
          </table:table-cell>
          <table:table-cell office:value-type="float" office:value="1.5087091550858114" table:formula="of:=+[.C119]*([.B118]/100+1)" table:style-name="ce24">
            <text:p>1,508709155</text:p>
          </table:table-cell>
          <table:table-cell office:value-type="float" office:value="1.8669637032000015" table:formula="of:=+[.D117]*[.C117]/[.C118]" table:style-name="ce20">
            <text:p>1,86696</text:p>
          </table:table-cell>
          <table:table-cell table:number-columns-repeated="3" table:style-name="ce20"/>
          <table:table-cell office:value-type="float" office:value="0" table:formula="of:=+[.H11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7-01T00:00:00" table:style-name="ce16">
            <text:p>01/07/2010</text:p>
          </table:table-cell>
          <table:table-cell office:value-type="float" office:value="0.11510000482506388" table:style-name="ce46">
            <text:p><text:s/>0,12<text:s/></text:p>
          </table:table-cell>
          <table:table-cell office:value-type="float" office:value="1.5078210485053514" table:formula="of:=+[.C120]*([.B119]/100+1)" table:style-name="ce28">
            <text:p>1,507821049</text:p>
          </table:table-cell>
          <table:table-cell office:value-type="float" office:value="1.8680633448000012" table:formula="of:=+[.D118]*[.C118]/[.C119]" table:style-name="ce20">
            <text:p>1,86806</text:p>
          </table:table-cell>
          <table:table-cell table:number-columns-repeated="3" table:style-name="ce20"/>
          <table:table-cell office:value-type="float" office:value="0" table:formula="of:=+[.H11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8-01T00:00:00" table:style-name="ce13">
            <text:p>01/08/2010</text:p>
          </table:table-cell>
          <table:table-cell office:value-type="float" office:value="9.0899996867088717E-2" table:style-name="ce42">
            <text:p><text:s/>0,09<text:s/></text:p>
          </table:table-cell>
          <table:table-cell office:value-type="float" office:value="1.506087541672217" table:formula="of:=+[.C121]*([.B120]/100+1)" table:style-name="ce24">
            <text:p>1,506087542</text:p>
          </table:table-cell>
          <table:table-cell office:value-type="float" office:value="1.8702134858000012" table:formula="of:=+[.D119]*[.C119]/[.C120]" table:style-name="ce20">
            <text:p>1,87021</text:p>
          </table:table-cell>
          <table:table-cell table:number-columns-repeated="3" table:style-name="ce20"/>
          <table:table-cell office:value-type="float" office:value="0" table:formula="of:=+[.H11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9-01T00:00:00" table:style-name="ce15">
            <text:p>01/09/2010</text:p>
          </table:table-cell>
          <table:table-cell office:value-type="float" office:value="7.0200000861175837E-2" table:style-name="ce45">
            <text:p><text:s/>0,07<text:s/></text:p>
          </table:table-cell>
          <table:table-cell office:value-type="float" office:value="1.5047197514652766" table:formula="of:=+[.C122]*([.B121]/100+1)" table:style-name="ce27">
            <text:p>1,504719751</text:p>
          </table:table-cell>
          <table:table-cell office:value-type="float" office:value="1.8719135098000015" table:formula="of:=+[.D120]*[.C120]/[.C121]" table:style-name="ce20">
            <text:p>1,87191</text:p>
          </table:table-cell>
          <table:table-cell table:number-columns-repeated="3" table:style-name="ce20"/>
          <table:table-cell office:value-type="float" office:value="0" table:formula="of:=+[.H12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0-01T00:00:00" table:style-name="ce13">
            <text:p>01/10/2010</text:p>
          </table:table-cell>
          <table:table-cell office:value-type="float" office:value="4.7199998721825231E-2" table:style-name="ce42">
            <text:p><text:s/>0,05<text:s/></text:p>
          </table:table-cell>
          <table:table-cell office:value-type="float" office:value="1.5036641791985301" table:formula="of:=+[.C123]*([.B122]/100+1)" table:style-name="ce24">
            <text:p>1,503664179</text:p>
          </table:table-cell>
          <table:table-cell office:value-type="float" office:value="1.8732275931000013" table:formula="of:=+[.D121]*[.C121]/[.C122]" table:style-name="ce20">
            <text:p>1,87323</text:p>
          </table:table-cell>
          <table:table-cell table:number-columns-repeated="3" table:style-name="ce20"/>
          <table:table-cell office:value-type="float" office:value="0" table:formula="of:=+[.H12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1-01T00:00:00" table:style-name="ce15">
            <text:p>01/11/2010</text:p>
          </table:table-cell>
          <table:table-cell office:value-type="float" office:value="3.3600002658107364E-2" table:style-name="ce45">
            <text:p><text:s/>0,03<text:s/></text:p>
          </table:table-cell>
          <table:table-cell office:value-type="float" office:value="1.5029547845594284" table:formula="of:=+[.C124]*([.B123]/100+1)" table:style-name="ce27">
            <text:p>1,502954785</text:p>
          </table:table-cell>
          <table:table-cell office:value-type="float" office:value="1.8741117565000014" table:formula="of:=+[.D122]*[.C122]/[.C123]" table:style-name="ce20">
            <text:p>1,87411</text:p>
          </table:table-cell>
          <table:table-cell table:number-columns-repeated="3" table:style-name="ce20"/>
          <table:table-cell office:value-type="float" office:value="0" table:formula="of:=+[.H12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2-01T00:00:00" table:style-name="ce13">
            <text:p>01/12/2010</text:p>
          </table:table-cell>
          <table:table-cell office:value-type="float" office:value="0.14060000052869004" table:style-name="ce42">
            <text:p><text:s/>0,14<text:s/></text:p>
          </table:table-cell>
          <table:table-cell office:value-type="float" office:value="1.502449961332484" table:formula="of:=+[.C125]*([.B124]/100+1)" table:style-name="ce24">
            <text:p>1,502449961</text:p>
          </table:table-cell>
          <table:table-cell office:value-type="float" office:value="1.8747414581000013" table:formula="of:=+[.D123]*[.C123]/[.C124]" table:style-name="ce20">
            <text:p>1,87474</text:p>
          </table:table-cell>
          <table:table-cell office:value-type="float" office:value="311902.51" table:style-name="ce20">
            <text:p>311.902,51000</text:p>
          </table:table-cell>
          <table:table-cell office:value-type="float" office:value="468617.91408900474" table:formula="of:=+[.E124]*[.C124]" table:style-name="ce20">
            <text:p>468.617,91409</text:p>
          </table:table-cell>
          <table:table-cell table:style-name="ce20"/>
          <table:table-cell office:value-type="float" office:value="0" table:formula="of:=+[.H12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1-01T00:00:00" table:style-name="ce15">
            <text:p>01/01/2011</text:p>
          </table:table-cell>
          <table:table-cell office:value-type="float" office:value="7.1499999926016855E-2" table:style-name="ce45">
            <text:p><text:s/>0,07<text:s/></text:p>
          </table:table-cell>
          <table:table-cell office:value-type="float" office:value="1.5003404826060078" table:formula="of:=+[.C126]*([.B125]/100+1)" table:style-name="ce27">
            <text:p>1,500340483</text:p>
          </table:table-cell>
          <table:table-cell office:value-type="float" office:value="1.8773773446000015" table:formula="of:=+[.D124]*[.C124]/[.C125]" table:style-name="ce20">
            <text:p>1,87738</text:p>
          </table:table-cell>
          <table:table-cell table:number-columns-repeated="3" table:style-name="ce20"/>
          <table:table-cell office:value-type="float" office:value="0" table:formula="of:=+[.H12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2-01T00:00:00" table:style-name="ce18">
            <text:p>01/02/2011</text:p>
          </table:table-cell>
          <table:table-cell office:value-type="float" office:value="5.2399999639884953E-2" table:style-name="ce48">
            <text:p><text:s/>0,05<text:s/></text:p>
          </table:table-cell>
          <table:table-cell office:value-type="float" office:value="1.4992685056255948" table:formula="of:=+[.C127]*([.B126]/100+1)" table:style-name="ce30">
            <text:p>1,499268506</text:p>
          </table:table-cell>
          <table:table-cell office:value-type="float" office:value="1.8787196694000015" table:formula="of:=+[.D125]*[.C125]/[.C126]" table:style-name="ce20">
            <text:p>1,87872</text:p>
          </table:table-cell>
          <table:table-cell table:number-columns-repeated="3" table:style-name="ce20"/>
          <table:table-cell office:value-type="float" office:value="0" table:formula="of:=+[.H12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3-01T00:00:00" table:style-name="ce15">
            <text:p>01/03/2011</text:p>
          </table:table-cell>
          <table:table-cell office:value-type="float" office:value="0.12120000044570922" table:style-name="ce45">
            <text:p><text:s/>0,12<text:s/></text:p>
          </table:table-cell>
          <table:table-cell office:value-type="float" office:value="1.4984833003815912" table:formula="of:=+[.C128]*([.B127]/100+1)" table:style-name="ce27">
            <text:p>1,4984833</text:p>
          </table:table-cell>
          <table:table-cell office:value-type="float" office:value="1.8797041185000014" table:formula="of:=+[.D126]*[.C126]/[.C127]" table:style-name="ce20">
            <text:p>1,87970</text:p>
          </table:table-cell>
          <table:table-cell table:number-columns-repeated="3" table:style-name="ce20"/>
          <table:table-cell office:value-type="float" office:value="0" table:formula="of:=+[.H12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4-01T00:00:00" table:style-name="ce18">
            <text:p>01/04/2011</text:p>
          </table:table-cell>
          <table:table-cell office:value-type="float" office:value="3.6899995959416287E-2" table:style-name="ce48">
            <text:p><text:s/>0,04<text:s/></text:p>
          </table:table-cell>
          <table:table-cell office:value-type="float" office:value="1.4966693371383089" table:formula="of:=+[.C129]*([.B128]/100+1)" table:style-name="ce30">
            <text:p>1,496669337</text:p>
          </table:table-cell>
          <table:table-cell office:value-type="float" office:value="1.8819823199000012" table:formula="of:=+[.D127]*[.C127]/[.C128]" table:style-name="ce20">
            <text:p>1,88198</text:p>
          </table:table-cell>
          <table:table-cell table:number-columns-repeated="3" table:style-name="ce20"/>
          <table:table-cell office:value-type="float" office:value="0" table:formula="of:=+[.H12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5-01T00:00:00" table:style-name="ce15">
            <text:p>01/05/2011</text:p>
          </table:table-cell>
          <table:table-cell office:value-type="float" office:value="0.15700000366811739" table:style-name="ce45">
            <text:p><text:s/>0,16<text:s/></text:p>
          </table:table-cell>
          <table:table-cell office:value-type="float" office:value="1.496117269926158" table:formula="of:=+[.C130]*([.B129]/100+1)" table:style-name="ce27">
            <text:p>1,49611727</text:p>
          </table:table-cell>
          <table:table-cell office:value-type="float" office:value="1.8826767713000012" table:formula="of:=+[.D128]*[.C128]/[.C129]" table:style-name="ce20">
            <text:p>1,88268</text:p>
          </table:table-cell>
          <table:table-cell table:number-columns-repeated="3" table:style-name="ce20"/>
          <table:table-cell office:value-type="float" office:value="0" table:formula="of:=+[.H12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6-01T00:00:00" table:style-name="ce18">
            <text:p>01/06/2011</text:p>
          </table:table-cell>
          <table:table-cell office:value-type="float" office:value="0.11140000067222378" table:style-name="ce48">
            <text:p><text:s/>0,11<text:s/></text:p>
          </table:table-cell>
          <table:table-cell office:value-type="float" office:value="1.4937720477563872" table:formula="of:=+[.C131]*([.B130]/100+1)" table:style-name="ce30">
            <text:p>1,493772048</text:p>
          </table:table-cell>
          <table:table-cell office:value-type="float" office:value="1.8856325739000011" table:formula="of:=+[.D129]*[.C129]/[.C130]" table:style-name="ce20">
            <text:p>1,88563</text:p>
          </table:table-cell>
          <table:table-cell table:number-columns-repeated="3" table:style-name="ce20"/>
          <table:table-cell office:value-type="float" office:value="0" table:formula="of:=+[.H12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7-01T00:00:00" table:style-name="ce16">
            <text:p>01/07/2011</text:p>
          </table:table-cell>
          <table:table-cell office:value-type="float" office:value="0.12289999659857997" table:style-name="ce46">
            <text:p><text:s/>0,12<text:s/></text:p>
          </table:table-cell>
          <table:table-cell office:value-type="float" office:value="1.4921098373875072" table:formula="of:=+[.C132]*([.B131]/100+1)" table:style-name="ce28">
            <text:p>1,492109837</text:p>
          </table:table-cell>
          <table:table-cell office:value-type="float" office:value="1.8877331686000012" table:formula="of:=+[.D130]*[.C130]/[.C131]" table:style-name="ce20">
            <text:p>1,88773</text:p>
          </table:table-cell>
          <table:table-cell table:number-columns-repeated="3" table:style-name="ce20"/>
          <table:table-cell office:value-type="float" office:value="0" table:formula="of:=+[.H13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8-01T00:00:00" table:style-name="ce18">
            <text:p>01/08/2011</text:p>
          </table:table-cell>
          <table:table-cell office:value-type="float" office:value="0.20759999852715261" table:style-name="ce48">
            <text:p><text:s/>0,21<text:s/></text:p>
          </table:table-cell>
          <table:table-cell office:value-type="float" office:value="1.49027828542541" table:formula="of:=+[.C133]*([.B132]/100+1)" table:style-name="ce30">
            <text:p>1,490278285</text:p>
          </table:table-cell>
          <table:table-cell office:value-type="float" office:value="1.890053192600001" table:formula="of:=+[.D131]*[.C131]/[.C132]" table:style-name="ce20">
            <text:p>1,89005</text:p>
          </table:table-cell>
          <table:table-cell table:number-columns-repeated="3" table:style-name="ce20"/>
          <table:table-cell office:value-type="float" office:value="0" table:formula="of:=+[.H13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9-01T00:00:00" table:style-name="ce15">
            <text:p>01/09/2011</text:p>
          </table:table-cell>
          <table:table-cell office:value-type="float" office:value="0.10030000138179229" table:style-name="ce45">
            <text:p><text:s/>0,10<text:s/></text:p>
          </table:table-cell>
          <table:table-cell office:value-type="float" office:value="1.4871908771862754" table:formula="of:=+[.C134]*([.B133]/100+1)" table:style-name="ce27">
            <text:p>1,487190877</text:p>
          </table:table-cell>
          <table:table-cell office:value-type="float" office:value="1.8939769430000009" table:formula="of:=+[.D132]*[.C132]/[.C133]" table:style-name="ce20">
            <text:p>1,89398</text:p>
          </table:table-cell>
          <table:table-cell table:number-columns-repeated="3" table:style-name="ce20"/>
          <table:table-cell office:value-type="float" office:value="0" table:formula="of:=+[.H13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0-01T00:00:00" table:style-name="ce18">
            <text:p>01/10/2011</text:p>
          </table:table-cell>
          <table:table-cell office:value-type="float" office:value="6.2000000359829777E-2" table:style-name="ce48">
            <text:p><text:s/>0,06<text:s/></text:p>
          </table:table-cell>
          <table:table-cell office:value-type="float" office:value="1.4857007193442437" table:formula="of:=+[.C135]*([.B134]/100+1)" table:style-name="ce30">
            <text:p>1,485700719</text:p>
          </table:table-cell>
          <table:table-cell office:value-type="float" office:value="1.8958766019000008" table:formula="of:=+[.D133]*[.C133]/[.C134]" table:style-name="ce20">
            <text:p>1,89588</text:p>
          </table:table-cell>
          <table:table-cell table:number-columns-repeated="3" table:style-name="ce20"/>
          <table:table-cell office:value-type="float" office:value="0" table:formula="of:=+[.H13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1-01T00:00:00" table:style-name="ce15">
            <text:p>01/11/2011</text:p>
          </table:table-cell>
          <table:table-cell office:value-type="float" office:value="6.4500001619194336E-2" table:style-name="ce45">
            <text:p><text:s/>0,06<text:s/></text:p>
          </table:table-cell>
          <table:table-cell office:value-type="float" office:value="1.4847801556424027" table:formula="of:=+[.C136]*([.B135]/100+1)" table:style-name="ce27">
            <text:p>1,484780156</text:p>
          </table:table-cell>
          <table:table-cell office:value-type="float" office:value="1.8970520454000008" table:formula="of:=+[.D134]*[.C134]/[.C135]" table:style-name="ce20">
            <text:p>1,89705</text:p>
          </table:table-cell>
          <table:table-cell table:number-columns-repeated="3" table:style-name="ce20"/>
          <table:table-cell office:value-type="float" office:value="0" table:formula="of:=+[.H13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2-01T00:00:00" table:style-name="ce18">
            <text:p>01/12/2011</text:p>
          </table:table-cell>
          <table:table-cell office:value-type="float" office:value="9.3700001136398647E-2" table:style-name="ce48">
            <text:p><text:s/>0,09<text:s/></text:p>
          </table:table-cell>
          <table:table-cell office:value-type="float" office:value="1.4838230897255038" table:formula="of:=+[.C137]*([.B136]/100+1)" table:style-name="ce30">
            <text:p>1,48382309</text:p>
          </table:table-cell>
          <table:table-cell office:value-type="float" office:value="1.8982756440000008" table:formula="of:=+[.D135]*[.C135]/[.C136]" table:style-name="ce20">
            <text:p>1,89828</text:p>
          </table:table-cell>
          <table:table-cell table:number-columns-repeated="3" table:style-name="ce20"/>
          <table:table-cell office:value-type="float" office:value="0" table:formula="of:=+[.H13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1-01T00:00:00" table:style-name="ce15">
            <text:p>01/01/2012</text:p>
          </table:table-cell>
          <table:table-cell office:value-type="float" office:value="8.6399997913155779E-2" table:style-name="ce45">
            <text:p><text:s/>0,09<text:s/></text:p>
          </table:table-cell>
          <table:table-cell office:value-type="float" office:value="1.4824340490047401" table:formula="of:=+[.C138]*([.B137]/100+1)" table:style-name="ce27">
            <text:p>1,482434049</text:p>
          </table:table-cell>
          <table:table-cell office:value-type="float" office:value="1.9000543283000007" table:formula="of:=+[.D136]*[.C136]/[.C137]" table:style-name="ce20">
            <text:p>1,90005</text:p>
          </table:table-cell>
          <table:table-cell table:number-columns-repeated="3" table:style-name="ce20"/>
          <table:table-cell office:value-type="float" office:value="0" table:formula="of:=+[.H13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2-01T00:00:00" table:style-name="ce18">
            <text:p>01/02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811543316930667" table:formula="of:=+[.C139]*([.B138]/100+1)" table:style-name="ce30">
            <text:p>1,481154332</text:p>
          </table:table-cell>
          <table:table-cell office:value-type="float" office:value="1.9016959752000007" table:formula="of:=+[.D137]*[.C137]/[.C138]" table:style-name="ce20">
            <text:p>1,90170</text:p>
          </table:table-cell>
          <table:table-cell table:number-columns-repeated="3" table:style-name="ce20"/>
          <table:table-cell office:value-type="float" office:value="0" table:formula="of:=+[.H13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3-01T00:00:00" table:style-name="ce15">
            <text:p>01/03/2012</text:p>
          </table:table-cell>
          <table:table-cell office:value-type="float" office:value="0.1067999999204039" table:style-name="ce45">
            <text:p><text:s/>0,11<text:s/></text:p>
          </table:table-cell>
          <table:table-cell office:value-type="float" office:value="1.4811543316930667" table:formula="of:=+[.C140]*([.B139]/100+1)" table:style-name="ce27">
            <text:p>1,481154332</text:p>
          </table:table-cell>
          <table:table-cell office:value-type="float" office:value="1.9016959752000007" table:formula="of:=+[.D138]*[.C138]/[.C139]" table:style-name="ce20">
            <text:p>1,90170</text:p>
          </table:table-cell>
          <table:table-cell table:number-columns-repeated="3" table:style-name="ce20"/>
          <table:table-cell office:value-type="float" office:value="0" table:formula="of:=+[.H13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4-01T00:00:00" table:style-name="ce18">
            <text:p>01/04/2012</text:p>
          </table:table-cell>
          <table:table-cell office:value-type="float" office:value="2.2699998637643048E-2" table:style-name="ce48">
            <text:p><text:s/>0,02<text:s/></text:p>
          </table:table-cell>
          <table:table-cell office:value-type="float" office:value="1.4795741465057761" table:formula="of:=+[.C141]*([.B140]/100+1)" table:style-name="ce30">
            <text:p>1,479574147</text:p>
          </table:table-cell>
          <table:table-cell office:value-type="float" office:value="1.9037269865000006" table:formula="of:=+[.D139]*[.C139]/[.C140]" table:style-name="ce20">
            <text:p>1,90373</text:p>
          </table:table-cell>
          <table:table-cell table:number-columns-repeated="3" table:style-name="ce20"/>
          <table:table-cell office:value-type="float" office:value="0" table:formula="of:=+[.H13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5-01T00:00:00" table:style-name="ce15">
            <text:p>01/05/2012</text:p>
          </table:table-cell>
          <table:table-cell office:value-type="float" office:value="4.6800001364899479E-2" table:style-name="ce45">
            <text:p><text:s/>0,05<text:s/></text:p>
          </table:table-cell>
          <table:table-cell office:value-type="float" office:value="1.4792383594183407" table:formula="of:=+[.C142]*([.B141]/100+1)" table:style-name="ce27">
            <text:p>1,479238359</text:p>
          </table:table-cell>
          <table:table-cell office:value-type="float" office:value="1.9041591325000005" table:formula="of:=+[.D140]*[.C140]/[.C141]" table:style-name="ce20">
            <text:p>1,90416</text:p>
          </table:table-cell>
          <table:table-cell table:number-columns-repeated="3" table:style-name="ce20"/>
          <table:table-cell office:value-type="float" office:value="0" table:formula="of:=+[.H14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6-01T00:00:00" table:style-name="ce18">
            <text:p>01/06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5463996831083" table:formula="of:=+[.C143]*([.B142]/100+1)" table:style-name="ce30">
            <text:p>1,4785464</text:p>
          </table:table-cell>
          <table:table-cell office:value-type="float" office:value="1.9050502790000006" table:formula="of:=+[.D141]*[.C141]/[.C142]" table:style-name="ce20">
            <text:p>1,90505</text:p>
          </table:table-cell>
          <table:table-cell table:number-columns-repeated="3" table:style-name="ce20"/>
          <table:table-cell office:value-type="float" office:value="0" table:formula="of:=+[.H14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7-01T00:00:00" table:style-name="ce16">
            <text:p>01/07/2012</text:p>
          </table:table-cell>
          <table:table-cell office:value-type="float" office:value="1.4399997891079153E-2" table:style-name="ce46">
            <text:p><text:s/>0,01<text:s/></text:p>
          </table:table-cell>
          <table:table-cell office:value-type="float" office:value="1.4785463996831083" table:formula="of:=+[.C144]*([.B143]/100+1)" table:style-name="ce28">
            <text:p>1,4785464</text:p>
          </table:table-cell>
          <table:table-cell office:value-type="float" office:value="1.9050502790000006" table:formula="of:=+[.D142]*[.C142]/[.C143]" table:style-name="ce20">
            <text:p>1,90505</text:p>
          </table:table-cell>
          <table:table-cell table:number-columns-repeated="3" table:style-name="ce20"/>
          <table:table-cell office:value-type="float" office:value="0" table:formula="of:=+[.H14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8-01T00:00:00" table:style-name="ce18">
            <text:p>01/08/2012</text:p>
          </table:table-cell>
          <table:table-cell office:value-type="float" office:value="1.2300003854326391E-2" table:style-name="ce48">
            <text:p><text:s/>0,01<text:s/></text:p>
          </table:table-cell>
          <table:table-cell office:value-type="float" office:value="1.4783335196874503" table:formula="of:=+[.C145]*([.B144]/100+1)" table:style-name="ce30">
            <text:p>1,47833352</text:p>
          </table:table-cell>
          <table:table-cell office:value-type="float" office:value="1.9053246062000002" table:formula="of:=+[.D143]*[.C143]/[.C144]" table:style-name="ce20">
            <text:p>1,90532</text:p>
          </table:table-cell>
          <table:table-cell table:number-columns-repeated="3" table:style-name="ce20"/>
          <table:table-cell office:value-type="float" office:value="0" table:formula="of:=+[.H14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9-01T00:00:00" table:style-name="ce15">
            <text:p>01/09/201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of:=+[.C146]*([.B145]/100+1)" table:style-name="ce27">
            <text:p>1,478151707</text:p>
          </table:table-cell>
          <table:table-cell office:value-type="float" office:value="1.9055589612000003" table:formula="of:=+[.D144]*[.C144]/[.C145]" table:style-name="ce20">
            <text:p>1,90556</text:p>
          </table:table-cell>
          <table:table-cell table:number-columns-repeated="3" table:style-name="ce20"/>
          <table:table-cell office:value-type="float" office:value="0" table:formula="of:=+[.H14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0-01T00:00:00" table:style-name="ce18">
            <text:p>01/10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of:=+[.C147]*([.B146]/100+1)" table:style-name="ce30">
            <text:p>1,478151707</text:p>
          </table:table-cell>
          <table:table-cell office:value-type="float" office:value="1.9055589612000003" table:formula="of:=+[.D145]*[.C145]/[.C146]" table:style-name="ce20">
            <text:p>1,90556</text:p>
          </table:table-cell>
          <table:table-cell table:number-columns-repeated="3" table:style-name="ce20"/>
          <table:table-cell office:value-type="float" office:value="0" table:formula="of:=+[.H14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1-01T00:00:00" table:style-name="ce15">
            <text:p>01/11/201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of:=+[.C148]*([.B147]/100+1)" table:style-name="ce27">
            <text:p>1,478151707</text:p>
          </table:table-cell>
          <table:table-cell office:value-type="float" office:value="1.9055589612000003" table:formula="of:=+[.D146]*[.C146]/[.C147]" table:style-name="ce20">
            <text:p>1,90556</text:p>
          </table:table-cell>
          <table:table-cell table:number-columns-repeated="3" table:style-name="ce20"/>
          <table:table-cell office:value-type="float" office:value="0" table:formula="of:=+[.H14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2-01T00:00:00" table:style-name="ce18">
            <text:p>01/12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of:=+[.C149]*([.B148]/100+1)" table:style-name="ce30">
            <text:p>1,478151707</text:p>
          </table:table-cell>
          <table:table-cell office:value-type="float" office:value="1.9055589612000003" table:formula="of:=+[.D147]*[.C147]/[.C148]" table:style-name="ce20">
            <text:p>1,90556</text:p>
          </table:table-cell>
          <table:table-cell table:number-columns-repeated="3" table:style-name="ce20"/>
          <table:table-cell office:value-type="float" office:value="0" table:formula="of:=+[.H14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1-01T00:00:00" table:style-name="ce15">
            <text:p>01/01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of:=+[.C150]*([.B149]/100+1)" table:style-name="ce27">
            <text:p>1,478151707</text:p>
          </table:table-cell>
          <table:table-cell office:value-type="float" office:value="1.9055589612000003" table:formula="of:=+[.D148]*[.C148]/[.C149]" table:style-name="ce20">
            <text:p>1,90556</text:p>
          </table:table-cell>
          <table:table-cell table:number-columns-repeated="3" table:style-name="ce20"/>
          <table:table-cell office:value-type="float" office:value="0" table:formula="of:=+[.H14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2-01T00:00:00" table:style-name="ce18">
            <text:p>01/02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of:=+[.C151]*([.B150]/100+1)" table:style-name="ce30">
            <text:p>1,478151707</text:p>
          </table:table-cell>
          <table:table-cell office:value-type="float" office:value="1.9055589612000003" table:formula="of:=+[.D149]*[.C149]/[.C150]" table:style-name="ce20">
            <text:p>1,90556</text:p>
          </table:table-cell>
          <table:table-cell table:number-columns-repeated="3" table:style-name="ce20"/>
          <table:table-cell office:value-type="float" office:value="0" table:formula="of:=+[.H14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3-01T00:00:00" table:style-name="ce15">
            <text:p>01/03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of:=+[.C152]*([.B151]/100+1)" table:style-name="ce27">
            <text:p>1,478151707</text:p>
          </table:table-cell>
          <table:table-cell office:value-type="float" office:value="1.9055589612000003" table:formula="of:=+[.D150]*[.C150]/[.C151]" table:style-name="ce20">
            <text:p>1,90556</text:p>
          </table:table-cell>
          <table:table-cell table:number-columns-repeated="3" table:style-name="ce20"/>
          <table:table-cell office:value-type="float" office:value="0" table:formula="of:=+[.H15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4-01T00:00:00" table:style-name="ce18">
            <text:p>01/04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of:=+[.C153]*([.B152]/100+1)" table:style-name="ce30">
            <text:p>1,478151707</text:p>
          </table:table-cell>
          <table:table-cell office:value-type="float" office:value="1.9055589612000003" table:formula="of:=+[.D151]*[.C151]/[.C152]" table:style-name="ce20">
            <text:p>1,90556</text:p>
          </table:table-cell>
          <table:table-cell table:number-columns-repeated="3" table:style-name="ce20"/>
          <table:table-cell office:value-type="float" office:value="0" table:formula="of:=+[.H15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5-01T00:00:00" table:style-name="ce15">
            <text:p>01/05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of:=+[.C154]*([.B153]/100+1)" table:style-name="ce27">
            <text:p>1,478151707</text:p>
          </table:table-cell>
          <table:table-cell office:value-type="float" office:value="1.9055589612000003" table:formula="of:=+[.D152]*[.C152]/[.C153]" table:style-name="ce20">
            <text:p>1,90556</text:p>
          </table:table-cell>
          <table:table-cell table:number-columns-repeated="3" table:style-name="ce20"/>
          <table:table-cell office:value-type="float" office:value="0" table:formula="of:=+[.H15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6-01T00:00:00" table:style-name="ce18">
            <text:p>01/06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of:=+[.C155]*([.B154]/100+1)" table:style-name="ce30">
            <text:p>1,478151707</text:p>
          </table:table-cell>
          <table:table-cell office:value-type="float" office:value="1.9055589612000003" table:formula="of:=+[.D153]*[.C153]/[.C154]" table:style-name="ce20">
            <text:p>1,90556</text:p>
          </table:table-cell>
          <table:table-cell table:number-columns-repeated="3" table:style-name="ce20"/>
          <table:table-cell office:value-type="float" office:value="0" table:formula="of:=+[.H15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7-01T00:00:00" table:style-name="ce16">
            <text:p>01/07/2013</text:p>
          </table:table-cell>
          <table:table-cell office:value-type="float" office:value="2.0899998798729058E-2" table:style-name="ce46">
            <text:p><text:s/>0,02<text:s/></text:p>
          </table:table-cell>
          <table:table-cell office:value-type="float" office:value="1.4781517069705201" table:formula="of:=+[.C156]*([.B155]/100+1)" table:style-name="ce28">
            <text:p>1,478151707</text:p>
          </table:table-cell>
          <table:table-cell office:value-type="float" office:value="1.9055589612000003" table:formula="of:=+[.D154]*[.C154]/[.C155]" table:style-name="ce20">
            <text:p>1,90556</text:p>
          </table:table-cell>
          <table:table-cell table:number-columns-repeated="3" table:style-name="ce20"/>
          <table:table-cell office:value-type="float" office:value="0" table:formula="of:=+[.H15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8-01T00:00:00" table:style-name="ce18">
            <text:p>01/08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78428378351656" table:formula="of:=+[.C157]*([.B156]/100+1)" table:style-name="ce30">
            <text:p>1,477842838</text:p>
          </table:table-cell>
          <table:table-cell office:value-type="float" office:value="1.9059572230000001" table:formula="of:=+[.D155]*[.C155]/[.C156]" table:style-name="ce20">
            <text:p>1,90596</text:p>
          </table:table-cell>
          <table:table-cell table:number-columns-repeated="3" table:style-name="ce20"/>
          <table:table-cell office:value-type="float" office:value="0" table:formula="of:=+[.H15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9-01T00:00:00" table:style-name="ce15">
            <text:p>01/09/2013</text:p>
          </table:table-cell>
          <table:table-cell office:value-type="float" office:value="7.8999989182815256E-3" table:style-name="ce45">
            <text:p><text:s/>0,01<text:s/></text:p>
          </table:table-cell>
          <table:table-cell office:value-type="float" office:value="1.4778428378351656" table:formula="of:=+[.C158]*([.B157]/100+1)" table:style-name="ce27">
            <text:p>1,477842838</text:p>
          </table:table-cell>
          <table:table-cell office:value-type="float" office:value="1.9059572230000001" table:formula="of:=+[.D156]*[.C156]/[.C157]" table:style-name="ce20">
            <text:p>1,90596</text:p>
          </table:table-cell>
          <table:table-cell table:number-columns-repeated="3" table:style-name="ce20"/>
          <table:table-cell office:value-type="float" office:value="0" table:formula="of:=+[.H15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0-01T00:00:00" table:style-name="ce18">
            <text:p>01/10/2013</text:p>
          </table:table-cell>
          <table:table-cell office:value-type="float" office:value="9.2000001568015577E-2" table:style-name="ce48">
            <text:p><text:s/>0,09<text:s/></text:p>
          </table:table-cell>
          <table:table-cell office:value-type="float" office:value="1.4777260974894488" table:formula="of:=+[.C159]*([.B158]/100+1)" table:style-name="ce30">
            <text:p>1,477726097</text:p>
          </table:table-cell>
          <table:table-cell office:value-type="float" office:value="1.9061077935999999" table:formula="of:=+[.D157]*[.C157]/[.C158]" table:style-name="ce20">
            <text:p>1,90611</text:p>
          </table:table-cell>
          <table:table-cell table:number-columns-repeated="3" table:style-name="ce20"/>
          <table:table-cell office:value-type="float" office:value="0" table:formula="of:=+[.H15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1-01T00:00:00" table:style-name="ce15">
            <text:p>01/11/2013</text:p>
          </table:table-cell>
          <table:table-cell office:value-type="float" office:value="2.0699999347462139E-2" table:style-name="ce45">
            <text:p><text:s/>0,02<text:s/></text:p>
          </table:table-cell>
          <table:table-cell office:value-type="float" office:value="1.4763678390543691" table:formula="of:=+[.C160]*([.B159]/100+1)" table:style-name="ce27">
            <text:p>1,476367839</text:p>
          </table:table-cell>
          <table:table-cell office:value-type="float" office:value="1.9078614128" table:formula="of:=+[.D158]*[.C158]/[.C159]" table:style-name="ce20">
            <text:p>1,90786</text:p>
          </table:table-cell>
          <table:table-cell table:number-columns-repeated="3" table:style-name="ce20"/>
          <table:table-cell office:value-type="float" office:value="0" table:formula="of:=+[.H15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2-01T00:00:00" table:style-name="ce18">
            <text:p>01/12/2013</text:p>
          </table:table-cell>
          <table:table-cell office:value-type="float" office:value="4.9399998322585681E-2" table:style-name="ce48">
            <text:p><text:s/>0,05<text:s/></text:p>
          </table:table-cell>
          <table:table-cell office:value-type="float" office:value="1.4760622941691079" table:formula="of:=+[.C161]*([.B160]/100+1)" table:style-name="ce30">
            <text:p>1,476062294</text:p>
          </table:table-cell>
          <table:table-cell office:value-type="float" office:value="1.9082563401000001" table:formula="of:=+[.D159]*[.C159]/[.C160]" table:style-name="ce20">
            <text:p>1,90826</text:p>
          </table:table-cell>
          <table:table-cell table:number-columns-repeated="3" table:style-name="ce20"/>
          <table:table-cell office:value-type="float" office:value="0" table:formula="of:=+[.H15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1-01T00:00:00" table:style-name="ce15">
            <text:p>01/01/2014</text:p>
          </table:table-cell>
          <table:table-cell office:value-type="float" office:value="0.11260000025894445" table:style-name="ce45">
            <text:p><text:s/>0,11<text:s/></text:p>
          </table:table-cell>
          <table:table-cell office:value-type="float" office:value="1.4753334794550046" table:formula="of:=+[.C162]*([.B161]/100+1)" table:style-name="ce27">
            <text:p>1,475333479</text:p>
          </table:table-cell>
          <table:table-cell office:value-type="float" office:value="1.9091990187000003" table:formula="of:=+[.D160]*[.C160]/[.C161]" table:style-name="ce20">
            <text:p>1,90920</text:p>
          </table:table-cell>
          <table:table-cell table:number-columns-repeated="3" table:style-name="ce20"/>
          <table:table-cell office:value-type="float" office:value="0" table:formula="of:=+[.H16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2-01T00:00:00" table:style-name="ce18">
            <text:p>01/02/2014</text:p>
          </table:table-cell>
          <table:table-cell office:value-type="float" office:value="5.3700000358825051E-2" table:style-name="ce48">
            <text:p><text:s/>0,05<text:s/></text:p>
          </table:table-cell>
          <table:table-cell office:value-type="float" office:value="1.4736741223893781" table:formula="of:=+[.C163]*([.B162]/100+1)" table:style-name="ce30">
            <text:p>1,473674122</text:p>
          </table:table-cell>
          <table:table-cell office:value-type="float" office:value="1.9113487768000001" table:formula="of:=+[.D161]*[.C161]/[.C162]" table:style-name="ce20">
            <text:p>1,91135</text:p>
          </table:table-cell>
          <table:table-cell table:number-columns-repeated="3" table:style-name="ce20"/>
          <table:table-cell office:value-type="float" office:value="0" table:formula="of:=+[.H16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3-01T00:00:00" table:style-name="ce15">
            <text:p>01/03/2014</text:p>
          </table:table-cell>
          <table:table-cell office:value-type="float" office:value="2.6600000234644483E-2" table:style-name="ce45">
            <text:p><text:s/>0,03<text:s/></text:p>
          </table:table-cell>
          <table:table-cell office:value-type="float" office:value="1.4728831841142238" table:formula="of:=+[.C164]*([.B163]/100+1)" table:style-name="ce27">
            <text:p>1,472883184</text:p>
          </table:table-cell>
          <table:table-cell office:value-type="float" office:value="1.9123751711000001" table:formula="of:=+[.D162]*[.C162]/[.C163]" table:style-name="ce20">
            <text:p>1,91238</text:p>
          </table:table-cell>
          <table:table-cell table:number-columns-repeated="3" table:style-name="ce20"/>
          <table:table-cell office:value-type="float" office:value="0" table:formula="of:=+[.H16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4-01T00:00:00" table:style-name="ce18">
            <text:p>01/04/2014</text:p>
          </table:table-cell>
          <table:table-cell office:value-type="float" office:value="4.5900000362220084E-2" table:style-name="ce48">
            <text:p><text:s/>0,05<text:s/></text:p>
          </table:table-cell>
          <table:table-cell office:value-type="float" office:value="1.4724915013714039" table:formula="of:=+[.C165]*([.B164]/100+1)" table:style-name="ce30">
            <text:p>1,472491501</text:p>
          </table:table-cell>
          <table:table-cell office:value-type="float" office:value="1.9128838628999998" table:formula="of:=+[.D163]*[.C163]/[.C164]" table:style-name="ce20">
            <text:p>1,91288</text:p>
          </table:table-cell>
          <table:table-cell table:number-columns-repeated="3" table:style-name="ce20"/>
          <table:table-cell office:value-type="float" office:value="0" table:formula="of:=+[.H16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5-01T00:00:00" table:style-name="ce15">
            <text:p>01/05/2014</text:p>
          </table:table-cell>
          <table:table-cell office:value-type="float" office:value="6.0400001386473612E-2" table:style-name="ce45">
            <text:p><text:s/>0,06<text:s/></text:p>
          </table:table-cell>
          <table:table-cell office:value-type="float" office:value="1.4718159378505993" table:formula="of:=+[.C166]*([.B165]/100+1)" table:style-name="ce27">
            <text:p>1,471815938</text:p>
          </table:table-cell>
          <table:table-cell office:value-type="float" office:value="1.9137618766" table:formula="of:=+[.D164]*[.C164]/[.C165]" table:style-name="ce20">
            <text:p>1,91376</text:p>
          </table:table-cell>
          <table:table-cell table:number-columns-repeated="3" table:style-name="ce20"/>
          <table:table-cell office:value-type="float" office:value="0" table:formula="of:=+[.H16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6-01T00:00:00" table:style-name="ce18">
            <text:p>01/06/2014</text:p>
          </table:table-cell>
          <table:table-cell office:value-type="float" office:value="4.6500001473059882E-2" table:style-name="ce48">
            <text:p><text:s/>0,05<text:s/></text:p>
          </table:table-cell>
          <table:table-cell office:value-type="float" office:value="1.4709274976216418" table:formula="of:=+[.C167]*([.B166]/100+1)" table:style-name="ce30">
            <text:p>1,470927498</text:p>
          </table:table-cell>
          <table:table-cell office:value-type="float" office:value="1.9149177888000002" table:formula="of:=+[.D165]*[.C165]/[.C166]" table:style-name="ce20">
            <text:p>1,91492</text:p>
          </table:table-cell>
          <table:table-cell table:number-columns-repeated="3" table:style-name="ce20"/>
          <table:table-cell office:value-type="float" office:value="0" table:formula="of:=+[.H16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7-01T00:00:00" table:style-name="ce16">
            <text:p>01/07/2014</text:p>
          </table:table-cell>
          <table:table-cell office:value-type="float" office:value="0.10539999635754693" table:style-name="ce46">
            <text:p><text:s/>0,11<text:s/></text:p>
          </table:table-cell>
          <table:table-cell office:value-type="float" office:value="1.4702438342170732" table:formula="of:=+[.C168]*([.B167]/100+1)" table:style-name="ce28">
            <text:p>1,470243834</text:p>
          </table:table-cell>
          <table:table-cell office:value-type="float" office:value="1.9158082256000002" table:formula="of:=+[.D166]*[.C166]/[.C167]" table:style-name="ce20">
            <text:p>1,91581</text:p>
          </table:table-cell>
          <table:table-cell table:number-columns-repeated="3" table:style-name="ce20"/>
          <table:table-cell office:value-type="float" office:value="0" table:formula="of:=+[.H16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8-01T00:00:00" table:style-name="ce18">
            <text:p>01/08/2014</text:p>
          </table:table-cell>
          <table:table-cell office:value-type="float" office:value="6.0200002741916947E-2" table:style-name="ce48">
            <text:p><text:s/>0,06<text:s/></text:p>
          </table:table-cell>
          <table:table-cell office:value-type="float" office:value="1.4686958288669441" table:formula="of:=+[.C169]*([.B168]/100+1)" table:style-name="ce30">
            <text:p>1,468695829</text:p>
          </table:table-cell>
          <table:table-cell office:value-type="float" office:value="1.9178274874000001" table:formula="of:=+[.D167]*[.C167]/[.C168]" table:style-name="ce20">
            <text:p>1,91783</text:p>
          </table:table-cell>
          <table:table-cell table:number-columns-repeated="3" table:style-name="ce20"/>
          <table:table-cell office:value-type="float" office:value="0" table:formula="of:=+[.H16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9-01T00:00:00" table:style-name="ce15">
            <text:p>01/09/2014</text:p>
          </table:table-cell>
          <table:table-cell office:value-type="float" office:value="8.7299999837897602E-2" table:style-name="ce45">
            <text:p><text:s/>0,09<text:s/></text:p>
          </table:table-cell>
          <table:table-cell office:value-type="float" office:value="1.4678122058787588" table:formula="of:=+[.C170]*([.B169]/100+1)" table:style-name="ce27">
            <text:p>1,467812206</text:p>
          </table:table-cell>
          <table:table-cell office:value-type="float" office:value="1.9189820196" table:formula="of:=+[.D168]*[.C168]/[.C169]" table:style-name="ce20">
            <text:p>1,91898</text:p>
          </table:table-cell>
          <table:table-cell table:number-columns-repeated="3" table:style-name="ce20"/>
          <table:table-cell office:value-type="float" office:value="0" table:formula="of:=+[.H16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0-01T00:00:00" table:style-name="ce18">
            <text:p>01/10/2014</text:p>
          </table:table-cell>
          <table:table-cell office:value-type="float" office:value="0.1037999964619285" table:style-name="ce48">
            <text:p><text:s/>0,10<text:s/></text:p>
          </table:table-cell>
          <table:table-cell office:value-type="float" office:value="1.4665319235119103" table:formula="of:=+[.C171]*([.B170]/100+1)" table:style-name="ce30">
            <text:p>1,466531924</text:p>
          </table:table-cell>
          <table:table-cell office:value-type="float" office:value="1.9206572908999999" table:formula="of:=+[.D169]*[.C169]/[.C170]" table:style-name="ce20">
            <text:p>1,92066</text:p>
          </table:table-cell>
          <table:table-cell table:number-columns-repeated="3" table:style-name="ce20"/>
          <table:table-cell office:value-type="float" office:value="0" table:formula="of:=+[.H16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1-01T00:00:00" table:style-name="ce15">
            <text:p>01/11/2014</text:p>
          </table:table-cell>
          <table:table-cell office:value-type="float" office:value="4.8299999964251938E-2" table:style-name="ce45">
            <text:p><text:s/>0,05<text:s/></text:p>
          </table:table-cell>
          <table:table-cell office:value-type="float" office:value="1.4650112418946568" table:formula="of:=+[.C172]*([.B171]/100+1)" table:style-name="ce27">
            <text:p>1,465011242</text:p>
          </table:table-cell>
          <table:table-cell office:value-type="float" office:value="1.9226509330999999" table:formula="of:=+[.D170]*[.C170]/[.C171]" table:style-name="ce20">
            <text:p>1,92265</text:p>
          </table:table-cell>
          <table:table-cell table:number-columns-repeated="3" table:style-name="ce20"/>
          <table:table-cell office:value-type="float" office:value="0" table:formula="of:=+[.H17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2-01T00:00:00" table:style-name="ce18">
            <text:p>01/12/2014</text:p>
          </table:table-cell>
          <table:table-cell office:value-type="float" office:value="0.10530000047330734" table:style-name="ce48">
            <text:p><text:s/>0,11<text:s/></text:p>
          </table:table-cell>
          <table:table-cell office:value-type="float" office:value="1.4643039830713569" table:formula="of:=+[.C173]*([.B172]/100+1)" table:style-name="ce30">
            <text:p>1,464303983</text:p>
          </table:table-cell>
          <table:table-cell office:value-type="float" office:value="1.9235795734999999" table:formula="of:=+[.D171]*[.C171]/[.C172]" table:style-name="ce20">
            <text:p>1,92358</text:p>
          </table:table-cell>
          <table:table-cell table:number-columns-repeated="3" table:style-name="ce20"/>
          <table:table-cell office:value-type="float" office:value="0" table:formula="of:=+[.H17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1-01T00:00:00" table:style-name="ce15">
            <text:p>01/01/2015</text:p>
          </table:table-cell>
          <table:table-cell office:value-type="float" office:value="8.7800001025217789E-2" table:style-name="ce45">
            <text:p><text:s/>0,09<text:s/></text:p>
          </table:table-cell>
          <table:table-cell office:value-type="float" office:value="1.4627636928958143" table:formula="of:=+[.C174]*([.B173]/100+1)" table:style-name="ce27">
            <text:p>1,462763693</text:p>
          </table:table-cell>
          <table:table-cell office:value-type="float" office:value="1.9256051027999996" table:formula="of:=+[.D172]*[.C172]/[.C173]" table:style-name="ce20">
            <text:p>1,92561</text:p>
          </table:table-cell>
          <table:table-cell table:number-columns-repeated="3" table:style-name="ce20"/>
          <table:table-cell office:value-type="float" office:value="0" table:formula="of:=+[.H17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2-01T00:00:00" table:style-name="ce18">
            <text:p>01/02/2015</text:p>
          </table:table-cell>
          <table:table-cell office:value-type="float" office:value="1.6800000429162409E-2" table:style-name="ce48">
            <text:p><text:s/>0,02<text:s/></text:p>
          </table:table-cell>
          <table:table-cell office:value-type="float" office:value="1.4614805129904254" table:formula="of:=+[.C175]*([.B174]/100+1)" table:style-name="ce30">
            <text:p>1,461480513</text:p>
          </table:table-cell>
          <table:table-cell office:value-type="float" office:value="1.9272957840999998" table:formula="of:=+[.D173]*[.C173]/[.C174]" table:style-name="ce20">
            <text:p>1,92730</text:p>
          </table:table-cell>
          <table:table-cell table:number-columns-repeated="3" table:style-name="ce20"/>
          <table:table-cell office:value-type="float" office:value="0" table:formula="of:=+[.H17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3-01T00:00:00" table:style-name="ce15">
            <text:p>01/03/2015</text:p>
          </table:table-cell>
          <table:table-cell office:value-type="float" office:value="0.12960000194743859" table:style-name="ce45">
            <text:p><text:s/>0,13<text:s/></text:p>
          </table:table-cell>
          <table:table-cell office:value-type="float" office:value="1.4612350254998703" table:formula="of:=+[.C176]*([.B175]/100+1)" table:style-name="ce27">
            <text:p>1,461235025</text:p>
          </table:table-cell>
          <table:table-cell office:value-type="float" office:value="1.9276195697999998" table:formula="of:=+[.D174]*[.C174]/[.C175]" table:style-name="ce20">
            <text:p>1,92762</text:p>
          </table:table-cell>
          <table:table-cell table:number-columns-repeated="3" table:style-name="ce20"/>
          <table:table-cell office:value-type="float" office:value="0" table:formula="of:=+[.H17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4-01T00:00:00" table:style-name="ce18">
            <text:p>01/04/2015</text:p>
          </table:table-cell>
          <table:table-cell office:value-type="float" office:value="1.0699999956810924" table:style-name="ce48">
            <text:p><text:s/>1,07<text:s/></text:p>
          </table:table-cell>
          <table:table-cell office:value-type="float" office:value="1.4593437160154943" table:formula="of:=+[.C177]*([.B176]/100+1)" table:style-name="ce30">
            <text:p>1,459343716</text:p>
          </table:table-cell>
          <table:table-cell office:value-type="float" office:value="1.9301177647999999" table:formula="of:=+[.D175]*[.C175]/[.C176]" table:style-name="ce20">
            <text:p>1,93012</text:p>
          </table:table-cell>
          <table:table-cell table:number-columns-repeated="3" table:style-name="ce20"/>
          <table:table-cell office:value-type="float" office:value="0" table:formula="of:=+[.H17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5-01T00:00:00" table:style-name="ce15">
            <text:p>01/05/2015</text:p>
          </table:table-cell>
          <table:table-cell office:value-type="float" office:value="0.59999974631554931" table:style-name="ce45">
            <text:p><text:s/>0,60<text:s/></text:p>
          </table:table-cell>
          <table:table-cell office:value-type="float" office:value="1.443894049745577" table:formula="of:=+[.C178]*([.B177]/100+1)" table:style-name="ce27">
            <text:p>1,44389405</text:p>
          </table:table-cell>
          <table:table-cell office:value-type="float" office:value="1.9507700247999999" table:formula="of:=+[.D176]*[.C176]/[.C177]" table:style-name="ce20">
            <text:p>1,95077</text:p>
          </table:table-cell>
          <table:table-cell table:number-columns-repeated="3" table:style-name="ce20"/>
          <table:table-cell office:value-type="float" office:value="0" table:formula="of:=+[.H17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6-01T00:00:00" table:style-name="ce18">
            <text:p>01/06/2015</text:p>
          </table:table-cell>
          <table:table-cell office:value-type="float" office:value="0.98999852553509626" table:style-name="ce48">
            <text:p><text:s/>0,99<text:s/></text:p>
          </table:table-cell>
          <table:table-cell office:value-type="float" office:value="1.4352823592312776" table:formula="of:=+[.C179]*([.B178]/100+1)" table:style-name="ce30">
            <text:p>1,435282359</text:p>
          </table:table-cell>
          <table:table-cell office:value-type="float" office:value="1.9624746399999997" table:formula="of:=+[.D177]*[.C177]/[.C178]" table:style-name="ce20">
            <text:p>1,96247</text:p>
          </table:table-cell>
          <table:table-cell table:number-columns-repeated="3" table:style-name="ce20"/>
          <table:table-cell office:value-type="float" office:value="0" table:formula="of:=+[.H17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7-01T00:00:00" table:style-name="ce16">
            <text:p>01/07/2015</text:p>
          </table:table-cell>
          <table:table-cell office:value-type="float" office:value="0.58999957873824282" table:style-name="ce46">
            <text:p><text:s/>0,59<text:s/></text:p>
          </table:table-cell>
          <table:table-cell office:value-type="float" office:value="1.4212123776478416" table:formula="of:=+[.C180]*([.B179]/100+1)" table:style-name="ce28">
            <text:p>1,421212378</text:p>
          </table:table-cell>
          <table:table-cell office:value-type="float" office:value="1.98190311" table:formula="of:=+[.D178]*[.C178]/[.C179]" table:style-name="ce20">
            <text:p>1,98190</text:p>
          </table:table-cell>
          <table:table-cell table:number-columns-repeated="3" table:style-name="ce20"/>
          <table:table-cell office:value-type="float" office:value="0" table:formula="of:=+[.H17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8-01T00:00:00" table:style-name="ce18">
            <text:p>01/08/2015</text:p>
          </table:table-cell>
          <table:table-cell office:value-type="float" office:value="0.42999978837239272" table:style-name="ce48">
            <text:p><text:s/>0,43<text:s/></text:p>
          </table:table-cell>
          <table:table-cell office:value-type="float" office:value="1.4128764127644393" table:formula="of:=+[.C181]*([.B180]/100+1)" table:style-name="ce30">
            <text:p>1,412876413</text:p>
          </table:table-cell>
          <table:table-cell office:value-type="float" office:value="1.9935963300000001" table:formula="of:=+[.D179]*[.C179]/[.C180]" table:style-name="ce20">
            <text:p>1,99360</text:p>
          </table:table-cell>
          <table:table-cell table:number-columns-repeated="3" table:style-name="ce20"/>
          <table:table-cell office:value-type="float" office:value="0" table:formula="of:=+[.H17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9-01T00:00:00" table:style-name="ce15">
            <text:p>01/09/2015</text:p>
          </table:table-cell>
          <table:table-cell office:value-type="float" office:value="0.38999858748174354" table:style-name="ce45">
            <text:p><text:s/>0,39<text:s/></text:p>
          </table:table-cell>
          <table:table-cell office:value-type="float" office:value="1.4068270593863126" table:formula="of:=+[.C182]*([.B181]/100+1)" table:style-name="ce27">
            <text:p>1,406827059</text:p>
          </table:table-cell>
          <table:table-cell office:value-type="float" office:value="2.0021687900000003" table:formula="of:=+[.D180]*[.C180]/[.C181]" table:style-name="ce20">
            <text:p>2,00217</text:p>
          </table:table-cell>
          <table:table-cell table:number-columns-repeated="3" table:style-name="ce20"/>
          <table:table-cell office:value-type="float" office:value="0" table:formula="of:=+[.H18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0-01T00:00:00" table:style-name="ce18">
            <text:p>01/10/2015</text:p>
            <draw:frame draw:z-index="1" draw:id="id48" draw:style-name="a4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49" draw:style-name="a4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" draw:id="id50" draw:style-name="a5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51" draw:style-name="a5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52" draw:style-name="a5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6" draw:id="id83" draw:style-name="a8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3" draw:style-name="a5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" draw:id="id54" draw:style-name="a5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" draw:id="id55" draw:style-name="a5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" draw:id="id56" draw:style-name="a5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" draw:id="id57" draw:style-name="a5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" draw:id="id58" draw:style-name="a5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" draw:id="id59" draw:style-name="a5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5" draw:id="id72" draw:style-name="a7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6" draw:id="id73" draw:style-name="a7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7" draw:id="id74" draw:style-name="a7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8" draw:id="id75" draw:style-name="a7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9" draw:id="id76" draw:style-name="a7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0" draw:id="id77" draw:style-name="a7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1" draw:id="id78" draw:style-name="a7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2" draw:id="id79" draw:style-name="a7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3" draw:id="id80" draw:style-name="a8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4" draw:id="id81" draw:style-name="a8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5" draw:id="id82" draw:style-name="a8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0.659997529723233" table:style-name="ce48">
            <text:p><text:s/>0,66<text:s/></text:p>
          </table:table-cell>
          <table:table-cell office:value-type="float" office:value="1.4013617682844939" table:formula="of:=+[.C183]*([.B182]/100+1)" table:style-name="ce30">
            <text:p>1,401361768</text:p>
          </table:table-cell>
          <table:table-cell office:value-type="float" office:value="2.0099772200000006" table:formula="of:=+[.D181]*[.C181]/[.C182]" table:style-name="ce20">
            <text:p>2,00998</text:p>
          </table:table-cell>
          <table:table-cell table:number-columns-repeated="3" table:style-name="ce20"/>
          <table:table-cell office:value-type="float" office:value="0" table:formula="of:=+[.H18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1-01T00:00:00" table:style-name="ce15">
            <text:p>01/11/2015</text:p>
            <draw:frame draw:z-index="17" draw:id="id64" draw:style-name="a6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" draw:id="id60" draw:style-name="a6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" draw:id="id61" draw:style-name="a6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" draw:id="id62" draw:style-name="a6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" draw:id="id63" draw:style-name="a6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8" draw:id="id95" draw:style-name="a9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" draw:id="id65" draw:style-name="a6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" draw:id="id66" draw:style-name="a6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" draw:id="id67" draw:style-name="a6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1" draw:id="id68" draw:style-name="a6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2" draw:id="id69" draw:style-name="a6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3" draw:id="id70" draw:style-name="a7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4" draw:id="id71" draw:style-name="a7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7" draw:id="id84" draw:style-name="a8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8" draw:id="id85" draw:style-name="a8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9" draw:id="id86" draw:style-name="a8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0" draw:id="id87" draw:style-name="a8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1" draw:id="id88" draw:style-name="a8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2" draw:id="id89" draw:style-name="a8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3" draw:id="id90" draw:style-name="a9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4" draw:id="id91" draw:style-name="a9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5" draw:id="id92" draw:style-name="a9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6" draw:id="id93" draw:style-name="a9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7" draw:id="id94" draw:style-name="a9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0.8499997197568554" table:style-name="ce45">
            <text:p><text:s/>0,85<text:s/></text:p>
          </table:table-cell>
          <table:table-cell office:value-type="float" office:value="1.3921734578532003" table:formula="of:=+[.C184]*([.B183]/100+1)" table:style-name="ce27">
            <text:p>1,392173458</text:p>
          </table:table-cell>
          <table:table-cell office:value-type="float" office:value="2.0232430200000002" table:formula="of:=+[.D182]*[.C182]/[.C183]" table:style-name="ce20">
            <text:p>2,02324</text:p>
          </table:table-cell>
          <table:table-cell table:number-columns-repeated="3" table:style-name="ce20"/>
          <table:table-cell office:value-type="float" office:value="0" table:formula="of:=+[.H18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2-01T00:00:00" table:style-name="ce18">
            <text:p>01/12/2015</text:p>
          </table:table-cell>
          <table:table-cell office:value-type="float" office:value="1.1799995665642049" table:style-name="ce48">
            <text:p><text:s/>1,18<text:s/></text:p>
          </table:table-cell>
          <table:table-cell office:value-type="float" office:value="1.3804397240672166" table:formula="of:=+[.C185]*([.B184]/100+1)" table:style-name="ce30">
            <text:p>1,380439724</text:p>
          </table:table-cell>
          <table:table-cell office:value-type="float" office:value="2.0404405800000007" table:formula="of:=+[.D183]*[.C183]/[.C184]" table:style-name="ce20">
            <text:p>2,04044</text:p>
          </table:table-cell>
          <table:table-cell table:number-columns-repeated="3" table:style-name="ce20"/>
          <table:table-cell office:value-type="float" office:value="0" table:formula="of:=+[.H18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1-01T00:00:00" table:style-name="ce15">
            <text:p>01/01/2016</text:p>
          </table:table-cell>
          <table:table-cell office:value-type="float" office:value="0.91999983124386731" table:style-name="ce45">
            <text:p><text:s/>0,92<text:s/></text:p>
          </table:table-cell>
          <table:table-cell office:value-type="float" office:value="1.3643405119398664" table:formula="of:=+[.C186]*([.B185]/100+1)" table:style-name="ce27">
            <text:p>1,364340512</text:p>
          </table:table-cell>
          <table:table-cell office:value-type="float" office:value="2.064517770000001" table:formula="of:=+[.D184]*[.C184]/[.C185]" table:style-name="ce20">
            <text:p>2,06452</text:p>
          </table:table-cell>
          <table:table-cell table:number-columns-repeated="3" table:style-name="ce20"/>
          <table:table-cell office:value-type="float" office:value="0" table:formula="of:=+[.H18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2-01T00:00:00" table:style-name="ce18">
            <text:p>01/02/2016</text:p>
          </table:table-cell>
          <table:table-cell office:value-type="float" office:value="1.4199999574756372" table:style-name="ce48">
            <text:p><text:s/>1,42<text:s/></text:p>
          </table:table-cell>
          <table:table-cell office:value-type="float" office:value="1.3519030065609252" table:formula="of:=+[.C187]*([.B186]/100+1)" table:style-name="ce30">
            <text:p>1,351903007</text:p>
          </table:table-cell>
          <table:table-cell office:value-type="float" office:value="2.0835113300000003" table:formula="of:=+[.D185]*[.C185]/[.C186]" table:style-name="ce20">
            <text:p>2,08351</text:p>
          </table:table-cell>
          <table:table-cell table:number-columns-repeated="3" table:style-name="ce20"/>
          <table:table-cell office:value-type="float" office:value="0" table:formula="of:=+[.H18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3-01T00:00:00" table:style-name="ce15">
            <text:p>01/03/2016</text:p>
          </table:table-cell>
          <table:table-cell office:value-type="float" office:value="0.42999773238068251" table:style-name="ce45">
            <text:p><text:s/>0,43<text:s/></text:p>
          </table:table-cell>
          <table:table-cell office:value-type="float" office:value="1.3329747654582569" table:formula="of:=+[.C188]*([.B187]/100+1)" table:style-name="ce27">
            <text:p>1,332974765</text:p>
          </table:table-cell>
          <table:table-cell office:value-type="float" office:value="2.1130971900000008" table:formula="of:=+[.D186]*[.C186]/[.C187]" table:style-name="ce20">
            <text:p>2,11310</text:p>
          </table:table-cell>
          <table:table-cell table:number-columns-repeated="3" table:style-name="ce20"/>
          <table:table-cell office:value-type="float" office:value="0" table:formula="of:=+[.H18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4-01T00:00:00" table:style-name="ce18">
            <text:p>01/04/2016</text:p>
          </table:table-cell>
          <table:table-cell office:value-type="float" office:value="0.50999973395324805" table:style-name="ce48">
            <text:p><text:s/>0,51<text:s/></text:p>
          </table:table-cell>
          <table:table-cell office:value-type="float" office:value="1.327267545111652" table:formula="of:=+[.C189]*([.B188]/100+1)" table:style-name="ce30">
            <text:p>1,327267545</text:p>
          </table:table-cell>
          <table:table-cell office:value-type="float" office:value="2.1221834600000009" table:formula="of:=+[.D187]*[.C187]/[.C188]" table:style-name="ce20">
            <text:p>2,12218</text:p>
          </table:table-cell>
          <table:table-cell table:number-columns-repeated="3" table:style-name="ce20"/>
          <table:table-cell office:value-type="float" office:value="0" table:formula="of:=+[.H18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5-01T00:00:00" table:style-name="ce15">
            <text:p>01/05/2016</text:p>
          </table:table-cell>
          <table:table-cell office:value-type="float" office:value="0.85999874946471877" table:style-name="ce45">
            <text:p><text:s/>0,86<text:s/></text:p>
          </table:table-cell>
          <table:table-cell office:value-type="float" office:value="1.3205328311858389" table:formula="of:=+[.C190]*([.B189]/100+1)" table:style-name="ce27">
            <text:p>1,320532831</text:p>
          </table:table-cell>
          <table:table-cell office:value-type="float" office:value="2.1330065900000008" table:formula="of:=+[.D188]*[.C188]/[.C189]" table:style-name="ce20">
            <text:p>2,13301</text:p>
          </table:table-cell>
          <table:table-cell table:number-columns-repeated="3" table:style-name="ce20"/>
          <table:table-cell office:value-type="float" office:value="0" table:formula="of:=+[.H18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6-01T00:00:00" table:style-name="ce18">
            <text:p>01/06/2016</text:p>
          </table:table-cell>
          <table:table-cell office:value-type="float" office:value="0.39999899226088598" table:style-name="ce48">
            <text:p><text:s/>0,40<text:s/></text:p>
          </table:table-cell>
          <table:table-cell office:value-type="float" office:value="1.3092730989081507" table:formula="of:=+[.C191]*([.B190]/100+1)" table:style-name="ce30">
            <text:p>1,309273099</text:p>
          </table:table-cell>
          <table:table-cell office:value-type="float" office:value="2.1513504200000013" table:formula="of:=+[.D189]*[.C189]/[.C190]" table:style-name="ce20">
            <text:p>2,15135</text:p>
          </table:table-cell>
          <table:table-cell table:number-columns-repeated="3" table:style-name="ce20"/>
          <table:table-cell office:value-type="float" office:value="0" table:formula="of:=+[.H18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7-01T00:00:00" table:style-name="ce16">
            <text:p>01/07/2016</text:p>
          </table:table-cell>
          <table:table-cell office:value-type="float" office:value="0.53999993888762532" table:style-name="ce46">
            <text:p><text:s/>0,54<text:s/></text:p>
          </table:table-cell>
          <table:table-cell office:value-type="float" office:value="1.3040568845115956" table:formula="of:=+[.C192]*([.B191]/100+1)" table:style-name="ce28">
            <text:p>1,304056885</text:p>
          </table:table-cell>
          <table:table-cell office:value-type="float" office:value="2.1599558000000019" table:formula="of:=+[.D190]*[.C190]/[.C191]" table:style-name="ce20">
            <text:p>2,15996</text:p>
          </table:table-cell>
          <table:table-cell table:number-columns-repeated="3" table:style-name="ce20"/>
          <table:table-cell office:value-type="float" office:value="0" table:formula="of:=+[.H19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8-01T00:00:00" table:style-name="ce18">
            <text:p>01/08/2016</text:p>
          </table:table-cell>
          <table:table-cell office:value-type="float" office:value="0.44999963069036752" table:style-name="ce48">
            <text:p><text:s/>0,45<text:s/></text:p>
          </table:table-cell>
          <table:table-cell office:value-type="float" office:value="1.2970528001832657" table:formula="of:=+[.C193]*([.B192]/100+1)" table:style-name="ce30">
            <text:p>1,2970528</text:p>
          </table:table-cell>
          <table:table-cell office:value-type="float" office:value="2.1716195600000017" table:formula="of:=+[.D191]*[.C191]/[.C192]" table:style-name="ce20">
            <text:p>2,17162</text:p>
          </table:table-cell>
          <table:table-cell table:number-columns-repeated="3" table:style-name="ce20"/>
          <table:table-cell office:value-type="float" office:value="0" table:formula="of:=+[.H19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9-01T00:00:00" table:style-name="ce15">
            <text:p>01/09/2016</text:p>
          </table:table-cell>
          <table:table-cell office:value-type="float" office:value="0.22999994352230768" table:style-name="ce45">
            <text:p><text:s/>0,23<text:s/></text:p>
          </table:table-cell>
          <table:table-cell office:value-type="float" office:value="1.2912422149845173" table:formula="of:=+[.C194]*([.B193]/100+1)" table:style-name="ce27">
            <text:p>1,291242215</text:p>
          </table:table-cell>
          <table:table-cell office:value-type="float" office:value="2.1813918400000012" table:formula="of:=+[.D192]*[.C192]/[.C193]" table:style-name="ce20">
            <text:p>2,18139</text:p>
          </table:table-cell>
          <table:table-cell table:number-columns-repeated="3" table:style-name="ce20"/>
          <table:table-cell office:value-type="float" office:value="0" table:formula="of:=+[.H19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0-01T00:00:00" table:style-name="ce18">
            <text:p>01/10/2016</text:p>
          </table:table-cell>
          <table:table-cell office:value-type="float" office:value="0.18999967179060828" table:style-name="ce48">
            <text:p><text:s/>0,19<text:s/></text:p>
          </table:table-cell>
          <table:table-cell office:value-type="float" office:value="1.2882791736127983" table:formula="of:=+[.C195]*([.B194]/100+1)" table:style-name="ce30">
            <text:p>1,288279174</text:p>
          </table:table-cell>
          <table:table-cell office:value-type="float" office:value="2.1864090400000014" table:formula="of:=+[.D193]*[.C193]/[.C194]" table:style-name="ce20">
            <text:p>2,18641</text:p>
          </table:table-cell>
          <table:table-cell table:number-columns-repeated="3" table:style-name="ce20"/>
          <table:table-cell office:value-type="float" office:value="0" table:formula="of:=+[.H19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1-01T00:00:00" table:style-name="ce15">
            <text:p>01/11/2016</text:p>
          </table:table-cell>
          <table:table-cell office:value-type="float" office:value="0.25999888859631337" table:style-name="ce45">
            <text:p><text:s/>0,26<text:s/></text:p>
          </table:table-cell>
          <table:table-cell office:value-type="float" office:value="1.2858360892634326" table:formula="of:=+[.C196]*([.B195]/100+1)" table:style-name="ce27">
            <text:p>1,285836089</text:p>
          </table:table-cell>
          <table:table-cell office:value-type="float" office:value="2.1905632100000014" table:formula="of:=+[.D194]*[.C194]/[.C195]" table:style-name="ce20">
            <text:p>2,19056</text:p>
          </table:table-cell>
          <table:table-cell table:number-columns-repeated="3" table:style-name="ce20"/>
          <table:table-cell office:value-type="float" office:value="0" table:formula="of:=+[.H19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2-01T00:00:00" table:style-name="ce18">
            <text:p>01/12/2016</text:p>
          </table:table-cell>
          <table:table-cell office:value-type="float" office:value="0.18999856870227649" table:style-name="ce48">
            <text:p><text:s/>0,19<text:s/></text:p>
          </table:table-cell>
          <table:table-cell office:value-type="float" office:value="1.2825015993588695" table:formula="of:=+[.C197]*([.B196]/100+1)" table:style-name="ce30">
            <text:p>1,282501599</text:p>
          </table:table-cell>
          <table:table-cell office:value-type="float" office:value="2.1962586500000012" table:formula="of:=+[.D195]*[.C195]/[.C196]" table:style-name="ce20">
            <text:p>2,19626</text:p>
          </table:table-cell>
          <table:table-cell table:number-columns-repeated="3" table:style-name="ce20"/>
          <table:table-cell office:value-type="float" office:value="0" table:formula="of:=+[.H19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1-01T00:00:00" table:style-name="ce15">
            <text:p>01/01/2017</text:p>
          </table:table-cell>
          <table:table-cell office:value-type="float" office:value="0.30999965093210236" table:style-name="ce45">
            <text:p><text:s/>0,31<text:s/></text:p>
          </table:table-cell>
          <table:table-cell office:value-type="float" office:value="1.2800694856577253" table:formula="of:=+[.C198]*([.B197]/100+1)" table:style-name="ce27">
            <text:p>1,280069486</text:p>
          </table:table-cell>
          <table:table-cell office:value-type="float" office:value="2.2004315100000009" table:formula="of:=+[.D196]*[.C196]/[.C197]" table:style-name="ce20">
            <text:p>2,20043</text:p>
          </table:table-cell>
          <table:table-cell table:number-columns-repeated="3" table:style-name="ce20"/>
          <table:table-cell office:value-type="float" office:value="0" table:formula="of:=+[.H19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2-01T00:00:00" table:style-name="ce18">
            <text:p>01/02/2017</text:p>
          </table:table-cell>
          <table:table-cell office:value-type="float" office:value="0.53999885214781607" table:style-name="ce48">
            <text:p><text:s/>0,54<text:s/></text:p>
          </table:table-cell>
          <table:table-cell office:value-type="float" office:value="1.2761135381439817" table:formula="of:=+[.C199]*([.B198]/100+1)" table:style-name="ce30">
            <text:p>1,276113538</text:p>
          </table:table-cell>
          <table:table-cell office:value-type="float" office:value="2.2072528400000011" table:formula="of:=+[.D197]*[.C197]/[.C198]" table:style-name="ce20">
            <text:p>2,20725</text:p>
          </table:table-cell>
          <table:table-cell table:number-columns-repeated="3" table:style-name="ce20"/>
          <table:table-cell office:value-type="float" office:value="0" table:formula="of:=+[.H19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3-01T00:00:00" table:style-name="ce15">
            <text:p>01/03/2017</text:p>
          </table:table-cell>
          <table:table-cell office:value-type="float" office:value="0.14999964085704587" table:style-name="ce45">
            <text:p><text:s/>0,15<text:s/></text:p>
          </table:table-cell>
          <table:table-cell office:value-type="float" office:value="1.269259551137065" table:formula="of:=+[.C200]*([.B199]/100+1)" table:style-name="ce27">
            <text:p>1,269259551</text:p>
          </table:table-cell>
          <table:table-cell office:value-type="float" office:value="2.2191719800000014" table:formula="of:=+[.D198]*[.C198]/[.C199]" table:style-name="ce20">
            <text:p>2,21917</text:p>
          </table:table-cell>
          <table:table-cell table:number-columns-repeated="3" table:style-name="ce20"/>
          <table:table-cell office:value-type="float" office:value="0" table:formula="of:=+[.H19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4-01T00:00:00" table:style-name="ce18">
            <text:p>01/04/2017</text:p>
          </table:table-cell>
          <table:table-cell office:value-type="float" office:value="0.20999993102364112" table:style-name="ce48">
            <text:p><text:s/>0,21<text:s/></text:p>
          </table:table-cell>
          <table:table-cell office:value-type="float" office:value="1.2673585179118261" table:formula="of:=+[.C201]*([.B200]/100+1)" table:style-name="ce30">
            <text:p>1,267358518</text:p>
          </table:table-cell>
          <table:table-cell office:value-type="float" office:value="2.2225007300000015" table:formula="of:=+[.D199]*[.C199]/[.C200]" table:style-name="ce20">
            <text:p>2,22250</text:p>
          </table:table-cell>
          <table:table-cell table:number-columns-repeated="3" table:style-name="ce20"/>
          <table:table-cell office:value-type="float" office:value="0" table:formula="of:=+[.H19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5-01T00:00:00" table:style-name="ce15">
            <text:p>01/05/2017</text:p>
          </table:table-cell>
          <table:table-cell office:value-type="float" office:value="0.23999985847498184" table:style-name="ce45">
            <text:p><text:s/>0,24<text:s/></text:p>
          </table:table-cell>
          <table:table-cell office:value-type="float" office:value="1.2647026432333819" table:formula="of:=+[.C202]*([.B201]/100+1)" table:style-name="ce27">
            <text:p>1,264702643</text:p>
          </table:table-cell>
          <table:table-cell office:value-type="float" office:value="2.2271679800000013" table:formula="of:=+[.D200]*[.C200]/[.C201]" table:style-name="ce20">
            <text:p>2,22717</text:p>
          </table:table-cell>
          <table:table-cell table:number-columns-repeated="3" table:style-name="ce20"/>
          <table:table-cell office:value-type="float" office:value="0" table:formula="of:=+[.H20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6-01T00:00:00" table:style-name="ce18">
            <text:p>01/06/2017</text:p>
          </table:table-cell>
          <table:table-cell office:value-type="float" office:value="0.1599999512656769" table:style-name="ce48">
            <text:p><text:s/>0,16<text:s/></text:p>
          </table:table-cell>
          <table:table-cell office:value-type="float" office:value="1.2616746259167668" table:formula="of:=+[.C203]*([.B202]/100+1)" table:style-name="ce30">
            <text:p>1,261674626</text:p>
          </table:table-cell>
          <table:table-cell office:value-type="float" office:value="2.2325131800000015" table:formula="of:=+[.D201]*[.C201]/[.C202]" table:style-name="ce20">
            <text:p>2,23251</text:p>
          </table:table-cell>
          <table:table-cell table:number-columns-repeated="3" table:style-name="ce20"/>
          <table:table-cell office:value-type="float" office:value="0" table:formula="of:=+[.H20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7-01T00:00:00" table:style-name="ce16">
            <text:p>01/07/2017</text:p>
          </table:table-cell>
          <table:table-cell office:value-type="float" office:value="-0.18000029694754671" table:style-name="ce46">
            <text:p><text:s/>(0,18)</text:p>
          </table:table-cell>
          <table:table-cell office:value-type="float" office:value="1.259659171855684" table:formula="of:=+[.C204]*([.B203]/100+1)" table:style-name="ce28">
            <text:p>1,259659172</text:p>
          </table:table-cell>
          <table:table-cell office:value-type="float" office:value="2.2360852000000015" table:formula="of:=+[.D202]*[.C202]/[.C203]" table:style-name="ce20">
            <text:p>2,23609</text:p>
          </table:table-cell>
          <table:table-cell table:number-columns-repeated="3" table:style-name="ce20"/>
          <table:table-cell office:value-type="float" office:value="0" table:formula="of:=+[.H20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8-01T00:00:00" table:style-name="ce18">
            <text:p>01/08/2017</text:p>
          </table:table-cell>
          <table:table-cell office:value-type="float" office:value="0.34999996236659836" table:style-name="ce48">
            <text:p><text:s/>0,35<text:s/></text:p>
          </table:table-cell>
          <table:table-cell office:value-type="float" office:value="1.26193065077435" table:formula="of:=+[.C205]*([.B204]/100+1)" table:style-name="ce30">
            <text:p>1,261930651</text:p>
          </table:table-cell>
          <table:table-cell office:value-type="float" office:value="2.2320602400000014" table:formula="of:=+[.D203]*[.C203]/[.C204]" table:style-name="ce20">
            <text:p>2,23206</text:p>
          </table:table-cell>
          <table:table-cell table:number-columns-repeated="3" table:style-name="ce20"/>
          <table:table-cell office:value-type="float" office:value="0" table:formula="of:=+[.H20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9-01T00:00:00" table:style-name="ce15">
            <text:p>01/09/2017</text:p>
          </table:table-cell>
          <table:table-cell office:value-type="float" office:value="0.10999956716284398" table:style-name="ce45">
            <text:p><text:s/>0,11<text:s/></text:p>
          </table:table-cell>
          <table:table-cell office:value-type="float" office:value="1.2575292987021436" table:formula="of:=+[.C206]*([.B205]/100+1)" table:style-name="ce27">
            <text:p>1,257529299</text:p>
          </table:table-cell>
          <table:table-cell office:value-type="float" office:value="2.2398724500000009" table:formula="of:=+[.D204]*[.C204]/[.C205]" table:style-name="ce20">
            <text:p>2,23987</text:p>
          </table:table-cell>
          <table:table-cell table:number-columns-repeated="3" table:style-name="ce20"/>
          <table:table-cell office:value-type="float" office:value="0" table:formula="of:=+[.H20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0-01T00:00:00" table:style-name="ce18">
            <text:p>01/10/2017</text:p>
          </table:table-cell>
          <table:table-cell office:value-type="float" office:value="0.33999984748052103" table:style-name="ce48">
            <text:p><text:s/>0,34<text:s/></text:p>
          </table:table-cell>
          <table:table-cell office:value-type="float" office:value="1.2561475418431893" table:formula="of:=+[.C207]*([.B206]/100+1)" table:style-name="ce30">
            <text:p>1,256147542</text:p>
          </table:table-cell>
          <table:table-cell office:value-type="float" office:value="2.2423363000000007" table:formula="of:=+[.D205]*[.C205]/[.C206]" table:style-name="ce20">
            <text:p>2,24234</text:p>
          </table:table-cell>
          <table:table-cell table:number-columns-repeated="3" table:style-name="ce20"/>
          <table:table-cell office:value-type="float" office:value="0" table:formula="of:=+[.H20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1-01T00:00:00" table:style-name="ce15">
            <text:p>01/11/2017</text:p>
          </table:table-cell>
          <table:table-cell office:value-type="float" office:value="0.31999987697559629" table:style-name="ce45">
            <text:p><text:s/>0,32<text:s/></text:p>
          </table:table-cell>
          <table:table-cell office:value-type="float" office:value="1.2518911139650859" table:formula="of:=+[.C208]*([.B207]/100+1)" table:style-name="ce27">
            <text:p>1,251891114</text:p>
          </table:table-cell>
          <table:table-cell office:value-type="float" office:value="2.2499602400000009" table:formula="of:=+[.D206]*[.C206]/[.C207]" table:style-name="ce20">
            <text:p>2,24996</text:p>
          </table:table-cell>
          <table:table-cell table:number-columns-repeated="3" table:style-name="ce20"/>
          <table:table-cell office:value-type="float" office:value="0" table:formula="of:=+[.H20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2-01T00:00:00" table:style-name="ce18">
            <text:p>01/12/2017</text:p>
          </table:table-cell>
          <table:table-cell office:value-type="float" office:value="0.34999998294316104" table:style-name="ce48">
            <text:p><text:s/>0,35<text:s/></text:p>
          </table:table-cell>
          <table:table-cell office:value-type="float" office:value="1.2478978424046101" table:formula="of:=+[.C209]*([.B208]/100+1)" table:style-name="ce30">
            <text:p>1,247897842</text:p>
          </table:table-cell>
          <table:table-cell office:value-type="float" office:value="2.2571601100000005" table:formula="of:=+[.D207]*[.C207]/[.C208]" table:style-name="ce20">
            <text:p>2,25716</text:p>
          </table:table-cell>
          <table:table-cell table:number-columns-repeated="3" table:style-name="ce20"/>
          <table:table-cell office:value-type="float" office:value="0" table:formula="of:=+[.H20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1-01T00:00:00" table:style-name="ce15">
            <text:p>01/01/2018</text:p>
          </table:table-cell>
          <table:table-cell office:value-type="float" office:value="0.38999979413349983" table:style-name="ce45">
            <text:p><text:s/>0,39<text:s/></text:p>
          </table:table-cell>
          <table:table-cell office:value-type="float" office:value="1.2435454335991227" table:formula="of:=+[.C210]*([.B209]/100+1)" table:style-name="ce27">
            <text:p>1,243545434</text:p>
          </table:table-cell>
          <table:table-cell office:value-type="float" office:value="2.2650601700000004" table:formula="of:=+[.D208]*[.C208]/[.C209]" table:style-name="ce20">
            <text:p>2,26506</text:p>
          </table:table-cell>
          <table:table-cell table:number-columns-repeated="3" table:style-name="ce20"/>
          <table:table-cell office:value-type="float" office:value="0" table:formula="of:=+[.H20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2-01T00:00:00" table:style-name="ce18">
            <text:p>01/02/2018</text:p>
          </table:table-cell>
          <table:table-cell office:value-type="float" office:value="0.3799988205254401" table:style-name="ce48">
            <text:p><text:s/>0,38<text:s/></text:p>
          </table:table-cell>
          <table:table-cell office:value-type="float" office:value="1.2387144497950202" table:formula="of:=+[.C211]*([.B210]/100+1)" table:style-name="ce30">
            <text:p>1,23871445</text:p>
          </table:table-cell>
          <table:table-cell office:value-type="float" office:value="2.2738939" table:formula="of:=+[.D209]*[.C209]/[.C210]" table:style-name="ce20">
            <text:p>2,27389</text:p>
          </table:table-cell>
          <table:table-cell table:number-columns-repeated="3" table:style-name="ce20"/>
          <table:table-cell office:value-type="float" office:value="0" table:formula="of:=+[.H20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3-01T00:00:00" table:style-name="ce15">
            <text:p>01/03/2018</text:p>
          </table:table-cell>
          <table:table-cell office:value-type="float" office:value="9.9999795402894165E-2" table:style-name="ce45">
            <text:p><text:s/>0,10<text:s/></text:p>
          </table:table-cell>
          <table:table-cell office:value-type="float" office:value="1.2340251687089392" table:formula="of:=+[.C212]*([.B211]/100+1)" table:style-name="ce27">
            <text:p>1,234025169</text:p>
          </table:table-cell>
          <table:table-cell office:value-type="float" office:value="2.28253467" table:formula="of:=+[.D210]*[.C210]/[.C211]" table:style-name="ce20">
            <text:p>2,28253</text:p>
          </table:table-cell>
          <table:table-cell table:number-columns-repeated="3" table:style-name="ce20"/>
          <table:table-cell office:value-type="float" office:value="0" table:formula="of:=+[.H21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4-01T00:00:00" table:style-name="ce18">
            <text:p>01/04/2018</text:p>
          </table:table-cell>
          <table:table-cell office:value-type="float" office:value="0.20999973214486101" table:style-name="ce48">
            <text:p><text:s/>0,21<text:s/></text:p>
          </table:table-cell>
          <table:table-cell office:value-type="float" office:value="1.2327923788523443" table:formula="of:=+[.C213]*([.B212]/100+1)" table:style-name="ce30">
            <text:p>1,232792379</text:p>
          </table:table-cell>
          <table:table-cell office:value-type="float" office:value="2.2848172000000004" table:formula="of:=+[.D211]*[.C211]/[.C212]" table:style-name="ce20">
            <text:p>2,28482</text:p>
          </table:table-cell>
          <table:table-cell table:number-columns-repeated="3" table:style-name="ce20"/>
          <table:table-cell office:value-type="float" office:value="0" table:formula="of:=+[.H21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5-01T00:00:00" table:style-name="ce15">
            <text:p>01/05/2018</text:p>
          </table:table-cell>
          <table:table-cell office:value-type="float" office:value="0.13999993736939498" table:style-name="ce45">
            <text:p><text:s/>0,14<text:s/></text:p>
          </table:table-cell>
          <table:table-cell office:value-type="float" office:value="1.2302089433664527" table:formula="of:=+[.C214]*([.B213]/100+1)" table:style-name="ce27">
            <text:p>1,230208943</text:p>
          </table:table-cell>
          <table:table-cell office:value-type="float" office:value="2.2896153099999998" table:formula="of:=+[.D212]*[.C212]/[.C213]" table:style-name="ce20">
            <text:p>2,28962</text:p>
          </table:table-cell>
          <table:table-cell table:number-columns-repeated="3" table:style-name="ce20"/>
          <table:table-cell office:value-type="float" office:value="0" table:formula="of:=+[.H21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6-01T00:00:00" table:style-name="ce18">
            <text:p>01/06/2018</text:p>
          </table:table-cell>
          <table:table-cell office:value-type="float" office:value="1.1099999761429169" table:style-name="ce48">
            <text:p><text:s/>1,11<text:s/></text:p>
          </table:table-cell>
          <table:table-cell office:value-type="float" office:value="1.2284890594526292" table:formula="of:=+[.C215]*([.B214]/100+1)" table:style-name="ce30">
            <text:p>1,228489059</text:p>
          </table:table-cell>
          <table:table-cell office:value-type="float" office:value="2.2928207700000001" table:formula="of:=+[.D213]*[.C213]/[.C214]" table:style-name="ce20">
            <text:p>2,29282</text:p>
          </table:table-cell>
          <table:table-cell table:number-columns-repeated="3" table:style-name="ce20"/>
          <table:table-cell office:value-type="float" office:value="0" table:formula="of:=+[.H21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7-01T00:00:00" table:style-name="ce16">
            <text:p>01/07/2018</text:p>
          </table:table-cell>
          <table:table-cell office:value-type="float" office:value="0.63999978811795089" table:style-name="ce46">
            <text:p><text:s/>0,64<text:s/></text:p>
          </table:table-cell>
          <table:table-cell office:value-type="float" office:value="1.2150025316412751" table:formula="of:=+[.C216]*([.B215]/100+1)" table:style-name="ce28">
            <text:p>1,215002532</text:p>
          </table:table-cell>
          <table:table-cell office:value-type="float" office:value="2.3182710799999997" table:formula="of:=+[.D214]*[.C214]/[.C215]" table:style-name="ce20">
            <text:p>2,31827</text:p>
          </table:table-cell>
          <table:table-cell table:number-columns-repeated="3" table:style-name="ce20"/>
          <table:table-cell office:value-type="float" office:value="0" table:formula="of:=+[.H21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8-01T00:00:00" table:style-name="ce18">
            <text:p>01/08/2018</text:p>
          </table:table-cell>
          <table:table-cell office:value-type="float" office:value="0.12999998229830112" table:style-name="ce48">
            <text:p><text:s/>0,13<text:s/></text:p>
          </table:table-cell>
          <table:table-cell office:value-type="float" office:value="1.2072759680040503" table:formula="of:=+[.C217]*([.B216]/100+1)" table:style-name="ce30">
            <text:p>1,207275968</text:p>
          </table:table-cell>
          <table:table-cell office:value-type="float" office:value="2.3331080099999992" table:formula="of:=+[.D215]*[.C215]/[.C216]" table:style-name="ce20">
            <text:p>2,33311</text:p>
          </table:table-cell>
          <table:table-cell table:number-columns-repeated="3" table:style-name="ce20"/>
          <table:table-cell office:value-type="float" office:value="0" table:formula="of:=+[.H21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9-01T00:00:00" table:style-name="ce15">
            <text:p>01/09/2018</text:p>
          </table:table-cell>
          <table:table-cell office:value-type="float" office:value="8.9999702714860241E-2" table:style-name="ce45">
            <text:p><text:s/>0,09<text:s/></text:p>
          </table:table-cell>
          <table:table-cell office:value-type="float" office:value="1.2057085471062432" table:formula="of:=+[.C218]*([.B217]/100+1)" table:style-name="ce27">
            <text:p>1,205708547</text:p>
          </table:table-cell>
          <table:table-cell office:value-type="float" office:value="2.3361410499999993" table:formula="of:=+[.D216]*[.C216]/[.C217]" table:style-name="ce20">
            <text:p>2,33614</text:p>
          </table:table-cell>
          <table:table-cell table:number-columns-repeated="3" table:style-name="ce20"/>
          <table:table-cell office:value-type="float" office:value="0" table:formula="of:=+[.H21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0-01T00:00:00" table:style-name="ce18">
            <text:p>01/10/2018</text:p>
          </table:table-cell>
          <table:table-cell office:value-type="float" office:value="0.57999999974338579" table:style-name="ce48">
            <text:p><text:s/>0,58<text:s/></text:p>
          </table:table-cell>
          <table:table-cell office:value-type="float" office:value="1.2046243887375487" table:formula="of:=+[.C219]*([.B218]/100+1)" table:style-name="ce30">
            <text:p>1,204624389</text:p>
          </table:table-cell>
          <table:table-cell office:value-type="float" office:value="2.338243569999999" table:formula="of:=+[.D217]*[.C217]/[.C218]" table:style-name="ce20">
            <text:p>2,33824</text:p>
          </table:table-cell>
          <table:table-cell table:number-columns-repeated="3" table:style-name="ce20"/>
          <table:table-cell office:value-type="float" office:value="0" table:formula="of:=+[.H21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1-01T00:00:00" table:style-name="ce15">
            <text:p>01/11/2018</text:p>
          </table:table-cell>
          <table:table-cell office:value-type="float" office:value="0.18999999884643515" table:style-name="ce45">
            <text:p><text:s/>0,19<text:s/></text:p>
          </table:table-cell>
          <table:table-cell office:value-type="float" office:value="1.1976778571690416" table:formula="of:=+[.C220]*([.B219]/100+1)" table:style-name="ce27">
            <text:p>1,197677857</text:p>
          </table:table-cell>
          <table:table-cell office:value-type="float" office:value="2.3518053826999989" table:formula="of:=+[.D218]*[.C218]/[.C219]" table:style-name="ce20">
            <text:p>2,35181</text:p>
          </table:table-cell>
          <table:table-cell table:number-columns-repeated="3" table:style-name="ce20"/>
          <table:table-cell office:value-type="float" office:value="0" table:formula="of:=+[.H21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2-01T00:00:00" table:style-name="ce18">
            <text:p>01/12/2018</text:p>
          </table:table-cell>
          <table:table-cell office:value-type="float" office:value="-0.16000000421682037" table:style-name="ce48">
            <text:p><text:s/>(0,16)</text:p>
          </table:table-cell>
          <table:table-cell office:value-type="float" office:value="1.1954065846719546" table:formula="of:=+[.C221]*([.B220]/100+1)" table:style-name="ce30">
            <text:p>1,195406585</text:p>
          </table:table-cell>
          <table:table-cell office:value-type="float" office:value="2.3562738128999996" table:formula="of:=+[.D219]*[.C219]/[.C220]" table:style-name="ce20">
            <text:p>2,35627</text:p>
          </table:table-cell>
          <table:table-cell table:number-columns-repeated="3" table:style-name="ce20"/>
          <table:table-cell office:value-type="float" office:value="0" table:formula="of:=+[.H21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1-01T00:00:00" table:style-name="ce15">
            <text:p>01/01/2019</text:p>
          </table:table-cell>
          <table:table-cell office:value-type="float" office:value="0.29999999897554197" table:style-name="ce45">
            <text:p><text:s/>0,30<text:s/></text:p>
          </table:table-cell>
          <table:table-cell office:value-type="float" office:value="1.1973223004030884" table:formula="of:=+[.C222]*([.B221]/100+1)" table:style-name="ce27">
            <text:p>1,1973223</text:p>
          </table:table-cell>
          <table:table-cell office:value-type="float" office:value="2.3525037746999997" table:formula="of:=+[.D220]*[.C220]/[.C221]" table:style-name="ce20">
            <text:p>2,35250</text:p>
          </table:table-cell>
          <table:table-cell table:number-columns-repeated="3" table:style-name="ce20"/>
          <table:table-cell office:value-type="float" office:value="0" table:formula="of:=+[.H22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2-01T00:00:00" table:style-name="ce18">
            <text:p>01/02/2019</text:p>
          </table:table-cell>
          <table:table-cell office:value-type="float" office:value="0.33999999693163918" table:style-name="ce48">
            <text:p><text:s/>0,34<text:s/></text:p>
          </table:table-cell>
          <table:table-cell office:value-type="float" office:value="1.1937410771837664" table:formula="of:=+[.C223]*([.B222]/100+1)" table:style-name="ce30">
            <text:p>1,193741077</text:p>
          </table:table-cell>
          <table:table-cell office:value-type="float" office:value="2.3595612859999995" table:formula="of:=+[.D221]*[.C221]/[.C222]" table:style-name="ce20">
            <text:p>2,35956</text:p>
          </table:table-cell>
          <table:table-cell table:number-columns-repeated="3" table:style-name="ce20"/>
          <table:table-cell office:value-type="float" office:value="0" table:formula="of:=+[.H22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3-01T00:00:00" table:style-name="ce15">
            <text:p>01/03/2019</text:p>
          </table:table-cell>
          <table:table-cell office:value-type="float" office:value="0.53999999623157713" table:style-name="ce45">
            <text:p><text:s/>0,54<text:s/></text:p>
          </table:table-cell>
          <table:table-cell office:value-type="float" office:value="1.1896961104447583" table:formula="of:=+[.C224]*([.B223]/100+1)" table:style-name="ce27">
            <text:p>1,18969611</text:p>
          </table:table-cell>
          <table:table-cell office:value-type="float" office:value="2.3675837942999998" table:formula="of:=+[.D222]*[.C222]/[.C223]" table:style-name="ce20">
            <text:p>2,36758</text:p>
          </table:table-cell>
          <table:table-cell table:number-columns-repeated="3" table:style-name="ce20"/>
          <table:table-cell office:value-type="float" office:value="0" table:formula="of:=+[.H22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4-01T00:00:00" table:style-name="ce18">
            <text:p>01/04/2019</text:p>
          </table:table-cell>
          <table:table-cell office:value-type="float" office:value="0.71999999679714932" table:style-name="ce48">
            <text:p><text:s/>0,72<text:s/></text:p>
          </table:table-cell>
          <table:table-cell office:value-type="float" office:value="1.1833062567031534" table:formula="of:=+[.C225]*([.B224]/100+1)" table:style-name="ce30">
            <text:p>1,183306257</text:p>
          </table:table-cell>
          <table:table-cell office:value-type="float" office:value="2.380368746699999" table:formula="of:=+[.D223]*[.C223]/[.C224]" table:style-name="ce20">
            <text:p>2,38037</text:p>
          </table:table-cell>
          <table:table-cell office:value-type="float" office:value="38600" table:style-name="ce20">
            <text:p>38.600,00000</text:p>
          </table:table-cell>
          <table:table-cell table:number-columns-repeated="2" table:style-name="ce20"/>
          <table:table-cell office:value-type="float" office:value="0" table:formula="of:=+[.H22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5-01T00:00:00" table:style-name="ce15">
            <text:p>01/05/2019</text:p>
          </table:table-cell>
          <table:table-cell office:value-type="float" office:value="0.34999999976643714" table:style-name="ce45">
            <text:p><text:s/>0,35<text:s/></text:p>
          </table:table-cell>
          <table:table-cell office:value-type="float" office:value="1.1748473557791719" table:formula="of:=+[.C226]*([.B225]/100+1)" table:style-name="ce27">
            <text:p>1,174847356</text:p>
          </table:table-cell>
          <table:table-cell office:value-type="float" office:value="2.3975074015999995" table:formula="of:=+[.D224]*[.C224]/[.C225]" table:style-name="ce20">
            <text:p>2,39751</text:p>
          </table:table-cell>
          <table:table-cell office:value-type="float" office:value="57994.568507433883" table:formula="of:=+[.E224]*[.C124]" table:style-name="ce20">
            <text:p>57.994,56851</text:p>
          </table:table-cell>
          <table:table-cell table:number-columns-repeated="2" table:style-name="ce20"/>
          <table:table-cell office:value-type="float" office:value="0" table:formula="of:=+[.H22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6-01T00:00:00" table:style-name="ce15">
            <text:p>01/06/2019</text:p>
          </table:table-cell>
          <table:table-cell office:value-type="float" office:value="0.06" table:style-name="ce11">
            <text:p>0,06000<text:s/></text:p>
          </table:table-cell>
          <table:table-cell office:value-type="float" office:value="1.1707497317208833" table:formula="of:=+[.C227]*([.B226]/100+1)" table:style-name="ce27">
            <text:p>1,170749732</text:p>
          </table:table-cell>
          <table:table-cell office:value-type="float" office:value="2.4058986774999997" table:formula="of:=+[.D225]*[.C225]/[.C226]" table:style-name="ce20">
            <text:p>2,40590</text:p>
          </table:table-cell>
          <table:table-cell office:value-type="float" office:value="87011.598902970538" table:formula="of:=+[.E225]*[.C125]" table:style-name="ce20">
            <text:p>87.011,59890</text:p>
          </table:table-cell>
          <table:table-cell table:number-columns-repeated="2" table:style-name="ce20"/>
          <table:table-cell office:value-type="float" office:value="0" table:formula="of:=+[.H22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7-01T00:00:00" table:style-name="ce15">
            <text:p>01/07/2019</text:p>
          </table:table-cell>
          <table:table-cell office:value-type="float" office:value="0.09" table:style-name="ce7">
            <text:p>0,09000<text:s/></text:p>
          </table:table-cell>
          <table:table-cell office:value-type="float" office:value="1.170047703099024" table:formula="of:=+[.C228]*([.B227]/100+1)" table:style-name="ce27">
            <text:p>1,170047703</text:p>
          </table:table-cell>
          <table:table-cell office:value-type="float" office:value="2.4073422167064997" table:formula="of:=+[.D226]*[.C226]/[.C227]" table:style-name="ce20">
            <text:p>2,40734</text:p>
          </table:table-cell>
          <table:table-cell office:value-type="float" office:value="130453.74985935028" table:formula="of:=+[.E226]*[.C126]" table:style-name="ce20">
            <text:p>130.453,74986</text:p>
          </table:table-cell>
          <table:table-cell table:number-columns-repeated="2" table:style-name="ce20"/>
          <table:table-cell office:value-type="float" office:value="0" table:formula="of:=+[.H22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8-01T00:00:00" table:style-name="ce15">
            <text:p>01/08/2019</text:p>
          </table:table-cell>
          <table:table-cell office:value-type="float" office:value="0.08" table:style-name="ce11">
            <text:p>0,08000<text:s/></text:p>
          </table:table-cell>
          <table:table-cell office:value-type="float" office:value="1.1689956070526766" table:formula="of:=+[.C229]*([.B228]/100+1)" table:style-name="ce27">
            <text:p>1,168995607</text:p>
          </table:table-cell>
          <table:table-cell office:value-type="float" office:value="2.4095088247015353" table:formula="of:=+[.D227]*[.C227]/[.C228]" table:style-name="ce20">
            <text:p>2,40951</text:p>
          </table:table-cell>
          <table:table-cell office:value-type="float" office:value="195482.76563639374" table:formula="of:=+[.E227]*[.C127]" table:style-name="ce20">
            <text:p>195.482,76564</text:p>
          </table:table-cell>
          <table:table-cell table:number-columns-repeated="2" table:style-name="ce20"/>
          <table:table-cell office:value-type="float" office:value="0" table:formula="of:=+[.H22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9-01T00:00:00" table:style-name="ce15">
            <text:p>01/09/2019</text:p>
          </table:table-cell>
          <table:table-cell office:value-type="float" office:value="0.09" table:style-name="ce7">
            <text:p>0,09000<text:s/></text:p>
          </table:table-cell>
          <table:table-cell office:value-type="float" office:value="1.1680611581261757" table:formula="of:=+[.C230]*([.B229]/100+1)" table:style-name="ce27">
            <text:p>1,168061158</text:p>
          </table:table-cell>
          <table:table-cell office:value-type="float" office:value="2.4114364317612962" table:formula="of:=+[.D228]*[.C228]/[.C229]" table:style-name="ce20">
            <text:p>2,41144</text:p>
          </table:table-cell>
          <table:table-cell table:number-columns-repeated="2" table:style-name="ce2"/>
          <table:table-cell office:value-type="float" office:value="0" table:formula="of:=+[.G$706]/[.D229]" table:style-name="ce10">
            <text:p><text:s/>-<text:s text:c="3"/></text:p>
          </table:table-cell>
          <table:table-cell office:value-type="float" office:value="0" table:formula="of:=+[.H22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0-01T00:00:00" table:style-name="ce18">
            <text:p>01/10/2019</text:p>
          </table:table-cell>
          <table:table-cell office:value-type="float" office:value="0.09" table:style-name="ce11">
            <text:p>0,09000<text:s/></text:p>
          </table:table-cell>
          <table:table-cell office:value-type="float" office:value="1.1670108483626496" table:formula="of:=+[.C231]*([.B230]/100+1)" table:style-name="ce27">
            <text:p>1,167010848</text:p>
          </table:table-cell>
          <table:table-cell office:value-type="float" office:value="2.4136067245498811" table:formula="of:=+[.D229]*[.C229]/[.C230]" table:style-name="ce20">
            <text:p>2,41361</text:p>
          </table:table-cell>
          <table:table-cell table:number-columns-repeated="2" table:style-name="ce2"/>
          <table:table-cell office:value-type="float" office:value="0" table:formula="of:=+[.G$706]/[.D230]" table:style-name="ce10">
            <text:p><text:s/>-<text:s text:c="3"/></text:p>
          </table:table-cell>
          <table:table-cell office:value-type="float" office:value="0" table:formula="of:=+[.H22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1-01T00:00:00" table:style-name="ce15">
            <text:p>01/11/2019</text:p>
          </table:table-cell>
          <table:table-cell office:value-type="float" office:value="0.14000000000000001" table:style-name="ce7">
            <text:p>0,14000<text:s/></text:p>
          </table:table-cell>
          <table:table-cell office:value-type="float" office:value="1.1659614830279246" table:formula="of:=+[.C232]*([.B231]/100+1)" table:style-name="ce27">
            <text:p>1,165961483</text:p>
          </table:table-cell>
          <table:table-cell office:value-type="float" office:value="2.4157789706019757" table:formula="of:=+[.D230]*[.C230]/[.C231]" table:style-name="ce20">
            <text:p>2,41578</text:p>
          </table:table-cell>
          <table:table-cell table:number-columns-repeated="2" table:style-name="ce2"/>
          <table:table-cell office:value-type="float" office:value="0" table:formula="of:=+[.G$706]/[.D231]" table:style-name="ce10">
            <text:p><text:s/>-<text:s text:c="3"/></text:p>
          </table:table-cell>
          <table:table-cell office:value-type="float" office:value="0" table:formula="of:=+[.H23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2-01T00:00:00" table:style-name="ce18">
            <text:p>01/12/2019</text:p>
          </table:table-cell>
          <table:table-cell office:value-type="float" office:value="1.05" table:style-name="ce11">
            <text:p>1,05000<text:s/></text:p>
          </table:table-cell>
          <table:table-cell office:value-type="float" office:value="1.1643314190412668" table:formula="of:=+[.C233]*([.B232]/100+1)" table:style-name="ce27">
            <text:p>1,164331419</text:p>
          </table:table-cell>
          <table:table-cell office:value-type="float" office:value="2.4191610611608185" table:formula="of:=+[.D231]*[.C231]/[.C232]" table:style-name="ce20">
            <text:p>2,41916</text:p>
          </table:table-cell>
          <table:table-cell table:number-columns-repeated="2" table:style-name="ce2"/>
          <table:table-cell office:value-type="float" office:value="0" table:formula="of:=+[.G$706]/[.D232]" table:style-name="ce10">
            <text:p><text:s/>-<text:s text:c="3"/></text:p>
          </table:table-cell>
          <table:table-cell office:value-type="float" office:value="0" table:formula="of:=+[.H23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1-01T00:00:00" table:style-name="ce15">
            <text:p>01/01/2020</text:p>
          </table:table-cell>
          <table:table-cell office:value-type="float" office:value="0.71" table:style-name="ce7">
            <text:p>0,71000<text:s/></text:p>
          </table:table-cell>
          <table:table-cell office:value-type="float" office:value="1.1522329728265877" table:formula="of:=+[.C234]*([.B233]/100+1)" table:style-name="ce27">
            <text:p>1,152232973</text:p>
          </table:table-cell>
          <table:table-cell office:value-type="float" office:value="2.4445622523030068" table:formula="of:=+[.D232]*[.C232]/[.C233]" table:style-name="ce20">
            <text:p>2,44456</text:p>
          </table:table-cell>
          <table:table-cell table:number-columns-repeated="2" table:style-name="ce2"/>
          <table:table-cell office:value-type="float" office:value="0" table:formula="of:=+[.G$706]/[.D233]" table:style-name="ce10">
            <text:p><text:s/>-<text:s text:c="3"/></text:p>
          </table:table-cell>
          <table:table-cell office:value-type="float" office:value="0" table:formula="of:=+[.H23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2-01T00:00:00" table:style-name="ce18">
            <text:p>01/02/2020</text:p>
          </table:table-cell>
          <table:table-cell office:value-type="float" office:value="0.22" table:style-name="ce11">
            <text:p>0,22000<text:s/></text:p>
          </table:table-cell>
          <table:table-cell office:value-type="float" office:value="1.1441097932941988" table:formula="of:=+[.C235]*([.B234]/100+1)" table:style-name="ce27">
            <text:p>1,144109793</text:p>
          </table:table-cell>
          <table:table-cell office:value-type="float" office:value="2.4619186442943586" table:formula="of:=+[.D233]*[.C233]/[.C234]" table:style-name="ce20">
            <text:p>2,46192</text:p>
          </table:table-cell>
          <table:table-cell table:number-columns-repeated="2" table:style-name="ce2"/>
          <table:table-cell office:value-type="float" office:value="0" table:formula="of:=+[.G$706]/[.D234]" table:style-name="ce10">
            <text:p><text:s/>-<text:s text:c="3"/></text:p>
          </table:table-cell>
          <table:table-cell office:value-type="float" office:value="0" table:formula="of:=+[.H23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3-01T00:00:00" table:style-name="ce15">
            <text:p>01/03/2020</text:p>
          </table:table-cell>
          <table:table-cell office:value-type="float" office:value="0.02" table:style-name="ce7">
            <text:p>0,02000<text:s/></text:p>
          </table:table-cell>
          <table:table-cell office:value-type="float" office:value="1.1415982770846127" table:formula="of:=+[.C236]*([.B235]/100+1)" table:style-name="ce27">
            <text:p>1,141598277</text:p>
          </table:table-cell>
          <table:table-cell office:value-type="float" office:value="2.4673348653118063" table:formula="of:=+[.D234]*[.C234]/[.C235]" table:style-name="ce20">
            <text:p>2,46733</text:p>
          </table:table-cell>
          <table:table-cell table:number-columns-repeated="2" table:style-name="ce2"/>
          <table:table-cell office:value-type="float" office:value="0" table:formula="of:=+[.G$706]/[.D235]" table:style-name="ce10">
            <text:p><text:s/>-<text:s text:c="3"/></text:p>
          </table:table-cell>
          <table:table-cell office:value-type="float" office:value="0" table:formula="of:=+[.H23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4-01T00:00:00" table:style-name="ce18">
            <text:p>01/04/2020</text:p>
          </table:table-cell>
          <table:table-cell office:value-type="float" office:value="-0.01" table:style-name="ce11">
            <text:p>(0,01000)</text:p>
          </table:table-cell>
          <table:table-cell office:value-type="float" office:value="1.1413700030839959" table:formula="of:=+[.C237]*([.B236]/100+1)" table:style-name="ce27">
            <text:p>1,141370003</text:p>
          </table:table-cell>
          <table:table-cell office:value-type="float" office:value="2.4678283322848684" table:formula="of:=+[.D235]*[.C235]/[.C236]" table:style-name="ce20">
            <text:p>2,46783</text:p>
          </table:table-cell>
          <table:table-cell table:number-columns-repeated="2" table:style-name="ce2"/>
          <table:table-cell office:value-type="float" office:value="0" table:formula="of:=+[.G$706]/[.D236]" table:style-name="ce10">
            <text:p><text:s/>-<text:s text:c="3"/></text:p>
          </table:table-cell>
          <table:table-cell office:value-type="float" office:value="0" table:formula="of:=+[.H23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5-01T00:00:00" table:style-name="ce15">
            <text:p>01/05/2020</text:p>
          </table:table-cell>
          <table:table-cell office:value-type="float" office:value="-0.59" table:style-name="ce7">
            <text:p>(0,59000)</text:p>
          </table:table-cell>
          <table:table-cell office:value-type="float" office:value="1.1414841514991458" table:formula="of:=+[.C238]*([.B237]/100+1)" table:style-name="ce27">
            <text:p>1,141484151</text:p>
          </table:table-cell>
          <table:table-cell office:value-type="float" office:value="2.4675815494516402" table:formula="of:=+[.D236]*[.C236]/[.C237]" table:style-name="ce20">
            <text:p>2,46758</text:p>
          </table:table-cell>
          <table:table-cell table:number-columns-repeated="2" table:style-name="ce2"/>
          <table:table-cell office:value-type="float" office:value="0" table:formula="of:=+[.G$706]/[.D237]" table:style-name="ce10">
            <text:p><text:s/>-<text:s text:c="3"/></text:p>
          </table:table-cell>
          <table:table-cell office:value-type="float" office:value="0" table:formula="of:=+[.H23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6-01T00:00:00" table:style-name="ce18">
            <text:p>01/06/2020</text:p>
          </table:table-cell>
          <table:table-cell office:value-type="float" office:value="0.02" table:style-name="ce11">
            <text:p>0,02000<text:s/></text:p>
          </table:table-cell>
          <table:table-cell office:value-type="float" office:value="1.1482588788845647" table:formula="of:=+[.C239]*([.B238]/100+1)" table:style-name="ce27">
            <text:p>1,148258879</text:p>
          </table:table-cell>
          <table:table-cell office:value-type="float" office:value="2.4530228183098757" table:formula="of:=+[.D237]*[.C237]/[.C238]" table:style-name="ce20">
            <text:p>2,45302</text:p>
          </table:table-cell>
          <table:table-cell table:number-columns-repeated="2" table:style-name="ce2"/>
          <table:table-cell office:value-type="float" office:value="0" table:formula="of:=+[.G$706]/[.D238]" table:style-name="ce10">
            <text:p><text:s/>-<text:s text:c="3"/></text:p>
          </table:table-cell>
          <table:table-cell office:value-type="float" office:value="0" table:formula="of:=+[.H23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7-01T00:00:00" table:style-name="ce15">
            <text:p>01/07/2020</text:p>
          </table:table-cell>
          <table:table-cell office:value-type="float" office:value="0.3" table:style-name="ce7">
            <text:p>0,30000<text:s/></text:p>
          </table:table-cell>
          <table:table-cell office:value-type="float" office:value="1.1480292730299586" table:formula="of:=+[.C240]*([.B239]/100+1)" table:style-name="ce27">
            <text:p>1,148029273</text:p>
          </table:table-cell>
          <table:table-cell office:value-type="float" office:value="2.4535134228735376" table:formula="of:=+[.D238]*[.C238]/[.C239]" table:style-name="ce20">
            <text:p>2,45351</text:p>
          </table:table-cell>
          <table:table-cell table:number-columns-repeated="2" table:style-name="ce2"/>
          <table:table-cell office:value-type="float" office:value="0" table:formula="of:=+[.G$706]/[.D239]" table:style-name="ce10">
            <text:p><text:s/>-<text:s text:c="3"/></text:p>
          </table:table-cell>
          <table:table-cell office:value-type="float" office:value="0" table:formula="of:=+[.H23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8-01T00:00:00" table:style-name="ce18">
            <text:p>01/08/2020</text:p>
          </table:table-cell>
          <table:table-cell office:value-type="float" office:value="0.23" table:style-name="ce11">
            <text:p>0,23000<text:s/></text:p>
          </table:table-cell>
          <table:table-cell office:value-type="float" office:value="1.1445954865702479" table:formula="of:=+[.C241]*([.B240]/100+1)" table:style-name="ce27">
            <text:p>1,144595487</text:p>
          </table:table-cell>
          <table:table-cell office:value-type="float" office:value="2.4608739631421579" table:formula="of:=+[.D239]*[.C239]/[.C240]" table:style-name="ce20">
            <text:p>2,46087</text:p>
          </table:table-cell>
          <table:table-cell table:number-columns-repeated="2" table:style-name="ce2"/>
          <table:table-cell office:value-type="float" office:value="0" table:formula="of:=+[.G$706]/[.D240]" table:style-name="ce10">
            <text:p><text:s/>-<text:s text:c="3"/></text:p>
          </table:table-cell>
          <table:table-cell office:value-type="float" office:value="0" table:formula="of:=+[.H23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9-01T00:00:00" table:style-name="ce15">
            <text:p>01/09/2020</text:p>
          </table:table-cell>
          <table:table-cell office:value-type="float" office:value="0.45" table:style-name="ce7">
            <text:p>0,45000<text:s/></text:p>
          </table:table-cell>
          <table:table-cell office:value-type="float" office:value="1.1419689579669241" table:formula="of:=+[.C242]*([.B241]/100+1)" table:style-name="ce27">
            <text:p>1,141968958</text:p>
          </table:table-cell>
          <table:table-cell office:value-type="float" office:value="2.4665339732573845" table:formula="of:=+[.D240]*[.C240]/[.C241]" table:style-name="ce20">
            <text:p>2,46653</text:p>
          </table:table-cell>
          <table:table-cell table:number-columns-repeated="2" table:style-name="ce2"/>
          <table:table-cell office:value-type="float" office:value="0" table:formula="of:=+[.G$706]/[.D241]" table:style-name="ce10">
            <text:p><text:s/>-<text:s text:c="3"/></text:p>
          </table:table-cell>
          <table:table-cell office:value-type="float" office:value="0" table:formula="of:=+[.H24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0-01T00:00:00" table:style-name="ce18">
            <text:p>01/10/2020</text:p>
          </table:table-cell>
          <table:table-cell office:value-type="float" office:value="0.94" table:style-name="ce11">
            <text:p>0,94000<text:s/></text:p>
          </table:table-cell>
          <table:table-cell office:value-type="float" office:value="1.1368531189317315" table:formula="of:=+[.C243]*([.B242]/100+1)" table:style-name="ce27">
            <text:p>1,136853119</text:p>
          </table:table-cell>
          <table:table-cell office:value-type="float" office:value="2.4776333761370424" table:formula="of:=+[.D241]*[.C241]/[.C242]" table:style-name="ce20">
            <text:p>2,47763</text:p>
          </table:table-cell>
          <table:table-cell table:number-columns-repeated="2" table:style-name="ce2"/>
          <table:table-cell office:value-type="float" office:value="0" table:formula="of:=+[.G$706]/[.D242]" table:style-name="ce10">
            <text:p><text:s/>-<text:s text:c="3"/></text:p>
          </table:table-cell>
          <table:table-cell office:value-type="float" office:value="0" table:formula="of:=+[.H24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1-01T00:00:00" table:style-name="ce15">
            <text:p>01/11/2020</text:p>
          </table:table-cell>
          <table:table-cell office:value-type="float" office:value="0.81" table:style-name="ce7">
            <text:p>0,81000<text:s/></text:p>
          </table:table-cell>
          <table:table-cell office:value-type="float" office:value="1.1262662164966628" table:formula="of:=+[.C244]*([.B243]/100+1)" table:style-name="ce27">
            <text:p>1,126266216</text:p>
          </table:table-cell>
          <table:table-cell office:value-type="float" office:value="2.5009231298727306" table:formula="of:=+[.D242]*[.C242]/[.C243]" table:style-name="ce20">
            <text:p>2,50092</text:p>
          </table:table-cell>
          <table:table-cell table:number-columns-repeated="2" table:style-name="ce2"/>
          <table:table-cell office:value-type="float" office:value="0" table:formula="of:=+[.G$706]/[.D243]" table:style-name="ce10">
            <text:p><text:s/>-<text:s text:c="3"/></text:p>
          </table:table-cell>
          <table:table-cell office:value-type="float" office:value="0" table:formula="of:=+[.H24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2-01T00:00:00" table:style-name="ce18">
            <text:p>01/12/2020</text:p>
          </table:table-cell>
          <table:table-cell office:value-type="float" office:value="1.06" table:style-name="ce11">
            <text:p>1,06000<text:s/></text:p>
          </table:table-cell>
          <table:table-cell office:value-type="float" office:value="1.1172167607347117" table:formula="of:=+[.C245]*([.B244]/100+1)" table:style-name="ce27">
            <text:p>1,117216761</text:p>
          </table:table-cell>
          <table:table-cell office:value-type="float" office:value="2.5211806072246996" table:formula="of:=+[.D243]*[.C243]/[.C244]" table:style-name="ce20">
            <text:p>2,52118</text:p>
          </table:table-cell>
          <table:table-cell table:number-columns-repeated="2" table:style-name="ce2"/>
          <table:table-cell office:value-type="float" office:value="0" table:formula="of:=+[.G$706]/[.D244]" table:style-name="ce10">
            <text:p><text:s/>-<text:s text:c="3"/></text:p>
          </table:table-cell>
          <table:table-cell office:value-type="float" office:value="0" table:formula="of:=+[.H24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1-01T00:00:00" table:style-name="ce15">
            <text:p>01/01/2021</text:p>
          </table:table-cell>
          <table:table-cell office:value-type="float" office:value="1.0078" table:style-name="ce7">
            <text:p>1,00780<text:s/></text:p>
          </table:table-cell>
          <table:table-cell office:value-type="float" office:value="1.105498476879786" table:formula="of:=+[.C246]*([.B245]/100+1)" table:style-name="ce27">
            <text:p>1,105498477</text:p>
          </table:table-cell>
          <table:table-cell office:value-type="float" office:value="2.5479051216612811" table:formula="of:=+[.D244]*[.C244]/[.C245]" table:style-name="ce20">
            <text:p>2,54791</text:p>
          </table:table-cell>
          <table:table-cell table:number-columns-repeated="2" table:style-name="ce2"/>
          <table:table-cell office:value-type="float" office:value="0" table:formula="of:=+[.G$706]/[.D245]" table:style-name="ce10">
            <text:p><text:s/>-<text:s text:c="3"/></text:p>
          </table:table-cell>
          <table:table-cell office:value-type="float" office:value="0" table:formula="of:=+[.H24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2-01T00:00:00" table:style-name="ce15">
            <text:p>01/02/2021</text:p>
          </table:table-cell>
          <table:table-cell office:value-type="float" office:value="1.0047999999999999" table:style-name="ce7">
            <text:p>1,00480<text:s/></text:p>
          </table:table-cell>
          <table:table-cell office:value-type="float" office:value="1.0944684241016891" table:formula="of:=+[.C247]*([.B246]/100+1)" table:style-name="ce27">
            <text:p>1,094468424</text:p>
          </table:table-cell>
          <table:table-cell office:value-type="float" office:value="2.5735829094773837" table:formula="of:=+[.D245]*[.C245]/[.C246]" table:style-name="ce20">
            <text:p>2,57358</text:p>
          </table:table-cell>
          <table:table-cell table:number-columns-repeated="2" table:style-name="ce2"/>
          <table:table-cell office:value-type="float" office:value="0" table:formula="of:=+[.G$706]/[.D246]" table:style-name="ce10">
            <text:p><text:s/>-<text:s text:c="3"/></text:p>
          </table:table-cell>
          <table:table-cell office:value-type="float" office:value="0" table:formula="of:=+[.H245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3-01T00:00:00" table:style-name="ce15">
            <text:p>01/03/2021</text:p>
          </table:table-cell>
          <table:table-cell office:value-type="float" office:value="1.0093000000000001" table:style-name="ce7">
            <text:p>1,00930<text:s/></text:p>
          </table:table-cell>
          <table:table-cell office:value-type="float" office:value="1.0835806061708839" table:formula="of:=+[.C248]*([.B247]/100+1)" table:style-name="ce27">
            <text:p>1,083580606</text:p>
          </table:table-cell>
          <table:table-cell office:value-type="float" office:value="2.5994422705518128" table:formula="of:=+[.D246]*[.C246]/[.C247]" table:style-name="ce20">
            <text:p>2,59944</text:p>
          </table:table-cell>
          <table:table-cell table:number-columns-repeated="2" table:style-name="ce2"/>
          <table:table-cell office:value-type="float" office:value="0" table:formula="of:=+[.G$706]/[.D247]" table:style-name="ce10">
            <text:p><text:s/>-<text:s text:c="3"/></text:p>
          </table:table-cell>
          <table:table-cell office:value-type="float" office:value="0" table:formula="of:=+[.H246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4-01T00:00:00" table:style-name="ce15">
            <text:p>01/04/2021</text:p>
          </table:table-cell>
          <table:table-cell office:value-type="float" office:value="1.006" table:style-name="ce7">
            <text:p>1,00600<text:s/></text:p>
          </table:table-cell>
          <table:table-cell office:value-type="float" office:value="1.0727533070429001" table:formula="of:=+[.C249]*([.B248]/100+1)" table:style-name="ce27">
            <text:p>1,072753307</text:p>
          </table:table-cell>
          <table:table-cell office:value-type="float" office:value="2.6256784413884917" table:formula="of:=+[.D247]*[.C247]/[.C248]" table:style-name="ce20">
            <text:p>2,62568</text:p>
          </table:table-cell>
          <table:table-cell table:number-columns-repeated="2" table:style-name="ce2"/>
          <table:table-cell office:value-type="float" office:value="0" table:formula="of:=+[.G$706]/[.D248]" table:style-name="ce10">
            <text:p><text:s/>-<text:s text:c="3"/></text:p>
          </table:table-cell>
          <table:table-cell office:value-type="float" office:value="0" table:formula="of:=+[.H247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5-01T00:00:00" table:style-name="ce15">
            <text:p>01/05/2021</text:p>
          </table:table-cell>
          <table:table-cell office:value-type="float" office:value="1.0044" table:style-name="ce7">
            <text:p>1,00440<text:s/></text:p>
          </table:table-cell>
          <table:table-cell office:value-type="float" office:value="1.0620688939695662" table:formula="of:=+[.C250]*([.B249]/100+1)" table:style-name="ce27">
            <text:p>1,062068894</text:p>
          </table:table-cell>
          <table:table-cell office:value-type="float" office:value="2.6520927665088601" table:formula="of:=+[.D248]*[.C248]/[.C249]" table:style-name="ce20">
            <text:p>2,65209</text:p>
          </table:table-cell>
          <table:table-cell table:number-columns-repeated="2" table:style-name="ce2"/>
          <table:table-cell office:value-type="float" office:value="0" table:formula="of:=+[.G$706]/[.D249]" table:style-name="ce10">
            <text:p><text:s/>-<text:s text:c="3"/></text:p>
          </table:table-cell>
          <table:table-cell office:value-type="float" office:value="0" table:formula="of:=+[.H248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6-01T00:00:00" table:style-name="ce15">
            <text:p>01/06/2021</text:p>
          </table:table-cell>
          <table:table-cell office:value-type="float" office:value="1.0083" table:style-name="ce7">
            <text:p>1,00830<text:s/></text:p>
          </table:table-cell>
          <table:table-cell office:value-type="float" office:value="1.0515075521161119" table:formula="of:=+[.C251]*([.B250]/100+1)" table:style-name="ce27">
            <text:p>1,051507552</text:p>
          </table:table-cell>
          <table:table-cell office:value-type="float" office:value="2.6787303862556748" table:formula="of:=+[.D249]*[.C249]/[.C250]" table:style-name="ce20">
            <text:p>2,67873</text:p>
          </table:table-cell>
          <table:table-cell table:number-columns-repeated="2" table:style-name="ce2"/>
          <table:table-cell office:value-type="float" office:value="0" table:formula="of:=+[.G$706]/[.D250]" table:style-name="ce10">
            <text:p><text:s/>-<text:s text:c="3"/></text:p>
          </table:table-cell>
          <table:table-cell office:value-type="float" office:value="0" table:formula="of:=+[.H249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7-01T00:00:00" table:style-name="ce15">
            <text:p>01/07/2021</text:p>
          </table:table-cell>
          <table:table-cell office:value-type="float" office:value="1.0072000000000001" table:style-name="ce7">
            <text:p>1,00720<text:s/></text:p>
          </table:table-cell>
          <table:table-cell office:value-type="float" office:value="1.0410110378217552" table:formula="of:=+[.C252]*([.B251]/100+1)" table:style-name="ce27">
            <text:p>1,041011038</text:p>
          </table:table-cell>
          <table:table-cell office:value-type="float" office:value="2.7057400247402907" table:formula="of:=+[.D250]*[.C250]/[.C251]" table:style-name="ce20">
            <text:p>2,70574</text:p>
          </table:table-cell>
          <table:table-cell table:number-columns-repeated="2" table:style-name="ce2"/>
          <table:table-cell office:value-type="float" office:value="0" table:formula="of:=+[.G$706]/[.D251]" table:style-name="ce10">
            <text:p><text:s/>-<text:s text:c="3"/></text:p>
          </table:table-cell>
          <table:table-cell office:value-type="float" office:value="0" table:formula="of:=+[.H250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8-01T00:00:00" table:style-name="ce15">
            <text:p>01/08/2021</text:p>
          </table:table-cell>
          <table:table-cell office:value-type="float" office:value="1.0088999999999999" table:style-name="ce7">
            <text:p>1,00890<text:s/></text:p>
          </table:table-cell>
          <table:table-cell office:value-type="float" office:value="1.0306305271522773" table:formula="of:=+[.C253]*([.B252]/100+1)" table:style-name="ce27">
            <text:p>1,030630527</text:p>
          </table:table-cell>
          <table:table-cell office:value-type="float" office:value="2.7329922382694751" table:formula="of:=+[.D251]*[.C251]/[.C252]" table:style-name="ce20">
            <text:p>2,73299</text:p>
          </table:table-cell>
          <table:table-cell table:number-columns-repeated="2" table:style-name="ce2"/>
          <table:table-cell office:value-type="float" office:value="0" table:formula="of:=+[.G$706]/[.D252]" table:style-name="ce10">
            <text:p><text:s/>-<text:s text:c="3"/></text:p>
          </table:table-cell>
          <table:table-cell office:value-type="float" office:value="0" table:formula="of:=+[.H251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9-01T00:00:00" table:style-name="ce15">
            <text:p>01/09/2021</text:p>
          </table:table-cell>
          <table:table-cell office:value-type="float" office:value="1.0114000000000001" table:style-name="ce7">
            <text:p>1,01140<text:s/></text:p>
          </table:table-cell>
          <table:table-cell office:value-type="float" office:value="1.0203363536799999" table:formula="of:=+[.C254]*([.B253]/100+1)" table:style-name="ce27">
            <text:p>1,020336354</text:p>
          </table:table-cell>
          <table:table-cell office:value-type="float" office:value="2.7605653969613759" table:formula="of:=+[.D252]*[.C252]/[.C253]" table:style-name="ce20">
            <text:p>2,76057</text:p>
          </table:table-cell>
          <table:table-cell table:number-columns-repeated="2" table:style-name="ce2"/>
          <table:table-cell office:value-type="float" office:value="0" table:formula="of:=+[.G$706]/[.D253]" table:style-name="ce10">
            <text:p><text:s/>-<text:s text:c="3"/></text:p>
          </table:table-cell>
          <table:table-cell office:value-type="float" office:value="0" table:formula="of:=+[.H252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10-01T00:00:00" table:style-name="ce15">
            <text:p>01/10/2021</text:p>
          </table:table-cell>
          <table:table-cell office:value-type="float" office:value="1.012" table:style-name="ce7">
            <text:p>1,01200<text:s/></text:p>
          </table:table-cell>
          <table:table-cell office:value-type="float" office:value="1.0101199999999999" table:formula="of:=+[.C255]*([.B254]/100+1)" table:style-name="ce27">
            <text:p>1,01012</text:p>
          </table:table-cell>
          <table:table-cell office:value-type="float" office:value="2.788485755386243" table:formula="of:=+[.D253]*[.C253]/[.C254]" table:style-name="ce20">
            <text:p>2,78849</text:p>
          </table:table-cell>
          <table:table-cell table:number-columns-repeated="2" table:style-name="ce2"/>
          <table:table-cell office:value-type="float" office:value="0" table:formula="of:=+[.G$706]/[.D254]" table:style-name="ce10">
            <text:p><text:s/>-<text:s text:c="3"/></text:p>
          </table:table-cell>
          <table:table-cell office:value-type="float" office:value="0" table:formula="of:=+[.H253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11-01T00:00:00" table:style-name="ce15">
            <text:p>01/11/2021</text:p>
          </table:table-cell>
          <table:table-cell table:style-name="ce7"/>
          <table:table-cell office:value-type="float" office:value="1" table:style-name="ce27">
            <text:p>1</text:p>
          </table:table-cell>
          <table:table-cell office:value-type="float" office:value="2.8167052312307517" table:formula="of:=+[.D254]*[.C254]/[.C255]" table:style-name="ce20">
            <text:p>2,81671</text:p>
          </table:table-cell>
          <table:table-cell table:number-columns-repeated="2" table:style-name="ce2"/>
          <table:table-cell office:value-type="float" office:value="0" table:formula="of:=+[.G$706]/[.D255]" table:style-name="ce10">
            <text:p><text:s/>-<text:s text:c="3"/></text:p>
          </table:table-cell>
          <table:table-cell office:value-type="float" office:value="0" table:formula="of:=+[.H254]*[.#REF!]/[.#REF!]" table:style-name="ce20">
            <text:p>#REF!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office:value-type="float" office:value="6879567463544.4199" table:style-name="ce20">
            <text:p>6.879.567.463.544,42000</text:p>
          </table:table-cell>
          <table:table-cell table:number-columns-repeated="16376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">
      <number:text>-</number:text>
      <number:number number:decimal-places="4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5" number:min-integer-digits="1" number:grouping="true"/>
      <number:text> </number:text>
    </number:number-style>
    <number:number-style style:name="N51P1">
      <number:text> (</number:text>
      <number:number number:decimal-places="5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5" number:min-integer-digits="1" number:grouping="true"/>
    </number:number-style>
    <number:number-style style:name="N55">
      <number:text>-</number:text>
      <number:number number:decimal-places="5" number:min-integer-digits="1" number:grouping="true"/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">
      <number:text>-</number:text>
      <number:number number:decimal-places="6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 number:grouping="true"/>
    </number:number-style>
    <number:number-style style:name="N57">
      <number:text>-</number:text>
      <number:number number:decimal-places="7" number:min-integer-digits="1" number:grouping="true"/>
      <style:map style:condition="value()&gt;=0" style:apply-style-name="N57P0"/>
    </number:number-style>
    <number:number-style style:name="N58P0">
      <number:number number:decimal-places="8" number:min-integer-digits="1" number:grouping="true"/>
    </number:number-style>
    <number:number-style style:name="N58">
      <number:text>-</number:text>
      <number:number number:decimal-places="8" number:min-integer-digits="1" number:grouping="true"/>
      <style:map style:condition="value()&gt;=0" style:apply-style-name="N58P0"/>
    </number:number-style>
    <number:percentage-style style:name="N61">
      <number:number number:decimal-places="4" number:min-integer-digits="1"/>
      <number:text>%</number:text>
    </number:percentage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F 2ª REGIÃO</meta:initial-creator>
    <dc:creator>JF2R</dc:creator>
    <meta:creation-date>1999-05-21T18:46:22Z</meta:creation-date>
    <dc:date>2026-05-12T15:58:07Z</dc:date>
    <meta:print-date>2022-02-03T14:45:49Z</meta:print-date>
  </office:meta>
</office:document-meta>
</file>