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7"/>
    <style:style style:name="ce2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4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V_237_rgula" style:data-style-name="N51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58"/>
    <style:style style:name="ce11" style:family="table-cell" style:parent-style-name="Default" style:data-style-name="N50"/>
    <style:style style:name="ce1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CC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CC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7">
      <style:table-cell-properties style:vertical-align="automatic" style:repeat-content="false"/>
      <style:paragraph-properties fo:text-align="center"/>
    </style:style>
    <style:style style:name="ce22" style:family="table-cell" style:parent-style-name="Porcentagem" style:data-style-name="N6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Porcentagem" style:data-style-name="N61">
      <style:text-properties style:font-name="Courier" style:font-name-asian="Courier" style:font-name-complex="Courier" fo:font-size="12pt" style:font-size-asian="12pt" style:font-size-complex="12pt"/>
    </style:style>
    <style:style style:name="ce24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Porcentagem" style:data-style-name="N61">
      <style:text-properties style:font-name="Courier" style:font-name-asian="Courier" style:font-name-complex="Courier" fo:font-size="12pt" style:font-size-asian="12pt" style:font-size-complex="12pt"/>
    </style:style>
    <style:style style:name="ce26" style:family="table-cell" style:parent-style-name="Default" style:data-style-name="N7">
      <style:table-cell-properties style:vertical-align="middle" fo:wrap-option="wrap"/>
    </style:style>
    <style:style style:name="ce27" style:family="table-cell" style:parent-style-name="Default" style:data-style-name="N5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5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V_237_rgula" style:data-style-name="N5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6"/>
    <style:style style:name="ce31" style:family="table-cell" style:parent-style-name="Default" style:data-style-name="N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33" style:family="table-cell" style:parent-style-name="Default" style:data-style-name="N56">
      <style:table-cell-properties fo:border-top="none" fo:border-bottom="none" fo:border-left="none" fo:border-right="thin solid #000000" style:vertical-align="middle"/>
    </style:style>
    <style:style style:name="ce34" style:family="table-cell" style:parent-style-name="Default" style:data-style-name="N61">
      <style:table-cell-properties style:vertical-align="middle" fo:wrap-option="wrap"/>
    </style:style>
    <style:style style:name="ce35" style:family="table-cell" style:parent-style-name="Default" style:data-style-name="N7">
      <style:table-cell-properties style:vertical-align="automatic" fo:background-color="#FFFF00" style:repeat-content="false"/>
      <style:paragraph-properties fo:text-align="center"/>
    </style:style>
    <style:style style:name="ce36" style:family="table-cell" style:parent-style-name="Default" style:data-style-name="N7">
      <style:table-cell-properties style:vertical-align="automatic" fo:background-color="#FFFF00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V_237_rgula" style:data-style-name="N49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V_237_rgula" style:data-style-name="N49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</style:style>
    <style:style style:name="ce43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/>
    </style:style>
    <style:style style:name="ce45" style:family="table-cell" style:parent-style-name="Default" style:data-style-name="N7">
      <style:table-cell-properties fo:border-top="thin solid #000000" fo:border-bottom="none" fo:border-left="none" fo:border-right="none" style:vertical-align="middle" fo:wrap-option="wrap" fo:background-color="#000000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7">
      <style:table-cell-properties fo:border-top="thin solid #000000" fo:border-bottom="none" fo:border-left="none" fo:border-right="none" style:vertical-align="middle" fo:wrap-option="wrap"/>
    </style:style>
    <style:style style:name="ce47" style:family="table-cell" style:parent-style-name="Default" style:data-style-name="N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72.6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Poupança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30"/>
        <table:table-column table:style-name="co4" table:default-cell-style-name="ce23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TRIBUNAL REGIONAL FEDERAL - 2a REGIÃO</text:p>
          </table:table-cell>
          <table:table-cell table:style-name="ce3"/>
          <table:table-cell table:style-name="ce24"/>
          <table:table-cell table:style-name="ce22"/>
          <table:table-cell table:style-name="ce7"/>
          <table:table-cell table:number-columns-repeated="16379" table:style-name="ce3"/>
        </table:table-row>
        <table:table-row table:style-name="ro2">
          <table:table-cell office:value-type="string" table:style-name="ce4">
            <text:p>DIVISÃO DE PRECATÓRIOS</text:p>
          </table:table-cell>
          <table:table-cell table:style-name="ce5"/>
          <table:table-cell table:style-name="ce24"/>
          <table:table-cell table:style-name="ce22"/>
          <table:table-cell table:style-name="ce6"/>
          <table:table-cell table:number-columns-repeated="16379" table:style-name="ce3"/>
        </table:table-row>
        <table:table-row table:style-name="ro2">
          <table:table-cell office:value-type="string" table:style-name="ce4">
            <text:p>TABELA DE JUROS - REMUNERAÇÃO BÁSICA DA PAOUPANÇA<text:s/></text:p>
          </table:table-cell>
          <table:table-cell table:style-name="ce5"/>
          <table:table-cell table:style-name="ce24"/>
          <table:table-cell table:style-name="ce22"/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12">
            <text:p>Critério Estabelecido no art. 1º-F da Lei 9494/1997, com redação dada pelo art. 5º da Lei 11.960/2009</text:p>
          </table:table-cell>
          <table:table-cell table:style-name="ce5"/>
          <table:table-cell table:style-name="ce24"/>
          <table:table-cell table:style-name="ce22"/>
          <table:table-cell table:style-name="ce7"/>
          <table:table-cell table:number-columns-repeated="16379" table:style-name="ce3"/>
        </table:table-row>
        <table:table-row table:style-name="ro4">
          <table:table-cell office:value-type="string" table:number-columns-spanned="1" table:number-rows-spanned="2" table:style-name="ce53">
            <text:p>Data</text:p>
          </table:table-cell>
          <table:table-cell office:value-type="string" table:number-columns-spanned="1" table:number-rows-spanned="2" table:style-name="ce54">
            <text:p>REMUNERAÇÃO BÁSICA POUPANÇA</text:p>
          </table:table-cell>
          <table:table-cell office:value-type="string" table:number-columns-spanned="1" table:number-rows-spanned="2" table:style-name="ce55">
            <text:p>FATOR</text:p>
          </table:table-cell>
          <table:table-cell office:value-type="string" table:number-columns-spanned="1" table:number-rows-spanned="2" table:style-name="ce56">
            <text:p>JUROS ACUMULADO %</text:p>
          </table:table-cell>
          <table:table-cell table:style-name="ce3"/>
          <table:table-cell table:number-columns-repeated="16379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3"/>
          <table:table-cell table:number-columns-repeated="16379" table:style-name="ce9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34"/>
          <table:table-cell table:style-name="ce3"/>
          <table:table-cell table:number-columns-repeated="16379" table:style-name="ce9"/>
        </table:table-row>
        <table:table-row table:style-name="ro6">
          <table:table-cell table:style-name="ce21"/>
          <table:table-cell office:value-type="float" office:value="0.5" table:style-name="ce8">
            <text:p><text:s/>0,50000<text:s/></text:p>
          </table:table-cell>
          <table:table-cell office:value-type="float" office:value="2.3602449999999742" table:formula="of:=+[.C9]+([.B8]/100)" table:style-name="ce27">
            <text:p>2,360245</text:p>
          </table:table-cell>
          <table:table-cell office:value-type="percentage" office:value="1.3602449999999742" table:formula="of:=+[.C8]-1" table:style-name="ce23">
            <text:p>136,0245%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date" office:date-value="1997-06-01T00:00:00" table:style-name="ce13">
            <text:p>01/06/199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3552449999999743" table:formula="of:=+[.C10]+([.B9]/100)" table:style-name="ce27">
            <text:p>2,355245</text:p>
          </table:table-cell>
          <table:table-cell office:value-type="percentage" office:value="1.3552449999999743" table:formula="of:=+[.C9]-1" table:style-name="ce23">
            <text:p>135,5245%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date" office:date-value="1997-07-01T00:00:00" table:style-name="ce14">
            <text:p>01/07/199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3502449999999744" table:formula="of:=+[.C11]+([.B10]/100)" table:style-name="ce27">
            <text:p>2,350245</text:p>
          </table:table-cell>
          <table:table-cell office:value-type="percentage" office:value="1.3502449999999744" table:formula="of:=+[.C10]-1" table:style-name="ce23">
            <text:p>135,0245%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date" office:date-value="1997-08-01T00:00:00" table:style-name="ce13">
            <text:p>01/08/199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3452449999999745" table:formula="of:=+[.C12]+([.B11]/100)" table:style-name="ce27">
            <text:p>2,345245</text:p>
          </table:table-cell>
          <table:table-cell office:value-type="percentage" office:value="1.3452449999999745" table:formula="of:=+[.C11]-1" table:style-name="ce23">
            <text:p>134,5245%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date" office:date-value="1997-09-01T00:00:00" table:style-name="ce14">
            <text:p>01/09/199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3402449999999746" table:formula="of:=+[.C13]+([.B12]/100)" table:style-name="ce27">
            <text:p>2,340245</text:p>
          </table:table-cell>
          <table:table-cell office:value-type="percentage" office:value="1.3402449999999746" table:formula="of:=+[.C12]-1" table:style-name="ce23">
            <text:p>134,0245%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date" office:date-value="1997-10-01T00:00:00" table:style-name="ce13">
            <text:p>01/10/199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3352449999999747" table:formula="of:=+[.C14]+([.B13]/100)" table:style-name="ce27">
            <text:p>2,335245</text:p>
          </table:table-cell>
          <table:table-cell office:value-type="percentage" office:value="1.3352449999999747" table:formula="of:=+[.C13]-1" table:style-name="ce23">
            <text:p>133,5245%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date" office:date-value="1997-11-01T00:00:00" table:style-name="ce14">
            <text:p>01/11/199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3302449999999748" table:formula="of:=+[.C15]+([.B14]/100)" table:style-name="ce27">
            <text:p>2,330245</text:p>
          </table:table-cell>
          <table:table-cell office:value-type="percentage" office:value="1.3302449999999748" table:formula="of:=+[.C14]-1" table:style-name="ce23">
            <text:p>133,0245%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date" office:date-value="1997-12-01T00:00:00" table:style-name="ce13">
            <text:p>01/12/199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3252449999999749" table:formula="of:=+[.C16]+([.B15]/100)" table:style-name="ce27">
            <text:p>2,325245</text:p>
          </table:table-cell>
          <table:table-cell office:value-type="percentage" office:value="1.3252449999999749" table:formula="of:=+[.C15]-1" table:style-name="ce23">
            <text:p>132,5245%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date" office:date-value="1998-01-01T00:00:00" table:style-name="ce14">
            <text:p>01/01/199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320244999999975" table:formula="of:=+[.C17]+([.B16]/100)" table:style-name="ce27">
            <text:p>2,320245</text:p>
          </table:table-cell>
          <table:table-cell office:value-type="percentage" office:value="1.320244999999975" table:formula="of:=+[.C16]-1" table:style-name="ce23">
            <text:p>132,0245%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date" office:date-value="1998-02-01T00:00:00" table:style-name="ce13">
            <text:p>01/02/199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3152449999999751" table:formula="of:=+[.C18]+([.B17]/100)" table:style-name="ce27">
            <text:p>2,315245</text:p>
          </table:table-cell>
          <table:table-cell office:value-type="percentage" office:value="1.3152449999999751" table:formula="of:=+[.C17]-1" table:style-name="ce23">
            <text:p>131,5245%</text:p>
          </table:table-cell>
          <table:table-cell table:number-columns-repeated="16380"/>
        </table:table-row>
        <table:table-row table:style-name="ro6">
          <table:table-cell office:value-type="date" office:date-value="1998-03-01T00:00:00" table:style-name="ce14">
            <text:p>01/03/199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3102449999999752" table:formula="of:=+[.C19]+([.B18]/100)" table:style-name="ce27">
            <text:p>2,310245</text:p>
          </table:table-cell>
          <table:table-cell office:value-type="percentage" office:value="1.3102449999999752" table:formula="of:=+[.C18]-1" table:style-name="ce23">
            <text:p>131,0245%</text:p>
          </table:table-cell>
          <table:table-cell table:number-columns-repeated="16380"/>
        </table:table-row>
        <table:table-row table:style-name="ro6">
          <table:table-cell office:value-type="date" office:date-value="1998-04-01T00:00:00" table:style-name="ce13">
            <text:p>01/04/199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3052449999999753" table:formula="of:=+[.C20]+([.B19]/100)" table:style-name="ce27">
            <text:p>2,305245</text:p>
          </table:table-cell>
          <table:table-cell office:value-type="percentage" office:value="1.3052449999999753" table:formula="of:=+[.C19]-1" table:style-name="ce23">
            <text:p>130,5245%</text:p>
          </table:table-cell>
          <table:table-cell table:number-columns-repeated="16380"/>
        </table:table-row>
        <table:table-row table:style-name="ro6">
          <table:table-cell office:value-type="date" office:date-value="1998-05-01T00:00:00" table:style-name="ce14">
            <text:p>01/05/199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3002449999999754" table:formula="of:=+[.C21]+([.B20]/100)" table:style-name="ce27">
            <text:p>2,300245</text:p>
          </table:table-cell>
          <table:table-cell office:value-type="percentage" office:value="1.3002449999999754" table:formula="of:=+[.C20]-1" table:style-name="ce23">
            <text:p>130,0245%</text:p>
          </table:table-cell>
          <table:table-cell table:number-columns-repeated="16380"/>
        </table:table-row>
        <table:table-row table:style-name="ro6">
          <table:table-cell office:value-type="date" office:date-value="1998-06-01T00:00:00" table:style-name="ce13">
            <text:p>01/06/199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952449999999756" table:formula="of:=+[.C22]+([.B21]/100)" table:style-name="ce27">
            <text:p>2,295245</text:p>
          </table:table-cell>
          <table:table-cell office:value-type="percentage" office:value="1.2952449999999756" table:formula="of:=+[.C21]-1" table:style-name="ce23">
            <text:p>129,5245%</text:p>
          </table:table-cell>
          <table:table-cell table:number-columns-repeated="16380"/>
        </table:table-row>
        <table:table-row table:style-name="ro6">
          <table:table-cell office:value-type="date" office:date-value="1998-07-01T00:00:00" table:style-name="ce15">
            <text:p>01/07/199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902449999999757" table:formula="of:=+[.C23]+([.B22]/100)" table:style-name="ce27">
            <text:p>2,290245</text:p>
          </table:table-cell>
          <table:table-cell office:value-type="percentage" office:value="1.2902449999999757" table:formula="of:=+[.C22]-1" table:style-name="ce23">
            <text:p>129,0245%</text:p>
          </table:table-cell>
          <table:table-cell table:number-columns-repeated="16380"/>
        </table:table-row>
        <table:table-row table:style-name="ro6">
          <table:table-cell office:value-type="date" office:date-value="1998-08-01T00:00:00" table:style-name="ce13">
            <text:p>01/08/199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852449999999758" table:formula="of:=+[.C24]+([.B23]/100)" table:style-name="ce27">
            <text:p>2,285245</text:p>
          </table:table-cell>
          <table:table-cell office:value-type="percentage" office:value="1.2852449999999758" table:formula="of:=+[.C23]-1" table:style-name="ce23">
            <text:p>128,5245%</text:p>
          </table:table-cell>
          <table:table-cell table:number-columns-repeated="16380"/>
        </table:table-row>
        <table:table-row table:style-name="ro6">
          <table:table-cell office:value-type="date" office:date-value="1998-09-01T00:00:00" table:style-name="ce14">
            <text:p>01/09/199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802449999999759" table:formula="of:=+[.C25]+([.B24]/100)" table:style-name="ce27">
            <text:p>2,280245</text:p>
          </table:table-cell>
          <table:table-cell office:value-type="percentage" office:value="1.2802449999999759" table:formula="of:=+[.C24]-1" table:style-name="ce23">
            <text:p>128,0245%</text:p>
          </table:table-cell>
          <table:table-cell table:number-columns-repeated="16380"/>
        </table:table-row>
        <table:table-row table:style-name="ro6">
          <table:table-cell office:value-type="date" office:date-value="1998-10-01T00:00:00" table:style-name="ce13">
            <text:p>01/10/199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75244999999976" table:formula="of:=+[.C26]+([.B25]/100)" table:style-name="ce27">
            <text:p>2,275245</text:p>
          </table:table-cell>
          <table:table-cell office:value-type="percentage" office:value="1.275244999999976" table:formula="of:=+[.C25]-1" table:style-name="ce23">
            <text:p>127,5245%</text:p>
          </table:table-cell>
          <table:table-cell table:number-columns-repeated="16380"/>
        </table:table-row>
        <table:table-row table:style-name="ro6">
          <table:table-cell office:value-type="date" office:date-value="1998-11-01T00:00:00" table:style-name="ce14">
            <text:p>01/11/199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702449999999761" table:formula="of:=+[.C27]+([.B26]/100)" table:style-name="ce27">
            <text:p>2,270245</text:p>
          </table:table-cell>
          <table:table-cell office:value-type="percentage" office:value="1.2702449999999761" table:formula="of:=+[.C26]-1" table:style-name="ce23">
            <text:p>127,0245%</text:p>
          </table:table-cell>
          <table:table-cell table:number-columns-repeated="16380"/>
        </table:table-row>
        <table:table-row table:style-name="ro6">
          <table:table-cell office:value-type="date" office:date-value="1998-12-01T00:00:00" table:style-name="ce13">
            <text:p>01/12/199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652449999999762" table:formula="of:=+[.C28]+([.B27]/100)" table:style-name="ce27">
            <text:p>2,265245</text:p>
          </table:table-cell>
          <table:table-cell office:value-type="percentage" office:value="1.2652449999999762" table:formula="of:=+[.C27]-1" table:style-name="ce23">
            <text:p>126,5245%</text:p>
          </table:table-cell>
          <table:table-cell table:number-columns-repeated="16380"/>
        </table:table-row>
        <table:table-row table:style-name="ro6">
          <table:table-cell office:value-type="date" office:date-value="1999-01-01T00:00:00" table:style-name="ce14">
            <text:p>01/01/199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602449999999763" table:formula="of:=+[.C29]+([.B28]/100)" table:style-name="ce27">
            <text:p>2,260245</text:p>
          </table:table-cell>
          <table:table-cell office:value-type="percentage" office:value="1.2602449999999763" table:formula="of:=+[.C28]-1" table:style-name="ce23">
            <text:p>126,0245%</text:p>
          </table:table-cell>
          <table:table-cell table:number-columns-repeated="16380"/>
        </table:table-row>
        <table:table-row table:style-name="ro6">
          <table:table-cell office:value-type="date" office:date-value="1999-02-01T00:00:00" table:style-name="ce13">
            <text:p>01/02/199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552449999999764" table:formula="of:=+[.C30]+([.B29]/100)" table:style-name="ce27">
            <text:p>2,255245</text:p>
          </table:table-cell>
          <table:table-cell office:value-type="percentage" office:value="1.2552449999999764" table:formula="of:=+[.C29]-1" table:style-name="ce23">
            <text:p>125,5245%</text:p>
          </table:table-cell>
          <table:table-cell table:number-columns-repeated="16380"/>
        </table:table-row>
        <table:table-row table:style-name="ro6">
          <table:table-cell office:value-type="date" office:date-value="1999-03-01T00:00:00" table:style-name="ce14">
            <text:p>01/03/199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502449999999765" table:formula="of:=+[.C31]+([.B30]/100)" table:style-name="ce27">
            <text:p>2,250245</text:p>
          </table:table-cell>
          <table:table-cell office:value-type="percentage" office:value="1.2502449999999765" table:formula="of:=+[.C30]-1" table:style-name="ce23">
            <text:p>125,0245%</text:p>
          </table:table-cell>
          <table:table-cell table:number-columns-repeated="16380"/>
        </table:table-row>
        <table:table-row table:style-name="ro6">
          <table:table-cell office:value-type="date" office:date-value="1999-04-01T00:00:00" table:style-name="ce13">
            <text:p>01/04/199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452449999999766" table:formula="of:=+[.C32]+([.B31]/100)" table:style-name="ce27">
            <text:p>2,245245</text:p>
          </table:table-cell>
          <table:table-cell office:value-type="percentage" office:value="1.2452449999999766" table:formula="of:=+[.C31]-1" table:style-name="ce23">
            <text:p>124,5245%</text:p>
          </table:table-cell>
          <table:table-cell table:number-columns-repeated="16380"/>
        </table:table-row>
        <table:table-row table:style-name="ro6">
          <table:table-cell office:value-type="date" office:date-value="1999-05-01T00:00:00" table:style-name="ce14">
            <text:p>01/05/199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402449999999767" table:formula="of:=+[.C33]+([.B32]/100)" table:style-name="ce27">
            <text:p>2,240245</text:p>
          </table:table-cell>
          <table:table-cell office:value-type="percentage" office:value="1.2402449999999767" table:formula="of:=+[.C32]-1" table:style-name="ce23">
            <text:p>124,0245%</text:p>
          </table:table-cell>
          <table:table-cell table:number-columns-repeated="16380"/>
        </table:table-row>
        <table:table-row table:style-name="ro6">
          <table:table-cell office:value-type="date" office:date-value="1999-06-01T00:00:00" table:style-name="ce13">
            <text:p>01/06/199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352449999999768" table:formula="of:=+[.C34]+([.B33]/100)" table:style-name="ce27">
            <text:p>2,235245</text:p>
          </table:table-cell>
          <table:table-cell office:value-type="percentage" office:value="1.2352449999999768" table:formula="of:=+[.C33]-1" table:style-name="ce23">
            <text:p>123,5245%</text:p>
          </table:table-cell>
          <table:table-cell table:number-columns-repeated="16380"/>
        </table:table-row>
        <table:table-row table:style-name="ro6">
          <table:table-cell office:value-type="date" office:date-value="1999-07-01T00:00:00" table:style-name="ce15">
            <text:p>01/07/199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302449999999769" table:formula="of:=+[.C35]+([.B34]/100)" table:style-name="ce27">
            <text:p>2,230245</text:p>
          </table:table-cell>
          <table:table-cell office:value-type="percentage" office:value="1.2302449999999769" table:formula="of:=+[.C34]-1" table:style-name="ce23">
            <text:p>123,0245%</text:p>
          </table:table-cell>
          <table:table-cell table:number-columns-repeated="16380"/>
        </table:table-row>
        <table:table-row table:style-name="ro6">
          <table:table-cell office:value-type="date" office:date-value="1999-08-01T00:00:00" table:style-name="ce13">
            <text:p>01/08/199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25244999999977" table:formula="of:=+[.C36]+([.B35]/100)" table:style-name="ce27">
            <text:p>2,225245</text:p>
          </table:table-cell>
          <table:table-cell office:value-type="percentage" office:value="1.225244999999977" table:formula="of:=+[.C35]-1" table:style-name="ce23">
            <text:p>122,5245%</text:p>
          </table:table-cell>
          <table:table-cell table:number-columns-repeated="16380"/>
        </table:table-row>
        <table:table-row table:style-name="ro6">
          <table:table-cell office:value-type="date" office:date-value="1999-09-01T00:00:00" table:style-name="ce14">
            <text:p>01/09/199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202449999999772" table:formula="of:=+[.C37]+([.B36]/100)" table:style-name="ce27">
            <text:p>2,220245</text:p>
          </table:table-cell>
          <table:table-cell office:value-type="percentage" office:value="1.2202449999999772" table:formula="of:=+[.C36]-1" table:style-name="ce23">
            <text:p>122,0245%</text:p>
          </table:table-cell>
          <table:table-cell table:number-columns-repeated="16380"/>
        </table:table-row>
        <table:table-row table:style-name="ro6">
          <table:table-cell office:value-type="date" office:date-value="1999-10-01T00:00:00" table:style-name="ce13">
            <text:p>01/10/199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152449999999773" table:formula="of:=+[.C38]+([.B37]/100)" table:style-name="ce27">
            <text:p>2,215245</text:p>
          </table:table-cell>
          <table:table-cell office:value-type="percentage" office:value="1.2152449999999773" table:formula="of:=+[.C37]-1" table:style-name="ce23">
            <text:p>121,5245%</text:p>
          </table:table-cell>
          <table:table-cell table:number-columns-repeated="16380"/>
        </table:table-row>
        <table:table-row table:style-name="ro6">
          <table:table-cell office:value-type="date" office:date-value="1999-11-01T00:00:00" table:style-name="ce14">
            <text:p>01/11/199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102449999999774" table:formula="of:=+[.C39]+([.B38]/100)" table:style-name="ce27">
            <text:p>2,210245</text:p>
          </table:table-cell>
          <table:table-cell office:value-type="percentage" office:value="1.2102449999999774" table:formula="of:=+[.C38]-1" table:style-name="ce23">
            <text:p>121,0245%</text:p>
          </table:table-cell>
          <table:table-cell table:number-columns-repeated="16380"/>
        </table:table-row>
        <table:table-row table:style-name="ro6">
          <table:table-cell office:value-type="date" office:date-value="1999-12-01T00:00:00" table:style-name="ce13">
            <text:p>01/12/199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052449999999775" table:formula="of:=+[.C40]+([.B39]/100)" table:style-name="ce27">
            <text:p>2,205245</text:p>
          </table:table-cell>
          <table:table-cell office:value-type="percentage" office:value="1.2052449999999775" table:formula="of:=+[.C39]-1" table:style-name="ce23">
            <text:p>120,5245%</text:p>
          </table:table-cell>
          <table:table-cell table:number-columns-repeated="16380"/>
        </table:table-row>
        <table:table-row table:style-name="ro6">
          <table:table-cell office:value-type="date" office:date-value="2000-01-01T00:00:00" table:style-name="ce14">
            <text:p>01/01/200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2002449999999776" table:formula="of:=+[.C41]+([.B40]/100)" table:style-name="ce27">
            <text:p>2,200245</text:p>
          </table:table-cell>
          <table:table-cell office:value-type="percentage" office:value="1.2002449999999776" table:formula="of:=+[.C40]-1" table:style-name="ce23">
            <text:p>120,0245%</text:p>
          </table:table-cell>
          <table:table-cell table:number-columns-repeated="16380"/>
        </table:table-row>
        <table:table-row table:style-name="ro6">
          <table:table-cell office:value-type="date" office:date-value="2000-02-01T00:00:00" table:style-name="ce13">
            <text:p>01/02/200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952449999999777" table:formula="of:=+[.C42]+([.B41]/100)" table:style-name="ce27">
            <text:p>2,195245</text:p>
          </table:table-cell>
          <table:table-cell office:value-type="percentage" office:value="1.1952449999999777" table:formula="of:=+[.C41]-1" table:style-name="ce23">
            <text:p>119,5245%</text:p>
          </table:table-cell>
          <table:table-cell table:number-columns-repeated="16380"/>
        </table:table-row>
        <table:table-row table:style-name="ro6">
          <table:table-cell office:value-type="date" office:date-value="2000-03-01T00:00:00" table:style-name="ce14">
            <text:p>01/03/200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902449999999778" table:formula="of:=+[.C43]+([.B42]/100)" table:style-name="ce27">
            <text:p>2,190245</text:p>
          </table:table-cell>
          <table:table-cell office:value-type="percentage" office:value="1.1902449999999778" table:formula="of:=+[.C42]-1" table:style-name="ce23">
            <text:p>119,0245%</text:p>
          </table:table-cell>
          <table:table-cell table:number-columns-repeated="16380"/>
        </table:table-row>
        <table:table-row table:style-name="ro6">
          <table:table-cell office:value-type="date" office:date-value="2000-04-01T00:00:00" table:style-name="ce13">
            <text:p>01/04/200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852449999999779" table:formula="of:=+[.C44]+([.B43]/100)" table:style-name="ce27">
            <text:p>2,185245</text:p>
          </table:table-cell>
          <table:table-cell office:value-type="percentage" office:value="1.1852449999999779" table:formula="of:=+[.C43]-1" table:style-name="ce23">
            <text:p>118,5245%</text:p>
          </table:table-cell>
          <table:table-cell table:number-columns-repeated="16380"/>
        </table:table-row>
        <table:table-row table:style-name="ro6">
          <table:table-cell office:value-type="date" office:date-value="2000-05-01T00:00:00" table:style-name="ce14">
            <text:p>01/05/200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80244999999978" table:formula="of:=+[.C45]+([.B44]/100)" table:style-name="ce27">
            <text:p>2,180245</text:p>
          </table:table-cell>
          <table:table-cell office:value-type="percentage" office:value="1.180244999999978" table:formula="of:=+[.C44]-1" table:style-name="ce23">
            <text:p>118,0245%</text:p>
          </table:table-cell>
          <table:table-cell table:number-columns-repeated="16380"/>
        </table:table-row>
        <table:table-row table:style-name="ro6">
          <table:table-cell office:value-type="date" office:date-value="2000-06-01T00:00:00" table:style-name="ce13">
            <text:p>01/06/200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752449999999781" table:formula="of:=+[.C46]+([.B45]/100)" table:style-name="ce27">
            <text:p>2,175245</text:p>
          </table:table-cell>
          <table:table-cell office:value-type="percentage" office:value="1.1752449999999781" table:formula="of:=+[.C45]-1" table:style-name="ce23">
            <text:p>117,5245%</text:p>
          </table:table-cell>
          <table:table-cell table:number-columns-repeated="16380"/>
        </table:table-row>
        <table:table-row table:style-name="ro6">
          <table:table-cell office:value-type="date" office:date-value="2000-07-01T00:00:00" table:style-name="ce15">
            <text:p>01/07/200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702449999999782" table:formula="of:=+[.C47]+([.B46]/100)" table:style-name="ce27">
            <text:p>2,170245</text:p>
          </table:table-cell>
          <table:table-cell office:value-type="percentage" office:value="1.1702449999999782" table:formula="of:=+[.C46]-1" table:style-name="ce23">
            <text:p>117,0245%</text:p>
          </table:table-cell>
          <table:table-cell table:number-columns-repeated="16380"/>
        </table:table-row>
        <table:table-row table:style-name="ro6">
          <table:table-cell office:value-type="date" office:date-value="2000-08-01T00:00:00" table:style-name="ce13">
            <text:p>01/08/200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652449999999783" table:formula="of:=+[.C48]+([.B47]/100)" table:style-name="ce27">
            <text:p>2,165245</text:p>
          </table:table-cell>
          <table:table-cell office:value-type="percentage" office:value="1.1652449999999783" table:formula="of:=+[.C47]-1" table:style-name="ce23">
            <text:p>116,5245%</text:p>
          </table:table-cell>
          <table:table-cell table:number-columns-repeated="16380"/>
        </table:table-row>
        <table:table-row table:style-name="ro6">
          <table:table-cell office:value-type="date" office:date-value="2000-09-01T00:00:00" table:style-name="ce14">
            <text:p>01/09/200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602449999999784" table:formula="of:=+[.C49]+([.B48]/100)" table:style-name="ce27">
            <text:p>2,160245</text:p>
          </table:table-cell>
          <table:table-cell office:value-type="percentage" office:value="1.1602449999999784" table:formula="of:=+[.C48]-1" table:style-name="ce23">
            <text:p>116,0245%</text:p>
          </table:table-cell>
          <table:table-cell table:number-columns-repeated="16380"/>
        </table:table-row>
        <table:table-row table:style-name="ro6">
          <table:table-cell office:value-type="date" office:date-value="2000-10-01T00:00:00" table:style-name="ce13">
            <text:p>01/10/200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552449999999785" table:formula="of:=+[.C50]+([.B49]/100)" table:style-name="ce27">
            <text:p>2,155245</text:p>
          </table:table-cell>
          <table:table-cell office:value-type="percentage" office:value="1.1552449999999785" table:formula="of:=+[.C49]-1" table:style-name="ce23">
            <text:p>115,5245%</text:p>
          </table:table-cell>
          <table:table-cell table:number-columns-repeated="16380"/>
        </table:table-row>
        <table:table-row table:style-name="ro6">
          <table:table-cell office:value-type="date" office:date-value="2000-11-01T00:00:00" table:style-name="ce14">
            <text:p>01/11/200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502449999999786" table:formula="of:=+[.C51]+([.B50]/100)" table:style-name="ce27">
            <text:p>2,150245</text:p>
          </table:table-cell>
          <table:table-cell office:value-type="percentage" office:value="1.1502449999999786" table:formula="of:=+[.C50]-1" table:style-name="ce23">
            <text:p>115,0245%</text:p>
          </table:table-cell>
          <table:table-cell table:number-columns-repeated="16380"/>
        </table:table-row>
        <table:table-row table:style-name="ro6">
          <table:table-cell office:value-type="date" office:date-value="2000-12-01T00:00:00" table:style-name="ce13">
            <text:p>01/12/200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452449999999788" table:formula="of:=+[.C52]+([.B51]/100)" table:style-name="ce27">
            <text:p>2,145245</text:p>
          </table:table-cell>
          <table:table-cell office:value-type="percentage" office:value="1.1452449999999788" table:formula="of:=+[.C51]-1" table:style-name="ce23">
            <text:p>114,5245%</text:p>
          </table:table-cell>
          <table:table-cell table:number-columns-repeated="16380"/>
        </table:table-row>
        <table:table-row table:style-name="ro6">
          <table:table-cell office:value-type="date" office:date-value="2001-01-01T00:00:00" table:style-name="ce14">
            <text:p>01/01/200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402449999999789" table:formula="of:=+[.C53]+([.B52]/100)" table:style-name="ce27">
            <text:p>2,140245</text:p>
          </table:table-cell>
          <table:table-cell office:value-type="percentage" office:value="1.1402449999999789" table:formula="of:=+[.C52]-1" table:style-name="ce23">
            <text:p>114,0245%</text:p>
          </table:table-cell>
          <table:table-cell table:number-columns-repeated="16380"/>
        </table:table-row>
        <table:table-row table:style-name="ro6">
          <table:table-cell office:value-type="date" office:date-value="2001-02-01T00:00:00" table:style-name="ce13">
            <text:p>01/02/200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35244999999979" table:formula="of:=+[.C54]+([.B53]/100)" table:style-name="ce27">
            <text:p>2,135245</text:p>
          </table:table-cell>
          <table:table-cell office:value-type="percentage" office:value="1.135244999999979" table:formula="of:=+[.C53]-1" table:style-name="ce23">
            <text:p>113,5245%</text:p>
          </table:table-cell>
          <table:table-cell table:number-columns-repeated="16380"/>
        </table:table-row>
        <table:table-row table:style-name="ro6">
          <table:table-cell office:value-type="date" office:date-value="2001-03-01T00:00:00" table:style-name="ce14">
            <text:p>01/03/200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302449999999791" table:formula="of:=+[.C55]+([.B54]/100)" table:style-name="ce27">
            <text:p>2,130245</text:p>
          </table:table-cell>
          <table:table-cell office:value-type="percentage" office:value="1.1302449999999791" table:formula="of:=+[.C54]-1" table:style-name="ce23">
            <text:p>113,0245%</text:p>
          </table:table-cell>
          <table:table-cell table:number-columns-repeated="16380"/>
        </table:table-row>
        <table:table-row table:style-name="ro6">
          <table:table-cell office:value-type="date" office:date-value="2001-04-01T00:00:00" table:style-name="ce13">
            <text:p>01/04/200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252449999999792" table:formula="of:=+[.C56]+([.B55]/100)" table:style-name="ce27">
            <text:p>2,125245</text:p>
          </table:table-cell>
          <table:table-cell office:value-type="percentage" office:value="1.1252449999999792" table:formula="of:=+[.C55]-1" table:style-name="ce23">
            <text:p>112,5245%</text:p>
          </table:table-cell>
          <table:table-cell table:number-columns-repeated="16380"/>
        </table:table-row>
        <table:table-row table:style-name="ro6">
          <table:table-cell office:value-type="date" office:date-value="2001-05-01T00:00:00" table:style-name="ce14">
            <text:p>01/05/200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202449999999793" table:formula="of:=+[.C57]+([.B56]/100)" table:style-name="ce27">
            <text:p>2,120245</text:p>
          </table:table-cell>
          <table:table-cell office:value-type="percentage" office:value="1.1202449999999793" table:formula="of:=+[.C56]-1" table:style-name="ce23">
            <text:p>112,0245%</text:p>
          </table:table-cell>
          <table:table-cell table:number-columns-repeated="16380"/>
        </table:table-row>
        <table:table-row table:style-name="ro6">
          <table:table-cell office:value-type="date" office:date-value="2001-06-01T00:00:00" table:style-name="ce13">
            <text:p>01/06/200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152449999999794" table:formula="of:=+[.C58]+([.B57]/100)" table:style-name="ce27">
            <text:p>2,115245</text:p>
          </table:table-cell>
          <table:table-cell office:value-type="percentage" office:value="1.1152449999999794" table:formula="of:=+[.C57]-1" table:style-name="ce23">
            <text:p>111,5245%</text:p>
          </table:table-cell>
          <table:table-cell table:number-columns-repeated="16380"/>
        </table:table-row>
        <table:table-row table:style-name="ro6">
          <table:table-cell office:value-type="date" office:date-value="2001-07-01T00:00:00" table:style-name="ce15">
            <text:p>01/07/200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102449999999795" table:formula="of:=+[.C59]+([.B58]/100)" table:style-name="ce27">
            <text:p>2,110245</text:p>
          </table:table-cell>
          <table:table-cell office:value-type="percentage" office:value="1.1102449999999795" table:formula="of:=+[.C58]-1" table:style-name="ce23">
            <text:p>111,0245%</text:p>
          </table:table-cell>
          <table:table-cell table:number-columns-repeated="16380"/>
        </table:table-row>
        <table:table-row table:style-name="ro6">
          <table:table-cell office:value-type="date" office:date-value="2001-08-01T00:00:00" table:style-name="ce13">
            <text:p>01/08/200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052449999999796" table:formula="of:=+[.C60]+([.B59]/100)" table:style-name="ce27">
            <text:p>2,105245</text:p>
          </table:table-cell>
          <table:table-cell office:value-type="percentage" office:value="1.1052449999999796" table:formula="of:=+[.C59]-1" table:style-name="ce23">
            <text:p>110,5245%</text:p>
          </table:table-cell>
          <table:table-cell table:number-columns-repeated="16380"/>
        </table:table-row>
        <table:table-row table:style-name="ro6">
          <table:table-cell office:value-type="date" office:date-value="2001-09-01T00:00:00" table:style-name="ce14">
            <text:p>01/09/200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1002449999999797" table:formula="of:=+[.C61]+([.B60]/100)" table:style-name="ce27">
            <text:p>2,100245</text:p>
          </table:table-cell>
          <table:table-cell office:value-type="percentage" office:value="1.1002449999999797" table:formula="of:=+[.C60]-1" table:style-name="ce23">
            <text:p>110,0245%</text:p>
          </table:table-cell>
          <table:table-cell table:number-columns-repeated="16380"/>
        </table:table-row>
        <table:table-row table:style-name="ro6">
          <table:table-cell office:value-type="date" office:date-value="2001-10-01T00:00:00" table:style-name="ce13">
            <text:p>01/10/200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952449999999798" table:formula="of:=+[.C62]+([.B61]/100)" table:style-name="ce27">
            <text:p>2,095245</text:p>
          </table:table-cell>
          <table:table-cell office:value-type="percentage" office:value="1.0952449999999798" table:formula="of:=+[.C61]-1" table:style-name="ce23">
            <text:p>109,5245%</text:p>
          </table:table-cell>
          <table:table-cell table:number-columns-repeated="16380"/>
        </table:table-row>
        <table:table-row table:style-name="ro6">
          <table:table-cell office:value-type="date" office:date-value="2001-11-01T00:00:00" table:style-name="ce14">
            <text:p>01/11/200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902449999999799" table:formula="of:=+[.C63]+([.B62]/100)" table:style-name="ce27">
            <text:p>2,090245</text:p>
          </table:table-cell>
          <table:table-cell office:value-type="percentage" office:value="1.0902449999999799" table:formula="of:=+[.C62]-1" table:style-name="ce23">
            <text:p>109,0245%</text:p>
          </table:table-cell>
          <table:table-cell table:number-columns-repeated="16380"/>
        </table:table-row>
        <table:table-row table:style-name="ro6">
          <table:table-cell office:value-type="date" office:date-value="2001-12-01T00:00:00" table:style-name="ce13">
            <text:p>01/12/200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8524499999998" table:formula="of:=+[.C64]+([.B63]/100)" table:style-name="ce27">
            <text:p>2,085245</text:p>
          </table:table-cell>
          <table:table-cell office:value-type="percentage" office:value="1.08524499999998" table:formula="of:=+[.C63]-1" table:style-name="ce23">
            <text:p>108,5245%</text:p>
          </table:table-cell>
          <table:table-cell table:number-columns-repeated="16380"/>
        </table:table-row>
        <table:table-row table:style-name="ro6">
          <table:table-cell office:value-type="date" office:date-value="2002-01-01T00:00:00" table:style-name="ce14">
            <text:p>01/01/2002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802449999999801" table:formula="of:=+[.C65]+([.B64]/100)" table:style-name="ce27">
            <text:p>2,080245</text:p>
          </table:table-cell>
          <table:table-cell office:value-type="percentage" office:value="1.0802449999999801" table:formula="of:=+[.C64]-1" table:style-name="ce23">
            <text:p>108,0245%</text:p>
          </table:table-cell>
          <table:table-cell table:number-columns-repeated="16380"/>
        </table:table-row>
        <table:table-row table:style-name="ro6">
          <table:table-cell office:value-type="date" office:date-value="2002-02-01T00:00:00" table:style-name="ce13">
            <text:p>01/02/2002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752449999999802" table:formula="of:=+[.C66]+([.B65]/100)" table:style-name="ce27">
            <text:p>2,075245</text:p>
          </table:table-cell>
          <table:table-cell office:value-type="percentage" office:value="1.0752449999999802" table:formula="of:=+[.C65]-1" table:style-name="ce23">
            <text:p>107,5245%</text:p>
          </table:table-cell>
          <table:table-cell table:number-columns-repeated="16380"/>
        </table:table-row>
        <table:table-row table:style-name="ro6">
          <table:table-cell office:value-type="date" office:date-value="2002-03-01T00:00:00" table:style-name="ce14">
            <text:p>01/03/2002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702449999999804" table:formula="of:=+[.C67]+([.B66]/100)" table:style-name="ce27">
            <text:p>2,070245</text:p>
          </table:table-cell>
          <table:table-cell office:value-type="percentage" office:value="1.0702449999999804" table:formula="of:=+[.C66]-1" table:style-name="ce23">
            <text:p>107,0245%</text:p>
          </table:table-cell>
          <table:table-cell table:number-columns-repeated="16380"/>
        </table:table-row>
        <table:table-row table:style-name="ro6">
          <table:table-cell office:value-type="date" office:date-value="2002-04-01T00:00:00" table:style-name="ce13">
            <text:p>01/04/2002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652449999999805" table:formula="of:=+[.C68]+([.B67]/100)" table:style-name="ce27">
            <text:p>2,065245</text:p>
          </table:table-cell>
          <table:table-cell office:value-type="percentage" office:value="1.0652449999999805" table:formula="of:=+[.C67]-1" table:style-name="ce23">
            <text:p>106,5245%</text:p>
          </table:table-cell>
          <table:table-cell table:number-columns-repeated="16380"/>
        </table:table-row>
        <table:table-row table:style-name="ro6">
          <table:table-cell office:value-type="date" office:date-value="2002-05-01T00:00:00" table:style-name="ce16">
            <text:p>01/05/2002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602449999999806" table:formula="of:=+[.C69]+([.B68]/100)" table:style-name="ce27">
            <text:p>2,060245</text:p>
          </table:table-cell>
          <table:table-cell office:value-type="percentage" office:value="1.0602449999999806" table:formula="of:=+[.C68]-1" table:style-name="ce23">
            <text:p>106,0245%</text:p>
          </table:table-cell>
          <table:table-cell table:number-columns-repeated="16380"/>
        </table:table-row>
        <table:table-row table:style-name="ro6">
          <table:table-cell office:value-type="date" office:date-value="2002-06-01T00:00:00" table:style-name="ce13">
            <text:p>01/06/2002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552449999999807" table:formula="of:=+[.C70]+([.B69]/100)" table:style-name="ce27">
            <text:p>2,055245</text:p>
          </table:table-cell>
          <table:table-cell office:value-type="percentage" office:value="1.0552449999999807" table:formula="of:=+[.C69]-1" table:style-name="ce23">
            <text:p>105,5245%</text:p>
          </table:table-cell>
          <table:table-cell table:number-columns-repeated="16380"/>
        </table:table-row>
        <table:table-row table:style-name="ro6">
          <table:table-cell office:value-type="date" office:date-value="2002-07-01T00:00:00" table:style-name="ce17">
            <text:p>01/07/2002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502449999999808" table:formula="of:=+[.C71]+([.B70]/100)" table:style-name="ce27">
            <text:p>2,050245</text:p>
          </table:table-cell>
          <table:table-cell office:value-type="percentage" office:value="1.0502449999999808" table:formula="of:=+[.C70]-1" table:style-name="ce23">
            <text:p>105,0245%</text:p>
          </table:table-cell>
          <table:table-cell table:number-columns-repeated="16380"/>
        </table:table-row>
        <table:table-row table:style-name="ro6">
          <table:table-cell office:value-type="date" office:date-value="2002-08-01T00:00:00" table:style-name="ce13">
            <text:p>01/08/2002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452449999999809" table:formula="of:=+[.C72]+([.B71]/100)" table:style-name="ce27">
            <text:p>2,045245</text:p>
          </table:table-cell>
          <table:table-cell office:value-type="percentage" office:value="1.0452449999999809" table:formula="of:=+[.C71]-1" table:style-name="ce23">
            <text:p>104,5245%</text:p>
          </table:table-cell>
          <table:table-cell table:number-columns-repeated="16380"/>
        </table:table-row>
        <table:table-row table:style-name="ro6">
          <table:table-cell office:value-type="date" office:date-value="2002-09-01T00:00:00" table:style-name="ce16">
            <text:p>01/09/2002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40244999999981" table:formula="of:=+[.C73]+([.B72]/100)" table:style-name="ce27">
            <text:p>2,040245</text:p>
          </table:table-cell>
          <table:table-cell office:value-type="percentage" office:value="1.040244999999981" table:formula="of:=+[.C72]-1" table:style-name="ce23">
            <text:p>104,0245%</text:p>
          </table:table-cell>
          <table:table-cell table:number-columns-repeated="16380"/>
        </table:table-row>
        <table:table-row table:style-name="ro6">
          <table:table-cell office:value-type="date" office:date-value="2002-10-01T00:00:00" table:style-name="ce13">
            <text:p>01/10/2002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352449999999811" table:formula="of:=+[.C74]+([.B73]/100)" table:style-name="ce27">
            <text:p>2,035245</text:p>
          </table:table-cell>
          <table:table-cell office:value-type="percentage" office:value="1.0352449999999811" table:formula="of:=+[.C73]-1" table:style-name="ce23">
            <text:p>103,5245%</text:p>
          </table:table-cell>
          <table:table-cell table:number-columns-repeated="16380"/>
        </table:table-row>
        <table:table-row table:style-name="ro6">
          <table:table-cell office:value-type="date" office:date-value="2002-11-01T00:00:00" table:style-name="ce16">
            <text:p>01/11/2002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302449999999812" table:formula="of:=+[.C75]+([.B74]/100)" table:style-name="ce27">
            <text:p>2,030245</text:p>
          </table:table-cell>
          <table:table-cell office:value-type="percentage" office:value="1.0302449999999812" table:formula="of:=+[.C74]-1" table:style-name="ce23">
            <text:p>103,0245%</text:p>
          </table:table-cell>
          <table:table-cell table:number-columns-repeated="16380"/>
        </table:table-row>
        <table:table-row table:style-name="ro6">
          <table:table-cell office:value-type="date" office:date-value="2002-12-01T00:00:00" table:style-name="ce13">
            <text:p>01/12/2002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252449999999813" table:formula="of:=+[.C76]+([.B75]/100)" table:style-name="ce27">
            <text:p>2,025245</text:p>
          </table:table-cell>
          <table:table-cell office:value-type="percentage" office:value="1.0252449999999813" table:formula="of:=+[.C75]-1" table:style-name="ce23">
            <text:p>102,5245%</text:p>
          </table:table-cell>
          <table:table-cell table:number-columns-repeated="16380"/>
        </table:table-row>
        <table:table-row table:style-name="ro6">
          <table:table-cell office:value-type="date" office:date-value="2003-01-01T00:00:00" table:style-name="ce16">
            <text:p>01/01/2003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202449999999814" table:formula="of:=+[.C77]+([.B76]/100)" table:style-name="ce27">
            <text:p>2,020245</text:p>
          </table:table-cell>
          <table:table-cell office:value-type="percentage" office:value="1.0202449999999814" table:formula="of:=+[.C76]-1" table:style-name="ce23">
            <text:p>102,0245%</text:p>
          </table:table-cell>
          <table:table-cell table:number-columns-repeated="16380"/>
        </table:table-row>
        <table:table-row table:style-name="ro6">
          <table:table-cell office:value-type="date" office:date-value="2003-02-01T00:00:00" table:style-name="ce13">
            <text:p>01/02/2003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152449999999815" table:formula="of:=+[.C78]+([.B77]/100)" table:style-name="ce27">
            <text:p>2,015245</text:p>
          </table:table-cell>
          <table:table-cell office:value-type="percentage" office:value="1.0152449999999815" table:formula="of:=+[.C77]-1" table:style-name="ce23">
            <text:p>101,5245%</text:p>
          </table:table-cell>
          <table:table-cell table:number-columns-repeated="16380"/>
        </table:table-row>
        <table:table-row table:style-name="ro6">
          <table:table-cell office:value-type="date" office:date-value="2003-03-01T00:00:00" table:style-name="ce16">
            <text:p>01/03/2003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102449999999816" table:formula="of:=+[.C79]+([.B78]/100)" table:style-name="ce27">
            <text:p>2,010245</text:p>
          </table:table-cell>
          <table:table-cell office:value-type="percentage" office:value="1.0102449999999816" table:formula="of:=+[.C78]-1" table:style-name="ce23">
            <text:p>101,0245%</text:p>
          </table:table-cell>
          <table:table-cell table:number-columns-repeated="16380"/>
        </table:table-row>
        <table:table-row table:style-name="ro6">
          <table:table-cell office:value-type="date" office:date-value="2003-04-01T00:00:00" table:style-name="ce13">
            <text:p>01/04/2003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052449999999817" table:formula="of:=+[.C80]+([.B79]/100)" table:style-name="ce27">
            <text:p>2,005245</text:p>
          </table:table-cell>
          <table:table-cell office:value-type="percentage" office:value="1.0052449999999817" table:formula="of:=+[.C79]-1" table:style-name="ce23">
            <text:p>100,5245%</text:p>
          </table:table-cell>
          <table:table-cell table:number-columns-repeated="16380"/>
        </table:table-row>
        <table:table-row table:style-name="ro6">
          <table:table-cell office:value-type="date" office:date-value="2003-05-01T00:00:00" table:style-name="ce16">
            <text:p>01/05/2003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2.0002449999999818" table:formula="of:=+[.C81]+([.B80]/100)" table:style-name="ce27">
            <text:p>2,000245</text:p>
          </table:table-cell>
          <table:table-cell office:value-type="percentage" office:value="1.0002449999999818" table:formula="of:=+[.C80]-1" table:style-name="ce23">
            <text:p>100,0245%</text:p>
          </table:table-cell>
          <table:table-cell table:number-columns-repeated="16380"/>
        </table:table-row>
        <table:table-row table:style-name="ro6">
          <table:table-cell office:value-type="date" office:date-value="2003-06-01T00:00:00" table:style-name="ce13">
            <text:p>01/06/2003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952449999999819" table:formula="of:=+[.C82]+([.B81]/100)" table:style-name="ce27">
            <text:p>1,995245</text:p>
          </table:table-cell>
          <table:table-cell office:value-type="percentage" office:value="0.99524499999998195" table:formula="of:=+[.C81]-1" table:style-name="ce23">
            <text:p>99,5245%</text:p>
          </table:table-cell>
          <table:table-cell table:number-columns-repeated="16380"/>
        </table:table-row>
        <table:table-row table:style-name="ro6">
          <table:table-cell office:value-type="date" office:date-value="2003-07-01T00:00:00" table:style-name="ce17">
            <text:p>01/07/2003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902449999999821" table:formula="of:=+[.C83]+([.B82]/100)" table:style-name="ce27">
            <text:p>1,990245</text:p>
          </table:table-cell>
          <table:table-cell office:value-type="percentage" office:value="0.99024499999998206" table:formula="of:=+[.C82]-1" table:style-name="ce23">
            <text:p>99,0245%</text:p>
          </table:table-cell>
          <table:table-cell table:number-columns-repeated="16380"/>
        </table:table-row>
        <table:table-row table:style-name="ro6">
          <table:table-cell office:value-type="date" office:date-value="2003-08-01T00:00:00" table:style-name="ce13">
            <text:p>01/08/2003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852449999999822" table:formula="of:=+[.C84]+([.B83]/100)" table:style-name="ce27">
            <text:p>1,985245</text:p>
          </table:table-cell>
          <table:table-cell office:value-type="percentage" office:value="0.98524499999998216" table:formula="of:=+[.C83]-1" table:style-name="ce23">
            <text:p>98,5245%</text:p>
          </table:table-cell>
          <table:table-cell table:number-columns-repeated="16380"/>
        </table:table-row>
        <table:table-row table:style-name="ro6">
          <table:table-cell office:value-type="date" office:date-value="2003-09-01T00:00:00" table:style-name="ce16">
            <text:p>01/09/2003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802449999999823" table:formula="of:=+[.C85]+([.B84]/100)" table:style-name="ce27">
            <text:p>1,980245</text:p>
          </table:table-cell>
          <table:table-cell office:value-type="percentage" office:value="0.98024499999998227" table:formula="of:=+[.C84]-1" table:style-name="ce23">
            <text:p>98,0245%</text:p>
          </table:table-cell>
          <table:table-cell table:number-columns-repeated="16380"/>
        </table:table-row>
        <table:table-row table:style-name="ro6">
          <table:table-cell office:value-type="date" office:date-value="2003-10-01T00:00:00" table:style-name="ce13">
            <text:p>01/10/2003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752449999999824" table:formula="of:=+[.C86]+([.B85]/100)" table:style-name="ce27">
            <text:p>1,975245</text:p>
          </table:table-cell>
          <table:table-cell office:value-type="percentage" office:value="0.97524499999998238" table:formula="of:=+[.C85]-1" table:style-name="ce23">
            <text:p>97,5245%</text:p>
          </table:table-cell>
          <table:table-cell table:number-columns-repeated="16380"/>
        </table:table-row>
        <table:table-row table:style-name="ro6">
          <table:table-cell office:value-type="date" office:date-value="2003-11-01T00:00:00" table:style-name="ce16">
            <text:p>01/11/2003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702449999999825" table:formula="of:=+[.C87]+([.B86]/100)" table:style-name="ce27">
            <text:p>1,970245</text:p>
          </table:table-cell>
          <table:table-cell office:value-type="percentage" office:value="0.97024499999998248" table:formula="of:=+[.C86]-1" table:style-name="ce23">
            <text:p>97,0245%</text:p>
          </table:table-cell>
          <table:table-cell table:number-columns-repeated="16380"/>
        </table:table-row>
        <table:table-row table:style-name="ro6">
          <table:table-cell office:value-type="date" office:date-value="2003-12-01T00:00:00" table:style-name="ce13">
            <text:p>01/12/2003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652449999999826" table:formula="of:=+[.C88]+([.B87]/100)" table:style-name="ce27">
            <text:p>1,965245</text:p>
          </table:table-cell>
          <table:table-cell office:value-type="percentage" office:value="0.96524499999998259" table:formula="of:=+[.C87]-1" table:style-name="ce23">
            <text:p>96,5245%</text:p>
          </table:table-cell>
          <table:table-cell table:number-columns-repeated="16380"/>
        </table:table-row>
        <table:table-row table:style-name="ro6">
          <table:table-cell office:value-type="date" office:date-value="2004-01-01T00:00:00" table:style-name="ce16">
            <text:p>01/01/200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602449999999827" table:formula="of:=+[.C89]+([.B88]/100)" table:style-name="ce27">
            <text:p>1,960245</text:p>
          </table:table-cell>
          <table:table-cell office:value-type="percentage" office:value="0.9602449999999827" table:formula="of:=+[.C88]-1" table:style-name="ce23">
            <text:p>96,0245%</text:p>
          </table:table-cell>
          <table:table-cell table:number-columns-repeated="16380"/>
        </table:table-row>
        <table:table-row table:style-name="ro6">
          <table:table-cell office:value-type="date" office:date-value="2004-02-01T00:00:00" table:style-name="ce13">
            <text:p>01/02/200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552449999999828" table:formula="of:=+[.C90]+([.B89]/100)" table:style-name="ce27">
            <text:p>1,955245</text:p>
          </table:table-cell>
          <table:table-cell office:value-type="percentage" office:value="0.9552449999999828" table:formula="of:=+[.C89]-1" table:style-name="ce23">
            <text:p>95,5245%</text:p>
          </table:table-cell>
          <table:table-cell table:number-columns-repeated="16380"/>
        </table:table-row>
        <table:table-row table:style-name="ro6">
          <table:table-cell office:value-type="date" office:date-value="2004-03-01T00:00:00" table:style-name="ce16">
            <text:p>01/03/200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502449999999829" table:formula="of:=+[.C91]+([.B90]/100)" table:style-name="ce27">
            <text:p>1,950245</text:p>
          </table:table-cell>
          <table:table-cell office:value-type="percentage" office:value="0.95024499999998291" table:formula="of:=+[.C90]-1" table:style-name="ce23">
            <text:p>95,0245%</text:p>
          </table:table-cell>
          <table:table-cell table:number-columns-repeated="16380"/>
        </table:table-row>
        <table:table-row table:style-name="ro6">
          <table:table-cell office:value-type="date" office:date-value="2004-04-01T00:00:00" table:style-name="ce13">
            <text:p>01/04/200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45244999999983" table:formula="of:=+[.C92]+([.B91]/100)" table:style-name="ce27">
            <text:p>1,945245</text:p>
          </table:table-cell>
          <table:table-cell office:value-type="percentage" office:value="0.94524499999998302" table:formula="of:=+[.C91]-1" table:style-name="ce23">
            <text:p>94,5245%</text:p>
          </table:table-cell>
          <table:table-cell table:number-columns-repeated="16380"/>
        </table:table-row>
        <table:table-row table:style-name="ro6">
          <table:table-cell office:value-type="date" office:date-value="2004-05-01T00:00:00" table:style-name="ce16">
            <text:p>01/05/200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402449999999831" table:formula="of:=+[.C93]+([.B92]/100)" table:style-name="ce27">
            <text:p>1,940245</text:p>
          </table:table-cell>
          <table:table-cell office:value-type="percentage" office:value="0.94024499999998312" table:formula="of:=+[.C92]-1" table:style-name="ce23">
            <text:p>94,0245%</text:p>
          </table:table-cell>
          <table:table-cell table:number-columns-repeated="16380"/>
        </table:table-row>
        <table:table-row table:style-name="ro6">
          <table:table-cell office:value-type="date" office:date-value="2004-06-01T00:00:00" table:style-name="ce13">
            <text:p>01/06/200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352449999999832" table:formula="of:=+[.C94]+([.B93]/100)" table:style-name="ce27">
            <text:p>1,935245</text:p>
          </table:table-cell>
          <table:table-cell office:value-type="percentage" office:value="0.93524499999998323" table:formula="of:=+[.C93]-1" table:style-name="ce23">
            <text:p>93,5245%</text:p>
          </table:table-cell>
          <table:table-cell table:number-columns-repeated="16380"/>
        </table:table-row>
        <table:table-row table:style-name="ro6">
          <table:table-cell office:value-type="date" office:date-value="2004-07-01T00:00:00" table:style-name="ce17">
            <text:p>01/07/200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302449999999833" table:formula="of:=+[.C95]+([.B94]/100)" table:style-name="ce27">
            <text:p>1,930245</text:p>
          </table:table-cell>
          <table:table-cell office:value-type="percentage" office:value="0.93024499999998334" table:formula="of:=+[.C94]-1" table:style-name="ce23">
            <text:p>93,0245%</text:p>
          </table:table-cell>
          <table:table-cell table:number-columns-repeated="16380"/>
        </table:table-row>
        <table:table-row table:style-name="ro6">
          <table:table-cell office:value-type="date" office:date-value="2004-08-01T00:00:00" table:style-name="ce18">
            <text:p>01/08/200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252449999999834" table:formula="of:=+[.C96]+([.B95]/100)" table:style-name="ce27">
            <text:p>1,925245</text:p>
          </table:table-cell>
          <table:table-cell office:value-type="percentage" office:value="0.92524499999998344" table:formula="of:=+[.C95]-1" table:style-name="ce23">
            <text:p>92,5245%</text:p>
          </table:table-cell>
          <table:table-cell table:number-columns-repeated="16380"/>
        </table:table-row>
        <table:table-row table:style-name="ro6">
          <table:table-cell office:value-type="date" office:date-value="2004-09-01T00:00:00" table:style-name="ce16">
            <text:p>01/09/200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202449999999835" table:formula="of:=+[.C97]+([.B96]/100)" table:style-name="ce27">
            <text:p>1,920245</text:p>
          </table:table-cell>
          <table:table-cell office:value-type="percentage" office:value="0.92024499999998355" table:formula="of:=+[.C96]-1" table:style-name="ce23">
            <text:p>92,0245%</text:p>
          </table:table-cell>
          <table:table-cell table:number-columns-repeated="16380"/>
        </table:table-row>
        <table:table-row table:style-name="ro6">
          <table:table-cell office:value-type="date" office:date-value="2004-10-01T00:00:00" table:style-name="ce18">
            <text:p>01/10/200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152449999999837" table:formula="of:=+[.C98]+([.B97]/100)" table:style-name="ce27">
            <text:p>1,915245</text:p>
          </table:table-cell>
          <table:table-cell office:value-type="percentage" office:value="0.91524499999998365" table:formula="of:=+[.C97]-1" table:style-name="ce23">
            <text:p>91,5245%</text:p>
          </table:table-cell>
          <table:table-cell table:number-columns-repeated="16380"/>
        </table:table-row>
        <table:table-row table:style-name="ro6">
          <table:table-cell office:value-type="date" office:date-value="2004-11-01T00:00:00" table:style-name="ce16">
            <text:p>01/11/200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102449999999838" table:formula="of:=+[.C99]+([.B98]/100)" table:style-name="ce27">
            <text:p>1,910245</text:p>
          </table:table-cell>
          <table:table-cell office:value-type="percentage" office:value="0.91024499999998376" table:formula="of:=+[.C98]-1" table:style-name="ce23">
            <text:p>91,0245%</text:p>
          </table:table-cell>
          <table:table-cell table:number-columns-repeated="16380"/>
        </table:table-row>
        <table:table-row table:style-name="ro6">
          <table:table-cell office:value-type="date" office:date-value="2004-12-01T00:00:00" table:style-name="ce18">
            <text:p>01/12/200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052449999999839" table:formula="of:=+[.C100]+([.B99]/100)" table:style-name="ce27">
            <text:p>1,905245</text:p>
          </table:table-cell>
          <table:table-cell office:value-type="percentage" office:value="0.90524499999998387" table:formula="of:=+[.C99]-1" table:style-name="ce23">
            <text:p>90,5245%</text:p>
          </table:table-cell>
          <table:table-cell table:number-columns-repeated="16380"/>
        </table:table-row>
        <table:table-row table:style-name="ro6">
          <table:table-cell office:value-type="date" office:date-value="2005-01-01T00:00:00" table:style-name="ce16">
            <text:p>01/01/200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900244999999984" table:formula="of:=+[.C101]+([.B100]/100)" table:style-name="ce27">
            <text:p>1,900245</text:p>
          </table:table-cell>
          <table:table-cell office:value-type="percentage" office:value="0.90024499999998397" table:formula="of:=+[.C100]-1" table:style-name="ce23">
            <text:p>90,0245%</text:p>
          </table:table-cell>
          <table:table-cell table:number-columns-repeated="16380"/>
        </table:table-row>
        <table:table-row table:style-name="ro6">
          <table:table-cell office:value-type="date" office:date-value="2005-02-01T00:00:00" table:style-name="ce18">
            <text:p>01/02/200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952449999999841" table:formula="of:=+[.C102]+([.B101]/100)" table:style-name="ce27">
            <text:p>1,895245</text:p>
          </table:table-cell>
          <table:table-cell office:value-type="percentage" office:value="0.89524499999998408" table:formula="of:=+[.C101]-1" table:style-name="ce23">
            <text:p>89,5245%</text:p>
          </table:table-cell>
          <table:table-cell table:number-columns-repeated="16380"/>
        </table:table-row>
        <table:table-row table:style-name="ro6">
          <table:table-cell office:value-type="date" office:date-value="2005-03-01T00:00:00" table:style-name="ce16">
            <text:p>01/03/200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902449999999842" table:formula="of:=+[.C103]+([.B102]/100)" table:style-name="ce27">
            <text:p>1,890245</text:p>
          </table:table-cell>
          <table:table-cell office:value-type="percentage" office:value="0.89024499999998419" table:formula="of:=+[.C102]-1" table:style-name="ce23">
            <text:p>89,0245%</text:p>
          </table:table-cell>
          <table:table-cell table:number-columns-repeated="16380"/>
        </table:table-row>
        <table:table-row table:style-name="ro6">
          <table:table-cell office:value-type="date" office:date-value="2005-04-01T00:00:00" table:style-name="ce18">
            <text:p>01/04/200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852449999999843" table:formula="of:=+[.C104]+([.B103]/100)" table:style-name="ce27">
            <text:p>1,885245</text:p>
          </table:table-cell>
          <table:table-cell office:value-type="percentage" office:value="0.88524499999998429" table:formula="of:=+[.C103]-1" table:style-name="ce23">
            <text:p>88,5245%</text:p>
          </table:table-cell>
          <table:table-cell table:number-columns-repeated="16380"/>
        </table:table-row>
        <table:table-row table:style-name="ro6">
          <table:table-cell office:value-type="date" office:date-value="2005-05-01T00:00:00" table:style-name="ce16">
            <text:p>01/05/200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802449999999844" table:formula="of:=+[.C105]+([.B104]/100)" table:style-name="ce27">
            <text:p>1,880245</text:p>
          </table:table-cell>
          <table:table-cell office:value-type="percentage" office:value="0.8802449999999844" table:formula="of:=+[.C104]-1" table:style-name="ce23">
            <text:p>88,0245%</text:p>
          </table:table-cell>
          <table:table-cell table:number-columns-repeated="16380"/>
        </table:table-row>
        <table:table-row table:style-name="ro6">
          <table:table-cell office:value-type="date" office:date-value="2005-06-01T00:00:00" table:style-name="ce18">
            <text:p>01/06/200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752449999999845" table:formula="of:=+[.C106]+([.B105]/100)" table:style-name="ce27">
            <text:p>1,875245</text:p>
          </table:table-cell>
          <table:table-cell office:value-type="percentage" office:value="0.87524499999998451" table:formula="of:=+[.C105]-1" table:style-name="ce23">
            <text:p>87,5245%</text:p>
          </table:table-cell>
          <table:table-cell table:number-columns-repeated="16380"/>
        </table:table-row>
        <table:table-row table:style-name="ro6">
          <table:table-cell office:value-type="date" office:date-value="2005-07-01T00:00:00" table:style-name="ce17">
            <text:p>01/07/200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702449999999846" table:formula="of:=+[.C107]+([.B106]/100)" table:style-name="ce27">
            <text:p>1,870245</text:p>
          </table:table-cell>
          <table:table-cell office:value-type="percentage" office:value="0.87024499999998461" table:formula="of:=+[.C106]-1" table:style-name="ce23">
            <text:p>87,0245%</text:p>
          </table:table-cell>
          <table:table-cell table:number-columns-repeated="16380"/>
        </table:table-row>
        <table:table-row table:style-name="ro6">
          <table:table-cell office:value-type="date" office:date-value="2005-08-01T00:00:00" table:style-name="ce18">
            <text:p>01/08/200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652449999999847" table:formula="of:=+[.C108]+([.B107]/100)" table:style-name="ce27">
            <text:p>1,865245</text:p>
          </table:table-cell>
          <table:table-cell office:value-type="percentage" office:value="0.86524499999998472" table:formula="of:=+[.C107]-1" table:style-name="ce23">
            <text:p>86,5245%</text:p>
          </table:table-cell>
          <table:table-cell table:number-columns-repeated="16380"/>
        </table:table-row>
        <table:table-row table:style-name="ro6">
          <table:table-cell office:value-type="date" office:date-value="2005-09-01T00:00:00" table:style-name="ce16">
            <text:p>01/09/200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602449999999848" table:formula="of:=+[.C109]+([.B108]/100)" table:style-name="ce27">
            <text:p>1,860245</text:p>
          </table:table-cell>
          <table:table-cell office:value-type="percentage" office:value="0.86024499999998483" table:formula="of:=+[.C108]-1" table:style-name="ce23">
            <text:p>86,0245%</text:p>
          </table:table-cell>
          <table:table-cell table:number-columns-repeated="16380"/>
        </table:table-row>
        <table:table-row table:style-name="ro6">
          <table:table-cell office:value-type="date" office:date-value="2005-10-01T00:00:00" table:style-name="ce18">
            <text:p>01/10/200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552449999999849" table:formula="of:=+[.C110]+([.B109]/100)" table:style-name="ce27">
            <text:p>1,855245</text:p>
          </table:table-cell>
          <table:table-cell office:value-type="percentage" office:value="0.85524499999998493" table:formula="of:=+[.C109]-1" table:style-name="ce23">
            <text:p>85,5245%</text:p>
          </table:table-cell>
          <table:table-cell table:number-columns-repeated="16380"/>
        </table:table-row>
        <table:table-row table:style-name="ro6">
          <table:table-cell office:value-type="date" office:date-value="2005-11-01T00:00:00" table:style-name="ce16">
            <text:p>01/11/200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50244999999985" table:formula="of:=+[.C111]+([.B110]/100)" table:style-name="ce27">
            <text:p>1,850245</text:p>
          </table:table-cell>
          <table:table-cell office:value-type="percentage" office:value="0.85024499999998504" table:formula="of:=+[.C110]-1" table:style-name="ce23">
            <text:p>85,0245%</text:p>
          </table:table-cell>
          <table:table-cell table:number-columns-repeated="16380"/>
        </table:table-row>
        <table:table-row table:style-name="ro6">
          <table:table-cell office:value-type="date" office:date-value="2005-12-01T00:00:00" table:style-name="ce18">
            <text:p>01/12/200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452449999999851" table:formula="of:=+[.C112]+([.B111]/100)" table:style-name="ce27">
            <text:p>1,845245</text:p>
          </table:table-cell>
          <table:table-cell office:value-type="percentage" office:value="0.84524499999998515" table:formula="of:=+[.C111]-1" table:style-name="ce23">
            <text:p>84,5245%</text:p>
          </table:table-cell>
          <table:table-cell table:number-columns-repeated="16380"/>
        </table:table-row>
        <table:table-row table:style-name="ro6">
          <table:table-cell office:value-type="date" office:date-value="2006-01-01T00:00:00" table:style-name="ce16">
            <text:p>01/01/200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402449999999853" table:formula="of:=+[.C113]+([.B112]/100)" table:style-name="ce27">
            <text:p>1,840245</text:p>
          </table:table-cell>
          <table:table-cell office:value-type="percentage" office:value="0.84024499999998525" table:formula="of:=+[.C112]-1" table:style-name="ce23">
            <text:p>84,0245%</text:p>
          </table:table-cell>
          <table:table-cell table:number-columns-repeated="16380"/>
        </table:table-row>
        <table:table-row table:style-name="ro6">
          <table:table-cell office:value-type="date" office:date-value="2006-02-01T00:00:00" table:style-name="ce18">
            <text:p>01/02/200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352449999999854" table:formula="of:=+[.C114]+([.B113]/100)" table:style-name="ce27">
            <text:p>1,835245</text:p>
          </table:table-cell>
          <table:table-cell office:value-type="percentage" office:value="0.83524499999998536" table:formula="of:=+[.C113]-1" table:style-name="ce23">
            <text:p>83,5245%</text:p>
          </table:table-cell>
          <table:table-cell table:number-columns-repeated="16380"/>
        </table:table-row>
        <table:table-row table:style-name="ro6">
          <table:table-cell office:value-type="date" office:date-value="2006-03-01T00:00:00" table:style-name="ce16">
            <text:p>01/03/200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302449999999855" table:formula="of:=+[.C115]+([.B114]/100)" table:style-name="ce27">
            <text:p>1,830245</text:p>
          </table:table-cell>
          <table:table-cell office:value-type="percentage" office:value="0.83024499999998547" table:formula="of:=+[.C114]-1" table:style-name="ce23">
            <text:p>83,0245%</text:p>
          </table:table-cell>
          <table:table-cell table:number-columns-repeated="16380"/>
        </table:table-row>
        <table:table-row table:style-name="ro6">
          <table:table-cell office:value-type="date" office:date-value="2006-04-01T00:00:00" table:style-name="ce18">
            <text:p>01/04/200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252449999999856" table:formula="of:=+[.C116]+([.B115]/100)" table:style-name="ce27">
            <text:p>1,825245</text:p>
          </table:table-cell>
          <table:table-cell office:value-type="percentage" office:value="0.82524499999998557" table:formula="of:=+[.C115]-1" table:style-name="ce23">
            <text:p>82,5245%</text:p>
          </table:table-cell>
          <table:table-cell table:number-columns-repeated="16380"/>
        </table:table-row>
        <table:table-row table:style-name="ro6">
          <table:table-cell office:value-type="date" office:date-value="2006-05-01T00:00:00" table:style-name="ce16">
            <text:p>01/05/200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202449999999857" table:formula="of:=+[.C117]+([.B116]/100)" table:style-name="ce27">
            <text:p>1,820245</text:p>
          </table:table-cell>
          <table:table-cell office:value-type="percentage" office:value="0.82024499999998568" table:formula="of:=+[.C116]-1" table:style-name="ce23">
            <text:p>82,0245%</text:p>
          </table:table-cell>
          <table:table-cell table:number-columns-repeated="16380"/>
        </table:table-row>
        <table:table-row table:style-name="ro6">
          <table:table-cell office:value-type="date" office:date-value="2006-06-01T00:00:00" table:style-name="ce18">
            <text:p>01/06/200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152449999999858" table:formula="of:=+[.C118]+([.B117]/100)" table:style-name="ce27">
            <text:p>1,815245</text:p>
          </table:table-cell>
          <table:table-cell office:value-type="percentage" office:value="0.81524499999998579" table:formula="of:=+[.C117]-1" table:style-name="ce23">
            <text:p>81,5245%</text:p>
          </table:table-cell>
          <table:table-cell table:number-columns-repeated="16380"/>
        </table:table-row>
        <table:table-row table:style-name="ro6">
          <table:table-cell office:value-type="date" office:date-value="2006-07-01T00:00:00" table:style-name="ce17">
            <text:p>01/07/200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102449999999859" table:formula="of:=+[.C119]+([.B118]/100)" table:style-name="ce27">
            <text:p>1,810245</text:p>
          </table:table-cell>
          <table:table-cell office:value-type="percentage" office:value="0.81024499999998589" table:formula="of:=+[.C118]-1" table:style-name="ce23">
            <text:p>81,0245%</text:p>
          </table:table-cell>
          <table:table-cell table:number-columns-repeated="16380"/>
        </table:table-row>
        <table:table-row table:style-name="ro6">
          <table:table-cell office:value-type="date" office:date-value="2006-08-01T00:00:00" table:style-name="ce18">
            <text:p>01/08/200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05244999999986" table:formula="of:=+[.C120]+([.B119]/100)" table:style-name="ce27">
            <text:p>1,805245</text:p>
          </table:table-cell>
          <table:table-cell office:value-type="percentage" office:value="0.805244999999986" table:formula="of:=+[.C119]-1" table:style-name="ce23">
            <text:p>80,5245%</text:p>
          </table:table-cell>
          <table:table-cell table:number-columns-repeated="16380"/>
        </table:table-row>
        <table:table-row table:style-name="ro6">
          <table:table-cell office:value-type="date" office:date-value="2006-09-01T00:00:00" table:style-name="ce16">
            <text:p>01/09/200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8002449999999861" table:formula="of:=+[.C121]+([.B120]/100)" table:style-name="ce27">
            <text:p>1,800245</text:p>
          </table:table-cell>
          <table:table-cell office:value-type="percentage" office:value="0.80024499999998611" table:formula="of:=+[.C120]-1" table:style-name="ce23">
            <text:p>80,0245%</text:p>
          </table:table-cell>
          <table:table-cell table:number-columns-repeated="16380"/>
        </table:table-row>
        <table:table-row table:style-name="ro6">
          <table:table-cell office:value-type="date" office:date-value="2006-10-01T00:00:00" table:style-name="ce18">
            <text:p>01/10/200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952449999999862" table:formula="of:=+[.C122]+([.B121]/100)" table:style-name="ce27">
            <text:p>1,795245</text:p>
          </table:table-cell>
          <table:table-cell office:value-type="percentage" office:value="0.79524499999998621" table:formula="of:=+[.C121]-1" table:style-name="ce23">
            <text:p>79,5245%</text:p>
          </table:table-cell>
          <table:table-cell table:number-columns-repeated="16380"/>
        </table:table-row>
        <table:table-row table:style-name="ro6">
          <table:table-cell office:value-type="date" office:date-value="2006-11-01T00:00:00" table:style-name="ce16">
            <text:p>01/11/200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902449999999863" table:formula="of:=+[.C123]+([.B122]/100)" table:style-name="ce27">
            <text:p>1,790245</text:p>
          </table:table-cell>
          <table:table-cell office:value-type="percentage" office:value="0.79024499999998632" table:formula="of:=+[.C122]-1" table:style-name="ce23">
            <text:p>79,0245%</text:p>
          </table:table-cell>
          <table:table-cell table:number-columns-repeated="16380"/>
        </table:table-row>
        <table:table-row table:style-name="ro6">
          <table:table-cell office:value-type="date" office:date-value="2006-12-01T00:00:00" table:style-name="ce13">
            <text:p>01/12/200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852449999999864" table:formula="of:=+[.C124]+([.B123]/100)" table:style-name="ce27">
            <text:p>1,785245</text:p>
          </table:table-cell>
          <table:table-cell office:value-type="percentage" office:value="0.78524499999998643" table:formula="of:=+[.C123]-1" table:style-name="ce23">
            <text:p>78,5245%</text:p>
          </table:table-cell>
          <table:table-cell table:number-columns-repeated="16380"/>
        </table:table-row>
        <table:table-row table:style-name="ro6">
          <table:table-cell office:value-type="date" office:date-value="2007-01-01T00:00:00" table:style-name="ce16">
            <text:p>01/01/200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802449999999865" table:formula="of:=+[.C125]+([.B124]/100)" table:style-name="ce27">
            <text:p>1,780245</text:p>
          </table:table-cell>
          <table:table-cell office:value-type="percentage" office:value="0.78024499999998653" table:formula="of:=+[.C124]-1" table:style-name="ce23">
            <text:p>78,0245%</text:p>
          </table:table-cell>
          <table:table-cell table:number-columns-repeated="16380"/>
        </table:table-row>
        <table:table-row table:style-name="ro6">
          <table:table-cell office:value-type="date" office:date-value="2007-02-01T00:00:00" table:style-name="ce13">
            <text:p>01/02/200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752449999999866" table:formula="of:=+[.C126]+([.B125]/100)" table:style-name="ce27">
            <text:p>1,775245</text:p>
          </table:table-cell>
          <table:table-cell office:value-type="percentage" office:value="0.77524499999998664" table:formula="of:=+[.C125]-1" table:style-name="ce23">
            <text:p>77,5245%</text:p>
          </table:table-cell>
          <table:table-cell table:number-columns-repeated="16380"/>
        </table:table-row>
        <table:table-row table:style-name="ro6">
          <table:table-cell office:value-type="date" office:date-value="2007-03-01T00:00:00" table:style-name="ce16">
            <text:p>01/03/200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702449999999867" table:formula="of:=+[.C127]+([.B126]/100)" table:style-name="ce27">
            <text:p>1,770245</text:p>
          </table:table-cell>
          <table:table-cell office:value-type="percentage" office:value="0.77024499999998675" table:formula="of:=+[.C126]-1" table:style-name="ce23">
            <text:p>77,0245%</text:p>
          </table:table-cell>
          <table:table-cell table:number-columns-repeated="16380"/>
        </table:table-row>
        <table:table-row table:style-name="ro6">
          <table:table-cell office:value-type="date" office:date-value="2007-04-01T00:00:00" table:style-name="ce13">
            <text:p>01/04/200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652449999999869" table:formula="of:=+[.C128]+([.B127]/100)" table:style-name="ce27">
            <text:p>1,765245</text:p>
          </table:table-cell>
          <table:table-cell office:value-type="percentage" office:value="0.76524499999998685" table:formula="of:=+[.C127]-1" table:style-name="ce23">
            <text:p>76,5245%</text:p>
          </table:table-cell>
          <table:table-cell table:number-columns-repeated="16380"/>
        </table:table-row>
        <table:table-row table:style-name="ro6">
          <table:table-cell office:value-type="date" office:date-value="2007-05-01T00:00:00" table:style-name="ce16">
            <text:p>01/05/200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60244999999987" table:formula="of:=+[.C129]+([.B128]/100)" table:style-name="ce27">
            <text:p>1,760245</text:p>
          </table:table-cell>
          <table:table-cell office:value-type="percentage" office:value="0.76024499999998696" table:formula="of:=+[.C128]-1" table:style-name="ce23">
            <text:p>76,0245%</text:p>
          </table:table-cell>
          <table:table-cell table:number-columns-repeated="16380"/>
        </table:table-row>
        <table:table-row table:style-name="ro6">
          <table:table-cell office:value-type="date" office:date-value="2007-06-01T00:00:00" table:style-name="ce13">
            <text:p>01/06/200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552449999999871" table:formula="of:=+[.C130]+([.B129]/100)" table:style-name="ce27">
            <text:p>1,755245</text:p>
          </table:table-cell>
          <table:table-cell office:value-type="percentage" office:value="0.75524499999998707" table:formula="of:=+[.C129]-1" table:style-name="ce23">
            <text:p>75,5245%</text:p>
          </table:table-cell>
          <table:table-cell table:number-columns-repeated="16380"/>
        </table:table-row>
        <table:table-row table:style-name="ro6">
          <table:table-cell office:value-type="date" office:date-value="2007-07-01T00:00:00" table:style-name="ce17">
            <text:p>01/07/200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502449999999872" table:formula="of:=+[.C131]+([.B130]/100)" table:style-name="ce27">
            <text:p>1,750245</text:p>
          </table:table-cell>
          <table:table-cell office:value-type="percentage" office:value="0.75024499999998717" table:formula="of:=+[.C130]-1" table:style-name="ce23">
            <text:p>75,0245%</text:p>
          </table:table-cell>
          <table:table-cell table:number-columns-repeated="16380"/>
        </table:table-row>
        <table:table-row table:style-name="ro6">
          <table:table-cell office:value-type="date" office:date-value="2007-08-01T00:00:00" table:style-name="ce13">
            <text:p>01/08/200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452449999999873" table:formula="of:=+[.C132]+([.B131]/100)" table:style-name="ce27">
            <text:p>1,745245</text:p>
          </table:table-cell>
          <table:table-cell office:value-type="percentage" office:value="0.74524499999998728" table:formula="of:=+[.C131]-1" table:style-name="ce23">
            <text:p>74,5245%</text:p>
          </table:table-cell>
          <table:table-cell table:number-columns-repeated="16380"/>
        </table:table-row>
        <table:table-row table:style-name="ro6">
          <table:table-cell office:value-type="date" office:date-value="2007-09-01T00:00:00" table:style-name="ce16">
            <text:p>01/09/200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402449999999874" table:formula="of:=+[.C133]+([.B132]/100)" table:style-name="ce27">
            <text:p>1,740245</text:p>
          </table:table-cell>
          <table:table-cell office:value-type="percentage" office:value="0.74024499999998739" table:formula="of:=+[.C132]-1" table:style-name="ce23">
            <text:p>74,0245%</text:p>
          </table:table-cell>
          <table:table-cell table:number-columns-repeated="16380"/>
        </table:table-row>
        <table:table-row table:style-name="ro6">
          <table:table-cell office:value-type="date" office:date-value="2007-10-01T00:00:00" table:style-name="ce13">
            <text:p>01/10/200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352449999999875" table:formula="of:=+[.C134]+([.B133]/100)" table:style-name="ce27">
            <text:p>1,735245</text:p>
          </table:table-cell>
          <table:table-cell office:value-type="percentage" office:value="0.73524499999998749" table:formula="of:=+[.C133]-1" table:style-name="ce23">
            <text:p>73,5245%</text:p>
          </table:table-cell>
          <table:table-cell table:number-columns-repeated="16380"/>
        </table:table-row>
        <table:table-row table:style-name="ro6">
          <table:table-cell office:value-type="date" office:date-value="2007-11-01T00:00:00" table:style-name="ce16">
            <text:p>01/11/200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302449999999876" table:formula="of:=+[.C135]+([.B134]/100)" table:style-name="ce27">
            <text:p>1,730245</text:p>
          </table:table-cell>
          <table:table-cell office:value-type="percentage" office:value="0.7302449999999876" table:formula="of:=+[.C134]-1" table:style-name="ce23">
            <text:p>73,0245%</text:p>
          </table:table-cell>
          <table:table-cell table:number-columns-repeated="16380"/>
        </table:table-row>
        <table:table-row table:style-name="ro6">
          <table:table-cell office:value-type="date" office:date-value="2007-12-01T00:00:00" table:style-name="ce13">
            <text:p>01/12/200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252449999999877" table:formula="of:=+[.C136]+([.B135]/100)" table:style-name="ce27">
            <text:p>1,725245</text:p>
          </table:table-cell>
          <table:table-cell office:value-type="percentage" office:value="0.72524499999998771" table:formula="of:=+[.C135]-1" table:style-name="ce23">
            <text:p>72,5245%</text:p>
          </table:table-cell>
          <table:table-cell table:number-columns-repeated="16380"/>
        </table:table-row>
        <table:table-row table:style-name="ro6">
          <table:table-cell office:value-type="date" office:date-value="2008-01-01T00:00:00" table:style-name="ce16">
            <text:p>01/01/200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202449999999878" table:formula="of:=+[.C137]+([.B136]/100)" table:style-name="ce27">
            <text:p>1,720245</text:p>
          </table:table-cell>
          <table:table-cell office:value-type="percentage" office:value="0.72024499999998781" table:formula="of:=+[.C136]-1" table:style-name="ce23">
            <text:p>72,0245%</text:p>
          </table:table-cell>
          <table:table-cell table:number-columns-repeated="16380"/>
        </table:table-row>
        <table:table-row table:style-name="ro6">
          <table:table-cell office:value-type="date" office:date-value="2008-02-01T00:00:00" table:style-name="ce13">
            <text:p>01/02/200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152449999999879" table:formula="of:=+[.C138]+([.B137]/100)" table:style-name="ce27">
            <text:p>1,715245</text:p>
          </table:table-cell>
          <table:table-cell office:value-type="percentage" office:value="0.71524499999998792" table:formula="of:=+[.C137]-1" table:style-name="ce23">
            <text:p>71,5245%</text:p>
          </table:table-cell>
          <table:table-cell table:number-columns-repeated="16380"/>
        </table:table-row>
        <table:table-row table:style-name="ro6">
          <table:table-cell office:value-type="date" office:date-value="2008-03-01T00:00:00" table:style-name="ce16">
            <text:p>01/03/200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10244999999988" table:formula="of:=+[.C139]+([.B138]/100)" table:style-name="ce27">
            <text:p>1,710245</text:p>
          </table:table-cell>
          <table:table-cell office:value-type="percentage" office:value="0.71024499999998802" table:formula="of:=+[.C138]-1" table:style-name="ce23">
            <text:p>71,0245%</text:p>
          </table:table-cell>
          <table:table-cell table:number-columns-repeated="16380"/>
        </table:table-row>
        <table:table-row table:style-name="ro6">
          <table:table-cell office:value-type="date" office:date-value="2008-04-01T00:00:00" table:style-name="ce13">
            <text:p>01/04/200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052449999999881" table:formula="of:=+[.C140]+([.B139]/100)" table:style-name="ce27">
            <text:p>1,705245</text:p>
          </table:table-cell>
          <table:table-cell office:value-type="percentage" office:value="0.70524499999998813" table:formula="of:=+[.C139]-1" table:style-name="ce23">
            <text:p>70,5245%</text:p>
          </table:table-cell>
          <table:table-cell table:number-columns-repeated="16380"/>
        </table:table-row>
        <table:table-row table:style-name="ro6">
          <table:table-cell office:value-type="date" office:date-value="2008-05-01T00:00:00" table:style-name="ce16">
            <text:p>01/05/200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7002449999999882" table:formula="of:=+[.C141]+([.B140]/100)" table:style-name="ce27">
            <text:p>1,700245</text:p>
          </table:table-cell>
          <table:table-cell office:value-type="percentage" office:value="0.70024499999998824" table:formula="of:=+[.C140]-1" table:style-name="ce23">
            <text:p>70,0245%</text:p>
          </table:table-cell>
          <table:table-cell table:number-columns-repeated="16380"/>
        </table:table-row>
        <table:table-row table:style-name="ro6">
          <table:table-cell office:value-type="date" office:date-value="2008-06-01T00:00:00" table:style-name="ce13">
            <text:p>01/06/200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952449999999883" table:formula="of:=+[.C142]+([.B141]/100)" table:style-name="ce27">
            <text:p>1,695245</text:p>
          </table:table-cell>
          <table:table-cell office:value-type="percentage" office:value="0.69524499999998834" table:formula="of:=+[.C141]-1" table:style-name="ce23">
            <text:p>69,5245%</text:p>
          </table:table-cell>
          <table:table-cell table:number-columns-repeated="16380"/>
        </table:table-row>
        <table:table-row table:style-name="ro6">
          <table:table-cell office:value-type="date" office:date-value="2008-07-01T00:00:00" table:style-name="ce17">
            <text:p>01/07/200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902449999999885" table:formula="of:=+[.C143]+([.B142]/100)" table:style-name="ce27">
            <text:p>1,690245</text:p>
          </table:table-cell>
          <table:table-cell office:value-type="percentage" office:value="0.69024499999998845" table:formula="of:=+[.C142]-1" table:style-name="ce23">
            <text:p>69,0245%</text:p>
          </table:table-cell>
          <table:table-cell table:number-columns-repeated="16380"/>
        </table:table-row>
        <table:table-row table:style-name="ro6">
          <table:table-cell office:value-type="date" office:date-value="2008-08-01T00:00:00" table:style-name="ce13">
            <text:p>01/08/200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852449999999886" table:formula="of:=+[.C144]+([.B143]/100)" table:style-name="ce27">
            <text:p>1,685245</text:p>
          </table:table-cell>
          <table:table-cell office:value-type="percentage" office:value="0.68524499999998856" table:formula="of:=+[.C143]-1" table:style-name="ce23">
            <text:p>68,5245%</text:p>
          </table:table-cell>
          <table:table-cell table:number-columns-repeated="16380"/>
        </table:table-row>
        <table:table-row table:style-name="ro6">
          <table:table-cell office:value-type="date" office:date-value="2008-09-01T00:00:00" table:style-name="ce16">
            <text:p>01/09/200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802449999999887" table:formula="of:=+[.C145]+([.B144]/100)" table:style-name="ce27">
            <text:p>1,680245</text:p>
          </table:table-cell>
          <table:table-cell office:value-type="percentage" office:value="0.68024499999998866" table:formula="of:=+[.C144]-1" table:style-name="ce23">
            <text:p>68,0245%</text:p>
          </table:table-cell>
          <table:table-cell table:number-columns-repeated="16380"/>
        </table:table-row>
        <table:table-row table:style-name="ro6">
          <table:table-cell office:value-type="date" office:date-value="2008-10-01T00:00:00" table:style-name="ce13">
            <text:p>01/10/200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752449999999888" table:formula="of:=+[.C146]+([.B145]/100)" table:style-name="ce27">
            <text:p>1,675245</text:p>
          </table:table-cell>
          <table:table-cell office:value-type="percentage" office:value="0.67524499999998877" table:formula="of:=+[.C145]-1" table:style-name="ce23">
            <text:p>67,5245%</text:p>
          </table:table-cell>
          <table:table-cell table:number-columns-repeated="16380"/>
        </table:table-row>
        <table:table-row table:style-name="ro6">
          <table:table-cell office:value-type="date" office:date-value="2008-11-01T00:00:00" table:style-name="ce16">
            <text:p>01/11/200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702449999999889" table:formula="of:=+[.C147]+([.B146]/100)" table:style-name="ce27">
            <text:p>1,670245</text:p>
          </table:table-cell>
          <table:table-cell office:value-type="percentage" office:value="0.67024499999998888" table:formula="of:=+[.C146]-1" table:style-name="ce23">
            <text:p>67,0245%</text:p>
          </table:table-cell>
          <table:table-cell table:number-columns-repeated="16380"/>
        </table:table-row>
        <table:table-row table:style-name="ro6">
          <table:table-cell office:value-type="date" office:date-value="2008-12-01T00:00:00" table:style-name="ce13">
            <text:p>01/12/2008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65244999999989" table:formula="of:=+[.C148]+([.B147]/100)" table:style-name="ce27">
            <text:p>1,665245</text:p>
          </table:table-cell>
          <table:table-cell office:value-type="percentage" office:value="0.66524499999998898" table:formula="of:=+[.C147]-1" table:style-name="ce23">
            <text:p>66,5245%</text:p>
          </table:table-cell>
          <table:table-cell table:number-columns-repeated="16380"/>
        </table:table-row>
        <table:table-row table:style-name="ro6">
          <table:table-cell office:value-type="date" office:date-value="2009-01-01T00:00:00" table:style-name="ce16">
            <text:p>01/01/200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602449999999891" table:formula="of:=+[.C149]+([.B148]/100)" table:style-name="ce27">
            <text:p>1,660245</text:p>
          </table:table-cell>
          <table:table-cell office:value-type="percentage" office:value="0.66024499999998909" table:formula="of:=+[.C148]-1" table:style-name="ce23">
            <text:p>66,0245%</text:p>
          </table:table-cell>
          <table:table-cell table:number-columns-repeated="16380"/>
        </table:table-row>
        <table:table-row table:style-name="ro6">
          <table:table-cell office:value-type="date" office:date-value="2009-02-01T00:00:00" table:style-name="ce13">
            <text:p>01/02/200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552449999999892" table:formula="of:=+[.C150]+([.B149]/100)" table:style-name="ce27">
            <text:p>1,655245</text:p>
          </table:table-cell>
          <table:table-cell office:value-type="percentage" office:value="0.6552449999999892" table:formula="of:=+[.C149]-1" table:style-name="ce23">
            <text:p>65,5245%</text:p>
          </table:table-cell>
          <table:table-cell table:number-columns-repeated="16380"/>
        </table:table-row>
        <table:table-row table:style-name="ro6">
          <table:table-cell office:value-type="date" office:date-value="2009-03-01T00:00:00" table:style-name="ce16">
            <text:p>01/03/200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502449999999893" table:formula="of:=+[.C151]+([.B150]/100)" table:style-name="ce27">
            <text:p>1,650245</text:p>
          </table:table-cell>
          <table:table-cell office:value-type="percentage" office:value="0.6502449999999893" table:formula="of:=+[.C150]-1" table:style-name="ce23">
            <text:p>65,0245%</text:p>
          </table:table-cell>
          <table:table-cell table:number-columns-repeated="16380"/>
        </table:table-row>
        <table:table-row table:style-name="ro6">
          <table:table-cell office:value-type="date" office:date-value="2009-04-01T00:00:00" table:style-name="ce13">
            <text:p>01/04/200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452449999999894" table:formula="of:=+[.C152]+([.B151]/100)" table:style-name="ce27">
            <text:p>1,645245</text:p>
          </table:table-cell>
          <table:table-cell office:value-type="percentage" office:value="0.64524499999998941" table:formula="of:=+[.C151]-1" table:style-name="ce23">
            <text:p>64,5245%</text:p>
          </table:table-cell>
          <table:table-cell table:number-columns-repeated="16380"/>
        </table:table-row>
        <table:table-row table:style-name="ro6">
          <table:table-cell office:value-type="date" office:date-value="2009-05-01T00:00:00" table:style-name="ce16">
            <text:p>01/05/200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402449999999895" table:formula="of:=+[.C153]+([.B152]/100)" table:style-name="ce27">
            <text:p>1,640245</text:p>
          </table:table-cell>
          <table:table-cell office:value-type="percentage" office:value="0.64024499999998952" table:formula="of:=+[.C152]-1" table:style-name="ce23">
            <text:p>64,0245%</text:p>
          </table:table-cell>
          <table:table-cell table:number-columns-repeated="16380"/>
        </table:table-row>
        <table:table-row table:style-name="ro6">
          <table:table-cell office:value-type="date" office:date-value="2009-06-01T00:00:00" table:style-name="ce13">
            <text:p>01/06/200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352449999999896" table:formula="of:=+[.C154]+([.B153]/100)" table:style-name="ce27">
            <text:p>1,635245</text:p>
          </table:table-cell>
          <table:table-cell office:value-type="percentage" office:value="0.63524499999998962" table:formula="of:=+[.C153]-1" table:style-name="ce23">
            <text:p>63,5245%</text:p>
          </table:table-cell>
          <table:table-cell table:number-columns-repeated="16380"/>
        </table:table-row>
        <table:table-row table:style-name="ro6">
          <table:table-cell office:value-type="date" office:date-value="2009-07-01T00:00:00" table:style-name="ce17">
            <text:p>01/07/200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302449999999897" table:formula="of:=+[.C155]+([.B154]/100)" table:style-name="ce27">
            <text:p>1,630245</text:p>
          </table:table-cell>
          <table:table-cell office:value-type="percentage" office:value="0.63024499999998973" table:formula="of:=+[.C154]-1" table:style-name="ce23">
            <text:p>63,0245%</text:p>
          </table:table-cell>
          <table:table-cell table:number-columns-repeated="16380"/>
        </table:table-row>
        <table:table-row table:style-name="ro6">
          <table:table-cell office:value-type="date" office:date-value="2009-08-01T00:00:00" table:style-name="ce13">
            <text:p>01/08/200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252449999999898" table:formula="of:=+[.C156]+([.B155]/100)" table:style-name="ce27">
            <text:p>1,625245</text:p>
          </table:table-cell>
          <table:table-cell office:value-type="percentage" office:value="0.62524499999998984" table:formula="of:=+[.C155]-1" table:style-name="ce23">
            <text:p>62,5245%</text:p>
          </table:table-cell>
          <table:table-cell table:number-columns-repeated="16380"/>
        </table:table-row>
        <table:table-row table:style-name="ro6">
          <table:table-cell office:value-type="date" office:date-value="2009-09-01T00:00:00" table:style-name="ce16">
            <text:p>01/09/200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202449999999899" table:formula="of:=+[.C157]+([.B156]/100)" table:style-name="ce27">
            <text:p>1,620245</text:p>
          </table:table-cell>
          <table:table-cell office:value-type="percentage" office:value="0.62024499999998994" table:formula="of:=+[.C156]-1" table:style-name="ce23">
            <text:p>62,0245%</text:p>
          </table:table-cell>
          <table:table-cell table:number-columns-repeated="16380"/>
        </table:table-row>
        <table:table-row table:style-name="ro6">
          <table:table-cell office:value-type="date" office:date-value="2009-10-01T00:00:00" table:style-name="ce13">
            <text:p>01/10/200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1524499999999" table:formula="of:=+[.C158]+([.B157]/100)" table:style-name="ce27">
            <text:p>1,615245</text:p>
          </table:table-cell>
          <table:table-cell office:value-type="percentage" office:value="0.61524499999999005" table:formula="of:=+[.C157]-1" table:style-name="ce23">
            <text:p>61,5245%</text:p>
          </table:table-cell>
          <table:table-cell table:number-columns-repeated="16380"/>
        </table:table-row>
        <table:table-row table:style-name="ro6">
          <table:table-cell office:value-type="date" office:date-value="2009-11-01T00:00:00" table:style-name="ce16">
            <text:p>01/11/200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102449999999902" table:formula="of:=+[.C159]+([.B158]/100)" table:style-name="ce27">
            <text:p>1,610245</text:p>
          </table:table-cell>
          <table:table-cell office:value-type="percentage" office:value="0.61024499999999016" table:formula="of:=+[.C158]-1" table:style-name="ce23">
            <text:p>61,0245%</text:p>
          </table:table-cell>
          <table:table-cell table:number-columns-repeated="16380"/>
        </table:table-row>
        <table:table-row table:style-name="ro6">
          <table:table-cell office:value-type="date" office:date-value="2009-12-01T00:00:00" table:style-name="ce13">
            <text:p>01/12/2009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052449999999903" table:formula="of:=+[.C160]+([.B159]/100)" table:style-name="ce27">
            <text:p>1,605245</text:p>
          </table:table-cell>
          <table:table-cell office:value-type="percentage" office:value="0.60524499999999026" table:formula="of:=+[.C159]-1" table:style-name="ce23">
            <text:p>60,5245%</text:p>
          </table:table-cell>
          <table:table-cell table:number-columns-repeated="16380"/>
        </table:table-row>
        <table:table-row table:style-name="ro6">
          <table:table-cell office:value-type="date" office:date-value="2010-01-01T00:00:00" table:style-name="ce16">
            <text:p>01/01/201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6002449999999904" table:formula="of:=+[.C161]+([.B160]/100)" table:style-name="ce27">
            <text:p>1,600245</text:p>
          </table:table-cell>
          <table:table-cell office:value-type="percentage" office:value="0.60024499999999037" table:formula="of:=+[.C160]-1" table:style-name="ce23">
            <text:p>60,0245%</text:p>
          </table:table-cell>
          <table:table-cell table:number-columns-repeated="16380"/>
        </table:table-row>
        <table:table-row table:style-name="ro6">
          <table:table-cell office:value-type="date" office:date-value="2010-02-01T00:00:00" table:style-name="ce13">
            <text:p>01/02/201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952449999999905" table:formula="of:=+[.C162]+([.B161]/100)" table:style-name="ce27">
            <text:p>1,595245</text:p>
          </table:table-cell>
          <table:table-cell office:value-type="percentage" office:value="0.59524499999999048" table:formula="of:=+[.C161]-1" table:style-name="ce23">
            <text:p>59,5245%</text:p>
          </table:table-cell>
          <table:table-cell table:number-columns-repeated="16380"/>
        </table:table-row>
        <table:table-row table:style-name="ro6">
          <table:table-cell office:value-type="date" office:date-value="2010-03-01T00:00:00" table:style-name="ce16">
            <text:p>01/03/201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902449999999906" table:formula="of:=+[.C163]+([.B162]/100)" table:style-name="ce27">
            <text:p>1,590245</text:p>
          </table:table-cell>
          <table:table-cell office:value-type="percentage" office:value="0.59024499999999058" table:formula="of:=+[.C162]-1" table:style-name="ce23">
            <text:p>59,0245%</text:p>
          </table:table-cell>
          <table:table-cell table:number-columns-repeated="16380"/>
        </table:table-row>
        <table:table-row table:style-name="ro6">
          <table:table-cell office:value-type="date" office:date-value="2010-04-01T00:00:00" table:style-name="ce13">
            <text:p>01/04/201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852449999999907" table:formula="of:=+[.C164]+([.B163]/100)" table:style-name="ce27">
            <text:p>1,585245</text:p>
          </table:table-cell>
          <table:table-cell office:value-type="percentage" office:value="0.58524499999999069" table:formula="of:=+[.C163]-1" table:style-name="ce23">
            <text:p>58,5245%</text:p>
          </table:table-cell>
          <table:table-cell table:number-columns-repeated="16380"/>
        </table:table-row>
        <table:table-row table:style-name="ro6">
          <table:table-cell office:value-type="date" office:date-value="2010-05-01T00:00:00" table:style-name="ce16">
            <text:p>01/05/201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802449999999908" table:formula="of:=+[.C165]+([.B164]/100)" table:style-name="ce27">
            <text:p>1,580245</text:p>
          </table:table-cell>
          <table:table-cell office:value-type="percentage" office:value="0.5802449999999908" table:formula="of:=+[.C164]-1" table:style-name="ce23">
            <text:p>58,0245%</text:p>
          </table:table-cell>
          <table:table-cell table:number-columns-repeated="16380"/>
        </table:table-row>
        <table:table-row table:style-name="ro6">
          <table:table-cell office:value-type="date" office:date-value="2010-06-01T00:00:00" table:style-name="ce13">
            <text:p>01/06/201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752449999999909" table:formula="of:=+[.C166]+([.B165]/100)" table:style-name="ce27">
            <text:p>1,575245</text:p>
          </table:table-cell>
          <table:table-cell office:value-type="percentage" office:value="0.5752449999999909" table:formula="of:=+[.C165]-1" table:style-name="ce23">
            <text:p>57,5245%</text:p>
          </table:table-cell>
          <table:table-cell table:number-columns-repeated="16380"/>
        </table:table-row>
        <table:table-row table:style-name="ro6">
          <table:table-cell office:value-type="date" office:date-value="2010-07-01T00:00:00" table:style-name="ce17">
            <text:p>01/07/201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70244999999991" table:formula="of:=+[.C167]+([.B166]/100)" table:style-name="ce27">
            <text:p>1,570245</text:p>
          </table:table-cell>
          <table:table-cell office:value-type="percentage" office:value="0.57024499999999101" table:formula="of:=+[.C166]-1" table:style-name="ce23">
            <text:p>57,0245%</text:p>
          </table:table-cell>
          <table:table-cell table:number-columns-repeated="16380"/>
        </table:table-row>
        <table:table-row table:style-name="ro6">
          <table:table-cell office:value-type="date" office:date-value="2010-08-01T00:00:00" table:style-name="ce13">
            <text:p>01/08/201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652449999999911" table:formula="of:=+[.C168]+([.B167]/100)" table:style-name="ce27">
            <text:p>1,565245</text:p>
          </table:table-cell>
          <table:table-cell office:value-type="percentage" office:value="0.56524499999999112" table:formula="of:=+[.C167]-1" table:style-name="ce23">
            <text:p>56,5245%</text:p>
          </table:table-cell>
          <table:table-cell table:number-columns-repeated="16380"/>
        </table:table-row>
        <table:table-row table:style-name="ro6">
          <table:table-cell office:value-type="date" office:date-value="2010-09-01T00:00:00" table:style-name="ce16">
            <text:p>01/09/201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602449999999912" table:formula="of:=+[.C169]+([.B168]/100)" table:style-name="ce27">
            <text:p>1,560245</text:p>
          </table:table-cell>
          <table:table-cell office:value-type="percentage" office:value="0.56024499999999122" table:formula="of:=+[.C168]-1" table:style-name="ce23">
            <text:p>56,0245%</text:p>
          </table:table-cell>
          <table:table-cell table:number-columns-repeated="16380"/>
        </table:table-row>
        <table:table-row table:style-name="ro6">
          <table:table-cell office:value-type="date" office:date-value="2010-10-01T00:00:00" table:style-name="ce13">
            <text:p>01/10/201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552449999999913" table:formula="of:=+[.C170]+([.B169]/100)" table:style-name="ce27">
            <text:p>1,555245</text:p>
          </table:table-cell>
          <table:table-cell office:value-type="percentage" office:value="0.55524499999999133" table:formula="of:=+[.C169]-1" table:style-name="ce23">
            <text:p>55,5245%</text:p>
          </table:table-cell>
          <table:table-cell table:number-columns-repeated="16380"/>
        </table:table-row>
        <table:table-row table:style-name="ro6">
          <table:table-cell office:value-type="date" office:date-value="2010-11-01T00:00:00" table:style-name="ce16">
            <text:p>01/11/201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502449999999914" table:formula="of:=+[.C171]+([.B170]/100)" table:style-name="ce27">
            <text:p>1,550245</text:p>
          </table:table-cell>
          <table:table-cell office:value-type="percentage" office:value="0.55024499999999144" table:formula="of:=+[.C170]-1" table:style-name="ce23">
            <text:p>55,0245%</text:p>
          </table:table-cell>
          <table:table-cell table:number-columns-repeated="16380"/>
        </table:table-row>
        <table:table-row table:style-name="ro6">
          <table:table-cell office:value-type="date" office:date-value="2010-12-01T00:00:00" table:style-name="ce13">
            <text:p>01/12/2010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452449999999915" table:formula="of:=+[.C172]+([.B171]/100)" table:style-name="ce27">
            <text:p>1,545245</text:p>
          </table:table-cell>
          <table:table-cell office:value-type="percentage" office:value="0.54524499999999154" table:formula="of:=+[.C171]-1" table:style-name="ce23">
            <text:p>54,5245%</text:p>
          </table:table-cell>
          <table:table-cell table:number-columns-repeated="16380"/>
        </table:table-row>
        <table:table-row table:style-name="ro6">
          <table:table-cell office:value-type="date" office:date-value="2011-01-01T00:00:00" table:style-name="ce16">
            <text:p>01/01/201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402449999999916" table:formula="of:=+[.C173]+([.B172]/100)" table:style-name="ce27">
            <text:p>1,540245</text:p>
          </table:table-cell>
          <table:table-cell office:value-type="percentage" office:value="0.54024499999999165" table:formula="of:=+[.C172]-1" table:style-name="ce23">
            <text:p>54,0245%</text:p>
          </table:table-cell>
          <table:table-cell table:number-columns-repeated="16380"/>
        </table:table-row>
        <table:table-row table:style-name="ro6">
          <table:table-cell office:value-type="date" office:date-value="2011-02-01T00:00:00" table:style-name="ce19">
            <text:p>01/02/201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352449999999918" table:formula="of:=+[.C174]+([.B173]/100)" table:style-name="ce27">
            <text:p>1,535245</text:p>
          </table:table-cell>
          <table:table-cell office:value-type="percentage" office:value="0.53524499999999176" table:formula="of:=+[.C173]-1" table:style-name="ce23">
            <text:p>53,5245%</text:p>
          </table:table-cell>
          <table:table-cell table:number-columns-repeated="16380"/>
        </table:table-row>
        <table:table-row table:style-name="ro6">
          <table:table-cell office:value-type="date" office:date-value="2011-03-01T00:00:00" table:style-name="ce16">
            <text:p>01/03/201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302449999999919" table:formula="of:=+[.C175]+([.B174]/100)" table:style-name="ce27">
            <text:p>1,530245</text:p>
          </table:table-cell>
          <table:table-cell office:value-type="percentage" office:value="0.53024499999999186" table:formula="of:=+[.C174]-1" table:style-name="ce23">
            <text:p>53,0245%</text:p>
          </table:table-cell>
          <table:table-cell table:number-columns-repeated="16380"/>
        </table:table-row>
        <table:table-row table:style-name="ro6">
          <table:table-cell office:value-type="date" office:date-value="2011-04-01T00:00:00" table:style-name="ce19">
            <text:p>01/04/201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25244999999992" table:formula="of:=+[.C176]+([.B175]/100)" table:style-name="ce27">
            <text:p>1,525245</text:p>
          </table:table-cell>
          <table:table-cell office:value-type="percentage" office:value="0.52524499999999197" table:formula="of:=+[.C175]-1" table:style-name="ce23">
            <text:p>52,5245%</text:p>
          </table:table-cell>
          <table:table-cell table:number-columns-repeated="16380"/>
        </table:table-row>
        <table:table-row table:style-name="ro6">
          <table:table-cell office:value-type="date" office:date-value="2011-05-01T00:00:00" table:style-name="ce16">
            <text:p>01/05/201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202449999999921" table:formula="of:=+[.C177]+([.B176]/100)" table:style-name="ce27">
            <text:p>1,520245</text:p>
          </table:table-cell>
          <table:table-cell office:value-type="percentage" office:value="0.52024499999999207" table:formula="of:=+[.C176]-1" table:style-name="ce23">
            <text:p>52,0245%</text:p>
          </table:table-cell>
          <table:table-cell table:number-columns-repeated="16380"/>
        </table:table-row>
        <table:table-row table:style-name="ro6">
          <table:table-cell office:value-type="date" office:date-value="2011-06-01T00:00:00" table:style-name="ce19">
            <text:p>01/06/201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152449999999922" table:formula="of:=+[.C178]+([.B177]/100)" table:style-name="ce27">
            <text:p>1,515245</text:p>
          </table:table-cell>
          <table:table-cell office:value-type="percentage" office:value="0.51524499999999218" table:formula="of:=+[.C177]-1" table:style-name="ce23">
            <text:p>51,5245%</text:p>
          </table:table-cell>
          <table:table-cell table:number-columns-repeated="16380"/>
        </table:table-row>
        <table:table-row table:style-name="ro6">
          <table:table-cell office:value-type="date" office:date-value="2011-07-01T00:00:00" table:style-name="ce17">
            <text:p>01/07/201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102449999999923" table:formula="of:=+[.C179]+([.B178]/100)" table:style-name="ce27">
            <text:p>1,510245</text:p>
          </table:table-cell>
          <table:table-cell office:value-type="percentage" office:value="0.51024499999999229" table:formula="of:=+[.C178]-1" table:style-name="ce23">
            <text:p>51,0245%</text:p>
          </table:table-cell>
          <table:table-cell table:number-columns-repeated="16380"/>
        </table:table-row>
        <table:table-row table:style-name="ro6">
          <table:table-cell office:value-type="date" office:date-value="2011-08-01T00:00:00" table:style-name="ce19">
            <text:p>01/08/201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052449999999924" table:formula="of:=+[.C180]+([.B179]/100)" table:style-name="ce27">
            <text:p>1,505245</text:p>
          </table:table-cell>
          <table:table-cell office:value-type="percentage" office:value="0.50524499999999239" table:formula="of:=+[.C179]-1" table:style-name="ce23">
            <text:p>50,5245%</text:p>
          </table:table-cell>
          <table:table-cell table:number-columns-repeated="16380"/>
        </table:table-row>
        <table:table-row table:style-name="ro6">
          <table:table-cell office:value-type="date" office:date-value="2011-09-01T00:00:00" table:style-name="ce16">
            <text:p>01/09/201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5002449999999925" table:formula="of:=+[.C181]+([.B180]/100)" table:style-name="ce27">
            <text:p>1,500245</text:p>
          </table:table-cell>
          <table:table-cell office:value-type="percentage" office:value="0.5002449999999925" table:formula="of:=+[.C180]-1" table:style-name="ce23">
            <text:p>50,0245%</text:p>
          </table:table-cell>
          <table:table-cell table:number-columns-repeated="16380"/>
        </table:table-row>
        <table:table-row table:style-name="ro6">
          <table:table-cell office:value-type="date" office:date-value="2011-10-01T00:00:00" table:style-name="ce19">
            <text:p>01/10/201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4952449999999926" table:formula="of:=+[.C182]+([.B181]/100)" table:style-name="ce27">
            <text:p>1,495245</text:p>
          </table:table-cell>
          <table:table-cell office:value-type="percentage" office:value="0.49524499999999261" table:formula="of:=+[.C181]-1" table:style-name="ce23">
            <text:p>49,5245%</text:p>
          </table:table-cell>
          <table:table-cell table:number-columns-repeated="16380"/>
        </table:table-row>
        <table:table-row table:style-name="ro6">
          <table:table-cell office:value-type="date" office:date-value="2011-11-01T00:00:00" table:style-name="ce16">
            <text:p>01/11/201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4902449999999927" table:formula="of:=+[.C183]+([.B182]/100)" table:style-name="ce27">
            <text:p>1,490245</text:p>
          </table:table-cell>
          <table:table-cell office:value-type="percentage" office:value="0.49024499999999271" table:formula="of:=+[.C182]-1" table:style-name="ce23">
            <text:p>49,0245%</text:p>
          </table:table-cell>
          <table:table-cell table:number-columns-repeated="16380"/>
        </table:table-row>
        <table:table-row table:style-name="ro6">
          <table:table-cell office:value-type="date" office:date-value="2011-12-01T00:00:00" table:style-name="ce19">
            <text:p>01/12/2011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4852449999999928" table:formula="of:=+[.C184]+([.B183]/100)" table:style-name="ce27">
            <text:p>1,485245</text:p>
          </table:table-cell>
          <table:table-cell office:value-type="percentage" office:value="0.48524499999999282" table:formula="of:=+[.C183]-1" table:style-name="ce23">
            <text:p>48,5245%</text:p>
          </table:table-cell>
          <table:table-cell table:number-columns-repeated="16380"/>
        </table:table-row>
        <table:table-row table:style-name="ro6">
          <table:table-cell office:value-type="date" office:date-value="2012-01-01T00:00:00" table:style-name="ce16">
            <text:p>01/01/2012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4802449999999929" table:formula="of:=+[.C185]+([.B184]/100)" table:style-name="ce27">
            <text:p>1,480245</text:p>
          </table:table-cell>
          <table:table-cell office:value-type="percentage" office:value="0.48024499999999293" table:formula="of:=+[.C184]-1" table:style-name="ce23">
            <text:p>48,0245%</text:p>
          </table:table-cell>
          <table:table-cell table:number-columns-repeated="16380"/>
        </table:table-row>
        <table:table-row table:style-name="ro6">
          <table:table-cell office:value-type="date" office:date-value="2012-02-01T00:00:00" table:style-name="ce19">
            <text:p>01/02/2012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475244999999993" table:formula="of:=+[.C186]+([.B185]/100)" table:style-name="ce27">
            <text:p>1,475245</text:p>
          </table:table-cell>
          <table:table-cell office:value-type="percentage" office:value="0.47524499999999303" table:formula="of:=+[.C185]-1" table:style-name="ce23">
            <text:p>47,5245%</text:p>
          </table:table-cell>
          <table:table-cell table:number-columns-repeated="16380"/>
        </table:table-row>
        <table:table-row table:style-name="ro6">
          <table:table-cell office:value-type="date" office:date-value="2012-03-01T00:00:00" table:style-name="ce16">
            <text:p>01/03/2012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4702449999999931" table:formula="of:=+[.C187]+([.B186]/100)" table:style-name="ce27">
            <text:p>1,470245</text:p>
          </table:table-cell>
          <table:table-cell office:value-type="percentage" office:value="0.47024499999999314" table:formula="of:=+[.C186]-1" table:style-name="ce23">
            <text:p>47,0245%</text:p>
          </table:table-cell>
          <table:table-cell table:number-columns-repeated="16380"/>
        </table:table-row>
        <table:table-row table:style-name="ro6">
          <table:table-cell office:value-type="date" office:date-value="2012-04-01T00:00:00" table:style-name="ce19">
            <text:p>01/04/2012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4652449999999932" table:formula="of:=+[.C188]+([.B187]/100)" table:style-name="ce27">
            <text:p>1,465245</text:p>
          </table:table-cell>
          <table:table-cell office:value-type="percentage" office:value="0.46524499999999325" table:formula="of:=+[.C187]-1" table:style-name="ce23">
            <text:p>46,5245%</text:p>
          </table:table-cell>
          <table:table-cell table:number-columns-repeated="16380"/>
        </table:table-row>
        <table:table-row table:style-name="ro6">
          <table:table-cell office:value-type="date" office:date-value="2012-05-01T00:00:00" table:style-name="ce16">
            <text:p>01/05/2012</text:p>
          </table:table-cell>
          <table:table-cell office:value-type="float" office:value="0.48280000000000001" table:style-name="ce8">
            <text:p><text:s/>0,48280<text:s/></text:p>
          </table:table-cell>
          <table:table-cell office:value-type="float" office:value="1.4602449999999934" table:formula="of:=+[.C189]+([.B188]/100)" table:style-name="ce27">
            <text:p>1,460245</text:p>
          </table:table-cell>
          <table:table-cell office:value-type="percentage" office:value="0.46024499999999335" table:formula="of:=+[.C188]-1" table:style-name="ce23">
            <text:p>46,0245%</text:p>
          </table:table-cell>
          <table:table-cell table:number-columns-repeated="16380"/>
        </table:table-row>
        <table:table-row table:style-name="ro6">
          <table:table-cell office:value-type="date" office:date-value="2012-06-01T00:00:00" table:style-name="ce19">
            <text:p>01/06/2012</text:p>
          </table:table-cell>
          <table:table-cell office:value-type="float" office:value="0.48280000000000001" table:style-name="ce8">
            <text:p><text:s/>0,48280<text:s/></text:p>
          </table:table-cell>
          <table:table-cell office:value-type="float" office:value="1.4554169999999933" table:formula="of:=+[.C190]+([.B189]/100)" table:style-name="ce27">
            <text:p>1,455417</text:p>
          </table:table-cell>
          <table:table-cell office:value-type="percentage" office:value="0.4554169999999933" table:formula="of:=+[.C189]-1" table:style-name="ce23">
            <text:p>45,5417%</text:p>
          </table:table-cell>
          <table:table-cell table:number-columns-repeated="16380"/>
        </table:table-row>
        <table:table-row table:style-name="ro6">
          <table:table-cell office:value-type="date" office:date-value="2012-07-01T00:00:00" table:style-name="ce17">
            <text:p>01/07/2012</text:p>
          </table:table-cell>
          <table:table-cell office:value-type="float" office:value="0.4551" table:style-name="ce8">
            <text:p><text:s/>0,45510<text:s/></text:p>
          </table:table-cell>
          <table:table-cell office:value-type="float" office:value="1.4505889999999932" table:formula="of:=+[.C191]+([.B190]/100)" table:style-name="ce27">
            <text:p>1,450589</text:p>
          </table:table-cell>
          <table:table-cell office:value-type="percentage" office:value="0.45058899999999324" table:formula="of:=+[.C190]-1" table:style-name="ce23">
            <text:p>45,0589%</text:p>
          </table:table-cell>
          <table:table-cell table:number-columns-repeated="16380"/>
        </table:table-row>
        <table:table-row table:style-name="ro6">
          <table:table-cell office:value-type="date" office:date-value="2012-08-01T00:00:00" table:style-name="ce19">
            <text:p>01/08/2012</text:p>
          </table:table-cell>
          <table:table-cell office:value-type="float" office:value="0.42730000000000001" table:style-name="ce8">
            <text:p><text:s/>0,42730<text:s/></text:p>
          </table:table-cell>
          <table:table-cell office:value-type="float" office:value="1.4460379999999933" table:formula="of:=+[.C192]+([.B191]/100)" table:style-name="ce27">
            <text:p>1,446038</text:p>
          </table:table-cell>
          <table:table-cell office:value-type="percentage" office:value="0.44603799999999327" table:formula="of:=+[.C191]-1" table:style-name="ce23">
            <text:p>44,6038%</text:p>
          </table:table-cell>
          <table:table-cell table:number-columns-repeated="16380"/>
        </table:table-row>
        <table:table-row table:style-name="ro6">
          <table:table-cell office:value-type="date" office:date-value="2012-09-01T00:00:00" table:style-name="ce16">
            <text:p>01/09/2012</text:p>
          </table:table-cell>
          <table:table-cell office:value-type="float" office:value="0.42730000000000001" table:style-name="ce8">
            <text:p><text:s/>0,42730<text:s/></text:p>
          </table:table-cell>
          <table:table-cell office:value-type="float" office:value="1.4417649999999933" table:formula="of:=+[.C193]+([.B192]/100)" table:style-name="ce27">
            <text:p>1,441765</text:p>
          </table:table-cell>
          <table:table-cell office:value-type="percentage" office:value="0.4417649999999933" table:formula="of:=+[.C192]-1" table:style-name="ce23">
            <text:p>44,1765%</text:p>
          </table:table-cell>
          <table:table-cell table:number-columns-repeated="16380"/>
        </table:table-row>
        <table:table-row table:style-name="ro6">
          <table:table-cell office:value-type="date" office:date-value="2012-10-01T00:00:00" table:style-name="ce19">
            <text:p>01/10/2012</text:p>
          </table:table-cell>
          <table:table-cell office:value-type="float" office:value="0.41339999999999999" table:style-name="ce8">
            <text:p><text:s/>0,41340<text:s/></text:p>
          </table:table-cell>
          <table:table-cell office:value-type="float" office:value="1.4374919999999933" table:formula="of:=+[.C194]+([.B193]/100)" table:style-name="ce27">
            <text:p>1,437492</text:p>
          </table:table-cell>
          <table:table-cell office:value-type="percentage" office:value="0.43749199999999333" table:formula="of:=+[.C193]-1" table:style-name="ce23">
            <text:p>43,7492%</text:p>
          </table:table-cell>
          <table:table-cell table:number-columns-repeated="16380"/>
        </table:table-row>
        <table:table-row table:style-name="ro6">
          <table:table-cell office:value-type="date" office:date-value="2012-11-01T00:00:00" table:style-name="ce16">
            <text:p>01/11/2012</text:p>
          </table:table-cell>
          <table:table-cell office:value-type="float" office:value="0.41339999999999999" table:style-name="ce8">
            <text:p><text:s/>0,41340<text:s/></text:p>
          </table:table-cell>
          <table:table-cell office:value-type="float" office:value="1.4333579999999932" table:formula="of:=+[.C195]+([.B194]/100)" table:style-name="ce27">
            <text:p>1,433358</text:p>
          </table:table-cell>
          <table:table-cell office:value-type="percentage" office:value="0.43335799999999325" table:formula="of:=+[.C194]-1" table:style-name="ce23">
            <text:p>43,3358%</text:p>
          </table:table-cell>
          <table:table-cell table:number-columns-repeated="16380"/>
        </table:table-row>
        <table:table-row table:style-name="ro6">
          <table:table-cell office:value-type="date" office:date-value="2012-12-01T00:00:00" table:style-name="ce19">
            <text:p>01/12/2012</text:p>
          </table:table-cell>
          <table:table-cell office:value-type="float" office:value="0.41339999999999999" table:style-name="ce8">
            <text:p><text:s/>0,41340<text:s/></text:p>
          </table:table-cell>
          <table:table-cell office:value-type="float" office:value="1.4292239999999932" table:formula="of:=+[.C196]+([.B195]/100)" table:style-name="ce27">
            <text:p>1,429224</text:p>
          </table:table-cell>
          <table:table-cell office:value-type="percentage" office:value="0.42922399999999317" table:formula="of:=+[.C195]-1" table:style-name="ce23">
            <text:p>42,9224%</text:p>
          </table:table-cell>
          <table:table-cell table:number-columns-repeated="16380"/>
        </table:table-row>
        <table:table-row table:style-name="ro6">
          <table:table-cell office:value-type="date" office:date-value="2013-01-01T00:00:00" table:style-name="ce16">
            <text:p>01/01/2013</text:p>
          </table:table-cell>
          <table:table-cell office:value-type="float" office:value="0.41339999999999999" table:style-name="ce8">
            <text:p><text:s/>0,41340<text:s/></text:p>
          </table:table-cell>
          <table:table-cell office:value-type="float" office:value="1.4250899999999931" table:formula="of:=+[.C197]+([.B196]/100)" table:style-name="ce27">
            <text:p>1,425090</text:p>
          </table:table-cell>
          <table:table-cell office:value-type="percentage" office:value="0.42508999999999308" table:formula="of:=+[.C196]-1" table:style-name="ce23">
            <text:p>42,5090%</text:p>
          </table:table-cell>
          <table:table-cell table:number-columns-repeated="16380"/>
        </table:table-row>
        <table:table-row table:style-name="ro6">
          <table:table-cell office:value-type="date" office:date-value="2013-02-01T00:00:00" table:style-name="ce19">
            <text:p>01/02/2013</text:p>
          </table:table-cell>
          <table:table-cell office:value-type="float" office:value="0.41339999999999999" table:style-name="ce8">
            <text:p><text:s/>0,41340<text:s/></text:p>
          </table:table-cell>
          <table:table-cell office:value-type="float" office:value="1.420955999999993" table:formula="of:=+[.C198]+([.B197]/100)" table:style-name="ce27">
            <text:p>1,420956</text:p>
          </table:table-cell>
          <table:table-cell office:value-type="percentage" office:value="0.420955999999993" table:formula="of:=+[.C197]-1" table:style-name="ce23">
            <text:p>42,0956%</text:p>
          </table:table-cell>
          <table:table-cell table:number-columns-repeated="16380"/>
        </table:table-row>
        <table:table-row table:style-name="ro6">
          <table:table-cell office:value-type="date" office:date-value="2013-03-01T00:00:00" table:style-name="ce16">
            <text:p>01/03/2013</text:p>
          </table:table-cell>
          <table:table-cell office:value-type="float" office:value="0.41339999999999999" table:style-name="ce8">
            <text:p><text:s/>0,41340<text:s/></text:p>
          </table:table-cell>
          <table:table-cell office:value-type="float" office:value="1.4168219999999929" table:formula="of:=+[.C199]+([.B198]/100)" table:style-name="ce27">
            <text:p>1,416822</text:p>
          </table:table-cell>
          <table:table-cell office:value-type="percentage" office:value="0.41682199999999292" table:formula="of:=+[.C198]-1" table:style-name="ce23">
            <text:p>41,6822%</text:p>
          </table:table-cell>
          <table:table-cell table:number-columns-repeated="16380"/>
        </table:table-row>
        <table:table-row table:style-name="ro6">
          <table:table-cell office:value-type="date" office:date-value="2013-04-01T00:00:00" table:style-name="ce19">
            <text:p>01/04/2013</text:p>
          </table:table-cell>
          <table:table-cell office:value-type="float" office:value="0.42730000000000001" table:style-name="ce8">
            <text:p><text:s/>0,42730<text:s/></text:p>
          </table:table-cell>
          <table:table-cell office:value-type="float" office:value="1.4126879999999928" table:formula="of:=+[.C200]+([.B199]/100)" table:style-name="ce27">
            <text:p>1,412688</text:p>
          </table:table-cell>
          <table:table-cell office:value-type="percentage" office:value="0.41268799999999284" table:formula="of:=+[.C199]-1" table:style-name="ce23">
            <text:p>41,2688%</text:p>
          </table:table-cell>
          <table:table-cell table:number-columns-repeated="16380"/>
        </table:table-row>
        <table:table-row table:style-name="ro6">
          <table:table-cell office:value-type="date" office:date-value="2013-05-01T00:00:00" table:style-name="ce16">
            <text:p>01/05/2013</text:p>
          </table:table-cell>
          <table:table-cell office:value-type="float" office:value="0.4551" table:style-name="ce8">
            <text:p><text:s/>0,45510<text:s/></text:p>
          </table:table-cell>
          <table:table-cell office:value-type="float" office:value="1.4084149999999929" table:formula="of:=+[.C201]+([.B200]/100)" table:style-name="ce27">
            <text:p>1,408415</text:p>
          </table:table-cell>
          <table:table-cell office:value-type="percentage" office:value="0.40841499999999287" table:formula="of:=+[.C200]-1" table:style-name="ce23">
            <text:p>40,8415%</text:p>
          </table:table-cell>
          <table:table-cell table:number-columns-repeated="16380"/>
        </table:table-row>
        <table:table-row table:style-name="ro6">
          <table:table-cell office:value-type="date" office:date-value="2013-06-01T00:00:00" table:style-name="ce19">
            <text:p>01/06/2013</text:p>
          </table:table-cell>
          <table:table-cell office:value-type="float" office:value="0.4551" table:style-name="ce8">
            <text:p><text:s/>0,45510<text:s/></text:p>
          </table:table-cell>
          <table:table-cell office:value-type="float" office:value="1.4038639999999929" table:formula="of:=+[.C202]+([.B201]/100)" table:style-name="ce27">
            <text:p>1,403864</text:p>
          </table:table-cell>
          <table:table-cell office:value-type="percentage" office:value="0.4038639999999929" table:formula="of:=+[.C201]-1" table:style-name="ce23">
            <text:p>40,3864%</text:p>
          </table:table-cell>
          <table:table-cell table:number-columns-repeated="16380"/>
        </table:table-row>
        <table:table-row table:style-name="ro6">
          <table:table-cell office:value-type="date" office:date-value="2013-07-01T00:00:00" table:style-name="ce17">
            <text:p>01/07/2013</text:p>
          </table:table-cell>
          <table:table-cell office:value-type="float" office:value="0.48280000000000001" table:style-name="ce8">
            <text:p><text:s/>0,48280<text:s/></text:p>
          </table:table-cell>
          <table:table-cell office:value-type="float" office:value="1.3993129999999929" table:formula="of:=+[.C203]+([.B202]/100)" table:style-name="ce27">
            <text:p>1,399313</text:p>
          </table:table-cell>
          <table:table-cell office:value-type="percentage" office:value="0.39931299999999292" table:formula="of:=+[.C202]-1" table:style-name="ce23">
            <text:p>39,9313%</text:p>
          </table:table-cell>
          <table:table-cell table:number-columns-repeated="16380"/>
        </table:table-row>
        <table:table-row table:style-name="ro6">
          <table:table-cell office:value-type="date" office:date-value="2013-08-01T00:00:00" table:style-name="ce19">
            <text:p>01/08/2013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944849999999929" table:formula="of:=+[.C204]+([.B203]/100)" table:style-name="ce27">
            <text:p>1,394485</text:p>
          </table:table-cell>
          <table:table-cell office:value-type="percentage" office:value="0.39448499999999287" table:formula="of:=+[.C203]-1" table:style-name="ce23">
            <text:p>39,4485%</text:p>
          </table:table-cell>
          <table:table-cell table:number-columns-repeated="16380"/>
        </table:table-row>
        <table:table-row table:style-name="ro6">
          <table:table-cell office:value-type="date" office:date-value="2013-09-01T00:00:00" table:style-name="ce16">
            <text:p>01/09/2013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89484999999993" table:formula="of:=+[.C205]+([.B204]/100)" table:style-name="ce27">
            <text:p>1,389485</text:p>
          </table:table-cell>
          <table:table-cell office:value-type="percentage" office:value="0.38948499999999298" table:formula="of:=+[.C204]-1" table:style-name="ce23">
            <text:p>38,9485%</text:p>
          </table:table-cell>
          <table:table-cell table:number-columns-repeated="16380"/>
        </table:table-row>
        <table:table-row table:style-name="ro6">
          <table:table-cell office:value-type="date" office:date-value="2013-10-01T00:00:00" table:style-name="ce19">
            <text:p>01/10/2013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844849999999931" table:formula="of:=+[.C206]+([.B205]/100)" table:style-name="ce27">
            <text:p>1,384485</text:p>
          </table:table-cell>
          <table:table-cell office:value-type="percentage" office:value="0.38448499999999308" table:formula="of:=+[.C205]-1" table:style-name="ce23">
            <text:p>38,4485%</text:p>
          </table:table-cell>
          <table:table-cell table:number-columns-repeated="16380"/>
        </table:table-row>
        <table:table-row table:style-name="ro6">
          <table:table-cell office:value-type="date" office:date-value="2013-11-01T00:00:00" table:style-name="ce16">
            <text:p>01/11/2013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794849999999932" table:formula="of:=+[.C207]+([.B206]/100)" table:style-name="ce27">
            <text:p>1,379485</text:p>
          </table:table-cell>
          <table:table-cell office:value-type="percentage" office:value="0.37948499999999319" table:formula="of:=+[.C206]-1" table:style-name="ce23">
            <text:p>37,9485%</text:p>
          </table:table-cell>
          <table:table-cell table:number-columns-repeated="16380"/>
        </table:table-row>
        <table:table-row table:style-name="ro6">
          <table:table-cell office:value-type="date" office:date-value="2013-12-01T00:00:00" table:style-name="ce19">
            <text:p>01/12/2013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744849999999933" table:formula="of:=+[.C208]+([.B207]/100)" table:style-name="ce27">
            <text:p>1,374485</text:p>
          </table:table-cell>
          <table:table-cell office:value-type="percentage" office:value="0.3744849999999933" table:formula="of:=+[.C207]-1" table:style-name="ce23">
            <text:p>37,4485%</text:p>
          </table:table-cell>
          <table:table-cell table:number-columns-repeated="16380"/>
        </table:table-row>
        <table:table-row table:style-name="ro6">
          <table:table-cell office:value-type="date" office:date-value="2014-01-01T00:00:00" table:style-name="ce16">
            <text:p>01/01/201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694849999999934" table:formula="of:=+[.C209]+([.B208]/100)" table:style-name="ce27">
            <text:p>1,369485</text:p>
          </table:table-cell>
          <table:table-cell office:value-type="percentage" office:value="0.3694849999999934" table:formula="of:=+[.C208]-1" table:style-name="ce23">
            <text:p>36,9485%</text:p>
          </table:table-cell>
          <table:table-cell table:number-columns-repeated="16380"/>
        </table:table-row>
        <table:table-row table:style-name="ro6">
          <table:table-cell office:value-type="date" office:date-value="2014-02-01T00:00:00" table:style-name="ce19">
            <text:p>01/02/201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644849999999935" table:formula="of:=+[.C210]+([.B209]/100)" table:style-name="ce27">
            <text:p>1,364485</text:p>
          </table:table-cell>
          <table:table-cell office:value-type="percentage" office:value="0.36448499999999351" table:formula="of:=+[.C209]-1" table:style-name="ce23">
            <text:p>36,4485%</text:p>
          </table:table-cell>
          <table:table-cell table:number-columns-repeated="16380"/>
        </table:table-row>
        <table:table-row table:style-name="ro6">
          <table:table-cell office:value-type="date" office:date-value="2014-03-01T00:00:00" table:style-name="ce16">
            <text:p>01/03/201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594849999999936" table:formula="of:=+[.C211]+([.B210]/100)" table:style-name="ce27">
            <text:p>1,359485</text:p>
          </table:table-cell>
          <table:table-cell office:value-type="percentage" office:value="0.35948499999999362" table:formula="of:=+[.C210]-1" table:style-name="ce23">
            <text:p>35,9485%</text:p>
          </table:table-cell>
          <table:table-cell table:number-columns-repeated="16380"/>
        </table:table-row>
        <table:table-row table:style-name="ro6">
          <table:table-cell office:value-type="date" office:date-value="2014-04-01T00:00:00" table:style-name="ce19">
            <text:p>01/04/201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544849999999937" table:formula="of:=+[.C212]+([.B211]/100)" table:style-name="ce27">
            <text:p>1,354485</text:p>
          </table:table-cell>
          <table:table-cell office:value-type="percentage" office:value="0.35448499999999372" table:formula="of:=+[.C211]-1" table:style-name="ce23">
            <text:p>35,4485%</text:p>
          </table:table-cell>
          <table:table-cell table:number-columns-repeated="16380"/>
        </table:table-row>
        <table:table-row table:style-name="ro6">
          <table:table-cell office:value-type="date" office:date-value="2014-05-01T00:00:00" table:style-name="ce16">
            <text:p>01/05/201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494849999999938" table:formula="of:=+[.C213]+([.B212]/100)" table:style-name="ce27">
            <text:p>1,349485</text:p>
          </table:table-cell>
          <table:table-cell office:value-type="percentage" office:value="0.34948499999999383" table:formula="of:=+[.C212]-1" table:style-name="ce23">
            <text:p>34,9485%</text:p>
          </table:table-cell>
          <table:table-cell table:number-columns-repeated="16380"/>
        </table:table-row>
        <table:table-row table:style-name="ro6">
          <table:table-cell office:value-type="date" office:date-value="2014-06-01T00:00:00" table:style-name="ce19">
            <text:p>01/06/201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444849999999939" table:formula="of:=+[.C214]+([.B213]/100)" table:style-name="ce27">
            <text:p>1,344485</text:p>
          </table:table-cell>
          <table:table-cell office:value-type="percentage" office:value="0.34448499999999393" table:formula="of:=+[.C213]-1" table:style-name="ce23">
            <text:p>34,4485%</text:p>
          </table:table-cell>
          <table:table-cell table:number-columns-repeated="16380"/>
        </table:table-row>
        <table:table-row table:style-name="ro6">
          <table:table-cell office:value-type="date" office:date-value="2014-07-01T00:00:00" table:style-name="ce17">
            <text:p>01/07/201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39484999999994" table:formula="of:=+[.C215]+([.B214]/100)" table:style-name="ce27">
            <text:p>1,339485</text:p>
          </table:table-cell>
          <table:table-cell office:value-type="percentage" office:value="0.33948499999999404" table:formula="of:=+[.C214]-1" table:style-name="ce23">
            <text:p>33,9485%</text:p>
          </table:table-cell>
          <table:table-cell table:number-columns-repeated="16380"/>
        </table:table-row>
        <table:table-row table:style-name="ro6">
          <table:table-cell office:value-type="date" office:date-value="2014-08-01T00:00:00" table:style-name="ce19">
            <text:p>01/08/201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344849999999941" table:formula="of:=+[.C216]+([.B215]/100)" table:style-name="ce27">
            <text:p>1,334485</text:p>
          </table:table-cell>
          <table:table-cell office:value-type="percentage" office:value="0.33448499999999415" table:formula="of:=+[.C215]-1" table:style-name="ce23">
            <text:p>33,4485%</text:p>
          </table:table-cell>
          <table:table-cell table:number-columns-repeated="16380"/>
        </table:table-row>
        <table:table-row table:style-name="ro6">
          <table:table-cell office:value-type="date" office:date-value="2014-09-01T00:00:00" table:style-name="ce16">
            <text:p>01/09/201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294849999999943" table:formula="of:=+[.C217]+([.B216]/100)" table:style-name="ce27">
            <text:p>1,329485</text:p>
          </table:table-cell>
          <table:table-cell office:value-type="percentage" office:value="0.32948499999999425" table:formula="of:=+[.C216]-1" table:style-name="ce23">
            <text:p>32,9485%</text:p>
          </table:table-cell>
          <table:table-cell table:number-columns-repeated="16380"/>
        </table:table-row>
        <table:table-row table:style-name="ro6">
          <table:table-cell office:value-type="date" office:date-value="2014-10-01T00:00:00" table:style-name="ce19">
            <text:p>01/10/201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244849999999944" table:formula="of:=+[.C218]+([.B217]/100)" table:style-name="ce27">
            <text:p>1,324485</text:p>
          </table:table-cell>
          <table:table-cell office:value-type="percentage" office:value="0.32448499999999436" table:formula="of:=+[.C217]-1" table:style-name="ce23">
            <text:p>32,4485%</text:p>
          </table:table-cell>
          <table:table-cell table:number-columns-repeated="16380"/>
        </table:table-row>
        <table:table-row table:style-name="ro6">
          <table:table-cell office:value-type="date" office:date-value="2014-11-01T00:00:00" table:style-name="ce16">
            <text:p>01/11/201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194849999999945" table:formula="of:=+[.C219]+([.B218]/100)" table:style-name="ce27">
            <text:p>1,319485</text:p>
          </table:table-cell>
          <table:table-cell office:value-type="percentage" office:value="0.31948499999999447" table:formula="of:=+[.C218]-1" table:style-name="ce23">
            <text:p>31,9485%</text:p>
          </table:table-cell>
          <table:table-cell table:number-columns-repeated="16380"/>
        </table:table-row>
        <table:table-row table:style-name="ro6">
          <table:table-cell office:value-type="date" office:date-value="2014-12-01T00:00:00" table:style-name="ce19">
            <text:p>01/12/2014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144849999999946" table:formula="of:=+[.C220]+([.B219]/100)" table:style-name="ce27">
            <text:p>1,314485</text:p>
          </table:table-cell>
          <table:table-cell office:value-type="percentage" office:value="0.31448499999999457" table:formula="of:=+[.C219]-1" table:style-name="ce23">
            <text:p>31,4485%</text:p>
          </table:table-cell>
          <table:table-cell table:number-columns-repeated="16380"/>
        </table:table-row>
        <table:table-row table:style-name="ro6">
          <table:table-cell office:value-type="date" office:date-value="2015-01-01T00:00:00" table:style-name="ce16">
            <text:p>01/01/201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094849999999947" table:formula="of:=+[.C221]+([.B220]/100)" table:style-name="ce27">
            <text:p>1,309485</text:p>
          </table:table-cell>
          <table:table-cell office:value-type="percentage" office:value="0.30948499999999468" table:formula="of:=+[.C220]-1" table:style-name="ce23">
            <text:p>30,9485%</text:p>
          </table:table-cell>
          <table:table-cell table:number-columns-repeated="16380"/>
        </table:table-row>
        <table:table-row table:style-name="ro6">
          <table:table-cell office:value-type="date" office:date-value="2015-02-01T00:00:00" table:style-name="ce19">
            <text:p>01/02/201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3044849999999948" table:formula="of:=+[.C222]+([.B221]/100)" table:style-name="ce27">
            <text:p>1,304485</text:p>
          </table:table-cell>
          <table:table-cell office:value-type="percentage" office:value="0.30448499999999479" table:formula="of:=+[.C221]-1" table:style-name="ce23">
            <text:p>30,4485%</text:p>
          </table:table-cell>
          <table:table-cell table:number-columns-repeated="16380"/>
        </table:table-row>
        <table:table-row table:style-name="ro6">
          <table:table-cell office:value-type="date" office:date-value="2015-03-01T00:00:00" table:style-name="ce16">
            <text:p>01/03/201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994849999999949" table:formula="of:=+[.C223]+([.B222]/100)" table:style-name="ce27">
            <text:p>1,299485</text:p>
          </table:table-cell>
          <table:table-cell office:value-type="percentage" office:value="0.29948499999999489" table:formula="of:=+[.C222]-1" table:style-name="ce23">
            <text:p>29,9485%</text:p>
          </table:table-cell>
          <table:table-cell table:number-columns-repeated="16380"/>
        </table:table-row>
        <table:table-row table:style-name="ro6">
          <table:table-cell office:value-type="date" office:date-value="2015-04-01T00:00:00" table:style-name="ce19">
            <text:p>01/04/201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94484999999995" table:formula="of:=+[.C224]+([.B223]/100)" table:style-name="ce27">
            <text:p>1,294485</text:p>
          </table:table-cell>
          <table:table-cell office:value-type="percentage" office:value="0.294484999999995" table:formula="of:=+[.C223]-1" table:style-name="ce23">
            <text:p>29,4485%</text:p>
          </table:table-cell>
          <table:table-cell table:number-columns-repeated="16380"/>
        </table:table-row>
        <table:table-row table:style-name="ro6">
          <table:table-cell office:value-type="date" office:date-value="2015-05-01T00:00:00" table:style-name="ce16">
            <text:p>01/05/201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894849999999951" table:formula="of:=+[.C225]+([.B224]/100)" table:style-name="ce27">
            <text:p>1,289485</text:p>
          </table:table-cell>
          <table:table-cell office:value-type="percentage" office:value="0.28948499999999511" table:formula="of:=+[.C224]-1" table:style-name="ce23">
            <text:p>28,9485%</text:p>
          </table:table-cell>
          <table:table-cell table:number-columns-repeated="16380"/>
        </table:table-row>
        <table:table-row table:style-name="ro6">
          <table:table-cell office:value-type="date" office:date-value="2015-06-01T00:00:00" table:style-name="ce19">
            <text:p>01/06/201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844849999999952" table:formula="of:=+[.C226]+([.B225]/100)" table:style-name="ce27">
            <text:p>1,284485</text:p>
          </table:table-cell>
          <table:table-cell office:value-type="percentage" office:value="0.28448499999999521" table:formula="of:=+[.C225]-1" table:style-name="ce23">
            <text:p>28,4485%</text:p>
          </table:table-cell>
          <table:table-cell table:number-columns-repeated="16380"/>
        </table:table-row>
        <table:table-row table:style-name="ro6">
          <table:table-cell office:value-type="date" office:date-value="2015-07-01T00:00:00" table:style-name="ce17">
            <text:p>01/07/201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794849999999953" table:formula="of:=+[.C227]+([.B226]/100)" table:style-name="ce27">
            <text:p>1,279485</text:p>
          </table:table-cell>
          <table:table-cell office:value-type="percentage" office:value="0.27948499999999532" table:formula="of:=+[.C226]-1" table:style-name="ce23">
            <text:p>27,9485%</text:p>
          </table:table-cell>
          <table:table-cell table:number-columns-repeated="16380"/>
        </table:table-row>
        <table:table-row table:style-name="ro6">
          <table:table-cell office:value-type="date" office:date-value="2015-08-01T00:00:00" table:style-name="ce19">
            <text:p>01/08/201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744849999999954" table:formula="of:=+[.C228]+([.B227]/100)" table:style-name="ce27">
            <text:p>1,274485</text:p>
          </table:table-cell>
          <table:table-cell office:value-type="percentage" office:value="0.27448499999999543" table:formula="of:=+[.C227]-1" table:style-name="ce23">
            <text:p>27,4485%</text:p>
          </table:table-cell>
          <table:table-cell table:number-columns-repeated="16380"/>
        </table:table-row>
        <table:table-row table:style-name="ro6">
          <table:table-cell office:value-type="date" office:date-value="2015-09-01T00:00:00" table:style-name="ce16">
            <text:p>01/09/201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694849999999955" table:formula="of:=+[.C229]+([.B228]/100)" table:style-name="ce27">
            <text:p>1,269485</text:p>
          </table:table-cell>
          <table:table-cell office:value-type="percentage" office:value="0.26948499999999553" table:formula="of:=+[.C228]-1" table:style-name="ce23">
            <text:p>26,9485%</text:p>
          </table:table-cell>
          <table:table-cell table:number-columns-repeated="16380"/>
        </table:table-row>
        <table:table-row table:style-name="ro6">
          <table:table-cell office:value-type="date" office:date-value="2015-10-01T00:00:00" table:style-name="ce19">
            <text:p>01/10/2015</text:p>
            <draw:frame draw:z-index="1" draw:id="id0" draw:style-name="a0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" draw:id="id1" draw:style-name="a1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" draw:id="id2" draw:style-name="a2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" draw:id="id3" draw:style-name="a3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" draw:id="id4" draw:style-name="a4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6" draw:id="id35" draw:style-name="a35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" draw:id="id5" draw:style-name="a5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" draw:id="id6" draw:style-name="a6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" draw:id="id7" draw:style-name="a7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" draw:id="id8" draw:style-name="a8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" draw:id="id9" draw:style-name="a9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" draw:id="id10" draw:style-name="a10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" draw:id="id11" draw:style-name="a11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5" draw:id="id24" draw:style-name="a24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6" draw:id="id25" draw:style-name="a25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7" draw:id="id26" draw:style-name="a26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8" draw:id="id27" draw:style-name="a27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9" draw:id="id28" draw:style-name="a28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0" draw:id="id29" draw:style-name="a29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1" draw:id="id30" draw:style-name="a30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2" draw:id="id31" draw:style-name="a31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3" draw:id="id32" draw:style-name="a32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4" draw:id="id33" draw:style-name="a33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5" draw:id="id34" draw:style-name="a34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644849999999956" table:formula="of:=+[.C230]+([.B229]/100)" table:style-name="ce27">
            <text:p>1,264485</text:p>
          </table:table-cell>
          <table:table-cell office:value-type="percentage" office:value="0.26448499999999564" table:formula="of:=+[.C229]-1" table:style-name="ce23">
            <text:p>26,4485%</text:p>
          </table:table-cell>
          <table:table-cell table:number-columns-repeated="16380"/>
        </table:table-row>
        <table:table-row table:style-name="ro6">
          <table:table-cell office:value-type="date" office:date-value="2015-11-01T00:00:00" table:style-name="ce16">
            <text:p>01/11/2015</text:p>
            <draw:frame draw:z-index="17" draw:id="id16" draw:style-name="a16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" draw:id="id12" draw:style-name="a12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" draw:id="id13" draw:style-name="a13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" draw:id="id14" draw:style-name="a14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" draw:id="id15" draw:style-name="a15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8" draw:id="id47" draw:style-name="a47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" draw:id="id17" draw:style-name="a17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" draw:id="id18" draw:style-name="a18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" draw:id="id19" draw:style-name="a19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1" draw:id="id20" draw:style-name="a20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2" draw:id="id21" draw:style-name="a21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3" draw:id="id22" draw:style-name="a22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4" draw:id="id23" draw:style-name="a23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7" draw:id="id36" draw:style-name="a36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8" draw:id="id37" draw:style-name="a37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9" draw:id="id38" draw:style-name="a38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0" draw:id="id39" draw:style-name="a39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1" draw:id="id40" draw:style-name="a40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2" draw:id="id41" draw:style-name="a41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3" draw:id="id42" draw:style-name="a42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4" draw:id="id43" draw:style-name="a43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5" draw:id="id44" draw:style-name="a44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6" draw:id="id45" draw:style-name="a45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7" draw:id="id46" draw:style-name="a46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594849999999957" table:formula="of:=+[.C231]+([.B230]/100)" table:style-name="ce27">
            <text:p>1,259485</text:p>
          </table:table-cell>
          <table:table-cell office:value-type="percentage" office:value="0.25948499999999575" table:formula="of:=+[.C230]-1" table:style-name="ce23">
            <text:p>25,9485%</text:p>
          </table:table-cell>
          <table:table-cell table:number-columns-repeated="16380"/>
        </table:table-row>
        <table:table-row table:style-name="ro6">
          <table:table-cell office:value-type="date" office:date-value="2015-12-01T00:00:00" table:style-name="ce19">
            <text:p>01/12/2015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544849999999959" table:formula="of:=+[.C232]+([.B231]/100)" table:style-name="ce27">
            <text:p>1,254485</text:p>
          </table:table-cell>
          <table:table-cell office:value-type="percentage" office:value="0.25448499999999585" table:formula="of:=+[.C231]-1" table:style-name="ce23">
            <text:p>25,4485%</text:p>
          </table:table-cell>
          <table:table-cell table:number-columns-repeated="16380"/>
        </table:table-row>
        <table:table-row table:style-name="ro6">
          <table:table-cell office:value-type="date" office:date-value="2016-01-01T00:00:00" table:style-name="ce16">
            <text:p>01/01/201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49484999999996" table:formula="of:=+[.C233]+([.B232]/100)" table:style-name="ce27">
            <text:p>1,249485</text:p>
          </table:table-cell>
          <table:table-cell office:value-type="percentage" office:value="0.24948499999999596" table:formula="of:=+[.C232]-1" table:style-name="ce23">
            <text:p>24,9485%</text:p>
          </table:table-cell>
          <table:table-cell table:number-columns-repeated="16380"/>
        </table:table-row>
        <table:table-row table:style-name="ro6">
          <table:table-cell office:value-type="date" office:date-value="2016-02-01T00:00:00" table:style-name="ce19">
            <text:p>01/02/201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444849999999961" table:formula="of:=+[.C234]+([.B233]/100)" table:style-name="ce27">
            <text:p>1,244485</text:p>
          </table:table-cell>
          <table:table-cell office:value-type="percentage" office:value="0.24448499999999607" table:formula="of:=+[.C233]-1" table:style-name="ce23">
            <text:p>24,4485%</text:p>
          </table:table-cell>
          <table:table-cell table:number-columns-repeated="16380"/>
        </table:table-row>
        <table:table-row table:style-name="ro6">
          <table:table-cell office:value-type="date" office:date-value="2016-03-01T00:00:00" table:style-name="ce16">
            <text:p>01/03/201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394849999999962" table:formula="of:=+[.C235]+([.B234]/100)" table:style-name="ce27">
            <text:p>1,239485</text:p>
          </table:table-cell>
          <table:table-cell office:value-type="percentage" office:value="0.23948499999999617" table:formula="of:=+[.C234]-1" table:style-name="ce23">
            <text:p>23,9485%</text:p>
          </table:table-cell>
          <table:table-cell table:number-columns-repeated="16380"/>
        </table:table-row>
        <table:table-row table:style-name="ro6">
          <table:table-cell office:value-type="date" office:date-value="2016-04-01T00:00:00" table:style-name="ce19">
            <text:p>01/04/201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344849999999963" table:formula="of:=+[.C236]+([.B235]/100)" table:style-name="ce27">
            <text:p>1,234485</text:p>
          </table:table-cell>
          <table:table-cell office:value-type="percentage" office:value="0.23448499999999628" table:formula="of:=+[.C235]-1" table:style-name="ce23">
            <text:p>23,4485%</text:p>
          </table:table-cell>
          <table:table-cell table:number-columns-repeated="16380"/>
        </table:table-row>
        <table:table-row table:style-name="ro6">
          <table:table-cell office:value-type="date" office:date-value="2016-05-01T00:00:00" table:style-name="ce16">
            <text:p>01/05/201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294849999999964" table:formula="of:=+[.C237]+([.B236]/100)" table:style-name="ce27">
            <text:p>1,229485</text:p>
          </table:table-cell>
          <table:table-cell office:value-type="percentage" office:value="0.22948499999999639" table:formula="of:=+[.C236]-1" table:style-name="ce23">
            <text:p>22,9485%</text:p>
          </table:table-cell>
          <table:table-cell table:number-columns-repeated="16380"/>
        </table:table-row>
        <table:table-row table:style-name="ro6">
          <table:table-cell office:value-type="date" office:date-value="2016-06-01T00:00:00" table:style-name="ce19">
            <text:p>01/06/201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244849999999965" table:formula="of:=+[.C238]+([.B237]/100)" table:style-name="ce27">
            <text:p>1,224485</text:p>
          </table:table-cell>
          <table:table-cell office:value-type="percentage" office:value="0.22448499999999649" table:formula="of:=+[.C237]-1" table:style-name="ce23">
            <text:p>22,4485%</text:p>
          </table:table-cell>
          <table:table-cell table:number-columns-repeated="16380"/>
        </table:table-row>
        <table:table-row table:style-name="ro6">
          <table:table-cell office:value-type="date" office:date-value="2016-07-01T00:00:00" table:style-name="ce17">
            <text:p>01/07/201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194849999999966" table:formula="of:=+[.C239]+([.B238]/100)" table:style-name="ce27">
            <text:p>1,219485</text:p>
          </table:table-cell>
          <table:table-cell office:value-type="percentage" office:value="0.2194849999999966" table:formula="of:=+[.C238]-1" table:style-name="ce23">
            <text:p>21,9485%</text:p>
          </table:table-cell>
          <table:table-cell table:number-columns-repeated="16380"/>
        </table:table-row>
        <table:table-row table:style-name="ro6">
          <table:table-cell office:value-type="date" office:date-value="2016-08-01T00:00:00" table:style-name="ce19">
            <text:p>01/08/201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144849999999967" table:formula="of:=+[.C240]+([.B239]/100)" table:style-name="ce27">
            <text:p>1,214485</text:p>
          </table:table-cell>
          <table:table-cell office:value-type="percentage" office:value="0.21448499999999671" table:formula="of:=+[.C239]-1" table:style-name="ce23">
            <text:p>21,4485%</text:p>
          </table:table-cell>
          <table:table-cell table:number-columns-repeated="16380"/>
        </table:table-row>
        <table:table-row table:style-name="ro6">
          <table:table-cell office:value-type="date" office:date-value="2016-09-01T00:00:00" table:style-name="ce16">
            <text:p>01/09/201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094849999999968" table:formula="of:=+[.C241]+([.B240]/100)" table:style-name="ce27">
            <text:p>1,209485</text:p>
          </table:table-cell>
          <table:table-cell office:value-type="percentage" office:value="0.20948499999999681" table:formula="of:=+[.C240]-1" table:style-name="ce23">
            <text:p>20,9485%</text:p>
          </table:table-cell>
          <table:table-cell table:number-columns-repeated="16380"/>
        </table:table-row>
        <table:table-row table:style-name="ro6">
          <table:table-cell office:value-type="date" office:date-value="2016-10-01T00:00:00" table:style-name="ce19">
            <text:p>01/10/201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2044849999999969" table:formula="of:=+[.C242]+([.B241]/100)" table:style-name="ce27">
            <text:p>1,204485</text:p>
          </table:table-cell>
          <table:table-cell office:value-type="percentage" office:value="0.20448499999999692" table:formula="of:=+[.C241]-1" table:style-name="ce23">
            <text:p>20,4485%</text:p>
          </table:table-cell>
          <table:table-cell table:number-columns-repeated="16380"/>
        </table:table-row>
        <table:table-row table:style-name="ro6">
          <table:table-cell office:value-type="date" office:date-value="2016-11-01T00:00:00" table:style-name="ce16">
            <text:p>01/11/201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199484999999997" table:formula="of:=+[.C243]+([.B242]/100)" table:style-name="ce27">
            <text:p>1,199485</text:p>
          </table:table-cell>
          <table:table-cell office:value-type="percentage" office:value="0.19948499999999703" table:formula="of:=+[.C242]-1" table:style-name="ce23">
            <text:p>19,9485%</text:p>
          </table:table-cell>
          <table:table-cell table:number-columns-repeated="16380"/>
        </table:table-row>
        <table:table-row table:style-name="ro6">
          <table:table-cell office:value-type="date" office:date-value="2016-12-01T00:00:00" table:style-name="ce19">
            <text:p>01/12/2016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1944849999999971" table:formula="of:=+[.C244]+([.B243]/100)" table:style-name="ce27">
            <text:p>1,194485</text:p>
          </table:table-cell>
          <table:table-cell office:value-type="percentage" office:value="0.19448499999999713" table:formula="of:=+[.C243]-1" table:style-name="ce23">
            <text:p>19,4485%</text:p>
          </table:table-cell>
          <table:table-cell table:number-columns-repeated="16380"/>
        </table:table-row>
        <table:table-row table:style-name="ro6">
          <table:table-cell office:value-type="date" office:date-value="2017-01-01T00:00:00" table:style-name="ce16">
            <text:p>01/01/201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1894849999999972" table:formula="of:=+[.C245]+([.B244]/100)" table:style-name="ce27">
            <text:p>1,189485</text:p>
          </table:table-cell>
          <table:table-cell office:value-type="percentage" office:value="0.18948499999999724" table:formula="of:=+[.C244]-1" table:style-name="ce23">
            <text:p>18,9485%</text:p>
          </table:table-cell>
          <table:table-cell table:number-columns-repeated="16380"/>
        </table:table-row>
        <table:table-row table:style-name="ro6">
          <table:table-cell office:value-type="date" office:date-value="2017-02-01T00:00:00" table:style-name="ce19">
            <text:p>01/02/201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1844849999999973" table:formula="of:=+[.C246]+([.B245]/100)" table:style-name="ce27">
            <text:p>1,184485</text:p>
          </table:table-cell>
          <table:table-cell office:value-type="percentage" office:value="0.18448499999999735" table:formula="of:=+[.C245]-1" table:style-name="ce23">
            <text:p>18,4485%</text:p>
          </table:table-cell>
          <table:table-cell table:number-columns-repeated="16380"/>
        </table:table-row>
        <table:table-row table:style-name="ro6">
          <table:table-cell office:value-type="date" office:date-value="2017-03-01T00:00:00" table:style-name="ce16">
            <text:p>01/03/201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1794849999999975" table:formula="of:=+[.C247]+([.B246]/100)" table:style-name="ce27">
            <text:p>1,179485</text:p>
          </table:table-cell>
          <table:table-cell office:value-type="percentage" office:value="0.17948499999999745" table:formula="of:=+[.C246]-1" table:style-name="ce23">
            <text:p>17,9485%</text:p>
          </table:table-cell>
          <table:table-cell table:number-columns-repeated="16380"/>
        </table:table-row>
        <table:table-row table:style-name="ro6">
          <table:table-cell office:value-type="date" office:date-value="2017-04-01T00:00:00" table:style-name="ce19">
            <text:p>01/04/201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1744849999999976" table:formula="of:=+[.C248]+([.B247]/100)" table:style-name="ce27">
            <text:p>1,174485</text:p>
          </table:table-cell>
          <table:table-cell office:value-type="percentage" office:value="0.17448499999999756" table:formula="of:=+[.C247]-1" table:style-name="ce23">
            <text:p>17,4485%</text:p>
          </table:table-cell>
          <table:table-cell table:number-columns-repeated="16380"/>
        </table:table-row>
        <table:table-row table:style-name="ro6">
          <table:table-cell office:value-type="date" office:date-value="2017-05-01T00:00:00" table:style-name="ce16">
            <text:p>01/05/201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1694849999999977" table:formula="of:=+[.C249]+([.B248]/100)" table:style-name="ce27">
            <text:p>1,169485</text:p>
          </table:table-cell>
          <table:table-cell office:value-type="percentage" office:value="0.16948499999999767" table:formula="of:=+[.C248]-1" table:style-name="ce23">
            <text:p>16,9485%</text:p>
          </table:table-cell>
          <table:table-cell table:number-columns-repeated="16380"/>
        </table:table-row>
        <table:table-row table:style-name="ro6">
          <table:table-cell office:value-type="date" office:date-value="2017-06-01T00:00:00" table:style-name="ce19">
            <text:p>01/06/201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1644849999999978" table:formula="of:=+[.C250]+([.B249]/100)" table:style-name="ce27">
            <text:p>1,164485</text:p>
          </table:table-cell>
          <table:table-cell office:value-type="percentage" office:value="0.16448499999999777" table:formula="of:=+[.C249]-1" table:style-name="ce23">
            <text:p>16,4485%</text:p>
          </table:table-cell>
          <table:table-cell table:number-columns-repeated="16380"/>
        </table:table-row>
        <table:table-row table:style-name="ro6">
          <table:table-cell office:value-type="date" office:date-value="2017-07-01T00:00:00" table:style-name="ce17">
            <text:p>01/07/201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1594849999999979" table:formula="of:=+[.C251]+([.B250]/100)" table:style-name="ce27">
            <text:p>1,159485</text:p>
          </table:table-cell>
          <table:table-cell office:value-type="percentage" office:value="0.15948499999999788" table:formula="of:=+[.C250]-1" table:style-name="ce23">
            <text:p>15,9485%</text:p>
          </table:table-cell>
          <table:table-cell table:number-columns-repeated="16380"/>
        </table:table-row>
        <table:table-row table:style-name="ro6">
          <table:table-cell office:value-type="date" office:date-value="2017-08-01T00:00:00" table:style-name="ce19">
            <text:p>01/08/2017</text:p>
          </table:table-cell>
          <table:table-cell office:value-type="float" office:value="0.5" table:style-name="ce8">
            <text:p><text:s/>0,50000<text:s/></text:p>
          </table:table-cell>
          <table:table-cell office:value-type="float" office:value="1.154484999999998" table:formula="of:=+[.C252]+([.B251]/100)" table:style-name="ce27">
            <text:p>1,154485</text:p>
          </table:table-cell>
          <table:table-cell office:value-type="percentage" office:value="0.15448499999999799" table:formula="of:=+[.C251]-1" table:style-name="ce23">
            <text:p>15,4485%</text:p>
          </table:table-cell>
          <table:table-cell table:number-columns-repeated="16380"/>
        </table:table-row>
        <table:table-row table:style-name="ro6">
          <table:table-cell office:value-type="date" office:date-value="2017-09-01T00:00:00" table:style-name="ce16">
            <text:p>01/09/2017</text:p>
          </table:table-cell>
          <table:table-cell office:value-type="float" office:value="0.46899999999999997" table:style-name="ce8">
            <text:p><text:s/>0,46900<text:s/></text:p>
          </table:table-cell>
          <table:table-cell office:value-type="float" office:value="1.1494849999999981" table:formula="of:=+[.C253]+([.B252]/100)" table:style-name="ce27">
            <text:p>1,149485</text:p>
          </table:table-cell>
          <table:table-cell office:value-type="percentage" office:value="0.14948499999999809" table:formula="of:=+[.C252]-1" table:style-name="ce23">
            <text:p>14,9485%</text:p>
          </table:table-cell>
          <table:table-cell table:number-columns-repeated="16380"/>
        </table:table-row>
        <table:table-row table:style-name="ro6">
          <table:table-cell office:value-type="date" office:date-value="2017-10-01T00:00:00" table:style-name="ce19">
            <text:p>01/10/2017</text:p>
          </table:table-cell>
          <table:table-cell office:value-type="float" office:value="0.42730000000000001" table:style-name="ce8">
            <text:p><text:s/>0,42730<text:s/></text:p>
          </table:table-cell>
          <table:table-cell office:value-type="float" office:value="1.144794999999998" table:formula="of:=+[.C254]+([.B253]/100)" table:style-name="ce27">
            <text:p>1,144795</text:p>
          </table:table-cell>
          <table:table-cell office:value-type="percentage" office:value="0.14479499999999801" table:formula="of:=+[.C253]-1" table:style-name="ce23">
            <text:p>14,4795%</text:p>
          </table:table-cell>
          <table:table-cell table:number-columns-repeated="16380"/>
        </table:table-row>
        <table:table-row table:style-name="ro6">
          <table:table-cell office:value-type="date" office:date-value="2017-11-01T00:00:00" table:style-name="ce16">
            <text:p>01/11/2017</text:p>
          </table:table-cell>
          <table:table-cell office:value-type="float" office:value="0.42730000000000001" table:style-name="ce8">
            <text:p><text:s/>0,42730<text:s/></text:p>
          </table:table-cell>
          <table:table-cell office:value-type="float" office:value="1.140521999999998" table:formula="of:=+[.C255]+([.B254]/100)" table:style-name="ce27">
            <text:p>1,140522</text:p>
          </table:table-cell>
          <table:table-cell office:value-type="percentage" office:value="0.14052199999999804" table:formula="of:=+[.C254]-1" table:style-name="ce23">
            <text:p>14,0522%</text:p>
          </table:table-cell>
          <table:table-cell table:number-columns-repeated="16380"/>
        </table:table-row>
        <table:table-row table:style-name="ro6">
          <table:table-cell office:value-type="date" office:date-value="2017-12-01T00:00:00" table:style-name="ce20">
            <text:p>01/12/2017</text:p>
          </table:table-cell>
          <table:table-cell office:value-type="float" office:value="0.39939999999999998" table:style-name="ce8">
            <text:p><text:s/>0,39940<text:s/></text:p>
          </table:table-cell>
          <table:table-cell office:value-type="float" office:value="1.1362489999999981" table:formula="of:=+[.C256]+([.B255]/100)" table:style-name="ce27">
            <text:p>1,136249</text:p>
          </table:table-cell>
          <table:table-cell office:value-type="percentage" office:value="0.13624899999999807" table:formula="of:=+[.C255]-1" table:style-name="ce23">
            <text:p>13,6249%</text:p>
          </table:table-cell>
          <table:table-cell table:number-columns-repeated="16380"/>
        </table:table-row>
        <table:table-row table:style-name="ro6">
          <table:table-cell office:value-type="date" office:date-value="2018-01-01T00:00:00" table:style-name="ce16">
            <text:p>01/01/2018</text:p>
          </table:table-cell>
          <table:table-cell office:value-type="float" office:value="0.39939999999999998" table:style-name="ce8">
            <text:p><text:s/>0,39940<text:s/></text:p>
          </table:table-cell>
          <table:table-cell office:value-type="float" office:value="1.132254999999998" table:formula="of:=+[.C257]+([.B256]/100)" table:style-name="ce27">
            <text:p>1,132255</text:p>
          </table:table-cell>
          <table:table-cell office:value-type="percentage" office:value="0.13225499999999801" table:formula="of:=+[.C256]-1" table:style-name="ce23">
            <text:p>13,2255%</text:p>
          </table:table-cell>
          <table:table-cell table:number-columns-repeated="16380"/>
        </table:table-row>
        <table:table-row table:style-name="ro7">
          <table:table-cell office:value-type="date" office:date-value="2018-02-01T00:00:00" table:style-name="ce20">
            <text:p>01/02/2018</text:p>
          </table:table-cell>
          <table:table-cell office:value-type="float" office:value="0.38550000000000001" table:style-name="ce8">
            <text:p><text:s/>0,38550<text:s/></text:p>
          </table:table-cell>
          <table:table-cell office:value-type="float" office:value="1.128260999999998" table:formula="of:=+[.C258]+([.B257]/100)" table:style-name="ce27">
            <text:p>1,128261</text:p>
          </table:table-cell>
          <table:table-cell office:value-type="percentage" office:value="0.12826099999999796" table:formula="of:=+[.C257]-1" table:style-name="ce23">
            <text:p>12,8261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8-03-01T00:00:00" table:style-name="ce16">
            <text:p>01/03/2018</text:p>
          </table:table-cell>
          <table:table-cell office:value-type="float" office:value="0.3715" table:style-name="ce8">
            <text:p><text:s/>0,37150<text:s/></text:p>
          </table:table-cell>
          <table:table-cell office:value-type="float" office:value="1.124405999999998" table:formula="of:=+[.C259]+([.B258]/100)" table:style-name="ce27">
            <text:p>1,124406</text:p>
          </table:table-cell>
          <table:table-cell office:value-type="percentage" office:value="0.12440599999999802" table:formula="of:=+[.C258]-1" table:style-name="ce23">
            <text:p>12,4406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8-04-01T00:00:00" table:style-name="ce20">
            <text:p>01/04/2018</text:p>
          </table:table-cell>
          <table:table-cell office:value-type="float" office:value="0.3715" table:style-name="ce8">
            <text:p><text:s/>0,37150<text:s/></text:p>
          </table:table-cell>
          <table:table-cell office:value-type="float" office:value="1.1206909999999981" table:formula="of:=+[.C260]+([.B259]/100)" table:style-name="ce27">
            <text:p>1,120691</text:p>
          </table:table-cell>
          <table:table-cell office:value-type="percentage" office:value="0.12069099999999811" table:formula="of:=+[.C259]-1" table:style-name="ce23">
            <text:p>12,0691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8-05-01T00:00:00" table:style-name="ce16">
            <text:p>01/05/2018</text:p>
          </table:table-cell>
          <table:table-cell office:value-type="float" office:value="0.3715" table:style-name="ce8">
            <text:p><text:s/>0,37150<text:s/></text:p>
          </table:table-cell>
          <table:table-cell office:value-type="float" office:value="1.1169759999999982" table:formula="of:=+[.C261]+([.B260]/100)" table:style-name="ce27">
            <text:p>1,116976</text:p>
          </table:table-cell>
          <table:table-cell office:value-type="percentage" office:value="0.11697599999999819" table:formula="of:=+[.C260]-1" table:style-name="ce23">
            <text:p>11,6976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8-06-01T00:00:00" table:style-name="ce20">
            <text:p>01/06/2018</text:p>
          </table:table-cell>
          <table:table-cell office:value-type="float" office:value="0.3715" table:style-name="ce8">
            <text:p><text:s/>0,37150<text:s/></text:p>
          </table:table-cell>
          <table:table-cell office:value-type="float" office:value="1.1132609999999983" table:formula="of:=+[.C262]+([.B261]/100)" table:style-name="ce27">
            <text:p>1,113261</text:p>
          </table:table-cell>
          <table:table-cell office:value-type="percentage" office:value="0.11326099999999828" table:formula="of:=+[.C261]-1" table:style-name="ce23">
            <text:p>11,3261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8-07-01T00:00:00" table:style-name="ce17">
            <text:p>01/07/2018</text:p>
          </table:table-cell>
          <table:table-cell office:value-type="float" office:value="0.3715" table:style-name="ce8">
            <text:p><text:s/>0,37150<text:s/></text:p>
          </table:table-cell>
          <table:table-cell office:value-type="float" office:value="1.1095459999999984" table:formula="of:=+[.C263]+([.B262]/100)" table:style-name="ce27">
            <text:p>1,109546</text:p>
          </table:table-cell>
          <table:table-cell office:value-type="percentage" office:value="0.10954599999999837" table:formula="of:=+[.C262]-1" table:style-name="ce23">
            <text:p>10,9546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8-08-01T00:00:00" table:style-name="ce20">
            <text:p>01/08/2018</text:p>
          </table:table-cell>
          <table:table-cell office:value-type="float" office:value="0.3715" table:style-name="ce8">
            <text:p><text:s/>0,37150<text:s/></text:p>
          </table:table-cell>
          <table:table-cell office:value-type="float" office:value="1.1058309999999985" table:formula="of:=+[.C264]+([.B263]/100)" table:style-name="ce27">
            <text:p>1,105831</text:p>
          </table:table-cell>
          <table:table-cell office:value-type="percentage" office:value="0.10583099999999845" table:formula="of:=+[.C263]-1" table:style-name="ce23">
            <text:p>10,5831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8-09-01T00:00:00" table:style-name="ce16">
            <text:p>01/09/2018</text:p>
          </table:table-cell>
          <table:table-cell office:value-type="float" office:value="0.3715" table:style-name="ce8">
            <text:p><text:s/>0,37150<text:s/></text:p>
          </table:table-cell>
          <table:table-cell office:value-type="float" office:value="1.1021159999999985" table:formula="of:=+[.C265]+([.B264]/100)" table:style-name="ce27">
            <text:p>1,102116</text:p>
          </table:table-cell>
          <table:table-cell office:value-type="percentage" office:value="0.10211599999999854" table:formula="of:=+[.C264]-1" table:style-name="ce23">
            <text:p>10,2116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8-10-01T00:00:00" table:style-name="ce20">
            <text:p>01/10/2018</text:p>
          </table:table-cell>
          <table:table-cell office:value-type="float" office:value="0.3715" table:style-name="ce8">
            <text:p><text:s/>0,37150<text:s/></text:p>
          </table:table-cell>
          <table:table-cell office:value-type="float" office:value="1.0984009999999986" table:formula="of:=+[.C266]+([.B265]/100)" table:style-name="ce27">
            <text:p>1,098401</text:p>
          </table:table-cell>
          <table:table-cell office:value-type="percentage" office:value="9.8400999999998628E-2" table:formula="of:=+[.C265]-1" table:style-name="ce23">
            <text:p>9,8401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8-11-01T00:00:00" table:style-name="ce16">
            <text:p>01/11/2018</text:p>
          </table:table-cell>
          <table:table-cell office:value-type="float" office:value="0.3715" table:style-name="ce8">
            <text:p><text:s/>0,37150<text:s/></text:p>
          </table:table-cell>
          <table:table-cell office:value-type="float" office:value="1.0946859999999987" table:formula="of:=+[.C267]+([.B266]/100)" table:style-name="ce27">
            <text:p>1,094686</text:p>
          </table:table-cell>
          <table:table-cell office:value-type="percentage" office:value="9.4685999999998716E-2" table:formula="of:=+[.C266]-1" table:style-name="ce23">
            <text:p>9,4686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8-12-01T00:00:00" table:style-name="ce20">
            <text:p>01/12/2018</text:p>
          </table:table-cell>
          <table:table-cell office:value-type="float" office:value="0.3715" table:style-name="ce8">
            <text:p><text:s/>0,37150<text:s/></text:p>
          </table:table-cell>
          <table:table-cell office:value-type="float" office:value="1.0909709999999988" table:formula="of:=+[.C268]+([.B267]/100)" table:style-name="ce27">
            <text:p>1,090971</text:p>
          </table:table-cell>
          <table:table-cell office:value-type="percentage" office:value="9.0970999999998803E-2" table:formula="of:=+[.C267]-1" table:style-name="ce23">
            <text:p>9,0971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9-01-01T00:00:00" table:style-name="ce16">
            <text:p>01/01/2019</text:p>
          </table:table-cell>
          <table:table-cell office:value-type="float" office:value="0.3715" table:style-name="ce8">
            <text:p><text:s/>0,37150<text:s/></text:p>
          </table:table-cell>
          <table:table-cell office:value-type="float" office:value="1.0872559999999989" table:formula="of:=+[.C269]+([.B268]/100)" table:style-name="ce27">
            <text:p>1,087256</text:p>
          </table:table-cell>
          <table:table-cell office:value-type="percentage" office:value="8.725599999999889E-2" table:formula="of:=+[.C268]-1" table:style-name="ce23">
            <text:p>8,7256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9-02-01T00:00:00" table:style-name="ce20">
            <text:p>01/02/2019</text:p>
          </table:table-cell>
          <table:table-cell office:value-type="float" office:value="0.3715" table:style-name="ce8">
            <text:p><text:s/>0,37150<text:s/></text:p>
          </table:table-cell>
          <table:table-cell office:value-type="float" office:value="1.083540999999999" table:formula="of:=+[.C270]+([.B269]/100)" table:style-name="ce27">
            <text:p>1,083541</text:p>
          </table:table-cell>
          <table:table-cell office:value-type="percentage" office:value="8.3540999999998977E-2" table:formula="of:=+[.C269]-1" table:style-name="ce23">
            <text:p>8,3541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9-03-01T00:00:00" table:style-name="ce16">
            <text:p>01/03/2019</text:p>
          </table:table-cell>
          <table:table-cell office:value-type="float" office:value="0.3715" table:style-name="ce8">
            <text:p><text:s/>0,37150<text:s/></text:p>
          </table:table-cell>
          <table:table-cell office:value-type="float" office:value="1.0798259999999991" table:formula="of:=+[.C271]+([.B270]/100)" table:style-name="ce27">
            <text:p>1,079826</text:p>
          </table:table-cell>
          <table:table-cell office:value-type="percentage" office:value="7.9825999999999064E-2" table:formula="of:=+[.C270]-1" table:style-name="ce23">
            <text:p>7,9826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9-04-01T00:00:00" table:style-name="ce20">
            <text:p>01/04/2019</text:p>
          </table:table-cell>
          <table:table-cell office:value-type="float" office:value="0.3715" table:style-name="ce8">
            <text:p><text:s/>0,37150<text:s/></text:p>
          </table:table-cell>
          <table:table-cell office:value-type="float" office:value="1.0761109999999992" table:formula="of:=+[.C272]+([.B271]/100)" table:style-name="ce27">
            <text:p>1,076111</text:p>
          </table:table-cell>
          <table:table-cell office:value-type="percentage" office:value="7.6110999999999152E-2" table:formula="of:=+[.C271]-1" table:style-name="ce23">
            <text:p>7,6111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9-05-01T00:00:00" table:style-name="ce16">
            <text:p>01/05/2019</text:p>
          </table:table-cell>
          <table:table-cell office:value-type="float" office:value="0.3715" table:style-name="ce8">
            <text:p><text:s/>0,37150<text:s/></text:p>
          </table:table-cell>
          <table:table-cell office:value-type="float" office:value="1.0723959999999992" table:formula="of:=+[.C273]+([.B272]/100)" table:style-name="ce27">
            <text:p>1,072396</text:p>
          </table:table-cell>
          <table:table-cell office:value-type="percentage" office:value="7.2395999999999239E-2" table:formula="of:=+[.C272]-1" table:style-name="ce23">
            <text:p>7,2396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9-06-01T00:00:00" table:style-name="ce20">
            <text:p>01/06/2019</text:p>
          </table:table-cell>
          <table:table-cell office:value-type="float" office:value="0.3715" table:style-name="ce8">
            <text:p><text:s/>0,37150<text:s/></text:p>
          </table:table-cell>
          <table:table-cell office:value-type="float" office:value="1.0686809999999993" table:formula="of:=+[.C274]+([.B273]/100)" table:style-name="ce27">
            <text:p>1,068681</text:p>
          </table:table-cell>
          <table:table-cell office:value-type="percentage" office:value="6.8680999999999326E-2" table:formula="of:=+[.C273]-1" table:style-name="ce23">
            <text:p>6,8681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9-07-01T00:00:00" table:style-name="ce16">
            <text:p>01/07/2019</text:p>
          </table:table-cell>
          <table:table-cell office:value-type="float" office:value="0.3715" table:style-name="ce8">
            <text:p><text:s/>0,37150<text:s/></text:p>
          </table:table-cell>
          <table:table-cell office:value-type="float" office:value="1.0649659999999994" table:formula="of:=+[.C275]+([.B274]/100)" table:style-name="ce27">
            <text:p>1,064966</text:p>
          </table:table-cell>
          <table:table-cell office:value-type="percentage" office:value="6.4965999999999413E-2" table:formula="of:=+[.C274]-1" table:style-name="ce23">
            <text:p>6,4966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9-08-01T00:00:00" table:style-name="ce20">
            <text:p>01/08/2019</text:p>
          </table:table-cell>
          <table:table-cell office:value-type="float" office:value="0.34339999999999998" table:style-name="ce8">
            <text:p><text:s/>0,34340<text:s/></text:p>
          </table:table-cell>
          <table:table-cell office:value-type="float" office:value="1.0612509999999995" table:formula="of:=+[.C276]+([.B275]/100)" table:style-name="ce27">
            <text:p>1,061251</text:p>
          </table:table-cell>
          <table:table-cell office:value-type="percentage" office:value="6.12509999999995E-2" table:formula="of:=+[.C275]-1" table:style-name="ce23">
            <text:p>6,1251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9-09-01T00:00:00" table:style-name="ce16">
            <text:p>01/09/2019</text:p>
          </table:table-cell>
          <table:table-cell office:value-type="float" office:value="0.34339999999999998" table:style-name="ce8">
            <text:p><text:s/>0,34340<text:s/></text:p>
          </table:table-cell>
          <table:table-cell office:value-type="float" office:value="1.0578169999999996" table:formula="of:=+[.C277]+([.B276]/100)" table:style-name="ce27">
            <text:p>1,057817</text:p>
          </table:table-cell>
          <table:table-cell office:value-type="percentage" office:value="5.7816999999999563E-2" table:formula="of:=+[.C276]-1" table:style-name="ce23">
            <text:p>5,7817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9-10-01T00:00:00" table:style-name="ce20">
            <text:p>01/10/2019</text:p>
          </table:table-cell>
          <table:table-cell office:value-type="float" office:value="0.31530000000000002" table:style-name="ce8">
            <text:p><text:s/>0,31530<text:s/></text:p>
          </table:table-cell>
          <table:table-cell office:value-type="float" office:value="1.0543829999999996" table:formula="of:=+[.C278]+([.B277]/100)" table:style-name="ce27">
            <text:p>1,054383</text:p>
          </table:table-cell>
          <table:table-cell office:value-type="percentage" office:value="5.4382999999999626E-2" table:formula="of:=+[.C277]-1" table:style-name="ce23">
            <text:p>5,4383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19-11-01T00:00:00" table:style-name="ce16">
            <text:p>01/11/2019</text:p>
          </table:table-cell>
          <table:table-cell office:value-type="float" office:value="0.28710000000000002" table:style-name="ce8">
            <text:p><text:s/>0,28710<text:s/></text:p>
          </table:table-cell>
          <table:table-cell office:value-type="float" office:value="1.0512299999999997" table:formula="of:=+[.C279]+([.B278]/100)" table:style-name="ce27">
            <text:p>1,051230</text:p>
          </table:table-cell>
          <table:table-cell office:value-type="percentage" office:value="5.1229999999999665E-2" table:formula="of:=+[.C278]-1" table:style-name="ce23">
            <text:p>5,1230%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6">
          <table:table-cell office:value-type="date" office:date-value="2019-12-01T00:00:00" table:style-name="ce20">
            <text:p>01/12/2019</text:p>
          </table:table-cell>
          <table:table-cell office:value-type="float" office:value="0.28710000000000002" table:style-name="ce8">
            <text:p><text:s/>0,28710<text:s/></text:p>
          </table:table-cell>
          <table:table-cell office:value-type="float" office:value="1.0483589999999996" table:formula="of:=+[.C280]+([.B279]/100)" table:style-name="ce27">
            <text:p>1,048359</text:p>
          </table:table-cell>
          <table:table-cell office:value-type="percentage" office:value="4.8358999999999597E-2" table:formula="of:=+[.C279]-1" table:style-name="ce23">
            <text:p>4,8359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0-01-01T00:00:00" table:style-name="ce16">
            <text:p>01/01/2020</text:p>
          </table:table-cell>
          <table:table-cell office:value-type="float" office:value="0.25879999999999997" table:style-name="ce8">
            <text:p><text:s/>0,25880<text:s/></text:p>
          </table:table-cell>
          <table:table-cell office:value-type="float" office:value="1.0454879999999995" table:formula="of:=+[.C281]+([.B280]/100)" table:style-name="ce27">
            <text:p>1,045488</text:p>
          </table:table-cell>
          <table:table-cell office:value-type="percentage" office:value="4.5487999999999529E-2" table:formula="of:=+[.C280]-1" table:style-name="ce23">
            <text:p>4,5488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0-02-01T00:00:00" table:style-name="ce20">
            <text:p>01/02/2020</text:p>
          </table:table-cell>
          <table:table-cell office:value-type="float" office:value="0.25879999999999997" table:style-name="ce8">
            <text:p><text:s/>0,25880<text:s/></text:p>
          </table:table-cell>
          <table:table-cell office:value-type="float" office:value="1.0428999999999995" table:formula="of:=+[.C282]+([.B281]/100)" table:style-name="ce27">
            <text:p>1,042900</text:p>
          </table:table-cell>
          <table:table-cell office:value-type="percentage" office:value="4.2899999999999494E-2" table:formula="of:=+[.C281]-1" table:style-name="ce23">
            <text:p>4,2900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0-03-01T00:00:00" table:style-name="ce16">
            <text:p>01/03/2020</text:p>
          </table:table-cell>
          <table:table-cell office:value-type="float" office:value="0.24460000000000001" table:style-name="ce8">
            <text:p><text:s/>0,24460<text:s/></text:p>
          </table:table-cell>
          <table:table-cell office:value-type="float" office:value="1.0403119999999995" table:formula="of:=+[.C283]+([.B282]/100)" table:style-name="ce27">
            <text:p>1,040312</text:p>
          </table:table-cell>
          <table:table-cell office:value-type="percentage" office:value="4.0311999999999459E-2" table:formula="of:=+[.C282]-1" table:style-name="ce23">
            <text:p>4,0312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0-04-01T00:00:00" table:style-name="ce20">
            <text:p>01/04/2020</text:p>
          </table:table-cell>
          <table:table-cell office:value-type="float" office:value="0.2162" table:style-name="ce8">
            <text:p><text:s/>0,21620<text:s/></text:p>
          </table:table-cell>
          <table:table-cell office:value-type="float" office:value="1.0378659999999995" table:formula="of:=+[.C284]+([.B283]/100)" table:style-name="ce27">
            <text:p>1,037866</text:p>
          </table:table-cell>
          <table:table-cell office:value-type="percentage" office:value="3.7865999999999511E-2" table:formula="of:=+[.C283]-1" table:style-name="ce23">
            <text:p>3,7866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0-05-01T00:00:00" table:style-name="ce16">
            <text:p>01/05/2020</text:p>
          </table:table-cell>
          <table:table-cell office:value-type="float" office:value="0.2162" table:style-name="ce8">
            <text:p><text:s/>0,21620<text:s/></text:p>
          </table:table-cell>
          <table:table-cell office:value-type="float" office:value="1.0357039999999995" table:formula="of:=+[.C285]+([.B284]/100)" table:style-name="ce27">
            <text:p>1,035704</text:p>
          </table:table-cell>
          <table:table-cell office:value-type="percentage" office:value="3.5703999999999514E-2" table:formula="of:=+[.C284]-1" table:style-name="ce23">
            <text:p>3,5704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0-06-01T00:00:00" table:style-name="ce20">
            <text:p>01/06/2020</text:p>
          </table:table-cell>
          <table:table-cell office:value-type="float" office:value="0.17330000000000001" table:style-name="ce8">
            <text:p><text:s/>0,17330<text:s/></text:p>
          </table:table-cell>
          <table:table-cell office:value-type="float" office:value="1.0335419999999995" table:formula="of:=+[.C286]+([.B285]/100)" table:style-name="ce27">
            <text:p>1,033542</text:p>
          </table:table-cell>
          <table:table-cell office:value-type="percentage" office:value="3.3541999999999517E-2" table:formula="of:=+[.C285]-1" table:style-name="ce23">
            <text:p>3,3542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0-07-01T00:00:00" table:style-name="ce16">
            <text:p>01/07/2020</text:p>
          </table:table-cell>
          <table:table-cell office:value-type="float" office:value="0.1303" table:style-name="ce8">
            <text:p><text:s/>0,13030<text:s/></text:p>
          </table:table-cell>
          <table:table-cell office:value-type="float" office:value="1.0318089999999995" table:formula="of:=+[.C287]+([.B286]/100)" table:style-name="ce27">
            <text:p>1,031809</text:p>
          </table:table-cell>
          <table:table-cell office:value-type="percentage" office:value="3.1808999999999532E-2" table:formula="of:=+[.C286]-1" table:style-name="ce23">
            <text:p>3,1809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0-08-01T00:00:00" table:style-name="ce20">
            <text:p>01/08/2020</text:p>
          </table:table-cell>
          <table:table-cell office:value-type="float" office:value="0.1303" table:style-name="ce8">
            <text:p><text:s/>0,13030<text:s/></text:p>
          </table:table-cell>
          <table:table-cell office:value-type="float" office:value="1.0305059999999995" table:formula="of:=+[.C288]+([.B287]/100)" table:style-name="ce27">
            <text:p>1,030506</text:p>
          </table:table-cell>
          <table:table-cell office:value-type="percentage" office:value="3.0505999999999478E-2" table:formula="of:=+[.C287]-1" table:style-name="ce23">
            <text:p>3,0506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0-09-01T00:00:00" table:style-name="ce16">
            <text:p>01/09/2020</text:p>
          </table:table-cell>
          <table:table-cell office:value-type="float" office:value="0.1159" table:style-name="ce8">
            <text:p><text:s/>0,11590<text:s/></text:p>
          </table:table-cell>
          <table:table-cell office:value-type="float" office:value="1.0292029999999994" table:formula="of:=+[.C289]+([.B288]/100)" table:style-name="ce27">
            <text:p>1,029203</text:p>
          </table:table-cell>
          <table:table-cell office:value-type="percentage" office:value="2.9202999999999424E-2" table:formula="of:=+[.C288]-1" table:style-name="ce25">
            <text:p>2,9203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0-10-01T00:00:00" table:style-name="ce20">
            <text:p>01/10/2020</text:p>
          </table:table-cell>
          <table:table-cell office:value-type="float" office:value="0.1159" table:style-name="ce8">
            <text:p><text:s/>0,11590<text:s/></text:p>
          </table:table-cell>
          <table:table-cell office:value-type="float" office:value="1.0280439999999995" table:formula="of:=+[.C290]+([.B289]/100)" table:style-name="ce27">
            <text:p>1,028044</text:p>
          </table:table-cell>
          <table:table-cell office:value-type="percentage" office:value="2.8043999999999514E-2" table:formula="of:=+[.C289]-1" table:style-name="ce25">
            <text:p>2,8044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0-11-01T00:00:00" table:style-name="ce16">
            <text:p>01/11/2020</text:p>
          </table:table-cell>
          <table:table-cell office:value-type="float" office:value="0.1159" table:style-name="ce8">
            <text:p><text:s/>0,11590<text:s/></text:p>
          </table:table-cell>
          <table:table-cell office:value-type="float" office:value="1.0268849999999996" table:formula="of:=+[.C291]+([.B290]/100)" table:style-name="ce27">
            <text:p>1,026885</text:p>
          </table:table-cell>
          <table:table-cell office:value-type="percentage" office:value="2.6884999999999604E-2" table:formula="of:=+[.C290]-1" table:style-name="ce25">
            <text:p>2,6885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0-12-01T00:00:00" table:style-name="ce20">
            <text:p>01/12/2020</text:p>
          </table:table-cell>
          <table:table-cell office:value-type="float" office:value="0.1159" table:style-name="ce8">
            <text:p><text:s/>0,11590<text:s/></text:p>
          </table:table-cell>
          <table:table-cell office:value-type="float" office:value="1.0257259999999997" table:formula="of:=+[.C292]+([.B291]/100)" table:style-name="ce27">
            <text:p>1,025726</text:p>
          </table:table-cell>
          <table:table-cell office:value-type="percentage" office:value="2.5725999999999694E-2" table:formula="of:=+[.C291]-1" table:style-name="ce25">
            <text:p>2,5726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1-01-01T00:00:00" table:style-name="ce16">
            <text:p>01/01/2021</text:p>
          </table:table-cell>
          <table:table-cell office:value-type="float" office:value="0.1159" table:style-name="ce8">
            <text:p><text:s/>0,11590<text:s/></text:p>
          </table:table-cell>
          <table:table-cell office:value-type="float" office:value="1.0245669999999998" table:formula="of:=+[.C293]+([.B292]/100)" table:style-name="ce27">
            <text:p>1,024567</text:p>
          </table:table-cell>
          <table:table-cell office:value-type="percentage" office:value="2.4566999999999783E-2" table:formula="of:=+[.C292]-1" table:style-name="ce25">
            <text:p>2,4567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1-02-01T00:00:00" table:style-name="ce20">
            <text:p>01/02/2021</text:p>
          </table:table-cell>
          <table:table-cell office:value-type="float" office:value="0.1159" table:style-name="ce8">
            <text:p><text:s/>0,11590<text:s/></text:p>
          </table:table-cell>
          <table:table-cell office:value-type="float" office:value="1.0234079999999999" table:formula="of:=+[.C294]+([.B293]/100)" table:style-name="ce27">
            <text:p>1,023408</text:p>
          </table:table-cell>
          <table:table-cell office:value-type="percentage" office:value="2.3407999999999873E-2" table:formula="of:=+[.C293]-1" table:style-name="ce25">
            <text:p>2,3408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1-03-01T00:00:00" table:style-name="ce16">
            <text:p>01/03/2021</text:p>
          </table:table-cell>
          <table:table-cell office:value-type="float" office:value="0.1159" table:style-name="ce8">
            <text:p><text:s/>0,11590<text:s/></text:p>
          </table:table-cell>
          <table:table-cell office:value-type="float" office:value="1.022249" table:formula="of:=+[.C295]+([.B294]/100)" table:style-name="ce27">
            <text:p>1,022249</text:p>
          </table:table-cell>
          <table:table-cell office:value-type="percentage" office:value="2.2248999999999963E-2" table:formula="of:=+[.C294]-1" table:style-name="ce25">
            <text:p>2,2249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1-04-01T00:00:00" table:style-name="ce20">
            <text:p>01/04/2021</text:p>
          </table:table-cell>
          <table:table-cell office:value-type="float" office:value="0.159" table:style-name="ce8">
            <text:p><text:s/>0,15900<text:s/></text:p>
          </table:table-cell>
          <table:table-cell office:value-type="float" office:value="1.0210900000000001" table:formula="of:=+[.C296]+([.B295]/100)" table:style-name="ce27">
            <text:p>1,021090</text:p>
          </table:table-cell>
          <table:table-cell office:value-type="percentage" office:value="2.1090000000000053E-2" table:formula="of:=+[.C295]-1" table:style-name="ce25">
            <text:p>2,1090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1-05-01T00:00:00" table:style-name="ce16">
            <text:p>01/05/2021</text:p>
          </table:table-cell>
          <table:table-cell office:value-type="float" office:value="0.159" table:style-name="ce8">
            <text:p><text:s/>0,15900<text:s/></text:p>
          </table:table-cell>
          <table:table-cell office:value-type="float" office:value="1.0195000000000001" table:formula="of:=+[.C297]+([.B296]/100)" table:style-name="ce27">
            <text:p>1,019500</text:p>
          </table:table-cell>
          <table:table-cell office:value-type="percentage" office:value="1.9500000000000073E-2" table:formula="of:=+[.C296]-1" table:style-name="ce25">
            <text:p>1,9500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1-06-01T00:00:00" table:style-name="ce20">
            <text:p>01/06/2021</text:p>
          </table:table-cell>
          <table:table-cell office:value-type="float" office:value="0.2019" table:style-name="ce8">
            <text:p><text:s/>0,20190<text:s/></text:p>
          </table:table-cell>
          <table:table-cell office:value-type="float" office:value="1.0179100000000001" table:formula="of:=+[.C298]+([.B297]/100)" table:style-name="ce27">
            <text:p>1,017910</text:p>
          </table:table-cell>
          <table:table-cell office:value-type="percentage" office:value="1.7910000000000093E-2" table:formula="of:=+[.C297]-1" table:style-name="ce25">
            <text:p>1,7910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1-07-01T00:00:00" table:style-name="ce16">
            <text:p>01/07/2021</text:p>
          </table:table-cell>
          <table:table-cell office:value-type="float" office:value="0.24460000000000001" table:style-name="ce8">
            <text:p><text:s/>0,24460<text:s/></text:p>
          </table:table-cell>
          <table:table-cell office:value-type="float" office:value="1.0158910000000001" table:formula="of:=+[.C299]+([.B298]/100)" table:style-name="ce27">
            <text:p>1,015891</text:p>
          </table:table-cell>
          <table:table-cell office:value-type="percentage" office:value="1.5891000000000099E-2" table:formula="of:=+[.C298]-1" table:style-name="ce25">
            <text:p>1,5891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1-08-01T00:00:00" table:style-name="ce20">
            <text:p>01/08/2021</text:p>
          </table:table-cell>
          <table:table-cell office:value-type="float" office:value="0.24460000000000001" table:style-name="ce8">
            <text:p><text:s/>0,24460<text:s/></text:p>
          </table:table-cell>
          <table:table-cell office:value-type="float" office:value="1.0134450000000002" table:formula="of:=+[.C300]+([.B299]/100)" table:style-name="ce27">
            <text:p>1,013445</text:p>
          </table:table-cell>
          <table:table-cell office:value-type="percentage" office:value="1.3445000000000151E-2" table:formula="of:=+[.C299]-1" table:style-name="ce25">
            <text:p>1,3445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1-09-01T00:00:00" table:style-name="ce16">
            <text:p>01/09/2021</text:p>
          </table:table-cell>
          <table:table-cell office:value-type="float" office:value="0.30120000000000002" table:style-name="ce8">
            <text:p><text:s/>0,30120<text:s/></text:p>
          </table:table-cell>
          <table:table-cell office:value-type="float" office:value="1.0109990000000002" table:formula="of:=+[.C301]+([.B300]/100)" table:style-name="ce27">
            <text:p>1,010999</text:p>
          </table:table-cell>
          <table:table-cell office:value-type="percentage" office:value="1.0999000000000203E-2" table:formula="of:=+[.C300]-1" table:style-name="ce25">
            <text:p>1,0999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1-10-01T00:00:00" table:style-name="ce20">
            <text:p>01/10/2021</text:p>
          </table:table-cell>
          <table:table-cell office:value-type="float" office:value="0.35749999999999998" table:style-name="ce8">
            <text:p><text:s/>0,35750<text:s/></text:p>
          </table:table-cell>
          <table:table-cell office:value-type="float" office:value="1.0079870000000002" table:formula="of:=+[.C302]+([.B301]/100)" table:style-name="ce27">
            <text:p>1,007987</text:p>
          </table:table-cell>
          <table:table-cell office:value-type="percentage" office:value="7.9870000000001884E-3" table:formula="of:=+[.C301]-1" table:style-name="ce25">
            <text:p>0,7987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1-11-01T00:00:00" table:style-name="ce16">
            <text:p>01/11/2021</text:p>
          </table:table-cell>
          <table:table-cell office:value-type="float" office:value="0.44119999999999998" table:style-name="ce8">
            <text:p><text:s/>0,44120<text:s/></text:p>
          </table:table-cell>
          <table:table-cell office:value-type="float" office:value="1.0044120000000001" table:style-name="ce27">
            <text:p>1,004412</text:p>
          </table:table-cell>
          <table:table-cell office:value-type="percentage" office:value="4.4120000000000825E-3" table:formula="of:=+[.C302]-1" table:style-name="ce25">
            <text:p>0,4412%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1-12-01T00:00:00" table:style-name="ce20">
            <text:p>01/12/2021</text:p>
          </table:table-cell>
          <table:table-cell table:style-name="ce8"/>
          <table:table-cell office:value-type="float" office:value="1" table:style-name="ce27">
            <text:p>1,000000</text:p>
          </table:table-cell>
          <table:table-cell office:value-type="percentage" office:value="0" table:formula="of:=+[.C303]-1" table:style-name="ce25">
            <text:p>0,0000%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45">
            <text:p>. A partir de dez/2021, considerando que a atualização monetária de créditos não tributários passou a ser feita com base na variação da SELIC (EC 113 de 08/12/2021, art. 3º), não serão mais computados juros sobre o valor principal do crédito. A PARTIR DE JAN/2022 ESTA TABELA NÃO SERÁ MAIS ATUALIZADA!!</text:p>
          </table:table-cell>
          <table:covered-table-cell table:number-columns-repeated="3"/>
          <table:table-cell table:number-columns-repeated="3" table:style-name="ce26"/>
          <table:table-cell table:number-columns-repeated="16377"/>
        </table:table-row>
        <table:table-row table:style-name="ro9">
          <table:table-cell table:style-name="ce21"/>
          <table:table-cell table:style-name="ce1"/>
          <table:table-cell table:style-name="ce28"/>
          <table:table-cell table:style-name="ce23"/>
          <table:table-cell table:number-columns-repeated="16380" table:style-name="ce1"/>
        </table:table-row>
        <table:table-row table:style-name="ro10">
          <table:table-cell table:style-name="ce21"/>
          <table:table-cell table:style-name="ce10"/>
          <table:table-cell office:value-type="string" table:style-name="ce29">
            <text:p>Divisão de Precatórios- TRF-2ª Região</text:p>
          </table:table-cell>
          <table:table-cell table:style-name="ce23"/>
          <table:table-cell table:number-columns-repeated="16380" table:style-name="ce1"/>
        </table:table-row>
        <table:table-row table:style-name="ro11">
          <table:table-cell table:style-name="ce21"/>
          <table:table-cell table:style-name="ce1"/>
          <table:table-cell table:style-name="ce30"/>
          <table:table-cell table:style-name="ce23"/>
          <table:table-cell table:style-name="ce1"/>
          <table:table-cell table:number-columns-repeated="7" table:style-name="ce47"/>
          <table:table-cell table:number-columns-repeated="16372"/>
        </table:table-row>
        <table:table-row table:style-name="ro6">
          <table:table-cell table:style-name="ce21"/>
          <table:table-cell table:style-name="ce1"/>
          <table:table-cell table:style-name="ce30"/>
          <table:table-cell table:style-name="ce23"/>
          <table:table-cell table:style-name="ce11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number-columns-repeated="2" table:style-name="ce49"/>
          <table:table-cell table:number-columns-repeated="16372"/>
        </table:table-row>
        <table:table-row table:style-name="ro6">
          <table:table-cell table:style-name="ce21"/>
          <table:table-cell table:style-name="ce1"/>
          <table:table-cell table:style-name="ce30"/>
          <table:table-cell table:style-name="ce23"/>
          <table:table-cell table:style-name="ce11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repeated="2" table:style-name="ce49"/>
          <table:table-cell table:number-columns-repeated="16372"/>
        </table:table-row>
        <table:table-row table:style-name="ro6">
          <table:table-cell table:style-name="ce21"/>
          <table:table-cell table:style-name="ce1"/>
          <table:table-cell table:style-name="ce30"/>
          <table:table-cell table:style-name="ce23"/>
          <table:table-cell table:style-name="ce11"/>
          <table:table-cell table:style-name="ce48"/>
          <table:table-cell table:style-name="ce49"/>
          <table:table-cell table:style-name="ce52"/>
          <table:table-cell table:style-name="ce49"/>
          <table:table-cell table:style-name="ce52"/>
          <table:table-cell table:number-columns-repeated="2" table:style-name="ce49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35">
            <text:p>OBS: JUROS DE POUPANÇA UTILIZADOS P ATUALIZAÇÃO DOS REPASSES REALIZADOS A PARTIR DE JUNHO/2020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35">
            <text:p>SEGUINDO O CRITÉRIO UTILIZADO PELO TJ/RJ (NORMATIVO 18/2020 DE 29/6/20) - MARCELO CONTADORIA TJ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263" table:style-name="ro6">
          <table:table-cell table:number-columns-repeated="16384"/>
        </table:table-row>
        <table:named-expressions>
          <table:named-range table:name="Print_Area" table:cell-range-address="Poupança.$A$1:Poupança.$D$306" table:base-cell-address="Poupanç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7P0">
      <number:number number:decimal-places="10" number:min-integer-digits="1" number:grouping="true"/>
      <number:text> </number:text>
    </number:number-style>
    <number:number-style style:name="N47">
      <number:text>(</number:text>
      <number:number number:decimal-places="10" number:min-integer-digits="1" number:grouping="true"/>
      <number:text>)</number:text>
      <style:map style:condition="value()&gt;=0" style:apply-style-name="N47P0"/>
    </number:number-style>
    <number:number-style style:name="N49P0">
      <number:text> </number:text>
      <number:number number:decimal-places="4" number:min-integer-digits="1" number:grouping="true"/>
      <number:text> </number:text>
    </number:number-style>
    <number:number-style style:name="N49P1">
      <number:text> (</number:text>
      <number:number number:decimal-places="4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4" number:min-integer-digits="1" number:grouping="true"/>
    </number:number-style>
    <number:number-style style:name="N50">
      <number:text>-</number:text>
      <number:number number:decimal-places="4" number:min-integer-digits="1" number:grouping="true"/>
      <style:map style:condition="value()&gt;=0" style:apply-style-name="N50P0"/>
    </number:number-style>
    <number:number-style style:name="N51P0">
      <number:text> </number:text>
      <number:number number:decimal-places="5" number:min-integer-digits="1" number:grouping="true"/>
      <number:text> </number:text>
    </number:number-style>
    <number:number-style style:name="N51P1">
      <number:text> (</number:text>
      <number:number number:decimal-places="5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6P0">
      <number:number number:decimal-places="6" number:min-integer-digits="1" number:grouping="true"/>
    </number:number-style>
    <number:number-style style:name="N56">
      <number:text>-</number:text>
      <number:number number:decimal-places="6" number:min-integer-digits="1" number:grouping="true"/>
      <style:map style:condition="value()&gt;=0" style:apply-style-name="N56P0"/>
    </number:number-style>
    <number:number-style style:name="N58P0">
      <number:number number:decimal-places="8" number:min-integer-digits="1" number:grouping="true"/>
    </number:number-style>
    <number:number-style style:name="N58">
      <number:text>-</number:text>
      <number:number number:decimal-places="8" number:min-integer-digits="1" number:grouping="true"/>
      <style:map style:condition="value()&gt;=0" style:apply-style-name="N58P0"/>
    </number:number-style>
    <number:percentage-style style:name="N61">
      <number:number number:decimal-places="4" number:min-integer-digits="1"/>
      <number:text>%</number:text>
    </number:percentage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-atualizacao-precatorios-juros-poupança-fixo-fev-22</dc:title>
    <meta:keyword>tabela; atualização; precatórios; juros; poupança; fevereiro; 2022</meta:keyword>
    <meta:initial-creator>TRF2</meta:initial-creator>
    <dc:creator>João Paulo Santos De Souza</dc:creator>
    <meta:creation-date>1999-05-21T18:46:22Z</meta:creation-date>
    <dc:date>2023-05-10T20:35:40Z</dc:date>
    <meta:print-date>2022-02-03T14:45:49Z</meta:print-date>
  </office:meta>
</office:document-meta>
</file>