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6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Separador_32_de_32_milhares" style:data-style-name="N5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FFFFC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CCCC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7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7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Plan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Plan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19"/>
    <style:style style:name="ce34" style:family="table-cell" style:parent-style-name="Normal_Plan1" style:data-style-name="N19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Plan1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Separador_32_de_32_milhares" style:data-style-name="N43">
      <style:text-properties style:font-name="Courier" style:font-name-asian="Courier" style:font-name-complex="Courier" fo:font-size="12pt" style:font-size-asian="12pt" style:font-size-complex="12pt"/>
    </style:style>
    <style:style style:name="ce37" style:family="table-cell" style:parent-style-name="Separador_32_de_32_milhares" style:data-style-name="N4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Separador_32_de_32_milhares" style:data-style-name="N43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Separador_32_de_32_milhares" style:data-style-name="N43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SELIC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SELIC" style:data-style-name="N82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-top="thin solid #000000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2pt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SELIC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SELIC" style:data-style-name="N8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Separador_32_de_32_milhares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FFFFC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CCCC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47">
      <style:table-cell-properties fo:border-top="none" fo:border-bottom="none" fo:border-left="none" fo:border-right="thin solid #000000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Separador_32_de_32_milhares" style:data-style-name="N47">
      <style:table-cell-properties fo:border-top="none" fo:border-bottom="none" fo:border-left="none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Separador_32_de_32_milhares" style:data-style-name="N47">
      <style:table-cell-properties fo:border-top="none" fo:border-bottom="none" fo:border-left="none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Separador_32_de_32_milhares" style:data-style-name="N47">
      <style:table-cell-properties fo:border-top="none" fo:border-bottom="none" fo:border-left="none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Plan1_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Plan1_1" style:data-style-name="N82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Plan1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Plan1_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Plan1_1" style:data-style-name="N4">
      <style:table-cell-properties fo:border-top="none" fo:border-bottom="none" fo:border-left="none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Plan1_1" style:data-style-name="N91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Plan1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Separador_32_de_32_milhares" style:data-style-name="N47">
      <style:table-cell-properties fo:border-top="none" fo:border-bottom="none" fo:border-left="thin solid #000000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Separador_32_de_32_milhares" style:data-style-name="N4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Plan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Normal_Plan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Separador_32_de_32_milhares" style:data-style-name="N5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Separador_32_de_32_milhares" style:data-style-name="N57">
      <style:table-cell-properties fo:border-top="none" fo:border-bottom="none" fo:border-left="none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Separador_32_de_32_milhares" style:data-style-name="N4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Separador_32_de_32_milhares" style:data-style-name="N5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_NOVA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7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Separador_32_de_32_milhares" style:data-style-name="N47">
      <style:table-cell-properties fo:background-color="#0000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Separador_32_de_32_milhares" style:data-style-name="N57">
      <style:table-cell-properties fo:background-color="#0000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Separador_32_de_32_milhares" style:data-style-name="N57">
      <style:table-cell-properties fo:border-top="none" fo:border-bottom="none" fo:border-left="none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19">
      <style:table-cell-properties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Separador_32_de_32_milhares" style:data-style-name="N47">
      <style:table-cell-properties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Separador_32_de_32_milhares" style:data-style-name="N57">
      <style:table-cell-properties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7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7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7">
      <style:table-cell-properties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Default" style:data-style-name="N7">
      <style:table-cell-properties style:vertical-align="automatic"/>
    </style:style>
    <style:style style:name="ce119" style:family="table-cell" style:parent-style-name="Default" style:data-style-name="N7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Separador_32_de_32_milhares" style:data-style-name="N47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Separador_32_de_32_milhares" style:data-style-name="N47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123" style:family="table-cell" style:parent-style-name="Default" style:data-style-name="N57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57">
      <style:table-cell-properties fo:border-top="none" fo:border-bottom="2pt solid #000000" fo:border-left="thin solid #000000" fo:border-right="none" style:vertical-align="middle"/>
    </style:style>
    <style:style style:name="ce125" style:family="table-cell" style:parent-style-name="Separador_32_de_32_milhares" style:data-style-name="N47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29708333333333cm" style:use-optimal-column-width="true"/>
    </style:style>
    <style:style style:name="co18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73.9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ELIC" table:style-name="ta1" table:print-ranges="SELIC.E1:SELIC.G380">
        <table:table-column table:style-name="co1" table:default-cell-style-name="ce3"/>
        <table:table-column table:style-name="co2" table:default-cell-style-name="ce3"/>
        <table:table-column table:style-name="co2" table:default-cell-style-name="ce9"/>
        <table:table-column table:style-name="co2" table:default-cell-style-name="ce3"/>
        <table:table-column table:style-name="co3" table:default-cell-style-name="ce46"/>
        <table:table-column table:style-name="co4" table:default-cell-style-name="ce6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1" table:default-cell-style-name="ce3"/>
        <table:table-row table:style-name="ro1">
          <table:table-cell table:number-columns-repeated="2" table:style-name="ce3"/>
          <table:table-cell table:style-name="ce9"/>
          <table:table-cell table:style-name="ce3"/>
          <table:table-cell office:value-type="string" table:style-name="ce101">
            <text:p>TRIBUNAL REGIONAL FEDERAL - 2a REGIÃO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3"/>
          <table:table-cell office:value-type="string" table:style-name="ce103">
            <text:p>DIVISÃO DE PRECATÓRIOS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 table:visibility="collapse">
          <table:table-cell table:number-columns-repeated="2" table:style-name="ce3"/>
          <table:table-cell table:style-name="ce9"/>
          <table:table-cell table:style-name="ce3"/>
          <table:table-cell office:value-type="string" table:style-name="ce103">
            <text:p>TABELA DE ATUALIZAÇÃO MONETÁRIA DE PRECATÓRIOS - IPCA-E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 table:visibility="collapse">
          <table:table-cell table:number-columns-repeated="2" table:style-name="ce3"/>
          <table:table-cell table:style-name="ce9"/>
          <table:table-cell table:style-name="ce3"/>
          <table:table-cell table:style-name="ce103"/>
          <table:table-cell table:style-name="ce102"/>
          <table:table-cell table:style-name="ce10"/>
          <table:table-cell table:number-columns-repeated="16377" table:style-name="ce3"/>
        </table:table-row>
        <table:table-row table:style-name="ro2" table:visibility="collapse">
          <table:table-cell table:number-columns-repeated="2" table:style-name="ce3"/>
          <table:table-cell table:style-name="ce9"/>
          <table:table-cell table:style-name="ce3"/>
          <table:table-cell office:value-type="string" table:style-name="ce103">
            <text:p>Critério Estabelecido na LDO para precatórios e RPVs de natureza Não Tributária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3"/>
          <table:table-cell office:value-type="string" table:number-columns-spanned="3" table:number-rows-spanned="1" table:style-name="ce115">
            <text:p>Tabela de Atualização Monetária de Precatórios - Selic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3"/>
          <table:table-cell office:value-type="string" table:number-columns-spanned="3" table:number-rows-spanned="1" table:style-name="ce115">
            <text:p>Critério Estabelecido na LDO para precatórios e RPVs de natureza Tributária</text:p>
          </table:table-cell>
          <table:covered-table-cell table:number-columns-repeated="2"/>
          <table:table-cell table:number-columns-repeated="16377" table:style-name="ce3"/>
        </table:table-row>
        <table:table-row table:style-name="ro3">
          <table:table-cell table:number-columns-repeated="2" table:style-name="ce3"/>
          <table:table-cell table:style-name="ce9"/>
          <table:table-cell table:style-name="ce3"/>
          <table:table-cell table:style-name="ce42"/>
          <table:table-cell table:style-name="ce64"/>
          <table:table-cell table:style-name="ce10"/>
          <table:table-cell table:number-columns-repeated="16377" table:style-name="ce3"/>
        </table:table-row>
        <table:table-row table:style-name="ro4">
          <table:table-cell table:number-columns-repeated="2" table:style-name="ce4"/>
          <table:table-cell table:style-name="ce62"/>
          <table:table-cell table:style-name="ce4"/>
          <table:table-cell office:value-type="string" table:style-name="ce43">
            <text:p>Data</text:p>
          </table:table-cell>
          <table:table-cell office:value-type="string" table:number-columns-spanned="1" table:number-rows-spanned="2" table:style-name="ce125">
            <text:p>Taxa Especial de Liquidação e Custódia - SELIC</text:p>
          </table:table-cell>
          <table:table-cell office:value-type="string" table:number-columns-spanned="1" table:number-rows-spanned="2" table:style-name="ce126">
            <text:p>FATOR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5">
          <table:table-cell office:value-type="string" table:style-name="ce40">
            <text:p>Data_Base</text:p>
          </table:table-cell>
          <table:table-cell table:style-name="ce60"/>
          <table:table-cell table:style-name="ce62"/>
          <table:table-cell table:style-name="ce4"/>
          <table:table-cell table:style-name="ce44"/>
          <table:covered-table-cell/>
          <table:covered-table-cell/>
          <table:table-cell table:number-columns-repeated="2" table:style-name="ce3"/>
          <table:table-cell table:number-columns-repeated="16375" table:style-name="ce4"/>
        </table:table-row>
        <table:table-row table:style-name="ro6">
          <table:table-cell office:value-type="date" office:date-value="2019-07-01T00:00:00" table:style-name="ce41">
            <text:p>01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01-01T00:00:00" table:style-name="ce47">
            <text:p>01/01/1995</text:p>
          </table:table-cell>
          <table:table-cell table:style-name="ce65"/>
          <table:table-cell table:style-name="ce11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02-01T00:00:00" table:style-name="ce48">
            <text:p>01/02/1995</text:p>
          </table:table-cell>
          <table:table-cell office:value-type="float" office:value="3.63" table:style-name="ce66">
            <text:p><text:s/>3,6300<text:s/></text:p>
          </table:table-cell>
          <table:table-cell office:value-type="float" office:value="5.1425000000000045" table:formula="msoxl:=+G13+(F12/100)" table:style-name="ce12">
            <text:p><text:s/>5,142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1T00:00:00" table:style-name="ce41">
            <text:p>01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03-01T00:00:00" table:style-name="ce47">
            <text:p>01/03/1995</text:p>
          </table:table-cell>
          <table:table-cell office:value-type="float" office:value="2.6" table:style-name="ce65">
            <text:p><text:s/>2,6000<text:s/></text:p>
          </table:table-cell>
          <table:table-cell office:value-type="float" office:value="5.1062000000000047" table:formula="msoxl:=+G14+(F13/100)" table:style-name="ce11">
            <text:p><text:s/>5,106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2-02T00:00:00" table:style-name="ce41">
            <text:p>02-fev-17</text:p>
          </table:table-cell>
          <table:table-cell table:style-name="ce61"/>
          <table:table-cell table:style-name="ce9"/>
          <table:table-cell table:style-name="ce3"/>
          <table:table-cell office:value-type="date" office:date-value="1995-04-01T00:00:00" table:style-name="ce48">
            <text:p>01/04/1995</text:p>
          </table:table-cell>
          <table:table-cell office:value-type="float" office:value="4.26" table:style-name="ce66">
            <text:p><text:s/>4,2600<text:s/></text:p>
          </table:table-cell>
          <table:table-cell office:value-type="float" office:value="5.0802000000000049" table:formula="msoxl:=+G15+(F14/100)" table:style-name="ce12">
            <text:p><text:s/>5,080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1-31T00:00:00" table:style-name="ce41">
            <text:p>31-jan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05-01T00:00:00" table:style-name="ce47">
            <text:p>01/05/1995</text:p>
          </table:table-cell>
          <table:table-cell office:value-type="float" office:value="4.25" table:style-name="ce65">
            <text:p><text:s/>4,2500<text:s/></text:p>
          </table:table-cell>
          <table:table-cell office:value-type="float" office:value="5.0376000000000047" table:formula="msoxl:=+G16+(F15/100)" table:style-name="ce11">
            <text:p><text:s/>5,037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1-31T00:00:00" table:style-name="ce41">
            <text:p>31-jan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06-01T00:00:00" table:style-name="ce48">
            <text:p>01/06/1995</text:p>
          </table:table-cell>
          <table:table-cell office:value-type="float" office:value="4.04" table:style-name="ce66">
            <text:p><text:s/>4,0400<text:s/></text:p>
          </table:table-cell>
          <table:table-cell office:value-type="float" office:value="4.9951000000000043" table:formula="msoxl:=+G17+(F16/100)" table:style-name="ce12">
            <text:p><text:s/>4,995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1-31T00:00:00" table:style-name="ce41">
            <text:p>31-jan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07-01T00:00:00" table:style-name="ce47">
            <text:p>01/07/1995</text:p>
          </table:table-cell>
          <table:table-cell office:value-type="float" office:value="4.0199999999999996" table:style-name="ce65">
            <text:p><text:s/>4,0200<text:s/></text:p>
          </table:table-cell>
          <table:table-cell office:value-type="float" office:value="4.9547000000000043" table:formula="msoxl:=+G18+(F17/100)" table:style-name="ce11">
            <text:p><text:s/>4,954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8-01T00:00:00" table:style-name="ce41">
            <text:p>01-ago-17</text:p>
          </table:table-cell>
          <table:table-cell table:style-name="ce61"/>
          <table:table-cell table:style-name="ce9"/>
          <table:table-cell table:style-name="ce3"/>
          <table:table-cell office:value-type="date" office:date-value="1995-08-01T00:00:00" table:style-name="ce48">
            <text:p>01/08/1995</text:p>
          </table:table-cell>
          <table:table-cell office:value-type="float" office:value="3.84" table:style-name="ce66">
            <text:p><text:s/>3,8400<text:s/></text:p>
          </table:table-cell>
          <table:table-cell office:value-type="float" office:value="4.9145000000000048" table:formula="msoxl:=+G19+(F18/100)" table:style-name="ce12">
            <text:p><text:s/>4,914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6-17T00:00:00" table:style-name="ce41">
            <text:p>17-jun-18</text:p>
          </table:table-cell>
          <table:table-cell table:style-name="ce61"/>
          <table:table-cell table:style-name="ce9"/>
          <table:table-cell table:style-name="ce3"/>
          <table:table-cell office:value-type="date" office:date-value="1995-09-01T00:00:00" table:style-name="ce47">
            <text:p>01/09/1995</text:p>
          </table:table-cell>
          <table:table-cell office:value-type="float" office:value="3.32" table:style-name="ce65">
            <text:p><text:s/>3,3200<text:s/></text:p>
          </table:table-cell>
          <table:table-cell office:value-type="float" office:value="4.8761000000000045" table:formula="msoxl:=+G20+(F19/100)" table:style-name="ce11">
            <text:p><text:s/>4,876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4T00:00:00" table:style-name="ce41">
            <text:p>04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10-01T00:00:00" table:style-name="ce48">
            <text:p>01/10/1995</text:p>
          </table:table-cell>
          <table:table-cell office:value-type="float" office:value="3.09" table:style-name="ce66">
            <text:p><text:s/>3,0900<text:s/></text:p>
          </table:table-cell>
          <table:table-cell office:value-type="float" office:value="4.8429000000000046" table:formula="msoxl:=+G21+(F20/100)" table:style-name="ce12">
            <text:p><text:s/>4,842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5-27T00:00:00" table:style-name="ce41">
            <text:p>27-mai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11-01T00:00:00" table:style-name="ce47">
            <text:p>01/11/1995</text:p>
          </table:table-cell>
          <table:table-cell office:value-type="float" office:value="2.88" table:style-name="ce65">
            <text:p><text:s/>2,8800<text:s/></text:p>
          </table:table-cell>
          <table:table-cell office:value-type="float" office:value="4.8120000000000047" table:formula="msoxl:=+G22+(F21/100)" table:style-name="ce11">
            <text:p><text:s/>4,812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11T00:00:00" table:style-name="ce41">
            <text:p>1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1995-12-01T00:00:00" table:style-name="ce49">
            <text:p>01/12/1995</text:p>
          </table:table-cell>
          <table:table-cell office:value-type="float" office:value="2.78" table:style-name="ce67">
            <text:p><text:s/>2,7800<text:s/></text:p>
          </table:table-cell>
          <table:table-cell office:value-type="float" office:value="4.7832000000000043" table:formula="msoxl:=+G23+(F22/100)" table:style-name="ce13">
            <text:p><text:s/>4,783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4-10T00:00:00" table:style-name="ce41">
            <text:p>10-abr-18</text:p>
          </table:table-cell>
          <table:table-cell table:style-name="ce61"/>
          <table:table-cell table:style-name="ce9"/>
          <table:table-cell table:style-name="ce3"/>
          <table:table-cell office:value-type="date" office:date-value="1996-01-01T00:00:00" table:style-name="ce50">
            <text:p>01/01/1996</text:p>
          </table:table-cell>
          <table:table-cell office:value-type="float" office:value="2.58" table:style-name="ce68">
            <text:p><text:s/>2,5800<text:s/></text:p>
          </table:table-cell>
          <table:table-cell office:value-type="float" office:value="4.7554000000000043" table:formula="msoxl:=+G24+(F23/100)" table:style-name="ce14">
            <text:p><text:s/>4,755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02-01T00:00:00" table:style-name="ce49">
            <text:p>01/02/1996</text:p>
          </table:table-cell>
          <table:table-cell office:value-type="float" office:value="2.35" table:style-name="ce67">
            <text:p><text:s/>2,3500<text:s/></text:p>
          </table:table-cell>
          <table:table-cell office:value-type="float" office:value="4.729600000000004" table:formula="msoxl:=+G25+(F24/100)" table:style-name="ce13">
            <text:p><text:s/>4,729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6-18T00:00:00" table:style-name="ce41">
            <text:p>18-jun-18</text:p>
          </table:table-cell>
          <table:table-cell table:style-name="ce61"/>
          <table:table-cell table:style-name="ce9"/>
          <table:table-cell table:style-name="ce3"/>
          <table:table-cell office:value-type="date" office:date-value="1996-03-01T00:00:00" table:style-name="ce50">
            <text:p>01/03/1996</text:p>
          </table:table-cell>
          <table:table-cell office:value-type="float" office:value="2.2200000000000002" table:style-name="ce68">
            <text:p><text:s/>2,2200<text:s/></text:p>
          </table:table-cell>
          <table:table-cell office:value-type="float" office:value="4.7061000000000037" table:formula="msoxl:=+G26+(F25/100)" table:style-name="ce14">
            <text:p><text:s/>4,706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11T00:00:00" table:style-name="ce41">
            <text:p>1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1996-04-01T00:00:00" table:style-name="ce49">
            <text:p>01/04/1996</text:p>
          </table:table-cell>
          <table:table-cell office:value-type="float" office:value="2.0699999999999998" table:style-name="ce67">
            <text:p><text:s/>2,0700<text:s/></text:p>
          </table:table-cell>
          <table:table-cell office:value-type="float" office:value="4.6839000000000039" table:formula="msoxl:=+G27+(F26/100)" table:style-name="ce13">
            <text:p><text:s/>4,683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05-01T00:00:00" table:style-name="ce50">
            <text:p>01/05/1996</text:p>
          </table:table-cell>
          <table:table-cell office:value-type="float" office:value="2.0099999999999998" table:style-name="ce68">
            <text:p><text:s/>2,0100<text:s/></text:p>
          </table:table-cell>
          <table:table-cell office:value-type="float" office:value="4.6632000000000042" table:formula="msoxl:=+G28+(F27/100)" table:style-name="ce14">
            <text:p><text:s/>4,663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06-01T00:00:00" table:style-name="ce49">
            <text:p>01/06/1996</text:p>
          </table:table-cell>
          <table:table-cell office:value-type="float" office:value="1.9800000000000002" table:style-name="ce67">
            <text:p><text:s/>1,9800<text:s/></text:p>
          </table:table-cell>
          <table:table-cell office:value-type="float" office:value="4.643100000000004" table:formula="msoxl:=+G29+(F28/100)" table:style-name="ce13">
            <text:p><text:s/>4,643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07-01T00:00:00" table:style-name="ce50">
            <text:p>01/07/1996</text:p>
          </table:table-cell>
          <table:table-cell office:value-type="float" office:value="1.9300000000000002" table:style-name="ce68">
            <text:p><text:s/>1,9300<text:s/></text:p>
          </table:table-cell>
          <table:table-cell office:value-type="float" office:value="4.623300000000004" table:formula="msoxl:=+G30+(F29/100)" table:style-name="ce14">
            <text:p><text:s/>4,623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08-01T00:00:00" table:style-name="ce49">
            <text:p>01/08/1996</text:p>
          </table:table-cell>
          <table:table-cell office:value-type="float" office:value="1.97" table:style-name="ce67">
            <text:p><text:s/>1,9700<text:s/></text:p>
          </table:table-cell>
          <table:table-cell office:value-type="float" office:value="4.6040000000000036" table:formula="msoxl:=+G31+(F30/100)" table:style-name="ce13">
            <text:p><text:s/>4,604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09-01T00:00:00" table:style-name="ce50">
            <text:p>01/09/1996</text:p>
          </table:table-cell>
          <table:table-cell office:value-type="float" office:value="1.9" table:style-name="ce68">
            <text:p><text:s/>1,9000<text:s/></text:p>
          </table:table-cell>
          <table:table-cell office:value-type="float" office:value="4.5843000000000034" table:formula="msoxl:=+G32+(F31/100)" table:style-name="ce14">
            <text:p><text:s/>4,584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10-01T00:00:00" table:style-name="ce49">
            <text:p>01/10/1996</text:p>
          </table:table-cell>
          <table:table-cell office:value-type="float" office:value="1.8599999999999999" table:style-name="ce67">
            <text:p><text:s/>1,8600<text:s/></text:p>
          </table:table-cell>
          <table:table-cell office:value-type="float" office:value="4.5653000000000032" table:formula="msoxl:=+G33+(F32/100)" table:style-name="ce13">
            <text:p><text:s/>4,565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11-01T00:00:00" table:style-name="ce50">
            <text:p>01/11/1996</text:p>
          </table:table-cell>
          <table:table-cell office:value-type="float" office:value="1.7999999999999998" table:style-name="ce68">
            <text:p><text:s/>1,8000<text:s/></text:p>
          </table:table-cell>
          <table:table-cell office:value-type="float" office:value="4.5467000000000031" table:formula="msoxl:=+G34+(F33/100)" table:style-name="ce14">
            <text:p><text:s/>4,546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6-12-01T00:00:00" table:style-name="ce49">
            <text:p>01/12/1996</text:p>
          </table:table-cell>
          <table:table-cell office:value-type="float" office:value="1.7999999999999998" table:style-name="ce67">
            <text:p><text:s/>1,8000<text:s/></text:p>
          </table:table-cell>
          <table:table-cell office:value-type="float" office:value="4.5287000000000033" table:formula="msoxl:=+G35+(F34/100)" table:style-name="ce13">
            <text:p><text:s/>4,528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7-01-01T00:00:00" table:style-name="ce50">
            <text:p>01/01/1997</text:p>
          </table:table-cell>
          <table:table-cell office:value-type="float" office:value="1.73" table:style-name="ce68">
            <text:p><text:s/>1,7300<text:s/></text:p>
          </table:table-cell>
          <table:table-cell office:value-type="float" office:value="4.5107000000000035" table:formula="msoxl:=+G36+(F35/100)" table:style-name="ce14">
            <text:p><text:s/>4,510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7-02-01T00:00:00" table:style-name="ce49">
            <text:p>01/02/1997</text:p>
          </table:table-cell>
          <table:table-cell office:value-type="float" office:value="1.67" table:style-name="ce67">
            <text:p><text:s/>1,6700<text:s/></text:p>
          </table:table-cell>
          <table:table-cell office:value-type="float" office:value="4.4934000000000038" table:formula="msoxl:=+G37+(F36/100)" table:style-name="ce13">
            <text:p><text:s/>4,493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table:style-name="ce61"/>
          <table:table-cell table:style-name="ce9"/>
          <table:table-cell table:style-name="ce3"/>
          <table:table-cell office:value-type="date" office:date-value="1997-03-01T00:00:00" table:style-name="ce50">
            <text:p>01/03/1997</text:p>
          </table:table-cell>
          <table:table-cell office:value-type="float" office:value="1.6400000000000001" table:style-name="ce68">
            <text:p><text:s/>1,6400<text:s/></text:p>
          </table:table-cell>
          <table:table-cell office:value-type="float" office:value="4.4767000000000037" table:formula="msoxl:=+G38+(F37/100)" table:style-name="ce14">
            <text:p><text:s/>4,476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06-10T00:00:00" table:style-name="ce41">
            <text:p>10-jun-14</text:p>
          </table:table-cell>
          <table:table-cell table:style-name="ce61"/>
          <table:table-cell table:style-name="ce9"/>
          <table:table-cell table:style-name="ce3"/>
          <table:table-cell office:value-type="date" office:date-value="1997-04-01T00:00:00" table:style-name="ce49">
            <text:p>01/04/1997</text:p>
          </table:table-cell>
          <table:table-cell office:value-type="float" office:value="1.66" table:style-name="ce67">
            <text:p><text:s/>1,6600<text:s/></text:p>
          </table:table-cell>
          <table:table-cell office:value-type="float" office:value="4.4603000000000037" table:formula="msoxl:=+G39+(F38/100)" table:style-name="ce13">
            <text:p><text:s/>4,460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6T00:00:00" table:style-name="ce41">
            <text:p>06-nov-16</text:p>
          </table:table-cell>
          <table:table-cell table:style-name="ce61"/>
          <table:table-cell table:style-name="ce9"/>
          <table:table-cell table:style-name="ce3"/>
          <table:table-cell office:value-type="date" office:date-value="1997-05-01T00:00:00" table:style-name="ce50">
            <text:p>01/05/1997</text:p>
          </table:table-cell>
          <table:table-cell office:value-type="float" office:value="1.58" table:style-name="ce68">
            <text:p><text:s/>1,5800<text:s/></text:p>
          </table:table-cell>
          <table:table-cell office:value-type="float" office:value="4.4437000000000033" table:formula="msoxl:=+G40+(F39/100)" table:style-name="ce14">
            <text:p><text:s/>4,443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6T00:00:00" table:style-name="ce41">
            <text:p>06-nov-16</text:p>
          </table:table-cell>
          <table:table-cell table:style-name="ce61"/>
          <table:table-cell table:style-name="ce9"/>
          <table:table-cell table:style-name="ce3"/>
          <table:table-cell office:value-type="date" office:date-value="1997-06-01T00:00:00" table:style-name="ce49">
            <text:p>01/06/1997</text:p>
          </table:table-cell>
          <table:table-cell office:value-type="float" office:value="1.6099999999999999" table:style-name="ce67">
            <text:p><text:s/>1,6100<text:s/></text:p>
          </table:table-cell>
          <table:table-cell office:value-type="float" office:value="4.4279000000000037" table:formula="msoxl:=+G41+(F40/100)" table:style-name="ce13">
            <text:p><text:s/>4,427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6T00:00:00" table:style-name="ce41">
            <text:p>06-nov-16</text:p>
          </table:table-cell>
          <table:table-cell table:style-name="ce61"/>
          <table:table-cell table:style-name="ce9"/>
          <table:table-cell table:style-name="ce3"/>
          <table:table-cell office:value-type="date" office:date-value="1997-07-01T00:00:00" table:style-name="ce50">
            <text:p>01/07/1997</text:p>
          </table:table-cell>
          <table:table-cell office:value-type="float" office:value="1.6" table:style-name="ce68">
            <text:p><text:s/>1,6000<text:s/></text:p>
          </table:table-cell>
          <table:table-cell office:value-type="float" office:value="4.4118000000000039" table:formula="msoxl:=+G42+(F41/100)" table:style-name="ce14">
            <text:p><text:s/>4,411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6T00:00:00" table:style-name="ce41">
            <text:p>06-nov-16</text:p>
          </table:table-cell>
          <table:table-cell table:style-name="ce61"/>
          <table:table-cell table:style-name="ce9"/>
          <table:table-cell table:style-name="ce3"/>
          <table:table-cell office:value-type="date" office:date-value="1997-08-01T00:00:00" table:style-name="ce49">
            <text:p>01/08/1997</text:p>
          </table:table-cell>
          <table:table-cell office:value-type="float" office:value="1.59" table:style-name="ce67">
            <text:p><text:s/>1,5900<text:s/></text:p>
          </table:table-cell>
          <table:table-cell office:value-type="float" office:value="4.3958000000000039" table:formula="msoxl:=+G43+(F42/100)" table:style-name="ce13">
            <text:p><text:s/>4,395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1-08-02T00:00:00" table:style-name="ce41">
            <text:p>02-ago-11</text:p>
          </table:table-cell>
          <table:table-cell table:style-name="ce61"/>
          <table:table-cell table:style-name="ce9"/>
          <table:table-cell table:style-name="ce3"/>
          <table:table-cell office:value-type="date" office:date-value="1997-09-01T00:00:00" table:style-name="ce50">
            <text:p>01/09/1997</text:p>
          </table:table-cell>
          <table:table-cell office:value-type="float" office:value="1.59" table:style-name="ce68">
            <text:p><text:s/>1,5900<text:s/></text:p>
          </table:table-cell>
          <table:table-cell office:value-type="float" office:value="4.3799000000000037" table:formula="msoxl:=+G44+(F43/100)" table:style-name="ce14">
            <text:p><text:s/>4,379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1-08-02T00:00:00" table:style-name="ce41">
            <text:p>02-ago-11</text:p>
          </table:table-cell>
          <table:table-cell table:style-name="ce61"/>
          <table:table-cell table:style-name="ce9"/>
          <table:table-cell table:style-name="ce3"/>
          <table:table-cell office:value-type="date" office:date-value="1997-10-01T00:00:00" table:style-name="ce49">
            <text:p>01/10/1997</text:p>
          </table:table-cell>
          <table:table-cell office:value-type="float" office:value="1.67" table:style-name="ce67">
            <text:p><text:s/>1,6700<text:s/></text:p>
          </table:table-cell>
          <table:table-cell office:value-type="float" office:value="4.3640000000000034" table:formula="msoxl:=+G45+(F44/100)" table:style-name="ce13">
            <text:p><text:s/>4,364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3T00:00:00" table:style-name="ce41">
            <text:p>03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7-11-01T00:00:00" table:style-name="ce50">
            <text:p>01/11/1997</text:p>
          </table:table-cell>
          <table:table-cell office:value-type="float" office:value="3.04" table:style-name="ce68">
            <text:p><text:s/>3,0400<text:s/></text:p>
          </table:table-cell>
          <table:table-cell office:value-type="float" office:value="4.3473000000000033" table:formula="msoxl:=+G46+(F45/100)" table:style-name="ce14">
            <text:p><text:s/>4,347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3T00:00:00" table:style-name="ce41">
            <text:p>03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7-12-01T00:00:00" table:style-name="ce49">
            <text:p>01/12/1997</text:p>
          </table:table-cell>
          <table:table-cell office:value-type="float" office:value="2.97" table:style-name="ce67">
            <text:p><text:s/>2,9700<text:s/></text:p>
          </table:table-cell>
          <table:table-cell office:value-type="float" office:value="4.3169000000000031" table:formula="msoxl:=+G47+(F46/100)" table:style-name="ce13">
            <text:p><text:s/>4,316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2-12T00:00:00" table:style-name="ce41">
            <text:p>12-dez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01-01T00:00:00" table:style-name="ce50">
            <text:p>01/01/1998</text:p>
          </table:table-cell>
          <table:table-cell office:value-type="float" office:value="2.67" table:style-name="ce68">
            <text:p><text:s/>2,6700<text:s/></text:p>
          </table:table-cell>
          <table:table-cell office:value-type="float" office:value="4.287200000000003" table:formula="msoxl:=+G48+(F47/100)" table:style-name="ce14">
            <text:p><text:s/>4,287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02-01T00:00:00" table:style-name="ce49">
            <text:p>01/02/1998</text:p>
          </table:table-cell>
          <table:table-cell office:value-type="float" office:value="2.13" table:style-name="ce67">
            <text:p><text:s/>2,1300<text:s/></text:p>
          </table:table-cell>
          <table:table-cell office:value-type="float" office:value="4.2605000000000031" table:formula="msoxl:=+G49+(F48/100)" table:style-name="ce13">
            <text:p><text:s/>4,260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03-01T00:00:00" table:style-name="ce50">
            <text:p>01/03/1998</text:p>
          </table:table-cell>
          <table:table-cell office:value-type="float" office:value="2.1999999999999997" table:style-name="ce68">
            <text:p><text:s/>2,2000<text:s/></text:p>
          </table:table-cell>
          <table:table-cell office:value-type="float" office:value="4.239200000000003" table:formula="msoxl:=+G50+(F49/100)" table:style-name="ce14">
            <text:p><text:s/>4,239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2T00:00:00" table:style-name="ce41">
            <text:p>02-nov-16</text:p>
          </table:table-cell>
          <table:table-cell table:style-name="ce61"/>
          <table:table-cell table:style-name="ce9"/>
          <table:table-cell table:style-name="ce3"/>
          <table:table-cell office:value-type="date" office:date-value="1998-04-01T00:00:00" table:style-name="ce49">
            <text:p>01/04/1998</text:p>
          </table:table-cell>
          <table:table-cell office:value-type="float" office:value="1.71" table:style-name="ce67">
            <text:p><text:s/>1,7100<text:s/></text:p>
          </table:table-cell>
          <table:table-cell office:value-type="float" office:value="4.2172000000000027" table:formula="msoxl:=+G51+(F50/100)" table:style-name="ce13">
            <text:p><text:s/>4,217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25T00:00:00" table:style-name="ce41">
            <text:p>25-ago-19</text:p>
          </table:table-cell>
          <table:table-cell table:style-name="ce61"/>
          <table:table-cell table:style-name="ce9"/>
          <table:table-cell table:style-name="ce3"/>
          <table:table-cell office:value-type="date" office:date-value="1998-05-01T00:00:00" table:style-name="ce50">
            <text:p>01/05/1998</text:p>
          </table:table-cell>
          <table:table-cell office:value-type="float" office:value="1.63" table:style-name="ce68">
            <text:p><text:s/>1,6300<text:s/></text:p>
          </table:table-cell>
          <table:table-cell office:value-type="float" office:value="4.2001000000000026" table:formula="msoxl:=+G52+(F51/100)" table:style-name="ce14">
            <text:p><text:s/>4,200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9-29T00:00:00" table:style-name="ce41">
            <text:p>29-set-19</text:p>
          </table:table-cell>
          <table:table-cell table:style-name="ce61"/>
          <table:table-cell table:style-name="ce9"/>
          <table:table-cell table:style-name="ce3"/>
          <table:table-cell office:value-type="date" office:date-value="1998-06-01T00:00:00" table:style-name="ce49">
            <text:p>01/06/1998</text:p>
          </table:table-cell>
          <table:table-cell office:value-type="float" office:value="1.6" table:style-name="ce67">
            <text:p><text:s/>1,6000<text:s/></text:p>
          </table:table-cell>
          <table:table-cell office:value-type="float" office:value="4.1838000000000024" table:formula="msoxl:=+G53+(F52/100)" table:style-name="ce13">
            <text:p><text:s/>4,183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07-01T00:00:00" table:style-name="ce51">
            <text:p>01/07/1998</text:p>
          </table:table-cell>
          <table:table-cell office:value-type="float" office:value="1.7000000000000002" table:style-name="ce69">
            <text:p><text:s/>1,7000<text:s/></text:p>
          </table:table-cell>
          <table:table-cell office:value-type="float" office:value="4.1678000000000024" table:formula="msoxl:=+G54+(F53/100)" table:style-name="ce15">
            <text:p><text:s/>4,167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08-01T00:00:00" table:style-name="ce49">
            <text:p>01/08/1998</text:p>
          </table:table-cell>
          <table:table-cell office:value-type="float" office:value="1.48" table:style-name="ce67">
            <text:p><text:s/>1,4800<text:s/></text:p>
          </table:table-cell>
          <table:table-cell office:value-type="float" office:value="4.150800000000002" table:formula="msoxl:=+G55+(F54/100)" table:style-name="ce13">
            <text:p><text:s/>4,150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09-01T00:00:00" table:style-name="ce50">
            <text:p>01/09/1998</text:p>
          </table:table-cell>
          <table:table-cell office:value-type="float" office:value="2.4899999999999998" table:style-name="ce68">
            <text:p><text:s/>2,4900<text:s/></text:p>
          </table:table-cell>
          <table:table-cell office:value-type="float" office:value="4.1360000000000019" table:formula="msoxl:=+G56+(F55/100)" table:style-name="ce14">
            <text:p><text:s/>4,136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10-01T00:00:00" table:style-name="ce49">
            <text:p>01/10/1998</text:p>
          </table:table-cell>
          <table:table-cell office:value-type="float" office:value="2.94" table:style-name="ce67">
            <text:p><text:s/>2,9400<text:s/></text:p>
          </table:table-cell>
          <table:table-cell office:value-type="float" office:value="4.1111000000000022" table:formula="msoxl:=+G57+(F56/100)" table:style-name="ce13">
            <text:p><text:s/>4,111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11-01T00:00:00" table:style-name="ce50">
            <text:p>01/11/1998</text:p>
          </table:table-cell>
          <table:table-cell office:value-type="float" office:value="2.63" table:style-name="ce68">
            <text:p><text:s/>2,6300<text:s/></text:p>
          </table:table-cell>
          <table:table-cell office:value-type="float" office:value="4.0817000000000023" table:formula="msoxl:=+G58+(F57/100)" table:style-name="ce14">
            <text:p><text:s/>4,081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table:style-name="ce61"/>
          <table:table-cell table:style-name="ce9"/>
          <table:table-cell table:style-name="ce3"/>
          <table:table-cell office:value-type="date" office:date-value="1998-12-01T00:00:00" table:style-name="ce49">
            <text:p>01/12/1998</text:p>
          </table:table-cell>
          <table:table-cell office:value-type="float" office:value="2.4" table:style-name="ce67">
            <text:p><text:s/>2,4000<text:s/></text:p>
          </table:table-cell>
          <table:table-cell office:value-type="float" office:value="4.0554000000000023" table:formula="msoxl:=+G59+(F58/100)" table:style-name="ce13">
            <text:p><text:s/>4,055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3T00:00:00" table:style-name="ce41">
            <text:p>03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9-01-01T00:00:00" table:style-name="ce50">
            <text:p>01/01/1999</text:p>
          </table:table-cell>
          <table:table-cell office:value-type="float" office:value="2.1800000000000002" table:style-name="ce68">
            <text:p><text:s/>2,1800<text:s/></text:p>
          </table:table-cell>
          <table:table-cell office:value-type="float" office:value="4.0314000000000023" table:formula="msoxl:=+G60+(F59/100)" table:style-name="ce14">
            <text:p><text:s/>4,031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2-12T00:00:00" table:style-name="ce41">
            <text:p>12-dez-18</text:p>
          </table:table-cell>
          <table:table-cell table:style-name="ce61"/>
          <table:table-cell table:style-name="ce9"/>
          <table:table-cell table:style-name="ce3"/>
          <table:table-cell office:value-type="date" office:date-value="1999-02-01T00:00:00" table:style-name="ce49">
            <text:p>01/02/1999</text:p>
          </table:table-cell>
          <table:table-cell office:value-type="float" office:value="2.3800000000000003" table:style-name="ce67">
            <text:p><text:s/>2,3800<text:s/></text:p>
          </table:table-cell>
          <table:table-cell office:value-type="float" office:value="4.0096000000000025" table:formula="msoxl:=+G61+(F60/100)" table:style-name="ce13">
            <text:p><text:s/>4,009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12-03T00:00:00" table:style-name="ce41">
            <text:p>03-dez-14</text:p>
          </table:table-cell>
          <table:table-cell table:style-name="ce61"/>
          <table:table-cell table:style-name="ce9"/>
          <table:table-cell table:style-name="ce3"/>
          <table:table-cell office:value-type="date" office:date-value="1999-03-01T00:00:00" table:style-name="ce50">
            <text:p>01/03/1999</text:p>
          </table:table-cell>
          <table:table-cell office:value-type="float" office:value="3.3300000000000005" table:style-name="ce68">
            <text:p><text:s/>3,3300<text:s/></text:p>
          </table:table-cell>
          <table:table-cell office:value-type="float" office:value="3.9858000000000025" table:formula="msoxl:=+G62+(F61/100)" table:style-name="ce14">
            <text:p><text:s/>3,985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2T00:00:00" table:style-name="ce41">
            <text:p>02-mai-16</text:p>
          </table:table-cell>
          <table:table-cell table:style-name="ce61"/>
          <table:table-cell table:style-name="ce9"/>
          <table:table-cell table:style-name="ce3"/>
          <table:table-cell office:value-type="date" office:date-value="1999-04-01T00:00:00" table:style-name="ce49">
            <text:p>01/04/1999</text:p>
          </table:table-cell>
          <table:table-cell office:value-type="float" office:value="2.35" table:style-name="ce67">
            <text:p><text:s/>2,3500<text:s/></text:p>
          </table:table-cell>
          <table:table-cell office:value-type="float" office:value="3.9525000000000023" table:formula="msoxl:=+G63+(F62/100)" table:style-name="ce13">
            <text:p><text:s/>3,952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5-05T00:00:00" table:style-name="ce41">
            <text:p>05-mai-19</text:p>
          </table:table-cell>
          <table:table-cell table:style-name="ce61"/>
          <table:table-cell table:style-name="ce9"/>
          <table:table-cell table:style-name="ce3"/>
          <table:table-cell office:value-type="date" office:date-value="1999-05-01T00:00:00" table:style-name="ce50">
            <text:p>01/05/1999</text:p>
          </table:table-cell>
          <table:table-cell office:value-type="float" office:value="2.02" table:style-name="ce68">
            <text:p><text:s/>2,0200<text:s/></text:p>
          </table:table-cell>
          <table:table-cell office:value-type="float" office:value="3.9290000000000025" table:formula="msoxl:=+G64+(F63/100)" table:style-name="ce14">
            <text:p><text:s/>3,929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12-02T00:00:00" table:style-name="ce41">
            <text:p>02-dez-14</text:p>
          </table:table-cell>
          <table:table-cell table:style-name="ce61"/>
          <table:table-cell table:style-name="ce9"/>
          <table:table-cell table:style-name="ce3"/>
          <table:table-cell office:value-type="date" office:date-value="1999-06-01T00:00:00" table:style-name="ce49">
            <text:p>01/06/1999</text:p>
          </table:table-cell>
          <table:table-cell office:value-type="float" office:value="1.67" table:style-name="ce67">
            <text:p><text:s/>1,6700<text:s/></text:p>
          </table:table-cell>
          <table:table-cell office:value-type="float" office:value="3.9088000000000025" table:formula="msoxl:=+G65+(F64/100)" table:style-name="ce13">
            <text:p><text:s/>3,908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7-23T00:00:00" table:style-name="ce41">
            <text:p>23-jul-17</text:p>
          </table:table-cell>
          <table:table-cell table:style-name="ce61"/>
          <table:table-cell table:style-name="ce9"/>
          <table:table-cell table:style-name="ce3"/>
          <table:table-cell office:value-type="date" office:date-value="1999-07-01T00:00:00" table:style-name="ce51">
            <text:p>01/07/1999</text:p>
          </table:table-cell>
          <table:table-cell office:value-type="float" office:value="1.66" table:style-name="ce69">
            <text:p><text:s/>1,6600<text:s/></text:p>
          </table:table-cell>
          <table:table-cell office:value-type="float" office:value="3.8921000000000023" table:formula="msoxl:=+G66+(F65/100)" table:style-name="ce15">
            <text:p><text:s/>3,892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4-02T00:00:00" table:style-name="ce41">
            <text:p>02-abr-19</text:p>
          </table:table-cell>
          <table:table-cell table:style-name="ce61"/>
          <table:table-cell table:style-name="ce9"/>
          <table:table-cell table:style-name="ce3"/>
          <table:table-cell office:value-type="date" office:date-value="1999-08-01T00:00:00" table:style-name="ce49">
            <text:p>01/08/1999</text:p>
          </table:table-cell>
          <table:table-cell office:value-type="float" office:value="1.5699999999999998" table:style-name="ce67">
            <text:p><text:s/>1,5700<text:s/></text:p>
          </table:table-cell>
          <table:table-cell office:value-type="float" office:value="3.8755000000000024" table:formula="msoxl:=+G67+(F66/100)" table:style-name="ce13">
            <text:p><text:s/>3,875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4-16T00:00:00" table:style-name="ce41">
            <text:p>16-abr-19</text:p>
          </table:table-cell>
          <table:table-cell table:style-name="ce61"/>
          <table:table-cell table:style-name="ce9"/>
          <table:table-cell table:style-name="ce3"/>
          <table:table-cell office:value-type="date" office:date-value="1999-09-01T00:00:00" table:style-name="ce50">
            <text:p>01/09/1999</text:p>
          </table:table-cell>
          <table:table-cell office:value-type="float" office:value="1.49" table:style-name="ce68">
            <text:p><text:s/>1,4900<text:s/></text:p>
          </table:table-cell>
          <table:table-cell office:value-type="float" office:value="3.8598000000000026" table:formula="msoxl:=+G68+(F67/100)" table:style-name="ce14">
            <text:p><text:s/>3,859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15T00:00:00" table:style-name="ce41">
            <text:p>15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9-10-01T00:00:00" table:style-name="ce49">
            <text:p>01/10/1999</text:p>
          </table:table-cell>
          <table:table-cell office:value-type="float" office:value="1.38" table:style-name="ce67">
            <text:p><text:s/>1,3800<text:s/></text:p>
          </table:table-cell>
          <table:table-cell office:value-type="float" office:value="3.8449000000000026" table:formula="msoxl:=+G69+(F68/100)" table:style-name="ce13">
            <text:p><text:s/>3,844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table:style-name="ce61"/>
          <table:table-cell table:style-name="ce9"/>
          <table:table-cell table:style-name="ce3"/>
          <table:table-cell office:value-type="date" office:date-value="1999-11-01T00:00:00" table:style-name="ce50">
            <text:p>01/11/1999</text:p>
          </table:table-cell>
          <table:table-cell office:value-type="float" office:value="1.39" table:style-name="ce68">
            <text:p><text:s/>1,3900<text:s/></text:p>
          </table:table-cell>
          <table:table-cell office:value-type="float" office:value="3.8311000000000028" table:formula="msoxl:=+G70+(F69/100)" table:style-name="ce14">
            <text:p><text:s/>3,831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5-31T00:00:00" table:style-name="ce41">
            <text:p>31-mai-18</text:p>
          </table:table-cell>
          <table:table-cell table:style-name="ce61"/>
          <table:table-cell table:style-name="ce9"/>
          <table:table-cell table:style-name="ce3"/>
          <table:table-cell office:value-type="date" office:date-value="1999-12-01T00:00:00" table:style-name="ce49">
            <text:p>01/12/1999</text:p>
          </table:table-cell>
          <table:table-cell office:value-type="float" office:value="1.6" table:style-name="ce67">
            <text:p><text:s/>1,6000<text:s/></text:p>
          </table:table-cell>
          <table:table-cell office:value-type="float" office:value="3.8172000000000028" table:formula="msoxl:=+G71+(F70/100)" table:style-name="ce13">
            <text:p><text:s/>3,817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6-18T00:00:00" table:style-name="ce41">
            <text:p>18-jun-19</text:p>
          </table:table-cell>
          <table:table-cell table:style-name="ce61"/>
          <table:table-cell table:style-name="ce9"/>
          <table:table-cell table:style-name="ce3"/>
          <table:table-cell office:value-type="date" office:date-value="2000-01-01T00:00:00" table:style-name="ce50">
            <text:p>01/01/2000</text:p>
          </table:table-cell>
          <table:table-cell office:value-type="float" office:value="1.46" table:style-name="ce68">
            <text:p><text:s/>1,4600<text:s/></text:p>
          </table:table-cell>
          <table:table-cell office:value-type="float" office:value="3.8012000000000028" table:formula="msoxl:=+G72+(F71/100)" table:style-name="ce14">
            <text:p><text:s/>3,801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6-18T00:00:00" table:style-name="ce41">
            <text:p>18-jun-19</text:p>
          </table:table-cell>
          <table:table-cell table:style-name="ce61"/>
          <table:table-cell table:style-name="ce9"/>
          <table:table-cell table:style-name="ce3"/>
          <table:table-cell office:value-type="date" office:date-value="2000-02-01T00:00:00" table:style-name="ce49">
            <text:p>01/02/2000</text:p>
          </table:table-cell>
          <table:table-cell office:value-type="float" office:value="1.4500000000000002" table:style-name="ce67">
            <text:p><text:s/>1,4500<text:s/></text:p>
          </table:table-cell>
          <table:table-cell office:value-type="float" office:value="3.7866000000000026" table:formula="msoxl:=+G73+(F72/100)" table:style-name="ce13">
            <text:p><text:s/>3,786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5-02T00:00:00" table:style-name="ce41">
            <text:p>02-mai-15</text:p>
          </table:table-cell>
          <table:table-cell table:style-name="ce61"/>
          <table:table-cell table:style-name="ce9"/>
          <table:table-cell table:style-name="ce3"/>
          <table:table-cell office:value-type="date" office:date-value="2000-03-01T00:00:00" table:style-name="ce50">
            <text:p>01/03/2000</text:p>
          </table:table-cell>
          <table:table-cell office:value-type="float" office:value="1.4500000000000002" table:style-name="ce68">
            <text:p><text:s/>1,4500<text:s/></text:p>
          </table:table-cell>
          <table:table-cell office:value-type="float" office:value="3.7721000000000027" table:formula="msoxl:=+G74+(F73/100)" table:style-name="ce14">
            <text:p><text:s/>3,772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7-02T00:00:00" table:style-name="ce41">
            <text:p>02-jul-18</text:p>
          </table:table-cell>
          <table:table-cell table:style-name="ce61"/>
          <table:table-cell table:style-name="ce9"/>
          <table:table-cell table:style-name="ce3"/>
          <table:table-cell office:value-type="date" office:date-value="2000-04-01T00:00:00" table:style-name="ce49">
            <text:p>01/04/2000</text:p>
          </table:table-cell>
          <table:table-cell office:value-type="float" office:value="1.3" table:style-name="ce67">
            <text:p><text:s/>1,3000<text:s/></text:p>
          </table:table-cell>
          <table:table-cell office:value-type="float" office:value="3.7576000000000027" table:formula="msoxl:=+G75+(F74/100)" table:style-name="ce13">
            <text:p><text:s/>3,757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7-02T00:00:00" table:style-name="ce41">
            <text:p>02-jul-18</text:p>
          </table:table-cell>
          <table:table-cell table:style-name="ce61"/>
          <table:table-cell table:style-name="ce9"/>
          <table:table-cell table:style-name="ce3"/>
          <table:table-cell office:value-type="date" office:date-value="2000-05-01T00:00:00" table:style-name="ce50">
            <text:p>01/05/2000</text:p>
          </table:table-cell>
          <table:table-cell office:value-type="float" office:value="1.49" table:style-name="ce68">
            <text:p><text:s/>1,4900<text:s/></text:p>
          </table:table-cell>
          <table:table-cell office:value-type="float" office:value="3.7446000000000028" table:formula="msoxl:=+G76+(F75/100)" table:style-name="ce14">
            <text:p><text:s/>3,744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8-02T00:00:00" table:style-name="ce41">
            <text:p>02-ago-17</text:p>
          </table:table-cell>
          <table:table-cell table:style-name="ce61"/>
          <table:table-cell table:style-name="ce9"/>
          <table:table-cell table:style-name="ce3"/>
          <table:table-cell office:value-type="date" office:date-value="2000-06-01T00:00:00" table:style-name="ce49">
            <text:p>01/06/2000</text:p>
          </table:table-cell>
          <table:table-cell office:value-type="float" office:value="1.39" table:style-name="ce67">
            <text:p><text:s/>1,3900<text:s/></text:p>
          </table:table-cell>
          <table:table-cell office:value-type="float" office:value="3.7297000000000029" table:formula="msoxl:=+G77+(F76/100)" table:style-name="ce13">
            <text:p><text:s/>3,729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0-16T00:00:00" table:style-name="ce41">
            <text:p>16-out-19</text:p>
          </table:table-cell>
          <table:table-cell table:style-name="ce61"/>
          <table:table-cell table:style-name="ce9"/>
          <table:table-cell table:style-name="ce3"/>
          <table:table-cell office:value-type="date" office:date-value="2000-07-01T00:00:00" table:style-name="ce51">
            <text:p>01/07/2000</text:p>
          </table:table-cell>
          <table:table-cell office:value-type="float" office:value="1.31" table:style-name="ce69">
            <text:p><text:s/>1,3100<text:s/></text:p>
          </table:table-cell>
          <table:table-cell office:value-type="float" office:value="3.7158000000000029" table:formula="msoxl:=+G78+(F77/100)" table:style-name="ce15">
            <text:p><text:s/>3,715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table:style-name="ce61"/>
          <table:table-cell table:style-name="ce9"/>
          <table:table-cell table:style-name="ce3"/>
          <table:table-cell office:value-type="date" office:date-value="2000-08-01T00:00:00" table:style-name="ce49">
            <text:p>01/08/2000</text:p>
          </table:table-cell>
          <table:table-cell office:value-type="float" office:value="1.41" table:style-name="ce67">
            <text:p><text:s/>1,4100<text:s/></text:p>
          </table:table-cell>
          <table:table-cell office:value-type="float" office:value="3.7027000000000028" table:formula="msoxl:=+G79+(F78/100)" table:style-name="ce13">
            <text:p><text:s/>3,702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2-02T00:00:00" table:style-name="ce41">
            <text:p>02-dez-17</text:p>
          </table:table-cell>
          <table:table-cell table:style-name="ce61"/>
          <table:table-cell table:style-name="ce9"/>
          <table:table-cell table:style-name="ce3"/>
          <table:table-cell office:value-type="date" office:date-value="2000-09-01T00:00:00" table:style-name="ce50">
            <text:p>01/09/2000</text:p>
          </table:table-cell>
          <table:table-cell office:value-type="float" office:value="1.22" table:style-name="ce68">
            <text:p><text:s/>1,2200<text:s/></text:p>
          </table:table-cell>
          <table:table-cell office:value-type="float" office:value="3.6886000000000028" table:formula="msoxl:=+G80+(F79/100)" table:style-name="ce14">
            <text:p><text:s/>3,688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2-02T00:00:00" table:style-name="ce41">
            <text:p>02-dez-17</text:p>
          </table:table-cell>
          <table:table-cell table:style-name="ce61"/>
          <table:table-cell table:style-name="ce9"/>
          <table:table-cell table:style-name="ce3"/>
          <table:table-cell office:value-type="date" office:date-value="2000-10-01T00:00:00" table:style-name="ce49">
            <text:p>01/10/2000</text:p>
          </table:table-cell>
          <table:table-cell office:value-type="float" office:value="1.29" table:style-name="ce67">
            <text:p><text:s/>1,2900<text:s/></text:p>
          </table:table-cell>
          <table:table-cell office:value-type="float" office:value="3.6764000000000028" table:formula="msoxl:=+G81+(F80/100)" table:style-name="ce13">
            <text:p><text:s/>3,676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8-04-02T00:00:00" table:style-name="ce41">
            <text:p>02-abr-08</text:p>
          </table:table-cell>
          <table:table-cell table:style-name="ce61"/>
          <table:table-cell table:style-name="ce9"/>
          <table:table-cell table:style-name="ce3"/>
          <table:table-cell office:value-type="date" office:date-value="2000-11-01T00:00:00" table:style-name="ce50">
            <text:p>01/11/2000</text:p>
          </table:table-cell>
          <table:table-cell office:value-type="float" office:value="1.22" table:style-name="ce68">
            <text:p><text:s/>1,2200<text:s/></text:p>
          </table:table-cell>
          <table:table-cell office:value-type="float" office:value="3.6635000000000026" table:formula="msoxl:=+G82+(F81/100)" table:style-name="ce14">
            <text:p><text:s/>3,663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8-04-02T00:00:00" table:style-name="ce41">
            <text:p>02-abr-08</text:p>
          </table:table-cell>
          <table:table-cell table:style-name="ce61"/>
          <table:table-cell table:style-name="ce9"/>
          <table:table-cell table:style-name="ce3"/>
          <table:table-cell office:value-type="date" office:date-value="2000-12-01T00:00:00" table:style-name="ce49">
            <text:p>01/12/2000</text:p>
          </table:table-cell>
          <table:table-cell office:value-type="float" office:value="1.2" table:style-name="ce67">
            <text:p><text:s/>1,2000<text:s/></text:p>
          </table:table-cell>
          <table:table-cell office:value-type="float" office:value="3.6513000000000027" table:formula="msoxl:=+G83+(F82/100)" table:style-name="ce13">
            <text:p><text:s/>3,651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8-04-02T00:00:00" table:style-name="ce41">
            <text:p>02-abr-08</text:p>
          </table:table-cell>
          <table:table-cell table:style-name="ce61"/>
          <table:table-cell table:style-name="ce9"/>
          <table:table-cell table:style-name="ce3"/>
          <table:table-cell office:value-type="date" office:date-value="2001-01-01T00:00:00" table:style-name="ce50">
            <text:p>01/01/2001</text:p>
          </table:table-cell>
          <table:table-cell office:value-type="float" office:value="1.27" table:style-name="ce68">
            <text:p><text:s/>1,2700<text:s/></text:p>
          </table:table-cell>
          <table:table-cell office:value-type="float" office:value="3.6393000000000026" table:formula="msoxl:=+G84+(F83/100)" table:style-name="ce14">
            <text:p><text:s/>3,639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8-04-02T00:00:00" table:style-name="ce41">
            <text:p>02-abr-08</text:p>
          </table:table-cell>
          <table:table-cell table:style-name="ce61"/>
          <table:table-cell table:style-name="ce9"/>
          <table:table-cell table:style-name="ce3"/>
          <table:table-cell office:value-type="date" office:date-value="2001-02-01T00:00:00" table:style-name="ce49">
            <text:p>01/02/2001</text:p>
          </table:table-cell>
          <table:table-cell office:value-type="float" office:value="1.02" table:style-name="ce67">
            <text:p><text:s/>1,0200<text:s/></text:p>
          </table:table-cell>
          <table:table-cell office:value-type="float" office:value="3.6266000000000025" table:formula="msoxl:=+G85+(F84/100)" table:style-name="ce13">
            <text:p><text:s/>3,626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5-02T00:00:00" table:style-name="ce41">
            <text:p>02-mai-19</text:p>
          </table:table-cell>
          <table:table-cell table:style-name="ce61"/>
          <table:table-cell table:style-name="ce9"/>
          <table:table-cell table:style-name="ce3"/>
          <table:table-cell office:value-type="date" office:date-value="2001-03-01T00:00:00" table:style-name="ce50">
            <text:p>01/03/2001</text:p>
          </table:table-cell>
          <table:table-cell office:value-type="float" office:value="1.26" table:style-name="ce68">
            <text:p><text:s/>1,2600<text:s/></text:p>
          </table:table-cell>
          <table:table-cell office:value-type="float" office:value="3.6164000000000023" table:formula="msoxl:=+G86+(F85/100)" table:style-name="ce14">
            <text:p><text:s/>3,616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4-02T00:00:00" table:style-name="ce41">
            <text:p>02-abr-19</text:p>
          </table:table-cell>
          <table:table-cell table:style-name="ce61"/>
          <table:table-cell table:style-name="ce9"/>
          <table:table-cell table:style-name="ce3"/>
          <table:table-cell office:value-type="date" office:date-value="2001-04-01T00:00:00" table:style-name="ce49">
            <text:p>01/04/2001</text:p>
          </table:table-cell>
          <table:table-cell office:value-type="float" office:value="1.1900000000000002" table:style-name="ce67">
            <text:p><text:s/>1,1900<text:s/></text:p>
          </table:table-cell>
          <table:table-cell office:value-type="float" office:value="3.6038000000000023" table:formula="msoxl:=+G87+(F86/100)" table:style-name="ce13">
            <text:p><text:s/>3,603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3-02T00:00:00" table:style-name="ce41">
            <text:p>02-mar-19</text:p>
          </table:table-cell>
          <table:table-cell table:style-name="ce61"/>
          <table:table-cell table:style-name="ce9"/>
          <table:table-cell table:style-name="ce3"/>
          <table:table-cell office:value-type="date" office:date-value="2001-05-01T00:00:00" table:style-name="ce50">
            <text:p>01/05/2001</text:p>
          </table:table-cell>
          <table:table-cell office:value-type="float" office:value="1.34" table:style-name="ce68">
            <text:p><text:s/>1,3400<text:s/></text:p>
          </table:table-cell>
          <table:table-cell office:value-type="float" office:value="3.5919000000000025" table:formula="msoxl:=+G88+(F87/100)" table:style-name="ce14">
            <text:p><text:s/>3,591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2-05T00:00:00" table:style-name="ce41">
            <text:p>05-dez-19</text:p>
          </table:table-cell>
          <table:table-cell table:style-name="ce61"/>
          <table:table-cell table:style-name="ce9"/>
          <table:table-cell table:style-name="ce3"/>
          <table:table-cell office:value-type="date" office:date-value="2001-06-01T00:00:00" table:style-name="ce49">
            <text:p>01/06/2001</text:p>
          </table:table-cell>
          <table:table-cell office:value-type="float" office:value="1.27" table:style-name="ce67">
            <text:p><text:s/>1,2700<text:s/></text:p>
          </table:table-cell>
          <table:table-cell office:value-type="float" office:value="3.5785000000000027" table:formula="msoxl:=+G89+(F88/100)" table:style-name="ce13">
            <text:p><text:s/>3,578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09-09T00:00:00" table:style-name="ce41">
            <text:p>09-set-14</text:p>
          </table:table-cell>
          <table:table-cell table:style-name="ce61"/>
          <table:table-cell table:style-name="ce9"/>
          <table:table-cell table:style-name="ce3"/>
          <table:table-cell office:value-type="date" office:date-value="2001-07-01T00:00:00" table:style-name="ce51">
            <text:p>01/07/2001</text:p>
          </table:table-cell>
          <table:table-cell office:value-type="float" office:value="1.5" table:style-name="ce69">
            <text:p><text:s/>1,5000<text:s/></text:p>
          </table:table-cell>
          <table:table-cell office:value-type="float" office:value="3.5658000000000025" table:formula="msoxl:=+G90+(F89/100)" table:style-name="ce15">
            <text:p><text:s/>3,565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7-12-20T00:00:00" table:style-name="ce41">
            <text:p>20-dez-07</text:p>
          </table:table-cell>
          <table:table-cell table:style-name="ce61"/>
          <table:table-cell table:style-name="ce9"/>
          <table:table-cell table:style-name="ce3"/>
          <table:table-cell office:value-type="date" office:date-value="2001-08-01T00:00:00" table:style-name="ce49">
            <text:p>01/08/2001</text:p>
          </table:table-cell>
          <table:table-cell office:value-type="float" office:value="1.6" table:style-name="ce67">
            <text:p><text:s/>1,6000<text:s/></text:p>
          </table:table-cell>
          <table:table-cell office:value-type="float" office:value="3.5508000000000024" table:formula="msoxl:=+G91+(F90/100)" table:style-name="ce13">
            <text:p><text:s/>3,550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0-02T00:00:00" table:style-name="ce41">
            <text:p>02-out-17</text:p>
          </table:table-cell>
          <table:table-cell table:style-name="ce61"/>
          <table:table-cell table:style-name="ce9"/>
          <table:table-cell table:style-name="ce3"/>
          <table:table-cell office:value-type="date" office:date-value="2001-09-01T00:00:00" table:style-name="ce50">
            <text:p>01/09/2001</text:p>
          </table:table-cell>
          <table:table-cell office:value-type="float" office:value="1.32" table:style-name="ce68">
            <text:p><text:s/>1,3200<text:s/></text:p>
          </table:table-cell>
          <table:table-cell office:value-type="float" office:value="3.5348000000000024" table:formula="msoxl:=+G92+(F91/100)" table:style-name="ce14">
            <text:p><text:s/>3,534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0-02T00:00:00" table:style-name="ce41">
            <text:p>02-out-17</text:p>
          </table:table-cell>
          <table:table-cell table:style-name="ce61"/>
          <table:table-cell table:style-name="ce9"/>
          <table:table-cell table:style-name="ce3"/>
          <table:table-cell office:value-type="date" office:date-value="2001-10-01T00:00:00" table:style-name="ce49">
            <text:p>01/10/2001</text:p>
          </table:table-cell>
          <table:table-cell office:value-type="float" office:value="1.53" table:style-name="ce67">
            <text:p><text:s/>1,5300<text:s/></text:p>
          </table:table-cell>
          <table:table-cell office:value-type="float" office:value="3.5216000000000025" table:formula="msoxl:=+G93+(F92/100)" table:style-name="ce13">
            <text:p><text:s/>3,521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0-02T00:00:00" table:style-name="ce41">
            <text:p>02-out-17</text:p>
          </table:table-cell>
          <table:table-cell table:style-name="ce61"/>
          <table:table-cell table:style-name="ce9"/>
          <table:table-cell table:style-name="ce3"/>
          <table:table-cell office:value-type="date" office:date-value="2001-11-01T00:00:00" table:style-name="ce50">
            <text:p>01/11/2001</text:p>
          </table:table-cell>
          <table:table-cell office:value-type="float" office:value="1.39" table:style-name="ce68">
            <text:p><text:s/>1,3900<text:s/></text:p>
          </table:table-cell>
          <table:table-cell office:value-type="float" office:value="3.5063000000000026" table:formula="msoxl:=+G94+(F93/100)" table:style-name="ce14">
            <text:p><text:s/>3,506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1-12-01T00:00:00" table:style-name="ce49">
            <text:p>01/12/2001</text:p>
          </table:table-cell>
          <table:table-cell office:value-type="float" office:value="1.39" table:style-name="ce67">
            <text:p><text:s/>1,3900<text:s/></text:p>
          </table:table-cell>
          <table:table-cell office:value-type="float" office:value="3.4924000000000026" table:formula="msoxl:=+G95+(F94/100)" table:style-name="ce13">
            <text:p><text:s/>3,492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9-26T00:00:00" table:style-name="ce41">
            <text:p>26-set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1-01T00:00:00" table:style-name="ce52">
            <text:p>01/01/2002</text:p>
          </table:table-cell>
          <table:table-cell office:value-type="float" office:value="1.53" table:style-name="ce70">
            <text:p><text:s/>1,5300<text:s/></text:p>
          </table:table-cell>
          <table:table-cell office:value-type="float" office:value="3.4785000000000026" table:formula="msoxl:=+G96+(F95/100)" table:style-name="ce16">
            <text:p><text:s/>3,478500<text:s/></text:p>
          </table:table-cell>
          <table:table-cell office:value-type="float" office:value="0" table:formula="msoxl:=+#REF!" table:style-name="ce5">
            <text:p>#REF!</text:p>
          </table:table-cell>
          <table:table-cell office:value-type="float" office:value="0" table:formula="msoxl:=+#REF!*(1+H95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2-01T00:00:00" table:style-name="ce53">
            <text:p>01/02/2002</text:p>
          </table:table-cell>
          <table:table-cell office:value-type="float" office:value="1.25" table:style-name="ce71">
            <text:p><text:s/>1,2500<text:s/></text:p>
          </table:table-cell>
          <table:table-cell office:value-type="float" office:value="3.4632000000000027" table:formula="msoxl:=+G97+(F96/100)" table:style-name="ce17">
            <text:p><text:s/>3,463200<text:s/></text:p>
          </table:table-cell>
          <table:table-cell office:value-type="float" office:value="1.53" table:formula="msoxl:=+F95" table:style-name="ce5">
            <text:p>1,5300000000<text:s/></text:p>
          </table:table-cell>
          <table:table-cell office:value-type="float" office:value="0" table:formula="msoxl:=+I95*(1+H96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3-01T00:00:00" table:style-name="ce52">
            <text:p>01/03/2002</text:p>
          </table:table-cell>
          <table:table-cell office:value-type="float" office:value="1.37" table:style-name="ce70">
            <text:p><text:s/>1,3700<text:s/></text:p>
          </table:table-cell>
          <table:table-cell office:value-type="float" office:value="3.4507000000000025" table:formula="msoxl:=+G98+(F97/100)" table:style-name="ce16">
            <text:p><text:s/>3,450700<text:s/></text:p>
          </table:table-cell>
          <table:table-cell office:value-type="float" office:value="1.25" table:formula="msoxl:=+F96" table:style-name="ce5">
            <text:p>1,2500000000<text:s/></text:p>
          </table:table-cell>
          <table:table-cell office:value-type="float" office:value="0" table:formula="msoxl:=+I96*(1+H97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4-01T00:00:00" table:style-name="ce53">
            <text:p>01/04/2002</text:p>
          </table:table-cell>
          <table:table-cell office:value-type="float" office:value="1.48" table:style-name="ce71">
            <text:p><text:s/>1,4800<text:s/></text:p>
          </table:table-cell>
          <table:table-cell office:value-type="float" office:value="3.4370000000000025" table:formula="msoxl:=+G99+(F98/100)" table:style-name="ce17">
            <text:p><text:s/>3,437000<text:s/></text:p>
          </table:table-cell>
          <table:table-cell office:value-type="float" office:value="1.37" table:formula="msoxl:=+F97" table:style-name="ce5">
            <text:p>1,3700000000<text:s/></text:p>
          </table:table-cell>
          <table:table-cell office:value-type="float" office:value="0" table:formula="msoxl:=+I97*(1+H98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5-01T00:00:00" table:style-name="ce54">
            <text:p>01/05/2002</text:p>
          </table:table-cell>
          <table:table-cell office:value-type="float" office:value="1.41" table:style-name="ce72">
            <text:p><text:s/>1,4100<text:s/></text:p>
          </table:table-cell>
          <table:table-cell office:value-type="float" office:value="3.4222000000000024" table:formula="msoxl:=+G100+(F99/100)" table:style-name="ce18">
            <text:p><text:s/>3,422200<text:s/></text:p>
          </table:table-cell>
          <table:table-cell office:value-type="float" office:value="1.48" table:formula="msoxl:=+F98" table:style-name="ce5">
            <text:p>1,4800000000<text:s/></text:p>
          </table:table-cell>
          <table:table-cell office:value-type="float" office:value="0" table:formula="msoxl:=+I98*(1+H99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6-01T00:00:00" table:style-name="ce53">
            <text:p>01/06/2002</text:p>
          </table:table-cell>
          <table:table-cell office:value-type="float" office:value="1.3299999999999998" table:style-name="ce71">
            <text:p><text:s/>1,3300<text:s/></text:p>
          </table:table-cell>
          <table:table-cell office:value-type="float" office:value="3.4081000000000023" table:formula="msoxl:=+G101+(F100/100)" table:style-name="ce17">
            <text:p><text:s/>3,408100<text:s/></text:p>
          </table:table-cell>
          <table:table-cell office:value-type="float" office:value="1.41" table:formula="msoxl:=+F99" table:style-name="ce5">
            <text:p>1,4100000000<text:s/></text:p>
          </table:table-cell>
          <table:table-cell office:value-type="float" office:value="0" table:formula="msoxl:=+I99*(1+H100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5-02T00:00:00" table:style-name="ce41">
            <text:p>02-mai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7-01T00:00:00" table:style-name="ce55">
            <text:p>01/07/2002</text:p>
          </table:table-cell>
          <table:table-cell office:value-type="float" office:value="1.54" table:style-name="ce73">
            <text:p><text:s/>1,5400<text:s/></text:p>
          </table:table-cell>
          <table:table-cell office:value-type="float" office:value="3.3948000000000023" table:formula="msoxl:=+G102+(F101/100)" table:style-name="ce19">
            <text:p><text:s/>3,3948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9-11-01T00:00:00" table:style-name="ce41">
            <text:p>01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08-01T00:00:00" table:style-name="ce53">
            <text:p>01/08/2002</text:p>
          </table:table-cell>
          <table:table-cell office:value-type="float" office:value="1.44" table:style-name="ce71">
            <text:p><text:s/>1,4400<text:s/></text:p>
          </table:table-cell>
          <table:table-cell office:value-type="float" office:value="3.3794000000000022" table:formula="msoxl:=+G103+(F102/100)" table:style-name="ce17">
            <text:p><text:s/>3,3794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8-10-01T00:00:00" table:style-name="ce41">
            <text:p>0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2-09-01T00:00:00" table:style-name="ce54">
            <text:p>01/09/2002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3.365000000000002" table:formula="msoxl:=+G104+(F103/100)" table:style-name="ce18">
            <text:p><text:s/>3,3650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9-03-25T00:00:00" table:style-name="ce41">
            <text:p>25-mar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10-01T00:00:00" table:style-name="ce53">
            <text:p>01/10/2002</text:p>
          </table:table-cell>
          <table:table-cell office:value-type="float" office:value="1.6500000000000001" table:style-name="ce71">
            <text:p><text:s/>1,6500<text:s/></text:p>
          </table:table-cell>
          <table:table-cell office:value-type="float" office:value="3.3512000000000022" table:formula="msoxl:=+G105+(F104/100)" table:style-name="ce17">
            <text:p><text:s/>3,3512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9-07-01T00:00:00" table:style-name="ce41">
            <text:p>01-jul-19</text:p>
          </table:table-cell>
          <table:table-cell table:style-name="ce61"/>
          <table:table-cell table:style-name="ce9"/>
          <table:table-cell table:style-name="ce3"/>
          <table:table-cell office:value-type="date" office:date-value="2002-11-01T00:00:00" table:style-name="ce54">
            <text:p>01/11/2002</text:p>
          </table:table-cell>
          <table:table-cell office:value-type="float" office:value="1.54" table:style-name="ce74">
            <text:p><text:s/>1,5400<text:s/></text:p>
          </table:table-cell>
          <table:table-cell office:value-type="float" office:value="3.334700000000002" table:formula="msoxl:=+G106+(F105/100)" table:style-name="ce20">
            <text:p><text:s/>3,3347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08-05-02T00:00:00" table:style-name="ce41">
            <text:p>02-mai-08</text:p>
          </table:table-cell>
          <table:table-cell table:style-name="ce61"/>
          <table:table-cell table:style-name="ce9"/>
          <table:table-cell table:style-name="ce3"/>
          <table:table-cell office:value-type="date" office:date-value="2002-12-01T00:00:00" table:style-name="ce53">
            <text:p>01/12/2002</text:p>
          </table:table-cell>
          <table:table-cell office:value-type="float" office:value="1.7399999999999998" table:style-name="ce71">
            <text:p><text:s/>1,7400<text:s/></text:p>
          </table:table-cell>
          <table:table-cell office:value-type="float" office:value="3.3193000000000019" table:formula="msoxl:=+G107+(F106/100)" table:style-name="ce17">
            <text:p><text:s/>3,3193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08-05-02T00:00:00" table:style-name="ce41">
            <text:p>02-mai-08</text:p>
          </table:table-cell>
          <table:table-cell table:style-name="ce61"/>
          <table:table-cell table:style-name="ce9"/>
          <table:table-cell table:style-name="ce3"/>
          <table:table-cell office:value-type="date" office:date-value="2003-01-01T00:00:00" table:style-name="ce54">
            <text:p>01/01/2003</text:p>
          </table:table-cell>
          <table:table-cell office:value-type="float" office:value="1.97" table:style-name="ce72">
            <text:p><text:s/>1,9700<text:s/></text:p>
          </table:table-cell>
          <table:table-cell office:value-type="float" office:value="3.3019000000000021" table:formula="msoxl:=+G108+(F107/100)" table:style-name="ce18">
            <text:p><text:s/>3,3019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08-05-02T00:00:00" table:style-name="ce41">
            <text:p>02-mai-08</text:p>
          </table:table-cell>
          <table:table-cell table:style-name="ce61"/>
          <table:table-cell table:style-name="ce9"/>
          <table:table-cell table:style-name="ce3"/>
          <table:table-cell office:value-type="date" office:date-value="2003-02-01T00:00:00" table:style-name="ce53">
            <text:p>01/02/2003</text:p>
          </table:table-cell>
          <table:table-cell office:value-type="float" office:value="1.83" table:style-name="ce71">
            <text:p><text:s/>1,8300<text:s/></text:p>
          </table:table-cell>
          <table:table-cell office:value-type="float" office:value="3.2822000000000022" table:formula="msoxl:=+G109+(F108/100)" table:style-name="ce17">
            <text:p><text:s/>3,2822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9-09-02T00:00:00" table:style-name="ce41">
            <text:p>02-set-19</text:p>
          </table:table-cell>
          <table:table-cell table:style-name="ce61"/>
          <table:table-cell table:style-name="ce9"/>
          <table:table-cell table:style-name="ce3"/>
          <table:table-cell office:value-type="date" office:date-value="2003-03-01T00:00:00" table:style-name="ce54">
            <text:p>01/03/2003</text:p>
          </table:table-cell>
          <table:table-cell office:value-type="float" office:value="1.78" table:style-name="ce72">
            <text:p><text:s/>1,7800<text:s/></text:p>
          </table:table-cell>
          <table:table-cell office:value-type="float" office:value="3.2639000000000022" table:formula="msoxl:=+G110+(F109/100)" table:style-name="ce18">
            <text:p><text:s/>3,2639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20-03-30T00:00:00" table:style-name="ce41">
            <text:p>30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3-04-01T00:00:00" table:style-name="ce53">
            <text:p>01/04/2003</text:p>
          </table:table-cell>
          <table:table-cell office:value-type="float" office:value="1.87" table:style-name="ce71">
            <text:p><text:s/>1,8700<text:s/></text:p>
          </table:table-cell>
          <table:table-cell office:value-type="float" office:value="3.2461000000000024" table:formula="msoxl:=+G111+(F110/100)" table:style-name="ce17">
            <text:p><text:s/>3,2461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0-10-02T00:00:00" table:style-name="ce41">
            <text:p>02-out-10</text:p>
          </table:table-cell>
          <table:table-cell table:style-name="ce61"/>
          <table:table-cell table:style-name="ce9"/>
          <table:table-cell table:style-name="ce3"/>
          <table:table-cell office:value-type="date" office:date-value="2003-05-01T00:00:00" table:style-name="ce54">
            <text:p>01/05/2003</text:p>
          </table:table-cell>
          <table:table-cell office:value-type="float" office:value="1.97" table:style-name="ce72">
            <text:p><text:s/>1,9700<text:s/></text:p>
          </table:table-cell>
          <table:table-cell office:value-type="float" office:value="3.2274000000000025" table:formula="msoxl:=+G112+(F111/100)" table:style-name="ce18">
            <text:p><text:s/>3,2274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6-07-02T00:00:00" table:style-name="ce41">
            <text:p>02-jul-16</text:p>
          </table:table-cell>
          <table:table-cell table:style-name="ce61"/>
          <table:table-cell table:style-name="ce9"/>
          <table:table-cell table:style-name="ce3"/>
          <table:table-cell office:value-type="date" office:date-value="2003-06-01T00:00:00" table:style-name="ce53">
            <text:p>01/06/2003</text:p>
          </table:table-cell>
          <table:table-cell office:value-type="float" office:value="1.8599999999999999" table:style-name="ce71">
            <text:p><text:s/>1,8600<text:s/></text:p>
          </table:table-cell>
          <table:table-cell office:value-type="float" office:value="3.2077000000000027" table:formula="msoxl:=+G113+(F112/100)" table:style-name="ce17">
            <text:p><text:s/>3,2077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9-02-01T00:00:00" table:style-name="ce41">
            <text:p>01-fev-19</text:p>
          </table:table-cell>
          <table:table-cell table:style-name="ce61"/>
          <table:table-cell table:style-name="ce9"/>
          <table:table-cell table:style-name="ce3"/>
          <table:table-cell office:value-type="date" office:date-value="2003-07-01T00:00:00" table:style-name="ce55">
            <text:p>01/07/2003</text:p>
          </table:table-cell>
          <table:table-cell office:value-type="float" office:value="2.08" table:style-name="ce73">
            <text:p><text:s/>2,0800<text:s/></text:p>
          </table:table-cell>
          <table:table-cell office:value-type="float" office:value="3.1891000000000025" table:formula="msoxl:=+G114+(F113/100)" table:style-name="ce19">
            <text:p><text:s/>3,1891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8-04-17T00:00:00" table:style-name="ce41">
            <text:p>17-abr-18</text:p>
          </table:table-cell>
          <table:table-cell table:style-name="ce61"/>
          <table:table-cell table:style-name="ce9"/>
          <table:table-cell table:style-name="ce3"/>
          <table:table-cell office:value-type="date" office:date-value="2003-08-01T00:00:00" table:style-name="ce53">
            <text:p>01/08/2003</text:p>
          </table:table-cell>
          <table:table-cell office:value-type="float" office:value="1.77" table:style-name="ce71">
            <text:p><text:s/>1,7700<text:s/></text:p>
          </table:table-cell>
          <table:table-cell office:value-type="float" office:value="3.1683000000000026" table:formula="msoxl:=+G115+(F114/100)" table:style-name="ce17">
            <text:p><text:s/>3,1683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8-07-01T00:00:00" table:style-name="ce41">
            <text:p>01-jul-18</text:p>
          </table:table-cell>
          <table:table-cell table:style-name="ce61"/>
          <table:table-cell table:style-name="ce9"/>
          <table:table-cell table:style-name="ce3"/>
          <table:table-cell office:value-type="date" office:date-value="2003-09-01T00:00:00" table:style-name="ce54">
            <text:p>01/09/2003</text:p>
          </table:table-cell>
          <table:table-cell office:value-type="float" office:value="1.68" table:style-name="ce72">
            <text:p><text:s/>1,6800<text:s/></text:p>
          </table:table-cell>
          <table:table-cell office:value-type="float" office:value="3.1506000000000025" table:formula="msoxl:=+G116+(F115/100)" table:style-name="ce18">
            <text:p><text:s/>3,1506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7-12-31T00:00:00" table:style-name="ce41">
            <text:p>31-dez-17</text:p>
          </table:table-cell>
          <table:table-cell table:style-name="ce61"/>
          <table:table-cell table:style-name="ce9"/>
          <table:table-cell table:style-name="ce3"/>
          <table:table-cell office:value-type="date" office:date-value="2003-10-01T00:00:00" table:style-name="ce53">
            <text:p>01/10/2003</text:p>
          </table:table-cell>
          <table:table-cell office:value-type="float" office:value="1.6400000000000001" table:style-name="ce71">
            <text:p><text:s/>1,6400<text:s/></text:p>
          </table:table-cell>
          <table:table-cell office:value-type="float" office:value="3.1338000000000026" table:formula="msoxl:=+G117+(F116/100)" table:style-name="ce17">
            <text:p><text:s/>3,1338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date" office:date-value="2018-09-02T00:00:00" table:style-name="ce41">
            <text:p>02-set-18</text:p>
          </table:table-cell>
          <table:table-cell table:style-name="ce61"/>
          <table:table-cell table:style-name="ce9"/>
          <table:table-cell table:style-name="ce3"/>
          <table:table-cell office:value-type="date" office:date-value="2003-11-01T00:00:00" table:style-name="ce54">
            <text:p>01/11/2003</text:p>
          </table:table-cell>
          <table:table-cell office:value-type="float" office:value="1.34" table:style-name="ce72">
            <text:p><text:s/>1,3400<text:s/></text:p>
          </table:table-cell>
          <table:table-cell office:value-type="float" office:value="3.1174000000000026" table:formula="msoxl:=+G118+(F117/100)" table:style-name="ce18">
            <text:p><text:s/>3,1174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1999-05-02T00:00:00" table:style-name="ce41">
            <text:p>02-mai-99</text:p>
          </table:table-cell>
          <table:table-cell table:style-name="ce61"/>
          <table:table-cell table:style-name="ce9"/>
          <table:table-cell table:style-name="ce3"/>
          <table:table-cell office:value-type="date" office:date-value="2003-12-01T00:00:00" table:style-name="ce53">
            <text:p>01/12/2003</text:p>
          </table:table-cell>
          <table:table-cell office:value-type="float" office:value="1.37" table:style-name="ce71">
            <text:p><text:s/>1,3700<text:s/></text:p>
          </table:table-cell>
          <table:table-cell office:value-type="float" office:value="3.1040000000000028" table:formula="msoxl:=+G119+(F118/100)" table:style-name="ce17">
            <text:p><text:s/>3,1040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date" office:date-value="2019-08-02T00:00:00" table:style-name="ce41">
            <text:p>02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4-01-01T00:00:00" table:style-name="ce54">
            <text:p>01/01/2004</text:p>
          </table:table-cell>
          <table:table-cell office:value-type="float" office:value="1.27" table:style-name="ce72">
            <text:p><text:s/>1,2700<text:s/></text:p>
          </table:table-cell>
          <table:table-cell office:value-type="float" office:value="3.0903000000000027" table:formula="msoxl:=+G120+(F119/100)" table:style-name="ce18">
            <text:p><text:s/>3,0903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7-09-02T00:00:00" table:style-name="ce41">
            <text:p>02-set-17</text:p>
          </table:table-cell>
          <table:table-cell table:style-name="ce61"/>
          <table:table-cell table:style-name="ce9"/>
          <table:table-cell table:style-name="ce3"/>
          <table:table-cell office:value-type="date" office:date-value="2004-02-01T00:00:00" table:style-name="ce53">
            <text:p>01/02/2004</text:p>
          </table:table-cell>
          <table:table-cell office:value-type="float" office:value="1.08" table:style-name="ce71">
            <text:p><text:s/>1,0800<text:s/></text:p>
          </table:table-cell>
          <table:table-cell office:value-type="float" office:value="3.0776000000000026" table:formula="msoxl:=+G121+(F120/100)" table:style-name="ce17">
            <text:p><text:s/>3,0776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date" office:date-value="2017-09-02T00:00:00" table:style-name="ce41">
            <text:p>02-set-17</text:p>
          </table:table-cell>
          <table:table-cell table:style-name="ce61"/>
          <table:table-cell table:style-name="ce9"/>
          <table:table-cell table:style-name="ce3"/>
          <table:table-cell office:value-type="date" office:date-value="2004-03-01T00:00:00" table:style-name="ce54">
            <text:p>01/03/2004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3.0668000000000024" table:formula="msoxl:=+G122+(F121/100)" table:style-name="ce18">
            <text:p><text:s/>3,0668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20-01-02T00:00:00" table:style-name="ce41">
            <text:p>02-jan-20</text:p>
          </table:table-cell>
          <table:table-cell table:style-name="ce61"/>
          <table:table-cell table:style-name="ce9"/>
          <table:table-cell table:style-name="ce3"/>
          <table:table-cell office:value-type="date" office:date-value="2004-04-01T00:00:00" table:style-name="ce53">
            <text:p>01/04/2004</text:p>
          </table:table-cell>
          <table:table-cell office:value-type="float" office:value="1.18" table:style-name="ce71">
            <text:p><text:s/>1,1800<text:s/></text:p>
          </table:table-cell>
          <table:table-cell office:value-type="float" office:value="3.0530000000000026" table:formula="msoxl:=+G123+(F122/100)" table:style-name="ce17">
            <text:p><text:s/>3,0530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date" office:date-value="2017-05-02T00:00:00" table:style-name="ce41">
            <text:p>02-mai-17</text:p>
          </table:table-cell>
          <table:table-cell table:style-name="ce61"/>
          <table:table-cell table:style-name="ce9"/>
          <table:table-cell table:style-name="ce3"/>
          <table:table-cell office:value-type="date" office:date-value="2004-05-01T00:00:00" table:style-name="ce54">
            <text:p>01/05/2004</text:p>
          </table:table-cell>
          <table:table-cell office:value-type="float" office:value="1.23" table:style-name="ce72">
            <text:p><text:s/>1,2300<text:s/></text:p>
          </table:table-cell>
          <table:table-cell office:value-type="float" office:value="3.0412000000000026" table:formula="msoxl:=+G124+(F123/100)" table:style-name="ce18">
            <text:p><text:s/>3,0412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7-05-02T00:00:00" table:style-name="ce41">
            <text:p>02-mai-17</text:p>
          </table:table-cell>
          <table:table-cell table:style-name="ce61"/>
          <table:table-cell table:style-name="ce9"/>
          <table:table-cell table:style-name="ce3"/>
          <table:table-cell office:value-type="date" office:date-value="2004-06-01T00:00:00" table:style-name="ce53">
            <text:p>01/06/2004</text:p>
          </table:table-cell>
          <table:table-cell office:value-type="float" office:value="1.23" table:style-name="ce71">
            <text:p><text:s/>1,2300<text:s/></text:p>
          </table:table-cell>
          <table:table-cell office:value-type="float" office:value="3.0289000000000024" table:formula="msoxl:=+G125+(F124/100)" table:style-name="ce17">
            <text:p><text:s/>3,0289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date" office:date-value="2018-09-02T00:00:00" table:style-name="ce41">
            <text:p>02-set-18</text:p>
          </table:table-cell>
          <table:table-cell table:style-name="ce61"/>
          <table:table-cell table:style-name="ce9"/>
          <table:table-cell table:style-name="ce3"/>
          <table:table-cell office:value-type="date" office:date-value="2004-07-01T00:00:00" table:style-name="ce55">
            <text:p>01/07/2004</text:p>
          </table:table-cell>
          <table:table-cell office:value-type="float" office:value="1.29" table:style-name="ce73">
            <text:p><text:s/>1,2900<text:s/></text:p>
          </table:table-cell>
          <table:table-cell office:value-type="float" office:value="3.0166000000000022" table:formula="msoxl:=+G126+(F125/100)" table:style-name="ce19">
            <text:p><text:s/>3,0166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5-09-02T00:00:00" table:style-name="ce41">
            <text:p>02-set-15</text:p>
          </table:table-cell>
          <table:table-cell table:style-name="ce61"/>
          <table:table-cell table:style-name="ce9"/>
          <table:table-cell table:style-name="ce3"/>
          <table:table-cell office:value-type="date" office:date-value="2004-08-01T00:00:00" table:style-name="ce53">
            <text:p>01/08/2004</text:p>
          </table:table-cell>
          <table:table-cell office:value-type="float" office:value="1.29" table:style-name="ce71">
            <text:p><text:s/>1,2900<text:s/></text:p>
          </table:table-cell>
          <table:table-cell office:value-type="float" office:value="3.003700000000002" table:formula="msoxl:=+G127+(F126/100)" table:style-name="ce17">
            <text:p><text:s/>3,003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4-09-01T00:00:00" table:style-name="ce54">
            <text:p>01/09/2004</text:p>
          </table:table-cell>
          <table:table-cell office:value-type="float" office:value="1.25" table:style-name="ce72">
            <text:p><text:s/>1,2500<text:s/></text:p>
          </table:table-cell>
          <table:table-cell office:value-type="float" office:value="2.9908000000000019" table:formula="msoxl:=+G128+(F127/100)" table:style-name="ce18">
            <text:p><text:s/>2,990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4-10-01T00:00:00" table:style-name="ce53">
            <text:p>01/10/2004</text:p>
          </table:table-cell>
          <table:table-cell office:value-type="float" office:value="1.21" table:style-name="ce71">
            <text:p><text:s/>1,2100<text:s/></text:p>
          </table:table-cell>
          <table:table-cell office:value-type="float" office:value="2.9783000000000017" table:formula="msoxl:=+G129+(F128/100)" table:style-name="ce17">
            <text:p><text:s/>2,978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4-11-01T00:00:00" table:style-name="ce54">
            <text:p>01/11/2004</text:p>
          </table:table-cell>
          <table:table-cell office:value-type="float" office:value="1.25" table:style-name="ce72">
            <text:p><text:s/>1,2500<text:s/></text:p>
          </table:table-cell>
          <table:table-cell office:value-type="float" office:value="2.9662000000000015" table:formula="msoxl:=+G130+(F129/100)" table:style-name="ce18">
            <text:p><text:s/>2,966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4-12-01T00:00:00" table:style-name="ce53">
            <text:p>01/12/2004</text:p>
          </table:table-cell>
          <table:table-cell office:value-type="float" office:value="1.48" table:style-name="ce71">
            <text:p><text:s/>1,4800<text:s/></text:p>
          </table:table-cell>
          <table:table-cell office:value-type="float" office:value="2.9537000000000013" table:formula="msoxl:=+G131+(F130/100)" table:style-name="ce17">
            <text:p><text:s/>2,953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5-01-01T00:00:00" table:style-name="ce54">
            <text:p>01/01/2005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2.9389000000000012" table:formula="msoxl:=+G132+(F131/100)" table:style-name="ce18">
            <text:p><text:s/>2,938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table:style-name="ce61"/>
          <table:table-cell table:style-name="ce9"/>
          <table:table-cell table:style-name="ce3"/>
          <table:table-cell office:value-type="date" office:date-value="2005-02-01T00:00:00" table:style-name="ce53">
            <text:p>01/02/2005</text:p>
          </table:table-cell>
          <table:table-cell office:value-type="float" office:value="1.22" table:style-name="ce71">
            <text:p><text:s/>1,2200<text:s/></text:p>
          </table:table-cell>
          <table:table-cell office:value-type="float" office:value="2.9251000000000014" table:formula="msoxl:=+G133+(F132/100)" table:style-name="ce17">
            <text:p><text:s/>2,925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9T00:00:00" table:style-name="ce41">
            <text:p>09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5-03-01T00:00:00" table:style-name="ce54">
            <text:p>01/03/2005</text:p>
          </table:table-cell>
          <table:table-cell office:value-type="float" office:value="1.53" table:style-name="ce72">
            <text:p><text:s/>1,5300<text:s/></text:p>
          </table:table-cell>
          <table:table-cell office:value-type="float" office:value="2.9129000000000014" table:formula="msoxl:=+G134+(F133/100)" table:style-name="ce18">
            <text:p><text:s/>2,912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06-02T00:00:00" table:style-name="ce41">
            <text:p>02-jun-14</text:p>
          </table:table-cell>
          <table:table-cell table:style-name="ce61"/>
          <table:table-cell table:style-name="ce9"/>
          <table:table-cell table:style-name="ce3"/>
          <table:table-cell office:value-type="date" office:date-value="2005-04-01T00:00:00" table:style-name="ce53">
            <text:p>01/04/2005</text:p>
          </table:table-cell>
          <table:table-cell office:value-type="float" office:value="1.41" table:style-name="ce71">
            <text:p><text:s/>1,4100<text:s/></text:p>
          </table:table-cell>
          <table:table-cell office:value-type="float" office:value="2.8976000000000015" table:formula="msoxl:=+G135+(F134/100)" table:style-name="ce17">
            <text:p><text:s/>2,897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05-01T00:00:00" table:style-name="ce54">
            <text:p>01/05/2005</text:p>
          </table:table-cell>
          <table:table-cell office:value-type="float" office:value="1.5" table:style-name="ce72">
            <text:p><text:s/>1,5000<text:s/></text:p>
          </table:table-cell>
          <table:table-cell office:value-type="float" office:value="2.8835000000000015" table:formula="msoxl:=+G136+(F135/100)" table:style-name="ce18">
            <text:p><text:s/>2,883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06-01T00:00:00" table:style-name="ce53">
            <text:p>01/06/2005</text:p>
          </table:table-cell>
          <table:table-cell office:value-type="float" office:value="1.59" table:style-name="ce71">
            <text:p><text:s/>1,5900<text:s/></text:p>
          </table:table-cell>
          <table:table-cell office:value-type="float" office:value="2.8685000000000014" table:formula="msoxl:=+G137+(F136/100)" table:style-name="ce17">
            <text:p><text:s/>2,868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07-01T00:00:00" table:style-name="ce55">
            <text:p>01/07/2005</text:p>
          </table:table-cell>
          <table:table-cell office:value-type="float" office:value="1.51" table:style-name="ce73">
            <text:p><text:s/>1,5100<text:s/></text:p>
          </table:table-cell>
          <table:table-cell office:value-type="float" office:value="2.8526000000000016" table:formula="msoxl:=+G138+(F137/100)" table:style-name="ce19">
            <text:p><text:s/>2,852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08-01T00:00:00" table:style-name="ce53">
            <text:p>01/08/2005</text:p>
          </table:table-cell>
          <table:table-cell office:value-type="float" office:value="1.66" table:style-name="ce71">
            <text:p><text:s/>1,6600<text:s/></text:p>
          </table:table-cell>
          <table:table-cell office:value-type="float" office:value="2.8375000000000017" table:formula="msoxl:=+G139+(F138/100)" table:style-name="ce17">
            <text:p><text:s/>2,837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09-01T00:00:00" table:style-name="ce54">
            <text:p>01/09/2005</text:p>
          </table:table-cell>
          <table:table-cell office:value-type="float" office:value="1.5" table:style-name="ce72">
            <text:p><text:s/>1,5000<text:s/></text:p>
          </table:table-cell>
          <table:table-cell office:value-type="float" office:value="2.8209000000000017" table:formula="msoxl:=+G140+(F139/100)" table:style-name="ce18">
            <text:p><text:s/>2,820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10-01T00:00:00" table:style-name="ce53">
            <text:p>01/10/2005</text:p>
          </table:table-cell>
          <table:table-cell office:value-type="float" office:value="1.41" table:style-name="ce71">
            <text:p><text:s/>1,4100<text:s/></text:p>
          </table:table-cell>
          <table:table-cell office:value-type="float" office:value="2.8059000000000016" table:formula="msoxl:=+G141+(F140/100)" table:style-name="ce17">
            <text:p><text:s/>2,805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11-01T00:00:00" table:style-name="ce54">
            <text:p>01/11/2005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2.7918000000000016" table:formula="msoxl:=+G142+(F141/100)" table:style-name="ce18">
            <text:p><text:s/>2,791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5-12-01T00:00:00" table:style-name="ce53">
            <text:p>01/12/2005</text:p>
          </table:table-cell>
          <table:table-cell office:value-type="float" office:value="1.47" table:style-name="ce71">
            <text:p><text:s/>1,4700<text:s/></text:p>
          </table:table-cell>
          <table:table-cell office:value-type="float" office:value="2.7780000000000018" table:formula="msoxl:=+G143+(F142/100)" table:style-name="ce17">
            <text:p><text:s/>2,778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6-01-01T00:00:00" table:style-name="ce54">
            <text:p>01/01/2006</text:p>
          </table:table-cell>
          <table:table-cell office:value-type="float" office:value="1.43" table:style-name="ce72">
            <text:p><text:s/>1,4300<text:s/></text:p>
          </table:table-cell>
          <table:table-cell office:value-type="float" office:value="2.7633000000000019" table:formula="msoxl:=+G144+(F143/100)" table:style-name="ce18">
            <text:p><text:s/>2,763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6-02-01T00:00:00" table:style-name="ce53">
            <text:p>01/02/2006</text:p>
          </table:table-cell>
          <table:table-cell office:value-type="float" office:value="1.1499999999999999" table:style-name="ce71">
            <text:p><text:s/>1,1500<text:s/></text:p>
          </table:table-cell>
          <table:table-cell office:value-type="float" office:value="2.7490000000000019" table:formula="msoxl:=+G145+(F144/100)" table:style-name="ce17">
            <text:p><text:s/>2,749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6-03-01T00:00:00" table:style-name="ce54">
            <text:p>01/03/2006</text:p>
          </table:table-cell>
          <table:table-cell office:value-type="float" office:value="1.4200000000000002" table:style-name="ce72">
            <text:p><text:s/>1,4200<text:s/></text:p>
          </table:table-cell>
          <table:table-cell office:value-type="float" office:value="2.737500000000002" table:formula="msoxl:=+G146+(F145/100)" table:style-name="ce18">
            <text:p><text:s/>2,737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1T00:00:00" table:style-name="ce41">
            <text:p>01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6-04-01T00:00:00" table:style-name="ce53">
            <text:p>01/04/2006</text:p>
          </table:table-cell>
          <table:table-cell office:value-type="float" office:value="1.08" table:style-name="ce71">
            <text:p><text:s/>1,0800<text:s/></text:p>
          </table:table-cell>
          <table:table-cell office:value-type="float" office:value="2.7233000000000018" table:formula="msoxl:=+G147+(F146/100)" table:style-name="ce17">
            <text:p><text:s/>2,723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1T00:00:00" table:style-name="ce41">
            <text:p>01-mai-16</text:p>
          </table:table-cell>
          <table:table-cell table:style-name="ce61"/>
          <table:table-cell table:style-name="ce9"/>
          <table:table-cell table:style-name="ce3"/>
          <table:table-cell office:value-type="date" office:date-value="2006-05-01T00:00:00" table:style-name="ce54">
            <text:p>01/05/2006</text:p>
          </table:table-cell>
          <table:table-cell office:value-type="float" office:value="1.28" table:style-name="ce72">
            <text:p><text:s/>1,2800<text:s/></text:p>
          </table:table-cell>
          <table:table-cell office:value-type="float" office:value="2.7125000000000017" table:formula="msoxl:=+G148+(F147/100)" table:style-name="ce18">
            <text:p><text:s/>2,712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1T00:00:00" table:style-name="ce41">
            <text:p>01-mai-16</text:p>
          </table:table-cell>
          <table:table-cell table:style-name="ce61"/>
          <table:table-cell table:style-name="ce9"/>
          <table:table-cell table:style-name="ce3"/>
          <table:table-cell office:value-type="date" office:date-value="2006-06-01T00:00:00" table:style-name="ce53">
            <text:p>01/06/2006</text:p>
          </table:table-cell>
          <table:table-cell office:value-type="float" office:value="1.18" table:style-name="ce71">
            <text:p><text:s/>1,1800<text:s/></text:p>
          </table:table-cell>
          <table:table-cell office:value-type="float" office:value="2.6997000000000018" table:formula="msoxl:=+G149+(F148/100)" table:style-name="ce17">
            <text:p><text:s/>2,699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1T00:00:00" table:style-name="ce41">
            <text:p>01-mai-16</text:p>
          </table:table-cell>
          <table:table-cell table:style-name="ce61"/>
          <table:table-cell table:style-name="ce9"/>
          <table:table-cell table:style-name="ce3"/>
          <table:table-cell office:value-type="date" office:date-value="2006-07-01T00:00:00" table:style-name="ce55">
            <text:p>01/07/2006</text:p>
          </table:table-cell>
          <table:table-cell office:value-type="float" office:value="1.17" table:style-name="ce73">
            <text:p><text:s/>1,1700<text:s/></text:p>
          </table:table-cell>
          <table:table-cell office:value-type="float" office:value="2.6879000000000017" table:formula="msoxl:=+G150+(F149/100)" table:style-name="ce19">
            <text:p><text:s/>2,687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1T00:00:00" table:style-name="ce41">
            <text:p>01-mai-16</text:p>
          </table:table-cell>
          <table:table-cell table:style-name="ce61"/>
          <table:table-cell table:style-name="ce9"/>
          <table:table-cell table:style-name="ce3"/>
          <table:table-cell office:value-type="date" office:date-value="2006-08-01T00:00:00" table:style-name="ce53">
            <text:p>01/08/2006</text:p>
          </table:table-cell>
          <table:table-cell office:value-type="float" office:value="1.26" table:style-name="ce71">
            <text:p><text:s/>1,2600<text:s/></text:p>
          </table:table-cell>
          <table:table-cell office:value-type="float" office:value="2.6762000000000019" table:formula="msoxl:=+G151+(F150/100)" table:style-name="ce17">
            <text:p><text:s/>2,676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02T00:00:00" table:style-name="ce41">
            <text:p>02-jul-15</text:p>
          </table:table-cell>
          <table:table-cell table:style-name="ce61"/>
          <table:table-cell table:style-name="ce9"/>
          <table:table-cell table:style-name="ce3"/>
          <table:table-cell office:value-type="date" office:date-value="2006-09-01T00:00:00" table:style-name="ce54">
            <text:p>01/09/2006</text:p>
          </table:table-cell>
          <table:table-cell office:value-type="float" office:value="1.06" table:style-name="ce72">
            <text:p><text:s/>1,0600<text:s/></text:p>
          </table:table-cell>
          <table:table-cell office:value-type="float" office:value="2.663600000000002" table:formula="msoxl:=+G152+(F151/100)" table:style-name="ce18">
            <text:p><text:s/>2,663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05-01T00:00:00" table:style-name="ce41">
            <text:p>01-mai-14</text:p>
          </table:table-cell>
          <table:table-cell table:style-name="ce61"/>
          <table:table-cell table:style-name="ce9"/>
          <table:table-cell table:style-name="ce3"/>
          <table:table-cell office:value-type="date" office:date-value="2006-10-01T00:00:00" table:style-name="ce53">
            <text:p>01/10/2006</text:p>
          </table:table-cell>
          <table:table-cell office:value-type="float" office:value="1.0900000000000001" table:style-name="ce71">
            <text:p><text:s/>1,0900<text:s/></text:p>
          </table:table-cell>
          <table:table-cell office:value-type="float" office:value="2.6530000000000018" table:formula="msoxl:=+G153+(F152/100)" table:style-name="ce17">
            <text:p><text:s/>2,653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6-11-01T00:00:00" table:style-name="ce54">
            <text:p>01/11/2006</text:p>
          </table:table-cell>
          <table:table-cell office:value-type="float" office:value="1.02" table:style-name="ce72">
            <text:p><text:s/>1,0200<text:s/></text:p>
          </table:table-cell>
          <table:table-cell office:value-type="float" office:value="2.6421000000000019" table:formula="msoxl:=+G154+(F153/100)" table:style-name="ce18">
            <text:p><text:s/>2,642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6-12-01T00:00:00" table:style-name="ce53">
            <text:p>01/12/2006</text:p>
          </table:table-cell>
          <table:table-cell office:value-type="float" office:value="0.9900000000000001" table:style-name="ce71">
            <text:p><text:s/>0,9900<text:s/></text:p>
          </table:table-cell>
          <table:table-cell office:value-type="float" office:value="2.6319000000000017" table:formula="msoxl:=+G155+(F154/100)" table:style-name="ce17">
            <text:p><text:s/>2,631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7-01-01T00:00:00" table:style-name="ce54">
            <text:p>01/01/2007</text:p>
          </table:table-cell>
          <table:table-cell office:value-type="float" office:value="1.08" table:style-name="ce72">
            <text:p><text:s/>1,0800<text:s/></text:p>
          </table:table-cell>
          <table:table-cell office:value-type="float" office:value="2.6220000000000017" table:formula="msoxl:=+G156+(F155/100)" table:style-name="ce18">
            <text:p><text:s/>2,622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0-02T00:00:00" table:style-name="ce41">
            <text:p>02-out-19</text:p>
          </table:table-cell>
          <table:table-cell table:style-name="ce61"/>
          <table:table-cell table:style-name="ce9"/>
          <table:table-cell table:style-name="ce3"/>
          <table:table-cell office:value-type="date" office:date-value="2007-02-01T00:00:00" table:style-name="ce53">
            <text:p>01/02/2007</text:p>
          </table:table-cell>
          <table:table-cell office:value-type="float" office:value="0.86999999999999988" table:style-name="ce71">
            <text:p><text:s/>0,8700<text:s/></text:p>
          </table:table-cell>
          <table:table-cell office:value-type="float" office:value="2.6112000000000015" table:formula="msoxl:=+G157+(F156/100)" table:style-name="ce17">
            <text:p><text:s/>2,611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7-03-01T00:00:00" table:style-name="ce54">
            <text:p>01/03/2007</text:p>
          </table:table-cell>
          <table:table-cell office:value-type="float" office:value="1.05" table:style-name="ce72">
            <text:p><text:s/>1,0500<text:s/></text:p>
          </table:table-cell>
          <table:table-cell office:value-type="float" office:value="2.6025000000000014" table:formula="msoxl:=+G158+(F157/100)" table:style-name="ce18">
            <text:p><text:s/>2,602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6-02T00:00:00" table:style-name="ce41">
            <text:p>02-jun-19</text:p>
          </table:table-cell>
          <table:table-cell table:style-name="ce61"/>
          <table:table-cell table:style-name="ce9"/>
          <table:table-cell table:style-name="ce3"/>
          <table:table-cell office:value-type="date" office:date-value="2007-04-01T00:00:00" table:style-name="ce53">
            <text:p>01/04/2007</text:p>
          </table:table-cell>
          <table:table-cell office:value-type="float" office:value="0.94000000000000006" table:style-name="ce71">
            <text:p><text:s/>0,9400<text:s/></text:p>
          </table:table-cell>
          <table:table-cell office:value-type="float" office:value="2.5920000000000014" table:formula="msoxl:=+G159+(F158/100)" table:style-name="ce17">
            <text:p><text:s/>2,592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2-05T00:00:00" table:style-name="ce41">
            <text:p>05-dez-19</text:p>
          </table:table-cell>
          <table:table-cell table:style-name="ce61"/>
          <table:table-cell table:style-name="ce9"/>
          <table:table-cell table:style-name="ce3"/>
          <table:table-cell office:value-type="date" office:date-value="2007-05-01T00:00:00" table:style-name="ce54">
            <text:p>01/05/2007</text:p>
          </table:table-cell>
          <table:table-cell office:value-type="float" office:value="1.03" table:style-name="ce72">
            <text:p><text:s/>1,0300<text:s/></text:p>
          </table:table-cell>
          <table:table-cell office:value-type="float" office:value="2.5826000000000016" table:formula="msoxl:=+G160+(F159/100)" table:style-name="ce18">
            <text:p><text:s/>2,582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table:style-name="ce61"/>
          <table:table-cell table:style-name="ce9"/>
          <table:table-cell table:style-name="ce3"/>
          <table:table-cell office:value-type="date" office:date-value="2007-06-01T00:00:00" table:style-name="ce53">
            <text:p>01/06/2007</text:p>
          </table:table-cell>
          <table:table-cell office:value-type="float" office:value="0.91" table:style-name="ce71">
            <text:p><text:s/>0,9100<text:s/></text:p>
          </table:table-cell>
          <table:table-cell office:value-type="float" office:value="2.5723000000000016" table:formula="msoxl:=+G161+(F160/100)" table:style-name="ce17">
            <text:p><text:s/>2,572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2-02T00:00:00" table:style-name="ce41">
            <text:p>02-dez-17</text:p>
          </table:table-cell>
          <table:table-cell table:style-name="ce61"/>
          <table:table-cell table:style-name="ce9"/>
          <table:table-cell table:style-name="ce3"/>
          <table:table-cell office:value-type="date" office:date-value="2007-07-01T00:00:00" table:style-name="ce55">
            <text:p>01/07/2007</text:p>
          </table:table-cell>
          <table:table-cell office:value-type="float" office:value="0.97" table:style-name="ce73">
            <text:p><text:s/>0,9700<text:s/></text:p>
          </table:table-cell>
          <table:table-cell office:value-type="float" office:value="2.5632000000000015" table:formula="msoxl:=+G162+(F161/100)" table:style-name="ce19">
            <text:p><text:s/>2,563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2T00:00:00" table:style-name="ce41">
            <text:p>12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7-08-01T00:00:00" table:style-name="ce53">
            <text:p>01/08/2007</text:p>
          </table:table-cell>
          <table:table-cell office:value-type="float" office:value="0.9900000000000001" table:style-name="ce71">
            <text:p><text:s/>0,9900<text:s/></text:p>
          </table:table-cell>
          <table:table-cell office:value-type="float" office:value="2.5535000000000014" table:formula="msoxl:=+G163+(F162/100)" table:style-name="ce17">
            <text:p><text:s/>2,553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2T00:00:00" table:style-name="ce41">
            <text:p>12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7-09-01T00:00:00" table:style-name="ce54">
            <text:p>01/09/2007</text:p>
          </table:table-cell>
          <table:table-cell office:value-type="float" office:value="0.8" table:style-name="ce72">
            <text:p><text:s/>0,8000<text:s/></text:p>
          </table:table-cell>
          <table:table-cell office:value-type="float" office:value="2.5436000000000014" table:formula="msoxl:=+G164+(F163/100)" table:style-name="ce18">
            <text:p><text:s/>2,543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2T00:00:00" table:style-name="ce41">
            <text:p>12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7-10-01T00:00:00" table:style-name="ce53">
            <text:p>01/10/2007</text:p>
          </table:table-cell>
          <table:table-cell office:value-type="float" office:value="0.92999999999999994" table:style-name="ce71">
            <text:p><text:s/>0,9300<text:s/></text:p>
          </table:table-cell>
          <table:table-cell office:value-type="float" office:value="2.5356000000000014" table:formula="msoxl:=+G165+(F164/100)" table:style-name="ce17">
            <text:p><text:s/>2,535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2T00:00:00" table:style-name="ce41">
            <text:p>12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7-11-01T00:00:00" table:style-name="ce54">
            <text:p>01/11/2007</text:p>
          </table:table-cell>
          <table:table-cell office:value-type="float" office:value="0.84" table:style-name="ce72">
            <text:p><text:s/>0,8400<text:s/></text:p>
          </table:table-cell>
          <table:table-cell office:value-type="float" office:value="2.5263000000000013" table:formula="msoxl:=+G166+(F165/100)" table:style-name="ce18">
            <text:p><text:s/>2,526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26T00:00:00" table:style-name="ce41">
            <text:p>26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07-12-01T00:00:00" table:style-name="ce53">
            <text:p>01/12/2007</text:p>
          </table:table-cell>
          <table:table-cell office:value-type="float" office:value="0.84" table:style-name="ce71">
            <text:p><text:s/>0,8400<text:s/></text:p>
          </table:table-cell>
          <table:table-cell office:value-type="float" office:value="2.5179000000000014" table:formula="msoxl:=+G167+(F166/100)" table:style-name="ce17">
            <text:p><text:s/>2,517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6-01T00:00:00" table:style-name="ce41">
            <text:p>01-jun-20</text:p>
          </table:table-cell>
          <table:table-cell table:style-name="ce61"/>
          <table:table-cell table:style-name="ce9"/>
          <table:table-cell table:style-name="ce3"/>
          <table:table-cell office:value-type="date" office:date-value="2008-01-01T00:00:00" table:style-name="ce54">
            <text:p>01/01/2008</text:p>
          </table:table-cell>
          <table:table-cell office:value-type="float" office:value="0.92999999999999994" table:style-name="ce72">
            <text:p><text:s/>0,9300<text:s/></text:p>
          </table:table-cell>
          <table:table-cell office:value-type="float" office:value="2.5095000000000014" table:formula="msoxl:=+G168+(F167/100)" table:style-name="ce18">
            <text:p><text:s/>2,509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8-02-01T00:00:00" table:style-name="ce53">
            <text:p>01/02/2008</text:p>
          </table:table-cell>
          <table:table-cell office:value-type="float" office:value="0.8" table:style-name="ce71">
            <text:p><text:s/>0,8000<text:s/></text:p>
          </table:table-cell>
          <table:table-cell office:value-type="float" office:value="2.5002000000000013" table:formula="msoxl:=+G169+(F168/100)" table:style-name="ce17">
            <text:p><text:s/>2,500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06T00:00:00" table:style-name="ce41">
            <text:p>06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8-03-01T00:00:00" table:style-name="ce54">
            <text:p>01/03/2008</text:p>
          </table:table-cell>
          <table:table-cell office:value-type="float" office:value="0.84" table:style-name="ce72">
            <text:p><text:s/>0,8400<text:s/></text:p>
          </table:table-cell>
          <table:table-cell office:value-type="float" office:value="2.4922000000000013" table:formula="msoxl:=+G170+(F169/100)" table:style-name="ce18">
            <text:p><text:s/>2,492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3-07-02T00:00:00" table:style-name="ce41">
            <text:p>02-jul-13</text:p>
          </table:table-cell>
          <table:table-cell table:style-name="ce61"/>
          <table:table-cell table:style-name="ce9"/>
          <table:table-cell table:style-name="ce3"/>
          <table:table-cell office:value-type="date" office:date-value="2008-04-01T00:00:00" table:style-name="ce53">
            <text:p>01/04/2008</text:p>
          </table:table-cell>
          <table:table-cell office:value-type="float" office:value="0.89999999999999991" table:style-name="ce71">
            <text:p><text:s/>0,9000<text:s/></text:p>
          </table:table-cell>
          <table:table-cell office:value-type="float" office:value="2.4838000000000013" table:formula="msoxl:=+G171+(F170/100)" table:style-name="ce17">
            <text:p><text:s/>2,483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2-02T00:00:00" table:style-name="ce41">
            <text:p>02-fev-18</text:p>
          </table:table-cell>
          <table:table-cell table:style-name="ce61"/>
          <table:table-cell table:style-name="ce9"/>
          <table:table-cell table:style-name="ce3"/>
          <table:table-cell office:value-type="date" office:date-value="2008-05-01T00:00:00" table:style-name="ce54">
            <text:p>01/05/2008</text:p>
          </table:table-cell>
          <table:table-cell office:value-type="float" office:value="0.88" table:style-name="ce72">
            <text:p><text:s/>0,8800<text:s/></text:p>
          </table:table-cell>
          <table:table-cell office:value-type="float" office:value="2.4748000000000014" table:formula="msoxl:=+G172+(F171/100)" table:style-name="ce18">
            <text:p><text:s/>2,474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4-01T00:00:00" table:style-name="ce41">
            <text:p>01-abr-16</text:p>
          </table:table-cell>
          <table:table-cell table:style-name="ce61"/>
          <table:table-cell table:style-name="ce9"/>
          <table:table-cell table:style-name="ce3"/>
          <table:table-cell office:value-type="date" office:date-value="2008-06-01T00:00:00" table:style-name="ce53">
            <text:p>01/06/2008</text:p>
          </table:table-cell>
          <table:table-cell office:value-type="float" office:value="0.96" table:style-name="ce71">
            <text:p><text:s/>0,9600<text:s/></text:p>
          </table:table-cell>
          <table:table-cell office:value-type="float" office:value="2.4660000000000015" table:formula="msoxl:=+G173+(F172/100)" table:style-name="ce17">
            <text:p><text:s/>2,466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10T00:00:00" table:style-name="ce41">
            <text:p>10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08-07-01T00:00:00" table:style-name="ce55">
            <text:p>01/07/2008</text:p>
          </table:table-cell>
          <table:table-cell office:value-type="float" office:value="1.0699999999999998" table:style-name="ce73">
            <text:p><text:s/>1,0700<text:s/></text:p>
          </table:table-cell>
          <table:table-cell office:value-type="float" office:value="2.4564000000000017" table:formula="msoxl:=+G174+(F173/100)" table:style-name="ce19">
            <text:p><text:s/>2,456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table:style-name="ce61"/>
          <table:table-cell table:style-name="ce9"/>
          <table:table-cell table:style-name="ce3"/>
          <table:table-cell office:value-type="date" office:date-value="2008-08-01T00:00:00" table:style-name="ce53">
            <text:p>01/08/2008</text:p>
          </table:table-cell>
          <table:table-cell office:value-type="float" office:value="1.02" table:style-name="ce71">
            <text:p><text:s/>1,0200<text:s/></text:p>
          </table:table-cell>
          <table:table-cell office:value-type="float" office:value="2.4457000000000018" table:formula="msoxl:=+G175+(F174/100)" table:style-name="ce17">
            <text:p><text:s/>2,445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8-09-01T00:00:00" table:style-name="ce54">
            <text:p>01/09/2008</text:p>
          </table:table-cell>
          <table:table-cell office:value-type="float" office:value="1.0999999999999999" table:style-name="ce72">
            <text:p><text:s/>1,1000<text:s/></text:p>
          </table:table-cell>
          <table:table-cell office:value-type="float" office:value="2.4355000000000016" table:formula="msoxl:=+G176+(F175/100)" table:style-name="ce18">
            <text:p><text:s/>2,435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6T00:00:00" table:style-name="ce41">
            <text:p>16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8-10-01T00:00:00" table:style-name="ce53">
            <text:p>01/10/2008</text:p>
          </table:table-cell>
          <table:table-cell office:value-type="float" office:value="1.18" table:style-name="ce71">
            <text:p><text:s/>1,1800<text:s/></text:p>
          </table:table-cell>
          <table:table-cell office:value-type="float" office:value="2.4245000000000014" table:formula="msoxl:=+G177+(F176/100)" table:style-name="ce17">
            <text:p><text:s/>2,424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2-01-01T00:00:00" table:style-name="ce41">
            <text:p>01-jan-12</text:p>
          </table:table-cell>
          <table:table-cell table:style-name="ce61"/>
          <table:table-cell table:style-name="ce9"/>
          <table:table-cell table:style-name="ce3"/>
          <table:table-cell office:value-type="date" office:date-value="2008-11-01T00:00:00" table:style-name="ce54">
            <text:p>01/11/2008</text:p>
          </table:table-cell>
          <table:table-cell office:value-type="float" office:value="1.02" table:style-name="ce72">
            <text:p><text:s/>1,0200<text:s/></text:p>
          </table:table-cell>
          <table:table-cell office:value-type="float" office:value="2.4127000000000014" table:formula="msoxl:=+G178+(F177/100)" table:style-name="ce18">
            <text:p><text:s/>2,412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08T00:00:00" table:style-name="ce41">
            <text:p>08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08-12-01T00:00:00" table:style-name="ce53">
            <text:p>01/12/2008</text:p>
          </table:table-cell>
          <table:table-cell office:value-type="float" office:value="1.1199999999999999" table:style-name="ce71">
            <text:p><text:s/>1,1200<text:s/></text:p>
          </table:table-cell>
          <table:table-cell office:value-type="float" office:value="2.4025000000000012" table:formula="msoxl:=+G179+(F178/100)" table:style-name="ce17">
            <text:p><text:s/>2,402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5-16T00:00:00" table:style-name="ce41">
            <text:p>16-mai-15</text:p>
          </table:table-cell>
          <table:table-cell table:style-name="ce61"/>
          <table:table-cell table:style-name="ce9"/>
          <table:table-cell table:style-name="ce3"/>
          <table:table-cell office:value-type="date" office:date-value="2009-01-01T00:00:00" table:style-name="ce54">
            <text:p>01/01/2009</text:p>
          </table:table-cell>
          <table:table-cell office:value-type="float" office:value="1.05" table:style-name="ce72">
            <text:p><text:s/>1,0500<text:s/></text:p>
          </table:table-cell>
          <table:table-cell office:value-type="float" office:value="2.3913000000000011" table:formula="msoxl:=+G180+(F179/100)" table:style-name="ce18">
            <text:p><text:s/>2,3913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15-05-16T00:00:00" table:style-name="ce41">
            <text:p>16-mai-15</text:p>
          </table:table-cell>
          <table:table-cell table:style-name="ce61"/>
          <table:table-cell table:style-name="ce9"/>
          <table:table-cell table:style-name="ce3"/>
          <table:table-cell office:value-type="date" office:date-value="2009-02-01T00:00:00" table:style-name="ce53">
            <text:p>01/02/2009</text:p>
          </table:table-cell>
          <table:table-cell office:value-type="float" office:value="0.86" table:style-name="ce71">
            <text:p><text:s/>0,8600<text:s/></text:p>
          </table:table-cell>
          <table:table-cell office:value-type="float" office:value="2.3808000000000011" table:formula="msoxl:=+G181+(F180/100)" table:style-name="ce17">
            <text:p><text:s/>2,380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0-21T00:00:00" table:style-name="ce41">
            <text:p>21-out-19</text:p>
          </table:table-cell>
          <table:table-cell table:style-name="ce61"/>
          <table:table-cell table:style-name="ce9"/>
          <table:table-cell table:style-name="ce3"/>
          <table:table-cell office:value-type="date" office:date-value="2009-03-01T00:00:00" table:style-name="ce54">
            <text:p>01/03/2009</text:p>
          </table:table-cell>
          <table:table-cell office:value-type="float" office:value="0.97" table:style-name="ce72">
            <text:p><text:s/>0,9700<text:s/></text:p>
          </table:table-cell>
          <table:table-cell office:value-type="float" office:value="2.3722000000000012" table:formula="msoxl:=+G182+(F181/100)" table:style-name="ce18">
            <text:p><text:s/>2,3722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9-04-01T00:00:00" table:style-name="ce53">
            <text:p>01/04/2009</text:p>
          </table:table-cell>
          <table:table-cell office:value-type="float" office:value="0.84" table:style-name="ce71">
            <text:p><text:s/>0,8400<text:s/></text:p>
          </table:table-cell>
          <table:table-cell office:value-type="float" office:value="2.3625000000000012" table:formula="msoxl:=+G183+(F182/100)" table:style-name="ce17">
            <text:p><text:s/>2,362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9-05-01T00:00:00" table:style-name="ce54">
            <text:p>01/05/2009</text:p>
          </table:table-cell>
          <table:table-cell office:value-type="float" office:value="0.77" table:style-name="ce72">
            <text:p><text:s/>0,7700<text:s/></text:p>
          </table:table-cell>
          <table:table-cell office:value-type="float" office:value="2.3541000000000012" table:formula="msoxl:=+G184+(F183/100)" table:style-name="ce18">
            <text:p><text:s/>2,3541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9-06-01T00:00:00" table:style-name="ce53">
            <text:p>01/06/2009</text:p>
          </table:table-cell>
          <table:table-cell office:value-type="float" office:value="0.76" table:style-name="ce71">
            <text:p><text:s/>0,7600<text:s/></text:p>
          </table:table-cell>
          <table:table-cell office:value-type="float" office:value="2.3464000000000014" table:formula="msoxl:=+G185+(F184/100)" table:style-name="ce17">
            <text:p><text:s/>2,346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9-07-01T00:00:00" table:style-name="ce55">
            <text:p>01/07/2009</text:p>
          </table:table-cell>
          <table:table-cell office:value-type="float" office:value="0.79" table:style-name="ce73">
            <text:p><text:s/>0,7900<text:s/></text:p>
          </table:table-cell>
          <table:table-cell office:value-type="float" office:value="2.3388000000000013" table:formula="msoxl:=+G186+(F185/100)" table:style-name="ce19">
            <text:p><text:s/>2,3388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9-08-01T00:00:00" table:style-name="ce53">
            <text:p>01/08/2009</text:p>
          </table:table-cell>
          <table:table-cell office:value-type="float" office:value="0.69" table:style-name="ce71">
            <text:p><text:s/>0,6900<text:s/></text:p>
          </table:table-cell>
          <table:table-cell office:value-type="float" office:value="2.3309000000000015" table:formula="msoxl:=+G187+(F186/100)" table:style-name="ce17">
            <text:p><text:s/>2,330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09-09-01T00:00:00" table:style-name="ce54">
            <text:p>01/09/2009</text:p>
          </table:table-cell>
          <table:table-cell office:value-type="float" office:value="0.69" table:style-name="ce72">
            <text:p><text:s/>0,6900<text:s/></text:p>
          </table:table-cell>
          <table:table-cell office:value-type="float" office:value="2.3240000000000016" table:formula="msoxl:=+G188+(F187/100)" table:style-name="ce18">
            <text:p><text:s/>2,3240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19-02-19T00:00:00" table:style-name="ce41">
            <text:p>19-fev-19</text:p>
          </table:table-cell>
          <table:table-cell table:style-name="ce61"/>
          <table:table-cell table:style-name="ce9"/>
          <table:table-cell table:style-name="ce3"/>
          <table:table-cell office:value-type="date" office:date-value="2009-10-01T00:00:00" table:style-name="ce53">
            <text:p>01/10/2009</text:p>
          </table:table-cell>
          <table:table-cell office:value-type="float" office:value="0.69" table:style-name="ce71">
            <text:p><text:s/>0,6900<text:s/></text:p>
          </table:table-cell>
          <table:table-cell office:value-type="float" office:value="2.3171000000000017" table:formula="msoxl:=+G189+(F188/100)" table:style-name="ce17">
            <text:p><text:s/>2,317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1T00:00:00" table:style-name="ce41">
            <text:p>01-jul-19</text:p>
          </table:table-cell>
          <table:table-cell table:style-name="ce61"/>
          <table:table-cell table:style-name="ce9"/>
          <table:table-cell table:style-name="ce3"/>
          <table:table-cell office:value-type="date" office:date-value="2009-11-01T00:00:00" table:style-name="ce54">
            <text:p>01/11/2009</text:p>
          </table:table-cell>
          <table:table-cell office:value-type="float" office:value="0.66" table:style-name="ce72">
            <text:p><text:s/>0,6600<text:s/></text:p>
          </table:table-cell>
          <table:table-cell office:value-type="float" office:value="2.3102000000000018" table:formula="msoxl:=+G190+(F189/100)" table:style-name="ce18">
            <text:p><text:s/>2,3102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19-07-01T00:00:00" table:style-name="ce41">
            <text:p>01-jul-19</text:p>
          </table:table-cell>
          <table:table-cell table:style-name="ce61"/>
          <table:table-cell table:style-name="ce9"/>
          <table:table-cell table:style-name="ce3"/>
          <table:table-cell office:value-type="date" office:date-value="2009-12-01T00:00:00" table:style-name="ce53">
            <text:p>01/12/2009</text:p>
          </table:table-cell>
          <table:table-cell office:value-type="float" office:value="0.73" table:style-name="ce71">
            <text:p><text:s/>0,7300<text:s/></text:p>
          </table:table-cell>
          <table:table-cell office:value-type="float" office:value="2.3036000000000016" table:formula="msoxl:=+G191+(F190/100)" table:style-name="ce17">
            <text:p><text:s/>2,303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1T00:00:00" table:style-name="ce41">
            <text:p>01-nov-17</text:p>
          </table:table-cell>
          <table:table-cell table:style-name="ce61"/>
          <table:table-cell table:style-name="ce9"/>
          <table:table-cell table:style-name="ce3"/>
          <table:table-cell office:value-type="date" office:date-value="2010-01-01T00:00:00" table:style-name="ce54">
            <text:p>01/01/2010</text:p>
          </table:table-cell>
          <table:table-cell office:value-type="float" office:value="0.66" table:style-name="ce72">
            <text:p><text:s/>0,6600<text:s/></text:p>
          </table:table-cell>
          <table:table-cell office:value-type="float" office:value="2.2963000000000018" table:formula="msoxl:=+G192+(F191/100)" table:style-name="ce18">
            <text:p><text:s/>2,2963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20-05-01T00:00:00" table:style-name="ce41">
            <text:p>01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10-02-01T00:00:00" table:style-name="ce53">
            <text:p>01/02/2010</text:p>
          </table:table-cell>
          <table:table-cell office:value-type="float" office:value="0.59" table:style-name="ce71">
            <text:p><text:s/>0,5900<text:s/></text:p>
          </table:table-cell>
          <table:table-cell office:value-type="float" office:value="2.2897000000000016" table:formula="msoxl:=+G193+(F192/100)" table:style-name="ce17">
            <text:p><text:s/>2,289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9-30T00:00:00" table:style-name="ce41">
            <text:p>30-set-19</text:p>
          </table:table-cell>
          <table:table-cell table:style-name="ce61"/>
          <table:table-cell table:style-name="ce9"/>
          <table:table-cell table:style-name="ce3"/>
          <table:table-cell office:value-type="date" office:date-value="2010-03-01T00:00:00" table:style-name="ce54">
            <text:p>01/03/2010</text:p>
          </table:table-cell>
          <table:table-cell office:value-type="float" office:value="0.76" table:style-name="ce72">
            <text:p><text:s/>0,7600<text:s/></text:p>
          </table:table-cell>
          <table:table-cell office:value-type="float" office:value="2.2838000000000016" table:formula="msoxl:=+G194+(F193/100)" table:style-name="ce18">
            <text:p><text:s/>2,2838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9-05-31T00:00:00" table:style-name="ce41">
            <text:p>31-mai-19</text:p>
          </table:table-cell>
          <table:table-cell table:style-name="ce61"/>
          <table:table-cell table:style-name="ce9"/>
          <table:table-cell table:style-name="ce3"/>
          <table:table-cell office:value-type="date" office:date-value="2010-04-01T00:00:00" table:style-name="ce53">
            <text:p>01/04/2010</text:p>
          </table:table-cell>
          <table:table-cell office:value-type="float" office:value="0.67" table:style-name="ce71">
            <text:p><text:s/>0,6700<text:s/></text:p>
          </table:table-cell>
          <table:table-cell office:value-type="float" office:value="2.2762000000000016" table:formula="msoxl:=+G195+(F194/100)" table:style-name="ce17">
            <text:p><text:s/>2,276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9-06-28T00:00:00" table:style-name="ce41">
            <text:p>28-jun-09</text:p>
          </table:table-cell>
          <table:table-cell table:style-name="ce61"/>
          <table:table-cell table:style-name="ce9"/>
          <table:table-cell table:style-name="ce3"/>
          <table:table-cell office:value-type="date" office:date-value="2010-05-01T00:00:00" table:style-name="ce54">
            <text:p>01/05/2010</text:p>
          </table:table-cell>
          <table:table-cell office:value-type="float" office:value="0.75" table:style-name="ce72">
            <text:p><text:s/>0,7500<text:s/></text:p>
          </table:table-cell>
          <table:table-cell office:value-type="float" office:value="2.2695000000000016" table:formula="msoxl:=+G196+(F195/100)" table:style-name="ce18">
            <text:p><text:s/>2,2695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6-10-02T00:00:00" table:style-name="ce41">
            <text:p>02-out-16</text:p>
          </table:table-cell>
          <table:table-cell table:style-name="ce61"/>
          <table:table-cell table:style-name="ce9"/>
          <table:table-cell table:style-name="ce3"/>
          <table:table-cell office:value-type="date" office:date-value="2010-06-01T00:00:00" table:style-name="ce53">
            <text:p>01/06/2010</text:p>
          </table:table-cell>
          <table:table-cell office:value-type="float" office:value="0.79" table:style-name="ce71">
            <text:p><text:s/>0,7900<text:s/></text:p>
          </table:table-cell>
          <table:table-cell office:value-type="float" office:value="2.2620000000000018" table:formula="msoxl:=+G197+(F196/100)" table:style-name="ce17">
            <text:p><text:s/>2,262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6-02T00:00:00" table:style-name="ce41">
            <text:p>02-jun-19</text:p>
          </table:table-cell>
          <table:table-cell table:style-name="ce61"/>
          <table:table-cell table:style-name="ce9"/>
          <table:table-cell table:style-name="ce3"/>
          <table:table-cell office:value-type="date" office:date-value="2010-07-01T00:00:00" table:style-name="ce55">
            <text:p>01/07/2010</text:p>
          </table:table-cell>
          <table:table-cell office:value-type="float" office:value="0.86" table:style-name="ce73">
            <text:p><text:s/>0,8600<text:s/></text:p>
          </table:table-cell>
          <table:table-cell office:value-type="float" office:value="2.254100000000002" table:formula="msoxl:=+G198+(F197/100)" table:style-name="ce19">
            <text:p><text:s/>2,2541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3-02-01T00:00:00" table:style-name="ce41">
            <text:p>01-fev-13</text:p>
          </table:table-cell>
          <table:table-cell table:style-name="ce61"/>
          <table:table-cell table:style-name="ce9"/>
          <table:table-cell table:style-name="ce3"/>
          <table:table-cell office:value-type="date" office:date-value="2010-08-01T00:00:00" table:style-name="ce53">
            <text:p>01/08/2010</text:p>
          </table:table-cell>
          <table:table-cell office:value-type="float" office:value="0.89" table:style-name="ce71">
            <text:p><text:s/>0,8900<text:s/></text:p>
          </table:table-cell>
          <table:table-cell office:value-type="float" office:value="2.245500000000002" table:formula="msoxl:=+G199+(F198/100)" table:style-name="ce17">
            <text:p><text:s/>2,245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1-02T00:00:00" table:style-name="ce41">
            <text:p>02-jan-17</text:p>
          </table:table-cell>
          <table:table-cell table:style-name="ce61"/>
          <table:table-cell table:style-name="ce9"/>
          <table:table-cell table:style-name="ce3"/>
          <table:table-cell office:value-type="date" office:date-value="2010-09-01T00:00:00" table:style-name="ce54">
            <text:p>01/09/2010</text:p>
          </table:table-cell>
          <table:table-cell office:value-type="float" office:value="0.85000000000000009" table:style-name="ce72">
            <text:p><text:s/>0,8500<text:s/></text:p>
          </table:table-cell>
          <table:table-cell office:value-type="float" office:value="2.2366000000000019" table:formula="msoxl:=+G200+(F199/100)" table:style-name="ce18">
            <text:p><text:s/>2,2366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7-07-02T00:00:00" table:style-name="ce41">
            <text:p>02-jul-17</text:p>
          </table:table-cell>
          <table:table-cell table:style-name="ce61"/>
          <table:table-cell table:style-name="ce9"/>
          <table:table-cell table:style-name="ce3"/>
          <table:table-cell office:value-type="date" office:date-value="2010-10-01T00:00:00" table:style-name="ce53">
            <text:p>01/10/2010</text:p>
          </table:table-cell>
          <table:table-cell office:value-type="float" office:value="0.80999999999999994" table:style-name="ce71">
            <text:p><text:s/>0,8100<text:s/></text:p>
          </table:table-cell>
          <table:table-cell office:value-type="float" office:value="2.2281000000000017" table:formula="msoxl:=+G201+(F200/100)" table:style-name="ce17">
            <text:p><text:s/>2,228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7-02T00:00:00" table:style-name="ce41">
            <text:p>02-jul-17</text:p>
          </table:table-cell>
          <table:table-cell table:style-name="ce61"/>
          <table:table-cell table:style-name="ce9"/>
          <table:table-cell table:style-name="ce3"/>
          <table:table-cell office:value-type="date" office:date-value="2010-11-01T00:00:00" table:style-name="ce54">
            <text:p>01/11/2010</text:p>
          </table:table-cell>
          <table:table-cell office:value-type="float" office:value="0.80999999999999994" table:style-name="ce72">
            <text:p><text:s/>0,8100<text:s/></text:p>
          </table:table-cell>
          <table:table-cell office:value-type="float" office:value="2.2200000000000015" table:formula="msoxl:=+G202+(F201/100)" table:style-name="ce18">
            <text:p><text:s/>2,2200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8-09-02T00:00:00" table:style-name="ce41">
            <text:p>02-set-18</text:p>
          </table:table-cell>
          <table:table-cell table:style-name="ce61"/>
          <table:table-cell table:style-name="ce9"/>
          <table:table-cell table:style-name="ce3"/>
          <table:table-cell office:value-type="date" office:date-value="2010-12-01T00:00:00" table:style-name="ce53">
            <text:p>01/12/2010</text:p>
          </table:table-cell>
          <table:table-cell office:value-type="float" office:value="0.92999999999999994" table:style-name="ce71">
            <text:p><text:s/>0,9300<text:s/></text:p>
          </table:table-cell>
          <table:table-cell office:value-type="float" office:value="2.2119000000000013" table:formula="msoxl:=+G203+(F202/100)" table:style-name="ce17">
            <text:p><text:s/>2,211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16T00:00:00" table:style-name="ce41">
            <text:p>16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1-01T00:00:00" table:style-name="ce54">
            <text:p>01/01/2011</text:p>
          </table:table-cell>
          <table:table-cell office:value-type="float" office:value="0.86" table:style-name="ce72">
            <text:p><text:s/>0,8600<text:s/></text:p>
          </table:table-cell>
          <table:table-cell office:value-type="float" office:value="2.2026000000000012" table:formula="msoxl:=+G204+(F203/100)" table:style-name="ce18">
            <text:p><text:s/>2,202600<text:s/>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office:value-type="date" office:date-value="2016-10-02T00:00:00" table:style-name="ce41">
            <text:p>02-out-16</text:p>
          </table:table-cell>
          <table:table-cell table:style-name="ce61"/>
          <table:table-cell table:style-name="ce9"/>
          <table:table-cell table:style-name="ce3"/>
          <table:table-cell office:value-type="date" office:date-value="2011-02-01T00:00:00" table:style-name="ce56">
            <text:p>01/02/2011</text:p>
          </table:table-cell>
          <table:table-cell office:value-type="float" office:value="0.84" table:style-name="ce75">
            <text:p><text:s/>0,8400<text:s/></text:p>
          </table:table-cell>
          <table:table-cell office:value-type="float" office:value="2.1940000000000013" table:formula="msoxl:=+G205+(F204/100)" table:style-name="ce21">
            <text:p><text:s/>2,194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3-01T00:00:00" table:style-name="ce54">
            <text:p>01/03/2011</text:p>
          </table:table-cell>
          <table:table-cell office:value-type="float" office:value="0.91999999999999993" table:style-name="ce72">
            <text:p><text:s/>0,9200<text:s/></text:p>
          </table:table-cell>
          <table:table-cell office:value-type="float" office:value="2.1856000000000013" table:formula="msoxl:=+G206+(F205/100)" table:style-name="ce18">
            <text:p><text:s/>2,185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2-01T00:00:00" table:style-name="ce41">
            <text:p>01-fev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4-01T00:00:00" table:style-name="ce56">
            <text:p>01/04/2011</text:p>
          </table:table-cell>
          <table:table-cell office:value-type="float" office:value="0.84" table:style-name="ce75">
            <text:p><text:s/>0,8400<text:s/></text:p>
          </table:table-cell>
          <table:table-cell office:value-type="float" office:value="2.1764000000000014" table:formula="msoxl:=+G207+(F206/100)" table:style-name="ce21">
            <text:p><text:s/>2,176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6-16T00:00:00" table:style-name="ce41">
            <text:p>16-jun-17</text:p>
          </table:table-cell>
          <table:table-cell table:style-name="ce61"/>
          <table:table-cell table:style-name="ce9"/>
          <table:table-cell table:style-name="ce3"/>
          <table:table-cell office:value-type="date" office:date-value="2011-05-01T00:00:00" table:style-name="ce54">
            <text:p>01/05/2011</text:p>
          </table:table-cell>
          <table:table-cell office:value-type="float" office:value="0.9900000000000001" table:style-name="ce72">
            <text:p><text:s/>0,9900<text:s/></text:p>
          </table:table-cell>
          <table:table-cell office:value-type="float" office:value="2.1680000000000015" table:formula="msoxl:=+G208+(F207/100)" table:style-name="ce18">
            <text:p><text:s/>2,168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6-01T00:00:00" table:style-name="ce56">
            <text:p>01/06/2011</text:p>
          </table:table-cell>
          <table:table-cell office:value-type="float" office:value="0.96" table:style-name="ce75">
            <text:p><text:s/>0,9600<text:s/></text:p>
          </table:table-cell>
          <table:table-cell office:value-type="float" office:value="2.1581000000000015" table:formula="msoxl:=+G209+(F208/100)" table:style-name="ce21">
            <text:p><text:s/>2,158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7-01T00:00:00" table:style-name="ce55">
            <text:p>01/07/2011</text:p>
          </table:table-cell>
          <table:table-cell office:value-type="float" office:value="0.97" table:style-name="ce73">
            <text:p><text:s/>0,9700<text:s/></text:p>
          </table:table-cell>
          <table:table-cell office:value-type="float" office:value="2.1485000000000016" table:formula="msoxl:=+G210+(F209/100)" table:style-name="ce19">
            <text:p><text:s/>2,148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8-01T00:00:00" table:style-name="ce56">
            <text:p>01/08/2011</text:p>
          </table:table-cell>
          <table:table-cell office:value-type="float" office:value="1.0699999999999998" table:style-name="ce75">
            <text:p><text:s/>1,0700<text:s/></text:p>
          </table:table-cell>
          <table:table-cell office:value-type="float" office:value="2.1388000000000016" table:formula="msoxl:=+G211+(F210/100)" table:style-name="ce21">
            <text:p><text:s/>2,138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09-01T00:00:00" table:style-name="ce54">
            <text:p>01/09/2011</text:p>
          </table:table-cell>
          <table:table-cell office:value-type="float" office:value="0.94000000000000006" table:style-name="ce72">
            <text:p><text:s/>0,9400<text:s/></text:p>
          </table:table-cell>
          <table:table-cell office:value-type="float" office:value="2.1281000000000017" table:formula="msoxl:=+G212+(F211/100)" table:style-name="ce18">
            <text:p><text:s/>2,128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10-01T00:00:00" table:style-name="ce56">
            <text:p>01/10/2011</text:p>
          </table:table-cell>
          <table:table-cell office:value-type="float" office:value="0.88" table:style-name="ce75">
            <text:p><text:s/>0,8800<text:s/></text:p>
          </table:table-cell>
          <table:table-cell office:value-type="float" office:value="2.1187000000000018" table:formula="msoxl:=+G213+(F212/100)" table:style-name="ce21">
            <text:p><text:s/>2,118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11-01T00:00:00" table:style-name="ce54">
            <text:p>01/11/2011</text:p>
          </table:table-cell>
          <table:table-cell office:value-type="float" office:value="0.86" table:style-name="ce72">
            <text:p><text:s/>0,8600<text:s/></text:p>
          </table:table-cell>
          <table:table-cell office:value-type="float" office:value="2.1099000000000019" table:formula="msoxl:=+G214+(F213/100)" table:style-name="ce18">
            <text:p><text:s/>2,109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1-12-01T00:00:00" table:style-name="ce56">
            <text:p>01/12/2011</text:p>
          </table:table-cell>
          <table:table-cell office:value-type="float" office:value="0.91" table:style-name="ce75">
            <text:p><text:s/>0,9100<text:s/></text:p>
          </table:table-cell>
          <table:table-cell office:value-type="float" office:value="2.1013000000000019" table:formula="msoxl:=+G215+(F214/100)" table:style-name="ce21">
            <text:p><text:s/>2,101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1-01T00:00:00" table:style-name="ce54">
            <text:p>01/01/2012</text:p>
          </table:table-cell>
          <table:table-cell office:value-type="float" office:value="0.89" table:style-name="ce72">
            <text:p><text:s/>0,8900<text:s/></text:p>
          </table:table-cell>
          <table:table-cell office:value-type="float" office:value="2.0922000000000018" table:formula="msoxl:=+G216+(F215/100)" table:style-name="ce18">
            <text:p><text:s/>2,092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2-01T00:00:00" table:style-name="ce56">
            <text:p>01/02/2012</text:p>
          </table:table-cell>
          <table:table-cell office:value-type="float" office:value="0.75" table:style-name="ce75">
            <text:p><text:s/>0,7500<text:s/></text:p>
          </table:table-cell>
          <table:table-cell office:value-type="float" office:value="2.0833000000000017" table:formula="msoxl:=+G217+(F216/100)" table:style-name="ce21">
            <text:p><text:s/>2,083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3-01T00:00:00" table:style-name="ce54">
            <text:p>01/03/2012</text:p>
          </table:table-cell>
          <table:table-cell office:value-type="float" office:value="0.82000000000000006" table:style-name="ce72">
            <text:p><text:s/>0,8200<text:s/></text:p>
          </table:table-cell>
          <table:table-cell office:value-type="float" office:value="2.0758000000000019" table:formula="msoxl:=+G218+(F217/100)" table:style-name="ce18">
            <text:p><text:s/>2,075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4-01T00:00:00" table:style-name="ce56">
            <text:p>01/04/2012</text:p>
          </table:table-cell>
          <table:table-cell office:value-type="float" office:value="0.71000000000000008" table:style-name="ce75">
            <text:p><text:s/>0,7100<text:s/></text:p>
          </table:table-cell>
          <table:table-cell office:value-type="float" office:value="2.0676000000000019" table:formula="msoxl:=+G219+(F218/100)" table:style-name="ce21">
            <text:p><text:s/>2,067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5-01T00:00:00" table:style-name="ce54">
            <text:p>01/05/2012</text:p>
          </table:table-cell>
          <table:table-cell office:value-type="float" office:value="0.74" table:style-name="ce72">
            <text:p><text:s/>0,7400<text:s/></text:p>
          </table:table-cell>
          <table:table-cell office:value-type="float" office:value="2.060500000000002" table:formula="msoxl:=+G220+(F219/100)" table:style-name="ce18">
            <text:p><text:s/>2,060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6-01T00:00:00" table:style-name="ce56">
            <text:p>01/06/2012</text:p>
          </table:table-cell>
          <table:table-cell office:value-type="float" office:value="0.64" table:style-name="ce75">
            <text:p><text:s/>0,6400<text:s/></text:p>
          </table:table-cell>
          <table:table-cell office:value-type="float" office:value="2.0531000000000019" table:formula="msoxl:=+G221+(F220/100)" table:style-name="ce21">
            <text:p><text:s/>2,053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7-01T00:00:00" table:style-name="ce55">
            <text:p>01/07/2012</text:p>
          </table:table-cell>
          <table:table-cell office:value-type="float" office:value="0.67999999999999994" table:style-name="ce73">
            <text:p><text:s/>0,6800<text:s/></text:p>
          </table:table-cell>
          <table:table-cell office:value-type="float" office:value="2.0467000000000017" table:formula="msoxl:=+G222+(F221/100)" table:style-name="ce19">
            <text:p><text:s/>2,046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08-01T00:00:00" table:style-name="ce56">
            <text:p>01/08/2012</text:p>
          </table:table-cell>
          <table:table-cell office:value-type="float" office:value="0.69" table:style-name="ce75">
            <text:p><text:s/>0,6900<text:s/></text:p>
          </table:table-cell>
          <table:table-cell office:value-type="float" office:value="2.0399000000000016" table:formula="msoxl:=+G223+(F222/100)" table:style-name="ce21">
            <text:p><text:s/>2,039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2-02T00:00:00" table:style-name="ce41">
            <text:p>02-dez-19</text:p>
          </table:table-cell>
          <table:table-cell table:style-name="ce61"/>
          <table:table-cell table:style-name="ce9"/>
          <table:table-cell table:style-name="ce3"/>
          <table:table-cell office:value-type="date" office:date-value="2012-09-01T00:00:00" table:style-name="ce54">
            <text:p>01/09/2012</text:p>
          </table:table-cell>
          <table:table-cell office:value-type="float" office:value="0.54" table:style-name="ce72">
            <text:p><text:s/>0,5400<text:s/></text:p>
          </table:table-cell>
          <table:table-cell office:value-type="float" office:value="2.0330000000000017" table:formula="msoxl:=+G224+(F223/100)" table:style-name="ce18">
            <text:p><text:s/>2,033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01T00:00:00" table:style-name="ce41">
            <text:p>01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10-01T00:00:00" table:style-name="ce56">
            <text:p>01/10/2012</text:p>
          </table:table-cell>
          <table:table-cell office:value-type="float" office:value="0.61" table:style-name="ce75">
            <text:p><text:s/>0,6100<text:s/></text:p>
          </table:table-cell>
          <table:table-cell office:value-type="float" office:value="2.0276000000000018" table:formula="msoxl:=+G225+(F224/100)" table:style-name="ce21">
            <text:p><text:s/>2,027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01T00:00:00" table:style-name="ce41">
            <text:p>01-mai-20</text:p>
          </table:table-cell>
          <table:table-cell table:style-name="ce61"/>
          <table:table-cell table:style-name="ce9"/>
          <table:table-cell table:style-name="ce3"/>
          <table:table-cell office:value-type="date" office:date-value="2012-11-01T00:00:00" table:style-name="ce54">
            <text:p>01/11/2012</text:p>
          </table:table-cell>
          <table:table-cell office:value-type="float" office:value="0.54999999999999993" table:style-name="ce72">
            <text:p><text:s/>0,5500<text:s/></text:p>
          </table:table-cell>
          <table:table-cell office:value-type="float" office:value="2.0215000000000019" table:formula="msoxl:=+G226+(F225/100)" table:style-name="ce18">
            <text:p><text:s/>2,021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table:style-name="ce61"/>
          <table:table-cell table:style-name="ce9"/>
          <table:table-cell table:style-name="ce3"/>
          <table:table-cell office:value-type="date" office:date-value="2012-12-01T00:00:00" table:style-name="ce56">
            <text:p>01/12/2012</text:p>
          </table:table-cell>
          <table:table-cell office:value-type="float" office:value="0.54999999999999993" table:style-name="ce75">
            <text:p><text:s/>0,5500<text:s/></text:p>
          </table:table-cell>
          <table:table-cell office:value-type="float" office:value="2.0160000000000018" table:formula="msoxl:=+G227+(F226/100)" table:style-name="ce21">
            <text:p><text:s/>2,016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office:value-type="date" office:date-value="2019-12-01T00:00:00" table:style-name="ce41">
            <text:p>01-dez-19</text:p>
          </table:table-cell>
          <table:table-cell table:style-name="ce61"/>
          <table:table-cell table:style-name="ce9"/>
          <table:table-cell table:style-name="ce3"/>
          <table:table-cell office:value-type="date" office:date-value="2013-01-01T00:00:00" table:style-name="ce57">
            <text:p>01/01/2013</text:p>
          </table:table-cell>
          <table:table-cell office:value-type="float" office:value="0.6" table:style-name="ce76">
            <text:p><text:s/>0,6000<text:s/></text:p>
          </table:table-cell>
          <table:table-cell office:value-type="float" office:value="2.0105000000000017" table:formula="msoxl:=+G228+(F227/100)" table:style-name="ce22">
            <text:p><text:s/>2,010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09-02T00:00:00" table:style-name="ce41">
            <text:p>02-set-19</text:p>
          </table:table-cell>
          <table:table-cell table:style-name="ce61"/>
          <table:table-cell table:style-name="ce9"/>
          <table:table-cell table:style-name="ce3"/>
          <table:table-cell office:value-type="date" office:date-value="2013-02-01T00:00:00" table:style-name="ce56">
            <text:p>01/02/2013</text:p>
          </table:table-cell>
          <table:table-cell office:value-type="float" office:value="0.49" table:style-name="ce75">
            <text:p><text:s/>0,4900<text:s/></text:p>
          </table:table-cell>
          <table:table-cell office:value-type="float" office:value="2.0045000000000019" table:formula="msoxl:=+G229+(F228/100)" table:style-name="ce21">
            <text:p><text:s/>2,004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12-02T00:00:00" table:style-name="ce41">
            <text:p>02-dez-19</text:p>
          </table:table-cell>
          <table:table-cell table:style-name="ce61"/>
          <table:table-cell table:style-name="ce9"/>
          <table:table-cell table:style-name="ce3"/>
          <table:table-cell office:value-type="date" office:date-value="2013-03-01T00:00:00" table:style-name="ce57">
            <text:p>01/03/2013</text:p>
          </table:table-cell>
          <table:table-cell office:value-type="float" office:value="0.54999999999999993" table:style-name="ce76">
            <text:p><text:s/>0,5500<text:s/></text:p>
          </table:table-cell>
          <table:table-cell office:value-type="float" office:value="1.999600000000002" table:formula="msoxl:=+G230+(F229/100)" table:style-name="ce22">
            <text:p><text:s/>1,9996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6-28T00:00:00" table:style-name="ce41">
            <text:p>28-jun-20</text:p>
          </table:table-cell>
          <table:table-cell table:style-name="ce61"/>
          <table:table-cell table:style-name="ce9"/>
          <table:table-cell table:style-name="ce3"/>
          <table:table-cell office:value-type="date" office:date-value="2013-04-01T00:00:00" table:style-name="ce56">
            <text:p>01/04/2013</text:p>
          </table:table-cell>
          <table:table-cell office:value-type="float" office:value="0.61" table:style-name="ce75">
            <text:p><text:s/>0,6100<text:s/></text:p>
          </table:table-cell>
          <table:table-cell office:value-type="float" office:value="1.994100000000002" table:formula="msoxl:=+G231+(F230/100)" table:style-name="ce21">
            <text:p><text:s/>1,9941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6-28T00:00:00" table:style-name="ce41">
            <text:p>28-jun-20</text:p>
          </table:table-cell>
          <table:table-cell table:style-name="ce61"/>
          <table:table-cell table:style-name="ce9"/>
          <table:table-cell table:style-name="ce3"/>
          <table:table-cell office:value-type="date" office:date-value="2013-05-01T00:00:00" table:style-name="ce57">
            <text:p>01/05/2013</text:p>
          </table:table-cell>
          <table:table-cell office:value-type="float" office:value="0.6" table:style-name="ce76">
            <text:p><text:s/>0,6000<text:s/></text:p>
          </table:table-cell>
          <table:table-cell office:value-type="float" office:value="1.988000000000002" table:formula="msoxl:=+G232+(F231/100)" table:style-name="ce22">
            <text:p><text:s/>1,9880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6-28T00:00:00" table:style-name="ce41">
            <text:p>28-jun-20</text:p>
          </table:table-cell>
          <table:table-cell table:style-name="ce61"/>
          <table:table-cell table:style-name="ce9"/>
          <table:table-cell table:style-name="ce3"/>
          <table:table-cell office:value-type="date" office:date-value="2013-06-01T00:00:00" table:style-name="ce56">
            <text:p>01/06/2013</text:p>
          </table:table-cell>
          <table:table-cell office:value-type="float" office:value="0.61" table:style-name="ce75">
            <text:p><text:s/>0,6100<text:s/></text:p>
          </table:table-cell>
          <table:table-cell office:value-type="float" office:value="1.982000000000002" table:formula="msoxl:=+G233+(F232/100)" table:style-name="ce21">
            <text:p><text:s/>1,982000<text:s/></text:p>
          </table:table-cell>
          <table:table-cell table:number-columns-repeated="2" table:style-name="ce2"/>
          <table:table-cell table:style-name="ce3"/>
          <table:table-cell table:style-name="ce9"/>
          <table:table-cell table:number-columns-repeated="16373"/>
        </table:table-row>
        <table:table-row table:style-name="ro6">
          <table:table-cell office:value-type="date" office:date-value="2020-06-28T00:00:00" table:style-name="ce41">
            <text:p>28-jun-20</text:p>
          </table:table-cell>
          <table:table-cell table:style-name="ce61"/>
          <table:table-cell table:style-name="ce9"/>
          <table:table-cell table:style-name="ce3"/>
          <table:table-cell office:value-type="date" office:date-value="2013-07-01T00:00:00" table:style-name="ce58">
            <text:p>01/07/2013</text:p>
          </table:table-cell>
          <table:table-cell office:value-type="float" office:value="0.72" table:style-name="ce77">
            <text:p><text:s/>0,7200<text:s/></text:p>
          </table:table-cell>
          <table:table-cell office:value-type="float" office:value="1.975900000000002" table:formula="msoxl:=+G234+(F233/100)" table:style-name="ce23">
            <text:p><text:s/>1,9759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6">
          <table:table-cell office:value-type="date" office:date-value="2020-06-02T00:00:00" table:style-name="ce41">
            <text:p>02-jun-20</text:p>
          </table:table-cell>
          <table:table-cell table:style-name="ce61"/>
          <table:table-cell table:style-name="ce9"/>
          <table:table-cell table:style-name="ce3"/>
          <table:table-cell office:value-type="date" office:date-value="2013-08-01T00:00:00" table:style-name="ce56">
            <text:p>01/08/2013</text:p>
          </table:table-cell>
          <table:table-cell office:value-type="float" office:value="0.71000000000000008" table:style-name="ce75">
            <text:p><text:s/>0,7100<text:s/></text:p>
          </table:table-cell>
          <table:table-cell office:value-type="float" office:value="1.9687000000000019" table:formula="msoxl:=+G235+(F234/100)" table:style-name="ce21">
            <text:p><text:s/>1,9687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06-02T00:00:00" table:style-name="ce41">
            <text:p>02-jun-19</text:p>
          </table:table-cell>
          <table:table-cell table:style-name="ce61"/>
          <table:table-cell table:style-name="ce9"/>
          <table:table-cell table:style-name="ce3"/>
          <table:table-cell office:value-type="date" office:date-value="2013-09-01T00:00:00" table:style-name="ce57">
            <text:p>01/09/2013</text:p>
          </table:table-cell>
          <table:table-cell office:value-type="float" office:value="0.71000000000000008" table:style-name="ce76">
            <text:p><text:s/>0,7100<text:s/></text:p>
          </table:table-cell>
          <table:table-cell office:value-type="float" office:value="1.9616000000000018" table:formula="msoxl:=+G236+(F235/100)" table:style-name="ce22">
            <text:p><text:s/>1,9616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3-31T00:00:00" table:style-name="ce41">
            <text:p>31-mar-20</text:p>
          </table:table-cell>
          <table:table-cell table:style-name="ce61"/>
          <table:table-cell table:style-name="ce9"/>
          <table:table-cell table:style-name="ce3"/>
          <table:table-cell office:value-type="date" office:date-value="2013-10-01T00:00:00" table:style-name="ce56">
            <text:p>01/10/2013</text:p>
          </table:table-cell>
          <table:table-cell office:value-type="float" office:value="0.80999999999999994" table:style-name="ce75">
            <text:p><text:s/>0,8100<text:s/></text:p>
          </table:table-cell>
          <table:table-cell office:value-type="float" office:value="1.9545000000000017" table:formula="msoxl:=+G237+(F236/100)" table:style-name="ce21">
            <text:p><text:s/>1,954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13-11-01T00:00:00" table:style-name="ce57">
            <text:p>01/11/2013</text:p>
          </table:table-cell>
          <table:table-cell office:value-type="float" office:value="0.72" table:style-name="ce78">
            <text:p><text:s/>0,7200<text:s/></text:p>
          </table:table-cell>
          <table:table-cell office:value-type="float" office:value="1.9464000000000017" table:formula="msoxl:=+G238+(F237/100)" table:style-name="ce24">
            <text:p><text:s/>1,9464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table:style-name="ce61"/>
          <table:table-cell table:style-name="ce9"/>
          <table:table-cell table:style-name="ce3"/>
          <table:table-cell office:value-type="date" office:date-value="2013-12-01T00:00:00" table:style-name="ce56">
            <text:p>01/12/2013</text:p>
          </table:table-cell>
          <table:table-cell office:value-type="float" office:value="0.79" table:style-name="ce79">
            <text:p><text:s/>0,7900<text:s/></text:p>
          </table:table-cell>
          <table:table-cell office:value-type="float" office:value="1.9392000000000016" table:formula="msoxl:=+G239+(F238/100)" table:style-name="ce25">
            <text:p><text:s/>1,9392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5-11-02T00:00:00" table:style-name="ce41">
            <text:p>02-nov-15</text:p>
          </table:table-cell>
          <table:table-cell table:style-name="ce61"/>
          <table:table-cell table:style-name="ce9"/>
          <table:table-cell table:style-name="ce3"/>
          <table:table-cell office:value-type="date" office:date-value="2014-01-01T00:00:00" table:style-name="ce57">
            <text:p>01/01/2014</text:p>
          </table:table-cell>
          <table:table-cell office:value-type="float" office:value="0.85000000000000009" table:style-name="ce78">
            <text:p><text:s/>0,8500<text:s/></text:p>
          </table:table-cell>
          <table:table-cell office:value-type="float" office:value="1.9313000000000016" table:formula="msoxl:=+G240+(F239/100)" table:style-name="ce24">
            <text:p><text:s/>1,9313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6">
          <table:table-cell office:value-type="date" office:date-value="2015-11-02T00:00:00" table:style-name="ce41">
            <text:p>02-nov-15</text:p>
          </table:table-cell>
          <table:table-cell table:style-name="ce61"/>
          <table:table-cell table:style-name="ce9"/>
          <table:table-cell table:style-name="ce3"/>
          <table:table-cell office:value-type="date" office:date-value="2014-02-01T00:00:00" table:style-name="ce56">
            <text:p>01/02/2014</text:p>
          </table:table-cell>
          <table:table-cell office:value-type="float" office:value="0.79" table:style-name="ce79">
            <text:p><text:s/>0,7900<text:s/></text:p>
          </table:table-cell>
          <table:table-cell office:value-type="float" office:value="1.9228000000000016" table:formula="msoxl:=+G241+(F240/100)" table:style-name="ce25">
            <text:p><text:s/>1,9228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5-11-02T00:00:00" table:style-name="ce41">
            <text:p>02-nov-15</text:p>
          </table:table-cell>
          <table:table-cell table:style-name="ce61"/>
          <table:table-cell table:style-name="ce9"/>
          <table:table-cell table:style-name="ce3"/>
          <table:table-cell office:value-type="date" office:date-value="2014-03-01T00:00:00" table:style-name="ce57">
            <text:p>01/03/2014</text:p>
          </table:table-cell>
          <table:table-cell office:value-type="float" office:value="0.77" table:style-name="ce78">
            <text:p><text:s/>0,7700<text:s/></text:p>
          </table:table-cell>
          <table:table-cell office:value-type="float" office:value="1.9149000000000016" table:formula="msoxl:=+G242+(F241/100)" table:style-name="ce24">
            <text:p><text:s/>1,9149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4-01T00:00:00" table:style-name="ce56">
            <text:p>01/04/2014</text:p>
          </table:table-cell>
          <table:table-cell office:value-type="float" office:value="0.82000000000000006" table:style-name="ce79">
            <text:p><text:s/>0,8200<text:s/></text:p>
          </table:table-cell>
          <table:table-cell office:value-type="float" office:value="1.9072000000000016" table:formula="msoxl:=+G243+(F242/100)" table:style-name="ce25">
            <text:p><text:s/>1,9072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5-01T00:00:00" table:style-name="ce57">
            <text:p>01/05/2014</text:p>
          </table:table-cell>
          <table:table-cell office:value-type="float" office:value="0.86999999999999988" table:style-name="ce78">
            <text:p><text:s/>0,8700<text:s/></text:p>
          </table:table-cell>
          <table:table-cell office:value-type="float" office:value="1.8990000000000016" table:formula="msoxl:=+G244+(F243/100)" table:style-name="ce24">
            <text:p><text:s/>1,8990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6-01T00:00:00" table:style-name="ce56">
            <text:p>01/06/2014</text:p>
          </table:table-cell>
          <table:table-cell office:value-type="float" office:value="0.82000000000000006" table:style-name="ce79">
            <text:p><text:s/>0,8200<text:s/></text:p>
          </table:table-cell>
          <table:table-cell office:value-type="float" office:value="1.8903000000000016" table:formula="msoxl:=+G245+(F244/100)" table:style-name="ce25">
            <text:p><text:s/>1,8903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7-01T00:00:00" table:style-name="ce58">
            <text:p>01/07/2014</text:p>
          </table:table-cell>
          <table:table-cell office:value-type="float" office:value="0.95" table:style-name="ce80">
            <text:p><text:s/>0,9500<text:s/></text:p>
          </table:table-cell>
          <table:table-cell office:value-type="float" office:value="1.8821000000000017" table:formula="msoxl:=+G246+(F245/100)" table:style-name="ce26">
            <text:p><text:s/>1,8821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8-01T00:00:00" table:style-name="ce56">
            <text:p>01/08/2014</text:p>
          </table:table-cell>
          <table:table-cell office:value-type="float" office:value="0.86999999999999988" table:style-name="ce79">
            <text:p><text:s/>0,8700<text:s/></text:p>
          </table:table-cell>
          <table:table-cell office:value-type="float" office:value="1.8726000000000016" table:formula="msoxl:=+G247+(F246/100)" table:style-name="ce25">
            <text:p><text:s/>1,8726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9-01T00:00:00" table:style-name="ce57">
            <text:p>01/09/2014</text:p>
          </table:table-cell>
          <table:table-cell office:value-type="float" office:value="0.91" table:style-name="ce78">
            <text:p><text:s/>0,9100<text:s/></text:p>
          </table:table-cell>
          <table:table-cell office:value-type="float" office:value="1.8639000000000017" table:formula="msoxl:=+G248+(F247/100)" table:style-name="ce24">
            <text:p><text:s/>1,8639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10-01T00:00:00" table:style-name="ce56">
            <text:p>01/10/2014</text:p>
          </table:table-cell>
          <table:table-cell office:value-type="float" office:value="0.95" table:style-name="ce79">
            <text:p><text:s/>0,9500<text:s/></text:p>
          </table:table-cell>
          <table:table-cell office:value-type="float" office:value="1.8548000000000016" table:formula="msoxl:=+G249+(F248/100)" table:style-name="ce25">
            <text:p><text:s/>1,8548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11-01T00:00:00" table:style-name="ce57">
            <text:p>01/11/2014</text:p>
          </table:table-cell>
          <table:table-cell office:value-type="float" office:value="0.84" table:style-name="ce78">
            <text:p><text:s/>0,8400<text:s/></text:p>
          </table:table-cell>
          <table:table-cell office:value-type="float" office:value="1.8453000000000015" table:formula="msoxl:=+G250+(F249/100)" table:style-name="ce24">
            <text:p><text:s/>1,8453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12-01T00:00:00" table:style-name="ce56">
            <text:p>01/12/2014</text:p>
          </table:table-cell>
          <table:table-cell office:value-type="float" office:value="0.96" table:style-name="ce79">
            <text:p><text:s/>0,9600<text:s/></text:p>
          </table:table-cell>
          <table:table-cell office:value-type="float" office:value="1.8369000000000015" table:formula="msoxl:=+G251+(F250/100)" table:style-name="ce25">
            <text:p><text:s/>1,8369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1-01T00:00:00" table:style-name="ce57">
            <text:p>01/01/2015</text:p>
          </table:table-cell>
          <table:table-cell office:value-type="float" office:value="0.94000000000000006" table:style-name="ce78">
            <text:p><text:s/>0,9400<text:s/></text:p>
          </table:table-cell>
          <table:table-cell office:value-type="float" office:value="1.8273000000000015" table:formula="msoxl:=+G252+(F251/100)" table:style-name="ce24">
            <text:p><text:s/>1,827300<text:s/></text:p>
          </table:table-cell>
          <table:table-cell table:number-columns-repeated="2" table:style-name="ce8"/>
          <table:table-cell table:style-name="ce3"/>
          <table:table-cell table:style-name="ce3">
            <draw:frame xmlns:presentation="urn:oasis:names:tc:opendocument:xmlns:presentation:1.0" draw:z-index="69" draw:id="id68" draw:style-name="a6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4" draw:id="id63" draw:style-name="a6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7" draw:id="id66" draw:style-name="a6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8" draw:id="id67" draw:style-name="a6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6" draw:id="id65" draw:style-name="a6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5" draw:id="id164" draw:style-name="a16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5" draw:id="id64" draw:style-name="a6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0" draw:id="id159" draw:style-name="a15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1" draw:id="id160" draw:style-name="a16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2" draw:id="id161" draw:style-name="a16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3" draw:id="id162" draw:style-name="a16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4" draw:id="id163" draw:style-name="a16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2-01T00:00:00" table:style-name="ce56">
            <text:p>01/02/2015</text:p>
          </table:table-cell>
          <table:table-cell office:value-type="float" office:value="0.82000000000000006" table:style-name="ce79">
            <text:p><text:s/>0,8200<text:s/></text:p>
          </table:table-cell>
          <table:table-cell office:value-type="float" office:value="1.8179000000000014" table:formula="msoxl:=+G253+(F252/100)" table:style-name="ce25">
            <text:p><text:s/>1,8179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3-01T00:00:00" table:style-name="ce57">
            <text:p>01/03/2015</text:p>
          </table:table-cell>
          <table:table-cell office:value-type="float" office:value="1.04" table:style-name="ce78">
            <text:p><text:s/>1,0400<text:s/></text:p>
          </table:table-cell>
          <table:table-cell office:value-type="float" office:value="1.8097000000000014" table:formula="msoxl:=+G254+(F253/100)" table:style-name="ce24">
            <text:p><text:s/>1,8097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4-01T00:00:00" table:style-name="ce56">
            <text:p>01/04/2015</text:p>
          </table:table-cell>
          <table:table-cell office:value-type="float" office:value="0.95" table:style-name="ce79">
            <text:p><text:s/>0,9500<text:s/></text:p>
          </table:table-cell>
          <table:table-cell office:value-type="float" office:value="1.7993000000000015" table:formula="msoxl:=+G255+(F254/100)" table:style-name="ce25">
            <text:p><text:s/>1,799300<text:s/></text:p>
          </table:table-cell>
          <table:table-cell table:number-columns-repeated="2" table:style-name="ce2"/>
          <table:table-cell table:style-name="ce3"/>
          <table:table-cell table:style-name="ce3">
            <draw:frame xmlns:presentation="urn:oasis:names:tc:opendocument:xmlns:presentation:1.0" draw:z-index="158" draw:id="id157" draw:style-name="a15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4" draw:id="id153" draw:style-name="a15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5" draw:id="id154" draw:style-name="a15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6" draw:id="id155" draw:style-name="a15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7" draw:id="id156" draw:style-name="a15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9" draw:id="id158" draw:style-name="a15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16373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5-01T00:00:00" table:style-name="ce57">
            <text:p>01/05/2015</text:p>
          </table:table-cell>
          <table:table-cell office:value-type="float" office:value="0.9900000000000001" table:style-name="ce78">
            <text:p><text:s/>0,9900<text:s/></text:p>
          </table:table-cell>
          <table:table-cell office:value-type="float" office:value="1.7898000000000014" table:formula="msoxl:=+G256+(F255/100)" table:style-name="ce24">
            <text:p><text:s/>1,7898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6-01T00:00:00" table:style-name="ce56">
            <text:p>01/06/2015</text:p>
          </table:table-cell>
          <table:table-cell office:value-type="float" office:value="1.0699999999999998" table:style-name="ce79">
            <text:p><text:s/>1,0700<text:s/></text:p>
          </table:table-cell>
          <table:table-cell office:value-type="float" office:value="1.7799000000000014" table:formula="msoxl:=+G257+(F256/100)" table:style-name="ce25">
            <text:p><text:s/>1,7799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07-01T00:00:00" table:style-name="ce58">
            <text:p>01/07/2015</text:p>
          </table:table-cell>
          <table:table-cell office:value-type="float" office:value="1.18" table:style-name="ce80">
            <text:p><text:s/>1,1800<text:s/></text:p>
          </table:table-cell>
          <table:table-cell office:value-type="float" office:value="1.7692000000000014" table:formula="msoxl:=+G258+(F257/100)" table:style-name="ce26">
            <text:p><text:s/>1,7692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08-01T00:00:00" table:style-name="ce56">
            <text:p>01/08/2015</text:p>
          </table:table-cell>
          <table:table-cell office:value-type="float" office:value="1.1100000000000001" table:style-name="ce79">
            <text:p><text:s/>1,1100<text:s/></text:p>
          </table:table-cell>
          <table:table-cell office:value-type="float" office:value="1.7574000000000014" table:formula="msoxl:=+G259+(F258/100)" table:style-name="ce25">
            <text:p><text:s/>1,7574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09-01T00:00:00" table:style-name="ce57">
            <text:p>01/09/2015</text:p>
          </table:table-cell>
          <table:table-cell office:value-type="float" office:value="1.1100000000000001" table:style-name="ce78">
            <text:p><text:s/>1,1100<text:s/></text:p>
          </table:table-cell>
          <table:table-cell office:value-type="float" office:value="1.7463000000000013" table:formula="msoxl:=+G260+(F259/100)" table:style-name="ce24">
            <text:p><text:s/>1,7463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10-01T00:00:00" table:style-name="ce56">
            <text:p>01/10/2015</text:p>
          </table:table-cell>
          <table:table-cell office:value-type="float" office:value="1.1100000000000001" table:style-name="ce79">
            <text:p><text:s/>1,1100<text:s/></text:p>
          </table:table-cell>
          <table:table-cell office:value-type="float" office:value="1.7352000000000012" table:formula="msoxl:=+G261+(F260/100)" table:style-name="ce25">
            <text:p><text:s/>1,7352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11-01T00:00:00" table:style-name="ce57">
            <text:p>01/11/2015</text:p>
          </table:table-cell>
          <table:table-cell office:value-type="float" office:value="1.06" table:style-name="ce78">
            <text:p><text:s/>1,0600<text:s/></text:p>
          </table:table-cell>
          <table:table-cell office:value-type="float" office:value="1.7241000000000011" table:formula="msoxl:=+G262+(F261/100)" table:style-name="ce24">
            <text:p><text:s/>1,7241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12-01T00:00:00" table:style-name="ce56">
            <text:p>01/12/2015</text:p>
          </table:table-cell>
          <table:table-cell office:value-type="float" office:value="1.1599999999999999" table:style-name="ce79">
            <text:p><text:s/>1,1600<text:s/></text:p>
          </table:table-cell>
          <table:table-cell office:value-type="float" office:value="1.7135000000000011" table:formula="msoxl:=+G263+(F262/100)" table:style-name="ce25">
            <text:p><text:s/>1,713500<text:s/></text:p>
          </table:table-cell>
          <table:table-cell table:number-columns-repeated="2" table:style-name="ce2"/>
          <table:table-cell table:style-name="ce3"/>
          <table:table-cell table:style-name="ce3">
            <draw:frame xmlns:presentation="urn:oasis:names:tc:opendocument:xmlns:presentation:1.0" draw:z-index="75" draw:id="id74" draw:style-name="a7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6" draw:id="id75" draw:style-name="a7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7" draw:id="id76" draw:style-name="a7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8" draw:id="id77" draw:style-name="a7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9" draw:id="id78" draw:style-name="a7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0" draw:id="id109" draw:style-name="a10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1" draw:id="id110" draw:style-name="a11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3" draw:id="id92" draw:style-name="a9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4" draw:id="id93" draw:style-name="a9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5" draw:id="id94" draw:style-name="a9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6" draw:id="id95" draw:style-name="a9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7" draw:id="id96" draw:style-name="a9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8" draw:id="id97" draw:style-name="a9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9" draw:id="id98" draw:style-name="a9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0" draw:id="id99" draw:style-name="a9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1" draw:id="id100" draw:style-name="a10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2" draw:id="id101" draw:style-name="a10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3" draw:id="id102" draw:style-name="a10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4" draw:id="id103" draw:style-name="a10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1" draw:id="id80" draw:style-name="a8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2" draw:id="id81" draw:style-name="a8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3" draw:id="id82" draw:style-name="a8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4" draw:id="id83" draw:style-name="a8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5" draw:id="id84" draw:style-name="a8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6" draw:id="id85" draw:style-name="a8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0" draw:id="id79" draw:style-name="a7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5" draw:id="id104" draw:style-name="a10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6" draw:id="id105" draw:style-name="a10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7" draw:id="id106" draw:style-name="a10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8" draw:id="id107" draw:style-name="a10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9" draw:id="id108" draw:style-name="a10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7" draw:id="id86" draw:style-name="a8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8" draw:id="id87" draw:style-name="a8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9" draw:id="id88" draw:style-name="a8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0" draw:id="id89" draw:style-name="a8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1" draw:id="id90" draw:style-name="a9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2" draw:id="id91" draw:style-name="a9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2" draw:id="id71" draw:style-name="a7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3" draw:id="id72" draw:style-name="a7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4" draw:id="id73" draw:style-name="a7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0" draw:id="id69" draw:style-name="a6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1" draw:id="id70" draw:style-name="a7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6-01-01T00:00:00" table:style-name="ce57">
            <text:p>01/01/2016</text:p>
          </table:table-cell>
          <table:table-cell office:value-type="float" office:value="1.06" table:style-name="ce78">
            <text:p><text:s/>1,0600<text:s/></text:p>
          </table:table-cell>
          <table:table-cell office:value-type="float" office:value="1.7019000000000011" table:formula="msoxl:=+G264+(F263/100)" table:style-name="ce24">
            <text:p><text:s/>1,701900<text:s/></text:p>
          </table:table-cell>
          <table:table-cell table:number-columns-repeated="2" table:style-name="ce2"/>
          <table:table-cell table:style-name="ce3"/>
          <table:table-cell table:style-name="ce3">
            <draw:frame xmlns:presentation="urn:oasis:names:tc:opendocument:xmlns:presentation:1.0" draw:z-index="112" draw:id="id111" draw:style-name="a11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3" draw:id="id112" draw:style-name="a11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4" draw:id="id113" draw:style-name="a11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5" draw:id="id114" draw:style-name="a11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6" draw:id="id115" draw:style-name="a11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2" draw:id="id151" draw:style-name="a15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3" draw:id="id152" draw:style-name="a15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3" draw:id="id122" draw:style-name="a12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4" draw:id="id123" draw:style-name="a12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5" draw:id="id124" draw:style-name="a12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6" draw:id="id125" draw:style-name="a12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7" draw:id="id126" draw:style-name="a12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5" draw:id="id134" draw:style-name="a13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6" draw:id="id135" draw:style-name="a13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7" draw:id="id136" draw:style-name="a13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8" draw:id="id137" draw:style-name="a13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9" draw:id="id138" draw:style-name="a13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0" draw:id="id139" draw:style-name="a13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7" draw:id="id116" draw:style-name="a11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8" draw:id="id117" draw:style-name="a11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9" draw:id="id118" draw:style-name="a11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0" draw:id="id119" draw:style-name="a11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1" draw:id="id120" draw:style-name="a12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2" draw:id="id121" draw:style-name="a12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6" draw:id="id145" draw:style-name="a14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7" draw:id="id146" draw:style-name="a14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8" draw:id="id147" draw:style-name="a14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9" draw:id="id148" draw:style-name="a14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0" draw:id="id149" draw:style-name="a14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1" draw:id="id150" draw:style-name="a15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9" draw:id="id128" draw:style-name="a12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0" draw:id="id129" draw:style-name="a12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1" draw:id="id130" draw:style-name="a13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2" draw:id="id131" draw:style-name="a13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3" draw:id="id132" draw:style-name="a13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4" draw:id="id133" draw:style-name="a13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8" draw:id="id127" draw:style-name="a12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1" draw:id="id140" draw:style-name="a14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2" draw:id="id141" draw:style-name="a14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3" draw:id="id142" draw:style-name="a14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4" draw:id="id143" draw:style-name="a14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5" draw:id="id144" draw:style-name="a14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6-02-01T00:00:00" table:style-name="ce56">
            <text:p>01/02/2016</text:p>
          </table:table-cell>
          <table:table-cell office:value-type="float" office:value="1" table:style-name="ce79">
            <text:p><text:s/>1,0000<text:s/></text:p>
            <draw:frame xmlns:presentation="urn:oasis:names:tc:opendocument:xmlns:presentation:1.0" draw:z-index="11" draw:id="id10" draw:style-name="a1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" draw:id="id6" draw:style-name="a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" draw:id="id7" draw:style-name="a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" draw:id="id17" draw:style-name="a1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" draw:id="id18" draw:style-name="a1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" draw:id="id11" draw:style-name="a1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" draw:id="id12" draw:style-name="a1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" draw:id="id13" draw:style-name="a1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" draw:id="id14" draw:style-name="a1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" draw:id="id15" draw:style-name="a1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" draw:id="id16" draw:style-name="a1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" draw:id="id5" draw:style-name="a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" draw:id="id9" draw:style-name="a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" draw:id="id8" draw:style-name="a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" draw:id="id3" draw:style-name="a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" draw:id="id4" draw:style-name="a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1.6913000000000011" table:formula="msoxl:=+G265+(F264/100)" table:style-name="ce25">
            <text:p><text:s/>1,691300<text:s/></text:p>
          </table:table-cell>
          <table:table-cell table:number-columns-repeated="2" table:style-name="ce2"/>
          <table:table-cell table:style-name="ce3"/>
          <table:table-cell table:style-name="ce3">
            <draw:frame xmlns:presentation="urn:oasis:names:tc:opendocument:xmlns:presentation:1.0" draw:z-index="31" draw:id="id30" draw:style-name="a3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2" draw:id="id31" draw:style-name="a3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3" draw:id="id32" draw:style-name="a3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4" draw:id="id33" draw:style-name="a3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5" draw:id="id34" draw:style-name="a3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6" draw:id="id35" draw:style-name="a3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7" draw:id="id36" draw:style-name="a3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8" draw:id="id37" draw:style-name="a3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9" draw:id="id38" draw:style-name="a3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0" draw:id="id39" draw:style-name="a3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1" draw:id="id40" draw:style-name="a4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2" draw:id="id41" draw:style-name="a4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3" draw:id="id42" draw:style-name="a4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4" draw:id="id43" draw:style-name="a4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5" draw:id="id44" draw:style-name="a4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6" draw:id="id45" draw:style-name="a4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7" draw:id="id46" draw:style-name="a4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8" draw:id="id47" draw:style-name="a4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9" draw:id="id48" draw:style-name="a4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0" draw:id="id49" draw:style-name="a4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1" draw:id="id50" draw:style-name="a5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2" draw:id="id51" draw:style-name="a5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3" draw:id="id52" draw:style-name="a5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4" draw:id="id53" draw:style-name="a5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1" draw:id="id60" draw:style-name="a6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2" draw:id="id61" draw:style-name="a6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3" draw:id="id62" draw:style-name="a6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0" draw:id="id29" draw:style-name="a2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9" draw:id="id28" draw:style-name="a2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4" draw:id="id23" draw:style-name="a2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5" draw:id="id24" draw:style-name="a2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2" draw:id="id21" draw:style-name="a2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3" draw:id="id22" draw:style-name="a2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7" draw:id="id26" draw:style-name="a2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8" draw:id="id27" draw:style-name="a2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6" draw:id="id25" draw:style-name="a2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0" draw:id="id59" draw:style-name="a5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6" draw:id="id165" draw:style-name="a16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7" draw:id="id166" draw:style-name="a16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8" draw:id="id167" draw:style-name="a16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9" draw:id="id168" draw:style-name="a16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6" draw:id="id205" draw:style-name="a20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7" draw:id="id206" draw:style-name="a20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1" draw:id="id170" draw:style-name="a17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2" draw:id="id171" draw:style-name="a17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3" draw:id="id172" draw:style-name="a17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4" draw:id="id173" draw:style-name="a17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5" draw:id="id174" draw:style-name="a17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6" draw:id="id175" draw:style-name="a17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7" draw:id="id176" draw:style-name="a17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8" draw:id="id177" draw:style-name="a17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9" draw:id="id178" draw:style-name="a17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0" draw:id="id179" draw:style-name="a17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1" draw:id="id180" draw:style-name="a18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2" draw:id="id181" draw:style-name="a18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3" draw:id="id182" draw:style-name="a18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4" draw:id="id183" draw:style-name="a18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5" draw:id="id184" draw:style-name="a18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6" draw:id="id185" draw:style-name="a18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7" draw:id="id186" draw:style-name="a18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8" draw:id="id187" draw:style-name="a18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9" draw:id="id188" draw:style-name="a18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0" draw:id="id189" draw:style-name="a18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1" draw:id="id190" draw:style-name="a19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2" draw:id="id191" draw:style-name="a19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3" draw:id="id192" draw:style-name="a19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4" draw:id="id193" draw:style-name="a19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5" draw:id="id54" draw:style-name="a5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6" draw:id="id55" draw:style-name="a5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7" draw:id="id56" draw:style-name="a5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8" draw:id="id57" draw:style-name="a5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9" draw:id="id58" draw:style-name="a5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0" draw:id="id169" draw:style-name="a16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5" draw:id="id194" draw:style-name="a19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6" draw:id="id195" draw:style-name="a19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7" draw:id="id196" draw:style-name="a19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8" draw:id="id197" draw:style-name="a19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9" draw:id="id198" draw:style-name="a19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0" draw:id="id199" draw:style-name="a19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1" draw:id="id200" draw:style-name="a20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2" draw:id="id201" draw:style-name="a20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3" draw:id="id202" draw:style-name="a20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4" draw:id="id203" draw:style-name="a20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5" draw:id="id204" draw:style-name="a20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6-03-01T00:00:00" table:style-name="ce57">
            <text:p>01/03/2016</text:p>
          </table:table-cell>
          <table:table-cell office:value-type="float" office:value="1.1599999999999999" table:style-name="ce78">
            <text:p><text:s/>1,1600<text:s/></text:p>
            <draw:frame xmlns:presentation="urn:oasis:names:tc:opendocument:xmlns:presentation:1.0" draw:z-index="20" draw:id="id19" draw:style-name="a19" draw:name="Picture 4" svg:x="0.01042in" svg:y="0.15625in" svg:width="0.01042in" svg:height="0.03615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1.6813000000000011" table:formula="msoxl:=+G266+(F265/100)" table:style-name="ce24">
            <text:p><text:s/>1,6813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4-01T00:00:00" table:style-name="ce56">
            <text:p>01/04/2016</text:p>
          </table:table-cell>
          <table:table-cell office:value-type="float" office:value="1.06" table:style-name="ce79">
            <text:p><text:s/>1,0600<text:s/></text:p>
          </table:table-cell>
          <table:table-cell office:value-type="float" office:value="1.6697000000000011" table:formula="msoxl:=+G267+(F266/100)" table:style-name="ce25">
            <text:p><text:s/>1,6697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5-01T00:00:00" table:style-name="ce57">
            <text:p>01/05/2016</text:p>
          </table:table-cell>
          <table:table-cell office:value-type="float" office:value="1.1100000000000001" table:style-name="ce78">
            <text:p><text:s/>1,1100<text:s/></text:p>
          </table:table-cell>
          <table:table-cell office:value-type="float" office:value="1.6591000000000011" table:formula="msoxl:=+G268+(F267/100)" table:style-name="ce24">
            <text:p><text:s/>1,659100<text:s/></text:p>
          </table:table-cell>
          <table:table-cell table:number-columns-repeated="2" table:style-name="ce2"/>
          <table:table-cell table:style-name="ce9"/>
          <table:table-cell table:number-columns-repeated="16374"/>
        </table:table-row>
        <table:table-row table:style-name="ro6">
          <table:table-cell table:number-columns-repeated="4"/>
          <table:table-cell office:value-type="date" office:date-value="2016-06-01T00:00:00" table:style-name="ce56">
            <text:p>01/06/2016</text:p>
          </table:table-cell>
          <table:table-cell office:value-type="float" office:value="1.1599999999999999" table:style-name="ce79">
            <text:p><text:s/>1,1600<text:s/></text:p>
          </table:table-cell>
          <table:table-cell office:value-type="float" office:value="1.648000000000001" table:formula="msoxl:=+G269+(F268/100)" table:style-name="ce25">
            <text:p><text:s/>1,6480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7-01T00:00:00" table:style-name="ce58">
            <text:p>01/07/2016</text:p>
          </table:table-cell>
          <table:table-cell office:value-type="float" office:value="1.1100000000000001" table:style-name="ce80">
            <text:p><text:s/>1,1100<text:s/></text:p>
          </table:table-cell>
          <table:table-cell office:value-type="float" office:value="1.636400000000001" table:formula="msoxl:=+G270+(F269/100)" table:style-name="ce26">
            <text:p><text:s/>1,636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8-01T00:00:00" table:style-name="ce56">
            <text:p>01/08/2016</text:p>
          </table:table-cell>
          <table:table-cell office:value-type="float" office:value="1.22" table:style-name="ce79">
            <text:p><text:s/>1,2200<text:s/></text:p>
          </table:table-cell>
          <table:table-cell office:value-type="float" office:value="1.6253000000000009" table:formula="msoxl:=+G271+(F270/100)" table:style-name="ce25">
            <text:p><text:s/>1,6253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9-01T00:00:00" table:style-name="ce57">
            <text:p>01/09/2016</text:p>
          </table:table-cell>
          <table:table-cell office:value-type="float" office:value="1.1100000000000001" table:style-name="ce78">
            <text:p><text:s/>1,1100<text:s/></text:p>
          </table:table-cell>
          <table:table-cell office:value-type="float" office:value="1.6131000000000009" table:formula="msoxl:=+G272+(F271/100)" table:style-name="ce24">
            <text:p><text:s/>1,6131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10-01T00:00:00" table:style-name="ce56">
            <text:p>01/10/2016</text:p>
          </table:table-cell>
          <table:table-cell office:value-type="float" office:value="1.05" table:style-name="ce79">
            <text:p><text:s/>1,0500<text:s/></text:p>
          </table:table-cell>
          <table:table-cell office:value-type="float" office:value="1.6020000000000008" table:formula="msoxl:=+G273+(F272/100)" table:style-name="ce25">
            <text:p><text:s/>1,602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11-01T00:00:00" table:style-name="ce57">
            <text:p>01/11/2016</text:p>
          </table:table-cell>
          <table:table-cell office:value-type="float" office:value="1.04" table:style-name="ce78">
            <text:p><text:s/>1,0400<text:s/></text:p>
          </table:table-cell>
          <table:table-cell office:value-type="float" office:value="1.5915000000000008" table:formula="msoxl:=+G274+(F273/100)" table:style-name="ce24">
            <text:p><text:s/>1,591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12-01T00:00:00" table:style-name="ce56">
            <text:p>01/12/2016</text:p>
          </table:table-cell>
          <table:table-cell office:value-type="float" office:value="1.1200000000000001" table:style-name="ce79">
            <text:p><text:s/>1,1200<text:s/></text:p>
            <draw:frame xmlns:presentation="urn:oasis:names:tc:opendocument:xmlns:presentation:1.0" draw:z-index="21" draw:id="id20" draw:style-name="a20" draw:name="Picture 6" svg:x="0.02083in" svg:y="0.03125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1.5811000000000008" table:formula="msoxl:=+G275+(F274/100)" table:style-name="ce25">
            <text:p><text:s/>1,5811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1-01T00:00:00" table:style-name="ce57">
            <text:p>01/01/2017</text:p>
          </table:table-cell>
          <table:table-cell office:value-type="float" office:value="1.0900000000000001" table:style-name="ce78">
            <text:p><text:s/>1,0900<text:s/></text:p>
          </table:table-cell>
          <table:table-cell office:value-type="float" office:value="1.5699000000000007" table:formula="msoxl:=+G276+(F275/100)" table:style-name="ce24">
            <text:p><text:s/>1,569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2-01T00:00:00" table:style-name="ce56">
            <text:p>01/02/2017</text:p>
          </table:table-cell>
          <table:table-cell office:value-type="float" office:value="0.87" table:style-name="ce79">
            <text:p><text:s/>0,8700<text:s/></text:p>
          </table:table-cell>
          <table:table-cell office:value-type="float" office:value="1.5590000000000008" table:formula="msoxl:=+G277+(F276/100)" table:style-name="ce25">
            <text:p><text:s/>1,559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3-01T00:00:00" table:style-name="ce57">
            <text:p>01/03/2017</text:p>
          </table:table-cell>
          <table:table-cell office:value-type="float" office:value="1.05" table:style-name="ce78">
            <text:p><text:s/>1,0500<text:s/></text:p>
          </table:table-cell>
          <table:table-cell office:value-type="float" office:value="1.5503000000000009" table:formula="msoxl:=+G278+(F277/100)" table:style-name="ce24">
            <text:p><text:s/>1,5503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9">
          <table:table-cell table:number-columns-repeated="4"/>
          <table:table-cell office:value-type="date" office:date-value="2017-04-01T00:00:00" table:style-name="ce56">
            <text:p>01/04/2017</text:p>
          </table:table-cell>
          <table:table-cell office:value-type="float" office:value="0.79" table:style-name="ce79">
            <text:p><text:s/>0,7900<text:s/></text:p>
          </table:table-cell>
          <table:table-cell office:value-type="float" office:value="1.5398000000000009" table:formula="msoxl:=+G279+(F278/100)" table:style-name="ce25">
            <text:p><text:s/>1,539800<text:s/></text:p>
          </table:table-cell>
          <table:table-cell table:number-columns-repeated="2" table:style-name="ce5"/>
          <table:table-cell table:style-name="ce3"/>
          <table:table-cell table:number-columns-repeated="2" table:style-name="ce28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17-05-01T00:00:00" table:style-name="ce57">
            <text:p>01/05/2017</text:p>
          </table:table-cell>
          <table:table-cell office:value-type="float" office:value="0.93" table:style-name="ce78">
            <text:p><text:s/>0,9300<text:s/></text:p>
          </table:table-cell>
          <table:table-cell office:value-type="float" office:value="1.5319000000000009" table:formula="msoxl:=+G280+(F279/100)" table:style-name="ce24">
            <text:p><text:s/>1,531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6-01T00:00:00" table:style-name="ce56">
            <text:p>01/06/2017</text:p>
          </table:table-cell>
          <table:table-cell office:value-type="float" office:value="0.81" table:style-name="ce79">
            <text:p><text:s/>0,8100<text:s/></text:p>
          </table:table-cell>
          <table:table-cell office:value-type="float" office:value="1.5226000000000008" table:formula="msoxl:=+G281+(F280/100)" table:style-name="ce25">
            <text:p><text:s/>1,5226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7-01T00:00:00" table:style-name="ce57">
            <text:p>01/07/2017</text:p>
          </table:table-cell>
          <table:table-cell office:value-type="float" office:value="0.8" table:style-name="ce78">
            <text:p><text:s/>0,8000<text:s/></text:p>
          </table:table-cell>
          <table:table-cell office:value-type="float" office:value="1.5145000000000008" table:formula="msoxl:=+G282+(F281/100)" table:style-name="ce24">
            <text:p><text:s/>1,514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8-01T00:00:00" table:style-name="ce56">
            <text:p>01/08/2017</text:p>
          </table:table-cell>
          <table:table-cell office:value-type="float" office:value="0.8" table:style-name="ce79">
            <text:p><text:s/>0,8000<text:s/></text:p>
          </table:table-cell>
          <table:table-cell office:value-type="float" office:value="1.5065000000000008" table:formula="msoxl:=+G283+(F282/100)" table:style-name="ce25">
            <text:p><text:s/>1,506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9-01T00:00:00" table:style-name="ce57">
            <text:p>01/09/2017</text:p>
          </table:table-cell>
          <table:table-cell office:value-type="float" office:value="0.64" table:style-name="ce78">
            <text:p><text:s/>0,6400<text:s/></text:p>
          </table:table-cell>
          <table:table-cell office:value-type="float" office:value="1.4985000000000008" table:formula="msoxl:=+G284+(F283/100)" table:style-name="ce24">
            <text:p><text:s/>1,498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10-01T00:00:00" table:style-name="ce56">
            <text:p>01/10/2017</text:p>
          </table:table-cell>
          <table:table-cell office:value-type="float" office:value="0.64" table:style-name="ce88">
            <text:p><text:s/>0,6400<text:s/></text:p>
          </table:table-cell>
          <table:table-cell office:value-type="float" office:value="1.4921000000000009" table:formula="msoxl:=+G285+(F284/100)" table:style-name="ce25">
            <text:p><text:s/>1,4921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11-01T00:00:00" table:style-name="ce57">
            <text:p>01/11/2017</text:p>
          </table:table-cell>
          <table:table-cell office:value-type="float" office:value="0.56999999999999995" table:style-name="ce89">
            <text:p><text:s/>0,5700<text:s/></text:p>
          </table:table-cell>
          <table:table-cell office:value-type="float" office:value="1.4857000000000009" table:formula="msoxl:=+G286+(F285/100)" table:style-name="ce24">
            <text:p><text:s/>1,4857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12-01T00:00:00" table:style-name="ce56">
            <text:p>01/12/2017</text:p>
          </table:table-cell>
          <table:table-cell office:value-type="float" office:value="0.54" table:style-name="ce88">
            <text:p><text:s/>0,5400<text:s/></text:p>
          </table:table-cell>
          <table:table-cell office:value-type="float" office:value="1.4800000000000009" table:formula="msoxl:=+G287+(F286/100)" table:style-name="ce25">
            <text:p><text:s/>1,480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1-01T00:00:00" table:style-name="ce57">
            <text:p>01/01/2018</text:p>
          </table:table-cell>
          <table:table-cell office:value-type="float" office:value="0.57999999999999996" table:style-name="ce89">
            <text:p><text:s/>0,5800<text:s/></text:p>
          </table:table-cell>
          <table:table-cell office:value-type="float" office:value="1.4746000000000008" table:formula="msoxl:=+G288+(F287/100)" table:style-name="ce24">
            <text:p><text:s/>1,4746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2-01T00:00:00" table:style-name="ce90">
            <text:p>01/02/2018</text:p>
          </table:table-cell>
          <table:table-cell office:value-type="float" office:value="0.47" table:style-name="ce88">
            <text:p><text:s/>0,4700<text:s/></text:p>
          </table:table-cell>
          <table:table-cell office:value-type="float" office:value="1.4688000000000008" table:formula="msoxl:=+G289+(F288/100)" table:style-name="ce25">
            <text:p><text:s/>1,4688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3-01T00:00:00" table:style-name="ce57">
            <text:p>01/03/2018</text:p>
          </table:table-cell>
          <table:table-cell office:value-type="float" office:value="0.53" table:style-name="ce89">
            <text:p><text:s/>0,5300<text:s/></text:p>
          </table:table-cell>
          <table:table-cell office:value-type="float" office:value="1.4641000000000008" table:formula="msoxl:=+G290+(F289/100)" table:style-name="ce93">
            <text:p><text:s/>1,4641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4-01T00:00:00" table:style-name="ce57">
            <text:p>01/04/2018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4588000000000008" table:formula="msoxl:=+G291+(F290/100)" table:style-name="ce94">
            <text:p><text:s/>1,4588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5-01T00:00:00" table:style-name="ce57">
            <text:p>01/05/2018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4536000000000007" table:formula="msoxl:=+G292+(F291/100)" table:style-name="ce93">
            <text:p><text:s/>1,4536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6-01T00:00:00" table:style-name="ce57">
            <text:p>01/06/2018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4484000000000006" table:formula="msoxl:=+G293+(F292/100)" table:style-name="ce94">
            <text:p><text:s/>1,448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7-01T00:00:00" table:style-name="ce58">
            <text:p>01/07/2018</text:p>
          </table:table-cell>
          <table:table-cell office:value-type="float" office:value="0.54" table:style-name="ce97">
            <text:p><text:s/>0,5400<text:s/></text:p>
          </table:table-cell>
          <table:table-cell office:value-type="float" office:value="1.4432000000000005" table:formula="msoxl:=+G294+(F293/100)" table:style-name="ce98">
            <text:p><text:s/>1,443200<text:s/></text:p>
          </table:table-cell>
          <table:table-cell table:number-columns-repeated="2" table:style-name="ce5"/>
          <table:table-cell table:style-name="ce3"/>
          <table:table-cell table:style-name="ce91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08-01T00:00:00" table:style-name="ce57">
            <text:p>01/08/2018</text:p>
          </table:table-cell>
          <table:table-cell office:value-type="float" office:value="0.56999999999999995" table:style-name="ce89">
            <text:p><text:s/>0,5700<text:s/></text:p>
          </table:table-cell>
          <table:table-cell office:value-type="float" office:value="1.4378000000000004" table:formula="msoxl:=+G295+(F294/100)" table:style-name="ce94">
            <text:p><text:s/>1,437800<text:s/></text:p>
          </table:table-cell>
          <table:table-cell table:number-columns-repeated="2" table:style-name="ce5"/>
          <table:table-cell table:style-name="ce3"/>
          <table:table-cell table:style-name="ce92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09-01T00:00:00" table:style-name="ce57">
            <text:p>01/09/2018</text:p>
          </table:table-cell>
          <table:table-cell office:value-type="float" office:value="0.47" table:style-name="ce89">
            <text:p><text:s/>0,4700<text:s/></text:p>
          </table:table-cell>
          <table:table-cell office:value-type="float" office:value="1.4321000000000004" table:formula="msoxl:=+G296+(F295/100)" table:style-name="ce93">
            <text:p><text:s/>1,432100<text:s/></text:p>
          </table:table-cell>
          <table:table-cell table:number-columns-repeated="2" table:style-name="ce5"/>
          <table:table-cell table:style-name="ce3"/>
          <table:table-cell table:style-name="ce92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10-01T00:00:00" table:style-name="ce57">
            <text:p>01/10/2018</text:p>
          </table:table-cell>
          <table:table-cell office:value-type="float" office:value="0.54" table:style-name="ce89">
            <text:p><text:s/>0,5400<text:s/></text:p>
          </table:table-cell>
          <table:table-cell office:value-type="float" office:value="1.4274000000000004" table:formula="msoxl:=+G297+(F296/100)" table:style-name="ce25">
            <text:p><text:s/>1,427400<text:s/></text:p>
          </table:table-cell>
          <table:table-cell table:number-columns-repeated="2" table:style-name="ce5"/>
          <table:table-cell table:style-name="ce3"/>
          <table:table-cell table:style-name="ce92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11-01T00:00:00" table:style-name="ce57">
            <text:p>01/11/2018</text:p>
          </table:table-cell>
          <table:table-cell office:value-type="float" office:value="0.49" table:style-name="ce89">
            <text:p><text:s/>0,4900<text:s/></text:p>
            <draw:frame xmlns:presentation="urn:oasis:names:tc:opendocument:xmlns:presentation:1.0" draw:z-index="3" draw:id="id2" draw:style-name="a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" draw:id="id1" draw:style-name="a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" draw:id="id0" draw:style-name="a0" draw:name="Picture 4" svg:x="0.03125in" svg:y="0.14583in" svg:width="0.01042in" svg:height="0.03615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1.4220000000000004" table:formula="msoxl:=+G298+(F297/100)" table:style-name="ce93">
            <text:p><text:s/>1,422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8-12-01T00:00:00" table:style-name="ce57">
            <text:p>01/12/2018</text:p>
          </table:table-cell>
          <table:table-cell office:value-type="float" office:value="0.49" table:style-name="ce89">
            <text:p><text:s/>0,4900<text:s/></text:p>
          </table:table-cell>
          <table:table-cell office:value-type="float" office:value="1.4171000000000005" table:formula="msoxl:=+G299+(F298/100)" table:style-name="ce25">
            <text:p><text:s/>1,417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1-01T00:00:00" table:style-name="ce95">
            <text:p>01/01/2019</text:p>
          </table:table-cell>
          <table:table-cell office:value-type="float" office:value="0.54" table:style-name="ce89">
            <text:p><text:s/>0,5400<text:s/></text:p>
          </table:table-cell>
          <table:table-cell office:value-type="float" office:value="1.4122000000000006" table:formula="msoxl:=+G300+(F299/100)" table:style-name="ce93">
            <text:p><text:s/>1,412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2-01T00:00:00" table:style-name="ce96">
            <text:p>01/02/2019</text:p>
          </table:table-cell>
          <table:table-cell office:value-type="float" office:value="0.49" table:style-name="ce89">
            <text:p><text:s/>0,4900<text:s/></text:p>
          </table:table-cell>
          <table:table-cell office:value-type="float" office:value="1.4068000000000005" table:formula="msoxl:=+G301+(F300/100)" table:style-name="ce94">
            <text:p><text:s/>1,406800<text:s/></text:p>
          </table:table-cell>
          <table:table-cell table:number-columns-repeated="3" table:style-name="ce3"/>
          <table:table-cell table:style-name="ce9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9-03-01T00:00:00" table:style-name="ce96">
            <text:p>01/03/2019</text:p>
          </table:table-cell>
          <table:table-cell office:value-type="float" office:value="0.47" table:style-name="ce89">
            <text:p><text:s/>0,4700<text:s/></text:p>
          </table:table-cell>
          <table:table-cell office:value-type="float" office:value="1.4019000000000006" table:formula="msoxl:=+G302+(F301/100)" table:style-name="ce93">
            <text:p><text:s/>1,401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4-01T00:00:00" table:style-name="ce96">
            <text:p>01/04/2019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3972000000000007" table:formula="msoxl:=+G303+(F302/100)" table:style-name="ce94">
            <text:p><text:s/>1,397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5-01T00:00:00" table:style-name="ce96">
            <text:p>01/05/2019</text:p>
          </table:table-cell>
          <table:table-cell office:value-type="float" office:value="0.54" table:style-name="ce89">
            <text:p><text:s/>0,5400<text:s/></text:p>
          </table:table-cell>
          <table:table-cell office:value-type="float" office:value="1.3920000000000006" table:formula="msoxl:=+G304+(F303/100)" table:style-name="ce93">
            <text:p><text:s/>1,392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6-01T00:00:00" table:style-name="ce96">
            <text:p>01/06/2019</text:p>
          </table:table-cell>
          <table:table-cell office:value-type="float" office:value="0.47" table:style-name="ce89">
            <text:p><text:s/>0,4700<text:s/></text:p>
          </table:table-cell>
          <table:table-cell office:value-type="float" office:value="1.3866000000000005" table:formula="msoxl:=+G305+(F304/100)" table:style-name="ce94">
            <text:p><text:s/>1,386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7-01T00:00:00" table:style-name="ce108">
            <text:p>01/07/2019</text:p>
          </table:table-cell>
          <table:table-cell office:value-type="float" office:value="0.56999999999999995" table:style-name="ce97">
            <text:p><text:s/>0,5700<text:s/></text:p>
          </table:table-cell>
          <table:table-cell office:value-type="float" office:value="1.3819000000000006" table:formula="msoxl:=+G306+(F305/100)" table:style-name="ce98">
            <text:p><text:s/>1,381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8-01T00:00:00" table:style-name="ce96">
            <text:p>01/08/2019</text:p>
          </table:table-cell>
          <table:table-cell office:value-type="float" office:value="0.5" table:style-name="ce89">
            <text:p><text:s/>0,5000<text:s/></text:p>
          </table:table-cell>
          <table:table-cell office:value-type="float" office:value="1.3762000000000005" table:formula="msoxl:=+G307+(F306/100)" table:style-name="ce94">
            <text:p><text:s/>1,376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9-01T00:00:00" table:style-name="ce96">
            <text:p>01/09/2019</text:p>
          </table:table-cell>
          <table:table-cell office:value-type="float" office:value="0.46" table:style-name="ce89">
            <text:p><text:s/>0,4600<text:s/></text:p>
          </table:table-cell>
          <table:table-cell office:value-type="float" office:value="1.3712000000000006" table:formula="msoxl:=+G308+(F307/100)" table:style-name="ce93">
            <text:p><text:s/>1,371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10-01T00:00:00" table:style-name="ce96">
            <text:p>01/10/2019</text:p>
          </table:table-cell>
          <table:table-cell office:value-type="float" office:value="0.48" table:style-name="ce89">
            <text:p><text:s/>0,4800<text:s/></text:p>
          </table:table-cell>
          <table:table-cell office:value-type="float" office:value="1.3666000000000007" table:formula="msoxl:=+G309+(F308/100)" table:style-name="ce94">
            <text:p><text:s/>1,366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11-01T00:00:00" table:style-name="ce96">
            <text:p>01/11/2019</text:p>
          </table:table-cell>
          <table:table-cell office:value-type="float" office:value="0.38" table:style-name="ce89">
            <text:p><text:s/>0,3800<text:s/></text:p>
          </table:table-cell>
          <table:table-cell office:value-type="float" office:value="1.3618000000000008" table:formula="msoxl:=+G310+(F309/100)" table:style-name="ce93">
            <text:p><text:s/>1,361800<text:s/></text:p>
          </table:table-cell>
          <table:table-cell table:number-columns-repeated="3" table:style-name="ce3"/>
          <table:table-cell table:style-name="ce9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19-12-01T00:00:00" table:style-name="ce96">
            <text:p>01/12/2019</text:p>
          </table:table-cell>
          <table:table-cell office:value-type="float" office:value="0.37" table:style-name="ce89">
            <text:p><text:s/>0,3700<text:s/></text:p>
          </table:table-cell>
          <table:table-cell office:value-type="float" office:value="1.3580000000000008" table:formula="msoxl:=+G311+(F310/100)" table:style-name="ce94">
            <text:p><text:s/>1,358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1-01T00:00:00" table:style-name="ce96">
            <text:p>01/01/2020</text:p>
          </table:table-cell>
          <table:table-cell office:value-type="float" office:value="0.38" table:style-name="ce89">
            <text:p><text:s/>0,3800<text:s/></text:p>
          </table:table-cell>
          <table:table-cell office:value-type="float" office:value="1.3543000000000007" table:formula="msoxl:=+G312+(F311/100)" table:style-name="ce93">
            <text:p><text:s/>1,354300<text:s/></text:p>
          </table:table-cell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date" office:date-value="2020-02-01T00:00:00" table:style-name="ce96">
            <text:p>01/02/2020</text:p>
          </table:table-cell>
          <table:table-cell office:value-type="float" office:value="0.28999999999999998" table:style-name="ce89">
            <text:p><text:s/>0,2900<text:s/></text:p>
          </table:table-cell>
          <table:table-cell office:value-type="float" office:value="1.3505000000000007" table:formula="msoxl:=+G313+(F312/100)" table:style-name="ce94">
            <text:p><text:s/>1,350500<text:s/></text:p>
          </table:table-cell>
          <table:table-cell table:number-columns-repeated="3" table:style-name="ce3"/>
          <table:table-cell table:number-columns-repeated="2" table:style-name="ce99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20-03-01T00:00:00" table:style-name="ce96">
            <text:p>01/03/2020</text:p>
          </table:table-cell>
          <table:table-cell office:value-type="float" office:value="0.34" table:style-name="ce89">
            <text:p><text:s/>0,3400<text:s/></text:p>
          </table:table-cell>
          <table:table-cell office:value-type="float" office:value="1.3476000000000008" table:formula="msoxl:=+G314+(F313/100)" table:style-name="ce93">
            <text:p><text:s/>1,347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4-01T00:00:00" table:style-name="ce96">
            <text:p>01/04/2020</text:p>
          </table:table-cell>
          <table:table-cell office:value-type="float" office:value="0.28000000000000003" table:style-name="ce89">
            <text:p><text:s/>0,2800<text:s/></text:p>
          </table:table-cell>
          <table:table-cell office:value-type="float" office:value="1.3442000000000007" table:formula="msoxl:=+G315+(F314/100)" table:style-name="ce94">
            <text:p><text:s/>1,344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5-01T00:00:00" table:style-name="ce96">
            <text:p>01/05/2020</text:p>
          </table:table-cell>
          <table:table-cell office:value-type="float" office:value="0.24" table:style-name="ce89">
            <text:p><text:s/>0,2400<text:s/></text:p>
          </table:table-cell>
          <table:table-cell office:value-type="float" office:value="1.3414000000000008" table:formula="msoxl:=+G316+(F315/100)" table:style-name="ce93">
            <text:p><text:s/>1,341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6-01T00:00:00" table:style-name="ce96">
            <text:p>01/06/2020</text:p>
          </table:table-cell>
          <table:table-cell office:value-type="float" office:value="0.21" table:style-name="ce89">
            <text:p><text:s/>0,2100<text:s/></text:p>
          </table:table-cell>
          <table:table-cell office:value-type="float" office:value="1.3390000000000009" table:formula="msoxl:=+G317+(F316/100)" table:style-name="ce94">
            <text:p><text:s/>1,339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7-01T00:00:00" table:style-name="ce96">
            <text:p>01/07/2020</text:p>
          </table:table-cell>
          <table:table-cell office:value-type="float" office:value="0.19" table:style-name="ce89">
            <text:p><text:s/>0,1900<text:s/></text:p>
          </table:table-cell>
          <table:table-cell office:value-type="float" office:value="1.3369000000000009" table:formula="msoxl:=+G318+(F317/100)" table:style-name="ce98">
            <text:p><text:s/>1,336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8-01T00:00:00" table:style-name="ce96">
            <text:p>01/08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3350000000000009" table:formula="msoxl:=+G319+(F318/100)" table:style-name="ce94">
            <text:p><text:s/>1,335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9-01T00:00:00" table:style-name="ce96">
            <text:p>01/09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3334000000000008" table:formula="msoxl:=+G320+(F319/100)" table:style-name="ce93">
            <text:p><text:s/>1,333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10-01T00:00:00" table:style-name="ce96">
            <text:p>01/10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3318000000000008" table:formula="msoxl:=+G321+(F320/100)" table:style-name="ce94">
            <text:p><text:s/>1,331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11-01T00:00:00" table:style-name="ce96">
            <text:p>01/11/2020</text:p>
          </table:table-cell>
          <table:table-cell office:value-type="float" office:value="0.15" table:style-name="ce89">
            <text:p><text:s/>0,1500<text:s/></text:p>
          </table:table-cell>
          <table:table-cell office:value-type="float" office:value="1.3302000000000007" table:formula="msoxl:=+G322+(F321/100)" table:style-name="ce93">
            <text:p><text:s/>1,330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12-01T00:00:00" table:style-name="ce96">
            <text:p>01/12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3287000000000007" table:formula="msoxl:=+G323+(F322/100)" table:style-name="ce94">
            <text:p><text:s/>1,328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1-01T00:00:00" table:style-name="ce96">
            <text:p>01/01/2021</text:p>
          </table:table-cell>
          <table:table-cell office:value-type="float" office:value="0.15" table:style-name="ce89">
            <text:p><text:s/>0,1500<text:s/></text:p>
          </table:table-cell>
          <table:table-cell office:value-type="float" office:value="1.3271000000000006" table:formula="msoxl:=+G324+(F323/100)" table:style-name="ce93">
            <text:p><text:s/>1,327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2-01T00:00:00" table:style-name="ce96">
            <text:p>01/02/2021</text:p>
          </table:table-cell>
          <table:table-cell office:value-type="float" office:value="0.13" table:style-name="ce89">
            <text:p><text:s/>0,1300<text:s/></text:p>
          </table:table-cell>
          <table:table-cell office:value-type="float" office:value="1.3256000000000006" table:formula="msoxl:=+G325+(F324/100)" table:style-name="ce94">
            <text:p><text:s/>1,325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3-01T00:00:00" table:style-name="ce96">
            <text:p>01/03/2021</text:p>
          </table:table-cell>
          <table:table-cell office:value-type="float" office:value="0.2" table:style-name="ce89">
            <text:p><text:s/>0,2000<text:s/></text:p>
          </table:table-cell>
          <table:table-cell office:value-type="float" office:value="1.3243000000000005" table:formula="msoxl:=+G326+(F325/100)" table:style-name="ce93">
            <text:p><text:s/>1,324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4-01T00:00:00" table:style-name="ce96">
            <text:p>01/04/2021</text:p>
          </table:table-cell>
          <table:table-cell office:value-type="float" office:value="0.21" table:style-name="ce89">
            <text:p><text:s/>0,2100<text:s/></text:p>
          </table:table-cell>
          <table:table-cell office:value-type="float" office:value="1.3223000000000005" table:formula="msoxl:=+G327+(F326/100)" table:style-name="ce94">
            <text:p><text:s/>1,322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5-01T00:00:00" table:style-name="ce96">
            <text:p>01/05/2021</text:p>
          </table:table-cell>
          <table:table-cell office:value-type="float" office:value="0.27" table:style-name="ce89">
            <text:p><text:s/>0,2700<text:s/></text:p>
          </table:table-cell>
          <table:table-cell office:value-type="float" office:value="1.3202000000000005" table:formula="msoxl:=+G328+(F327/100)" table:style-name="ce93">
            <text:p><text:s/>1,320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6-01T00:00:00" table:style-name="ce96">
            <text:p>01/06/2021</text:p>
          </table:table-cell>
          <table:table-cell office:value-type="float" office:value="0.31" table:style-name="ce89">
            <text:p><text:s/>0,3100<text:s/></text:p>
          </table:table-cell>
          <table:table-cell office:value-type="float" office:value="1.3175000000000006" table:formula="msoxl:=+G329+(F328/100)" table:style-name="ce94">
            <text:p><text:s/>1,317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7-01T00:00:00" table:style-name="ce96">
            <text:p>01/07/2021</text:p>
          </table:table-cell>
          <table:table-cell office:value-type="float" office:value="0.36" table:style-name="ce89">
            <text:p><text:s/>0,3600<text:s/></text:p>
          </table:table-cell>
          <table:table-cell office:value-type="float" office:value="1.3144000000000005" table:formula="msoxl:=+G330+(F329/100)" table:style-name="ce98">
            <text:p><text:s/>1,314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8-01T00:00:00" table:style-name="ce96">
            <text:p>01/08/2021</text:p>
          </table:table-cell>
          <table:table-cell office:value-type="float" office:value="0.43" table:style-name="ce89">
            <text:p><text:s/>0,4300<text:s/></text:p>
          </table:table-cell>
          <table:table-cell office:value-type="float" office:value="1.3108000000000004" table:formula="msoxl:=+G331+(F330/100)" table:style-name="ce94">
            <text:p><text:s/>1,310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9-01T00:00:00" table:style-name="ce96">
            <text:p>01/09/2021</text:p>
          </table:table-cell>
          <table:table-cell office:value-type="float" office:value="0.44" table:style-name="ce89">
            <text:p><text:s/>0,4400<text:s/></text:p>
          </table:table-cell>
          <table:table-cell office:value-type="float" office:value="1.3065000000000004" table:formula="msoxl:=+G332+(F331/100)" table:style-name="ce93">
            <text:p><text:s/>1,306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10-01T00:00:00" table:style-name="ce96">
            <text:p>01/10/2021</text:p>
          </table:table-cell>
          <table:table-cell office:value-type="float" office:value="0.49" table:style-name="ce89">
            <text:p><text:s/>0,4900<text:s/></text:p>
          </table:table-cell>
          <table:table-cell office:value-type="float" office:value="1.3021000000000005" table:formula="msoxl:=+G333+(F332/100)" table:style-name="ce94">
            <text:p><text:s/>1,302100<text:s/></text:p>
          </table:table-cell>
          <table:table-cell table:number-columns-repeated="4" table:style-name="ce3"/>
          <table:table-cell table:style-name="ce113"/>
          <table:table-cell table:number-columns-repeated="16372" table:style-name="ce3"/>
        </table:table-row>
        <table:table-row table:style-name="ro9">
          <table:table-cell table:number-columns-repeated="4"/>
          <table:table-cell office:value-type="date" office:date-value="2021-11-01T00:00:00" table:style-name="ce96">
            <text:p>01/11/2021</text:p>
          </table:table-cell>
          <table:table-cell office:value-type="float" office:value="0.59" table:style-name="ce89">
            <text:p><text:s/>0,5900<text:s/></text:p>
          </table:table-cell>
          <table:table-cell office:value-type="float" office:value="1.2972000000000006" table:formula="msoxl:=+G334+(F333/100)" table:style-name="ce93">
            <text:p><text:s/>1,297200<text:s/></text:p>
          </table:table-cell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16371"/>
        </table:table-row>
        <table:table-row table:style-name="ro9">
          <table:table-cell table:number-columns-repeated="4"/>
          <table:table-cell office:value-type="date" office:date-value="2021-12-01T00:00:00" table:style-name="ce96">
            <text:p>01/12/2021</text:p>
          </table:table-cell>
          <table:table-cell office:value-type="float" office:value="0.77" table:style-name="ce89">
            <text:p><text:s/>0,7700<text:s/></text:p>
          </table:table-cell>
          <table:table-cell office:value-type="float" office:value="1.2913000000000006" table:formula="msoxl:=+G335+(F334/100)" table:style-name="ce107">
            <text:p><text:s/>1,291300<text:s/></text:p>
          </table:table-cell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2-01-01T00:00:00" table:style-name="ce96">
            <text:p>01/01/2022</text:p>
          </table:table-cell>
          <table:table-cell office:value-type="float" office:value="0.73" table:style-name="ce89">
            <text:p><text:s/>0,7300<text:s/></text:p>
          </table:table-cell>
          <table:table-cell office:value-type="float" office:value="1.2836000000000005" table:formula="msoxl:=+G336+(F335/100)" table:style-name="ce93">
            <text:p><text:s/>1,283600<text:s/></text:p>
          </table:table-cell>
          <table:table-cell table:number-columns-repeated="3" table:style-name="ce3"/>
          <table:table-cell table:style-name="ce114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2-02-01T00:00:00" table:style-name="ce96">
            <text:p>01/02/2022</text:p>
          </table:table-cell>
          <table:table-cell office:value-type="float" office:value="0.76" table:style-name="ce89">
            <text:p><text:s/>0,7600<text:s/></text:p>
          </table:table-cell>
          <table:table-cell office:value-type="float" office:value="1.2763000000000004" table:formula="msoxl:=+G337+(F336/100)" table:style-name="ce94">
            <text:p><text:s/>1,276300<text:s/></text:p>
          </table:table-cell>
          <table:table-cell table:number-columns-repeated="3" table:style-name="ce3"/>
          <table:table-cell table:style-name="ce100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2-03-01T00:00:00" table:style-name="ce96">
            <text:p>01/03/2022</text:p>
          </table:table-cell>
          <table:table-cell office:value-type="float" office:value="0.93" table:style-name="ce89">
            <text:p><text:s/>0,9300<text:s/></text:p>
          </table:table-cell>
          <table:table-cell office:value-type="float" office:value="1.2687000000000004" table:formula="msoxl:=+G338+(F337/100)" table:style-name="ce93">
            <text:p><text:s/>1,268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4-01T00:00:00" table:style-name="ce96">
            <text:p>01/04/2022</text:p>
          </table:table-cell>
          <table:table-cell office:value-type="float" office:value="0.83" table:style-name="ce89">
            <text:p><text:s/>0,8300<text:s/></text:p>
          </table:table-cell>
          <table:table-cell office:value-type="float" office:value="1.2594000000000003" table:formula="msoxl:=+G339+(F338/100)" table:style-name="ce107">
            <text:p><text:s/>1,259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5-01T00:00:00" table:style-name="ce96">
            <text:p>01/05/2022</text:p>
          </table:table-cell>
          <table:table-cell office:value-type="float" office:value="1.03" table:style-name="ce89">
            <text:p><text:s/>1,0300<text:s/></text:p>
          </table:table-cell>
          <table:table-cell office:value-type="float" office:value="1.2511000000000003" table:formula="msoxl:=+G340+(F339/100)" table:style-name="ce93">
            <text:p><text:s/>1,251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6-01T00:00:00" table:style-name="ce96">
            <text:p>01/06/2022</text:p>
          </table:table-cell>
          <table:table-cell office:value-type="float" office:value="1.02" table:style-name="ce89">
            <text:p><text:s/>1,0200<text:s/></text:p>
          </table:table-cell>
          <table:table-cell office:value-type="float" office:value="1.2408000000000003" table:formula="msoxl:=+G341+(F340/100)" table:style-name="ce94">
            <text:p><text:s/>1,240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7-01T00:00:00" table:style-name="ce96">
            <text:p>01/07/2022</text:p>
          </table:table-cell>
          <table:table-cell office:value-type="float" office:value="1.03" table:style-name="ce89">
            <text:p><text:s/>1,0300<text:s/></text:p>
          </table:table-cell>
          <table:table-cell office:value-type="float" office:value="1.2306000000000004" table:formula="msoxl:=+G342+(F341/100)" table:style-name="ce93">
            <text:p><text:s/>1,230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8-01T00:00:00" table:style-name="ce96">
            <text:p>01/08/2022</text:p>
          </table:table-cell>
          <table:table-cell office:value-type="float" office:value="1.17" table:style-name="ce89">
            <text:p><text:s/>1,1700<text:s/></text:p>
          </table:table-cell>
          <table:table-cell office:value-type="float" office:value="1.2203000000000004" table:formula="msoxl:=+G343+(F342/100)" table:style-name="ce94">
            <text:p><text:s/>1,220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9-01T00:00:00" table:style-name="ce96">
            <text:p>01/09/2022</text:p>
          </table:table-cell>
          <table:table-cell office:value-type="float" office:value="1.07" table:style-name="ce89">
            <text:p><text:s/>1,0700<text:s/></text:p>
          </table:table-cell>
          <table:table-cell office:value-type="float" office:value="1.2086000000000003" table:formula="msoxl:=+G344+(F343/100)" table:style-name="ce93">
            <text:p><text:s/>1,208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10-01T00:00:00" table:style-name="ce96">
            <text:p>01/10/2022</text:p>
          </table:table-cell>
          <table:table-cell office:value-type="float" office:value="1.02" table:style-name="ce89">
            <text:p><text:s/>1,0200<text:s/></text:p>
          </table:table-cell>
          <table:table-cell office:value-type="float" office:value="1.1979000000000004" table:formula="msoxl:=+G345+(F344/100)" table:style-name="ce94">
            <text:p><text:s/>1,197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11-01T00:00:00" table:style-name="ce96">
            <text:p>01/11/2022</text:p>
          </table:table-cell>
          <table:table-cell office:value-type="float" office:value="1.02" table:style-name="ce89">
            <text:p><text:s/>1,0200<text:s/></text:p>
          </table:table-cell>
          <table:table-cell office:value-type="float" office:value="1.1877000000000004" table:formula="msoxl:=+G346+(F345/100)" table:style-name="ce93">
            <text:p><text:s/>1,187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12-01T00:00:00" table:style-name="ce96">
            <text:p>01/12/2022</text:p>
          </table:table-cell>
          <table:table-cell office:value-type="float" office:value="1.1200000000000001" table:style-name="ce89">
            <text:p><text:s/>1,1200<text:s/></text:p>
          </table:table-cell>
          <table:table-cell office:value-type="float" office:value="1.1775000000000004" table:formula="msoxl:=+G347+(F346/100)" table:style-name="ce94">
            <text:p><text:s/>1,177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1-01T00:00:00" table:style-name="ce96">
            <text:p>01/01/2023</text:p>
          </table:table-cell>
          <table:table-cell office:value-type="float" office:value="1.1200000000000001" table:style-name="ce89">
            <text:p><text:s/>1,1200<text:s/></text:p>
          </table:table-cell>
          <table:table-cell office:value-type="float" office:value="1.1663000000000003" table:formula="msoxl:=+G348+(F347/100)" table:style-name="ce98">
            <text:p><text:s/>1,166300<text:s/></text:p>
          </table:table-cell>
          <table:table-cell table:number-columns-repeated="3" table:style-name="ce3"/>
          <table:table-cell table:style-name="ce9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3-02-01T00:00:00" table:style-name="ce96">
            <text:p>01/02/2023</text:p>
          </table:table-cell>
          <table:table-cell office:value-type="float" office:value="0.92" table:style-name="ce89">
            <text:p><text:s/>0,9200<text:s/></text:p>
          </table:table-cell>
          <table:table-cell office:value-type="float" office:value="1.1551000000000002" table:formula="msoxl:=+G349+(F348/100)" table:style-name="ce94">
            <text:p><text:s/>1,155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3-01T00:00:00" table:style-name="ce95">
            <text:p>01/03/2023</text:p>
          </table:table-cell>
          <table:table-cell office:value-type="float" office:value="1.17" table:style-name="ce89">
            <text:p><text:s/>1,1700<text:s/></text:p>
          </table:table-cell>
          <table:table-cell office:value-type="float" office:value="1.1459000000000001" table:formula="msoxl:=+G350+(F349/100)" table:style-name="ce93">
            <text:p><text:s/>1,145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4-01T00:00:00" table:style-name="ce109">
            <text:p>01/04/2023</text:p>
          </table:table-cell>
          <table:table-cell office:value-type="float" office:value="0.92" table:style-name="ce110">
            <text:p><text:s/>0,9200<text:s/></text:p>
          </table:table-cell>
          <table:table-cell office:value-type="float" office:value="1.1342000000000001" table:formula="msoxl:=+G351+(F350/100)" table:style-name="ce107">
            <text:p><text:s/>1,134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5-01T00:00:00" table:style-name="ce109">
            <text:p>01/05/2023</text:p>
          </table:table-cell>
          <table:table-cell office:value-type="float" office:value="1.1200000000000001" table:style-name="ce110">
            <text:p><text:s/>1,1200<text:s/></text:p>
          </table:table-cell>
          <table:table-cell office:value-type="float" office:value="1.125" table:formula="msoxl:=+G352+(F351/100)" table:style-name="ce93">
            <text:p><text:s/>1,125000<text:s/></text:p>
          </table:table-cell>
          <table:table-cell table:number-columns-repeated="4" table:style-name="ce3"/>
          <table:table-cell table:style-name="ce112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23-06-01T00:00:00" table:style-name="ce109">
            <text:p>01/06/2023</text:p>
          </table:table-cell>
          <table:table-cell office:value-type="float" office:value="1.07" table:style-name="ce110">
            <text:p><text:s/>1,0700<text:s/></text:p>
          </table:table-cell>
          <table:table-cell office:value-type="float" office:value="1.1137999999999999" table:formula="msoxl:=+G353+(F352/100)" table:style-name="ce94">
            <text:p><text:s/>1,113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7-01T00:00:00" table:style-name="ce109">
            <text:p>01/07/2023</text:p>
          </table:table-cell>
          <table:table-cell office:value-type="float" office:value="1.07" table:style-name="ce110">
            <text:p><text:s/>1,0700<text:s/></text:p>
          </table:table-cell>
          <table:table-cell office:value-type="float" office:value="1.1031" table:formula="msoxl:=+G354+(F353/100)" table:style-name="ce93">
            <text:p><text:s/>1,103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8-01T00:00:00" table:style-name="ce109">
            <text:p>01/08/2023</text:p>
          </table:table-cell>
          <table:table-cell office:value-type="float" office:value="1.1399999999999999" table:style-name="ce110">
            <text:p><text:s/>1,1400<text:s/></text:p>
          </table:table-cell>
          <table:table-cell office:value-type="float" office:value="1.0924" table:formula="msoxl:=+G355+(F354/100)" table:style-name="ce94">
            <text:p><text:s/>1,092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9-01T00:00:00" table:style-name="ce109">
            <text:p>01/09/2023</text:p>
          </table:table-cell>
          <table:table-cell office:value-type="float" office:value="0.97" table:style-name="ce110">
            <text:p><text:s/>0,9700<text:s/></text:p>
          </table:table-cell>
          <table:table-cell office:value-type="float" office:value="1.081" table:formula="msoxl:=+G356+(F355/100)" table:style-name="ce93">
            <text:p><text:s/>1,081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10-01T00:00:00" table:style-name="ce109">
            <text:p>01/10/2023</text:p>
          </table:table-cell>
          <table:table-cell office:value-type="float" office:value="1" table:style-name="ce110">
            <text:p><text:s/>1,0000<text:s/></text:p>
          </table:table-cell>
          <table:table-cell office:value-type="float" office:value="1.0712999999999999" table:formula="msoxl:=+G357+(F356/100)" table:style-name="ce94">
            <text:p><text:s/>1,071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11-01T00:00:00" table:style-name="ce109">
            <text:p>01/11/2023</text:p>
          </table:table-cell>
          <table:table-cell office:value-type="float" office:value="0.92" table:style-name="ce110">
            <text:p><text:s/>0,9200<text:s/></text:p>
          </table:table-cell>
          <table:table-cell office:value-type="float" office:value="1.0612999999999999" table:formula="msoxl:=+G358+(F357/100)" table:style-name="ce93">
            <text:p><text:s/>1,061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12-01T00:00:00" table:style-name="ce109">
            <text:p>01/12/2023</text:p>
          </table:table-cell>
          <table:table-cell office:value-type="float" office:value="0.89" table:style-name="ce110">
            <text:p><text:s/>0,8900<text:s/></text:p>
          </table:table-cell>
          <table:table-cell office:value-type="float" office:value="1.0520999999999998" table:formula="msoxl:=+G359+(F358/100)" table:style-name="ce94">
            <text:p><text:s/>1,052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1-01T00:00:00" table:style-name="ce109">
            <text:p>01/01/2024</text:p>
          </table:table-cell>
          <table:table-cell office:value-type="float" office:value="0.97" table:style-name="ce110">
            <text:p><text:s/>0,9700<text:s/></text:p>
          </table:table-cell>
          <table:table-cell office:value-type="float" office:value="1.0431999999999999" table:formula="msoxl:=+G360+(F359/100)" table:style-name="ce93">
            <text:p><text:s/>1,043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2-01T00:00:00" table:style-name="ce109">
            <text:p>01/02/2024</text:p>
          </table:table-cell>
          <table:table-cell office:value-type="float" office:value="0.8" table:style-name="ce110">
            <text:p><text:s/>0,8000<text:s/></text:p>
          </table:table-cell>
          <table:table-cell office:value-type="float" office:value="1.0334999999999999" table:formula="msoxl:=+G361+(F360/100)" table:style-name="ce94">
            <text:p><text:s/>1,033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3-01T00:00:00" table:style-name="ce109">
            <text:p>01/03/2024</text:p>
          </table:table-cell>
          <table:table-cell office:value-type="float" office:value="0.83" table:style-name="ce110">
            <text:p><text:s/>0,8300<text:s/></text:p>
          </table:table-cell>
          <table:table-cell office:value-type="float" office:value="1.0254999999999999" table:formula="msoxl:=+G362+(F361/100)" table:style-name="ce93">
            <text:p><text:s/>1,025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4-01T00:00:00" table:style-name="ce109">
            <text:p>01/04/2024</text:p>
          </table:table-cell>
          <table:table-cell office:value-type="float" office:value="0.89" table:style-name="ce110">
            <text:p><text:s/>0,8900<text:s/></text:p>
          </table:table-cell>
          <table:table-cell office:value-type="float" office:value="1.0171999999999999" table:formula="msoxl:=+G363+(F362/100)" table:style-name="ce94">
            <text:p><text:s/>1,017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5-01T00:00:00" table:style-name="ce109">
            <text:p>01/05/2024</text:p>
          </table:table-cell>
          <table:table-cell office:value-type="float" office:value="0.83" table:style-name="ce110">
            <text:p><text:s/>0,8300<text:s/></text:p>
          </table:table-cell>
          <table:table-cell office:value-type="float" office:value="1.0083" table:formula="msoxl:=+G364+(F363/100)" table:style-name="ce93">
            <text:p><text:s/>1,008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6-01T00:00:00" table:style-name="ce109">
            <text:p>01/06/2024</text:p>
          </table:table-cell>
          <table:table-cell table:style-name="ce110"/>
          <table:table-cell office:value-type="float" office:value="1" table:style-name="ce111">
            <text:p><text:s/>1,000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table:style-name="ce45"/>
          <table:table-cell table:style-name="ce63"/>
          <table:table-cell table:style-name="ce10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Para créditos tributários a Taxa SELIC deve ser aplicada exclusivamente sobre o valor histórico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principal do crédito.</text:p>
          </table:table-cell>
          <table:table-cell table:style-name="ce104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Para os créditos NÃO tributários, a partir de dez/2021, a atualização monetária será feita com base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na variação da SELIC (EC 113 de 08/12/2021, art. 3º), incidente sobre o valor total consolidado do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crédito atualizado até dez/2021 pelo IPCA-E (Resolução CNJ no 303/2019, art. 22, §1º).<text:s/>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table:style-name="ce104"/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9">
          <table:table-cell table:number-columns-repeated="4"/>
          <table:table-cell office:value-type="string" table:style-name="ce59">
            <text:p>Fonte: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string" table:style-name="ce59">
            <text:p>. CF/88, art. 100 §12 (redação dada pela EC nº 62, de 09/12/2009;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string" table:style-name="ce59">
            <text:p>. Lei 12.708, de 17/08/2012 (LDO 2013), art. 27, II;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string" table:style-name="ce59">
            <text:p>. Resolução do Conselho da Justiça Federal nº 168, de 05/12/2011, art. 7º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4"/>
          <table:table-cell office:value-type="string" table:number-columns-spanned="3" table:number-rows-spanned="1" table:style-name="ce119">
            <text:p><text:s text:c="11"/>A taxa SELIC é divulgada pelo Comitê de Política Monetária (COPOM). Ela tem vital importância na economia, pois as taxas de juros cobradas pelo mercado são balizadas pela mesma.</text:p>
          </table:table-cell>
          <table:covered-table-cell table:number-columns-repeated="2"/>
          <table:table-cell table:number-columns-repeated="16377" table:style-name="ce3"/>
        </table:table-row>
        <table:table-row table:style-name="ro12">
          <table:table-cell table:number-columns-repeated="4"/>
          <table:table-cell office:value-type="string" table:number-columns-spanned="3" table:number-rows-spanned="1" table:style-name="ce119">
            <text:p>   <text:span text:style-name="T2">         A taxa </text:span><text:span text:style-name="T3">overnight</text:span><text:span text:style-name="T2"> do Sistema Especial de Liquidação e Custódia (SELIC), expressa na forma anual, é a taxa média ponderada pelo volume das operações de financiamento por um dia, lastreadas em títulos públicos federais e realizadas no SELIC, na forma de operações compromissadas. É a taxa básica utilizada como referência pela política monetária.</text:span><text:span text:style-name="T1">   </text:span><text:span text:style-name="T2">         </text:span></text:p>
          </table:table-cell>
          <table:covered-table-cell table:number-columns-repeated="2"/>
          <table:table-cell table:number-columns-repeated="16377" table:style-name="ce3"/>
        </table:table-row>
        <table:table-row table:style-name="ro13">
          <table:table-cell table:number-columns-repeated="4"/>
          <table:table-cell office:value-type="string" table:number-columns-spanned="3" table:number-rows-spanned="1" table:style-name="ce117">
            <text:p>   <text:span text:style-name="T2">        As séries são divulgadas em base mensal (a taxa overnight acumulada e a taxa mensal) para os dados do ano atual e anterior, e em base anual para os três anos anteriores. As seguintes taxas são também divulgadas: CDI (certificados de depósito interbancário), TR (taxa referencial) e TBF (taxa básica financeira). </text:span></text:p>
          </table:table-cell>
          <table:covered-table-cell table:number-columns-repeated="2"/>
          <table:table-cell table:number-columns-repeated="16377" table:style-name="ce3"/>
        </table:table-row>
        <table:table-row table:style-name="ro14">
          <table:table-cell table:number-columns-repeated="4"/>
          <table:table-cell office:value-type="string" table:number-columns-spanned="3" table:number-rows-spanned="1" table:style-name="ce117">
            <text:p>   <text:span text:style-name="T2">         Os dados abrangem os títulos do governo federal de curto, médio, e longo prazo emitidos pelo Tesouro ou pelo Banco Central, negociados e registrados no SELIC.</text:span></text:p>
          </table:table-cell>
          <table:covered-table-cell table:number-columns-repeated="2"/>
          <table:table-cell table:number-columns-repeated="16377" table:style-name="ce3"/>
        </table:table-row>
        <table:table-row table:number-rows-repeated="1048196" table:style-name="ro6">
          <table:table-cell table:number-columns-repeated="16384"/>
        </table:table-row>
      </table:table>
      <table:table table:name="Plan1" table:style-name="ta2">
        <table:table-column table:style-name="co11" table:default-cell-style-name="ce1"/>
        <table:table-column table:style-name="co12" table:default-cell-style-name="ce33"/>
        <table:table-column table:style-name="co13" table:default-cell-style-name="ce1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6" table:number-columns-repeated="16370" table:default-cell-style-name="ce1"/>
        <table:table-row table:style-name="ro15">
          <table:table-cell office:value-type="string" table:style-name="ce30">
            <text:p>Numero_Processo</text:p>
          </table:table-cell>
          <table:table-cell office:value-type="string" table:style-name="ce34">
            <text:p>Data_Base</text:p>
          </table:table-cell>
          <table:table-cell office:value-type="string" table:style-name="ce30">
            <text:p>Valor_Base Cadastrado</text:p>
          </table:table-cell>
          <table:table-cell office:value-type="string" table:style-name="ce38">
            <text:p>Juros</text:p>
          </table:table-cell>
          <table:table-cell office:value-type="string" table:style-name="ce38">
            <text:p>Principal e outros</text:p>
          </table:table-cell>
          <table:table-cell table:style-name="ce1"/>
          <table:table-cell office:value-type="string" table:style-name="ce81">
            <text:p>Data_Base</text:p>
          </table:table-cell>
          <table:table-cell office:value-type="string" table:style-name="ce81">
            <text:p>TAXA SELIC PROJETADA PARA JUNHO</text:p>
          </table:table-cell>
          <table:table-cell office:value-type="string" table:style-name="ce81">
            <text:p>Valor_Base Cadastrado</text:p>
          </table:table-cell>
          <table:table-cell office:value-type="string" table:style-name="ce81">
            <text:p>Principal e outros</text:p>
          </table:table-cell>
          <table:table-cell office:value-type="string" table:style-name="ce81">
            <text:p>Juros</text:p>
          </table:table-cell>
          <table:table-cell office:value-type="string" table:style-name="ce81">
            <text:p>Vr Pg SELIC maio 2017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31">
            <text:p>103201701477</text:p>
          </table:table-cell>
          <table:table-cell office:value-type="date" office:date-value="2006-05-01T00:00:00" table:style-name="ce35">
            <text:p>01/05/2006</text:p>
          </table:table-cell>
          <table:table-cell office:value-type="float" office:value="492233.26" table:style-name="ce32">
            <text:p>492.233,2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2233.26" table:style-name="ce37">
            <text:p><text:s/>492.233,26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947.14" table:style-name="ce84">
            <text:p>947,14</text:p>
          </table:table-cell>
          <table:table-cell office:value-type="float" office:value="251.84" table:style-name="ce84">
            <text:p>251,84</text:p>
          </table:table-cell>
          <table:table-cell office:value-type="float" office:value="695.3" table:style-name="ce84">
            <text:p>695,30</text:p>
          </table:table-cell>
          <table:table-cell office:value-type="float" office:value="1053.67" table:style-name="ce84">
            <text:p>1.053,67</text:p>
          </table:table-cell>
          <table:table-cell office:value-type="float" office:value="358.36832000000004" table:formula="msoxl:=+J2*H2" table:style-name="ce1">
            <text:p>358,37</text:p>
          </table:table-cell>
          <table:table-cell office:value-type="float" office:value="1053.66832" table:formula="msoxl:=+M2+K2" table:style-name="ce1">
            <text:p>1.053,67</text:p>
          </table:table-cell>
          <table:table-cell office:value-type="float" office:value="-1.6800000000785076E-3" table:formula="msoxl:=+N2-L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76</text:p>
          </table:table-cell>
          <table:table-cell office:value-type="date" office:date-value="2006-05-01T00:00:00" table:style-name="ce35">
            <text:p>01/05/2006</text:p>
          </table:table-cell>
          <table:table-cell office:value-type="float" office:value="492233.26" table:style-name="ce32">
            <text:p>492.233,2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2233.26" table:style-name="ce37">
            <text:p><text:s/>492.233,26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894.28" table:style-name="ce84">
            <text:p>1.894,28</text:p>
          </table:table-cell>
          <table:table-cell office:value-type="float" office:value="503.68" table:style-name="ce84">
            <text:p>503,68</text:p>
          </table:table-cell>
          <table:table-cell office:value-type="float" office:value="1390.6" table:style-name="ce84">
            <text:p>1.390,60</text:p>
          </table:table-cell>
          <table:table-cell office:value-type="float" office:value="2107.34" table:style-name="ce84">
            <text:p>2.107,34</text:p>
          </table:table-cell>
          <table:table-cell office:value-type="float" office:value="716.73664000000008" table:formula="msoxl:=+J3*H3" table:style-name="ce1">
            <text:p>716,74</text:p>
          </table:table-cell>
          <table:table-cell office:value-type="float" office:value="2107.33664" table:formula="msoxl:=+M3+K3" table:style-name="ce1">
            <text:p>2.107,34</text:p>
          </table:table-cell>
          <table:table-cell office:value-type="float" office:value="-3.3600000001570152E-3" table:formula="msoxl:=+N3-L3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63</text:p>
          </table:table-cell>
          <table:table-cell office:value-type="date" office:date-value="2006-05-31T00:00:00" table:style-name="ce35">
            <text:p>31/05/2006</text:p>
          </table:table-cell>
          <table:table-cell office:value-type="float" office:value="6649.58" table:style-name="ce32">
            <text:p>6.649,58</text:p>
          </table:table-cell>
          <table:table-cell office:value-type="float" office:value="1061.7" table:style-name="ce39">
            <text:p><text:s/>1.061,70<text:s/></text:p>
          </table:table-cell>
          <table:table-cell office:value-type="float" office:value="5587.88" table:style-name="ce37">
            <text:p><text:s/>5.587,88<text:s/></text:p>
          </table:table-cell>
          <table:table-cell table:style-name="ce1"/>
          <table:table-cell office:value-type="date" office:date-value="2017-12-02T00:00:00" table:style-name="ce82">
            <text:p>02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14642.05" table:style-name="ce84">
            <text:p>14.642,05</text:p>
          </table:table-cell>
          <table:table-cell office:value-type="float" office:value="13131.89" table:style-name="ce84">
            <text:p>13.131,89</text:p>
          </table:table-cell>
          <table:table-cell office:value-type="float" office:value="1510.16" table:style-name="ce84">
            <text:p>1.510,16</text:p>
          </table:table-cell>
          <table:table-cell office:value-type="float" office:value="20102.29" table:style-name="ce84">
            <text:p>20.102,29</text:p>
          </table:table-cell>
          <table:table-cell office:value-type="float" office:value="18592.129861999998" table:formula="msoxl:=+J4*H4" table:style-name="ce1">
            <text:p>18.592,13</text:p>
          </table:table-cell>
          <table:table-cell office:value-type="float" office:value="20102.289861999998" table:formula="msoxl:=+M4+K4" table:style-name="ce1">
            <text:p>20.102,29</text:p>
          </table:table-cell>
          <table:table-cell office:value-type="float" office:value="-1.3800000306218863E-4" table:formula="msoxl:=+N4-L4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62</text:p>
          </table:table-cell>
          <table:table-cell office:value-type="date" office:date-value="2006-05-31T00:00:00" table:style-name="ce35">
            <text:p>31/05/2006</text:p>
          </table:table-cell>
          <table:table-cell office:value-type="float" office:value="26598.3" table:style-name="ce32">
            <text:p>26.598,30</text:p>
          </table:table-cell>
          <table:table-cell office:value-type="float" office:value="4246.78" table:style-name="ce39">
            <text:p><text:s/>4.246,78<text:s/></text:p>
          </table:table-cell>
          <table:table-cell office:value-type="float" office:value="22351.52" table:style-name="ce37">
            <text:p><text:s/>22.351,52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4563.38" table:style-name="ce84">
            <text:p>4.563,38</text:p>
          </table:table-cell>
          <table:table-cell office:value-type="float" office:value="1213.4000000000001" table:style-name="ce84">
            <text:p>1.213,40</text:p>
          </table:table-cell>
          <table:table-cell office:value-type="float" office:value="3349.98" table:style-name="ce84">
            <text:p>3.349,98</text:p>
          </table:table-cell>
          <table:table-cell office:value-type="float" office:value="5076.6499999999996" table:style-name="ce84">
            <text:p>5.076,65</text:p>
          </table:table-cell>
          <table:table-cell office:value-type="float" office:value="1726.6682000000001" table:formula="msoxl:=+J5*H5" table:style-name="ce1">
            <text:p>1.726,67</text:p>
          </table:table-cell>
          <table:table-cell office:value-type="float" office:value="5076.6481999999996" table:formula="msoxl:=+M5+K5" table:style-name="ce1">
            <text:p>5.076,65</text:p>
          </table:table-cell>
          <table:table-cell office:value-type="float" office:value="-1.8000000000029104E-3" table:formula="msoxl:=+N5-L5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797</text:p>
          </table:table-cell>
          <table:table-cell office:value-type="date" office:date-value="2008-04-28T00:00:00" table:style-name="ce35">
            <text:p>28/04/2008</text:p>
          </table:table-cell>
          <table:table-cell office:value-type="float" office:value="67175.259999999995" table:style-name="ce32">
            <text:p>67.175,2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75.259999999995" table:style-name="ce37">
            <text:p><text:s/>67.175,26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5310.38" table:style-name="ce84">
            <text:p>5.310,38</text:p>
          </table:table-cell>
          <table:table-cell office:value-type="float" office:value="1412.03" table:style-name="ce84">
            <text:p>1.412,03</text:p>
          </table:table-cell>
          <table:table-cell office:value-type="float" office:value="3898.35" table:style-name="ce84">
            <text:p>3.898,35</text:p>
          </table:table-cell>
          <table:table-cell office:value-type="float" office:value="5907.67" table:style-name="ce84">
            <text:p>5.907,67</text:p>
          </table:table-cell>
          <table:table-cell office:value-type="float" office:value="2009.3186900000001" table:formula="msoxl:=+J6*H6" table:style-name="ce1">
            <text:p>2.009,32</text:p>
          </table:table-cell>
          <table:table-cell office:value-type="float" office:value="5907.6686900000004" table:formula="msoxl:=+M6+K6" table:style-name="ce1">
            <text:p>5.907,67</text:p>
          </table:table-cell>
          <table:table-cell office:value-type="float" office:value="-1.3099999996484257E-3" table:formula="msoxl:=+N6-L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891</text:p>
          </table:table-cell>
          <table:table-cell office:value-type="date" office:date-value="2008-08-31T00:00:00" table:style-name="ce35">
            <text:p>31/08/2008</text:p>
          </table:table-cell>
          <table:table-cell office:value-type="float" office:value="42379.8" table:style-name="ce32">
            <text:p>42.379,8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379.8" table:style-name="ce37">
            <text:p><text:s/>42.379,80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5481.19" table:style-name="ce84">
            <text:p>5.481,19</text:p>
          </table:table-cell>
          <table:table-cell office:value-type="float" office:value="1457.44" table:style-name="ce84">
            <text:p>1.457,44</text:p>
          </table:table-cell>
          <table:table-cell office:value-type="float" office:value="4023.75" table:style-name="ce84">
            <text:p>4.023,75</text:p>
          </table:table-cell>
          <table:table-cell office:value-type="float" office:value="6097.69" table:style-name="ce84">
            <text:p>6.097,69</text:p>
          </table:table-cell>
          <table:table-cell office:value-type="float" office:value="2073.93712" table:formula="msoxl:=+J7*H7" table:style-name="ce1">
            <text:p>2.073,94</text:p>
          </table:table-cell>
          <table:table-cell office:value-type="float" office:value="6097.6871200000005" table:formula="msoxl:=+M7+K7" table:style-name="ce1">
            <text:p>6.097,69</text:p>
          </table:table-cell>
          <table:table-cell office:value-type="float" office:value="-2.8799999990951619E-3" table:formula="msoxl:=+N7-L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234</text:p>
          </table:table-cell>
          <table:table-cell office:value-type="date" office:date-value="2009-01-27T00:00:00" table:style-name="ce35">
            <text:p>27/01/2009</text:p>
          </table:table-cell>
          <table:table-cell office:value-type="float" office:value="167987.9" table:style-name="ce32">
            <text:p>167.987,90</text:p>
          </table:table-cell>
          <table:table-cell office:value-type="string" table:style-name="ce39">
            <text:p/>
          </table:table-cell>
          <table:table-cell office:value-type="float" office:value="167987.9" table:style-name="ce37">
            <text:p><text:s/>167.987,90<text:s/></text:p>
          </table:table-cell>
          <table:table-cell table:style-name="ce1"/>
          <table:table-cell office:value-type="date" office:date-value="2017-12-02T00:00:00" table:style-name="ce82">
            <text:p>02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58568.18" table:style-name="ce84">
            <text:p>58.568,18</text:p>
          </table:table-cell>
          <table:table-cell office:value-type="float" office:value="52527.51" table:style-name="ce84">
            <text:p>52.527,51</text:p>
          </table:table-cell>
          <table:table-cell office:value-type="float" office:value="6040.67" table:style-name="ce84">
            <text:p>6.040,67</text:p>
          </table:table-cell>
          <table:table-cell office:value-type="float" office:value="80409.119999999995" table:style-name="ce84">
            <text:p>80.409,12</text:p>
          </table:table-cell>
          <table:table-cell office:value-type="float" office:value="74368.448657999994" table:formula="msoxl:=+J8*H8" table:style-name="ce1">
            <text:p>74.368,45</text:p>
          </table:table-cell>
          <table:table-cell office:value-type="float" office:value="80409.118657999992" table:formula="msoxl:=+M8+K8" table:style-name="ce1">
            <text:p>80.409,12</text:p>
          </table:table-cell>
          <table:table-cell office:value-type="float" office:value="-1.3420000032056123E-3" table:formula="msoxl:=+N8-L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79</text:p>
          </table:table-cell>
          <table:table-cell office:value-type="date" office:date-value="2009-06-30T00:00:00" table:style-name="ce35">
            <text:p>30/06/2009</text:p>
          </table:table-cell>
          <table:table-cell office:value-type="float" office:value="47593.65" table:style-name="ce32">
            <text:p>47.593,65</text:p>
          </table:table-cell>
          <table:table-cell table:style-name="ce39"/>
          <table:table-cell office:value-type="float" office:value="47593.65" table:style-name="ce37">
            <text:p><text:s/>47.593,65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1370.6" table:style-name="ce84">
            <text:p>11.370,60</text:p>
          </table:table-cell>
          <table:table-cell office:value-type="float" office:value="3027.04" table:style-name="ce84">
            <text:p>3.027,04</text:p>
          </table:table-cell>
          <table:table-cell office:value-type="float" office:value="8343.56" table:style-name="ce84">
            <text:p>8.343,56</text:p>
          </table:table-cell>
          <table:table-cell office:value-type="float" office:value="12651.04" table:style-name="ce84">
            <text:p>12.651,04</text:p>
          </table:table-cell>
          <table:table-cell office:value-type="float" office:value="4307.4779200000003" table:formula="msoxl:=+J9*H9" table:style-name="ce1">
            <text:p>4.307,48</text:p>
          </table:table-cell>
          <table:table-cell office:value-type="float" office:value="12651.037919999999" table:formula="msoxl:=+M9+K9" table:style-name="ce1">
            <text:p>12.651,04</text:p>
          </table:table-cell>
          <table:table-cell office:value-type="float" office:value="-2.0800000020244624E-3" table:formula="msoxl:=+N9-L9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477</text:p>
          </table:table-cell>
          <table:table-cell office:value-type="date" office:date-value="2010-01-07T00:00:00" table:style-name="ce35">
            <text:p>07/01/2010</text:p>
          </table:table-cell>
          <table:table-cell office:value-type="float" office:value="43712.68" table:style-name="ce32">
            <text:p>43.712,68</text:p>
          </table:table-cell>
          <table:table-cell office:value-type="string" table:style-name="ce39">
            <text:p/>
          </table:table-cell>
          <table:table-cell office:value-type="float" office:value="43712.68" table:style-name="ce37">
            <text:p><text:s/>43.712,68<text:s/></text:p>
          </table:table-cell>
          <table:table-cell table:style-name="ce1"/>
          <table:table-cell office:value-type="date" office:date-value="2019-02-01T00:00:00" table:style-name="ce82">
            <text:p>01-fev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203438.94" table:style-name="ce84">
            <text:p>203.438,94</text:p>
          </table:table-cell>
          <table:table-cell office:value-type="float" office:value="194678.42" table:style-name="ce84">
            <text:p>194.678,42</text:p>
          </table:table-cell>
          <table:table-cell office:value-type="float" office:value="8760.52" table:style-name="ce84">
            <text:p>8.760,52</text:p>
          </table:table-cell>
          <table:table-cell office:value-type="float" office:value="262601.71000000002" table:style-name="ce84">
            <text:p>262.601,71</text:p>
          </table:table-cell>
          <table:table-cell office:value-type="float" office:value="253841.19183800003" table:formula="msoxl:=+J10*H10" table:style-name="ce1">
            <text:p>253.841,19</text:p>
          </table:table-cell>
          <table:table-cell office:value-type="float" office:value="262601.71183800005" table:formula="msoxl:=+M10+K10" table:style-name="ce1">
            <text:p>262.601,71</text:p>
          </table:table-cell>
          <table:table-cell office:value-type="float" office:value="1.8380000256001949E-3" table:formula="msoxl:=+N10-L1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478</text:p>
          </table:table-cell>
          <table:table-cell office:value-type="date" office:date-value="2010-01-07T00:00:00" table:style-name="ce35">
            <text:p>07/01/2010</text:p>
          </table:table-cell>
          <table:table-cell office:value-type="float" office:value="43712.68" table:style-name="ce32">
            <text:p>43.712,68</text:p>
          </table:table-cell>
          <table:table-cell office:value-type="string" table:style-name="ce39">
            <text:p/>
          </table:table-cell>
          <table:table-cell office:value-type="float" office:value="43712.68" table:style-name="ce37">
            <text:p><text:s/>43.712,68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3695.04" table:style-name="ce84">
            <text:p>13.695,04</text:p>
          </table:table-cell>
          <table:table-cell office:value-type="float" office:value="3645.11" table:style-name="ce84">
            <text:p>3.645,11</text:p>
          </table:table-cell>
          <table:table-cell office:value-type="float" office:value="10049.93" table:style-name="ce84">
            <text:p>10.049,93</text:p>
          </table:table-cell>
          <table:table-cell office:value-type="float" office:value="15236.92" table:style-name="ce84">
            <text:p>15.236,92</text:p>
          </table:table-cell>
          <table:table-cell office:value-type="float" office:value="5186.9915300000002" table:formula="msoxl:=+J11*H11" table:style-name="ce1">
            <text:p>5.186,99</text:p>
          </table:table-cell>
          <table:table-cell office:value-type="float" office:value="15236.92153" table:formula="msoxl:=+M11+K11" table:style-name="ce1">
            <text:p>15.236,92</text:p>
          </table:table-cell>
          <table:table-cell office:value-type="float" office:value="1.5299999995477265E-3" table:formula="msoxl:=+N11-L1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476</text:p>
          </table:table-cell>
          <table:table-cell office:value-type="date" office:date-value="2010-01-07T00:00:00" table:style-name="ce35">
            <text:p>07/01/2010</text:p>
          </table:table-cell>
          <table:table-cell office:value-type="float" office:value="43712.68" table:style-name="ce32">
            <text:p>43.712,68</text:p>
          </table:table-cell>
          <table:table-cell office:value-type="string" table:style-name="ce39">
            <text:p/>
          </table:table-cell>
          <table:table-cell office:value-type="float" office:value="43712.68" table:style-name="ce37">
            <text:p><text:s/>43.712,68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5936.03" table:style-name="ce84">
            <text:p>15.936,03</text:p>
          </table:table-cell>
          <table:table-cell office:value-type="float" office:value="4240.9799999999996" table:style-name="ce84">
            <text:p>4.240,98</text:p>
          </table:table-cell>
          <table:table-cell office:value-type="float" office:value="11695.05" table:style-name="ce84">
            <text:p>11.695,05</text:p>
          </table:table-cell>
          <table:table-cell office:value-type="float" office:value="17729.96" table:style-name="ce84">
            <text:p>17.729,96</text:p>
          </table:table-cell>
          <table:table-cell office:value-type="float" office:value="6034.9145399999998" table:formula="msoxl:=+J12*H12" table:style-name="ce1">
            <text:p>6.034,91</text:p>
          </table:table-cell>
          <table:table-cell office:value-type="float" office:value="17729.964540000001" table:formula="msoxl:=+M12+K12" table:style-name="ce1">
            <text:p>17.729,96</text:p>
          </table:table-cell>
          <table:table-cell office:value-type="float" office:value="4.5400000017252751E-3" table:formula="msoxl:=+N12-L12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977</text:p>
          </table:table-cell>
          <table:table-cell office:value-type="date" office:date-value="2010-09-18T00:00:00" table:style-name="ce35">
            <text:p>18/09/2010</text:p>
          </table:table-cell>
          <table:table-cell office:value-type="float" office:value="56250.73" table:style-name="ce32">
            <text:p>56.250,73</text:p>
          </table:table-cell>
          <table:table-cell table:style-name="ce39"/>
          <table:table-cell office:value-type="float" office:value="56250.73" table:style-name="ce37">
            <text:p><text:s/>56.250,73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6448.45" table:style-name="ce84">
            <text:p>16.448,45</text:p>
          </table:table-cell>
          <table:table-cell office:value-type="float" office:value="4377.2299999999996" table:style-name="ce84">
            <text:p>4.377,23</text:p>
          </table:table-cell>
          <table:table-cell office:value-type="float" office:value="12071.22" table:style-name="ce84">
            <text:p>12.071,22</text:p>
          </table:table-cell>
          <table:table-cell office:value-type="float" office:value="18300.02" table:style-name="ce84">
            <text:p>18.300,02</text:p>
          </table:table-cell>
          <table:table-cell office:value-type="float" office:value="6228.7982899999997" table:formula="msoxl:=+J13*H13" table:style-name="ce1">
            <text:p>6.228,80</text:p>
          </table:table-cell>
          <table:table-cell office:value-type="float" office:value="18300.01829" table:formula="msoxl:=+M13+K13" table:style-name="ce1">
            <text:p>18.300,02</text:p>
          </table:table-cell>
          <table:table-cell office:value-type="float" office:value="-1.7100000004575122E-3" table:formula="msoxl:=+N13-L13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694</text:p>
          </table:table-cell>
          <table:table-cell office:value-type="date" office:date-value="2010-11-30T00:00:00" table:style-name="ce35">
            <text:p>30/11/2010</text:p>
          </table:table-cell>
          <table:table-cell office:value-type="float" office:value="38045.68" table:style-name="ce32">
            <text:p>38.045,68</text:p>
          </table:table-cell>
          <table:table-cell table:style-name="ce39"/>
          <table:table-cell office:value-type="float" office:value="38045.68" table:style-name="ce37">
            <text:p><text:s/>38.045,68<text:s/></text:p>
          </table:table-cell>
          <table:table-cell table:style-name="ce1"/>
          <table:table-cell office:value-type="date" office:date-value="2018-10-01T00:00:00" table:style-name="ce82">
            <text:p>01-out-18</text:p>
          </table:table-cell>
          <table:table-cell office:value-type="float" office:value="1.3405" table:style-name="ce83">
            <text:p>1,3405</text:p>
          </table:table-cell>
          <table:table-cell office:value-type="float" office:value="122332.5" table:style-name="ce84">
            <text:p>122.332,50</text:p>
          </table:table-cell>
          <table:table-cell office:value-type="float" office:value="108633.49" table:style-name="ce84">
            <text:p>108.633,49</text:p>
          </table:table-cell>
          <table:table-cell office:value-type="float" office:value="13699.01" table:style-name="ce84">
            <text:p>13.699,01</text:p>
          </table:table-cell>
          <table:table-cell office:value-type="float" office:value="159322.20000000001" table:style-name="ce84">
            <text:p>159.322,20</text:p>
          </table:table-cell>
          <table:table-cell office:value-type="float" office:value="145623.19334500001" table:formula="msoxl:=+J14*H14" table:style-name="ce1">
            <text:p>145.623,19</text:p>
          </table:table-cell>
          <table:table-cell office:value-type="float" office:value="159322.20334500002" table:formula="msoxl:=+M14+K14" table:style-name="ce1">
            <text:p>159.322,20</text:p>
          </table:table-cell>
          <table:table-cell office:value-type="float" office:value="3.3450000046286732E-3" table:formula="msoxl:=+N14-L1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704</text:p>
          </table:table-cell>
          <table:table-cell office:value-type="date" office:date-value="2011-05-01T00:00:00" table:style-name="ce35">
            <text:p>01/05/2011</text:p>
          </table:table-cell>
          <table:table-cell office:value-type="float" office:value="56842.77" table:style-name="ce32">
            <text:p>56.842,77</text:p>
          </table:table-cell>
          <table:table-cell table:style-name="ce39"/>
          <table:table-cell office:value-type="float" office:value="56842.77" table:style-name="ce37">
            <text:p><text:s/>56.842,77<text:s/></text:p>
          </table:table-cell>
          <table:table-cell table:style-name="ce1"/>
          <table:table-cell office:value-type="date" office:date-value="2017-08-01T00:00:00" table:style-name="ce82">
            <text:p>01-ago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18971.91" table:style-name="ce84">
            <text:p>18.971,91</text:p>
          </table:table-cell>
          <table:table-cell office:value-type="float" office:value="5037.95" table:style-name="ce84">
            <text:p>5.037,95</text:p>
          </table:table-cell>
          <table:table-cell office:value-type="float" office:value="13933.96" table:style-name="ce84">
            <text:p>13.933,96</text:p>
          </table:table-cell>
          <table:table-cell office:value-type="float" office:value="21251.58" table:style-name="ce84">
            <text:p>21.251,58</text:p>
          </table:table-cell>
          <table:table-cell office:value-type="float" office:value="7317.622374999999" table:formula="msoxl:=+J15*H15" table:style-name="ce1">
            <text:p>7.317,62</text:p>
          </table:table-cell>
          <table:table-cell office:value-type="float" office:value="21251.582374999998" table:formula="msoxl:=+M15+K15" table:style-name="ce1">
            <text:p>21.251,58</text:p>
          </table:table-cell>
          <table:table-cell office:value-type="float" office:value="2.374999996391125E-3" table:formula="msoxl:=+N15-L1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703</text:p>
          </table:table-cell>
          <table:table-cell office:value-type="date" office:date-value="2011-06-15T00:00:00" table:style-name="ce35">
            <text:p>15/06/2011</text:p>
          </table:table-cell>
          <table:table-cell office:value-type="float" office:value="86513.18" table:style-name="ce32">
            <text:p>86.513,18</text:p>
          </table:table-cell>
          <table:table-cell office:value-type="string" table:style-name="ce39">
            <text:p/>
          </table:table-cell>
          <table:table-cell office:value-type="float" office:value="86513.18" table:style-name="ce37">
            <text:p><text:s/>86.513,18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22691.279999999999" table:style-name="ce84">
            <text:p>22.691,28</text:p>
          </table:table-cell>
          <table:table-cell office:value-type="float" office:value="6033.61" table:style-name="ce84">
            <text:p>6.033,61</text:p>
          </table:table-cell>
          <table:table-cell office:value-type="float" office:value="16657.669999999998" table:style-name="ce84">
            <text:p>16.657,67</text:p>
          </table:table-cell>
          <table:table-cell office:value-type="float" office:value="25243.5" table:style-name="ce84">
            <text:p>25.243,50</text:p>
          </table:table-cell>
          <table:table-cell office:value-type="float" office:value="8585.8270300000004" table:formula="msoxl:=+J16*H16" table:style-name="ce1">
            <text:p>8.585,83</text:p>
          </table:table-cell>
          <table:table-cell office:value-type="float" office:value="25243.497029999999" table:formula="msoxl:=+M16+K16" table:style-name="ce1">
            <text:p>25.243,50</text:p>
          </table:table-cell>
          <table:table-cell office:value-type="float" office:value="-2.9700000013690442E-3" table:formula="msoxl:=+N16-L1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1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9911.72" table:style-name="ce32">
            <text:p>39.911,72</text:p>
          </table:table-cell>
          <table:table-cell office:value-type="float" office:value="7659.06" table:style-name="ce39">
            <text:p><text:s/>7.659,06<text:s/></text:p>
          </table:table-cell>
          <table:table-cell office:value-type="float" office:value="32252.66" table:style-name="ce37">
            <text:p><text:s/>32.252,66<text:s/></text:p>
          </table:table-cell>
          <table:table-cell table:style-name="ce1"/>
          <table:table-cell office:value-type="date" office:date-value="2020-03-30T00:00:00" table:style-name="ce82">
            <text:p>30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58236.75" table:style-name="ce84">
            <text:p>58.236,75</text:p>
          </table:table-cell>
          <table:table-cell office:value-type="float" office:value="33768.68" table:style-name="ce84">
            <text:p>33.768,68</text:p>
          </table:table-cell>
          <table:table-cell office:value-type="float" office:value="24468.07" table:style-name="ce84">
            <text:p>24.468,07</text:p>
          </table:table-cell>
          <table:table-cell office:value-type="float" office:value="63568.82" table:style-name="ce84">
            <text:p>63.568,82</text:p>
          </table:table-cell>
          <table:table-cell office:value-type="float" office:value="39100.754571999998" table:formula="msoxl:=+J17*H17" table:style-name="ce1">
            <text:p>39.100,75</text:p>
          </table:table-cell>
          <table:table-cell office:value-type="float" office:value="63568.824571999998" table:formula="msoxl:=+M17+K17" table:style-name="ce1">
            <text:p>63.568,82</text:p>
          </table:table-cell>
          <table:table-cell office:value-type="float" office:value="4.571999998006504E-3" table:formula="msoxl:=+N17-L17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2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988.96" table:style-name="ce32">
            <text:p>4.988,96</text:p>
          </table:table-cell>
          <table:table-cell office:value-type="float" office:value="957.39" table:style-name="ce39">
            <text:p><text:s/>957,39<text:s/></text:p>
          </table:table-cell>
          <table:table-cell office:value-type="float" office:value="4031.57" table:style-name="ce37">
            <text:p><text:s/>4.031,57<text:s/></text:p>
          </table:table-cell>
          <table:table-cell table:style-name="ce1"/>
          <table:table-cell office:value-type="date" office:date-value="2019-07-15T00:00:00" table:style-name="ce82">
            <text:p>15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72464.2" table:style-name="ce84">
            <text:p>72.464,20</text:p>
          </table:table-cell>
          <table:table-cell office:value-type="float" office:value="46751.1" table:style-name="ce84">
            <text:p>46.751,10</text:p>
          </table:table-cell>
          <table:table-cell office:value-type="float" office:value="25713.1" table:style-name="ce84">
            <text:p>25.713,10</text:p>
          </table:table-cell>
          <table:table-cell office:value-type="float" office:value="83955.62" table:style-name="ce84">
            <text:p>83.955,62</text:p>
          </table:table-cell>
          <table:table-cell office:value-type="float" office:value="58242.520380000002" table:formula="msoxl:=+J18*H18" table:style-name="ce1">
            <text:p>58.242,52</text:p>
          </table:table-cell>
          <table:table-cell office:value-type="float" office:value="83955.620380000008" table:formula="msoxl:=+M18+K18" table:style-name="ce1">
            <text:p>83.955,62</text:p>
          </table:table-cell>
          <table:table-cell office:value-type="float" office:value="3.800000122282654E-4" table:formula="msoxl:=+N18-L18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3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988.96" table:style-name="ce32">
            <text:p>4.988,96</text:p>
          </table:table-cell>
          <table:table-cell office:value-type="float" office:value="957.39" table:style-name="ce39">
            <text:p><text:s/>957,39<text:s/></text:p>
          </table:table-cell>
          <table:table-cell office:value-type="float" office:value="4031.57" table:style-name="ce37">
            <text:p><text:s/>4.031,57<text:s/></text:p>
          </table:table-cell>
          <table:table-cell table:style-name="ce1"/>
          <table:table-cell office:value-type="date" office:date-value="2019-05-05T00:00:00" table:style-name="ce82">
            <text:p>05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46910.65" table:style-name="ce84">
            <text:p>46.910,65</text:p>
          </table:table-cell>
          <table:table-cell office:value-type="float" office:value="14096.26" table:style-name="ce84">
            <text:p>14.096,26</text:p>
          </table:table-cell>
          <table:table-cell office:value-type="float" office:value="32814.39" table:style-name="ce84">
            <text:p>32.814,39</text:p>
          </table:table-cell>
          <table:table-cell office:value-type="float" office:value="50665.89" table:style-name="ce84">
            <text:p>50.665,89</text:p>
          </table:table-cell>
          <table:table-cell office:value-type="float" office:value="17851.503664" table:formula="msoxl:=+J19*H19" table:style-name="ce1">
            <text:p>17.851,50</text:p>
          </table:table-cell>
          <table:table-cell office:value-type="float" office:value="50665.893664000003" table:formula="msoxl:=+M19+K19" table:style-name="ce1">
            <text:p>50.665,89</text:p>
          </table:table-cell>
          <table:table-cell office:value-type="float" office:value="3.6640000034822151E-3" table:formula="msoxl:=+N19-L1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4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6747.85" table:style-name="ce32">
            <text:p>36.747,85</text:p>
          </table:table-cell>
          <table:table-cell office:value-type="float" office:value="7066.62" table:style-name="ce39">
            <text:p><text:s/>7.066,62<text:s/></text:p>
          </table:table-cell>
          <table:table-cell office:value-type="float" office:value="29681.23" table:style-name="ce37">
            <text:p><text:s/>29.681,23<text:s/></text:p>
          </table:table-cell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79512.600000000006" table:style-name="ce84">
            <text:p>79.512,60</text:p>
          </table:table-cell>
          <table:table-cell office:value-type="float" office:value="45211.01" table:style-name="ce84">
            <text:p>45.211,01</text:p>
          </table:table-cell>
          <table:table-cell office:value-type="float" office:value="34301.589999999997" table:style-name="ce84">
            <text:p>34.301,59</text:p>
          </table:table-cell>
          <table:table-cell office:value-type="float" office:value="90625.47" table:style-name="ce84">
            <text:p>90.625,47</text:p>
          </table:table-cell>
          <table:table-cell office:value-type="float" office:value="56323.876258000004" table:formula="msoxl:=+J20*H20" table:style-name="ce1">
            <text:p>56.323,88</text:p>
          </table:table-cell>
          <table:table-cell office:value-type="float" office:value="90625.466258" table:formula="msoxl:=+M20+K20" table:style-name="ce1">
            <text:p>90.625,47</text:p>
          </table:table-cell>
          <table:table-cell office:value-type="float" office:value="-3.7420000007841736E-3" table:formula="msoxl:=+N20-L20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5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93.4799999999996" table:style-name="ce32">
            <text:p>4.593,48</text:p>
          </table:table-cell>
          <table:table-cell office:value-type="float" office:value="883.33" table:style-name="ce39">
            <text:p><text:s/>883,33<text:s/></text:p>
          </table:table-cell>
          <table:table-cell office:value-type="float" office:value="3710.15" table:style-name="ce37">
            <text:p><text:s/>3.710,15<text:s/></text:p>
          </table:table-cell>
          <table:table-cell table:style-name="ce1"/>
          <table:table-cell office:value-type="date" office:date-value="2019-01-31T00:00:00" table:style-name="ce82">
            <text:p>31-jan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52113.53" table:style-name="ce84">
            <text:p>52.113,53</text:p>
          </table:table-cell>
          <table:table-cell office:value-type="float" office:value="14176.31" table:style-name="ce84">
            <text:p>14.176,31</text:p>
          </table:table-cell>
          <table:table-cell office:value-type="float" office:value="37937.22" table:style-name="ce84">
            <text:p>37.937,22</text:p>
          </table:table-cell>
          <table:table-cell office:value-type="float" office:value="56421.71" table:style-name="ce84">
            <text:p>56.421,71</text:p>
          </table:table-cell>
          <table:table-cell office:value-type="float" office:value="18484.490609" table:formula="msoxl:=+J21*H21" table:style-name="ce1">
            <text:p>18.484,49</text:p>
          </table:table-cell>
          <table:table-cell office:value-type="float" office:value="56421.710609000002" table:formula="msoxl:=+M21+K21" table:style-name="ce1">
            <text:p>56.421,71</text:p>
          </table:table-cell>
          <table:table-cell office:value-type="float" office:value="6.0900000244146213E-4" table:formula="msoxl:=+N21-L2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6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93.4799999999996" table:style-name="ce32">
            <text:p>4.593,48</text:p>
          </table:table-cell>
          <table:table-cell office:value-type="float" office:value="883.33" table:style-name="ce39">
            <text:p><text:s/>883,33<text:s/></text:p>
          </table:table-cell>
          <table:table-cell office:value-type="float" office:value="3710.15" table:style-name="ce37">
            <text:p><text:s/>3.710,15<text:s/></text:p>
          </table:table-cell>
          <table:table-cell table:style-name="ce1"/>
          <table:table-cell office:value-type="date" office:date-value="2017-08-02T00:00:00" table:style-name="ce82">
            <text:p>02-ago-17</text:p>
          </table:table-cell>
          <table:table-cell office:value-type="float" office:value="1.4453" table:style-name="ce83">
            <text:p>1,4453</text:p>
          </table:table-cell>
          <table:table-cell office:value-type="float" office:value="62171.21" table:style-name="ce84">
            <text:p>62.171,21</text:p>
          </table:table-cell>
          <table:table-cell office:value-type="float" office:value="23953.35" table:style-name="ce84">
            <text:p>23.953,35</text:p>
          </table:table-cell>
          <table:table-cell office:value-type="float" office:value="38217.86" table:style-name="ce84">
            <text:p>38.217,86</text:p>
          </table:table-cell>
          <table:table-cell office:value-type="float" office:value="72837.64" table:style-name="ce84">
            <text:p>72.837,64</text:p>
          </table:table-cell>
          <table:table-cell office:value-type="float" office:value="34619.776754999999" table:formula="msoxl:=+J22*H22" table:style-name="ce1">
            <text:p>34.619,78</text:p>
          </table:table-cell>
          <table:table-cell office:value-type="float" office:value="72837.636755" table:formula="msoxl:=+M22+K22" table:style-name="ce1">
            <text:p>72.837,64</text:p>
          </table:table-cell>
          <table:table-cell office:value-type="float" office:value="-3.2449999998789281E-3" table:formula="msoxl:=+N22-L2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9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723.24" table:style-name="ce32">
            <text:p>4.723,24</text:p>
          </table:table-cell>
          <table:table-cell office:value-type="float" office:value="953.15" table:style-name="ce39">
            <text:p><text:s/>953,15<text:s/></text:p>
          </table:table-cell>
          <table:table-cell office:value-type="float" office:value="3770.09" table:style-name="ce37">
            <text:p><text:s/>3.770,09<text:s/></text:p>
          </table:table-cell>
          <table:table-cell table:style-name="ce1"/>
          <table:table-cell office:value-type="date" office:date-value="2019-01-31T00:00:00" table:style-name="ce82">
            <text:p>31-jan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53272.68" table:style-name="ce84">
            <text:p>53.272,68</text:p>
          </table:table-cell>
          <table:table-cell office:value-type="float" office:value="13616.72" table:style-name="ce84">
            <text:p>13.616,72</text:p>
          </table:table-cell>
          <table:table-cell office:value-type="float" office:value="39655.96" table:style-name="ce84">
            <text:p>39.655,96</text:p>
          </table:table-cell>
          <table:table-cell office:value-type="float" office:value="57410.8" table:style-name="ce84">
            <text:p>57.410,80</text:p>
          </table:table-cell>
          <table:table-cell office:value-type="float" office:value="17754.841208000002" table:formula="msoxl:=+J23*H23" table:style-name="ce1">
            <text:p>17.754,84</text:p>
          </table:table-cell>
          <table:table-cell office:value-type="float" office:value="57410.801208000004" table:formula="msoxl:=+M23+K23" table:style-name="ce1">
            <text:p>57.410,80</text:p>
          </table:table-cell>
          <table:table-cell office:value-type="float" office:value="1.2080000014975667E-3" table:formula="msoxl:=+N23-L2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51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103.41" table:style-name="ce32">
            <text:p>4.103,41</text:p>
          </table:table-cell>
          <table:table-cell office:value-type="float" office:value="613.87" table:style-name="ce39">
            <text:p><text:s/>613,87<text:s/></text:p>
          </table:table-cell>
          <table:table-cell office:value-type="string" table:style-name="ce37">
            <text:p>34.89,54</text:p>
          </table:table-cell>
          <table:table-cell table:style-name="ce1"/>
          <table:table-cell office:value-type="date" office:date-value="2014-12-02T00:00:00" table:style-name="ce82">
            <text:p>02-dez-14</text:p>
          </table:table-cell>
          <table:table-cell office:value-type="float" office:value="1.6884999999999999" table:style-name="ce83">
            <text:p>1,6885</text:p>
          </table:table-cell>
          <table:table-cell office:value-type="float" office:value="57014.83" table:style-name="ce84">
            <text:p>57.014,83</text:p>
          </table:table-cell>
          <table:table-cell office:value-type="float" office:value="16035.34" table:style-name="ce84">
            <text:p>16.035,34</text:p>
          </table:table-cell>
          <table:table-cell office:value-type="float" office:value="40946.239999999998" table:style-name="ce84">
            <text:p>40.946,24</text:p>
          </table:table-cell>
          <table:table-cell office:value-type="float" office:value="68021.91" table:style-name="ce84">
            <text:p>68.021,91</text:p>
          </table:table-cell>
          <table:table-cell office:value-type="float" office:value="27075.671589999998" table:formula="msoxl:=+J24*H24" table:style-name="ce1">
            <text:p>27.075,67</text:p>
          </table:table-cell>
          <table:table-cell office:value-type="float" office:value="68021.911590000003" table:formula="msoxl:=+M24+K24" table:style-name="ce1">
            <text:p>68.021,91</text:p>
          </table:table-cell>
          <table:table-cell office:value-type="float" office:value="1.5899999998509884E-3" table:formula="msoxl:=+N24-L2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52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103.41" table:style-name="ce32">
            <text:p>4.103,41</text:p>
          </table:table-cell>
          <table:table-cell office:value-type="float" office:value="613.87" table:style-name="ce39">
            <text:p><text:s/>613,87<text:s/></text:p>
          </table:table-cell>
          <table:table-cell office:value-type="float" office:value="3489.54" table:style-name="ce37">
            <text:p><text:s/>3.489,54<text:s/></text:p>
          </table:table-cell>
          <table:table-cell table:style-name="ce1"/>
          <table:table-cell office:value-type="date" office:date-value="2019-01-31T00:00:00" table:style-name="ce82">
            <text:p>31-jan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66420.06" table:style-name="ce84">
            <text:p>66.420,06</text:p>
          </table:table-cell>
          <table:table-cell office:value-type="float" office:value="16977.240000000002" table:style-name="ce84">
            <text:p>16.977,24</text:p>
          </table:table-cell>
          <table:table-cell office:value-type="float" office:value="49442.82" table:style-name="ce84">
            <text:p>49.442,82</text:p>
          </table:table-cell>
          <table:table-cell office:value-type="float" office:value="71579.44" table:style-name="ce84">
            <text:p>71.579,44</text:p>
          </table:table-cell>
          <table:table-cell office:value-type="float" office:value="22136.623236000003" table:formula="msoxl:=+J25*H25" table:style-name="ce1">
            <text:p>22.136,62</text:p>
          </table:table-cell>
          <table:table-cell office:value-type="float" office:value="71579.443236000006" table:formula="msoxl:=+M25+K25" table:style-name="ce1">
            <text:p>71.579,44</text:p>
          </table:table-cell>
          <table:table-cell office:value-type="float" office:value="3.2360000041080639E-3" table:formula="msoxl:=+N25-L2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0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73.82" table:style-name="ce32">
            <text:p>4.573,82</text:p>
          </table:table-cell>
          <table:table-cell office:value-type="float" office:value="923" table:style-name="ce39">
            <text:p><text:s/>923,00<text:s/></text:p>
          </table:table-cell>
          <table:table-cell office:value-type="float" office:value="3650.82" table:style-name="ce37">
            <text:p><text:s/>3.650,82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68078.740000000005" table:style-name="ce84">
            <text:p>68.078,74</text:p>
          </table:table-cell>
          <table:table-cell office:value-type="float" office:value="18105.73" table:style-name="ce84">
            <text:p>18.105,73</text:p>
          </table:table-cell>
          <table:table-cell office:value-type="float" office:value="49973.01" table:style-name="ce84">
            <text:p>49.973,01</text:p>
          </table:table-cell>
          <table:table-cell office:value-type="float" office:value="75737.460000000006" table:style-name="ce84">
            <text:p>75.737,46</text:p>
          </table:table-cell>
          <table:table-cell office:value-type="float" office:value="25764.45379" table:formula="msoxl:=+J26*H26" table:style-name="ce1">
            <text:p>25.764,45</text:p>
          </table:table-cell>
          <table:table-cell office:value-type="float" office:value="75737.463790000009" table:formula="msoxl:=+M26+K26" table:style-name="ce1">
            <text:p>75.737,46</text:p>
          </table:table-cell>
          <table:table-cell office:value-type="float" office:value="3.7900000024819747E-3" table:formula="msoxl:=+N26-L26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8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723.24" table:style-name="ce32">
            <text:p>4.723,24</text:p>
          </table:table-cell>
          <table:table-cell office:value-type="float" office:value="953.15" table:style-name="ce39">
            <text:p><text:s/>953,15<text:s/></text:p>
          </table:table-cell>
          <table:table-cell office:value-type="float" office:value="3770.09" table:style-name="ce37">
            <text:p><text:s/>3.770,09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75255.83" table:style-name="ce84">
            <text:p>75.255,83</text:p>
          </table:table-cell>
          <table:table-cell office:value-type="float" office:value="25117.09" table:style-name="ce84">
            <text:p>25.117,09</text:p>
          </table:table-cell>
          <table:table-cell office:value-type="float" office:value="50138.74" table:style-name="ce84">
            <text:p>50.138,74</text:p>
          </table:table-cell>
          <table:table-cell office:value-type="float" office:value="81429.61" table:style-name="ce84">
            <text:p>81.429,61</text:p>
          </table:table-cell>
          <table:table-cell office:value-type="float" office:value="31290.870722" table:formula="msoxl:=+J27*H27" table:style-name="ce1">
            <text:p>31.290,87</text:p>
          </table:table-cell>
          <table:table-cell office:value-type="float" office:value="81429.610721999998" table:formula="msoxl:=+M27+K27" table:style-name="ce1">
            <text:p>81.429,61</text:p>
          </table:table-cell>
          <table:table-cell office:value-type="float" office:value="7.2199999704025686E-4" table:formula="msoxl:=+N27-L27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7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7785.9" table:style-name="ce32">
            <text:p>37.785,90</text:p>
          </table:table-cell>
          <table:table-cell office:value-type="float" office:value="7625.2" table:style-name="ce39">
            <text:p><text:s/>7.625,20<text:s/></text:p>
          </table:table-cell>
          <table:table-cell office:value-type="float" office:value="30160.7" table:style-name="ce37">
            <text:p><text:s/>30.160,70<text:s/></text:p>
          </table:table-cell>
          <table:table-cell table:style-name="ce1"/>
          <table:table-cell office:value-type="date" office:date-value="2014-09-09T00:00:00" table:style-name="ce82">
            <text:p>09-set-14</text:p>
          </table:table-cell>
          <table:table-cell office:value-type="float" office:value="1.7132000000000001" table:style-name="ce83">
            <text:p>1,7132</text:p>
          </table:table-cell>
          <table:table-cell office:value-type="float" office:value="90947.98" table:style-name="ce84">
            <text:p>90.947,98</text:p>
          </table:table-cell>
          <table:table-cell office:value-type="float" office:value="40783.85" table:style-name="ce84">
            <text:p>40.783,85</text:p>
          </table:table-cell>
          <table:table-cell office:value-type="float" office:value="50164.13" table:style-name="ce84">
            <text:p>50.164,13</text:p>
          </table:table-cell>
          <table:table-cell office:value-type="float" office:value="120035.02" table:style-name="ce84">
            <text:p>120.035,02</text:p>
          </table:table-cell>
          <table:table-cell office:value-type="float" office:value="69870.891820000004" table:formula="msoxl:=+J28*H28" table:style-name="ce1">
            <text:p>69.870,89</text:p>
          </table:table-cell>
          <table:table-cell office:value-type="float" office:value="120035.02181999999" table:formula="msoxl:=+M28+K28" table:style-name="ce1">
            <text:p>120.035,02</text:p>
          </table:table-cell>
          <table:table-cell office:value-type="float" office:value="1.8199999904027209E-3" table:formula="msoxl:=+N28-L28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39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73.82" table:style-name="ce32">
            <text:p>4.573,82</text:p>
          </table:table-cell>
          <table:table-cell office:value-type="float" office:value="923" table:style-name="ce39">
            <text:p><text:s/>923,00<text:s/></text:p>
          </table:table-cell>
          <table:table-cell office:value-type="float" office:value="3650.82" table:style-name="ce37">
            <text:p><text:s/>3.650,82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50511.66" table:style-name="ce84">
            <text:p>150.511,66</text:p>
          </table:table-cell>
          <table:table-cell office:value-type="float" office:value="100277.48" table:style-name="ce84">
            <text:p>100.277,48</text:p>
          </table:table-cell>
          <table:table-cell office:value-type="float" office:value="50234.18" table:style-name="ce84">
            <text:p>50.234,18</text:p>
          </table:table-cell>
          <table:table-cell office:value-type="float" office:value="175159.86" table:style-name="ce84">
            <text:p>175.159,86</text:p>
          </table:table-cell>
          <table:table-cell office:value-type="float" office:value="124925.684584" table:formula="msoxl:=+J29*H29" table:style-name="ce1">
            <text:p>124.925,68</text:p>
          </table:table-cell>
          <table:table-cell office:value-type="float" office:value="175159.864584" table:formula="msoxl:=+M29+K29" table:style-name="ce1">
            <text:p>175.159,86</text:p>
          </table:table-cell>
          <table:table-cell office:value-type="float" office:value="4.5840000093448907E-3" table:formula="msoxl:=+N29-L2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50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2827.339999999997" table:style-name="ce32">
            <text:p>32.827,34</text:p>
          </table:table-cell>
          <table:table-cell office:value-type="float" office:value="4910.9799999999996" table:style-name="ce39">
            <text:p><text:s/>4.910,98<text:s/></text:p>
          </table:table-cell>
          <table:table-cell office:value-type="float" office:value="27916.36" table:style-name="ce37">
            <text:p><text:s/>27.916,36<text:s/></text:p>
          </table:table-cell>
          <table:table-cell table:style-name="ce1"/>
          <table:table-cell office:value-type="date" office:date-value="2019-11-01T00:00:00" table:style-name="ce82">
            <text:p>01-nov-19</text:p>
          </table:table-cell>
          <table:table-cell office:value-type="float" office:value="1.2118" table:style-name="ce83">
            <text:p>1,2118</text:p>
          </table:table-cell>
          <table:table-cell office:value-type="float" office:value="882728.82" table:style-name="ce84">
            <text:p>882.728,82</text:p>
          </table:table-cell>
          <table:table-cell office:value-type="float" office:value="831757.33" table:style-name="ce84">
            <text:p>831.757,33</text:p>
          </table:table-cell>
          <table:table-cell office:value-type="float" office:value="50971.49" table:style-name="ce84">
            <text:p>50.971,49</text:p>
          </table:table-cell>
          <table:table-cell office:value-type="float" office:value="1058895.02" table:style-name="ce84">
            <text:p>1.058.895,02</text:p>
          </table:table-cell>
          <table:table-cell office:value-type="float" office:value="1007923.5324939999" table:formula="msoxl:=+J30*H30" table:style-name="ce1">
            <text:p>1.007.923,53</text:p>
          </table:table-cell>
          <table:table-cell office:value-type="float" office:value="1058895.0224939999" table:formula="msoxl:=+M30+K30" table:style-name="ce1">
            <text:p>1.058.895,02</text:p>
          </table:table-cell>
          <table:table-cell office:value-type="float" office:value="2.4939998984336853E-3" table:formula="msoxl:=+N30-L3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38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6590.58" table:style-name="ce32">
            <text:p>36.590,58</text:p>
          </table:table-cell>
          <table:table-cell office:value-type="float" office:value="7383.98" table:style-name="ce39">
            <text:p><text:s/>7.383,98<text:s/></text:p>
          </table:table-cell>
          <table:table-cell office:value-type="float" office:value="29206.6" table:style-name="ce37">
            <text:p><text:s/>29.206,60<text:s/></text:p>
          </table:table-cell>
          <table:table-cell table:style-name="ce1"/>
          <table:table-cell office:value-type="date" office:date-value="2016-05-02T00:00:00" table:style-name="ce82">
            <text:p>02-mai-16</text:p>
          </table:table-cell>
          <table:table-cell office:value-type="float" office:value="1.5370999999999999" table:style-name="ce83">
            <text:p>1,5371</text:p>
          </table:table-cell>
          <table:table-cell office:value-type="float" office:value="134580.13" table:style-name="ce84">
            <text:p>134.580,13</text:p>
          </table:table-cell>
          <table:table-cell office:value-type="float" office:value="54745.01" table:style-name="ce84">
            <text:p>54.745,01</text:p>
          </table:table-cell>
          <table:table-cell office:value-type="float" office:value="79835.12" table:style-name="ce84">
            <text:p>79.835,12</text:p>
          </table:table-cell>
          <table:table-cell office:value-type="float" office:value="163983.67000000001" table:style-name="ce84">
            <text:p>163.983,67</text:p>
          </table:table-cell>
          <table:table-cell office:value-type="float" office:value="84148.554871" table:formula="msoxl:=+J31*H31" table:style-name="ce1">
            <text:p>84.148,55</text:p>
          </table:table-cell>
          <table:table-cell office:value-type="float" office:value="163983.674871" table:formula="msoxl:=+M31+K31" table:style-name="ce1">
            <text:p>163.983,67</text:p>
          </table:table-cell>
          <table:table-cell office:value-type="float" office:value="4.8709999828133732E-3" table:formula="msoxl:=+N31-L3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3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19987.64" table:style-name="ce32">
            <text:p>19.987,64</text:p>
          </table:table-cell>
          <table:table-cell office:value-type="string" table:style-name="ce39">
            <text:p/>
          </table:table-cell>
          <table:table-cell office:value-type="float" office:value="19987.64" table:style-name="ce37">
            <text:p><text:s/>19.987,64<text:s/></text:p>
          </table:table-cell>
          <table:table-cell table:style-name="ce1"/>
          <table:table-cell office:value-type="date" office:date-value="2019-09-29T00:00:00" table:style-name="ce82">
            <text:p>29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111809.89" table:style-name="ce84">
            <text:p>111.809,89</text:p>
          </table:table-cell>
          <table:table-cell office:value-type="float" office:value="28943.93" table:style-name="ce84">
            <text:p>28.943,93</text:p>
          </table:table-cell>
          <table:table-cell office:value-type="float" office:value="82865.960000000006" table:style-name="ce84">
            <text:p>82.865,96</text:p>
          </table:table-cell>
          <table:table-cell office:value-type="float" office:value="118261.49" table:style-name="ce84">
            <text:p>118.261,49</text:p>
          </table:table-cell>
          <table:table-cell office:value-type="float" office:value="35395.531997000006" table:formula="msoxl:=+J32*H32" table:style-name="ce1">
            <text:p>35.395,53</text:p>
          </table:table-cell>
          <table:table-cell office:value-type="float" office:value="118261.491997" table:formula="msoxl:=+M32+K32" table:style-name="ce1">
            <text:p>118.261,49</text:p>
          </table:table-cell>
          <table:table-cell office:value-type="float" office:value="1.9969999993918464E-3" table:formula="msoxl:=+N32-L32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39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23866.17" table:style-name="ce32">
            <text:p>23.866,17</text:p>
          </table:table-cell>
          <table:table-cell office:value-type="string" table:style-name="ce39">
            <text:p/>
          </table:table-cell>
          <table:table-cell office:value-type="float" office:value="23866.17" table:style-name="ce37">
            <text:p><text:s/>23.866,17<text:s/></text:p>
          </table:table-cell>
          <table:table-cell table:style-name="ce1"/>
          <table:table-cell office:value-type="date" office:date-value="2019-08-25T00:00:00" table:style-name="ce82">
            <text:p>25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124062.08" table:style-name="ce84">
            <text:p>124.062,08</text:p>
          </table:table-cell>
          <table:table-cell office:value-type="float" office:value="30970.400000000001" table:style-name="ce84">
            <text:p>30.970,40</text:p>
          </table:table-cell>
          <table:table-cell office:value-type="float" office:value="93091.68" table:style-name="ce84">
            <text:p>93.091,68</text:p>
          </table:table-cell>
          <table:table-cell office:value-type="float" office:value="131309.15" table:style-name="ce84">
            <text:p>131.309,15</text:p>
          </table:table-cell>
          <table:table-cell office:value-type="float" office:value="38217.473600000005" table:formula="msoxl:=+J33*H33" table:style-name="ce1">
            <text:p>38.217,47</text:p>
          </table:table-cell>
          <table:table-cell office:value-type="float" office:value="131309.15359999999" table:formula="msoxl:=+M33+K33" table:style-name="ce1">
            <text:p>131.309,15</text:p>
          </table:table-cell>
          <table:table-cell office:value-type="float" office:value="3.599999996367842E-3" table:formula="msoxl:=+N33-L3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0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12467.99" table:style-name="ce32">
            <text:p>12.467,99</text:p>
          </table:table-cell>
          <table:table-cell office:value-type="string" table:style-name="ce39">
            <text:p/>
          </table:table-cell>
          <table:table-cell office:value-type="float" office:value="12467.99" table:style-name="ce37">
            <text:p><text:s/>12.467,99<text:s/></text:p>
          </table:table-cell>
          <table:table-cell table:style-name="ce1"/>
          <table:table-cell office:value-type="date" office:date-value="2019-05-02T00:00:00" table:style-name="ce82">
            <text:p>02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177597.91" table:style-name="ce84">
            <text:p>177.597,91</text:p>
          </table:table-cell>
          <table:table-cell office:value-type="float" office:value="78583.149999999994" table:style-name="ce84">
            <text:p>78.583,15</text:p>
          </table:table-cell>
          <table:table-cell office:value-type="float" office:value="99014.76" table:style-name="ce84">
            <text:p>99.014,76</text:p>
          </table:table-cell>
          <table:table-cell office:value-type="float" office:value="198532.46" table:style-name="ce84">
            <text:p>198.532,46</text:p>
          </table:table-cell>
          <table:table-cell office:value-type="float" office:value="99517.701159999997" table:formula="msoxl:=+J34*H34" table:style-name="ce1">
            <text:p>99.517,70</text:p>
          </table:table-cell>
          <table:table-cell office:value-type="float" office:value="198532.46116000001" table:formula="msoxl:=+M34+K34" table:style-name="ce1">
            <text:p>198.532,46</text:p>
          </table:table-cell>
          <table:table-cell office:value-type="float" office:value="1.1600000143516809E-3" table:formula="msoxl:=+N34-L3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2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36861.589999999997" table:style-name="ce32">
            <text:p>36.861,59</text:p>
          </table:table-cell>
          <table:table-cell office:value-type="string" table:style-name="ce39">
            <text:p/>
          </table:table-cell>
          <table:table-cell office:value-type="float" office:value="36861.589999999997" table:style-name="ce37">
            <text:p><text:s/>36.861,59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75734.26" table:style-name="ce84">
            <text:p>175.734,26</text:p>
          </table:table-cell>
          <table:table-cell office:value-type="float" office:value="58652.38" table:style-name="ce84">
            <text:p>58.652,38</text:p>
          </table:table-cell>
          <table:table-cell office:value-type="float" office:value="117081.88" table:style-name="ce84">
            <text:p>117.081,88</text:p>
          </table:table-cell>
          <table:table-cell office:value-type="float" office:value="190151.02" table:style-name="ce84">
            <text:p>190.151,02</text:p>
          </table:table-cell>
          <table:table-cell office:value-type="float" office:value="73069.135003999996" table:formula="msoxl:=+J35*H35" table:style-name="ce1">
            <text:p>73.069,14</text:p>
          </table:table-cell>
          <table:table-cell office:value-type="float" office:value="190151.01500399999" table:formula="msoxl:=+M35+K35" table:style-name="ce1">
            <text:p>190.151,02</text:p>
          </table:table-cell>
          <table:table-cell office:value-type="float" office:value="-4.9960000033024698E-3" table:formula="msoxl:=+N35-L35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5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67755.12" table:style-name="ce32">
            <text:p>67.755,12</text:p>
          </table:table-cell>
          <table:table-cell office:value-type="string" table:style-name="ce39">
            <text:p/>
          </table:table-cell>
          <table:table-cell office:value-type="float" office:value="67755.12" table:style-name="ce37">
            <text:p><text:s/>67.755,12<text:s/></text:p>
          </table:table-cell>
          <table:table-cell table:style-name="ce1"/>
          <table:table-cell office:value-type="date" office:date-value="2019-08-11T00:00:00" table:style-name="ce82">
            <text:p>11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906804.42" table:style-name="ce84">
            <text:p>906.804,42</text:p>
          </table:table-cell>
          <table:table-cell office:value-type="float" office:value="787430.03" table:style-name="ce84">
            <text:p>787.430,03</text:p>
          </table:table-cell>
          <table:table-cell office:value-type="float" office:value="119374.39" table:style-name="ce84">
            <text:p>119.374,39</text:p>
          </table:table-cell>
          <table:table-cell office:value-type="float" office:value="1091063.05" table:style-name="ce84">
            <text:p>1.091.063,05</text:p>
          </table:table-cell>
          <table:table-cell office:value-type="float" office:value="971688.65702000004" table:formula="msoxl:=+J36*H36" table:style-name="ce1">
            <text:p>971.688,66</text:p>
          </table:table-cell>
          <table:table-cell office:value-type="float" office:value="1091063.0470199999" table:formula="msoxl:=+M36+K36" table:style-name="ce1">
            <text:p>1.091.063,05</text:p>
          </table:table-cell>
          <table:table-cell office:value-type="float" office:value="-2.9800001066178083E-3" table:formula="msoxl:=+N36-L3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1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28500.83" table:style-name="ce32">
            <text:p>28.500,83</text:p>
          </table:table-cell>
          <table:table-cell office:value-type="string" table:style-name="ce39">
            <text:p/>
          </table:table-cell>
          <table:table-cell office:value-type="float" office:value="28500.83" table:style-name="ce37">
            <text:p><text:s/>28.500,83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255199.67" table:style-name="ce84">
            <text:p>255.199,67</text:p>
          </table:table-cell>
          <table:table-cell office:value-type="float" office:value="80773.850000000006" table:style-name="ce84">
            <text:p>80.773,85</text:p>
          </table:table-cell>
          <table:table-cell office:value-type="float" office:value="174425.82" table:style-name="ce84">
            <text:p>174.425,82</text:p>
          </table:table-cell>
          <table:table-cell office:value-type="float" office:value="289367.01" table:style-name="ce84">
            <text:p>289.367,01</text:p>
          </table:table-cell>
          <table:table-cell office:value-type="float" office:value="114941.18855000001" table:formula="msoxl:=+J37*H37" table:style-name="ce1">
            <text:p>114.941,19</text:p>
          </table:table-cell>
          <table:table-cell office:value-type="float" office:value="289367.00855000003" table:formula="msoxl:=+M37+K37" table:style-name="ce1">
            <text:p>289.367,01</text:p>
          </table:table-cell>
          <table:table-cell office:value-type="float" office:value="-1.449999981559813E-3" table:formula="msoxl:=+N37-L3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4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18379.509999999998" table:style-name="ce32">
            <text:p>18.379,51</text:p>
          </table:table-cell>
          <table:table-cell office:value-type="string" table:style-name="ce39">
            <text:p/>
          </table:table-cell>
          <table:table-cell office:value-type="float" office:value="18379.509999999998" table:style-name="ce37">
            <text:p><text:s/>18.379,51<text:s/></text:p>
          </table:table-cell>
          <table:table-cell table:style-name="ce1"/>
          <table:table-cell office:value-type="date" office:date-value="2019-10-16T00:00:00" table:style-name="ce82">
            <text:p>16-out-19</text:p>
          </table:table-cell>
          <table:table-cell office:value-type="float" office:value="1.2118" table:style-name="ce83">
            <text:p>1,2118</text:p>
          </table:table-cell>
          <table:table-cell office:value-type="float" office:value="254074.15" table:style-name="ce84">
            <text:p>254.074,15</text:p>
          </table:table-cell>
          <table:table-cell office:value-type="float" office:value="63448.75" table:style-name="ce84">
            <text:p>63.448,75</text:p>
          </table:table-cell>
          <table:table-cell office:value-type="float" office:value="190625.4" table:style-name="ce84">
            <text:p>190.625,40</text:p>
          </table:table-cell>
          <table:table-cell office:value-type="float" office:value="267512.59999999998" table:style-name="ce84">
            <text:p>267.512,60</text:p>
          </table:table-cell>
          <table:table-cell office:value-type="float" office:value="76887.195250000004" table:formula="msoxl:=+J38*H38" table:style-name="ce1">
            <text:p>76.887,20</text:p>
          </table:table-cell>
          <table:table-cell office:value-type="float" office:value="267512.59525000001" table:formula="msoxl:=+M38+K38" table:style-name="ce1">
            <text:p>267.512,60</text:p>
          </table:table-cell>
          <table:table-cell office:value-type="float" office:value="-4.7499999636784196E-3" table:formula="msoxl:=+N38-L3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658</text:p>
          </table:table-cell>
          <table:table-cell office:value-type="date" office:date-value="2011-09-30T00:00:00" table:style-name="ce35">
            <text:p>30/09/2011</text:p>
          </table:table-cell>
          <table:table-cell office:value-type="float" office:value="41341.730000000003" table:style-name="ce32">
            <text:p>41.341,73</text:p>
          </table:table-cell>
          <table:table-cell office:value-type="string" table:style-name="ce39">
            <text:p/>
          </table:table-cell>
          <table:table-cell office:value-type="float" office:value="41341.730000000003" table:style-name="ce37">
            <text:p><text:s/>41.341,73<text:s/></text:p>
          </table:table-cell>
          <table:table-cell table:style-name="ce1"/>
          <table:table-cell office:value-type="date" office:date-value="2017-02-02T00:00:00" table:style-name="ce82">
            <text:p>02-fev-17</text:p>
          </table:table-cell>
          <table:table-cell office:value-type="float" office:value="1.4811000000000001" table:style-name="ce83">
            <text:p>1,4811</text:p>
          </table:table-cell>
          <table:table-cell office:value-type="float" office:value="307201.99" table:style-name="ce84">
            <text:p>307.201,99</text:p>
          </table:table-cell>
          <table:table-cell office:value-type="float" office:value="91464.51" table:style-name="ce84">
            <text:p>91.464,51</text:p>
          </table:table-cell>
          <table:table-cell office:value-type="float" office:value="215737.48" table:style-name="ce84">
            <text:p>215.737,48</text:p>
          </table:table-cell>
          <table:table-cell office:value-type="float" office:value="351205.57" table:style-name="ce84">
            <text:p>351.205,57</text:p>
          </table:table-cell>
          <table:table-cell office:value-type="float" office:value="135468.08576099999" table:formula="msoxl:=+J39*H39" table:style-name="ce1">
            <text:p>135.468,09</text:p>
          </table:table-cell>
          <table:table-cell office:value-type="float" office:value="351205.56576100003" table:formula="msoxl:=+M39+K39" table:style-name="ce1">
            <text:p>351.205,57</text:p>
          </table:table-cell>
          <table:table-cell office:value-type="float" office:value="-4.2389999725855887E-3" table:formula="msoxl:=+N39-L39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659</text:p>
          </table:table-cell>
          <table:table-cell office:value-type="date" office:date-value="2011-09-30T00:00:00" table:style-name="ce35">
            <text:p>30/09/2011</text:p>
          </table:table-cell>
          <table:table-cell office:value-type="float" office:value="10335.43" table:style-name="ce32">
            <text:p>10.335,43</text:p>
          </table:table-cell>
          <table:table-cell office:value-type="string" table:style-name="ce39">
            <text:p/>
          </table:table-cell>
          <table:table-cell office:value-type="float" office:value="10335.43" table:style-name="ce37">
            <text:p><text:s/>10.335,43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574476.5" table:style-name="ce84">
            <text:p>574.476,50</text:p>
          </table:table-cell>
          <table:table-cell office:value-type="float" office:value="191735.03" table:style-name="ce84">
            <text:p>191.735,03</text:p>
          </table:table-cell>
          <table:table-cell office:value-type="float" office:value="382741.47" table:style-name="ce84">
            <text:p>382.741,47</text:p>
          </table:table-cell>
          <table:table-cell office:value-type="float" office:value="621604.97" table:style-name="ce84">
            <text:p>621.604,97</text:p>
          </table:table-cell>
          <table:table-cell office:value-type="float" office:value="238863.500374" table:formula="msoxl:=+J40*H40" table:style-name="ce1">
            <text:p>238.863,50</text:p>
          </table:table-cell>
          <table:table-cell office:value-type="float" office:value="621604.97037400003" table:formula="msoxl:=+M40+K40" table:style-name="ce1">
            <text:p>621.604,97</text:p>
          </table:table-cell>
          <table:table-cell office:value-type="float" office:value="3.7400005385279655E-4" table:formula="msoxl:=+N40-L4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359</text:p>
          </table:table-cell>
          <table:table-cell office:value-type="date" office:date-value="2012-03-07T00:00:00" table:style-name="ce35">
            <text:p>07/03/2012</text:p>
          </table:table-cell>
          <table:table-cell office:value-type="float" office:value="71224.990000000005" table:style-name="ce32">
            <text:p>71.224,99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1224.990000000005" table:style-name="ce37">
            <text:p><text:s/>71.224,99<text:s/></text:p>
          </table:table-cell>
          <table:table-cell table:style-name="ce1"/>
          <table:table-cell office:value-type="date" office:date-value="2019-09-02T00:00:00" table:style-name="ce82">
            <text:p>02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940727.99" table:style-name="ce84">
            <text:p>940.727,99</text:p>
          </table:table-cell>
          <table:table-cell office:value-type="float" office:value="541114.75" table:style-name="ce84">
            <text:p>541.114,75</text:p>
          </table:table-cell>
          <table:table-cell office:value-type="float" office:value="399613.24" table:style-name="ce84">
            <text:p>399.613,24</text:p>
          </table:table-cell>
          <table:table-cell office:value-type="float" office:value="1061342.47" table:style-name="ce84">
            <text:p>1.061.342,47</text:p>
          </table:table-cell>
          <table:table-cell office:value-type="float" office:value="661729.22777500004" table:formula="msoxl:=+J41*H41" table:style-name="ce1">
            <text:p>661.729,23</text:p>
          </table:table-cell>
          <table:table-cell office:value-type="float" office:value="1061342.467775" table:formula="msoxl:=+M41+K41" table:style-name="ce1">
            <text:p>1.061.342,47</text:p>
          </table:table-cell>
          <table:table-cell office:value-type="float" office:value="-2.2249999456107616E-3" table:formula="msoxl:=+N41-L41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89</text:p>
          </table:table-cell>
          <table:table-cell office:value-type="date" office:date-value="2012-03-31T00:00:00" table:style-name="ce35">
            <text:p>31/03/2012</text:p>
          </table:table-cell>
          <table:table-cell office:value-type="float" office:value="36760.26" table:style-name="ce32">
            <text:p>36.760,26</text:p>
          </table:table-cell>
          <table:table-cell office:value-type="string" table:style-name="ce39">
            <text:p/>
          </table:table-cell>
          <table:table-cell office:value-type="float" office:value="36760.26" table:style-name="ce37">
            <text:p><text:s/>36.760,26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754905.74" table:style-name="ce84">
            <text:p>754.905,74</text:p>
          </table:table-cell>
          <table:table-cell office:value-type="float" office:value="251954.39" table:style-name="ce84">
            <text:p>251.954,39</text:p>
          </table:table-cell>
          <table:table-cell office:value-type="float" office:value="502951.35" table:style-name="ce84">
            <text:p>502.951,35</text:p>
          </table:table-cell>
          <table:table-cell office:value-type="float" office:value="816836.13" table:style-name="ce84">
            <text:p>816.836,13</text:p>
          </table:table-cell>
          <table:table-cell office:value-type="float" office:value="313884.77906200005" table:formula="msoxl:=+J42*H42" table:style-name="ce1">
            <text:p>313.884,78</text:p>
          </table:table-cell>
          <table:table-cell office:value-type="float" office:value="816836.12906199996" table:formula="msoxl:=+M42+K42" table:style-name="ce1">
            <text:p>816.836,13</text:p>
          </table:table-cell>
          <table:table-cell office:value-type="float" office:value="-9.3800004106014967E-4" table:formula="msoxl:=+N42-L4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023</text:p>
          </table:table-cell>
          <table:table-cell office:value-type="date" office:date-value="2012-06-29T00:00:00" table:style-name="ce35">
            <text:p>29/06/2012</text:p>
          </table:table-cell>
          <table:table-cell office:value-type="float" office:value="62131.15" table:style-name="ce32">
            <text:p>62.131,15</text:p>
          </table:table-cell>
          <table:table-cell office:value-type="string" table:style-name="ce39">
            <text:p/>
          </table:table-cell>
          <table:table-cell office:value-type="float" office:value="62131.15" table:style-name="ce37">
            <text:p><text:s/>62.131,15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12574.6299999999" table:style-name="ce84">
            <text:p>1.112.574,63</text:p>
          </table:table-cell>
          <table:table-cell office:value-type="float" office:value="280217.26" table:style-name="ce84">
            <text:p>280.217,26</text:p>
          </table:table-cell>
          <table:table-cell office:value-type="float" office:value="832357.37" table:style-name="ce84">
            <text:p>832.357,37</text:p>
          </table:table-cell>
          <table:table-cell office:value-type="float" office:value="1181452.03" table:style-name="ce84">
            <text:p>1.181.452,03</text:p>
          </table:table-cell>
          <table:table-cell office:value-type="float" office:value="349094.66250800004" table:formula="msoxl:=+J43*H43" table:style-name="ce1">
            <text:p>349.094,66</text:p>
          </table:table-cell>
          <table:table-cell office:value-type="float" office:value="1181452.032508" table:formula="msoxl:=+M43+K43" table:style-name="ce1">
            <text:p>1.181.452,03</text:p>
          </table:table-cell>
          <table:table-cell office:value-type="float" office:value="2.5080000050365925E-3" table:formula="msoxl:=+N43-L4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121</text:p>
          </table:table-cell>
          <table:table-cell office:value-type="date" office:date-value="2012-08-31T00:00:00" table:style-name="ce35">
            <text:p>31/08/2012</text:p>
          </table:table-cell>
          <table:table-cell office:value-type="float" office:value="48627.88" table:style-name="ce32">
            <text:p>48.627,88</text:p>
          </table:table-cell>
          <table:table-cell office:value-type="string" table:style-name="ce39">
            <text:p/>
          </table:table-cell>
          <table:table-cell office:value-type="float" office:value="48627.88" table:style-name="ce37">
            <text:p><text:s/>48.627,88<text:s/></text:p>
          </table:table-cell>
          <table:table-cell table:style-name="ce1"/>
          <table:table-cell office:value-type="date" office:date-value="2018-06-18T00:00:00" table:style-name="ce82">
            <text:p>18-jun-18</text:p>
          </table:table-cell>
          <table:table-cell office:value-type="float" office:value="1.3669" table:style-name="ce83">
            <text:p>1,3669</text:p>
          </table:table-cell>
          <table:table-cell office:value-type="float" office:value="1439713.3" table:style-name="ce84">
            <text:p>1.439.713,30</text:p>
          </table:table-cell>
          <table:table-cell office:value-type="float" office:value="562661.74" table:style-name="ce84">
            <text:p>562.661,74</text:p>
          </table:table-cell>
          <table:table-cell office:value-type="float" office:value="877051.56" table:style-name="ce84">
            <text:p>877.051,56</text:p>
          </table:table-cell>
          <table:table-cell office:value-type="float" office:value="1646153.89" table:style-name="ce84">
            <text:p>1.646.153,89</text:p>
          </table:table-cell>
          <table:table-cell office:value-type="float" office:value="769102.332406" table:formula="msoxl:=+J44*H44" table:style-name="ce1">
            <text:p>769.102,33</text:p>
          </table:table-cell>
          <table:table-cell office:value-type="float" office:value="1646153.8924060001" table:formula="msoxl:=+M44+K44" table:style-name="ce1">
            <text:p>1.646.153,89</text:p>
          </table:table-cell>
          <table:table-cell office:value-type="float" office:value="2.4060001596808434E-3" table:formula="msoxl:=+N44-L4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248</text:p>
          </table:table-cell>
          <table:table-cell office:value-type="date" office:date-value="2012-10-01T00:00:00" table:style-name="ce35">
            <text:p>01/10/2012</text:p>
          </table:table-cell>
          <table:table-cell office:value-type="float" office:value="11745.54" table:style-name="ce32">
            <text:p>11.745,54</text:p>
          </table:table-cell>
          <table:table-cell office:value-type="string" table:style-name="ce39">
            <text:p/>
          </table:table-cell>
          <table:table-cell office:value-type="float" office:value="11745.54" table:style-name="ce37">
            <text:p><text:s/>11.745,54<text:s/></text:p>
          </table:table-cell>
          <table:table-cell table:style-name="ce1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355112.1" table:style-name="ce84">
            <text:p>355.112,10</text:p>
          </table:table-cell>
          <table:table-cell office:value-type="float" office:value="355112.1" table:style-name="ce84">
            <text:p>355.112,10</text:p>
          </table:table-cell>
          <table:table-cell office:value-type="float" office:value="0" table:style-name="ce84">
            <text:p>0,00</text:p>
          </table:table-cell>
          <table:table-cell office:value-type="float" office:value="446198.35" table:style-name="ce84">
            <text:p>446.198,35</text:p>
          </table:table-cell>
          <table:table-cell office:value-type="float" office:value="446198.35364999995" table:formula="msoxl:=+J45*H45" table:style-name="ce1">
            <text:p>446.198,35</text:p>
          </table:table-cell>
          <table:table-cell office:value-type="float" office:value="446198.35364999995" table:formula="msoxl:=+M45+K45" table:style-name="ce1">
            <text:p>446.198,35</text:p>
          </table:table-cell>
          <table:table-cell office:value-type="float" office:value="3.6499999696388841E-3" table:formula="msoxl:=+N45-L4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510</text:p>
          </table:table-cell>
          <table:table-cell office:value-type="date" office:date-value="2013-02-01T00:00:00" table:style-name="ce35">
            <text:p>01/02/2013</text:p>
          </table:table-cell>
          <table:table-cell office:value-type="float" office:value="62308.59" table:style-name="ce32">
            <text:p>62.308,59</text:p>
          </table:table-cell>
          <table:table-cell table:style-name="ce39"/>
          <table:table-cell office:value-type="float" office:value="62308.59" table:style-name="ce37">
            <text:p><text:s/>62.308,59<text:s/></text:p>
          </table:table-cell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74382.61" table:style-name="ce84">
            <text:p>74.382,61</text:p>
          </table:table-cell>
          <table:table-cell office:value-type="float" office:value="74382.61" table:style-name="ce84">
            <text:p>74.382,61</text:p>
          </table:table-cell>
          <table:table-cell office:value-type="float" office:value="0" table:style-name="ce84">
            <text:p>0,00</text:p>
          </table:table-cell>
          <table:table-cell office:value-type="float" office:value="92665.86" table:style-name="ce84">
            <text:p>92.665,86</text:p>
          </table:table-cell>
          <table:table-cell office:value-type="float" office:value="92665.855538000003" table:formula="msoxl:=+J46*H46" table:style-name="ce1">
            <text:p>92.665,86</text:p>
          </table:table-cell>
          <table:table-cell office:value-type="float" office:value="92665.855538000003" table:formula="msoxl:=+M46+K46" table:style-name="ce1">
            <text:p>92.665,86</text:p>
          </table:table-cell>
          <table:table-cell office:value-type="float" office:value="-4.461999997147359E-3" table:formula="msoxl:=+N46-L4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349</text:p>
          </table:table-cell>
          <table:table-cell office:value-type="date" office:date-value="2013-04-16T00:00:00" table:style-name="ce35">
            <text:p>16/04/2013</text:p>
          </table:table-cell>
          <table:table-cell office:value-type="float" office:value="196659.74" table:style-name="ce32">
            <text:p>196.659,74</text:p>
          </table:table-cell>
          <table:table-cell office:value-type="string" table:style-name="ce39">
            <text:p/>
          </table:table-cell>
          <table:table-cell office:value-type="float" office:value="196659.74" table:style-name="ce37">
            <text:p><text:s/>196.659,74<text:s/></text:p>
          </table:table-cell>
          <table:table-cell table:style-name="ce1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67042.87" table:style-name="ce84">
            <text:p>67.042,87</text:p>
          </table:table-cell>
          <table:table-cell office:value-type="float" office:value="67042.87" table:style-name="ce84">
            <text:p>67.042,87</text:p>
          </table:table-cell>
          <table:table-cell office:value-type="float" office:value="0" table:style-name="ce84">
            <text:p>0,00</text:p>
          </table:table-cell>
          <table:table-cell office:value-type="float" office:value="84239.37" table:style-name="ce84">
            <text:p>84.239,37</text:p>
          </table:table-cell>
          <table:table-cell office:value-type="float" office:value="84239.366154999996" table:formula="msoxl:=+J47*H47" table:style-name="ce1">
            <text:p>84.239,37</text:p>
          </table:table-cell>
          <table:table-cell office:value-type="float" office:value="84239.366154999996" table:formula="msoxl:=+M47+K47" table:style-name="ce1">
            <text:p>84.239,37</text:p>
          </table:table-cell>
          <table:table-cell office:value-type="float" office:value="-3.8449999992735684E-3" table:formula="msoxl:=+N47-L4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246</text:p>
          </table:table-cell>
          <table:table-cell office:value-type="date" office:date-value="2013-05-31T00:00:00" table:style-name="ce35">
            <text:p>31/05/2013</text:p>
          </table:table-cell>
          <table:table-cell office:value-type="float" office:value="52484.66" table:style-name="ce32">
            <text:p>52.484,66</text:p>
          </table:table-cell>
          <table:table-cell office:value-type="string" table:style-name="ce39">
            <text:p/>
          </table:table-cell>
          <table:table-cell office:value-type="float" office:value="52484.66" table:style-name="ce37">
            <text:p><text:s/>52.484,66<text:s/></text:p>
          </table:table-cell>
          <table:table-cell table:style-name="ce1"/>
          <table:table-cell office:value-type="date" office:date-value="2018-06-17T00:00:00" table:style-name="ce82">
            <text:p>17-jun-18</text:p>
          </table:table-cell>
          <table:table-cell office:value-type="float" office:value="1.3669" table:style-name="ce83">
            <text:p>1,3669</text:p>
          </table:table-cell>
          <table:table-cell office:value-type="float" office:value="67948.539999999994" table:style-name="ce84">
            <text:p>67.948,54</text:p>
          </table:table-cell>
          <table:table-cell office:value-type="float" office:value="67948.539999999994" table:style-name="ce84">
            <text:p>67.948,54</text:p>
          </table:table-cell>
          <table:table-cell office:value-type="float" office:value="0" table:style-name="ce84">
            <text:p>0,00</text:p>
          </table:table-cell>
          <table:table-cell office:value-type="float" office:value="92878.86" table:style-name="ce84">
            <text:p>92.878,86</text:p>
          </table:table-cell>
          <table:table-cell office:value-type="float" office:value="92878.859325999991" table:formula="msoxl:=+J48*H48" table:style-name="ce1">
            <text:p>92.878,86</text:p>
          </table:table-cell>
          <table:table-cell office:value-type="float" office:value="92878.859325999991" table:formula="msoxl:=+M48+K48" table:style-name="ce1">
            <text:p>92.878,86</text:p>
          </table:table-cell>
          <table:table-cell office:value-type="float" office:value="-6.7400000989437103E-4" table:formula="msoxl:=+N48-L4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343</text:p>
          </table:table-cell>
          <table:table-cell office:value-type="date" office:date-value="2013-06-15T00:00:00" table:style-name="ce35">
            <text:p>15/06/2013</text:p>
          </table:table-cell>
          <table:table-cell office:value-type="float" office:value="297500.01" table:style-name="ce32">
            <text:p>297.500,01</text:p>
          </table:table-cell>
          <table:table-cell office:value-type="string" table:style-name="ce39">
            <text:p/>
          </table:table-cell>
          <table:table-cell office:value-type="float" office:value="297500.01" table:style-name="ce37">
            <text:p><text:s/>297.500,01<text:s/></text:p>
          </table:table-cell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40535.9" table:style-name="ce84">
            <text:p>40.535,90</text:p>
          </table:table-cell>
          <table:table-cell office:value-type="float" office:value="40535.9" table:style-name="ce84">
            <text:p>40.535,90</text:p>
          </table:table-cell>
          <table:table-cell office:value-type="float" office:value="0" table:style-name="ce84">
            <text:p>0,00</text:p>
          </table:table-cell>
          <table:table-cell office:value-type="float" office:value="60726.83" table:style-name="ce84">
            <text:p>60.726,83</text:p>
          </table:table-cell>
          <table:table-cell office:value-type="float" office:value="60726.831790000004" table:formula="msoxl:=+J49*H49" table:style-name="ce1">
            <text:p>60.726,83</text:p>
          </table:table-cell>
          <table:table-cell office:value-type="float" office:value="60726.831790000004" table:formula="msoxl:=+M49+K49" table:style-name="ce1">
            <text:p>60.726,83</text:p>
          </table:table-cell>
          <table:table-cell office:value-type="float" office:value="1.790000002074521E-3" table:formula="msoxl:=+N49-L4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298</text:p>
          </table:table-cell>
          <table:table-cell office:value-type="date" office:date-value="2013-07-31T00:00:00" table:style-name="ce35">
            <text:p>31/07/2013</text:p>
          </table:table-cell>
          <table:table-cell office:value-type="float" office:value="60307.49" table:style-name="ce32">
            <text:p>60.307,49</text:p>
          </table:table-cell>
          <table:table-cell office:value-type="float" office:value="14707.4" table:style-name="ce39">
            <text:p><text:s/>14.707,40<text:s/></text:p>
          </table:table-cell>
          <table:table-cell office:value-type="float" office:value="45600.09" table:style-name="ce37">
            <text:p><text:s/>45.600,09<text:s/></text:p>
          </table:table-cell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10133.98" table:style-name="ce84">
            <text:p>10.133,98</text:p>
          </table:table-cell>
          <table:table-cell office:value-type="float" office:value="10133.98" table:style-name="ce84">
            <text:p>10.133,98</text:p>
          </table:table-cell>
          <table:table-cell office:value-type="float" office:value="0" table:style-name="ce84">
            <text:p>0,00</text:p>
          </table:table-cell>
          <table:table-cell office:value-type="float" office:value="15181.72" table:style-name="ce84">
            <text:p>15.181,72</text:p>
          </table:table-cell>
          <table:table-cell office:value-type="float" office:value="15181.715437999999" table:formula="msoxl:=+J50*H50" table:style-name="ce1">
            <text:p>15.181,72</text:p>
          </table:table-cell>
          <table:table-cell office:value-type="float" office:value="15181.715437999999" table:formula="msoxl:=+M50+K50" table:style-name="ce1">
            <text:p>15.181,72</text:p>
          </table:table-cell>
          <table:table-cell office:value-type="float" office:value="-4.5620000000781147E-3" table:formula="msoxl:=+N50-L50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787</text:p>
          </table:table-cell>
          <table:table-cell office:value-type="date" office:date-value="2013-09-01T00:00:00" table:style-name="ce35">
            <text:p>01/09/2013</text:p>
          </table:table-cell>
          <table:table-cell office:value-type="float" office:value="414196.3" table:style-name="ce32">
            <text:p>414.196,30</text:p>
          </table:table-cell>
          <table:table-cell office:value-type="float" office:value="117065.41" table:style-name="ce39">
            <text:p><text:s/>117.065,41<text:s/></text:p>
          </table:table-cell>
          <table:table-cell office:value-type="float" office:value="297130.89" table:style-name="ce37">
            <text:p><text:s/>297.130,89<text:s/></text:p>
          </table:table-cell>
          <table:table-cell table:style-name="ce1"/>
          <table:table-cell office:value-type="date" office:date-value="2011-08-02T00:00:00" table:style-name="ce82">
            <text:p>02-ago-11</text:p>
          </table:table-cell>
          <table:table-cell office:value-type="float" office:value="2.0301" table:style-name="ce83">
            <text:p>2,0301</text:p>
          </table:table-cell>
          <table:table-cell office:value-type="float" office:value="25370.11" table:style-name="ce84">
            <text:p>25.370,11</text:p>
          </table:table-cell>
          <table:table-cell office:value-type="float" office:value="25370.11" table:style-name="ce84">
            <text:p>25.370,11</text:p>
          </table:table-cell>
          <table:table-cell office:value-type="float" office:value="0" table:style-name="ce84">
            <text:p>0,00</text:p>
          </table:table-cell>
          <table:table-cell office:value-type="float" office:value="51503.86" table:style-name="ce84">
            <text:p>51.503,86</text:p>
          </table:table-cell>
          <table:table-cell office:value-type="float" office:value="51503.860311000004" table:formula="msoxl:=+J51*H51" table:style-name="ce1">
            <text:p>51.503,86</text:p>
          </table:table-cell>
          <table:table-cell office:value-type="float" office:value="51503.860311000004" table:formula="msoxl:=+M51+K51" table:style-name="ce1">
            <text:p>51.503,86</text:p>
          </table:table-cell>
          <table:table-cell office:value-type="float" office:value="3.1100000342121348E-4" table:formula="msoxl:=+N51-L5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906</text:p>
          </table:table-cell>
          <table:table-cell office:value-type="date" office:date-value="2013-09-16T00:00:00" table:style-name="ce35">
            <text:p>16/09/2013</text:p>
          </table:table-cell>
          <table:table-cell office:value-type="float" office:value="244365.82" table:style-name="ce32">
            <text:p>244.365,82</text:p>
          </table:table-cell>
          <table:table-cell office:value-type="string" table:style-name="ce39">
            <text:p/>
          </table:table-cell>
          <table:table-cell office:value-type="float" office:value="244365.82" table:style-name="ce37">
            <text:p><text:s/>244.365,82<text:s/></text:p>
          </table:table-cell>
          <table:table-cell table:style-name="ce1"/>
          <table:table-cell office:value-type="date" office:date-value="2011-08-02T00:00:00" table:style-name="ce82">
            <text:p>02-ago-11</text:p>
          </table:table-cell>
          <table:table-cell office:value-type="float" office:value="2.0301" table:style-name="ce83">
            <text:p>2,0301</text:p>
          </table:table-cell>
          <table:table-cell office:value-type="float" office:value="6342.53" table:style-name="ce84">
            <text:p>6.342,53</text:p>
          </table:table-cell>
          <table:table-cell office:value-type="float" office:value="6342.53" table:style-name="ce84">
            <text:p>6.342,53</text:p>
          </table:table-cell>
          <table:table-cell office:value-type="float" office:value="0" table:style-name="ce84">
            <text:p>0,00</text:p>
          </table:table-cell>
          <table:table-cell office:value-type="float" office:value="12875.97" table:style-name="ce84">
            <text:p>12.875,97</text:p>
          </table:table-cell>
          <table:table-cell office:value-type="float" office:value="12875.970153" table:formula="msoxl:=+J52*H52" table:style-name="ce1">
            <text:p>12.875,97</text:p>
          </table:table-cell>
          <table:table-cell office:value-type="float" office:value="12875.970153" table:formula="msoxl:=+M52+K52" table:style-name="ce1">
            <text:p>12.875,97</text:p>
          </table:table-cell>
          <table:table-cell office:value-type="float" office:value="1.5300000086426735E-4" table:formula="msoxl:=+N52-L52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019</text:p>
          </table:table-cell>
          <table:table-cell office:value-type="date" office:date-value="2013-09-30T00:00:00" table:style-name="ce35">
            <text:p>30/09/2013</text:p>
          </table:table-cell>
          <table:table-cell office:value-type="float" office:value="12676.01" table:style-name="ce32">
            <text:p>12.676,01</text:p>
          </table:table-cell>
          <table:table-cell office:value-type="float" office:value="8619.69" table:style-name="ce39">
            <text:p><text:s/>8.619,69<text:s/></text:p>
          </table:table-cell>
          <table:table-cell office:value-type="float" office:value="4056.32" table:style-name="ce37">
            <text:p><text:s/>4.056,32<text:s/></text:p>
          </table:table-cell>
          <table:table-cell table:style-name="ce1"/>
          <table:table-cell office:value-type="date" office:date-value="2019-07-03T00:00:00" table:style-name="ce82">
            <text:p>03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68676.98" table:style-name="ce84">
            <text:p>68.676,98</text:p>
          </table:table-cell>
          <table:table-cell office:value-type="float" office:value="68676.98" table:style-name="ce84">
            <text:p>68.676,98</text:p>
          </table:table-cell>
          <table:table-cell office:value-type="float" office:value="0" table:style-name="ce84">
            <text:p>0,00</text:p>
          </table:table-cell>
          <table:table-cell office:value-type="float" office:value="85557.78" table:style-name="ce84">
            <text:p>85.557,78</text:p>
          </table:table-cell>
          <table:table-cell office:value-type="float" office:value="85557.781684000001" table:formula="msoxl:=+J53*H53" table:style-name="ce1">
            <text:p>85.557,78</text:p>
          </table:table-cell>
          <table:table-cell office:value-type="float" office:value="85557.781684000001" table:formula="msoxl:=+M53+K53" table:style-name="ce1">
            <text:p>85.557,78</text:p>
          </table:table-cell>
          <table:table-cell office:value-type="float" office:value="1.684000002569519E-3" table:formula="msoxl:=+N53-L5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020</text:p>
          </table:table-cell>
          <table:table-cell office:value-type="date" office:date-value="2013-09-30T00:00:00" table:style-name="ce35">
            <text:p>30/09/2013</text:p>
          </table:table-cell>
          <table:table-cell office:value-type="float" office:value="12676.01" table:style-name="ce32">
            <text:p>12.676,01</text:p>
          </table:table-cell>
          <table:table-cell office:value-type="float" office:value="8619.69" table:style-name="ce39">
            <text:p><text:s/>8.619,69<text:s/></text:p>
          </table:table-cell>
          <table:table-cell office:value-type="float" office:value="4056.32" table:style-name="ce37">
            <text:p><text:s/>4.056,32<text:s/></text:p>
          </table:table-cell>
          <table:table-cell table:style-name="ce1"/>
          <table:table-cell office:value-type="date" office:date-value="2019-07-03T00:00:00" table:style-name="ce82">
            <text:p>03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98419.38" table:style-name="ce84">
            <text:p>98.419,38</text:p>
          </table:table-cell>
          <table:table-cell office:value-type="float" office:value="98419.38" table:style-name="ce84">
            <text:p>98.419,38</text:p>
          </table:table-cell>
          <table:table-cell office:value-type="float" office:value="0" table:style-name="ce84">
            <text:p>0,00</text:p>
          </table:table-cell>
          <table:table-cell office:value-type="float" office:value="122610.86" table:style-name="ce84">
            <text:p>122.610,86</text:p>
          </table:table-cell>
          <table:table-cell office:value-type="float" office:value="122610.86360400001" table:formula="msoxl:=+J54*H54" table:style-name="ce1">
            <text:p>122.610,86</text:p>
          </table:table-cell>
          <table:table-cell office:value-type="float" office:value="122610.86360400001" table:formula="msoxl:=+M54+K54" table:style-name="ce1">
            <text:p>122.610,86</text:p>
          </table:table-cell>
          <table:table-cell office:value-type="float" office:value="3.6040000122739002E-3" table:formula="msoxl:=+N54-L5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45</text:p>
          </table:table-cell>
          <table:table-cell office:value-type="date" office:date-value="2013-10-01T00:00:00" table:style-name="ce35">
            <text:p>01/10/2013</text:p>
          </table:table-cell>
          <table:table-cell office:value-type="float" office:value="39235.14" table:style-name="ce32">
            <text:p>39.235,14</text:p>
          </table:table-cell>
          <table:table-cell office:value-type="string" table:style-name="ce39">
            <text:p/>
          </table:table-cell>
          <table:table-cell office:value-type="float" office:value="39235.14" table:style-name="ce37">
            <text:p><text:s/>39.235,14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60493.75" table:style-name="ce84">
            <text:p>60.493,75</text:p>
          </table:table-cell>
          <table:table-cell office:value-type="float" office:value="60493.75" table:style-name="ce84">
            <text:p>60.493,75</text:p>
          </table:table-cell>
          <table:table-cell office:value-type="float" office:value="0" table:style-name="ce84">
            <text:p>0,00</text:p>
          </table:table-cell>
          <table:table-cell office:value-type="float" office:value="79966.69" table:style-name="ce84">
            <text:p>79.966,69</text:p>
          </table:table-cell>
          <table:table-cell office:value-type="float" office:value="79966.688125000001" table:formula="msoxl:=+J55*H55" table:style-name="ce1">
            <text:p>79.966,69</text:p>
          </table:table-cell>
          <table:table-cell office:value-type="float" office:value="79966.688125000001" table:formula="msoxl:=+M55+K55" table:style-name="ce1">
            <text:p>79.966,69</text:p>
          </table:table-cell>
          <table:table-cell office:value-type="float" office:value="-1.8750000017462298E-3" table:formula="msoxl:=+N55-L55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44</text:p>
          </table:table-cell>
          <table:table-cell office:value-type="date" office:date-value="2013-10-01T00:00:00" table:style-name="ce35">
            <text:p>01/10/2013</text:p>
          </table:table-cell>
          <table:table-cell office:value-type="float" office:value="91548.65" table:style-name="ce32">
            <text:p>91.548,65</text:p>
          </table:table-cell>
          <table:table-cell office:value-type="string" table:style-name="ce39">
            <text:p/>
          </table:table-cell>
          <table:table-cell office:value-type="float" office:value="91548.65" table:style-name="ce37">
            <text:p><text:s/>91.548,65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56720.77" table:style-name="ce84">
            <text:p>56.720,77</text:p>
          </table:table-cell>
          <table:table-cell office:value-type="float" office:value="56720.77" table:style-name="ce84">
            <text:p>56.720,77</text:p>
          </table:table-cell>
          <table:table-cell office:value-type="float" office:value="0" table:style-name="ce84">
            <text:p>0,00</text:p>
          </table:table-cell>
          <table:table-cell office:value-type="float" office:value="74979.19" table:style-name="ce84">
            <text:p>74.979,19</text:p>
          </table:table-cell>
          <table:table-cell office:value-type="float" office:value="74979.185863000006" table:formula="msoxl:=+J56*H56" table:style-name="ce1">
            <text:p>74.979,19</text:p>
          </table:table-cell>
          <table:table-cell office:value-type="float" office:value="74979.185863000006" table:formula="msoxl:=+M56+K56" table:style-name="ce1">
            <text:p>74.979,19</text:p>
          </table:table-cell>
          <table:table-cell office:value-type="float" office:value="-4.1369999962626025E-3" table:formula="msoxl:=+N56-L5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175</text:p>
          </table:table-cell>
          <table:table-cell office:value-type="date" office:date-value="2013-10-21T00:00:00" table:style-name="ce35">
            <text:p>21/10/2013</text:p>
          </table:table-cell>
          <table:table-cell office:value-type="float" office:value="194478.03" table:style-name="ce32">
            <text:p>194.478,03</text:p>
          </table:table-cell>
          <table:table-cell office:value-type="string" table:style-name="ce39">
            <text:p/>
          </table:table-cell>
          <table:table-cell office:value-type="float" office:value="194478.03" table:style-name="ce37">
            <text:p><text:s/>194.478,03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118077.86" table:style-name="ce84">
            <text:p>118.077,86</text:p>
          </table:table-cell>
          <table:table-cell office:value-type="float" office:value="118077.86" table:style-name="ce84">
            <text:p>118.077,86</text:p>
          </table:table-cell>
          <table:table-cell office:value-type="float" office:value="0" table:style-name="ce84">
            <text:p>0,00</text:p>
          </table:table-cell>
          <table:table-cell office:value-type="float" office:value="156087.12" table:style-name="ce84">
            <text:p>156.087,12</text:p>
          </table:table-cell>
          <table:table-cell office:value-type="float" office:value="156087.12313400002" table:formula="msoxl:=+J57*H57" table:style-name="ce1">
            <text:p>156.087,12</text:p>
          </table:table-cell>
          <table:table-cell office:value-type="float" office:value="156087.12313400002" table:formula="msoxl:=+M57+K57" table:style-name="ce1">
            <text:p>156.087,12</text:p>
          </table:table-cell>
          <table:table-cell office:value-type="float" office:value="3.1340000277850777E-3" table:formula="msoxl:=+N57-L57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328</text:p>
          </table:table-cell>
          <table:table-cell office:value-type="date" office:date-value="2013-11-30T00:00:00" table:style-name="ce35">
            <text:p>30/11/2013</text:p>
          </table:table-cell>
          <table:table-cell office:value-type="float" office:value="54018.09" table:style-name="ce32">
            <text:p>54.018,09</text:p>
          </table:table-cell>
          <table:table-cell office:value-type="string" table:style-name="ce39">
            <text:p/>
          </table:table-cell>
          <table:table-cell office:value-type="float" office:value="54018.09" table:style-name="ce37">
            <text:p><text:s/>54.018,09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47875.360000000001" table:style-name="ce84">
            <text:p>47.875,36</text:p>
          </table:table-cell>
          <table:table-cell office:value-type="float" office:value="47875.360000000001" table:style-name="ce84">
            <text:p>47.875,36</text:p>
          </table:table-cell>
          <table:table-cell office:value-type="float" office:value="0" table:style-name="ce84">
            <text:p>0,00</text:p>
          </table:table-cell>
          <table:table-cell office:value-type="float" office:value="63286.44" table:style-name="ce84">
            <text:p>63.286,44</text:p>
          </table:table-cell>
          <table:table-cell office:value-type="float" office:value="63286.438384000001" table:formula="msoxl:=+J58*H58" table:style-name="ce1">
            <text:p>63.286,44</text:p>
          </table:table-cell>
          <table:table-cell office:value-type="float" office:value="63286.438384000001" table:formula="msoxl:=+M58+K58" table:style-name="ce1">
            <text:p>63.286,44</text:p>
          </table:table-cell>
          <table:table-cell office:value-type="float" office:value="-1.6160000013769604E-3" table:formula="msoxl:=+N58-L5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831</text:p>
          </table:table-cell>
          <table:table-cell office:value-type="date" office:date-value="2013-11-30T00:00:00" table:style-name="ce35">
            <text:p>30/11/2013</text:p>
          </table:table-cell>
          <table:table-cell office:value-type="float" office:value="55139.43" table:style-name="ce32">
            <text:p>55.139,43</text:p>
          </table:table-cell>
          <table:table-cell office:value-type="string" table:style-name="ce39">
            <text:p/>
          </table:table-cell>
          <table:table-cell office:value-type="float" office:value="55139.43" table:style-name="ce37">
            <text:p><text:s/>55.139,43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132564.53" table:style-name="ce84">
            <text:p>132.564,53</text:p>
          </table:table-cell>
          <table:table-cell office:value-type="float" office:value="132564.53" table:style-name="ce84">
            <text:p>132.564,53</text:p>
          </table:table-cell>
          <table:table-cell office:value-type="float" office:value="0" table:style-name="ce84">
            <text:p>0,00</text:p>
          </table:table-cell>
          <table:table-cell office:value-type="float" office:value="175237.05" table:style-name="ce84">
            <text:p>175.237,05</text:p>
          </table:table-cell>
          <table:table-cell office:value-type="float" office:value="175237.052207" table:formula="msoxl:=+J59*H59" table:style-name="ce1">
            <text:p>175.237,05</text:p>
          </table:table-cell>
          <table:table-cell office:value-type="float" office:value="175237.052207" table:formula="msoxl:=+M59+K59" table:style-name="ce1">
            <text:p>175.237,05</text:p>
          </table:table-cell>
          <table:table-cell office:value-type="float" office:value="2.2070000122766942E-3" table:formula="msoxl:=+N59-L5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981</text:p>
          </table:table-cell>
          <table:table-cell office:value-type="date" office:date-value="2014-01-31T00:00:00" table:style-name="ce35">
            <text:p>31/01/2014</text:p>
          </table:table-cell>
          <table:table-cell office:value-type="float" office:value="44368.67" table:style-name="ce32">
            <text:p>44.368,67</text:p>
          </table:table-cell>
          <table:table-cell office:value-type="string" table:style-name="ce39">
            <text:p/>
          </table:table-cell>
          <table:table-cell office:value-type="float" office:value="44368.67" table:style-name="ce37">
            <text:p><text:s/>44.368,67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78915.87" table:style-name="ce84">
            <text:p>78.915,87</text:p>
          </table:table-cell>
          <table:table-cell office:value-type="float" office:value="78915.87" table:style-name="ce84">
            <text:p>78.915,87</text:p>
          </table:table-cell>
          <table:table-cell office:value-type="float" office:value="0" table:style-name="ce84">
            <text:p>0,00</text:p>
          </table:table-cell>
          <table:table-cell office:value-type="float" office:value="104318.89" table:style-name="ce84">
            <text:p>104.318,89</text:p>
          </table:table-cell>
          <table:table-cell office:value-type="float" office:value="104318.888553" table:formula="msoxl:=+J60*H60" table:style-name="ce1">
            <text:p>104.318,89</text:p>
          </table:table-cell>
          <table:table-cell office:value-type="float" office:value="104318.888553" table:formula="msoxl:=+M60+K60" table:style-name="ce1">
            <text:p>104.318,89</text:p>
          </table:table-cell>
          <table:table-cell office:value-type="float" office:value="-1.4470000023720786E-3" table:formula="msoxl:=+N60-L60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132</text:p>
          </table:table-cell>
          <table:table-cell office:value-type="date" office:date-value="2014-02-01T00:00:00" table:style-name="ce35">
            <text:p>01/02/2014</text:p>
          </table:table-cell>
          <table:table-cell office:value-type="float" office:value="112064.13" table:style-name="ce32">
            <text:p>112.064,13</text:p>
          </table:table-cell>
          <table:table-cell office:value-type="string" table:style-name="ce39">
            <text:p/>
          </table:table-cell>
          <table:table-cell office:value-type="float" office:value="112064.13" table:style-name="ce37">
            <text:p><text:s/>112.064,13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87684.3" table:style-name="ce84">
            <text:p>87.684,30</text:p>
          </table:table-cell>
          <table:table-cell office:value-type="float" office:value="87684.3" table:style-name="ce84">
            <text:p>87.684,30</text:p>
          </table:table-cell>
          <table:table-cell office:value-type="float" office:value="0" table:style-name="ce84">
            <text:p>0,00</text:p>
          </table:table-cell>
          <table:table-cell office:value-type="float" office:value="115909.88" table:style-name="ce84">
            <text:p>115.909,88</text:p>
          </table:table-cell>
          <table:table-cell office:value-type="float" office:value="115909.87617" table:formula="msoxl:=+J61*H61" table:style-name="ce1">
            <text:p>115.909,88</text:p>
          </table:table-cell>
          <table:table-cell office:value-type="float" office:value="115909.87617" table:formula="msoxl:=+M61+K61" table:style-name="ce1">
            <text:p>115.909,88</text:p>
          </table:table-cell>
          <table:table-cell office:value-type="float" office:value="-3.8300000014714897E-3" table:formula="msoxl:=+N61-L61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2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77579.91" table:style-name="ce32">
            <text:p>77.579,91</text:p>
          </table:table-cell>
          <table:table-cell office:value-type="string" table:style-name="ce39">
            <text:p/>
          </table:table-cell>
          <table:table-cell office:value-type="float" office:value="77579.91" table:style-name="ce37">
            <text:p><text:s/>77.579,91<text:s/></text:p>
          </table:table-cell>
          <table:table-cell table:style-name="ce1"/>
          <table:table-cell office:value-type="date" office:date-value="2019-07-03T00:00:00" table:style-name="ce82">
            <text:p>03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47371.5900000001" table:style-name="ce84">
            <text:p>1.147.371,59</text:p>
          </table:table-cell>
          <table:table-cell office:value-type="float" office:value="1147371.5900000001" table:style-name="ce84">
            <text:p>1.147.371,59</text:p>
          </table:table-cell>
          <table:table-cell office:value-type="float" office:value="0" table:style-name="ce84">
            <text:p>0,00</text:p>
          </table:table-cell>
          <table:table-cell office:value-type="float" office:value="1429395.53" table:style-name="ce84">
            <text:p>1.429.395,53</text:p>
          </table:table-cell>
          <table:table-cell office:value-type="float" office:value="1429395.526822" table:formula="msoxl:=+J62*H62" table:style-name="ce1">
            <text:p>1.429.395,53</text:p>
          </table:table-cell>
          <table:table-cell office:value-type="float" office:value="1429395.526822" table:formula="msoxl:=+M62+K62" table:style-name="ce1">
            <text:p>1.429.395,53</text:p>
          </table:table-cell>
          <table:table-cell office:value-type="float" office:value="-3.17799998447299E-3" table:formula="msoxl:=+N62-L6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5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52801.99" table:style-name="ce32">
            <text:p>52.801,99</text:p>
          </table:table-cell>
          <table:table-cell office:value-type="string" table:style-name="ce39">
            <text:p/>
          </table:table-cell>
          <table:table-cell office:value-type="float" office:value="52801.99" table:style-name="ce37">
            <text:p><text:s/>52.801,99<text:s/></text:p>
          </table:table-cell>
          <table:table-cell table:style-name="ce1"/>
          <table:table-cell office:value-type="date" office:date-value="2018-12-12T00:00:00" table:style-name="ce82">
            <text:p>12-dez-18</text:p>
          </table:table-cell>
          <table:table-cell office:value-type="float" office:value="1.3134999999999999" table:style-name="ce83">
            <text:p>1,3135</text:p>
          </table:table-cell>
          <table:table-cell office:value-type="float" office:value="50588.37" table:style-name="ce84">
            <text:p>50.588,37</text:p>
          </table:table-cell>
          <table:table-cell office:value-type="float" office:value="50588.37" table:style-name="ce84">
            <text:p>50.588,37</text:p>
          </table:table-cell>
          <table:table-cell office:value-type="float" office:value="0" table:style-name="ce84">
            <text:p>0,00</text:p>
          </table:table-cell>
          <table:table-cell office:value-type="float" office:value="66447.820000000007" table:style-name="ce84">
            <text:p>66.447,82</text:p>
          </table:table-cell>
          <table:table-cell office:value-type="float" office:value="66447.823994999999" table:formula="msoxl:=+J63*H63" table:style-name="ce1">
            <text:p>66.447,82</text:p>
          </table:table-cell>
          <table:table-cell office:value-type="float" office:value="66447.823994999999" table:formula="msoxl:=+M63+K63" table:style-name="ce1">
            <text:p>66.447,82</text:p>
          </table:table-cell>
          <table:table-cell office:value-type="float" office:value="3.9949999918462709E-3" table:formula="msoxl:=+N63-L6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0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137147.87" table:style-name="ce32">
            <text:p>137.147,87</text:p>
          </table:table-cell>
          <table:table-cell office:value-type="string" table:style-name="ce39">
            <text:p/>
          </table:table-cell>
          <table:table-cell office:value-type="float" office:value="137147.87" table:style-name="ce37">
            <text:p><text:s/>137.147,87<text:s/></text:p>
          </table:table-cell>
          <table:table-cell table:style-name="ce1"/>
          <table:table-cell office:value-type="date" office:date-value="2014-12-03T00:00:00" table:style-name="ce82">
            <text:p>03-dez-14</text:p>
          </table:table-cell>
          <table:table-cell office:value-type="float" office:value="1.6884999999999999" table:style-name="ce83">
            <text:p>1,6885</text:p>
          </table:table-cell>
          <table:table-cell office:value-type="float" office:value="62375.82" table:style-name="ce84">
            <text:p>62.375,82</text:p>
          </table:table-cell>
          <table:table-cell office:value-type="float" office:value="62375.82" table:style-name="ce84">
            <text:p>62.375,82</text:p>
          </table:table-cell>
          <table:table-cell office:value-type="float" office:value="0" table:style-name="ce84">
            <text:p>0,00</text:p>
          </table:table-cell>
          <table:table-cell office:value-type="float" office:value="105321.57" table:style-name="ce84">
            <text:p>105.321,57</text:p>
          </table:table-cell>
          <table:table-cell office:value-type="float" office:value="105321.57206999999" table:formula="msoxl:=+J64*H64" table:style-name="ce1">
            <text:p>105.321,57</text:p>
          </table:table-cell>
          <table:table-cell office:value-type="float" office:value="105321.57206999999" table:formula="msoxl:=+M64+K64" table:style-name="ce1">
            <text:p>105.321,57</text:p>
          </table:table-cell>
          <table:table-cell office:value-type="float" office:value="2.0699999877251685E-3" table:formula="msoxl:=+N64-L6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4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105603.99" table:style-name="ce32">
            <text:p>105.603,99</text:p>
          </table:table-cell>
          <table:table-cell office:value-type="string" table:style-name="ce39">
            <text:p/>
          </table:table-cell>
          <table:table-cell office:value-type="float" office:value="105603.99" table:style-name="ce37">
            <text:p><text:s/>105.603,99<text:s/></text:p>
          </table:table-cell>
          <table:table-cell table:style-name="ce1"/>
          <table:table-cell office:value-type="date" office:date-value="2017-07-23T00:00:00" table:style-name="ce82">
            <text:p>23-jul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8769335.0399999991" table:style-name="ce84">
            <text:p>8.769.335,04</text:p>
          </table:table-cell>
          <table:table-cell office:value-type="float" office:value="8769335.0399999991" table:style-name="ce84">
            <text:p>8.769.335,04</text:p>
          </table:table-cell>
          <table:table-cell office:value-type="float" office:value="0" table:style-name="ce84">
            <text:p>0,00</text:p>
          </table:table-cell>
          <table:table-cell office:value-type="float" office:value="12737459.15" table:style-name="ce84">
            <text:p>12.737.459,15</text:p>
          </table:table-cell>
          <table:table-cell office:value-type="float" office:value="12737459.145599999" table:formula="msoxl:=+J65*H65" table:style-name="ce1">
            <text:p>12.737.459,15</text:p>
          </table:table-cell>
          <table:table-cell office:value-type="float" office:value="12737459.145599999" table:formula="msoxl:=+M65+K65" table:style-name="ce1">
            <text:p>12.737.459,15</text:p>
          </table:table-cell>
          <table:table-cell office:value-type="float" office:value="-4.4000018388032913E-3" table:formula="msoxl:=+N65-L65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3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76879.98" table:style-name="ce32">
            <text:p>76.879,98</text:p>
          </table:table-cell>
          <table:table-cell office:value-type="string" table:style-name="ce39">
            <text:p/>
          </table:table-cell>
          <table:table-cell office:value-type="float" office:value="76879.98" table:style-name="ce37">
            <text:p><text:s/>76.879,98<text:s/></text:p>
          </table:table-cell>
          <table:table-cell table:style-name="ce1"/>
          <table:table-cell office:value-type="date" office:date-value="2019-04-02T00:00:00" table:style-name="ce82">
            <text:p>02-abr-19</text:p>
          </table:table-cell>
          <table:table-cell office:value-type="float" office:value="1.2759" table:style-name="ce83">
            <text:p>1,2759</text:p>
          </table:table-cell>
          <table:table-cell office:value-type="float" office:value="49092.66" table:style-name="ce84">
            <text:p>49.092,66</text:p>
          </table:table-cell>
          <table:table-cell office:value-type="float" office:value="49092.66" table:style-name="ce84">
            <text:p>49.092,66</text:p>
          </table:table-cell>
          <table:table-cell office:value-type="float" office:value="0" table:style-name="ce84">
            <text:p>0,00</text:p>
          </table:table-cell>
          <table:table-cell office:value-type="float" office:value="62637.32" table:style-name="ce84">
            <text:p>62.637,32</text:p>
          </table:table-cell>
          <table:table-cell office:value-type="float" office:value="62637.324894000005" table:formula="msoxl:=+J66*H66" table:style-name="ce1">
            <text:p>62.637,32</text:p>
          </table:table-cell>
          <table:table-cell office:value-type="float" office:value="62637.324894000005" table:formula="msoxl:=+M66+K66" table:style-name="ce1">
            <text:p>62.637,32</text:p>
          </table:table-cell>
          <table:table-cell office:value-type="float" office:value="4.8940000051516108E-3" table:formula="msoxl:=+N66-L66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1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62480.15" table:style-name="ce32">
            <text:p>62.480,15</text:p>
          </table:table-cell>
          <table:table-cell office:value-type="string" table:style-name="ce39">
            <text:p/>
          </table:table-cell>
          <table:table-cell office:value-type="float" office:value="62480.15" table:style-name="ce37">
            <text:p><text:s/>62.480,15<text:s/></text:p>
          </table:table-cell>
          <table:table-cell table:style-name="ce1"/>
          <table:table-cell office:value-type="date" office:date-value="2019-04-16T00:00:00" table:style-name="ce82">
            <text:p>16-abr-19</text:p>
          </table:table-cell>
          <table:table-cell office:value-type="float" office:value="1.2759" table:style-name="ce83">
            <text:p>1,2759</text:p>
          </table:table-cell>
          <table:table-cell office:value-type="float" office:value="204613.97" table:style-name="ce84">
            <text:p>204.613,97</text:p>
          </table:table-cell>
          <table:table-cell office:value-type="float" office:value="204613.97" table:style-name="ce84">
            <text:p>204.613,97</text:p>
          </table:table-cell>
          <table:table-cell office:value-type="float" office:value="0" table:style-name="ce84">
            <text:p>0,00</text:p>
          </table:table-cell>
          <table:table-cell office:value-type="float" office:value="261066.96" table:style-name="ce84">
            <text:p>261.066,96</text:p>
          </table:table-cell>
          <table:table-cell office:value-type="float" office:value="261066.96432300002" table:formula="msoxl:=+J67*H67" table:style-name="ce1">
            <text:p>261.066,96</text:p>
          </table:table-cell>
          <table:table-cell office:value-type="float" office:value="261066.96432300002" table:formula="msoxl:=+M67+K67" table:style-name="ce1">
            <text:p>261.066,96</text:p>
          </table:table-cell>
          <table:table-cell office:value-type="float" office:value="4.3230000301264226E-3" table:formula="msoxl:=+N67-L67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754</text:p>
          </table:table-cell>
          <table:table-cell office:value-type="date" office:date-value="2014-04-30T00:00:00" table:style-name="ce35">
            <text:p>30/04/2014</text:p>
          </table:table-cell>
          <table:table-cell office:value-type="float" office:value="320558.64" table:style-name="ce32">
            <text:p>320.558,6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0558.64" table:style-name="ce37">
            <text:p><text:s/>320.558,64<text:s/></text:p>
          </table:table-cell>
          <table:table-cell table:style-name="ce1"/>
          <table:table-cell office:value-type="date" office:date-value="2018-05-31T00:00:00" table:style-name="ce82">
            <text:p>31-mai-18</text:p>
          </table:table-cell>
          <table:table-cell office:value-type="float" office:value="1.3755999999999999" table:style-name="ce83">
            <text:p>1,3756</text:p>
          </table:table-cell>
          <table:table-cell office:value-type="float" office:value="176064.69" table:style-name="ce84">
            <text:p>176.064,69</text:p>
          </table:table-cell>
          <table:table-cell office:value-type="float" office:value="176064.69" table:style-name="ce84">
            <text:p>176.064,69</text:p>
          </table:table-cell>
          <table:table-cell office:value-type="float" office:value="0" table:style-name="ce84">
            <text:p>0,00</text:p>
          </table:table-cell>
          <table:table-cell office:value-type="float" office:value="242194.59" table:style-name="ce84">
            <text:p>242.194,59</text:p>
          </table:table-cell>
          <table:table-cell office:value-type="float" office:value="242194.58756399999" table:formula="msoxl:=+J68*H68" table:style-name="ce1">
            <text:p>242.194,59</text:p>
          </table:table-cell>
          <table:table-cell office:value-type="float" office:value="242194.58756399999" table:formula="msoxl:=+M68+K68" table:style-name="ce1">
            <text:p>242.194,59</text:p>
          </table:table-cell>
          <table:table-cell office:value-type="float" office:value="-2.4360000097658485E-3" table:formula="msoxl:=+N68-L6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02</text:p>
          </table:table-cell>
          <table:table-cell office:value-type="date" office:date-value="2014-05-01T00:00:00" table:style-name="ce35">
            <text:p>01/05/2014</text:p>
          </table:table-cell>
          <table:table-cell office:value-type="float" office:value="84765.13" table:style-name="ce32">
            <text:p>84.765,13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7">
            <text:p>      84.765,13</text:p>
          </table:table-cell>
          <table:table-cell table:style-name="ce1"/>
          <table:table-cell office:value-type="date" office:date-value="2019-06-18T00:00:00" table:style-name="ce82">
            <text:p>18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2194470.2000000002" table:style-name="ce84">
            <text:p>2.194.470,20</text:p>
          </table:table-cell>
          <table:table-cell office:value-type="float" office:value="2194470.2000000002" table:style-name="ce84">
            <text:p>2.194.470,20</text:p>
          </table:table-cell>
          <table:table-cell office:value-type="float" office:value="0" table:style-name="ce84">
            <text:p>0,00</text:p>
          </table:table-cell>
          <table:table-cell office:value-type="float" office:value="2757351.81" table:style-name="ce84">
            <text:p>2.757.351,81</text:p>
          </table:table-cell>
          <table:table-cell office:value-type="float" office:value="2757351.8063000003" table:formula="msoxl:=+J69*H69" table:style-name="ce1">
            <text:p>2.757.351,81</text:p>
          </table:table-cell>
          <table:table-cell office:value-type="float" office:value="2757351.8063000003" table:formula="msoxl:=+M69+K69" table:style-name="ce1">
            <text:p>2.757.351,81</text:p>
          </table:table-cell>
          <table:table-cell office:value-type="float" office:value="-3.6999997682869434E-3" table:formula="msoxl:=+N69-L69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058</text:p>
          </table:table-cell>
          <table:table-cell office:value-type="date" office:date-value="2014-05-01T00:00:00" table:style-name="ce35">
            <text:p>01/05/2014</text:p>
          </table:table-cell>
          <table:table-cell office:value-type="float" office:value="58301.41" table:style-name="ce32">
            <text:p>58.301,41</text:p>
          </table:table-cell>
          <table:table-cell office:value-type="float" office:value="19827.66" table:style-name="ce39">
            <text:p><text:s/>19.827,66<text:s/></text:p>
          </table:table-cell>
          <table:table-cell office:value-type="float" office:value="39473.75" table:style-name="ce37">
            <text:p><text:s/>39.473,75<text:s/></text:p>
          </table:table-cell>
          <table:table-cell table:style-name="ce1"/>
          <table:table-cell office:value-type="date" office:date-value="2019-06-18T00:00:00" table:style-name="ce82">
            <text:p>18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116680.89" table:style-name="ce84">
            <text:p>116.680,89</text:p>
          </table:table-cell>
          <table:table-cell office:value-type="float" office:value="116680.89" table:style-name="ce84">
            <text:p>116.680,89</text:p>
          </table:table-cell>
          <table:table-cell office:value-type="float" office:value="0" table:style-name="ce84">
            <text:p>0,00</text:p>
          </table:table-cell>
          <table:table-cell office:value-type="float" office:value="146609.54" table:style-name="ce84">
            <text:p>146.609,54</text:p>
          </table:table-cell>
          <table:table-cell office:value-type="float" office:value="146609.53828499999" table:formula="msoxl:=+J70*H70" table:style-name="ce1">
            <text:p>146.609,54</text:p>
          </table:table-cell>
          <table:table-cell office:value-type="float" office:value="146609.53828499999" table:formula="msoxl:=+M70+K70" table:style-name="ce1">
            <text:p>146.609,54</text:p>
          </table:table-cell>
          <table:table-cell office:value-type="float" office:value="-1.715000020340085E-3" table:formula="msoxl:=+N70-L70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24</text:p>
          </table:table-cell>
          <table:table-cell office:value-type="date" office:date-value="2014-05-02T00:00:00" table:style-name="ce35">
            <text:p>02/05/2014</text:p>
          </table:table-cell>
          <table:table-cell office:value-type="float" office:value="26535.31" table:style-name="ce32">
            <text:p>26.535,31</text:p>
          </table:table-cell>
          <table:table-cell office:value-type="string" table:style-name="ce39">
            <text:p/>
          </table:table-cell>
          <table:table-cell office:value-type="float" office:value="26535.31" table:style-name="ce37">
            <text:p><text:s/>26.535,31<text:s/></text:p>
          </table:table-cell>
          <table:table-cell table:style-name="ce1"/>
          <table:table-cell office:value-type="date" office:date-value="2015-05-02T00:00:00" table:style-name="ce82">
            <text:p>02-mai-15</text:p>
          </table:table-cell>
          <table:table-cell office:value-type="float" office:value="1.6446000000000001" table:style-name="ce83">
            <text:p>1,6446</text:p>
          </table:table-cell>
          <table:table-cell office:value-type="float" office:value="511584.97" table:style-name="ce84">
            <text:p>511.584,97</text:p>
          </table:table-cell>
          <table:table-cell office:value-type="float" office:value="511584.97" table:style-name="ce84">
            <text:p>511.584,97</text:p>
          </table:table-cell>
          <table:table-cell office:value-type="float" office:value="0" table:style-name="ce84">
            <text:p>0,00</text:p>
          </table:table-cell>
          <table:table-cell office:value-type="float" office:value="841352.64" table:style-name="ce84">
            <text:p>841.352,64</text:p>
          </table:table-cell>
          <table:table-cell office:value-type="float" office:value="841352.64166199998" table:formula="msoxl:=+J71*H71" table:style-name="ce1">
            <text:p>841.352,64</text:p>
          </table:table-cell>
          <table:table-cell office:value-type="float" office:value="841352.64166199998" table:formula="msoxl:=+M71+K71" table:style-name="ce1">
            <text:p>841.352,64</text:p>
          </table:table-cell>
          <table:table-cell office:value-type="float" office:value="1.6619999660179019E-3" table:formula="msoxl:=+N71-L7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25</text:p>
          </table:table-cell>
          <table:table-cell office:value-type="date" office:date-value="2014-05-02T00:00:00" table:style-name="ce35">
            <text:p>02/05/2014</text:p>
          </table:table-cell>
          <table:table-cell office:value-type="float" office:value="26535.31" table:style-name="ce32">
            <text:p>26.535,31</text:p>
          </table:table-cell>
          <table:table-cell office:value-type="string" table:style-name="ce39">
            <text:p/>
          </table:table-cell>
          <table:table-cell office:value-type="float" office:value="26535.31" table:style-name="ce37">
            <text:p><text:s/>26.535,31<text:s/></text:p>
          </table:table-cell>
          <table:table-cell table:style-name="ce1"/>
          <table:table-cell office:value-type="date" office:date-value="2018-07-02T00:00:00" table:style-name="ce82">
            <text:p>02-jul-18</text:p>
          </table:table-cell>
          <table:table-cell office:value-type="float" office:value="1.3587" table:style-name="ce83">
            <text:p>1,3587</text:p>
          </table:table-cell>
          <table:table-cell office:value-type="float" office:value="140644.26" table:style-name="ce84">
            <text:p>140.644,26</text:p>
          </table:table-cell>
          <table:table-cell office:value-type="float" office:value="140644.26" table:style-name="ce84">
            <text:p>140.644,26</text:p>
          </table:table-cell>
          <table:table-cell office:value-type="float" office:value="0" table:style-name="ce84">
            <text:p>0,00</text:p>
          </table:table-cell>
          <table:table-cell office:value-type="float" office:value="191093.36" table:style-name="ce84">
            <text:p>191.093,36</text:p>
          </table:table-cell>
          <table:table-cell office:value-type="float" office:value="191093.35606200001" table:formula="msoxl:=+J72*H72" table:style-name="ce1">
            <text:p>191.093,36</text:p>
          </table:table-cell>
          <table:table-cell office:value-type="float" office:value="191093.35606200001" table:formula="msoxl:=+M72+K72" table:style-name="ce1">
            <text:p>191.093,36</text:p>
          </table:table-cell>
          <table:table-cell office:value-type="float" office:value="-3.9379999798256904E-3" table:formula="msoxl:=+N72-L7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04</text:p>
          </table:table-cell>
          <table:table-cell office:value-type="date" office:date-value="2014-06-01T00:00:00" table:style-name="ce35">
            <text:p>01/06/2014</text:p>
          </table:table-cell>
          <table:table-cell office:value-type="float" office:value="44826.3" table:style-name="ce32">
            <text:p>44.826,30</text:p>
          </table:table-cell>
          <table:table-cell office:value-type="string" table:style-name="ce39">
            <text:p/>
          </table:table-cell>
          <table:table-cell office:value-type="float" office:value="44826.3" table:style-name="ce37">
            <text:p><text:s/>44.826,30<text:s/></text:p>
          </table:table-cell>
          <table:table-cell table:style-name="ce1"/>
          <table:table-cell office:value-type="date" office:date-value="2018-07-02T00:00:00" table:style-name="ce82">
            <text:p>02-jul-18</text:p>
          </table:table-cell>
          <table:table-cell office:value-type="float" office:value="1.3587" table:style-name="ce83">
            <text:p>1,3587</text:p>
          </table:table-cell>
          <table:table-cell office:value-type="float" office:value="35161.07" table:style-name="ce84">
            <text:p>35.161,07</text:p>
          </table:table-cell>
          <table:table-cell office:value-type="float" office:value="35161.07" table:style-name="ce84">
            <text:p>35.161,07</text:p>
          </table:table-cell>
          <table:table-cell office:value-type="float" office:value="0" table:style-name="ce84">
            <text:p>0,00</text:p>
          </table:table-cell>
          <table:table-cell office:value-type="float" office:value="47773.35" table:style-name="ce84">
            <text:p>47.773,35</text:p>
          </table:table-cell>
          <table:table-cell office:value-type="float" office:value="47773.345808999999" table:formula="msoxl:=+J73*H73" table:style-name="ce1">
            <text:p>47.773,35</text:p>
          </table:table-cell>
          <table:table-cell office:value-type="float" office:value="47773.345808999999" table:formula="msoxl:=+M73+K73" table:style-name="ce1">
            <text:p>47.773,35</text:p>
          </table:table-cell>
          <table:table-cell office:value-type="float" office:value="-4.1909999999916181E-3" table:formula="msoxl:=+N73-L73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05</text:p>
          </table:table-cell>
          <table:table-cell office:value-type="date" office:date-value="2014-06-01T00:00:00" table:style-name="ce35">
            <text:p>01/06/2014</text:p>
          </table:table-cell>
          <table:table-cell office:value-type="float" office:value="19211.259999999998" table:style-name="ce32">
            <text:p>19.211,26</text:p>
          </table:table-cell>
          <table:table-cell office:value-type="string" table:style-name="ce39">
            <text:p/>
          </table:table-cell>
          <table:table-cell office:value-type="float" office:value="19211.259999999998" table:style-name="ce37">
            <text:p><text:s/>19.211,26<text:s/></text:p>
          </table:table-cell>
          <table:table-cell table:style-name="ce1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102190.61" table:style-name="ce84">
            <text:p>102.190,61</text:p>
          </table:table-cell>
          <table:table-cell office:value-type="float" office:value="102190.61" table:style-name="ce84">
            <text:p>102.190,61</text:p>
          </table:table-cell>
          <table:table-cell office:value-type="float" office:value="0" table:style-name="ce84">
            <text:p>0,00</text:p>
          </table:table-cell>
          <table:table-cell office:value-type="float" office:value="258501.37" table:style-name="ce84">
            <text:p>258.501,37</text:p>
          </table:table-cell>
          <table:table-cell office:value-type="float" office:value="258501.36705599999" table:formula="msoxl:=+J74*H74" table:style-name="ce1">
            <text:p>258.501,37</text:p>
          </table:table-cell>
          <table:table-cell office:value-type="float" office:value="258501.36705599999" table:formula="msoxl:=+M74+K74" table:style-name="ce1">
            <text:p>258.501,37</text:p>
          </table:table-cell>
          <table:table-cell office:value-type="float" office:value="-2.9440000071190298E-3" table:formula="msoxl:=+N74-L74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380</text:p>
          </table:table-cell>
          <table:table-cell office:value-type="date" office:date-value="2014-06-30T00:00:00" table:style-name="ce35">
            <text:p>30/06/2014</text:p>
          </table:table-cell>
          <table:table-cell office:value-type="float" office:value="55311.03" table:style-name="ce32">
            <text:p>55.311,03</text:p>
          </table:table-cell>
          <table:table-cell table:style-name="ce39"/>
          <table:table-cell office:value-type="float" office:value="55311.03" table:style-name="ce37">
            <text:p><text:s/>55.311,03<text:s/></text:p>
          </table:table-cell>
          <table:table-cell table:style-name="ce1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49287.4" table:style-name="ce84">
            <text:p>49.287,40</text:p>
          </table:table-cell>
          <table:table-cell office:value-type="float" office:value="49287.4" table:style-name="ce84">
            <text:p>49.287,40</text:p>
          </table:table-cell>
          <table:table-cell office:value-type="float" office:value="0" table:style-name="ce84">
            <text:p>0,00</text:p>
          </table:table-cell>
          <table:table-cell office:value-type="float" office:value="124677.41" table:style-name="ce84">
            <text:p>124.677,41</text:p>
          </table:table-cell>
          <table:table-cell office:value-type="float" office:value="124677.40703999999" table:formula="msoxl:=+J75*H75" table:style-name="ce1">
            <text:p>124.677,41</text:p>
          </table:table-cell>
          <table:table-cell office:value-type="float" office:value="124677.40703999999" table:formula="msoxl:=+M75+K75" table:style-name="ce1">
            <text:p>124.677,41</text:p>
          </table:table-cell>
          <table:table-cell office:value-type="float" office:value="-2.9600000125356019E-3" table:formula="msoxl:=+N75-L75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160</text:p>
          </table:table-cell>
          <table:table-cell office:value-type="date" office:date-value="2014-09-15T00:00:00" table:style-name="ce35">
            <text:p>15/09/2014</text:p>
          </table:table-cell>
          <table:table-cell office:value-type="float" office:value="91772.51" table:style-name="ce32">
            <text:p>91.772,51</text:p>
          </table:table-cell>
          <table:table-cell office:value-type="string" table:style-name="ce39">
            <text:p/>
          </table:table-cell>
          <table:table-cell office:value-type="float" office:value="91772.51" table:style-name="ce37">
            <text:p><text:s/>91.772,51<text:s/></text:p>
          </table:table-cell>
          <table:table-cell table:style-name="ce1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201466.66" table:style-name="ce84">
            <text:p>201.466,66</text:p>
          </table:table-cell>
          <table:table-cell office:value-type="float" office:value="201466.66" table:style-name="ce84">
            <text:p>201.466,66</text:p>
          </table:table-cell>
          <table:table-cell office:value-type="float" office:value="0" table:style-name="ce84">
            <text:p>0,00</text:p>
          </table:table-cell>
          <table:table-cell office:value-type="float" office:value="509630.06" table:style-name="ce84">
            <text:p>509.630,06</text:p>
          </table:table-cell>
          <table:table-cell office:value-type="float" office:value="509630.06313599995" table:formula="msoxl:=+J76*H76" table:style-name="ce1">
            <text:p>509.630,06</text:p>
          </table:table-cell>
          <table:table-cell office:value-type="float" office:value="509630.06313599995" table:formula="msoxl:=+M76+K76" table:style-name="ce1">
            <text:p>509.630,06</text:p>
          </table:table-cell>
          <table:table-cell office:value-type="float" office:value="3.1359999557025731E-3" table:formula="msoxl:=+N76-L76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379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71567.64" table:style-name="ce32">
            <text:p>71.567,64</text:p>
          </table:table-cell>
          <table:table-cell office:value-type="float" office:value="52705.29" table:style-name="ce39">
            <text:p><text:s/>52.705,29<text:s/></text:p>
          </table:table-cell>
          <table:table-cell office:value-type="float" office:value="18862.349999999999" table:style-name="ce37">
            <text:p><text:s/>18.862,35<text:s/></text:p>
          </table:table-cell>
          <table:table-cell table:style-name="ce1"/>
          <table:table-cell office:value-type="date" office:date-value="2019-04-02T00:00:00" table:style-name="ce82">
            <text:p>02-abr-19</text:p>
          </table:table-cell>
          <table:table-cell office:value-type="float" office:value="1.2759" table:style-name="ce83">
            <text:p>1,2759</text:p>
          </table:table-cell>
          <table:table-cell office:value-type="float" office:value="152329.31" table:style-name="ce84">
            <text:p>152.329,31</text:p>
          </table:table-cell>
          <table:table-cell office:value-type="float" office:value="152329.31" table:style-name="ce84">
            <text:p>152.329,31</text:p>
          </table:table-cell>
          <table:table-cell office:value-type="float" office:value="0" table:style-name="ce84">
            <text:p>0,00</text:p>
          </table:table-cell>
          <table:table-cell office:value-type="float" office:value="194356.97" table:style-name="ce84">
            <text:p>194.356,97</text:p>
          </table:table-cell>
          <table:table-cell office:value-type="float" office:value="194356.966629" table:formula="msoxl:=+J77*H77" table:style-name="ce1">
            <text:p>194.356,97</text:p>
          </table:table-cell>
          <table:table-cell office:value-type="float" office:value="194356.966629" table:formula="msoxl:=+M77+K77" table:style-name="ce1">
            <text:p>194.356,97</text:p>
          </table:table-cell>
          <table:table-cell office:value-type="float" office:value="-3.3709999988786876E-3" table:formula="msoxl:=+N77-L7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381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68466.27" table:style-name="ce32">
            <text:p>68.466,27</text:p>
          </table:table-cell>
          <table:table-cell office:value-type="float" office:value="50433.36" table:style-name="ce39">
            <text:p><text:s/>50.433,36<text:s/></text:p>
          </table:table-cell>
          <table:table-cell office:value-type="float" office:value="18032.91" table:style-name="ce37">
            <text:p><text:s/>18.032,91<text:s/></text:p>
          </table:table-cell>
          <table:table-cell table:style-name="ce1"/>
          <table:table-cell office:value-type="date" office:date-value="2019-03-25T00:00:00" table:style-name="ce82">
            <text:p>25-mar-19</text:p>
          </table:table-cell>
          <table:table-cell office:value-type="float" office:value="1.2863" table:style-name="ce83">
            <text:p>1,2863</text:p>
          </table:table-cell>
          <table:table-cell office:value-type="float" office:value="51640.11" table:style-name="ce84">
            <text:p>51.640,11</text:p>
          </table:table-cell>
          <table:table-cell office:value-type="float" office:value="51640.11" table:style-name="ce84">
            <text:p>51.640,11</text:p>
          </table:table-cell>
          <table:table-cell office:value-type="float" office:value="0" table:style-name="ce84">
            <text:p>0,00</text:p>
          </table:table-cell>
          <table:table-cell office:value-type="float" office:value="66424.67" table:style-name="ce84">
            <text:p>66.424,67</text:p>
          </table:table-cell>
          <table:table-cell office:value-type="float" office:value="66424.673492999995" table:formula="msoxl:=+J78*H78" table:style-name="ce1">
            <text:p>66.424,67</text:p>
          </table:table-cell>
          <table:table-cell office:value-type="float" office:value="66424.673492999995" table:formula="msoxl:=+M78+K78" table:style-name="ce1">
            <text:p>66.424,67</text:p>
          </table:table-cell>
          <table:table-cell office:value-type="float" office:value="3.4929999965243042E-3" table:formula="msoxl:=+N78-L78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64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63292.74" table:style-name="ce32">
            <text:p>63.292,74</text:p>
          </table:table-cell>
          <table:table-cell office:value-type="string" table:style-name="ce39">
            <text:p/>
          </table:table-cell>
          <table:table-cell office:value-type="float" office:value="63292.74" table:style-name="ce37">
            <text:p><text:s/>63.292,74<text:s/></text:p>
          </table:table-cell>
          <table:table-cell table:style-name="ce1"/>
          <table:table-cell office:value-type="date" office:date-value="2008-05-02T00:00:00" table:style-name="ce82">
            <text:p>02-mai-08</text:p>
          </table:table-cell>
          <table:table-cell office:value-type="float" office:value="2.5177999999999998" table:style-name="ce83">
            <text:p>2,5178</text:p>
          </table:table-cell>
          <table:table-cell office:value-type="float" office:value="27985.86" table:style-name="ce84">
            <text:p>27.985,86</text:p>
          </table:table-cell>
          <table:table-cell office:value-type="float" office:value="27985.86" table:style-name="ce84">
            <text:p>27.985,86</text:p>
          </table:table-cell>
          <table:table-cell office:value-type="float" office:value="0" table:style-name="ce84">
            <text:p>0,00</text:p>
          </table:table-cell>
          <table:table-cell office:value-type="float" office:value="70462.8" table:style-name="ce84">
            <text:p>70.462,80</text:p>
          </table:table-cell>
          <table:table-cell office:value-type="float" office:value="70462.798307999998" table:formula="msoxl:=+J79*H79" table:style-name="ce1">
            <text:p>70.462,80</text:p>
          </table:table-cell>
          <table:table-cell office:value-type="float" office:value="70462.798307999998" table:formula="msoxl:=+M79+K79" table:style-name="ce1">
            <text:p>70.462,80</text:p>
          </table:table-cell>
          <table:table-cell office:value-type="float" office:value="-1.692000005277805E-3" table:formula="msoxl:=+N79-L79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380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84582.73" table:style-name="ce32">
            <text:p>84.582,73</text:p>
          </table:table-cell>
          <table:table-cell office:value-type="float" office:value="62321" table:style-name="ce39">
            <text:p><text:s/>62.321,00<text:s/></text:p>
          </table:table-cell>
          <table:table-cell office:value-type="float" office:value="22261.73" table:style-name="ce37">
            <text:p><text:s/>22.261,73<text:s/></text:p>
          </table:table-cell>
          <table:table-cell table:style-name="ce1"/>
          <table:table-cell office:value-type="date" office:date-value="2008-05-02T00:00:00" table:style-name="ce82">
            <text:p>02-mai-08</text:p>
          </table:table-cell>
          <table:table-cell office:value-type="float" office:value="2.5177999999999998" table:style-name="ce83">
            <text:p>2,5178</text:p>
          </table:table-cell>
          <table:table-cell office:value-type="float" office:value="32913.919999999998" table:style-name="ce84">
            <text:p>32.913,92</text:p>
          </table:table-cell>
          <table:table-cell office:value-type="float" office:value="32913.919999999998" table:style-name="ce84">
            <text:p>32.913,92</text:p>
          </table:table-cell>
          <table:table-cell office:value-type="float" office:value="0" table:style-name="ce84">
            <text:p>0,00</text:p>
          </table:table-cell>
          <table:table-cell office:value-type="float" office:value="82870.67" table:style-name="ce84">
            <text:p>82.870,67</text:p>
          </table:table-cell>
          <table:table-cell office:value-type="float" office:value="82870.667775999987" table:formula="msoxl:=+J80*H80" table:style-name="ce1">
            <text:p>82.870,67</text:p>
          </table:table-cell>
          <table:table-cell office:value-type="float" office:value="82870.667775999987" table:formula="msoxl:=+M80+K80" table:style-name="ce1">
            <text:p>82.870,67</text:p>
          </table:table-cell>
          <table:table-cell office:value-type="float" office:value="-2.2240000107558444E-3" table:formula="msoxl:=+N80-L80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51</text:p>
          </table:table-cell>
          <table:table-cell office:value-type="date" office:date-value="2014-11-01T00:00:00" table:style-name="ce35">
            <text:p>01/11/2014</text:p>
          </table:table-cell>
          <table:table-cell office:value-type="float" office:value="30516.080000000002" table:style-name="ce32">
            <text:p>30.516,08</text:p>
          </table:table-cell>
          <table:table-cell office:value-type="float" office:value="21751.119999999999" table:style-name="ce39">
            <text:p><text:s/>21.751,12<text:s/></text:p>
          </table:table-cell>
          <table:table-cell office:value-type="string" table:style-name="ce37">
            <text:p>       8.764,96</text:p>
          </table:table-cell>
          <table:table-cell table:style-name="ce1"/>
          <table:table-cell office:value-type="date" office:date-value="2008-05-02T00:00:00" table:style-name="ce82">
            <text:p>02-mai-08</text:p>
          </table:table-cell>
          <table:table-cell office:value-type="float" office:value="2.5177999999999998" table:style-name="ce83">
            <text:p>2,5178</text:p>
          </table:table-cell>
          <table:table-cell office:value-type="float" office:value="61558.22" table:style-name="ce84">
            <text:p>61.558,22</text:p>
          </table:table-cell>
          <table:table-cell office:value-type="float" office:value="61558.22" table:style-name="ce84">
            <text:p>61.558,22</text:p>
          </table:table-cell>
          <table:table-cell office:value-type="float" office:value="0" table:style-name="ce84">
            <text:p>0,00</text:p>
          </table:table-cell>
          <table:table-cell office:value-type="float" office:value="154991.29" table:style-name="ce84">
            <text:p>154.991,29</text:p>
          </table:table-cell>
          <table:table-cell office:value-type="float" office:value="154991.28631599998" table:formula="msoxl:=+J81*H81" table:style-name="ce1">
            <text:p>154.991,29</text:p>
          </table:table-cell>
          <table:table-cell office:value-type="float" office:value="154991.28631599998" table:formula="msoxl:=+M81+K81" table:style-name="ce1">
            <text:p>154.991,29</text:p>
          </table:table-cell>
          <table:table-cell office:value-type="float" office:value="-3.6840000248048455E-3" table:formula="msoxl:=+N81-L81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70</text:p>
          </table:table-cell>
          <table:table-cell office:value-type="date" office:date-value="2015-01-31T00:00:00" table:style-name="ce35">
            <text:p>31/01/2015</text:p>
          </table:table-cell>
          <table:table-cell office:value-type="float" office:value="101903.36" table:style-name="ce32">
            <text:p>101.903,36</text:p>
          </table:table-cell>
          <table:table-cell office:value-type="string" table:style-name="ce39">
            <text:p/>
          </table:table-cell>
          <table:table-cell office:value-type="float" office:value="101903.36" table:style-name="ce37">
            <text:p><text:s/>101.903,36<text:s/></text:p>
          </table:table-cell>
          <table:table-cell table:style-name="ce1"/>
          <table:table-cell office:value-type="date" office:date-value="2018-07-01T00:00:00" table:style-name="ce82">
            <text:p>01-jul-18</text:p>
          </table:table-cell>
          <table:table-cell office:value-type="float" office:value="1.3669" table:style-name="ce83">
            <text:p>1,3669</text:p>
          </table:table-cell>
          <table:table-cell office:value-type="float" office:value="618359.30000000005" table:style-name="ce84">
            <text:p>618.359,30</text:p>
          </table:table-cell>
          <table:table-cell office:value-type="float" office:value="618359.30000000005" table:style-name="ce84">
            <text:p>618.359,30</text:p>
          </table:table-cell>
          <table:table-cell office:value-type="float" office:value="0" table:style-name="ce84">
            <text:p>0,00</text:p>
          </table:table-cell>
          <table:table-cell office:value-type="float" office:value="845235.33" table:style-name="ce84">
            <text:p>845.235,33</text:p>
          </table:table-cell>
          <table:table-cell office:value-type="float" office:value="845235.32717000006" table:formula="msoxl:=+J82*H82" table:style-name="ce1">
            <text:p>845.235,33</text:p>
          </table:table-cell>
          <table:table-cell office:value-type="float" office:value="845235.32717000006" table:formula="msoxl:=+M82+K82" table:style-name="ce1">
            <text:p>845.235,33</text:p>
          </table:table-cell>
          <table:table-cell office:value-type="float" office:value="-2.8299998957663774E-3" table:formula="msoxl:=+N82-L8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796</text:p>
          </table:table-cell>
          <table:table-cell office:value-type="date" office:date-value="2015-02-28T00:00:00" table:style-name="ce35">
            <text:p>28/02/2015</text:p>
          </table:table-cell>
          <table:table-cell office:value-type="float" office:value="93071.58" table:style-name="ce32">
            <text:p>93.071,58</text:p>
          </table:table-cell>
          <table:table-cell office:value-type="string" table:style-name="ce39">
            <text:p/>
          </table:table-cell>
          <table:table-cell office:value-type="float" office:value="93071.58" table:style-name="ce37">
            <text:p><text:s/>93.071,58<text:s/></text:p>
          </table:table-cell>
          <table:table-cell table:style-name="ce1"/>
          <table:table-cell office:value-type="date" office:date-value="2017-12-31T00:00:00" table:style-name="ce82">
            <text:p>31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92996.71" table:style-name="ce84">
            <text:p>92.996,71</text:p>
          </table:table-cell>
          <table:table-cell office:value-type="float" office:value="92996.71" table:style-name="ce84">
            <text:p>92.996,71</text:p>
          </table:table-cell>
          <table:table-cell office:value-type="float" office:value="0" table:style-name="ce84">
            <text:p>0,00</text:p>
          </table:table-cell>
          <table:table-cell office:value-type="float" office:value="131664.74" table:style-name="ce84">
            <text:p>131.664,74</text:p>
          </table:table-cell>
          <table:table-cell office:value-type="float" office:value="131664.74201799999" table:formula="msoxl:=+J83*H83" table:style-name="ce1">
            <text:p>131.664,74</text:p>
          </table:table-cell>
          <table:table-cell office:value-type="float" office:value="131664.74201799999" table:formula="msoxl:=+M83+K83" table:style-name="ce1">
            <text:p>131.664,74</text:p>
          </table:table-cell>
          <table:table-cell office:value-type="float" office:value="2.0179999992251396E-3" table:formula="msoxl:=+N83-L8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15</text:p>
          </table:table-cell>
          <table:table-cell office:value-type="date" office:date-value="2015-04-01T00:00:00" table:style-name="ce35">
            <text:p>01/04/2015</text:p>
          </table:table-cell>
          <table:table-cell office:value-type="float" office:value="191878.28" table:style-name="ce32">
            <text:p>191.878,28</text:p>
          </table:table-cell>
          <table:table-cell office:value-type="string" table:style-name="ce39">
            <text:p/>
          </table:table-cell>
          <table:table-cell office:value-type="float" office:value="191878.28" table:style-name="ce37">
            <text:p><text:s/>191.878,28<text:s/></text:p>
          </table:table-cell>
          <table:table-cell table:style-name="ce1"/>
          <table:table-cell office:value-type="date" office:date-value="2018-09-02T00:00:00" table:style-name="ce82">
            <text:p>02-set-18</text:p>
          </table:table-cell>
          <table:table-cell office:value-type="float" office:value="1.3405" table:style-name="ce83">
            <text:p>1,3405</text:p>
          </table:table-cell>
          <table:table-cell office:value-type="float" office:value="174558.24" table:style-name="ce84">
            <text:p>174.558,24</text:p>
          </table:table-cell>
          <table:table-cell office:value-type="float" office:value="174558.24" table:style-name="ce84">
            <text:p>174.558,24</text:p>
          </table:table-cell>
          <table:table-cell office:value-type="float" office:value="0" table:style-name="ce84">
            <text:p>0,00</text:p>
          </table:table-cell>
          <table:table-cell office:value-type="float" office:value="233995.32" table:style-name="ce84">
            <text:p>233.995,32</text:p>
          </table:table-cell>
          <table:table-cell office:value-type="float" office:value="233995.32071999999" table:formula="msoxl:=+J84*H84" table:style-name="ce1">
            <text:p>233.995,32</text:p>
          </table:table-cell>
          <table:table-cell office:value-type="float" office:value="233995.32071999999" table:formula="msoxl:=+M84+K84" table:style-name="ce1">
            <text:p>233.995,32</text:p>
          </table:table-cell>
          <table:table-cell office:value-type="float" office:value="7.1999998181127012E-4" table:formula="msoxl:=+N84-L8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4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363.71" table:style-name="ce32">
            <text:p>5.363,71</text:p>
          </table:table-cell>
          <table:table-cell office:value-type="float" office:value="3107.23" table:style-name="ce39">
            <text:p><text:s/>3.107,23<text:s/></text:p>
          </table:table-cell>
          <table:table-cell office:value-type="float" office:value="2256.48" table:style-name="ce37">
            <text:p><text:s/>2.256,48<text:s/></text:p>
          </table:table-cell>
          <table:table-cell table:style-name="ce1"/>
          <table:table-cell office:value-type="date" office:date-value="2017-09-02T00:00:00" table:style-name="ce82">
            <text:p>02-set-17</text:p>
          </table:table-cell>
          <table:table-cell office:value-type="float" office:value="1.4381999999999999" table:style-name="ce83">
            <text:p>1,4382</text:p>
          </table:table-cell>
          <table:table-cell office:value-type="float" office:value="52754.11" table:style-name="ce84">
            <text:p>52.754,11</text:p>
          </table:table-cell>
          <table:table-cell office:value-type="float" office:value="52754.11" table:style-name="ce84">
            <text:p>52.754,11</text:p>
          </table:table-cell>
          <table:table-cell office:value-type="float" office:value="0" table:style-name="ce84">
            <text:p>0,00</text:p>
          </table:table-cell>
          <table:table-cell office:value-type="float" office:value="75870.960000000006" table:style-name="ce84">
            <text:p>75.870,96</text:p>
          </table:table-cell>
          <table:table-cell office:value-type="float" office:value="75870.961001999996" table:formula="msoxl:=+J85*H85" table:style-name="ce1">
            <text:p>75.870,96</text:p>
          </table:table-cell>
          <table:table-cell office:value-type="float" office:value="75870.961001999996" table:formula="msoxl:=+M85+K85" table:style-name="ce1">
            <text:p>75.870,96</text:p>
          </table:table-cell>
          <table:table-cell office:value-type="float" office:value="1.0019999899668619E-3" table:formula="msoxl:=+N85-L8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3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363.71" table:style-name="ce32">
            <text:p>5.363,71</text:p>
          </table:table-cell>
          <table:table-cell office:value-type="float" office:value="3107.23" table:style-name="ce39">
            <text:p><text:s/>3.107,23<text:s/></text:p>
          </table:table-cell>
          <table:table-cell office:value-type="float" office:value="2256.48" table:style-name="ce37">
            <text:p><text:s/>2.256,48<text:s/></text:p>
          </table:table-cell>
          <table:table-cell table:style-name="ce1"/>
          <table:table-cell office:value-type="date" office:date-value="2017-09-02T00:00:00" table:style-name="ce82">
            <text:p>02-set-17</text:p>
          </table:table-cell>
          <table:table-cell office:value-type="float" office:value="1.4381999999999999" table:style-name="ce83">
            <text:p>1,4382</text:p>
          </table:table-cell>
          <table:table-cell office:value-type="float" office:value="72059.23" table:style-name="ce84">
            <text:p>72.059,23</text:p>
          </table:table-cell>
          <table:table-cell office:value-type="float" office:value="72059.23" table:style-name="ce84">
            <text:p>72.059,23</text:p>
          </table:table-cell>
          <table:table-cell office:value-type="float" office:value="0" table:style-name="ce84">
            <text:p>0,00</text:p>
          </table:table-cell>
          <table:table-cell office:value-type="float" office:value="103635.58" table:style-name="ce84">
            <text:p>103.635,58</text:p>
          </table:table-cell>
          <table:table-cell office:value-type="float" office:value="103635.58458599998" table:formula="msoxl:=+J86*H86" table:style-name="ce1">
            <text:p>103.635,58</text:p>
          </table:table-cell>
          <table:table-cell office:value-type="float" office:value="103635.58458599998" table:formula="msoxl:=+M86+K86" table:style-name="ce1">
            <text:p>103.635,58</text:p>
          </table:table-cell>
          <table:table-cell office:value-type="float" office:value="4.5859999809181318E-3" table:formula="msoxl:=+N86-L86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5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46449.19" table:style-name="ce32">
            <text:p>46.449,19</text:p>
          </table:table-cell>
          <table:table-cell office:value-type="float" office:value="27008.03" table:style-name="ce39">
            <text:p><text:s/>27.008,03<text:s/></text:p>
          </table:table-cell>
          <table:table-cell office:value-type="float" office:value="19441.16" table:style-name="ce37">
            <text:p><text:s/>19.441,16<text:s/></text:p>
          </table:table-cell>
          <table:table-cell table:style-name="ce1"/>
          <table:table-cell office:value-type="date" office:date-value="2020-01-02T00:00:00" table:style-name="ce82">
            <text:p>02-jan-20</text:p>
          </table:table-cell>
          <table:table-cell office:value-type="float" office:value="1.1785000000000001" table:style-name="ce83">
            <text:p>1,1785</text:p>
          </table:table-cell>
          <table:table-cell office:value-type="float" office:value="62602.74" table:style-name="ce84">
            <text:p>62.602,74</text:p>
          </table:table-cell>
          <table:table-cell office:value-type="float" office:value="62602.74" table:style-name="ce84">
            <text:p>62.602,74</text:p>
          </table:table-cell>
          <table:table-cell office:value-type="float" office:value="0" table:style-name="ce84">
            <text:p>0,00</text:p>
          </table:table-cell>
          <table:table-cell office:value-type="float" office:value="73777.33" table:style-name="ce84">
            <text:p>73.777,33</text:p>
          </table:table-cell>
          <table:table-cell office:value-type="float" office:value="73777.329089999999" table:formula="msoxl:=+J87*H87" table:style-name="ce1">
            <text:p>73.777,33</text:p>
          </table:table-cell>
          <table:table-cell office:value-type="float" office:value="73777.329089999999" table:formula="msoxl:=+M87+K87" table:style-name="ce1">
            <text:p>73.777,33</text:p>
          </table:table-cell>
          <table:table-cell office:value-type="float" office:value="-9.1000000247731805E-4" table:formula="msoxl:=+N87-L8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6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806.15" table:style-name="ce32">
            <text:p>5.806,15</text:p>
          </table:table-cell>
          <table:table-cell office:value-type="float" office:value="3376" table:style-name="ce39">
            <text:p><text:s/>3.376,00<text:s/></text:p>
          </table:table-cell>
          <table:table-cell office:value-type="float" office:value="2430.15" table:style-name="ce37">
            <text:p><text:s/>2.430,15<text:s/></text:p>
          </table:table-cell>
          <table:table-cell table:style-name="ce1"/>
          <table:table-cell office:value-type="date" office:date-value="2017-05-02T00:00:00" table:style-name="ce82">
            <text:p>02-mai-17</text:p>
          </table:table-cell>
          <table:table-cell office:value-type="float" office:value="1.4645999999999999" table:style-name="ce83">
            <text:p>1,4646</text:p>
          </table:table-cell>
          <table:table-cell office:value-type="float" office:value="88775.45" table:style-name="ce84">
            <text:p>88.775,45</text:p>
          </table:table-cell>
          <table:table-cell office:value-type="float" office:value="88775.45" table:style-name="ce84">
            <text:p>88.775,45</text:p>
          </table:table-cell>
          <table:table-cell office:value-type="float" office:value="0" table:style-name="ce84">
            <text:p>0,00</text:p>
          </table:table-cell>
          <table:table-cell office:value-type="float" office:value="130020.52" table:style-name="ce84">
            <text:p>130.020,52</text:p>
          </table:table-cell>
          <table:table-cell office:value-type="float" office:value="130020.52406999998" table:formula="msoxl:=+J88*H88" table:style-name="ce1">
            <text:p>130.020,52</text:p>
          </table:table-cell>
          <table:table-cell office:value-type="float" office:value="130020.52406999998" table:formula="msoxl:=+M88+K88" table:style-name="ce1">
            <text:p>130.020,52</text:p>
          </table:table-cell>
          <table:table-cell office:value-type="float" office:value="4.0699999808566645E-3" table:formula="msoxl:=+N88-L88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7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806.15" table:style-name="ce32">
            <text:p>5.806,15</text:p>
          </table:table-cell>
          <table:table-cell office:value-type="float" office:value="3376" table:style-name="ce39">
            <text:p><text:s/>3.376,00<text:s/></text:p>
          </table:table-cell>
          <table:table-cell office:value-type="float" office:value="2430.15" table:style-name="ce37">
            <text:p><text:s/>2.430,15<text:s/></text:p>
          </table:table-cell>
          <table:table-cell table:style-name="ce1"/>
          <table:table-cell office:value-type="date" office:date-value="2017-05-02T00:00:00" table:style-name="ce82">
            <text:p>02-mai-17</text:p>
          </table:table-cell>
          <table:table-cell office:value-type="float" office:value="1.4645999999999999" table:style-name="ce83">
            <text:p>1,4646</text:p>
          </table:table-cell>
          <table:table-cell office:value-type="float" office:value="43309.91" table:style-name="ce84">
            <text:p>43.309,91</text:p>
          </table:table-cell>
          <table:table-cell office:value-type="float" office:value="43309.91" table:style-name="ce84">
            <text:p>43.309,91</text:p>
          </table:table-cell>
          <table:table-cell office:value-type="float" office:value="0" table:style-name="ce84">
            <text:p>0,00</text:p>
          </table:table-cell>
          <table:table-cell office:value-type="float" office:value="63431.69" table:style-name="ce84">
            <text:p>63.431,69</text:p>
          </table:table-cell>
          <table:table-cell office:value-type="float" office:value="63431.694186000001" table:formula="msoxl:=+J89*H89" table:style-name="ce1">
            <text:p>63.431,69</text:p>
          </table:table-cell>
          <table:table-cell office:value-type="float" office:value="63431.694186000001" table:formula="msoxl:=+M89+K89" table:style-name="ce1">
            <text:p>63.431,69</text:p>
          </table:table-cell>
          <table:table-cell office:value-type="float" office:value="4.1859999982989393E-3" table:formula="msoxl:=+N89-L8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8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72102.78" table:style-name="ce32">
            <text:p>72.102,78</text:p>
          </table:table-cell>
          <table:table-cell office:value-type="float" office:value="45121.8" table:style-name="ce39">
            <text:p><text:s/>45.121,80<text:s/></text:p>
          </table:table-cell>
          <table:table-cell office:value-type="float" office:value="26980.98" table:style-name="ce37">
            <text:p><text:s/>26.980,98<text:s/></text:p>
          </table:table-cell>
          <table:table-cell table:style-name="ce1"/>
          <table:table-cell office:value-type="date" office:date-value="2018-09-02T00:00:00" table:style-name="ce82">
            <text:p>02-set-18</text:p>
          </table:table-cell>
          <table:table-cell office:value-type="float" office:value="1.3405" table:style-name="ce83">
            <text:p>1,3405</text:p>
          </table:table-cell>
          <table:table-cell office:value-type="float" office:value="73354.92" table:style-name="ce84">
            <text:p>73.354,92</text:p>
          </table:table-cell>
          <table:table-cell office:value-type="float" office:value="73354.92" table:style-name="ce84">
            <text:p>73.354,92</text:p>
          </table:table-cell>
          <table:table-cell office:value-type="float" office:value="0" table:style-name="ce84">
            <text:p>0,00</text:p>
          </table:table-cell>
          <table:table-cell office:value-type="float" office:value="98332.27" table:style-name="ce84">
            <text:p>98.332,27</text:p>
          </table:table-cell>
          <table:table-cell office:value-type="float" office:value="98332.270260000005" table:formula="msoxl:=+J90*H90" table:style-name="ce1">
            <text:p>98.332,27</text:p>
          </table:table-cell>
          <table:table-cell office:value-type="float" office:value="98332.270260000005" table:formula="msoxl:=+M90+K90" table:style-name="ce1">
            <text:p>98.332,27</text:p>
          </table:table-cell>
          <table:table-cell office:value-type="float" office:value="2.6000000070780516E-4" table:formula="msoxl:=+N90-L9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500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9012.84" table:style-name="ce32">
            <text:p>9.012,84</text:p>
          </table:table-cell>
          <table:table-cell office:value-type="float" office:value="5640.22" table:style-name="ce39">
            <text:p><text:s/>5.640,22<text:s/></text:p>
          </table:table-cell>
          <table:table-cell office:value-type="float" office:value="3372.62" table:style-name="ce37">
            <text:p><text:s/>3.372,62<text:s/></text:p>
          </table:table-cell>
          <table:table-cell table:style-name="ce1"/>
          <table:table-cell office:value-type="date" office:date-value="2015-09-02T00:00:00" table:style-name="ce82">
            <text:p>02-set-15</text:p>
          </table:table-cell>
          <table:table-cell office:value-type="float" office:value="1.6047" table:style-name="ce83">
            <text:p>1,6047</text:p>
          </table:table-cell>
          <table:table-cell office:value-type="float" office:value="55792.83" table:style-name="ce84">
            <text:p>55.792,83</text:p>
          </table:table-cell>
          <table:table-cell office:value-type="float" office:value="55792.83" table:style-name="ce84">
            <text:p>55.792,83</text:p>
          </table:table-cell>
          <table:table-cell office:value-type="float" office:value="0" table:style-name="ce84">
            <text:p>0,00</text:p>
          </table:table-cell>
          <table:table-cell office:value-type="float" office:value="89530.75" table:style-name="ce84">
            <text:p>89.530,75</text:p>
          </table:table-cell>
          <table:table-cell office:value-type="float" office:value="89530.754301000008" table:formula="msoxl:=+J91*H91" table:style-name="ce1">
            <text:p>89.530,75</text:p>
          </table:table-cell>
          <table:table-cell office:value-type="float" office:value="89530.754301000008" table:formula="msoxl:=+M91+K91" table:style-name="ce1">
            <text:p>89.530,75</text:p>
          </table:table-cell>
          <table:table-cell office:value-type="float" office:value="4.3010000081267208E-3" table:formula="msoxl:=+N91-L9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9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9012.84" table:style-name="ce32">
            <text:p>9.012,84</text:p>
          </table:table-cell>
          <table:table-cell office:value-type="float" office:value="5640.22" table:style-name="ce39">
            <text:p><text:s/>5.640,22<text:s/></text:p>
          </table:table-cell>
          <table:table-cell office:value-type="float" office:value="3372.62" table:style-name="ce37">
            <text:p><text:s/>3.372,62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130051.09" table:style-name="ce84">
            <text:p>130.051,09</text:p>
          </table:table-cell>
          <table:table-cell office:value-type="float" office:value="130051.09" table:style-name="ce84">
            <text:p>130.051,09</text:p>
          </table:table-cell>
          <table:table-cell office:value-type="float" office:value="0" table:style-name="ce84">
            <text:p>0,00</text:p>
          </table:table-cell>
          <table:table-cell office:value-type="float" office:value="173150.02" table:style-name="ce84">
            <text:p>173.150,02</text:p>
          </table:table-cell>
          <table:table-cell office:value-type="float" office:value="173150.02122599998" table:formula="msoxl:=+J92*H92" table:style-name="ce1">
            <text:p>173.150,02</text:p>
          </table:table-cell>
          <table:table-cell office:value-type="float" office:value="173150.02122599998" table:formula="msoxl:=+M92+K92" table:style-name="ce1">
            <text:p>173.150,02</text:p>
          </table:table-cell>
          <table:table-cell office:value-type="float" office:value="1.2259999930392951E-3" table:formula="msoxl:=+N92-L92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2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42909.75" table:style-name="ce32">
            <text:p>42.909,75</text:p>
          </table:table-cell>
          <table:table-cell office:value-type="float" office:value="24857.89" table:style-name="ce39">
            <text:p><text:s/>24.857,89<text:s/></text:p>
          </table:table-cell>
          <table:table-cell office:value-type="float" office:value="18051.86" table:style-name="ce37">
            <text:p><text:s/>18.051,86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3*H93" table:style-name="ce1">
            <text:p>34.630,01</text:p>
          </table:table-cell>
          <table:table-cell office:value-type="float" office:value="34630.006908000003" table:formula="msoxl:=+M93+K93" table:style-name="ce1">
            <text:p>34.630,01</text:p>
          </table:table-cell>
          <table:table-cell office:value-type="float" office:value="-3.0919999990146607E-3" table:formula="msoxl:=+N93-L93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204</text:p>
          </table:table-cell>
          <table:table-cell office:value-type="date" office:date-value="2015-05-04T00:00:00" table:style-name="ce35">
            <text:p>04/05/2015</text:p>
          </table:table-cell>
          <table:table-cell office:value-type="float" office:value="133705.93" table:style-name="ce32">
            <text:p>133.705,93</text:p>
          </table:table-cell>
          <table:table-cell office:value-type="string" table:style-name="ce39">
            <text:p/>
          </table:table-cell>
          <table:table-cell office:value-type="float" office:value="133705.93" table:style-name="ce37">
            <text:p><text:s/>133.705,93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4*H94" table:style-name="ce1">
            <text:p>34.630,01</text:p>
          </table:table-cell>
          <table:table-cell office:value-type="float" office:value="34630.006908000003" table:formula="msoxl:=+M94+K94" table:style-name="ce1">
            <text:p>34.630,01</text:p>
          </table:table-cell>
          <table:table-cell office:value-type="float" office:value="-3.0919999990146607E-3" table:formula="msoxl:=+N94-L94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205</text:p>
          </table:table-cell>
          <table:table-cell office:value-type="date" office:date-value="2015-05-04T00:00:00" table:style-name="ce35">
            <text:p>04/05/2015</text:p>
          </table:table-cell>
          <table:table-cell office:value-type="float" office:value="14856.21" table:style-name="ce32">
            <text:p>14.856,21</text:p>
          </table:table-cell>
          <table:table-cell office:value-type="string" table:style-name="ce39">
            <text:p/>
          </table:table-cell>
          <table:table-cell office:value-type="float" office:value="14856.21" table:style-name="ce37">
            <text:p><text:s/>14.856,21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5*H95" table:style-name="ce1">
            <text:p>34.630,01</text:p>
          </table:table-cell>
          <table:table-cell office:value-type="float" office:value="34630.006908000003" table:formula="msoxl:=+M95+K95" table:style-name="ce1">
            <text:p>34.630,01</text:p>
          </table:table-cell>
          <table:table-cell office:value-type="float" office:value="-3.0919999990146607E-3" table:formula="msoxl:=+N95-L95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014</text:p>
          </table:table-cell>
          <table:table-cell office:value-type="date" office:date-value="2015-05-05T00:00:00" table:style-name="ce35">
            <text:p>05/05/2015</text:p>
          </table:table-cell>
          <table:table-cell office:value-type="float" office:value="146096.01999999999" table:style-name="ce32">
            <text:p>146.096,02</text:p>
          </table:table-cell>
          <table:table-cell office:value-type="string" table:style-name="ce39">
            <text:p/>
          </table:table-cell>
          <table:table-cell office:value-type="float" office:value="146096.01999999999" table:style-name="ce37">
            <text:p><text:s/>146.096,02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6*H96" table:style-name="ce1">
            <text:p>34.630,01</text:p>
          </table:table-cell>
          <table:table-cell office:value-type="float" office:value="34630.006908000003" table:formula="msoxl:=+M96+K96" table:style-name="ce1">
            <text:p>34.630,01</text:p>
          </table:table-cell>
          <table:table-cell office:value-type="float" office:value="-3.0919999990146607E-3" table:formula="msoxl:=+N96-L9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013</text:p>
          </table:table-cell>
          <table:table-cell office:value-type="date" office:date-value="2015-05-05T00:00:00" table:style-name="ce35">
            <text:p>05/05/2015</text:p>
          </table:table-cell>
          <table:table-cell office:value-type="float" office:value="146096.01999999999" table:style-name="ce32">
            <text:p>146.096,02</text:p>
          </table:table-cell>
          <table:table-cell office:value-type="string" table:style-name="ce39">
            <text:p/>
          </table:table-cell>
          <table:table-cell office:value-type="float" office:value="146096.01999999999" table:style-name="ce37">
            <text:p><text:s/>146.096,02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7*H97" table:style-name="ce1">
            <text:p>34.630,01</text:p>
          </table:table-cell>
          <table:table-cell office:value-type="float" office:value="34630.006908000003" table:formula="msoxl:=+M97+K97" table:style-name="ce1">
            <text:p>34.630,01</text:p>
          </table:table-cell>
          <table:table-cell office:value-type="float" office:value="-3.0919999990146607E-3" table:formula="msoxl:=+N97-L9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978</text:p>
          </table:table-cell>
          <table:table-cell office:value-type="date" office:date-value="2015-05-26T00:00:00" table:style-name="ce35">
            <text:p>26/05/2015</text:p>
          </table:table-cell>
          <table:table-cell office:value-type="float" office:value="62734.2" table:style-name="ce32">
            <text:p>62.734,2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734.2" table:style-name="ce37">
            <text:p><text:s/>62.734,20<text:s/></text:p>
          </table:table-cell>
          <table:table-cell table:style-name="ce1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59364.88" table:style-name="ce84">
            <text:p>59.364,88</text:p>
          </table:table-cell>
          <table:table-cell office:value-type="float" office:value="59364.88" table:style-name="ce84">
            <text:p>59.364,88</text:p>
          </table:table-cell>
          <table:table-cell office:value-type="float" office:value="0" table:style-name="ce84">
            <text:p>0,00</text:p>
          </table:table-cell>
          <table:table-cell office:value-type="float" office:value="91671.25" table:style-name="ce84">
            <text:p>91.671,25</text:p>
          </table:table-cell>
          <table:table-cell office:value-type="float" office:value="91671.247695999991" table:formula="msoxl:=+J98*H98" table:style-name="ce1">
            <text:p>91.671,25</text:p>
          </table:table-cell>
          <table:table-cell office:value-type="float" office:value="91671.247695999991" table:formula="msoxl:=+M98+K98" table:style-name="ce1">
            <text:p>91.671,25</text:p>
          </table:table-cell>
          <table:table-cell office:value-type="float" office:value="-2.3040000087348744E-3" table:formula="msoxl:=+N98-L9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783</text:p>
          </table:table-cell>
          <table:table-cell office:value-type="date" office:date-value="2015-05-28T00:00:00" table:style-name="ce35">
            <text:p>28/05/2015</text:p>
          </table:table-cell>
          <table:table-cell office:value-type="float" office:value="52628.6" table:style-name="ce32">
            <text:p>52.628,6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2628.6" table:style-name="ce37">
            <text:p><text:s/>52.628,60<text:s/></text:p>
          </table:table-cell>
          <table:table-cell table:style-name="ce1"/>
          <table:table-cell office:value-type="date" office:date-value="2016-10-02T00:00:00" table:style-name="ce82">
            <text:p>02-out-16</text:p>
          </table:table-cell>
          <table:table-cell office:value-type="float" office:value="1.5042" table:style-name="ce83">
            <text:p>1,5042</text:p>
          </table:table-cell>
          <table:table-cell office:value-type="float" office:value="109165.44" table:style-name="ce84">
            <text:p>109.165,44</text:p>
          </table:table-cell>
          <table:table-cell office:value-type="float" office:value="109165.44" table:style-name="ce84">
            <text:p>109.165,44</text:p>
          </table:table-cell>
          <table:table-cell office:value-type="float" office:value="0" table:style-name="ce84">
            <text:p>0,00</text:p>
          </table:table-cell>
          <table:table-cell office:value-type="float" office:value="164206.65" table:style-name="ce84">
            <text:p>164.206,65</text:p>
          </table:table-cell>
          <table:table-cell office:value-type="float" office:value="164206.65484800001" table:formula="msoxl:=+J99*H99" table:style-name="ce1">
            <text:p>164.206,65</text:p>
          </table:table-cell>
          <table:table-cell office:value-type="float" office:value="164206.65484800001" table:formula="msoxl:=+M99+K99" table:style-name="ce1">
            <text:p>164.206,65</text:p>
          </table:table-cell>
          <table:table-cell office:value-type="float" office:value="4.8480000114068389E-3" table:formula="msoxl:=+N99-L9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592</text:p>
          </table:table-cell>
          <table:table-cell office:value-type="date" office:date-value="2015-06-01T00:00:00" table:style-name="ce35">
            <text:p>01/06/2015</text:p>
          </table:table-cell>
          <table:table-cell office:value-type="float" office:value="67454.86" table:style-name="ce32">
            <text:p>67.454,86</text:p>
          </table:table-cell>
          <table:table-cell office:value-type="string" table:style-name="ce39">
            <text:p/>
          </table:table-cell>
          <table:table-cell office:value-type="float" office:value="67454.86" table:style-name="ce37">
            <text:p><text:s/>67.454,86<text:s/></text:p>
          </table:table-cell>
          <table:table-cell table:style-name="ce1"/>
          <table:table-cell office:value-type="date" office:date-value="2019-06-02T00:00:00" table:style-name="ce82">
            <text:p>02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108850.1" table:style-name="ce84">
            <text:p>108.850,10</text:p>
          </table:table-cell>
          <table:table-cell office:value-type="float" office:value="108850.1" table:style-name="ce84">
            <text:p>108.850,10</text:p>
          </table:table-cell>
          <table:table-cell office:value-type="float" office:value="0" table:style-name="ce84">
            <text:p>0,00</text:p>
          </table:table-cell>
          <table:table-cell office:value-type="float" office:value="136770.15" table:style-name="ce84">
            <text:p>136.770,15</text:p>
          </table:table-cell>
          <table:table-cell office:value-type="float" office:value="136770.15065" table:formula="msoxl:=+J100*H100" table:style-name="ce1">
            <text:p>136.770,15</text:p>
          </table:table-cell>
          <table:table-cell office:value-type="float" office:value="136770.15065" table:formula="msoxl:=+M100+K100" table:style-name="ce1">
            <text:p>136.770,15</text:p>
          </table:table-cell>
          <table:table-cell office:value-type="float" office:value="6.5000000176951289E-4" table:formula="msoxl:=+N100-L10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317</text:p>
          </table:table-cell>
          <table:table-cell office:value-type="date" office:date-value="2015-06-01T00:00:00" table:style-name="ce35">
            <text:p>01/06/2015</text:p>
          </table:table-cell>
          <table:table-cell office:value-type="float" office:value="129742.64" table:style-name="ce32">
            <text:p>129.742,64</text:p>
          </table:table-cell>
          <table:table-cell office:value-type="float" office:value="33247.49" table:style-name="ce39">
            <text:p><text:s/>33.247,49<text:s/></text:p>
          </table:table-cell>
          <table:table-cell office:value-type="float" office:value="96495.15" table:style-name="ce37">
            <text:p><text:s/>96.495,15<text:s/></text:p>
          </table:table-cell>
          <table:table-cell table:style-name="ce1"/>
          <table:table-cell office:value-type="date" office:date-value="2013-02-01T00:00:00" table:style-name="ce82">
            <text:p>01-fev-13</text:p>
          </table:table-cell>
          <table:table-cell office:value-type="float" office:value="1.8678999999999999" table:style-name="ce83">
            <text:p>1,8679</text:p>
          </table:table-cell>
          <table:table-cell office:value-type="float" office:value="49053.7" table:style-name="ce84">
            <text:p>49.053,70</text:p>
          </table:table-cell>
          <table:table-cell office:value-type="float" office:value="49053.7" table:style-name="ce84">
            <text:p>49.053,70</text:p>
          </table:table-cell>
          <table:table-cell office:value-type="float" office:value="0" table:style-name="ce84">
            <text:p>0,00</text:p>
          </table:table-cell>
          <table:table-cell office:value-type="float" office:value="91627.41" table:style-name="ce84">
            <text:p>91.627,41</text:p>
          </table:table-cell>
          <table:table-cell office:value-type="float" office:value="91627.406229999993" table:formula="msoxl:=+J101*H101" table:style-name="ce1">
            <text:p>91.627,41</text:p>
          </table:table-cell>
          <table:table-cell office:value-type="float" office:value="91627.406229999993" table:formula="msoxl:=+M101+K101" table:style-name="ce1">
            <text:p>91.627,41</text:p>
          </table:table-cell>
          <table:table-cell office:value-type="float" office:value="-3.7700000102631748E-3" table:formula="msoxl:=+N101-L101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380</text:p>
          </table:table-cell>
          <table:table-cell office:value-type="date" office:date-value="2015-06-11T00:00:00" table:style-name="ce35">
            <text:p>11/06/2015</text:p>
          </table:table-cell>
          <table:table-cell office:value-type="float" office:value="21535.74" table:style-name="ce32">
            <text:p>21.535,74</text:p>
          </table:table-cell>
          <table:table-cell office:value-type="string" table:style-name="ce39">
            <text:p/>
          </table:table-cell>
          <table:table-cell office:value-type="float" office:value="21535.74" table:style-name="ce37">
            <text:p><text:s/>21.535,74<text:s/></text:p>
          </table:table-cell>
          <table:table-cell table:style-name="ce1"/>
          <table:table-cell office:value-type="date" office:date-value="2017-01-02T00:00:00" table:style-name="ce82">
            <text:p>02-jan-17</text:p>
          </table:table-cell>
          <table:table-cell office:value-type="float" office:value="1.4871000000000001" table:style-name="ce83">
            <text:p>1,4871</text:p>
          </table:table-cell>
          <table:table-cell office:value-type="float" office:value="25742.39" table:style-name="ce84">
            <text:p>25.742,39</text:p>
          </table:table-cell>
          <table:table-cell office:value-type="float" office:value="25742.39" table:style-name="ce84">
            <text:p>25.742,39</text:p>
          </table:table-cell>
          <table:table-cell office:value-type="float" office:value="0" table:style-name="ce84">
            <text:p>0,00</text:p>
          </table:table-cell>
          <table:table-cell office:value-type="float" office:value="38281.51" table:style-name="ce84">
            <text:p>38.281,51</text:p>
          </table:table-cell>
          <table:table-cell office:value-type="float" office:value="38281.508169000001" table:formula="msoxl:=+J102*H102" table:style-name="ce1">
            <text:p>38.281,51</text:p>
          </table:table-cell>
          <table:table-cell office:value-type="float" office:value="38281.508169000001" table:formula="msoxl:=+M102+K102" table:style-name="ce1">
            <text:p>38.281,51</text:p>
          </table:table-cell>
          <table:table-cell office:value-type="float" office:value="-1.8310000014025718E-3" table:formula="msoxl:=+N102-L102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379</text:p>
          </table:table-cell>
          <table:table-cell office:value-type="date" office:date-value="2015-06-11T00:00:00" table:style-name="ce35">
            <text:p>11/06/2015</text:p>
          </table:table-cell>
          <table:table-cell office:value-type="float" office:value="86143" table:style-name="ce32">
            <text:p>86.143,00</text:p>
          </table:table-cell>
          <table:table-cell office:value-type="string" table:style-name="ce39">
            <text:p/>
          </table:table-cell>
          <table:table-cell office:value-type="float" office:value="86143" table:style-name="ce37">
            <text:p><text:s/>86.143,00<text:s/></text:p>
          </table:table-cell>
          <table:table-cell table:style-name="ce1"/>
          <table:table-cell office:value-type="date" office:date-value="2017-07-02T00:00:00" table:style-name="ce82">
            <text:p>02-jul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47107.77" table:style-name="ce84">
            <text:p>47.107,77</text:p>
          </table:table-cell>
          <table:table-cell office:value-type="float" office:value="47107.77" table:style-name="ce84">
            <text:p>47.107,77</text:p>
          </table:table-cell>
          <table:table-cell office:value-type="float" office:value="0" table:style-name="ce84">
            <text:p>0,00</text:p>
          </table:table-cell>
          <table:table-cell office:value-type="float" office:value="68424.039999999994" table:style-name="ce84">
            <text:p>68.424,04</text:p>
          </table:table-cell>
          <table:table-cell office:value-type="float" office:value="68424.035924999989" table:formula="msoxl:=+J103*H103" table:style-name="ce1">
            <text:p>68.424,04</text:p>
          </table:table-cell>
          <table:table-cell office:value-type="float" office:value="68424.035924999989" table:formula="msoxl:=+M103+K103" table:style-name="ce1">
            <text:p>68.424,04</text:p>
          </table:table-cell>
          <table:table-cell office:value-type="float" office:value="-4.0750000043772161E-3" table:formula="msoxl:=+N103-L103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192</text:p>
          </table:table-cell>
          <table:table-cell office:value-type="date" office:date-value="2015-06-15T00:00:00" table:style-name="ce35">
            <text:p>15/06/2015</text:p>
          </table:table-cell>
          <table:table-cell office:value-type="float" office:value="57186.28" table:style-name="ce32">
            <text:p>57.186,28</text:p>
          </table:table-cell>
          <table:table-cell office:value-type="float" office:value="0" table:style-name="ce39">
            <text:p><text:s/>-<text:s text:c="3"/></text:p>
          </table:table-cell>
          <table:table-cell table:style-name="ce37"/>
          <table:table-cell table:style-name="ce1"/>
          <table:table-cell office:value-type="date" office:date-value="2017-07-02T00:00:00" table:style-name="ce82">
            <text:p>02-jul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43656.06" table:style-name="ce84">
            <text:p>43.656,06</text:p>
          </table:table-cell>
          <table:table-cell office:value-type="float" office:value="43656.06" table:style-name="ce84">
            <text:p>43.656,06</text:p>
          </table:table-cell>
          <table:table-cell office:value-type="float" office:value="0" table:style-name="ce84">
            <text:p>0,00</text:p>
          </table:table-cell>
          <table:table-cell office:value-type="float" office:value="63410.43" table:style-name="ce84">
            <text:p>63.410,43</text:p>
          </table:table-cell>
          <table:table-cell office:value-type="float" office:value="63410.427149999996" table:formula="msoxl:=+J104*H104" table:style-name="ce1">
            <text:p>63.410,43</text:p>
          </table:table-cell>
          <table:table-cell office:value-type="float" office:value="63410.427149999996" table:formula="msoxl:=+M104+K104" table:style-name="ce1">
            <text:p>63.410,43</text:p>
          </table:table-cell>
          <table:table-cell office:value-type="float" office:value="-2.8500000044004992E-3" table:formula="msoxl:=+N104-L104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109</text:p>
          </table:table-cell>
          <table:table-cell office:value-type="date" office:date-value="2015-06-22T00:00:00" table:style-name="ce35">
            <text:p>22/06/2015</text:p>
          </table:table-cell>
          <table:table-cell office:value-type="float" office:value="102686.11" table:style-name="ce32">
            <text:p>102.686,11</text:p>
          </table:table-cell>
          <table:table-cell office:value-type="float" office:value="43188.26" table:style-name="ce39">
            <text:p><text:s/>43.188,26<text:s/></text:p>
          </table:table-cell>
          <table:table-cell office:value-type="float" office:value="59497.85" table:style-name="ce37">
            <text:p><text:s/>59.497,85<text:s/></text:p>
          </table:table-cell>
          <table:table-cell table:style-name="ce1"/>
          <table:table-cell office:value-type="date" office:date-value="2018-09-02T00:00:00" table:style-name="ce82">
            <text:p>02-set-18</text:p>
          </table:table-cell>
          <table:table-cell office:value-type="float" office:value="1.3405" table:style-name="ce83">
            <text:p>1,3405</text:p>
          </table:table-cell>
          <table:table-cell office:value-type="float" office:value="66362.77" table:style-name="ce84">
            <text:p>66.362,77</text:p>
          </table:table-cell>
          <table:table-cell office:value-type="float" office:value="66362.77" table:style-name="ce84">
            <text:p>66.362,77</text:p>
          </table:table-cell>
          <table:table-cell office:value-type="float" office:value="0" table:style-name="ce84">
            <text:p>0,00</text:p>
          </table:table-cell>
          <table:table-cell office:value-type="float" office:value="88959.29" table:style-name="ce84">
            <text:p>88.959,29</text:p>
          </table:table-cell>
          <table:table-cell office:value-type="float" office:value="88959.293185000002" table:formula="msoxl:=+J105*H105" table:style-name="ce1">
            <text:p>88.959,29</text:p>
          </table:table-cell>
          <table:table-cell office:value-type="float" office:value="88959.293185000002" table:formula="msoxl:=+M105+K105" table:style-name="ce1">
            <text:p>88.959,29</text:p>
          </table:table-cell>
          <table:table-cell office:value-type="float" office:value="3.1850000086706132E-3" table:formula="msoxl:=+N105-L10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89</text:p>
          </table:table-cell>
          <table:table-cell office:value-type="date" office:date-value="2015-07-01T00:00:00" table:style-name="ce35">
            <text:p>01/07/2015</text:p>
          </table:table-cell>
          <table:table-cell office:value-type="float" office:value="48403.97" table:style-name="ce32">
            <text:p>48.403,97</text:p>
          </table:table-cell>
          <table:table-cell office:value-type="string" table:style-name="ce39">
            <text:p/>
          </table:table-cell>
          <table:table-cell office:value-type="float" office:value="48403.97" table:style-name="ce37">
            <text:p><text:s/>48.403,97<text:s/></text:p>
          </table:table-cell>
          <table:table-cell table:style-name="ce1"/>
          <table:table-cell office:value-type="date" office:date-value="2020-03-16T00:00:00" table:style-name="ce82">
            <text:p>16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11478347.98" table:style-name="ce84">
            <text:p>11.478.347,98</text:p>
          </table:table-cell>
          <table:table-cell office:value-type="float" office:value="11478347.98" table:style-name="ce84">
            <text:p>11.478.347,98</text:p>
          </table:table-cell>
          <table:table-cell office:value-type="float" office:value="0" table:style-name="ce84">
            <text:p>0,00</text:p>
          </table:table-cell>
          <table:table-cell office:value-type="float" office:value="13290779.130000001" table:style-name="ce84">
            <text:p>13.290.779,13</text:p>
          </table:table-cell>
          <table:table-cell office:value-type="float" office:value="13290779.126041999" table:formula="msoxl:=+J106*H106" table:style-name="ce1">
            <text:p>13.290.779,13</text:p>
          </table:table-cell>
          <table:table-cell office:value-type="float" office:value="13290779.126041999" table:formula="msoxl:=+M106+K106" table:style-name="ce1">
            <text:p>13.290.779,13</text:p>
          </table:table-cell>
          <table:table-cell office:value-type="float" office:value="-3.9580017328262329E-3" table:formula="msoxl:=+N106-L106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865</text:p>
          </table:table-cell>
          <table:table-cell office:value-type="date" office:date-value="2015-08-10T00:00:00" table:style-name="ce35">
            <text:p>10/08/2015</text:p>
          </table:table-cell>
          <table:table-cell office:value-type="float" office:value="57280" table:style-name="ce32">
            <text:p>57.280,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7280" table:style-name="ce37">
            <text:p><text:s/>57.280,00<text:s/></text:p>
          </table:table-cell>
          <table:table-cell table:style-name="ce1"/>
          <table:table-cell office:value-type="date" office:date-value="2016-10-02T00:00:00" table:style-name="ce82">
            <text:p>02-out-16</text:p>
          </table:table-cell>
          <table:table-cell office:value-type="float" office:value="1.5042" table:style-name="ce83">
            <text:p>1,5042</text:p>
          </table:table-cell>
          <table:table-cell office:value-type="float" office:value="46982.18" table:style-name="ce84">
            <text:p>46.982,18</text:p>
          </table:table-cell>
          <table:table-cell office:value-type="float" office:value="46982.18" table:style-name="ce84">
            <text:p>46.982,18</text:p>
          </table:table-cell>
          <table:table-cell office:value-type="float" office:value="0" table:style-name="ce84">
            <text:p>0,00</text:p>
          </table:table-cell>
          <table:table-cell office:value-type="float" office:value="70670.600000000006" table:style-name="ce84">
            <text:p>70.670,60</text:p>
          </table:table-cell>
          <table:table-cell office:value-type="float" office:value="70670.595155999996" table:formula="msoxl:=+J107*H107" table:style-name="ce1">
            <text:p>70.670,60</text:p>
          </table:table-cell>
          <table:table-cell office:value-type="float" office:value="70670.595155999996" table:formula="msoxl:=+M107+K107" table:style-name="ce1">
            <text:p>70.670,60</text:p>
          </table:table-cell>
          <table:table-cell office:value-type="float" office:value="-4.8440000100526959E-3" table:formula="msoxl:=+N107-L107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407</text:p>
          </table:table-cell>
          <table:table-cell office:value-type="date" office:date-value="2015-08-12T00:00:00" table:style-name="ce35">
            <text:p>12/08/2015</text:p>
          </table:table-cell>
          <table:table-cell office:value-type="float" office:value="23312.02" table:style-name="ce32">
            <text:p>23.312,02</text:p>
          </table:table-cell>
          <table:table-cell office:value-type="float" office:value="3391.61" table:style-name="ce39">
            <text:p><text:s/>3.391,61<text:s/></text:p>
          </table:table-cell>
          <table:table-cell office:value-type="float" office:value="19920.41" table:style-name="ce37">
            <text:p><text:s/>19.920,41<text:s/></text:p>
          </table:table-cell>
          <table:table-cell table:style-name="ce1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266305.81" table:style-name="ce84">
            <text:p>266.305,81</text:p>
          </table:table-cell>
          <table:table-cell office:value-type="float" office:value="266305.81" table:style-name="ce84">
            <text:p>266.305,81</text:p>
          </table:table-cell>
          <table:table-cell office:value-type="float" office:value="0" table:style-name="ce84">
            <text:p>0,00</text:p>
          </table:table-cell>
          <table:table-cell office:value-type="float" office:value="308355.5" table:style-name="ce84">
            <text:p>308.355,50</text:p>
          </table:table-cell>
          <table:table-cell office:value-type="float" office:value="308355.49739899999" table:formula="msoxl:=+J108*H108" table:style-name="ce1">
            <text:p>308.355,50</text:p>
          </table:table-cell>
          <table:table-cell office:value-type="float" office:value="308355.49739899999" table:formula="msoxl:=+M108+K108" table:style-name="ce1">
            <text:p>308.355,50</text:p>
          </table:table-cell>
          <table:table-cell office:value-type="float" office:value="-2.6010000146925449E-3" table:formula="msoxl:=+N108-L10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406</text:p>
          </table:table-cell>
          <table:table-cell office:value-type="date" office:date-value="2015-08-12T00:00:00" table:style-name="ce35">
            <text:p>12/08/2015</text:p>
          </table:table-cell>
          <table:table-cell office:value-type="float" office:value="54394.73" table:style-name="ce32">
            <text:p>54.394,73</text:p>
          </table:table-cell>
          <table:table-cell office:value-type="float" office:value="7913.77" table:style-name="ce39">
            <text:p><text:s/>7.913,77<text:s/></text:p>
          </table:table-cell>
          <table:table-cell office:value-type="float" office:value="46480.959999999999" table:style-name="ce37">
            <text:p><text:s/>46.480,96<text:s/></text:p>
          </table:table-cell>
          <table:table-cell table:style-name="ce1"/>
          <table:table-cell office:value-type="date" office:date-value="2020-02-01T00:00:00" table:style-name="ce82">
            <text:p>01-fev-20</text:p>
          </table:table-cell>
          <table:table-cell office:value-type="float" office:value="1.1785000000000001" table:style-name="ce83">
            <text:p>1,1785</text:p>
          </table:table-cell>
          <table:table-cell office:value-type="float" office:value="54559.78" table:style-name="ce84">
            <text:p>54.559,78</text:p>
          </table:table-cell>
          <table:table-cell office:value-type="float" office:value="54559.78" table:style-name="ce84">
            <text:p>54.559,78</text:p>
          </table:table-cell>
          <table:table-cell office:value-type="float" office:value="0" table:style-name="ce84">
            <text:p>0,00</text:p>
          </table:table-cell>
          <table:table-cell office:value-type="float" office:value="64298.7" table:style-name="ce84">
            <text:p>64.298,70</text:p>
          </table:table-cell>
          <table:table-cell office:value-type="float" office:value="64298.700730000004" table:formula="msoxl:=+J109*H109" table:style-name="ce1">
            <text:p>64.298,70</text:p>
          </table:table-cell>
          <table:table-cell office:value-type="float" office:value="64298.700730000004" table:formula="msoxl:=+M109+K109" table:style-name="ce1">
            <text:p>64.298,70</text:p>
          </table:table-cell>
          <table:table-cell office:value-type="float" office:value="7.3000000702450052E-4" table:formula="msoxl:=+N109-L10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188</text:p>
          </table:table-cell>
          <table:table-cell office:value-type="date" office:date-value="2015-09-02T00:00:00" table:style-name="ce35">
            <text:p>02/09/2015</text:p>
          </table:table-cell>
          <table:table-cell office:value-type="float" office:value="10631.63" table:style-name="ce32">
            <text:p>10.631,63</text:p>
          </table:table-cell>
          <table:table-cell office:value-type="float" office:value="881.24" table:style-name="ce39">
            <text:p><text:s/>881,24<text:s/></text:p>
          </table:table-cell>
          <table:table-cell office:value-type="float" office:value="9750.39" table:style-name="ce37">
            <text:p><text:s/>9.750,39<text:s/></text:p>
          </table:table-cell>
          <table:table-cell table:style-name="ce1"/>
          <table:table-cell office:value-type="date" office:date-value="2017-06-16T00:00:00" table:style-name="ce82">
            <text:p>16-jun-17</text:p>
          </table:table-cell>
          <table:table-cell office:value-type="float" office:value="1.4585999999999999" table:style-name="ce83">
            <text:p>1,4586</text:p>
          </table:table-cell>
          <table:table-cell office:value-type="float" office:value="5967156.4199999999" table:style-name="ce84">
            <text:p>5.967.156,42</text:p>
          </table:table-cell>
          <table:table-cell office:value-type="float" office:value="5967156.4199999999" table:style-name="ce84">
            <text:p>5.967.156,42</text:p>
          </table:table-cell>
          <table:table-cell office:value-type="float" office:value="0" table:style-name="ce84">
            <text:p>0,00</text:p>
          </table:table-cell>
          <table:table-cell office:value-type="float" office:value="8703694.3499999996" table:style-name="ce84">
            <text:p>8.703.694,35</text:p>
          </table:table-cell>
          <table:table-cell office:value-type="float" office:value="8703694.3542119991" table:formula="msoxl:=+J110*H110" table:style-name="ce1">
            <text:p>8.703.694,35</text:p>
          </table:table-cell>
          <table:table-cell office:value-type="float" office:value="8703694.3542119991" table:formula="msoxl:=+M110+K110" table:style-name="ce1">
            <text:p>8.703.694,35</text:p>
          </table:table-cell>
          <table:table-cell office:value-type="float" office:value="4.2119994759559631E-3" table:formula="msoxl:=+N110-L11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189</text:p>
          </table:table-cell>
          <table:table-cell office:value-type="date" office:date-value="2015-09-02T00:00:00" table:style-name="ce35">
            <text:p>02/09/2015</text:p>
          </table:table-cell>
          <table:table-cell office:value-type="float" office:value="1876.17" table:style-name="ce32">
            <text:p>1.876,17</text:p>
          </table:table-cell>
          <table:table-cell office:value-type="float" office:value="155.51" table:style-name="ce39">
            <text:p><text:s/>155,51<text:s/></text:p>
          </table:table-cell>
          <table:table-cell office:value-type="float" office:value="1720.66" table:style-name="ce37">
            <text:p><text:s/>1.720,66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45408519.399999999" table:style-name="ce84">
            <text:p>45.408.519,40</text:p>
          </table:table-cell>
          <table:table-cell office:value-type="float" office:value="45408519.399999999" table:style-name="ce84">
            <text:p>45.408.519,40</text:p>
          </table:table-cell>
          <table:table-cell office:value-type="float" office:value="0" table:style-name="ce84">
            <text:p>0,00</text:p>
          </table:table-cell>
          <table:table-cell office:value-type="float" office:value="52051785.789999999" table:style-name="ce84">
            <text:p>52.051.785,79</text:p>
          </table:table-cell>
          <table:table-cell office:value-type="float" office:value="52051785.788220003" table:formula="msoxl:=+J111*H111" table:style-name="ce1">
            <text:p>52.051.785,79</text:p>
          </table:table-cell>
          <table:table-cell office:value-type="float" office:value="52051785.788220003" table:formula="msoxl:=+M111+K111" table:style-name="ce1">
            <text:p>52.051.785,79</text:p>
          </table:table-cell>
          <table:table-cell office:value-type="float" office:value="-1.779995858669281E-3" table:formula="msoxl:=+N111-L111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019</text:p>
          </table:table-cell>
          <table:table-cell office:value-type="date" office:date-value="2015-09-30T00:00:00" table:style-name="ce35">
            <text:p>30/09/2015</text:p>
          </table:table-cell>
          <table:table-cell office:value-type="float" office:value="55345.65" table:style-name="ce32">
            <text:p>55.345,65</text:p>
          </table:table-cell>
          <table:table-cell office:value-type="string" table:style-name="ce39">
            <text:p/>
          </table:table-cell>
          <table:table-cell office:value-type="float" office:value="55345.65" table:style-name="ce37">
            <text:p><text:s/>55.345,65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6187408.760000002" table:style-name="ce84">
            <text:p>26.187.408,76</text:p>
          </table:table-cell>
          <table:table-cell office:value-type="float" office:value="26187408.760000002" table:style-name="ce84">
            <text:p>26.187.408,76</text:p>
          </table:table-cell>
          <table:table-cell office:value-type="float" office:value="0" table:style-name="ce84">
            <text:p>0,00</text:p>
          </table:table-cell>
          <table:table-cell office:value-type="float" office:value="30018626.66" table:style-name="ce84">
            <text:p>30.018.626,66</text:p>
          </table:table-cell>
          <table:table-cell office:value-type="float" office:value="30018626.661588006" table:formula="msoxl:=+J112*H112" table:style-name="ce1">
            <text:p>30.018.626,66</text:p>
          </table:table-cell>
          <table:table-cell office:value-type="float" office:value="30018626.661588006" table:formula="msoxl:=+M112+K112" table:style-name="ce1">
            <text:p>30.018.626,66</text:p>
          </table:table-cell>
          <table:table-cell office:value-type="float" office:value="1.5880055725574493E-3" table:formula="msoxl:=+N112-L112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240</text:p>
          </table:table-cell>
          <table:table-cell office:value-type="date" office:date-value="2015-10-01T00:00:00" table:style-name="ce35">
            <text:p>01/10/2015</text:p>
          </table:table-cell>
          <table:table-cell office:value-type="float" office:value="71427.23" table:style-name="ce32">
            <text:p>71.427,23</text:p>
          </table:table-cell>
          <table:table-cell table:style-name="ce39"/>
          <table:table-cell office:value-type="float" office:value="71427.23" table:style-name="ce37">
            <text:p><text:s/>71.427,23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3895132.61" table:style-name="ce84">
            <text:p>3.895.132,61</text:p>
          </table:table-cell>
          <table:table-cell office:value-type="float" office:value="3895132.61" table:style-name="ce84">
            <text:p>3.895.132,61</text:p>
          </table:table-cell>
          <table:table-cell office:value-type="float" office:value="0" table:style-name="ce84">
            <text:p>0,00</text:p>
          </table:table-cell>
          <table:table-cell office:value-type="float" office:value="4464990.51" table:style-name="ce84">
            <text:p>4.464.990,51</text:p>
          </table:table-cell>
          <table:table-cell office:value-type="float" office:value="4464990.5108430004" table:formula="msoxl:=+J113*H113" table:style-name="ce1">
            <text:p>4.464.990,51</text:p>
          </table:table-cell>
          <table:table-cell office:value-type="float" office:value="4464990.5108430004" table:formula="msoxl:=+M113+K113" table:style-name="ce1">
            <text:p>4.464.990,51</text:p>
          </table:table-cell>
          <table:table-cell office:value-type="float" office:value="8.4300059825181961E-4" table:formula="msoxl:=+N113-L113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32</text:p>
          </table:table-cell>
          <table:table-cell office:value-type="date" office:date-value="2015-10-23T00:00:00" table:style-name="ce35">
            <text:p>23/10/2015</text:p>
          </table:table-cell>
          <table:table-cell office:value-type="float" office:value="52531.31" table:style-name="ce32">
            <text:p>52.531,31</text:p>
          </table:table-cell>
          <table:table-cell office:value-type="float" office:value="14850.41" table:style-name="ce39">
            <text:p><text:s/>14.850,41<text:s/></text:p>
          </table:table-cell>
          <table:table-cell office:value-type="float" office:value="37680.9" table:style-name="ce37">
            <text:p><text:s/>37.680,90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484941.71" table:style-name="ce84">
            <text:p>1.484.941,71</text:p>
          </table:table-cell>
          <table:table-cell office:value-type="float" office:value="1484941.71" table:style-name="ce84">
            <text:p>1.484.941,71</text:p>
          </table:table-cell>
          <table:table-cell office:value-type="float" office:value="0" table:style-name="ce84">
            <text:p>0,00</text:p>
          </table:table-cell>
          <table:table-cell office:value-type="float" office:value="1702188.68" table:style-name="ce84">
            <text:p>1.702.188,68</text:p>
          </table:table-cell>
          <table:table-cell office:value-type="float" office:value="1702188.6821730002" table:formula="msoxl:=+J114*H114" table:style-name="ce1">
            <text:p>1.702.188,68</text:p>
          </table:table-cell>
          <table:table-cell office:value-type="float" office:value="1702188.6821730002" table:formula="msoxl:=+M114+K114" table:style-name="ce1">
            <text:p>1.702.188,68</text:p>
          </table:table-cell>
          <table:table-cell office:value-type="float" office:value="2.1730002481490374E-3" table:formula="msoxl:=+N114-L114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701</text:p>
          </table:table-cell>
          <table:table-cell office:value-type="date" office:date-value="2015-11-13T00:00:00" table:style-name="ce35">
            <text:p>13/11/2015</text:p>
          </table:table-cell>
          <table:table-cell office:value-type="float" office:value="76471.38" table:style-name="ce32">
            <text:p>76.471,38</text:p>
          </table:table-cell>
          <table:table-cell table:style-name="ce39"/>
          <table:table-cell office:value-type="float" office:value="76471.38" table:style-name="ce37">
            <text:p><text:s/>76.471,38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777168.02" table:style-name="ce84">
            <text:p>777.168,02</text:p>
          </table:table-cell>
          <table:table-cell office:value-type="float" office:value="777168.02" table:style-name="ce84">
            <text:p>777.168,02</text:p>
          </table:table-cell>
          <table:table-cell office:value-type="float" office:value="0" table:style-name="ce84">
            <text:p>0,00</text:p>
          </table:table-cell>
          <table:table-cell office:value-type="float" office:value="890867.7" table:style-name="ce84">
            <text:p>890.867,70</text:p>
          </table:table-cell>
          <table:table-cell office:value-type="float" office:value="890867.70132600004" table:formula="msoxl:=+J115*H115" table:style-name="ce1">
            <text:p>890.867,70</text:p>
          </table:table-cell>
          <table:table-cell office:value-type="float" office:value="890867.70132600004" table:formula="msoxl:=+M115+K115" table:style-name="ce1">
            <text:p>890.867,70</text:p>
          </table:table-cell>
          <table:table-cell office:value-type="float" office:value="1.3260000851005316E-3" table:formula="msoxl:=+N115-L11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648</text:p>
          </table:table-cell>
          <table:table-cell office:value-type="date" office:date-value="2015-11-19T00:00:00" table:style-name="ce35">
            <text:p>19/11/2015</text:p>
          </table:table-cell>
          <table:table-cell office:value-type="float" office:value="74525.34" table:style-name="ce32">
            <text:p>74.525,34</text:p>
          </table:table-cell>
          <table:table-cell table:style-name="ce39"/>
          <table:table-cell office:value-type="float" office:value="74525.34" table:style-name="ce37">
            <text:p><text:s/>74.525,34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92741.25" table:style-name="ce84">
            <text:p>92.741,25</text:p>
          </table:table-cell>
          <table:table-cell office:value-type="float" office:value="92741.25" table:style-name="ce84">
            <text:p>92.741,25</text:p>
          </table:table-cell>
          <table:table-cell office:value-type="float" office:value="0" table:style-name="ce84">
            <text:p>0,00</text:p>
          </table:table-cell>
          <table:table-cell office:value-type="float" office:value="106309.29" table:style-name="ce84">
            <text:p>106.309,29</text:p>
          </table:table-cell>
          <table:table-cell office:value-type="float" office:value="106309.29487500001" table:formula="msoxl:=+J116*H116" table:style-name="ce1">
            <text:p>106.309,29</text:p>
          </table:table-cell>
          <table:table-cell office:value-type="float" office:value="106309.29487500001" table:formula="msoxl:=+M116+K116" table:style-name="ce1">
            <text:p>106.309,29</text:p>
          </table:table-cell>
          <table:table-cell office:value-type="float" office:value="4.8750000132713467E-3" table:formula="msoxl:=+N116-L116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282</text:p>
          </table:table-cell>
          <table:table-cell office:value-type="date" office:date-value="2015-11-26T00:00:00" table:style-name="ce35">
            <text:p>26/11/2015</text:p>
          </table:table-cell>
          <table:table-cell office:value-type="float" office:value="61243.53" table:style-name="ce32">
            <text:p>61.243,53</text:p>
          </table:table-cell>
          <table:table-cell table:style-name="ce39"/>
          <table:table-cell office:value-type="float" office:value="61243.53" table:style-name="ce37">
            <text:p><text:s/>61.243,53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693061.88" table:style-name="ce84">
            <text:p>1.693.061,88</text:p>
          </table:table-cell>
          <table:table-cell office:value-type="float" office:value="1693061.88" table:style-name="ce84">
            <text:p>1.693.061,88</text:p>
          </table:table-cell>
          <table:table-cell office:value-type="float" office:value="0" table:style-name="ce84">
            <text:p>0,00</text:p>
          </table:table-cell>
          <table:table-cell office:value-type="float" office:value="1940756.83" table:style-name="ce84">
            <text:p>1.940.756,83</text:p>
          </table:table-cell>
          <table:table-cell office:value-type="float" office:value="1940756.833044" table:formula="msoxl:=+J117*H117" table:style-name="ce1">
            <text:p>1.940.756,83</text:p>
          </table:table-cell>
          <table:table-cell office:value-type="float" office:value="1940756.833044" table:formula="msoxl:=+M117+K117" table:style-name="ce1">
            <text:p>1.940.756,83</text:p>
          </table:table-cell>
          <table:table-cell office:value-type="float" office:value="3.0439998954534531E-3" table:formula="msoxl:=+N117-L117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283</text:p>
          </table:table-cell>
          <table:table-cell office:value-type="date" office:date-value="2015-11-30T00:00:00" table:style-name="ce35">
            <text:p>30/11/2015</text:p>
          </table:table-cell>
          <table:table-cell office:value-type="float" office:value="150295.92000000001" table:style-name="ce32">
            <text:p>150.295,92</text:p>
          </table:table-cell>
          <table:table-cell table:style-name="ce39"/>
          <table:table-cell office:value-type="float" office:value="150295.92000000001" table:style-name="ce37">
            <text:p><text:s/>150.295,92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50392.11" table:style-name="ce84">
            <text:p>250.392,11</text:p>
          </table:table-cell>
          <table:table-cell office:value-type="float" office:value="250392.11" table:style-name="ce84">
            <text:p>250.392,11</text:p>
          </table:table-cell>
          <table:table-cell office:value-type="float" office:value="0" table:style-name="ce84">
            <text:p>0,00</text:p>
          </table:table-cell>
          <table:table-cell office:value-type="float" office:value="287024.48" table:style-name="ce84">
            <text:p>287.024,48</text:p>
          </table:table-cell>
          <table:table-cell office:value-type="float" office:value="287024.47569300001" table:formula="msoxl:=+J118*H118" table:style-name="ce1">
            <text:p>287.024,48</text:p>
          </table:table-cell>
          <table:table-cell office:value-type="float" office:value="287024.47569300001" table:formula="msoxl:=+M118+K118" table:style-name="ce1">
            <text:p>287.024,48</text:p>
          </table:table-cell>
          <table:table-cell office:value-type="float" office:value="-4.3069999665021896E-3" table:formula="msoxl:=+N118-L11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680</text:p>
          </table:table-cell>
          <table:table-cell office:value-type="date" office:date-value="2016-01-01T00:00:00" table:style-name="ce35">
            <text:p>01/01/2016</text:p>
          </table:table-cell>
          <table:table-cell office:value-type="float" office:value="115045.53" table:style-name="ce32">
            <text:p>115.045,53</text:p>
          </table:table-cell>
          <table:table-cell table:style-name="ce39"/>
          <table:table-cell office:value-type="float" office:value="115045.53" table:style-name="ce37">
            <text:p><text:s/>115.045,53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235945.66" table:style-name="ce84">
            <text:p>2.235.945,66</text:p>
          </table:table-cell>
          <table:table-cell office:value-type="float" office:value="2235945.66" table:style-name="ce84">
            <text:p>2.235.945,66</text:p>
          </table:table-cell>
          <table:table-cell office:value-type="float" office:value="0" table:style-name="ce84">
            <text:p>0,00</text:p>
          </table:table-cell>
          <table:table-cell office:value-type="float" office:value="2563064.5099999998" table:style-name="ce84">
            <text:p>2.563.064,51</text:p>
          </table:table-cell>
          <table:table-cell office:value-type="float" office:value="2563064.5100580002" table:formula="msoxl:=+J119*H119" table:style-name="ce1">
            <text:p>2.563.064,51</text:p>
          </table:table-cell>
          <table:table-cell office:value-type="float" office:value="2563064.5100580002" table:formula="msoxl:=+M119+K119" table:style-name="ce1">
            <text:p>2.563.064,51</text:p>
          </table:table-cell>
          <table:table-cell office:value-type="float" office:value="5.8000441640615463E-5" table:formula="msoxl:=+N119-L119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435</text:p>
          </table:table-cell>
          <table:table-cell office:value-type="date" office:date-value="2016-02-10T00:00:00" table:style-name="ce35">
            <text:p>10/02/2016</text:p>
          </table:table-cell>
          <table:table-cell office:value-type="float" office:value="24936.45" table:style-name="ce32">
            <text:p>24.936,45</text:p>
          </table:table-cell>
          <table:table-cell table:style-name="ce39"/>
          <table:table-cell office:value-type="float" office:value="24936.45" table:style-name="ce37">
            <text:p><text:s/>24.936,45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285708.6499999999" table:style-name="ce84">
            <text:p>1.285.708,65</text:p>
          </table:table-cell>
          <table:table-cell office:value-type="float" office:value="1285708.6499999999" table:style-name="ce84">
            <text:p>1.285.708,65</text:p>
          </table:table-cell>
          <table:table-cell office:value-type="float" office:value="0" table:style-name="ce84">
            <text:p>0,00</text:p>
          </table:table-cell>
          <table:table-cell office:value-type="float" office:value="1473807.83" table:style-name="ce84">
            <text:p>1.473.807,83</text:p>
          </table:table-cell>
          <table:table-cell office:value-type="float" office:value="1473807.825495" table:formula="msoxl:=+J120*H120" table:style-name="ce1">
            <text:p>1.473.807,83</text:p>
          </table:table-cell>
          <table:table-cell office:value-type="float" office:value="1473807.825495" table:formula="msoxl:=+M120+K120" table:style-name="ce1">
            <text:p>1.473.807,83</text:p>
          </table:table-cell>
          <table:table-cell office:value-type="float" office:value="-4.505000077188015E-3" table:formula="msoxl:=+N120-L120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598</text:p>
          </table:table-cell>
          <table:table-cell office:value-type="date" office:date-value="2016-02-28T00:00:00" table:style-name="ce35">
            <text:p>28/02/2016</text:p>
          </table:table-cell>
          <table:table-cell office:value-type="float" office:value="152218.4" table:style-name="ce32">
            <text:p>152.218,40</text:p>
          </table:table-cell>
          <table:table-cell table:style-name="ce39"/>
          <table:table-cell office:value-type="float" office:value="152218.4" table:style-name="ce37">
            <text:p><text:s/>152.218,40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90147.39" table:style-name="ce84">
            <text:p>190.147,39</text:p>
          </table:table-cell>
          <table:table-cell office:value-type="float" office:value="190147.39" table:style-name="ce84">
            <text:p>190.147,39</text:p>
          </table:table-cell>
          <table:table-cell office:value-type="float" office:value="0" table:style-name="ce84">
            <text:p>0,00</text:p>
          </table:table-cell>
          <table:table-cell office:value-type="float" office:value="217965.95" table:style-name="ce84">
            <text:p>217.965,95</text:p>
          </table:table-cell>
          <table:table-cell office:value-type="float" office:value="217965.95315700004" table:formula="msoxl:=+J121*H121" table:style-name="ce1">
            <text:p>217.965,95</text:p>
          </table:table-cell>
          <table:table-cell office:value-type="float" office:value="217965.95315700004" table:formula="msoxl:=+M121+K121" table:style-name="ce1">
            <text:p>217.965,95</text:p>
          </table:table-cell>
          <table:table-cell office:value-type="float" office:value="3.1570000282954425E-3" table:formula="msoxl:=+N121-L121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03</text:p>
          </table:table-cell>
          <table:table-cell office:value-type="date" office:date-value="2016-03-01T00:00:00" table:style-name="ce35">
            <text:p>01/03/2016</text:p>
          </table:table-cell>
          <table:table-cell office:value-type="float" office:value="84437.37" table:style-name="ce32">
            <text:p>84.437,37</text:p>
          </table:table-cell>
          <table:table-cell table:style-name="ce39"/>
          <table:table-cell office:value-type="float" office:value="84437.37" table:style-name="ce37">
            <text:p><text:s/>84.437,37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453509.5099999998" table:style-name="ce84">
            <text:p>2.453.509,51</text:p>
          </table:table-cell>
          <table:table-cell office:value-type="float" office:value="2453509.5099999998" table:style-name="ce84">
            <text:p>2.453.509,51</text:p>
          </table:table-cell>
          <table:table-cell office:value-type="float" office:value="0" table:style-name="ce84">
            <text:p>0,00</text:p>
          </table:table-cell>
          <table:table-cell office:value-type="float" office:value="2812457.95" table:style-name="ce84">
            <text:p>2.812.457,95</text:p>
          </table:table-cell>
          <table:table-cell office:value-type="float" office:value="2812457.9513130002" table:formula="msoxl:=+J122*H122" table:style-name="ce1">
            <text:p>2.812.457,95</text:p>
          </table:table-cell>
          <table:table-cell office:value-type="float" office:value="2812457.9513130002" table:formula="msoxl:=+M122+K122" table:style-name="ce1">
            <text:p>2.812.457,95</text:p>
          </table:table-cell>
          <table:table-cell office:value-type="float" office:value="1.3129999861121178E-3" table:formula="msoxl:=+N122-L122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538</text:p>
          </table:table-cell>
          <table:table-cell office:value-type="date" office:date-value="2016-03-01T00:00:00" table:style-name="ce35">
            <text:p>01/03/2016</text:p>
          </table:table-cell>
          <table:table-cell office:value-type="float" office:value="25853.89" table:style-name="ce32">
            <text:p>25.853,89</text:p>
          </table:table-cell>
          <table:table-cell table:style-name="ce39"/>
          <table:table-cell office:value-type="float" office:value="25853.89" table:style-name="ce37">
            <text:p><text:s/>25.853,89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410811.74" table:style-name="ce84">
            <text:p>1.410.811,74</text:p>
          </table:table-cell>
          <table:table-cell office:value-type="float" office:value="1410811.74" table:style-name="ce84">
            <text:p>1.410.811,74</text:p>
          </table:table-cell>
          <table:table-cell office:value-type="float" office:value="0" table:style-name="ce84">
            <text:p>0,00</text:p>
          </table:table-cell>
          <table:table-cell office:value-type="float" office:value="1617213.5" table:style-name="ce84">
            <text:p>1.617.213,50</text:p>
          </table:table-cell>
          <table:table-cell office:value-type="float" office:value="1617213.4975620001" table:formula="msoxl:=+J123*H123" table:style-name="ce1">
            <text:p>1.617.213,50</text:p>
          </table:table-cell>
          <table:table-cell office:value-type="float" office:value="1617213.4975620001" table:formula="msoxl:=+M123+K123" table:style-name="ce1">
            <text:p>1.617.213,50</text:p>
          </table:table-cell>
          <table:table-cell office:value-type="float" office:value="-2.4379999376833439E-3" table:formula="msoxl:=+N123-L123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200</text:p>
          </table:table-cell>
          <table:table-cell office:value-type="date" office:date-value="2016-03-15T00:00:00" table:style-name="ce35">
            <text:p>15/03/2016</text:p>
          </table:table-cell>
          <table:table-cell office:value-type="float" office:value="1147834.8" table:style-name="ce32">
            <text:p>1.147.834,80</text:p>
          </table:table-cell>
          <table:table-cell table:style-name="ce39"/>
          <table:table-cell office:value-type="float" office:value="1147834.8" table:style-name="ce37">
            <text:p><text:s/>1.147.834,80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08649.27" table:style-name="ce84">
            <text:p>208.649,27</text:p>
          </table:table-cell>
          <table:table-cell office:value-type="float" office:value="208649.27" table:style-name="ce84">
            <text:p>208.649,27</text:p>
          </table:table-cell>
          <table:table-cell office:value-type="float" office:value="0" table:style-name="ce84">
            <text:p>0,00</text:p>
          </table:table-cell>
          <table:table-cell office:value-type="float" office:value="239174.66" table:style-name="ce84">
            <text:p>239.174,66</text:p>
          </table:table-cell>
          <table:table-cell office:value-type="float" office:value="239174.65820100001" table:formula="msoxl:=+J124*H124" table:style-name="ce1">
            <text:p>239.174,66</text:p>
          </table:table-cell>
          <table:table-cell office:value-type="float" office:value="239174.65820100001" table:formula="msoxl:=+M124+K124" table:style-name="ce1">
            <text:p>239.174,66</text:p>
          </table:table-cell>
          <table:table-cell office:value-type="float" office:value="-1.7989999905694276E-3" table:formula="msoxl:=+N124-L124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201</text:p>
          </table:table-cell>
          <table:table-cell office:value-type="date" office:date-value="2016-03-15T00:00:00" table:style-name="ce35">
            <text:p>15/03/2016</text:p>
          </table:table-cell>
          <table:table-cell office:value-type="float" office:value="491929.2" table:style-name="ce32">
            <text:p>491.929,20</text:p>
          </table:table-cell>
          <table:table-cell table:style-name="ce39"/>
          <table:table-cell office:value-type="float" office:value="491929.2" table:style-name="ce37">
            <text:p><text:s/>491.929,20<text:s/></text:p>
          </table:table-cell>
          <table:table-cell table:style-name="ce1"/>
          <table:table-cell office:value-type="date" office:date-value="2019-12-02T00:00:00" table:style-name="ce82">
            <text:p>02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273020.33" table:style-name="ce84">
            <text:p>273.020,33</text:p>
          </table:table-cell>
          <table:table-cell office:value-type="float" office:value="273020.33" table:style-name="ce84">
            <text:p>273.020,33</text:p>
          </table:table-cell>
          <table:table-cell office:value-type="float" office:value="0" table:style-name="ce84">
            <text:p>0,00</text:p>
          </table:table-cell>
          <table:table-cell office:value-type="float" office:value="324921.49" table:style-name="ce84">
            <text:p>324.921,49</text:p>
          </table:table-cell>
          <table:table-cell office:value-type="float" office:value="324921.494733" table:formula="msoxl:=+J125*H125" table:style-name="ce1">
            <text:p>324.921,49</text:p>
          </table:table-cell>
          <table:table-cell office:value-type="float" office:value="324921.494733" table:formula="msoxl:=+M125+K125" table:style-name="ce1">
            <text:p>324.921,49</text:p>
          </table:table-cell>
          <table:table-cell office:value-type="float" office:value="4.733000008855015E-3" table:formula="msoxl:=+N125-L125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287</text:p>
          </table:table-cell>
          <table:table-cell office:value-type="date" office:date-value="2016-04-01T00:00:00" table:style-name="ce35">
            <text:p>01/04/2016</text:p>
          </table:table-cell>
          <table:table-cell office:value-type="float" office:value="715074.33" table:style-name="ce32">
            <text:p>715.074,33</text:p>
          </table:table-cell>
          <table:table-cell table:style-name="ce39"/>
          <table:table-cell office:value-type="float" office:value="715074.33" table:style-name="ce37">
            <text:p><text:s/>715.074,33<text:s/></text:p>
          </table:table-cell>
          <table:table-cell table:style-name="ce1"/>
          <table:table-cell office:value-type="date" office:date-value="2020-05-01T00:00:00" table:style-name="ce82">
            <text:p>01-mai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2121855.17" table:style-name="ce84">
            <text:p>12.121.855,17</text:p>
          </table:table-cell>
          <table:table-cell office:value-type="float" office:value="12121855.17" table:style-name="ce84">
            <text:p>12.121.855,17</text:p>
          </table:table-cell>
          <table:table-cell office:value-type="float" office:value="0" table:style-name="ce84">
            <text:p>0,00</text:p>
          </table:table-cell>
          <table:table-cell office:value-type="float" office:value="13895282.58" table:style-name="ce84">
            <text:p>13.895.282,58</text:p>
          </table:table-cell>
          <table:table-cell office:value-type="float" office:value="13895282.581371002" table:formula="msoxl:=+J126*H126" table:style-name="ce1">
            <text:p>13.895.282,58</text:p>
          </table:table-cell>
          <table:table-cell office:value-type="float" office:value="13895282.581371002" table:formula="msoxl:=+M126+K126" table:style-name="ce1">
            <text:p>13.895.282,58</text:p>
          </table:table-cell>
          <table:table-cell office:value-type="float" office:value="1.3710018247365952E-3" table:formula="msoxl:=+N126-L126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05</text:p>
          </table:table-cell>
          <table:table-cell office:value-type="date" office:date-value="2016-04-25T00:00:00" table:style-name="ce35">
            <text:p>25/04/2016</text:p>
          </table:table-cell>
          <table:table-cell office:value-type="float" office:value="28798.76" table:style-name="ce32">
            <text:p>28.798,76</text:p>
          </table:table-cell>
          <table:table-cell table:style-name="ce39"/>
          <table:table-cell office:value-type="float" office:value="28798.76" table:style-name="ce37">
            <text:p><text:s/>28.798,76<text:s/></text:p>
          </table:table-cell>
          <table:table-cell table:style-name="ce1"/>
          <table:table-cell office:value-type="date" office:date-value="2020-05-01T00:00:00" table:style-name="ce82">
            <text:p>01-mai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211989.3500000001" table:style-name="ce84">
            <text:p>1.211.989,35</text:p>
          </table:table-cell>
          <table:table-cell office:value-type="float" office:value="1211989.3500000001" table:style-name="ce84">
            <text:p>1.211.989,35</text:p>
          </table:table-cell>
          <table:table-cell office:value-type="float" office:value="0" table:style-name="ce84">
            <text:p>0,00</text:p>
          </table:table-cell>
          <table:table-cell office:value-type="float" office:value="1389303.39" table:style-name="ce84">
            <text:p>1.389.303,39</text:p>
          </table:table-cell>
          <table:table-cell office:value-type="float" office:value="1389303.3919050002" table:formula="msoxl:=+J127*H127" table:style-name="ce1">
            <text:p>1.389.303,39</text:p>
          </table:table-cell>
          <table:table-cell office:value-type="float" office:value="1389303.3919050002" table:formula="msoxl:=+M127+K127" table:style-name="ce1">
            <text:p>1.389.303,39</text:p>
          </table:table-cell>
          <table:table-cell office:value-type="float" office:value="1.9050003029406071E-3" table:formula="msoxl:=+N127-L127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969</text:p>
          </table:table-cell>
          <table:table-cell office:value-type="date" office:date-value="2016-04-30T00:00:00" table:style-name="ce35">
            <text:p>30/04/2016</text:p>
          </table:table-cell>
          <table:table-cell office:value-type="float" office:value="275273.34999999998" table:style-name="ce32">
            <text:p>275.273,35</text:p>
          </table:table-cell>
          <table:table-cell table:style-name="ce39"/>
          <table:table-cell office:value-type="float" office:value="275273.34999999998" table:style-name="ce37">
            <text:p><text:s/>275.273,35<text:s/></text:p>
          </table:table-cell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68423.47" table:style-name="ce84">
            <text:p>68.423,47</text:p>
          </table:table-cell>
          <table:table-cell office:value-type="float" office:value="68423.47" table:style-name="ce84">
            <text:p>68.423,47</text:p>
          </table:table-cell>
          <table:table-cell office:value-type="float" office:value="0" table:style-name="ce84">
            <text:p>0,00</text:p>
          </table:table-cell>
          <table:table-cell office:value-type="float" office:value="85241.96" table:style-name="ce84">
            <text:p>85.241,96</text:p>
          </table:table-cell>
          <table:table-cell office:value-type="float" office:value="85241.958926000007" table:formula="msoxl:=+J128*H128" table:style-name="ce1">
            <text:p>85.241,96</text:p>
          </table:table-cell>
          <table:table-cell office:value-type="float" office:value="85241.958926000007" table:formula="msoxl:=+M128+K128" table:style-name="ce1">
            <text:p>85.241,96</text:p>
          </table:table-cell>
          <table:table-cell office:value-type="float" office:value="-1.0739999997895211E-3" table:formula="msoxl:=+N128-L128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237</text:p>
          </table:table-cell>
          <table:table-cell office:value-type="date" office:date-value="2016-05-05T00:00:00" table:style-name="ce35">
            <text:p>05/05/2016</text:p>
          </table:table-cell>
          <table:table-cell office:value-type="float" office:value="202794.23999999999" table:style-name="ce32">
            <text:p>202.794,24</text:p>
          </table:table-cell>
          <table:table-cell table:style-name="ce39"/>
          <table:table-cell office:value-type="float" office:value="202794.23999999999" table:style-name="ce37">
            <text:p><text:s/>202.794,24<text:s/></text:p>
          </table:table-cell>
          <table:table-cell table:style-name="ce1"/>
          <table:table-cell office:value-type="date" office:date-value="2019-12-01T00:00:00" table:style-name="ce82">
            <text:p>01-dez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64755.88" table:style-name="ce84">
            <text:p>64.755,88</text:p>
          </table:table-cell>
          <table:table-cell office:value-type="float" office:value="64755.88" table:style-name="ce84">
            <text:p>64.755,88</text:p>
          </table:table-cell>
          <table:table-cell office:value-type="float" office:value="0" table:style-name="ce84">
            <text:p>0,00</text:p>
          </table:table-cell>
          <table:table-cell office:value-type="float" office:value="77752.39" table:style-name="ce84">
            <text:p>77.752,39</text:p>
          </table:table-cell>
          <table:table-cell office:value-type="float" office:value="77752.385116000005" table:formula="msoxl:=+J129*H129" table:style-name="ce1">
            <text:p>77.752,39</text:p>
          </table:table-cell>
          <table:table-cell office:value-type="float" office:value="77752.385116000005" table:formula="msoxl:=+M129+K129" table:style-name="ce1">
            <text:p>77.752,39</text:p>
          </table:table-cell>
          <table:table-cell office:value-type="float" office:value="-4.8839999944902956E-3" table:formula="msoxl:=+N129-L129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07</text:p>
          </table:table-cell>
          <table:table-cell office:value-type="date" office:date-value="2016-05-31T00:00:00" table:style-name="ce35">
            <text:p>31/05/2016</text:p>
          </table:table-cell>
          <table:table-cell office:value-type="float" office:value="53443.48" table:style-name="ce32">
            <text:p>53.443,48</text:p>
          </table:table-cell>
          <table:table-cell table:style-name="ce39"/>
          <table:table-cell office:value-type="float" office:value="53443.48" table:style-name="ce37">
            <text:p><text:s/>53.443,48<text:s/></text:p>
          </table:table-cell>
          <table:table-cell table:style-name="ce1"/>
          <table:table-cell office:value-type="date" office:date-value="2019-09-02T00:00:00" table:style-name="ce82">
            <text:p>02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123936.18" table:style-name="ce84">
            <text:p>123.936,18</text:p>
          </table:table-cell>
          <table:table-cell office:value-type="float" office:value="123936.18" table:style-name="ce84">
            <text:p>123.936,18</text:p>
          </table:table-cell>
          <table:table-cell office:value-type="float" office:value="0" table:style-name="ce84">
            <text:p>0,00</text:p>
          </table:table-cell>
          <table:table-cell office:value-type="float" office:value="151561.54999999999" table:style-name="ce84">
            <text:p>151.561,55</text:p>
          </table:table-cell>
          <table:table-cell office:value-type="float" office:value="151561.55452199999" table:formula="msoxl:=+J130*H130" table:style-name="ce1">
            <text:p>151.561,55</text:p>
          </table:table-cell>
          <table:table-cell office:value-type="float" office:value="151561.55452199999" table:formula="msoxl:=+M130+K130" table:style-name="ce1">
            <text:p>151.561,55</text:p>
          </table:table-cell>
          <table:table-cell office:value-type="float" office:value="4.5220000029075891E-3" table:formula="msoxl:=+N130-L130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08</text:p>
          </table:table-cell>
          <table:table-cell office:value-type="date" office:date-value="2016-05-31T00:00:00" table:style-name="ce35">
            <text:p>31/05/2016</text:p>
          </table:table-cell>
          <table:table-cell office:value-type="float" office:value="40317.01" table:style-name="ce32">
            <text:p>40.317,01</text:p>
          </table:table-cell>
          <table:table-cell table:style-name="ce39"/>
          <table:table-cell office:value-type="float" office:value="40317.01" table:style-name="ce37">
            <text:p><text:s/>40.317,01<text:s/></text:p>
          </table:table-cell>
          <table:table-cell table:style-name="ce1"/>
          <table:table-cell office:value-type="date" office:date-value="2019-12-02T00:00:00" table:style-name="ce82">
            <text:p>02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581731.43999999994" table:style-name="ce84">
            <text:p>581.731,44</text:p>
          </table:table-cell>
          <table:table-cell office:value-type="float" office:value="581731.43999999994" table:style-name="ce84">
            <text:p>581.731,44</text:p>
          </table:table-cell>
          <table:table-cell office:value-type="float" office:value="0" table:style-name="ce84">
            <text:p>0,00</text:p>
          </table:table-cell>
          <table:table-cell office:value-type="float" office:value="692318.59" table:style-name="ce84">
            <text:p>692.318,59</text:p>
          </table:table-cell>
          <table:table-cell office:value-type="float" office:value="692318.58674399985" table:formula="msoxl:=+J131*H131" table:style-name="ce1">
            <text:p>692.318,59</text:p>
          </table:table-cell>
          <table:table-cell office:value-type="float" office:value="692318.58674399985" table:formula="msoxl:=+M131+K131" table:style-name="ce1">
            <text:p>692.318,59</text:p>
          </table:table-cell>
          <table:table-cell office:value-type="float" office:value="-3.2560001127421856E-3" table:formula="msoxl:=+N131-L131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801</text:p>
          </table:table-cell>
          <table:table-cell office:value-type="date" office:date-value="2016-06-16T00:00:00" table:style-name="ce35">
            <text:p>16/06/2016</text:p>
          </table:table-cell>
          <table:table-cell office:value-type="float" office:value="232128.89" table:style-name="ce32">
            <text:p>232.128,89</text:p>
          </table:table-cell>
          <table:table-cell table:style-name="ce39"/>
          <table:table-cell office:value-type="float" office:value="232128.89" table:style-name="ce37">
            <text:p><text:s/>232.128,89<text:s/></text:p>
          </table:table-cell>
          <table:table-cell table:style-name="ce1"/>
          <table:table-cell office:value-type="date" office:date-value="2019-03-02T00:00:00" table:style-name="ce82">
            <text:p>02-mar-19</text:p>
          </table:table-cell>
          <table:table-cell office:value-type="float" office:value="1.2863" table:style-name="ce83">
            <text:p>1,2863</text:p>
          </table:table-cell>
          <table:table-cell office:value-type="float" office:value="21685.94" table:style-name="ce84">
            <text:p>21.685,94</text:p>
          </table:table-cell>
          <table:table-cell office:value-type="float" office:value="21685.94" table:style-name="ce84">
            <text:p>21.685,94</text:p>
          </table:table-cell>
          <table:table-cell office:value-type="float" office:value="0" table:style-name="ce84">
            <text:p>0,00</text:p>
          </table:table-cell>
          <table:table-cell office:value-type="float" office:value="27894.62" table:style-name="ce84">
            <text:p>27.894,62</text:p>
          </table:table-cell>
          <table:table-cell office:value-type="float" office:value="27894.624621999999" table:formula="msoxl:=+J132*H132" table:style-name="ce1">
            <text:p>27.894,62</text:p>
          </table:table-cell>
          <table:table-cell office:value-type="float" office:value="27894.624621999999" table:formula="msoxl:=+M132+K132" table:style-name="ce1">
            <text:p>27.894,62</text:p>
          </table:table-cell>
          <table:table-cell office:value-type="float" office:value="4.6220000003813766E-3" table:formula="msoxl:=+N132-L132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51469.95" table:style-name="ce84">
            <text:p>51.469,95</text:p>
          </table:table-cell>
          <table:table-cell office:value-type="float" office:value="51469.95" table:style-name="ce84">
            <text:p>51.469,95</text:p>
          </table:table-cell>
          <table:table-cell office:value-type="float" office:value="0" table:style-name="ce84">
            <text:p>0,00</text:p>
          </table:table-cell>
          <table:table-cell office:value-type="float" office:value="64671.99" table:style-name="ce84">
            <text:p>64.671,99</text:p>
          </table:table-cell>
          <table:table-cell office:value-type="float" office:value="64671.992174999992" table:formula="msoxl:=+J133*H133" table:style-name="ce1">
            <text:p>64.671,99</text:p>
          </table:table-cell>
          <table:table-cell office:value-type="float" office:value="64671.992174999992" table:formula="msoxl:=+M133+K133" table:style-name="ce1">
            <text:p>64.671,99</text:p>
          </table:table-cell>
          <table:table-cell office:value-type="float" office:value="2.1749999941675924E-3" table:formula="msoxl:=+N133-L133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9-26T00:00:00" table:style-name="ce82">
            <text:p>26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60143.48" table:style-name="ce84">
            <text:p>60.143,48</text:p>
          </table:table-cell>
          <table:table-cell office:value-type="float" office:value="60143.48" table:style-name="ce84">
            <text:p>60.143,48</text:p>
          </table:table-cell>
          <table:table-cell office:value-type="float" office:value="0" table:style-name="ce84">
            <text:p>0,00</text:p>
          </table:table-cell>
          <table:table-cell office:value-type="float" office:value="73549.460000000006" table:style-name="ce84">
            <text:p>73.549,46</text:p>
          </table:table-cell>
          <table:table-cell office:value-type="float" office:value="73549.461692000012" table:formula="msoxl:=+J134*H134" table:style-name="ce1">
            <text:p>73.549,46</text:p>
          </table:table-cell>
          <table:table-cell office:value-type="float" office:value="73549.461692000012" table:formula="msoxl:=+M134+K134" table:style-name="ce1">
            <text:p>73.549,46</text:p>
          </table:table-cell>
          <table:table-cell office:value-type="float" office:value="1.692000005277805E-3" table:formula="msoxl:=+N134-L134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4-06-10T00:00:00" table:style-name="ce82">
            <text:p>10-jun-14</text:p>
          </table:table-cell>
          <table:table-cell office:value-type="float" office:value="1.7385999999999999" table:style-name="ce83">
            <text:p>1,7386</text:p>
          </table:table-cell>
          <table:table-cell office:value-type="float" office:value="101377.12" table:style-name="ce84">
            <text:p>101.377,12</text:p>
          </table:table-cell>
          <table:table-cell office:value-type="float" office:value="101377.12" table:style-name="ce84">
            <text:p>101.377,12</text:p>
          </table:table-cell>
          <table:table-cell office:value-type="float" office:value="0" table:style-name="ce84">
            <text:p>0,00</text:p>
          </table:table-cell>
          <table:table-cell office:value-type="float" office:value="176254.26" table:style-name="ce84">
            <text:p>176.254,26</text:p>
          </table:table-cell>
          <table:table-cell office:value-type="float" office:value="176254.26083199997" table:formula="msoxl:=+J135*H135" table:style-name="ce1">
            <text:p>176.254,26</text:p>
          </table:table-cell>
          <table:table-cell office:value-type="float" office:value="176254.26083199997" table:formula="msoxl:=+M135+K135" table:style-name="ce1">
            <text:p>176.254,26</text:p>
          </table:table-cell>
          <table:table-cell office:value-type="float" office:value="8.3199996151961386E-4" table:formula="msoxl:=+N135-L135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6-11-02T00:00:00" table:style-name="ce82">
            <text:p>02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183389.64" table:style-name="ce84">
            <text:p>183.389,64</text:p>
          </table:table-cell>
          <table:table-cell office:value-type="float" office:value="183389.64" table:style-name="ce84">
            <text:p>183.389,64</text:p>
          </table:table-cell>
          <table:table-cell office:value-type="float" office:value="0" table:style-name="ce84">
            <text:p>0,00</text:p>
          </table:table-cell>
          <table:table-cell office:value-type="float" office:value="274736.02" table:style-name="ce84">
            <text:p>274.736,02</text:p>
          </table:table-cell>
          <table:table-cell office:value-type="float" office:value="274736.019684" table:formula="msoxl:=+J136*H136" table:style-name="ce1">
            <text:p>274.736,02</text:p>
          </table:table-cell>
          <table:table-cell office:value-type="float" office:value="274736.019684" table:formula="msoxl:=+M136+K136" table:style-name="ce1">
            <text:p>274.736,02</text:p>
          </table:table-cell>
          <table:table-cell office:value-type="float" office:value="-3.1600001966580749E-4" table:formula="msoxl:=+N136-L136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12-05T00:00:00" table:style-name="ce82">
            <text:p>05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477295.69" table:style-name="ce84">
            <text:p>477.295,69</text:p>
          </table:table-cell>
          <table:table-cell office:value-type="float" office:value="477295.69" table:style-name="ce84">
            <text:p>477.295,69</text:p>
          </table:table-cell>
          <table:table-cell office:value-type="float" office:value="0" table:style-name="ce84">
            <text:p>0,00</text:p>
          </table:table-cell>
          <table:table-cell office:value-type="float" office:value="568029.6" table:style-name="ce84">
            <text:p>568.029,60</text:p>
          </table:table-cell>
          <table:table-cell office:value-type="float" office:value="568029.60066899995" table:formula="msoxl:=+J137*H137" table:style-name="ce1">
            <text:p>568.029,60</text:p>
          </table:table-cell>
          <table:table-cell office:value-type="float" office:value="568029.60066899995" table:formula="msoxl:=+M137+K137" table:style-name="ce1">
            <text:p>568.029,60</text:p>
          </table:table-cell>
          <table:table-cell office:value-type="float" office:value="6.6899997182190418E-4" table:formula="msoxl:=+N137-L137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1665608.81" table:style-name="ce84">
            <text:p>1.665.608,81</text:p>
          </table:table-cell>
          <table:table-cell office:value-type="float" office:value="1665608.81" table:style-name="ce84">
            <text:p>1.665.608,81</text:p>
          </table:table-cell>
          <table:table-cell office:value-type="float" office:value="0" table:style-name="ce84">
            <text:p>0,00</text:p>
          </table:table-cell>
          <table:table-cell office:value-type="float" office:value="2075015.46" table:style-name="ce84">
            <text:p>2.075.015,46</text:p>
          </table:table-cell>
          <table:table-cell office:value-type="float" office:value="2075015.4554980001" table:formula="msoxl:=+J138*H138" table:style-name="ce1">
            <text:p>2.075.015,46</text:p>
          </table:table-cell>
          <table:table-cell office:value-type="float" office:value="2075015.4554980001" table:formula="msoxl:=+M138+K138" table:style-name="ce1">
            <text:p>2.075.015,46</text:p>
          </table:table-cell>
          <table:table-cell office:value-type="float" office:value="-4.5019998215138912E-3" table:formula="msoxl:=+N138-L138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7-04T00:00:00" table:style-name="ce82">
            <text:p>04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53031.06" table:style-name="ce84">
            <text:p>53.031,06</text:p>
          </table:table-cell>
          <table:table-cell office:value-type="float" office:value="53031.06" table:style-name="ce84">
            <text:p>53.031,06</text:p>
          </table:table-cell>
          <table:table-cell office:value-type="float" office:value="0" table:style-name="ce84">
            <text:p>0,00</text:p>
          </table:table-cell>
          <table:table-cell office:value-type="float" office:value="66066.09" table:style-name="ce84">
            <text:p>66.066,09</text:p>
          </table:table-cell>
          <table:table-cell office:value-type="float" office:value="66066.094547999994" table:formula="msoxl:=+J139*H139" table:style-name="ce1">
            <text:p>66.066,09</text:p>
          </table:table-cell>
          <table:table-cell office:value-type="float" office:value="66066.094547999994" table:formula="msoxl:=+M139+K139" table:style-name="ce1">
            <text:p>66.066,09</text:p>
          </table:table-cell>
          <table:table-cell office:value-type="float" office:value="4.5479999971576035E-3" table:formula="msoxl:=+N139-L139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5-27T00:00:00" table:style-name="ce82">
            <text:p>27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454212.03" table:style-name="ce84">
            <text:p>454.212,03</text:p>
          </table:table-cell>
          <table:table-cell office:value-type="float" office:value="454212.03" table:style-name="ce84">
            <text:p>454.212,03</text:p>
          </table:table-cell>
          <table:table-cell office:value-type="float" office:value="0" table:style-name="ce84">
            <text:p>0,00</text:p>
          </table:table-cell>
          <table:table-cell office:value-type="float" office:value="575214.11" table:style-name="ce84">
            <text:p>575.214,11</text:p>
          </table:table-cell>
          <table:table-cell office:value-type="float" office:value="575214.11479200004" table:formula="msoxl:=+J140*H140" table:style-name="ce1">
            <text:p>575.214,11</text:p>
          </table:table-cell>
          <table:table-cell office:value-type="float" office:value="575214.11479200004" table:formula="msoxl:=+M140+K140" table:style-name="ce1">
            <text:p>575.214,11</text:p>
          </table:table-cell>
          <table:table-cell office:value-type="float" office:value="4.7920000506564975E-3" table:formula="msoxl:=+N140-L140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8-11T00:00:00" table:style-name="ce82">
            <text:p>11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99705" table:style-name="ce84">
            <text:p>99.705,00</text:p>
          </table:table-cell>
          <table:table-cell office:value-type="float" office:value="99705" table:style-name="ce84">
            <text:p>99.705,00</text:p>
          </table:table-cell>
          <table:table-cell office:value-type="float" office:value="0" table:style-name="ce84">
            <text:p>0,00</text:p>
          </table:table-cell>
          <table:table-cell office:value-type="float" office:value="123035.97" table:style-name="ce84">
            <text:p>123.035,97</text:p>
          </table:table-cell>
          <table:table-cell office:value-type="float" office:value="123035.97" table:formula="msoxl:=+J141*H141" table:style-name="ce1">
            <text:p>123.035,97</text:p>
          </table:table-cell>
          <table:table-cell office:value-type="float" office:value="123035.97" table:formula="msoxl:=+M141+K141" table:style-name="ce1">
            <text:p>123.035,97</text:p>
          </table:table-cell>
          <table:table-cell office:value-type="float" office:value="0" table:formula="msoxl:=+N141-L141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8-04-10T00:00:00" table:style-name="ce82">
            <text:p>10-abr-18</text:p>
          </table:table-cell>
          <table:table-cell office:value-type="float" office:value="1.3837999999999999" table:style-name="ce83">
            <text:p>1,3838</text:p>
          </table:table-cell>
          <table:table-cell office:value-type="float" office:value="3091779.57" table:style-name="ce84">
            <text:p>3.091.779,57</text:p>
          </table:table-cell>
          <table:table-cell office:value-type="float" office:value="3091779.57" table:style-name="ce84">
            <text:p>3.091.779,57</text:p>
          </table:table-cell>
          <table:table-cell office:value-type="float" office:value="0" table:style-name="ce84">
            <text:p>0,00</text:p>
          </table:table-cell>
          <table:table-cell office:value-type="float" office:value="4278404.57" table:style-name="ce84">
            <text:p>4.278.404,57</text:p>
          </table:table-cell>
          <table:table-cell office:value-type="float" office:value="4278404.5689659994" table:formula="msoxl:=+J142*H142" table:style-name="ce1">
            <text:p>4.278.404,57</text:p>
          </table:table-cell>
          <table:table-cell office:value-type="float" office:value="4278404.5689659994" table:formula="msoxl:=+M142+K142" table:style-name="ce1">
            <text:p>4.278.404,57</text:p>
          </table:table-cell>
          <table:table-cell office:value-type="float" office:value="-1.034000888466835E-3" table:formula="msoxl:=+N142-L142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33382.6" table:style-name="ce84">
            <text:p>33.382,60</text:p>
          </table:table-cell>
          <table:table-cell office:value-type="float" office:value="33382.6" table:style-name="ce84">
            <text:p>33.382,60</text:p>
          </table:table-cell>
          <table:table-cell office:value-type="float" office:value="0" table:style-name="ce84">
            <text:p>0,00</text:p>
          </table:table-cell>
          <table:table-cell office:value-type="float" office:value="50010.47" table:style-name="ce84">
            <text:p>50.010,47</text:p>
          </table:table-cell>
          <table:table-cell office:value-type="float" office:value="50010.473059999997" table:formula="msoxl:=+J143*H143" table:style-name="ce1">
            <text:p>50.010,47</text:p>
          </table:table-cell>
          <table:table-cell office:value-type="float" office:value="50010.473059999997" table:formula="msoxl:=+M143+K143" table:style-name="ce1">
            <text:p>50.010,47</text:p>
          </table:table-cell>
          <table:table-cell office:value-type="float" office:value="3.0599999954574741E-3" table:formula="msoxl:=+N143-L143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8345.65" table:style-name="ce84">
            <text:p>8.345,65</text:p>
          </table:table-cell>
          <table:table-cell office:value-type="float" office:value="8345.65" table:style-name="ce84">
            <text:p>8.345,65</text:p>
          </table:table-cell>
          <table:table-cell office:value-type="float" office:value="0" table:style-name="ce84">
            <text:p>0,00</text:p>
          </table:table-cell>
          <table:table-cell office:value-type="float" office:value="12502.62" table:style-name="ce84">
            <text:p>12.502,62</text:p>
          </table:table-cell>
          <table:table-cell office:value-type="float" office:value="12502.618264999999" table:formula="msoxl:=+J144*H144" table:style-name="ce1">
            <text:p>12.502,62</text:p>
          </table:table-cell>
          <table:table-cell office:value-type="float" office:value="12502.618264999999" table:formula="msoxl:=+M144+K144" table:style-name="ce1">
            <text:p>12.502,62</text:p>
          </table:table-cell>
          <table:table-cell office:value-type="float" office:value="-1.7350000016449485E-3" table:formula="msoxl:=+N144-L144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12-12T00:00:00" table:style-name="ce82">
            <text:p>12-dez-18</text:p>
          </table:table-cell>
          <table:table-cell office:value-type="float" office:value="1.3134999999999999" table:style-name="ce83">
            <text:p>1,3135</text:p>
          </table:table-cell>
          <table:table-cell office:value-type="float" office:value="122646.3" table:style-name="ce84">
            <text:p>122.646,30</text:p>
          </table:table-cell>
          <table:table-cell office:value-type="float" office:value="122646.3" table:style-name="ce84">
            <text:p>122.646,30</text:p>
          </table:table-cell>
          <table:table-cell office:value-type="float" office:value="0" table:style-name="ce84">
            <text:p>0,00</text:p>
          </table:table-cell>
          <table:table-cell office:value-type="float" office:value="161095.92000000001" table:style-name="ce84">
            <text:p>161.095,92</text:p>
          </table:table-cell>
          <table:table-cell office:value-type="float" office:value="161095.91504999998" table:formula="msoxl:=+J145*H145" table:style-name="ce1">
            <text:p>161.095,92</text:p>
          </table:table-cell>
          <table:table-cell office:value-type="float" office:value="161095.91504999998" table:formula="msoxl:=+M145+K145" table:style-name="ce1">
            <text:p>161.095,92</text:p>
          </table:table-cell>
          <table:table-cell office:value-type="float" office:value="-4.9500000313855708E-3" table:formula="msoxl:=+N145-L145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55283.64" table:style-name="ce84">
            <text:p>55.283,64</text:p>
          </table:table-cell>
          <table:table-cell office:value-type="float" office:value="55283.64" table:style-name="ce84">
            <text:p>55.283,64</text:p>
          </table:table-cell>
          <table:table-cell office:value-type="float" office:value="0" table:style-name="ce84">
            <text:p>0,00</text:p>
          </table:table-cell>
          <table:table-cell office:value-type="float" office:value="73079.44" table:style-name="ce84">
            <text:p>73.079,44</text:p>
          </table:table-cell>
          <table:table-cell office:value-type="float" office:value="73079.443716000009" table:formula="msoxl:=+J146*H146" table:style-name="ce1">
            <text:p>73.079,44</text:p>
          </table:table-cell>
          <table:table-cell office:value-type="float" office:value="73079.443716000009" table:formula="msoxl:=+M146+K146" table:style-name="ce1">
            <text:p>73.079,44</text:p>
          </table:table-cell>
          <table:table-cell office:value-type="float" office:value="3.7160000065341592E-3" table:formula="msoxl:=+N146-L146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49412.58" table:style-name="ce84">
            <text:p>49.412,58</text:p>
          </table:table-cell>
          <table:table-cell office:value-type="float" office:value="49412.58" table:style-name="ce84">
            <text:p>49.412,58</text:p>
          </table:table-cell>
          <table:table-cell office:value-type="float" office:value="0" table:style-name="ce84">
            <text:p>0,00</text:p>
          </table:table-cell>
          <table:table-cell office:value-type="float" office:value="124994.06" table:style-name="ce84">
            <text:p>124.994,06</text:p>
          </table:table-cell>
          <table:table-cell office:value-type="float" office:value="124994.062368" table:formula="msoxl:=+J147*H147" table:style-name="ce1">
            <text:p>124.994,06</text:p>
          </table:table-cell>
          <table:table-cell office:value-type="float" office:value="124994.062368" table:formula="msoxl:=+M147+K147" table:style-name="ce1">
            <text:p>124.994,06</text:p>
          </table:table-cell>
          <table:table-cell office:value-type="float" office:value="2.3680000012973323E-3" table:formula="msoxl:=+N147-L147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5-02T00:00:00" table:style-name="ce82">
            <text:p>02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23694882.440000001" table:style-name="ce84">
            <text:p>23.694.882,44</text:p>
          </table:table-cell>
          <table:table-cell office:value-type="float" office:value="23694882.440000001" table:style-name="ce84">
            <text:p>23.694.882,44</text:p>
          </table:table-cell>
          <table:table-cell office:value-type="float" office:value="0" table:style-name="ce84">
            <text:p>0,00</text:p>
          </table:table-cell>
          <table:table-cell office:value-type="float" office:value="30007199.120000001" table:style-name="ce84">
            <text:p>30.007.199,12</text:p>
          </table:table-cell>
          <table:table-cell office:value-type="float" office:value="30007199.122016001" table:formula="msoxl:=+J148*H148" table:style-name="ce1">
            <text:p>30.007.199,12</text:p>
          </table:table-cell>
          <table:table-cell office:value-type="float" office:value="30007199.122016001" table:formula="msoxl:=+M148+K148" table:style-name="ce1">
            <text:p>30.007.199,12</text:p>
          </table:table-cell>
          <table:table-cell office:value-type="float" office:value="2.0160004496574402E-3" table:formula="msoxl:=+N148-L148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07-12-20T00:00:00" table:style-name="ce82">
            <text:p>20-dez-07</text:p>
          </table:table-cell>
          <table:table-cell office:value-type="float" office:value="2.5806" table:style-name="ce83">
            <text:p>2,5806</text:p>
          </table:table-cell>
          <table:table-cell office:value-type="float" office:value="70837.899999999994" table:style-name="ce84">
            <text:p>70.837,90</text:p>
          </table:table-cell>
          <table:table-cell office:value-type="float" office:value="70837.899999999994" table:style-name="ce84">
            <text:p>70.837,90</text:p>
          </table:table-cell>
          <table:table-cell office:value-type="float" office:value="0" table:style-name="ce84">
            <text:p>0,00</text:p>
          </table:table-cell>
          <table:table-cell office:value-type="float" office:value="182804.28" table:style-name="ce84">
            <text:p>182.804,28</text:p>
          </table:table-cell>
          <table:table-cell office:value-type="float" office:value="182804.28473999997" table:formula="msoxl:=+J149*H149" table:style-name="ce1">
            <text:p>182.804,28</text:p>
          </table:table-cell>
          <table:table-cell office:value-type="float" office:value="182804.28473999997" table:formula="msoxl:=+M149+K149" table:style-name="ce1">
            <text:p>182.804,28</text:p>
          </table:table-cell>
          <table:table-cell office:value-type="float" office:value="4.7399999748449773E-3" table:formula="msoxl:=+N149-L149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0-02T00:00:00" table:style-name="ce82">
            <text:p>02-out-17</text:p>
          </table:table-cell>
          <table:table-cell office:value-type="float" office:value="1.4311" table:style-name="ce83">
            <text:p>1,4311</text:p>
          </table:table-cell>
          <table:table-cell office:value-type="float" office:value="41555.050000000003" table:style-name="ce84">
            <text:p>41.555,05</text:p>
          </table:table-cell>
          <table:table-cell office:value-type="float" office:value="41555.050000000003" table:style-name="ce84">
            <text:p>41.555,05</text:p>
          </table:table-cell>
          <table:table-cell office:value-type="float" office:value="0" table:style-name="ce84">
            <text:p>0,00</text:p>
          </table:table-cell>
          <table:table-cell office:value-type="float" office:value="59469.43" table:style-name="ce84">
            <text:p>59.469,43</text:p>
          </table:table-cell>
          <table:table-cell office:value-type="float" office:value="59469.432055000005" table:formula="msoxl:=+J150*H150" table:style-name="ce1">
            <text:p>59.469,43</text:p>
          </table:table-cell>
          <table:table-cell office:value-type="float" office:value="59469.432055000005" table:formula="msoxl:=+M150+K150" table:style-name="ce1">
            <text:p>59.469,43</text:p>
          </table:table-cell>
          <table:table-cell office:value-type="float" office:value="2.055000004475005E-3" table:formula="msoxl:=+N150-L150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0-02T00:00:00" table:style-name="ce82">
            <text:p>02-out-17</text:p>
          </table:table-cell>
          <table:table-cell office:value-type="float" office:value="1.4311" table:style-name="ce83">
            <text:p>1,4311</text:p>
          </table:table-cell>
          <table:table-cell office:value-type="float" office:value="5194.38" table:style-name="ce84">
            <text:p>5.194,38</text:p>
          </table:table-cell>
          <table:table-cell office:value-type="float" office:value="5194.38" table:style-name="ce84">
            <text:p>5.194,38</text:p>
          </table:table-cell>
          <table:table-cell office:value-type="float" office:value="0" table:style-name="ce84">
            <text:p>0,00</text:p>
          </table:table-cell>
          <table:table-cell office:value-type="float" office:value="7433.68" table:style-name="ce84">
            <text:p>7.433,68</text:p>
          </table:table-cell>
          <table:table-cell office:value-type="float" office:value="7433.6772180000007" table:formula="msoxl:=+J151*H151" table:style-name="ce1">
            <text:p>7.433,68</text:p>
          </table:table-cell>
          <table:table-cell office:value-type="float" office:value="7433.6772180000007" table:formula="msoxl:=+M151+K151" table:style-name="ce1">
            <text:p>7.433,68</text:p>
          </table:table-cell>
          <table:table-cell office:value-type="float" office:value="-2.7819999995699618E-3" table:formula="msoxl:=+N151-L15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0-02T00:00:00" table:style-name="ce82">
            <text:p>02-out-17</text:p>
          </table:table-cell>
          <table:table-cell office:value-type="float" office:value="1.4311" table:style-name="ce83">
            <text:p>1,4311</text:p>
          </table:table-cell>
          <table:table-cell office:value-type="float" office:value="5194.38" table:style-name="ce84">
            <text:p>5.194,38</text:p>
          </table:table-cell>
          <table:table-cell office:value-type="float" office:value="5194.38" table:style-name="ce84">
            <text:p>5.194,38</text:p>
          </table:table-cell>
          <table:table-cell office:value-type="float" office:value="0" table:style-name="ce84">
            <text:p>0,00</text:p>
          </table:table-cell>
          <table:table-cell office:value-type="float" office:value="7433.68" table:style-name="ce84">
            <text:p>7.433,68</text:p>
          </table:table-cell>
          <table:table-cell office:value-type="float" office:value="7433.6772180000007" table:formula="msoxl:=+J152*H152" table:style-name="ce1">
            <text:p>7.433,68</text:p>
          </table:table-cell>
          <table:table-cell office:value-type="float" office:value="7433.6772180000007" table:formula="msoxl:=+M152+K152" table:style-name="ce1">
            <text:p>7.433,68</text:p>
          </table:table-cell>
          <table:table-cell office:value-type="float" office:value="-2.7819999995699618E-3" table:formula="msoxl:=+N152-L152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0-10-02T00:00:00" table:style-name="ce82">
            <text:p>02-out-10</text:p>
          </table:table-cell>
          <table:table-cell office:value-type="float" office:value="2.1295999999999999" table:style-name="ce83">
            <text:p>2,1296</text:p>
          </table:table-cell>
          <table:table-cell office:value-type="float" office:value="70647.240000000005" table:style-name="ce84">
            <text:p>70.647,24</text:p>
          </table:table-cell>
          <table:table-cell office:value-type="float" office:value="70647.240000000005" table:style-name="ce84">
            <text:p>70.647,24</text:p>
          </table:table-cell>
          <table:table-cell office:value-type="float" office:value="0" table:style-name="ce84">
            <text:p>0,00</text:p>
          </table:table-cell>
          <table:table-cell office:value-type="float" office:value="150450.35999999999" table:style-name="ce84">
            <text:p>150.450,36</text:p>
          </table:table-cell>
          <table:table-cell office:value-type="float" office:value="150450.36230400001" table:formula="msoxl:=+J153*H153" table:style-name="ce1">
            <text:p>150.450,36</text:p>
          </table:table-cell>
          <table:table-cell office:value-type="float" office:value="150450.36230400001" table:formula="msoxl:=+M153+K153" table:style-name="ce1">
            <text:p>150.450,36</text:p>
          </table:table-cell>
          <table:table-cell office:value-type="float" office:value="2.3040000232867897E-3" table:formula="msoxl:=+N153-L153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7-02T00:00:00" table:style-name="ce82">
            <text:p>02-jul-16</text:p>
          </table:table-cell>
          <table:table-cell office:value-type="float" office:value="1.5233000000000001" table:style-name="ce83">
            <text:p>1,5233</text:p>
          </table:table-cell>
          <table:table-cell office:value-type="float" office:value="207381.27" table:style-name="ce84">
            <text:p>207.381,27</text:p>
          </table:table-cell>
          <table:table-cell office:value-type="float" office:value="207381.27" table:style-name="ce84">
            <text:p>207.381,27</text:p>
          </table:table-cell>
          <table:table-cell office:value-type="float" office:value="0" table:style-name="ce84">
            <text:p>0,00</text:p>
          </table:table-cell>
          <table:table-cell office:value-type="float" office:value="315903.89" table:style-name="ce84">
            <text:p>315.903,89</text:p>
          </table:table-cell>
          <table:table-cell office:value-type="float" office:value="315903.888591" table:formula="msoxl:=+J154*H154" table:style-name="ce1">
            <text:p>315.903,89</text:p>
          </table:table-cell>
          <table:table-cell office:value-type="float" office:value="315903.888591" table:formula="msoxl:=+M154+K154" table:style-name="ce1">
            <text:p>315.903,89</text:p>
          </table:table-cell>
          <table:table-cell office:value-type="float" office:value="-1.4090000186115503E-3" table:formula="msoxl:=+N154-L154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04-17T00:00:00" table:style-name="ce82">
            <text:p>17-abr-18</text:p>
          </table:table-cell>
          <table:table-cell office:value-type="float" office:value="1.3837999999999999" table:style-name="ce83">
            <text:p>1,3838</text:p>
          </table:table-cell>
          <table:table-cell office:value-type="float" office:value="210663.61" table:style-name="ce84">
            <text:p>210.663,61</text:p>
          </table:table-cell>
          <table:table-cell office:value-type="float" office:value="210663.61" table:style-name="ce84">
            <text:p>210.663,61</text:p>
          </table:table-cell>
          <table:table-cell office:value-type="float" office:value="0" table:style-name="ce84">
            <text:p>0,00</text:p>
          </table:table-cell>
          <table:table-cell office:value-type="float" office:value="291516.3" table:style-name="ce84">
            <text:p>291.516,30</text:p>
          </table:table-cell>
          <table:table-cell office:value-type="float" office:value="291516.30351799994" table:formula="msoxl:=+J155*H155" table:style-name="ce1">
            <text:p>291.516,30</text:p>
          </table:table-cell>
          <table:table-cell office:value-type="float" office:value="291516.30351799994" table:formula="msoxl:=+M155+K155" table:style-name="ce1">
            <text:p>291.516,30</text:p>
          </table:table-cell>
          <table:table-cell office:value-type="float" office:value="3.5179999540559947E-3" table:formula="msoxl:=+N155-L155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1999-05-02T00:00:00" table:style-name="ce82">
            <text:p>02-mai-99</text:p>
          </table:table-cell>
          <table:table-cell office:value-type="float" office:value="4.5141999999999998" table:style-name="ce83">
            <text:p>4,5142</text:p>
          </table:table-cell>
          <table:table-cell office:value-type="float" office:value="131431.32" table:style-name="ce84">
            <text:p>131.431,32</text:p>
          </table:table-cell>
          <table:table-cell office:value-type="float" office:value="131431.32" table:style-name="ce84">
            <text:p>131.431,32</text:p>
          </table:table-cell>
          <table:table-cell office:value-type="float" office:value="0" table:style-name="ce84">
            <text:p>0,00</text:p>
          </table:table-cell>
          <table:table-cell office:value-type="float" office:value="593307.26" table:style-name="ce84">
            <text:p>593.307,26</text:p>
          </table:table-cell>
          <table:table-cell office:value-type="float" office:value="593307.26474400004" table:formula="msoxl:=+J156*H156" table:style-name="ce1">
            <text:p>593.307,26</text:p>
          </table:table-cell>
          <table:table-cell office:value-type="float" office:value="593307.26474400004" table:formula="msoxl:=+M156+K156" table:style-name="ce1">
            <text:p>593.307,26</text:p>
          </table:table-cell>
          <table:table-cell office:value-type="float" office:value="4.7440000344067812E-3" table:formula="msoxl:=+N156-L156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8-02T00:00:00" table:style-name="ce82">
            <text:p>02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56630.73" table:style-name="ce84">
            <text:p>56.630,73</text:p>
          </table:table-cell>
          <table:table-cell office:value-type="float" office:value="56630.73" table:style-name="ce84">
            <text:p>56.630,73</text:p>
          </table:table-cell>
          <table:table-cell office:value-type="float" office:value="0" table:style-name="ce84">
            <text:p>0,00</text:p>
          </table:table-cell>
          <table:table-cell office:value-type="float" office:value="69882.320000000007" table:style-name="ce84">
            <text:p>69.882,32</text:p>
          </table:table-cell>
          <table:table-cell office:value-type="float" office:value="69882.320820000008" table:formula="msoxl:=+J157*H157" table:style-name="ce1">
            <text:p>69.882,32</text:p>
          </table:table-cell>
          <table:table-cell office:value-type="float" office:value="69882.320820000008" table:formula="msoxl:=+M157+K157" table:style-name="ce1">
            <text:p>69.882,32</text:p>
          </table:table-cell>
          <table:table-cell office:value-type="float" office:value="8.2000000111293048E-4" table:formula="msoxl:=+N157-L157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9T00:00:00" table:style-name="ce82">
            <text:p>09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54756.78" table:style-name="ce84">
            <text:p>54.756,78</text:p>
          </table:table-cell>
          <table:table-cell office:value-type="float" office:value="54756.78" table:style-name="ce84">
            <text:p>54.756,78</text:p>
          </table:table-cell>
          <table:table-cell office:value-type="float" office:value="0" table:style-name="ce84">
            <text:p>0,00</text:p>
          </table:table-cell>
          <table:table-cell office:value-type="float" office:value="63402.879999999997" table:style-name="ce84">
            <text:p>63.402,88</text:p>
          </table:table-cell>
          <table:table-cell office:value-type="float" office:value="63402.875561999994" table:formula="msoxl:=+J158*H158" table:style-name="ce1">
            <text:p>63.402,88</text:p>
          </table:table-cell>
          <table:table-cell office:value-type="float" office:value="63402.875561999994" table:formula="msoxl:=+M158+K158" table:style-name="ce1">
            <text:p>63.402,88</text:p>
          </table:table-cell>
          <table:table-cell office:value-type="float" office:value="-4.438000003574416E-3" table:formula="msoxl:=+N158-L158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4-06-02T00:00:00" table:style-name="ce82">
            <text:p>02-jun-14</text:p>
          </table:table-cell>
          <table:table-cell office:value-type="float" office:value="1.7385999999999999" table:style-name="ce83">
            <text:p>1,7386</text:p>
          </table:table-cell>
          <table:table-cell office:value-type="float" office:value="99519.99" table:style-name="ce84">
            <text:p>99.519,99</text:p>
          </table:table-cell>
          <table:table-cell office:value-type="float" office:value="99519.99" table:style-name="ce84">
            <text:p>99.519,99</text:p>
          </table:table-cell>
          <table:table-cell office:value-type="float" office:value="0" table:style-name="ce84">
            <text:p>0,00</text:p>
          </table:table-cell>
          <table:table-cell office:value-type="float" office:value="173025.45" table:style-name="ce84">
            <text:p>173.025,45</text:p>
          </table:table-cell>
          <table:table-cell office:value-type="float" office:value="173025.45461399999" table:formula="msoxl:=+J159*H159" table:style-name="ce1">
            <text:p>173.025,45</text:p>
          </table:table-cell>
          <table:table-cell office:value-type="float" office:value="173025.45461399999" table:formula="msoxl:=+M159+K159" table:style-name="ce1">
            <text:p>173.025,45</text:p>
          </table:table-cell>
          <table:table-cell office:value-type="float" office:value="4.6139999758452177E-3" table:formula="msoxl:=+N159-L159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71598.5" table:style-name="ce84">
            <text:p>71.598,50</text:p>
          </table:table-cell>
          <table:table-cell office:value-type="float" office:value="71598.5" table:style-name="ce84">
            <text:p>71.598,50</text:p>
          </table:table-cell>
          <table:table-cell office:value-type="float" office:value="0" table:style-name="ce84">
            <text:p>0,00</text:p>
          </table:table-cell>
          <table:table-cell office:value-type="float" office:value="116354.72" table:style-name="ce84">
            <text:p>116.354,72</text:p>
          </table:table-cell>
          <table:table-cell office:value-type="float" office:value="116354.72235" table:formula="msoxl:=+J160*H160" table:style-name="ce1">
            <text:p>116.354,72</text:p>
          </table:table-cell>
          <table:table-cell office:value-type="float" office:value="116354.72235" table:formula="msoxl:=+M160+K160" table:style-name="ce1">
            <text:p>116.354,72</text:p>
          </table:table-cell>
          <table:table-cell office:value-type="float" office:value="2.3499999952036887E-3" table:formula="msoxl:=+N160-L160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37403.96" table:style-name="ce84">
            <text:p>37.403,96</text:p>
          </table:table-cell>
          <table:table-cell office:value-type="float" office:value="37403.96" table:style-name="ce84">
            <text:p>37.403,96</text:p>
          </table:table-cell>
          <table:table-cell office:value-type="float" office:value="0" table:style-name="ce84">
            <text:p>0,00</text:p>
          </table:table-cell>
          <table:table-cell office:value-type="float" office:value="60785.18" table:style-name="ce84">
            <text:p>60.785,18</text:p>
          </table:table-cell>
          <table:table-cell office:value-type="float" office:value="60785.175395999999" table:formula="msoxl:=+J161*H161" table:style-name="ce1">
            <text:p>60.785,18</text:p>
          </table:table-cell>
          <table:table-cell office:value-type="float" office:value="60785.175395999999" table:formula="msoxl:=+M161+K161" table:style-name="ce1">
            <text:p>60.785,18</text:p>
          </table:table-cell>
          <table:table-cell office:value-type="float" office:value="-4.6040000015636906E-3" table:formula="msoxl:=+N161-L16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14003.32" table:style-name="ce84">
            <text:p>114.003,32</text:p>
          </table:table-cell>
          <table:table-cell office:value-type="float" office:value="114003.32" table:style-name="ce84">
            <text:p>114.003,32</text:p>
          </table:table-cell>
          <table:table-cell office:value-type="float" office:value="0" table:style-name="ce84">
            <text:p>0,00</text:p>
          </table:table-cell>
          <table:table-cell office:value-type="float" office:value="185266.8" table:style-name="ce84">
            <text:p>185.266,80</text:p>
          </table:table-cell>
          <table:table-cell office:value-type="float" office:value="185266.79533200001" table:formula="msoxl:=+J162*H162" table:style-name="ce1">
            <text:p>185.266,80</text:p>
          </table:table-cell>
          <table:table-cell office:value-type="float" office:value="185266.79533200001" table:formula="msoxl:=+M162+K162" table:style-name="ce1">
            <text:p>185.266,80</text:p>
          </table:table-cell>
          <table:table-cell office:value-type="float" office:value="-4.6679999795742333E-3" table:formula="msoxl:=+N162-L162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86010.37" table:style-name="ce84">
            <text:p>86.010,37</text:p>
          </table:table-cell>
          <table:table-cell office:value-type="float" office:value="86010.37" table:style-name="ce84">
            <text:p>86.010,37</text:p>
          </table:table-cell>
          <table:table-cell office:value-type="float" office:value="0" table:style-name="ce84">
            <text:p>0,00</text:p>
          </table:table-cell>
          <table:table-cell office:value-type="float" office:value="139775.45000000001" table:style-name="ce84">
            <text:p>139.775,45</text:p>
          </table:table-cell>
          <table:table-cell office:value-type="float" office:value="139775.45228699999" table:formula="msoxl:=+J163*H163" table:style-name="ce1">
            <text:p>139.775,45</text:p>
          </table:table-cell>
          <table:table-cell office:value-type="float" office:value="139775.45228699999" table:formula="msoxl:=+M163+K163" table:style-name="ce1">
            <text:p>139.775,45</text:p>
          </table:table-cell>
          <table:table-cell office:value-type="float" office:value="2.2869999811518937E-3" table:formula="msoxl:=+N163-L163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46637.82" table:style-name="ce84">
            <text:p>46.637,82</text:p>
          </table:table-cell>
          <table:table-cell office:value-type="float" office:value="46637.82" table:style-name="ce84">
            <text:p>46.637,82</text:p>
          </table:table-cell>
          <table:table-cell office:value-type="float" office:value="0" table:style-name="ce84">
            <text:p>0,00</text:p>
          </table:table-cell>
          <table:table-cell office:value-type="float" office:value="75791.12" table:style-name="ce84">
            <text:p>75.791,12</text:p>
          </table:table-cell>
          <table:table-cell office:value-type="float" office:value="75791.121281999993" table:formula="msoxl:=+J164*H164" table:style-name="ce1">
            <text:p>75.791,12</text:p>
          </table:table-cell>
          <table:table-cell office:value-type="float" office:value="75791.121281999993" table:formula="msoxl:=+M164+K164" table:style-name="ce1">
            <text:p>75.791,12</text:p>
          </table:table-cell>
          <table:table-cell office:value-type="float" office:value="1.2819999974453822E-3" table:formula="msoxl:=+N164-L164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65279.07" table:style-name="ce84">
            <text:p>165.279,07</text:p>
          </table:table-cell>
          <table:table-cell office:value-type="float" office:value="165279.07" table:style-name="ce84">
            <text:p>165.279,07</text:p>
          </table:table-cell>
          <table:table-cell office:value-type="float" office:value="0" table:style-name="ce84">
            <text:p>0,00</text:p>
          </table:table-cell>
          <table:table-cell office:value-type="float" office:value="268595.02" table:style-name="ce84">
            <text:p>268.595,02</text:p>
          </table:table-cell>
          <table:table-cell office:value-type="float" office:value="268595.016657" table:formula="msoxl:=+J165*H165" table:style-name="ce1">
            <text:p>268.595,02</text:p>
          </table:table-cell>
          <table:table-cell office:value-type="float" office:value="268595.016657" table:formula="msoxl:=+M165+K165" table:style-name="ce1">
            <text:p>268.595,02</text:p>
          </table:table-cell>
          <table:table-cell office:value-type="float" office:value="-3.3430000185035169E-3" table:formula="msoxl:=+N165-L165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73518.039999999994" table:style-name="ce84">
            <text:p>73.518,04</text:p>
          </table:table-cell>
          <table:table-cell office:value-type="float" office:value="73518.039999999994" table:style-name="ce84">
            <text:p>73.518,04</text:p>
          </table:table-cell>
          <table:table-cell office:value-type="float" office:value="0" table:style-name="ce84">
            <text:p>0,00</text:p>
          </table:table-cell>
          <table:table-cell office:value-type="float" office:value="119474.17" table:style-name="ce84">
            <text:p>119.474,17</text:p>
          </table:table-cell>
          <table:table-cell office:value-type="float" office:value="119474.16680399999" table:formula="msoxl:=+J166*H166" table:style-name="ce1">
            <text:p>119.474,17</text:p>
          </table:table-cell>
          <table:table-cell office:value-type="float" office:value="119474.16680399999" table:formula="msoxl:=+M166+K166" table:style-name="ce1">
            <text:p>119.474,17</text:p>
          </table:table-cell>
          <table:table-cell office:value-type="float" office:value="-3.1960000051185489E-3" table:formula="msoxl:=+N166-L166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203265.36" table:style-name="ce84">
            <text:p>203.265,36</text:p>
          </table:table-cell>
          <table:table-cell office:value-type="float" office:value="203265.36" table:style-name="ce84">
            <text:p>203.265,36</text:p>
          </table:table-cell>
          <table:table-cell office:value-type="float" office:value="0" table:style-name="ce84">
            <text:p>0,00</text:p>
          </table:table-cell>
          <table:table-cell office:value-type="float" office:value="330326.53999999998" table:style-name="ce84">
            <text:p>330.326,54</text:p>
          </table:table-cell>
          <table:table-cell office:value-type="float" office:value="330326.53653599997" table:formula="msoxl:=+J167*H167" table:style-name="ce1">
            <text:p>330.326,54</text:p>
          </table:table-cell>
          <table:table-cell office:value-type="float" office:value="330326.53653599997" table:formula="msoxl:=+M167+K167" table:style-name="ce1">
            <text:p>330.326,54</text:p>
          </table:table-cell>
          <table:table-cell office:value-type="float" office:value="-3.4640000085346401E-3" table:formula="msoxl:=+N167-L167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86345.24" table:style-name="ce84">
            <text:p>186.345,24</text:p>
          </table:table-cell>
          <table:table-cell office:value-type="float" office:value="186345.24" table:style-name="ce84">
            <text:p>186.345,24</text:p>
          </table:table-cell>
          <table:table-cell office:value-type="float" office:value="0" table:style-name="ce84">
            <text:p>0,00</text:p>
          </table:table-cell>
          <table:table-cell office:value-type="float" office:value="302829.65000000002" table:style-name="ce84">
            <text:p>302.829,65</text:p>
          </table:table-cell>
          <table:table-cell office:value-type="float" office:value="302829.64952400001" table:formula="msoxl:=+J168*H168" table:style-name="ce1">
            <text:p>302.829,65</text:p>
          </table:table-cell>
          <table:table-cell office:value-type="float" office:value="302829.64952400001" table:formula="msoxl:=+M168+K168" table:style-name="ce1">
            <text:p>302.829,65</text:p>
          </table:table-cell>
          <table:table-cell office:value-type="float" office:value="-4.7600001562386751E-4" table:formula="msoxl:=+N168-L168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498524.2" table:style-name="ce84">
            <text:p>498.524,20</text:p>
          </table:table-cell>
          <table:table-cell office:value-type="float" office:value="498524.2" table:style-name="ce84">
            <text:p>498.524,20</text:p>
          </table:table-cell>
          <table:table-cell office:value-type="float" office:value="0" table:style-name="ce84">
            <text:p>0,00</text:p>
          </table:table-cell>
          <table:table-cell office:value-type="float" office:value="810151.68" table:style-name="ce84">
            <text:p>810.151,68</text:p>
          </table:table-cell>
          <table:table-cell office:value-type="float" office:value="810151.67741999996" table:formula="msoxl:=+J169*H169" table:style-name="ce1">
            <text:p>810.151,68</text:p>
          </table:table-cell>
          <table:table-cell office:value-type="float" office:value="810151.67741999996" table:formula="msoxl:=+M169+K169" table:style-name="ce1">
            <text:p>810.151,68</text:p>
          </table:table-cell>
          <table:table-cell office:value-type="float" office:value="-2.5800000876188278E-3" table:formula="msoxl:=+N169-L169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41853.82999999999" table:style-name="ce84">
            <text:p>141.853,83</text:p>
          </table:table-cell>
          <table:table-cell office:value-type="float" office:value="141853.82999999999" table:style-name="ce84">
            <text:p>141.853,83</text:p>
          </table:table-cell>
          <table:table-cell office:value-type="float" office:value="0" table:style-name="ce84">
            <text:p>0,00</text:p>
          </table:table-cell>
          <table:table-cell office:value-type="float" office:value="230526.66" table:style-name="ce84">
            <text:p>230.526,66</text:p>
          </table:table-cell>
          <table:table-cell office:value-type="float" office:value="230526.65913299998" table:formula="msoxl:=+J170*H170" table:style-name="ce1">
            <text:p>230.526,66</text:p>
          </table:table-cell>
          <table:table-cell office:value-type="float" office:value="230526.65913299998" table:formula="msoxl:=+M170+K170" table:style-name="ce1">
            <text:p>230.526,66</text:p>
          </table:table-cell>
          <table:table-cell office:value-type="float" office:value="-8.6700002430006862E-4" table:formula="msoxl:=+N170-L170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1T00:00:00" table:style-name="ce82">
            <text:p>01-nov-19</text:p>
          </table:table-cell>
          <table:table-cell office:value-type="float" office:value="1.2118" table:style-name="ce83">
            <text:p>1,2118</text:p>
          </table:table-cell>
          <table:table-cell office:value-type="float" office:value="108676.15" table:style-name="ce84">
            <text:p>108.676,15</text:p>
          </table:table-cell>
          <table:table-cell office:value-type="float" office:value="108676.15" table:style-name="ce84">
            <text:p>108.676,15</text:p>
          </table:table-cell>
          <table:table-cell office:value-type="float" office:value="0" table:style-name="ce84">
            <text:p>0,00</text:p>
          </table:table-cell>
          <table:table-cell office:value-type="float" office:value="131693.76000000001" table:style-name="ce84">
            <text:p>131.693,76</text:p>
          </table:table-cell>
          <table:table-cell office:value-type="float" office:value="131693.75857000001" table:formula="msoxl:=+J171*H171" table:style-name="ce1">
            <text:p>131.693,76</text:p>
          </table:table-cell>
          <table:table-cell office:value-type="float" office:value="131693.75857000001" table:formula="msoxl:=+M171+K171" table:style-name="ce1">
            <text:p>131.693,76</text:p>
          </table:table-cell>
          <table:table-cell office:value-type="float" office:value="-1.4300000038929284E-3" table:formula="msoxl:=+N171-L17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41740.61" table:style-name="ce84">
            <text:p>41.740,61</text:p>
          </table:table-cell>
          <table:table-cell office:value-type="float" office:value="41740.61" table:style-name="ce84">
            <text:p>41.740,61</text:p>
          </table:table-cell>
          <table:table-cell office:value-type="float" office:value="0" table:style-name="ce84">
            <text:p>0,00</text:p>
          </table:table-cell>
          <table:table-cell office:value-type="float" office:value="64455.85" table:style-name="ce84">
            <text:p>64.455,85</text:p>
          </table:table-cell>
          <table:table-cell office:value-type="float" office:value="64455.849962" table:formula="msoxl:=+J172*H172" table:style-name="ce1">
            <text:p>64.455,85</text:p>
          </table:table-cell>
          <table:table-cell office:value-type="float" office:value="64455.849962" table:formula="msoxl:=+M172+K172" table:style-name="ce1">
            <text:p>64.455,85</text:p>
          </table:table-cell>
          <table:table-cell office:value-type="float" office:value="-3.7999998312443495E-5" table:formula="msoxl:=+N172-L172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45600.86" table:style-name="ce84">
            <text:p>45.600,86</text:p>
          </table:table-cell>
          <table:table-cell office:value-type="float" office:value="45600.86" table:style-name="ce84">
            <text:p>45.600,86</text:p>
          </table:table-cell>
          <table:table-cell office:value-type="float" office:value="0" table:style-name="ce84">
            <text:p>0,00</text:p>
          </table:table-cell>
          <table:table-cell office:value-type="float" office:value="70416.850000000006" table:style-name="ce84">
            <text:p>70.416,85</text:p>
          </table:table-cell>
          <table:table-cell office:value-type="float" office:value="70416.848012000002" table:formula="msoxl:=+J173*H173" table:style-name="ce1">
            <text:p>70.416,85</text:p>
          </table:table-cell>
          <table:table-cell office:value-type="float" office:value="70416.848012000002" table:formula="msoxl:=+M173+K173" table:style-name="ce1">
            <text:p>70.416,85</text:p>
          </table:table-cell>
          <table:table-cell office:value-type="float" office:value="-1.9880000036209822E-3" table:formula="msoxl:=+N173-L173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48748.1" table:style-name="ce84">
            <text:p>48.748,10</text:p>
          </table:table-cell>
          <table:table-cell office:value-type="float" office:value="48748.1" table:style-name="ce84">
            <text:p>48.748,10</text:p>
          </table:table-cell>
          <table:table-cell office:value-type="float" office:value="0" table:style-name="ce84">
            <text:p>0,00</text:p>
          </table:table-cell>
          <table:table-cell office:value-type="float" office:value="75276.820000000007" table:style-name="ce84">
            <text:p>75.276,82</text:p>
          </table:table-cell>
          <table:table-cell office:value-type="float" office:value="75276.816019999998" table:formula="msoxl:=+J174*H174" table:style-name="ce1">
            <text:p>75.276,82</text:p>
          </table:table-cell>
          <table:table-cell office:value-type="float" office:value="75276.816019999998" table:formula="msoxl:=+M174+K174" table:style-name="ce1">
            <text:p>75.276,82</text:p>
          </table:table-cell>
          <table:table-cell office:value-type="float" office:value="-3.9800000085961074E-3" table:formula="msoxl:=+N174-L174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02T00:00:00" table:style-name="ce82">
            <text:p>02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22730.62" table:style-name="ce84">
            <text:p>122.730,62</text:p>
          </table:table-cell>
          <table:table-cell office:value-type="float" office:value="122730.62" table:style-name="ce84">
            <text:p>122.730,62</text:p>
          </table:table-cell>
          <table:table-cell office:value-type="float" office:value="0" table:style-name="ce84">
            <text:p>0,00</text:p>
          </table:table-cell>
          <table:table-cell office:value-type="float" office:value="199449.53" table:style-name="ce84">
            <text:p>199.449,53</text:p>
          </table:table-cell>
          <table:table-cell office:value-type="float" office:value="199449.530562" table:formula="msoxl:=+J175*H175" table:style-name="ce1">
            <text:p>199.449,53</text:p>
          </table:table-cell>
          <table:table-cell office:value-type="float" office:value="199449.530562" table:formula="msoxl:=+M175+K175" table:style-name="ce1">
            <text:p>199.449,53</text:p>
          </table:table-cell>
          <table:table-cell office:value-type="float" office:value="5.6200000108219683E-4" table:formula="msoxl:=+N175-L175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4-05-01T00:00:00" table:style-name="ce82">
            <text:p>01-mai-14</text:p>
          </table:table-cell>
          <table:table-cell office:value-type="float" office:value="1.7527999999999999" table:style-name="ce83">
            <text:p>1,7528</text:p>
          </table:table-cell>
          <table:table-cell office:value-type="float" office:value="193281.6" table:style-name="ce84">
            <text:p>193.281,60</text:p>
          </table:table-cell>
          <table:table-cell office:value-type="float" office:value="193281.6" table:style-name="ce84">
            <text:p>193.281,60</text:p>
          </table:table-cell>
          <table:table-cell office:value-type="float" office:value="0" table:style-name="ce84">
            <text:p>0,00</text:p>
          </table:table-cell>
          <table:table-cell office:value-type="float" office:value="338783.99" table:style-name="ce84">
            <text:p>338.783,99</text:p>
          </table:table-cell>
          <table:table-cell office:value-type="float" office:value="338783.98848" table:formula="msoxl:=+J176*H176" table:style-name="ce1">
            <text:p>338.783,99</text:p>
          </table:table-cell>
          <table:table-cell office:value-type="float" office:value="338783.98848" table:formula="msoxl:=+M176+K176" table:style-name="ce1">
            <text:p>338.783,99</text:p>
          </table:table-cell>
          <table:table-cell office:value-type="float" office:value="-1.5199999907054007E-3" table:formula="msoxl:=+N176-L176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9048136.07" table:style-name="ce84">
            <text:p>19.048.136,07</text:p>
          </table:table-cell>
          <table:table-cell office:value-type="float" office:value="19048136.07" table:style-name="ce84">
            <text:p>19.048.136,07</text:p>
          </table:table-cell>
          <table:table-cell office:value-type="float" office:value="0" table:style-name="ce84">
            <text:p>0,00</text:p>
          </table:table-cell>
          <table:table-cell office:value-type="float" office:value="22871096.98" table:style-name="ce84">
            <text:p>22.871.096,98</text:p>
          </table:table-cell>
          <table:table-cell office:value-type="float" office:value="22871096.979249001" table:formula="msoxl:=+J177*H177" table:style-name="ce1">
            <text:p>22.871.096,98</text:p>
          </table:table-cell>
          <table:table-cell office:value-type="float" office:value="22871096.979249001" table:formula="msoxl:=+M177+K177" table:style-name="ce1">
            <text:p>22.871.096,98</text:p>
          </table:table-cell>
          <table:table-cell office:value-type="float" office:value="-7.5099989771842957E-4" table:formula="msoxl:=+N177-L177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915551.81" table:style-name="ce84">
            <text:p>1.915.551,81</text:p>
          </table:table-cell>
          <table:table-cell office:value-type="float" office:value="1915551.81" table:style-name="ce84">
            <text:p>1.915.551,81</text:p>
          </table:table-cell>
          <table:table-cell office:value-type="float" office:value="0" table:style-name="ce84">
            <text:p>0,00</text:p>
          </table:table-cell>
          <table:table-cell office:value-type="float" office:value="2300003.06" table:style-name="ce84">
            <text:p>2.300.003,06</text:p>
          </table:table-cell>
          <table:table-cell office:value-type="float" office:value="2300003.0582670001" table:formula="msoxl:=+J178*H178" table:style-name="ce1">
            <text:p>2.300.003,06</text:p>
          </table:table-cell>
          <table:table-cell office:value-type="float" office:value="2300003.0582670001" table:formula="msoxl:=+M178+K178" table:style-name="ce1">
            <text:p>2.300.003,06</text:p>
          </table:table-cell>
          <table:table-cell office:value-type="float" office:value="-1.732999924570322E-3" table:formula="msoxl:=+N178-L178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445065.4" table:style-name="ce84">
            <text:p>1.445.065,40</text:p>
          </table:table-cell>
          <table:table-cell office:value-type="float" office:value="1445065.4" table:style-name="ce84">
            <text:p>1.445.065,40</text:p>
          </table:table-cell>
          <table:table-cell office:value-type="float" office:value="0" table:style-name="ce84">
            <text:p>0,00</text:p>
          </table:table-cell>
          <table:table-cell office:value-type="float" office:value="1735090.03" table:style-name="ce84">
            <text:p>1.735.090,03</text:p>
          </table:table-cell>
          <table:table-cell office:value-type="float" office:value="1735090.02578" table:formula="msoxl:=+J179*H179" table:style-name="ce1">
            <text:p>1.735.090,03</text:p>
          </table:table-cell>
          <table:table-cell office:value-type="float" office:value="1735090.02578" table:formula="msoxl:=+M179+K179" table:style-name="ce1">
            <text:p>1.735.090,03</text:p>
          </table:table-cell>
          <table:table-cell office:value-type="float" office:value="-4.2200000025331974E-3" table:formula="msoxl:=+N179-L179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0-02T00:00:00" table:style-name="ce82">
            <text:p>02-out-19</text:p>
          </table:table-cell>
          <table:table-cell office:value-type="float" office:value="1.2118" table:style-name="ce83">
            <text:p>1,2118</text:p>
          </table:table-cell>
          <table:table-cell office:value-type="float" office:value="123455.13" table:style-name="ce84">
            <text:p>123.455,13</text:p>
          </table:table-cell>
          <table:table-cell office:value-type="float" office:value="123455.13" table:style-name="ce84">
            <text:p>123.455,13</text:p>
          </table:table-cell>
          <table:table-cell office:value-type="float" office:value="0" table:style-name="ce84">
            <text:p>0,00</text:p>
          </table:table-cell>
          <table:table-cell office:value-type="float" office:value="149602.93" table:style-name="ce84">
            <text:p>149.602,93</text:p>
          </table:table-cell>
          <table:table-cell office:value-type="float" office:value="149602.926534" table:formula="msoxl:=+J180*H180" table:style-name="ce1">
            <text:p>149.602,93</text:p>
          </table:table-cell>
          <table:table-cell office:value-type="float" office:value="149602.926534" table:formula="msoxl:=+M180+K180" table:style-name="ce1">
            <text:p>149.602,93</text:p>
          </table:table-cell>
          <table:table-cell office:value-type="float" office:value="-3.4659999946597964E-3" table:formula="msoxl:=+N180-L180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84054.39" table:style-name="ce84">
            <text:p>84.054,39</text:p>
          </table:table-cell>
          <table:table-cell office:value-type="float" office:value="84054.39" table:style-name="ce84">
            <text:p>84.054,39</text:p>
          </table:table-cell>
          <table:table-cell office:value-type="float" office:value="0" table:style-name="ce84">
            <text:p>0,00</text:p>
          </table:table-cell>
          <table:table-cell office:value-type="float" office:value="100924.11" table:style-name="ce84">
            <text:p>100.924,11</text:p>
          </table:table-cell>
          <table:table-cell office:value-type="float" office:value="100924.106073" table:formula="msoxl:=+J181*H181" table:style-name="ce1">
            <text:p>100.924,11</text:p>
          </table:table-cell>
          <table:table-cell office:value-type="float" office:value="100924.106073" table:formula="msoxl:=+M181+K181" table:style-name="ce1">
            <text:p>100.924,11</text:p>
          </table:table-cell>
          <table:table-cell office:value-type="float" office:value="-3.9269999979296699E-3" table:formula="msoxl:=+N181-L18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6-02T00:00:00" table:style-name="ce82">
            <text:p>02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186215.84" table:style-name="ce84">
            <text:p>186.215,84</text:p>
          </table:table-cell>
          <table:table-cell office:value-type="float" office:value="186215.84" table:style-name="ce84">
            <text:p>186.215,84</text:p>
          </table:table-cell>
          <table:table-cell office:value-type="float" office:value="0" table:style-name="ce84">
            <text:p>0,00</text:p>
          </table:table-cell>
          <table:table-cell office:value-type="float" office:value="233980.2" table:style-name="ce84">
            <text:p>233.980,20</text:p>
          </table:table-cell>
          <table:table-cell office:value-type="float" office:value="233980.20296" table:formula="msoxl:=+J182*H182" table:style-name="ce1">
            <text:p>233.980,20</text:p>
          </table:table-cell>
          <table:table-cell office:value-type="float" office:value="233980.20296" table:formula="msoxl:=+M182+K182" table:style-name="ce1">
            <text:p>233.980,20</text:p>
          </table:table-cell>
          <table:table-cell office:value-type="float" office:value="2.9599999834317714E-3" table:formula="msoxl:=+N182-L182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2-05T00:00:00" table:style-name="ce82">
            <text:p>05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1207269.48" table:style-name="ce84">
            <text:p>1.207.269,48</text:p>
          </table:table-cell>
          <table:table-cell office:value-type="float" office:value="1207269.48" table:style-name="ce84">
            <text:p>1.207.269,48</text:p>
          </table:table-cell>
          <table:table-cell office:value-type="float" office:value="0" table:style-name="ce84">
            <text:p>0,00</text:p>
          </table:table-cell>
          <table:table-cell office:value-type="float" office:value="1436771.41" table:style-name="ce84">
            <text:p>1.436.771,41</text:p>
          </table:table-cell>
          <table:table-cell office:value-type="float" office:value="1436771.4081479998" table:formula="msoxl:=+J183*H183" table:style-name="ce1">
            <text:p>1.436.771,41</text:p>
          </table:table-cell>
          <table:table-cell office:value-type="float" office:value="1436771.4081479998" table:formula="msoxl:=+M183+K183" table:style-name="ce1">
            <text:p>1.436.771,41</text:p>
          </table:table-cell>
          <table:table-cell office:value-type="float" office:value="-1.8520001322031021E-3" table:formula="msoxl:=+N183-L183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34724.97" table:style-name="ce84">
            <text:p>1.134.724,97</text:p>
          </table:table-cell>
          <table:table-cell office:value-type="float" office:value="1134724.97" table:style-name="ce84">
            <text:p>1.134.724,97</text:p>
          </table:table-cell>
          <table:table-cell office:value-type="float" office:value="0" table:style-name="ce84">
            <text:p>0,00</text:p>
          </table:table-cell>
          <table:table-cell office:value-type="float" office:value="1413640.37" table:style-name="ce84">
            <text:p>1.413.640,37</text:p>
          </table:table-cell>
          <table:table-cell office:value-type="float" office:value="1413640.367626" table:formula="msoxl:=+J184*H184" table:style-name="ce1">
            <text:p>1.413.640,37</text:p>
          </table:table-cell>
          <table:table-cell office:value-type="float" office:value="1413640.367626" table:formula="msoxl:=+M184+K184" table:style-name="ce1">
            <text:p>1.413.640,37</text:p>
          </table:table-cell>
          <table:table-cell office:value-type="float" office:value="-2.3740001488476992E-3" table:formula="msoxl:=+N184-L184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2-02T00:00:00" table:style-name="ce82">
            <text:p>02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1877637.62" table:style-name="ce84">
            <text:p>1.877.637,62</text:p>
          </table:table-cell>
          <table:table-cell office:value-type="float" office:value="1877637.62" table:style-name="ce84">
            <text:p>1.877.637,62</text:p>
          </table:table-cell>
          <table:table-cell office:value-type="float" office:value="0" table:style-name="ce84">
            <text:p>0,00</text:p>
          </table:table-cell>
          <table:table-cell office:value-type="float" office:value="2658359.34" table:style-name="ce84">
            <text:p>2.658.359,34</text:p>
          </table:table-cell>
          <table:table-cell office:value-type="float" office:value="2658359.3423959999" table:formula="msoxl:=+J185*H185" table:style-name="ce1">
            <text:p>2.658.359,34</text:p>
          </table:table-cell>
          <table:table-cell office:value-type="float" office:value="2658359.3423959999" table:formula="msoxl:=+M185+K185" table:style-name="ce1">
            <text:p>2.658.359,34</text:p>
          </table:table-cell>
          <table:table-cell office:value-type="float" office:value="2.3960000835359097E-3" table:formula="msoxl:=+N185-L185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8589500.9499999993" table:style-name="ce84">
            <text:p>8.589.500,95</text:p>
          </table:table-cell>
          <table:table-cell office:value-type="float" office:value="8589500.9499999993" table:style-name="ce84">
            <text:p>8.589.500,95</text:p>
          </table:table-cell>
          <table:table-cell office:value-type="float" office:value="0" table:style-name="ce84">
            <text:p>0,00</text:p>
          </table:table-cell>
          <table:table-cell office:value-type="float" office:value="9755096.2300000004" table:style-name="ce84">
            <text:p>9.755.096,23</text:p>
          </table:table-cell>
          <table:table-cell office:value-type="float" office:value="9755096.2289149985" table:formula="msoxl:=+J186*H186" table:style-name="ce1">
            <text:p>9.755.096,23</text:p>
          </table:table-cell>
          <table:table-cell office:value-type="float" office:value="9755096.2289149985" table:formula="msoxl:=+M186+K186" table:style-name="ce1">
            <text:p>9.755.096,23</text:p>
          </table:table-cell>
          <table:table-cell office:value-type="float" office:value="-1.0850019752979279E-3" table:formula="msoxl:=+N186-L186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438817.91" table:style-name="ce84">
            <text:p>438.817,91</text:p>
          </table:table-cell>
          <table:table-cell office:value-type="float" office:value="438817.91" table:style-name="ce84">
            <text:p>438.817,91</text:p>
          </table:table-cell>
          <table:table-cell office:value-type="float" office:value="0" table:style-name="ce84">
            <text:p>0,00</text:p>
          </table:table-cell>
          <table:table-cell office:value-type="float" office:value="498365.5" table:style-name="ce84">
            <text:p>498.365,50</text:p>
          </table:table-cell>
          <table:table-cell office:value-type="float" office:value="498365.50038699992" table:formula="msoxl:=+J187*H187" table:style-name="ce1">
            <text:p>498.365,50</text:p>
          </table:table-cell>
          <table:table-cell office:value-type="float" office:value="498365.50038699992" table:formula="msoxl:=+M187+K187" table:style-name="ce1">
            <text:p>498.365,50</text:p>
          </table:table-cell>
          <table:table-cell office:value-type="float" office:value="3.8699992001056671E-4" table:formula="msoxl:=+N187-L187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292545.28000000003" table:style-name="ce84">
            <text:p>292.545,28</text:p>
          </table:table-cell>
          <table:table-cell office:value-type="float" office:value="292545.28000000003" table:style-name="ce84">
            <text:p>292.545,28</text:p>
          </table:table-cell>
          <table:table-cell office:value-type="float" office:value="0" table:style-name="ce84">
            <text:p>0,00</text:p>
          </table:table-cell>
          <table:table-cell office:value-type="float" office:value="332243.67" table:style-name="ce84">
            <text:p>332.243,67</text:p>
          </table:table-cell>
          <table:table-cell office:value-type="float" office:value="332243.67449599999" table:formula="msoxl:=+J188*H188" table:style-name="ce1">
            <text:p>332.243,67</text:p>
          </table:table-cell>
          <table:table-cell office:value-type="float" office:value="332243.67449599999" table:formula="msoxl:=+M188+K188" table:style-name="ce1">
            <text:p>332.243,67</text:p>
          </table:table-cell>
          <table:table-cell office:value-type="float" office:value="4.4960000086575747E-3" table:formula="msoxl:=+N188-L188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551730.12" table:style-name="ce84">
            <text:p>551.730,12</text:p>
          </table:table-cell>
          <table:table-cell office:value-type="float" office:value="551730.12" table:style-name="ce84">
            <text:p>551.730,12</text:p>
          </table:table-cell>
          <table:table-cell office:value-type="float" office:value="0" table:style-name="ce84">
            <text:p>0,00</text:p>
          </table:table-cell>
          <table:table-cell office:value-type="float" office:value="626599.9" table:style-name="ce84">
            <text:p>626.599,90</text:p>
          </table:table-cell>
          <table:table-cell office:value-type="float" office:value="626599.89728399995" table:formula="msoxl:=+J189*H189" table:style-name="ce1">
            <text:p>626.599,90</text:p>
          </table:table-cell>
          <table:table-cell office:value-type="float" office:value="626599.89728399995" table:formula="msoxl:=+M189+K189" table:style-name="ce1">
            <text:p>626.599,90</text:p>
          </table:table-cell>
          <table:table-cell office:value-type="float" office:value="-2.7160000754520297E-3" table:formula="msoxl:=+N189-L189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4-26T00:00:00" table:style-name="ce82">
            <text:p>26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59188.83" table:style-name="ce84">
            <text:p>259.188,83</text:p>
          </table:table-cell>
          <table:table-cell office:value-type="float" office:value="259188.83" table:style-name="ce84">
            <text:p>259.188,83</text:p>
          </table:table-cell>
          <table:table-cell office:value-type="float" office:value="0" table:style-name="ce84">
            <text:p>0,00</text:p>
          </table:table-cell>
          <table:table-cell office:value-type="float" office:value="297108.15999999997" table:style-name="ce84">
            <text:p>297.108,16</text:p>
          </table:table-cell>
          <table:table-cell office:value-type="float" office:value="297108.155829" table:formula="msoxl:=+J190*H190" table:style-name="ce1">
            <text:p>297.108,16</text:p>
          </table:table-cell>
          <table:table-cell office:value-type="float" office:value="297108.155829" table:formula="msoxl:=+M190+K190" table:style-name="ce1">
            <text:p>297.108,16</text:p>
          </table:table-cell>
          <table:table-cell office:value-type="float" office:value="-4.1709999786689878E-3" table:formula="msoxl:=+N190-L190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01T00:00:00" table:style-name="ce82">
            <text:p>01-jun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458545.75" table:style-name="ce84">
            <text:p>458.545,75</text:p>
          </table:table-cell>
          <table:table-cell office:value-type="float" office:value="458545.75" table:style-name="ce84">
            <text:p>458.545,75</text:p>
          </table:table-cell>
          <table:table-cell office:value-type="float" office:value="0" table:style-name="ce84">
            <text:p>0,00</text:p>
          </table:table-cell>
          <table:table-cell office:value-type="float" office:value="520770.41" table:style-name="ce84">
            <text:p>520.770,41</text:p>
          </table:table-cell>
          <table:table-cell office:value-type="float" office:value="520770.40827499999" table:formula="msoxl:=+J191*H191" table:style-name="ce1">
            <text:p>520.770,41</text:p>
          </table:table-cell>
          <table:table-cell office:value-type="float" office:value="520770.40827499999" table:formula="msoxl:=+M191+K191" table:style-name="ce1">
            <text:p>520.770,41</text:p>
          </table:table-cell>
          <table:table-cell office:value-type="float" office:value="-1.7249999800696969E-3" table:formula="msoxl:=+N191-L19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8802249.2599999998" table:style-name="ce84">
            <text:p>8.802.249,26</text:p>
          </table:table-cell>
          <table:table-cell office:value-type="float" office:value="8802249.2599999998" table:style-name="ce84">
            <text:p>8.802.249,26</text:p>
          </table:table-cell>
          <table:table-cell office:value-type="float" office:value="0" table:style-name="ce84">
            <text:p>0,00</text:p>
          </table:table-cell>
          <table:table-cell office:value-type="float" office:value="10192124.42" table:style-name="ce84">
            <text:p>10.192.124,42</text:p>
          </table:table-cell>
          <table:table-cell office:value-type="float" office:value="10192124.418153999" table:formula="msoxl:=+J192*H192" table:style-name="ce1">
            <text:p>10.192.124,42</text:p>
          </table:table-cell>
          <table:table-cell office:value-type="float" office:value="10192124.418153999" table:formula="msoxl:=+M192+K192" table:style-name="ce1">
            <text:p>10.192.124,42</text:p>
          </table:table-cell>
          <table:table-cell office:value-type="float" office:value="-1.8460005521774292E-3" table:formula="msoxl:=+N192-L192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06T00:00:00" table:style-name="ce82">
            <text:p>06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64416.11" table:style-name="ce84">
            <text:p>64.416,11</text:p>
          </table:table-cell>
          <table:table-cell office:value-type="float" office:value="64416.11" table:style-name="ce84">
            <text:p>64.416,11</text:p>
          </table:table-cell>
          <table:table-cell office:value-type="float" office:value="0" table:style-name="ce84">
            <text:p>0,00</text:p>
          </table:table-cell>
          <table:table-cell office:value-type="float" office:value="73157.38" table:style-name="ce84">
            <text:p>73.157,38</text:p>
          </table:table-cell>
          <table:table-cell office:value-type="float" office:value="73157.376126999996" table:formula="msoxl:=+J193*H193" table:style-name="ce1">
            <text:p>73.157,38</text:p>
          </table:table-cell>
          <table:table-cell office:value-type="float" office:value="73157.376126999996" table:formula="msoxl:=+M193+K193" table:style-name="ce1">
            <text:p>73.157,38</text:p>
          </table:table-cell>
          <table:table-cell office:value-type="float" office:value="-3.8730000087525696E-3" table:formula="msoxl:=+N193-L193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3-07-02T00:00:00" table:style-name="ce82">
            <text:p>02-jul-13</text:p>
          </table:table-cell>
          <table:table-cell office:value-type="float" office:value="1.8153999999999999" table:style-name="ce83">
            <text:p>1,8154</text:p>
          </table:table-cell>
          <table:table-cell office:value-type="float" office:value="11294968.35" table:style-name="ce84">
            <text:p>11.294.968,35</text:p>
          </table:table-cell>
          <table:table-cell office:value-type="float" office:value="11294968.35" table:style-name="ce84">
            <text:p>11.294.968,35</text:p>
          </table:table-cell>
          <table:table-cell office:value-type="float" office:value="0" table:style-name="ce84">
            <text:p>0,00</text:p>
          </table:table-cell>
          <table:table-cell office:value-type="float" office:value="20504885.539999999" table:style-name="ce84">
            <text:p>20.504.885,54</text:p>
          </table:table-cell>
          <table:table-cell office:value-type="float" office:value="20504885.54259" table:formula="msoxl:=+J194*H194" table:style-name="ce1">
            <text:p>20.504.885,54</text:p>
          </table:table-cell>
          <table:table-cell office:value-type="float" office:value="20504885.54259" table:formula="msoxl:=+M194+K194" table:style-name="ce1">
            <text:p>20.504.885,54</text:p>
          </table:table-cell>
          <table:table-cell office:value-type="float" office:value="2.5900006294250488E-3" table:formula="msoxl:=+N194-L194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02-02T00:00:00" table:style-name="ce82">
            <text:p>02-fev-18</text:p>
          </table:table-cell>
          <table:table-cell office:value-type="float" office:value="1.3994" table:style-name="ce83">
            <text:p>1,3994</text:p>
          </table:table-cell>
          <table:table-cell office:value-type="float" office:value="1412845.28" table:style-name="ce84">
            <text:p>1.412.845,28</text:p>
          </table:table-cell>
          <table:table-cell office:value-type="float" office:value="1412845.28" table:style-name="ce84">
            <text:p>1.412.845,28</text:p>
          </table:table-cell>
          <table:table-cell office:value-type="float" office:value="0" table:style-name="ce84">
            <text:p>0,00</text:p>
          </table:table-cell>
          <table:table-cell office:value-type="float" office:value="1977135.68" table:style-name="ce84">
            <text:p>1.977.135,68</text:p>
          </table:table-cell>
          <table:table-cell office:value-type="float" office:value="1977135.6848319999" table:formula="msoxl:=+J195*H195" table:style-name="ce1">
            <text:p>1.977.135,68</text:p>
          </table:table-cell>
          <table:table-cell office:value-type="float" office:value="1977135.6848319999" table:formula="msoxl:=+M195+K195" table:style-name="ce1">
            <text:p>1.977.135,68</text:p>
          </table:table-cell>
          <table:table-cell office:value-type="float" office:value="4.8320000059902668E-3" table:formula="msoxl:=+N195-L195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4-01T00:00:00" table:style-name="ce82">
            <text:p>01-abr-16</text:p>
          </table:table-cell>
          <table:table-cell office:value-type="float" office:value="1.5524" table:style-name="ce83">
            <text:p>1,5524</text:p>
          </table:table-cell>
          <table:table-cell office:value-type="float" office:value="192991.39" table:style-name="ce84">
            <text:p>192.991,39</text:p>
          </table:table-cell>
          <table:table-cell office:value-type="float" office:value="192991.39" table:style-name="ce84">
            <text:p>192.991,39</text:p>
          </table:table-cell>
          <table:table-cell office:value-type="float" office:value="0" table:style-name="ce84">
            <text:p>0,00</text:p>
          </table:table-cell>
          <table:table-cell office:value-type="float" office:value="299599.83" table:style-name="ce84">
            <text:p>299.599,83</text:p>
          </table:table-cell>
          <table:table-cell office:value-type="float" office:value="299599.83383600001" table:formula="msoxl:=+J196*H196" table:style-name="ce1">
            <text:p>299.599,83</text:p>
          </table:table-cell>
          <table:table-cell office:value-type="float" office:value="299599.83383600001" table:formula="msoxl:=+M196+K196" table:style-name="ce1">
            <text:p>299.599,83</text:p>
          </table:table-cell>
          <table:table-cell office:value-type="float" office:value="3.835999988950789E-3" table:formula="msoxl:=+N196-L196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10T00:00:00" table:style-name="ce82">
            <text:p>10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61559.74" table:style-name="ce84">
            <text:p>61.559,74</text:p>
          </table:table-cell>
          <table:table-cell office:value-type="float" office:value="61559.74" table:style-name="ce84">
            <text:p>61.559,74</text:p>
          </table:table-cell>
          <table:table-cell office:value-type="float" office:value="0" table:style-name="ce84">
            <text:p>0,00</text:p>
          </table:table-cell>
          <table:table-cell office:value-type="float" office:value="73914.78" table:style-name="ce84">
            <text:p>73.914,78</text:p>
          </table:table-cell>
          <table:table-cell office:value-type="float" office:value="73914.77981800001" table:formula="msoxl:=+J197*H197" table:style-name="ce1">
            <text:p>73.914,78</text:p>
          </table:table-cell>
          <table:table-cell office:value-type="float" office:value="73914.77981800001" table:formula="msoxl:=+M197+K197" table:style-name="ce1">
            <text:p>73.914,78</text:p>
          </table:table-cell>
          <table:table-cell office:value-type="float" office:value="-1.8199998885393143E-4" table:formula="msoxl:=+N197-L197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5049.96" table:style-name="ce84">
            <text:p>115.049,96</text:p>
          </table:table-cell>
          <table:table-cell office:value-type="float" office:value="115049.96" table:style-name="ce84">
            <text:p>115.049,96</text:p>
          </table:table-cell>
          <table:table-cell office:value-type="float" office:value="0" table:style-name="ce84">
            <text:p>0,00</text:p>
          </table:table-cell>
          <table:table-cell office:value-type="float" office:value="143329.24" table:style-name="ce84">
            <text:p>143.329,24</text:p>
          </table:table-cell>
          <table:table-cell office:value-type="float" office:value="143329.24016800002" table:formula="msoxl:=+J198*H198" table:style-name="ce1">
            <text:p>143.329,24</text:p>
          </table:table-cell>
          <table:table-cell office:value-type="float" office:value="143329.24016800002" table:formula="msoxl:=+M198+K198" table:style-name="ce1">
            <text:p>143.329,24</text:p>
          </table:table-cell>
          <table:table-cell office:value-type="float" office:value="1.6800002777017653E-4" table:formula="msoxl:=+N198-L198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2982.54" table:style-name="ce84">
            <text:p>2.982,54</text:p>
          </table:table-cell>
          <table:table-cell office:value-type="float" office:value="2982.54" table:style-name="ce84">
            <text:p>2.982,54</text:p>
          </table:table-cell>
          <table:table-cell office:value-type="float" office:value="0" table:style-name="ce84">
            <text:p>0,00</text:p>
          </table:table-cell>
          <table:table-cell office:value-type="float" office:value="3453.48" table:style-name="ce84">
            <text:p>3.453,48</text:p>
          </table:table-cell>
          <table:table-cell office:value-type="float" office:value="3453.4830659999998" table:formula="msoxl:=+J199*H199" table:style-name="ce1">
            <text:p>3.453,48</text:p>
          </table:table-cell>
          <table:table-cell office:value-type="float" office:value="3453.4830659999998" table:formula="msoxl:=+M199+K199" table:style-name="ce1">
            <text:p>3.453,48</text:p>
          </table:table-cell>
          <table:table-cell office:value-type="float" office:value="3.0659999997624254E-3" table:formula="msoxl:=+N199-L199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6T00:00:00" table:style-name="ce82">
            <text:p>16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4487974.13" table:style-name="ce84">
            <text:p>4.487.974,13</text:p>
          </table:table-cell>
          <table:table-cell office:value-type="float" office:value="4487974.13" table:style-name="ce84">
            <text:p>4.487.974,13</text:p>
          </table:table-cell>
          <table:table-cell office:value-type="float" office:value="0" table:style-name="ce84">
            <text:p>0,00</text:p>
          </table:table-cell>
          <table:table-cell office:value-type="float" office:value="5096992.22" table:style-name="ce84">
            <text:p>5.096.992,22</text:p>
          </table:table-cell>
          <table:table-cell office:value-type="float" office:value="5096992.2194409994" table:formula="msoxl:=+J200*H200" table:style-name="ce1">
            <text:p>5.096.992,22</text:p>
          </table:table-cell>
          <table:table-cell office:value-type="float" office:value="5096992.2194409994" table:formula="msoxl:=+M200+K200" table:style-name="ce1">
            <text:p>5.096.992,22</text:p>
          </table:table-cell>
          <table:table-cell office:value-type="float" office:value="-5.5900029838085175E-4" table:formula="msoxl:=+N200-L200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2-01-01T00:00:00" table:style-name="ce82">
            <text:p>01-jan-12</text:p>
          </table:table-cell>
          <table:table-cell office:value-type="float" office:value="1.9944999999999999" table:style-name="ce83">
            <text:p>1,9945</text:p>
          </table:table-cell>
          <table:table-cell office:value-type="float" office:value="119530.59" table:style-name="ce84">
            <text:p>119.530,59</text:p>
          </table:table-cell>
          <table:table-cell office:value-type="float" office:value="119530.59" table:style-name="ce84">
            <text:p>119.530,59</text:p>
          </table:table-cell>
          <table:table-cell office:value-type="float" office:value="0" table:style-name="ce84">
            <text:p>0,00</text:p>
          </table:table-cell>
          <table:table-cell office:value-type="float" office:value="238403.76" table:style-name="ce84">
            <text:p>238.403,76</text:p>
          </table:table-cell>
          <table:table-cell office:value-type="float" office:value="238403.76175499998" table:formula="msoxl:=+J201*H201" table:style-name="ce1">
            <text:p>238.403,76</text:p>
          </table:table-cell>
          <table:table-cell office:value-type="float" office:value="238403.76175499998" table:formula="msoxl:=+M201+K201" table:style-name="ce1">
            <text:p>238.403,76</text:p>
          </table:table-cell>
          <table:table-cell office:value-type="float" office:value="1.7549999756738544E-3" table:formula="msoxl:=+N201-L201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08T00:00:00" table:style-name="ce82">
            <text:p>08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65997.8" table:style-name="ce84">
            <text:p>65.997,80</text:p>
          </table:table-cell>
          <table:table-cell office:value-type="float" office:value="65997.8" table:style-name="ce84">
            <text:p>65.997,80</text:p>
          </table:table-cell>
          <table:table-cell office:value-type="float" office:value="0" table:style-name="ce84">
            <text:p>0,00</text:p>
          </table:table-cell>
          <table:table-cell office:value-type="float" office:value="74953.7" table:style-name="ce84">
            <text:p>74.953,70</text:p>
          </table:table-cell>
          <table:table-cell office:value-type="float" office:value="74953.701459999997" table:formula="msoxl:=+J202*H202" table:style-name="ce1">
            <text:p>74.953,70</text:p>
          </table:table-cell>
          <table:table-cell office:value-type="float" office:value="74953.701459999997" table:formula="msoxl:=+M202+K202" table:style-name="ce1">
            <text:p>74.953,70</text:p>
          </table:table-cell>
          <table:table-cell office:value-type="float" office:value="1.4599999994970858E-3" table:formula="msoxl:=+N202-L202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5-16T00:00:00" table:style-name="ce82">
            <text:p>16-mai-15</text:p>
          </table:table-cell>
          <table:table-cell office:value-type="float" office:value="1.6446000000000001" table:style-name="ce83">
            <text:p>1,6446</text:p>
          </table:table-cell>
          <table:table-cell office:value-type="float" office:value="54755.99" table:style-name="ce84">
            <text:p>54.755,99</text:p>
          </table:table-cell>
          <table:table-cell office:value-type="float" office:value="54755.99" table:style-name="ce84">
            <text:p>54.755,99</text:p>
          </table:table-cell>
          <table:table-cell office:value-type="float" office:value="0" table:style-name="ce84">
            <text:p>0,00</text:p>
          </table:table-cell>
          <table:table-cell office:value-type="float" office:value="90051.7" table:style-name="ce84">
            <text:p>90.051,70</text:p>
          </table:table-cell>
          <table:table-cell office:value-type="float" office:value="90051.701153999995" table:formula="msoxl:=+J203*H203" table:style-name="ce1">
            <text:p>90.051,70</text:p>
          </table:table-cell>
          <table:table-cell office:value-type="float" office:value="90051.701153999995" table:formula="msoxl:=+M203+K203" table:style-name="ce1">
            <text:p>90.051,70</text:p>
          </table:table-cell>
          <table:table-cell office:value-type="float" office:value="1.1539999977685511E-3" table:formula="msoxl:=+N203-L203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5-16T00:00:00" table:style-name="ce82">
            <text:p>16-mai-15</text:p>
          </table:table-cell>
          <table:table-cell office:value-type="float" office:value="1.6446000000000001" table:style-name="ce83">
            <text:p>1,6446</text:p>
          </table:table-cell>
          <table:table-cell office:value-type="float" office:value="65927.03" table:style-name="ce84">
            <text:p>65.927,03</text:p>
          </table:table-cell>
          <table:table-cell office:value-type="float" office:value="65927.03" table:style-name="ce84">
            <text:p>65.927,03</text:p>
          </table:table-cell>
          <table:table-cell office:value-type="float" office:value="0" table:style-name="ce84">
            <text:p>0,00</text:p>
          </table:table-cell>
          <table:table-cell office:value-type="float" office:value="108423.59" table:style-name="ce84">
            <text:p>108.423,59</text:p>
          </table:table-cell>
          <table:table-cell office:value-type="float" office:value="108423.593538" table:formula="msoxl:=+J204*H204" table:style-name="ce1">
            <text:p>108.423,59</text:p>
          </table:table-cell>
          <table:table-cell office:value-type="float" office:value="108423.593538" table:formula="msoxl:=+M204+K204" table:style-name="ce1">
            <text:p>108.423,59</text:p>
          </table:table-cell>
          <table:table-cell office:value-type="float" office:value="3.5380000044824556E-3" table:formula="msoxl:=+N204-L204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0-21T00:00:00" table:style-name="ce82">
            <text:p>21-out-19</text:p>
          </table:table-cell>
          <table:table-cell office:value-type="float" office:value="1.2118" table:style-name="ce83">
            <text:p>1,2118</text:p>
          </table:table-cell>
          <table:table-cell office:value-type="float" office:value="76338.83" table:style-name="ce84">
            <text:p>76.338,83</text:p>
          </table:table-cell>
          <table:table-cell office:value-type="float" office:value="76338.83" table:style-name="ce84">
            <text:p>76.338,83</text:p>
          </table:table-cell>
          <table:table-cell office:value-type="float" office:value="0" table:style-name="ce84">
            <text:p>0,00</text:p>
          </table:table-cell>
          <table:table-cell office:value-type="float" office:value="92507.39" table:style-name="ce84">
            <text:p>92.507,39</text:p>
          </table:table-cell>
          <table:table-cell office:value-type="float" office:value="92507.394194000008" table:formula="msoxl:=+J205*H205" table:style-name="ce1">
            <text:p>92.507,39</text:p>
          </table:table-cell>
          <table:table-cell office:value-type="float" office:value="92507.394194000008" table:formula="msoxl:=+M205+K205" table:style-name="ce1">
            <text:p>92.507,39</text:p>
          </table:table-cell>
          <table:table-cell office:value-type="float" office:value="4.194000008283183E-3" table:formula="msoxl:=+N205-L205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88894.6" table:style-name="ce84">
            <text:p>88.894,60</text:p>
          </table:table-cell>
          <table:table-cell office:value-type="float" office:value="88894.6" table:style-name="ce84">
            <text:p>88.894,60</text:p>
          </table:table-cell>
          <table:table-cell office:value-type="float" office:value="0" table:style-name="ce84">
            <text:p>0,00</text:p>
          </table:table-cell>
          <table:table-cell office:value-type="float" office:value="102931.06" table:style-name="ce84">
            <text:p>102.931,06</text:p>
          </table:table-cell>
          <table:table-cell office:value-type="float" office:value="102931.05734" table:formula="msoxl:=+J206*H206" table:style-name="ce1">
            <text:p>102.931,06</text:p>
          </table:table-cell>
          <table:table-cell office:value-type="float" office:value="102931.05734" table:formula="msoxl:=+M206+K206" table:style-name="ce1">
            <text:p>102.931,06</text:p>
          </table:table-cell>
          <table:table-cell office:value-type="float" office:value="-2.6599999982863665E-3" table:formula="msoxl:=+N206-L206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75575.86" table:style-name="ce84">
            <text:p>75.575,86</text:p>
          </table:table-cell>
          <table:table-cell office:value-type="float" office:value="75575.86" table:style-name="ce84">
            <text:p>75.575,86</text:p>
          </table:table-cell>
          <table:table-cell office:value-type="float" office:value="0" table:style-name="ce84">
            <text:p>0,00</text:p>
          </table:table-cell>
          <table:table-cell office:value-type="float" office:value="87509.29" table:style-name="ce84">
            <text:p>87.509,29</text:p>
          </table:table-cell>
          <table:table-cell office:value-type="float" office:value="87509.288293999998" table:formula="msoxl:=+J207*H207" table:style-name="ce1">
            <text:p>87.509,29</text:p>
          </table:table-cell>
          <table:table-cell office:value-type="float" office:value="87509.288293999998" table:formula="msoxl:=+M207+K207" table:style-name="ce1">
            <text:p>87.509,29</text:p>
          </table:table-cell>
          <table:table-cell office:value-type="float" office:value="-1.7059999954653904E-3" table:formula="msoxl:=+N207-L207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57706.7" table:style-name="ce84">
            <text:p>57.706,70</text:p>
          </table:table-cell>
          <table:table-cell office:value-type="float" office:value="57706.7" table:style-name="ce84">
            <text:p>57.706,70</text:p>
          </table:table-cell>
          <table:table-cell office:value-type="float" office:value="0" table:style-name="ce84">
            <text:p>0,00</text:p>
          </table:table-cell>
          <table:table-cell office:value-type="float" office:value="66818.59" table:style-name="ce84">
            <text:p>66.818,59</text:p>
          </table:table-cell>
          <table:table-cell office:value-type="float" office:value="66818.587929999994" table:formula="msoxl:=+J208*H208" table:style-name="ce1">
            <text:p>66.818,59</text:p>
          </table:table-cell>
          <table:table-cell office:value-type="float" office:value="66818.587929999994" table:formula="msoxl:=+M208+K208" table:style-name="ce1">
            <text:p>66.818,59</text:p>
          </table:table-cell>
          <table:table-cell office:value-type="float" office:value="-2.0700000022770837E-3" table:formula="msoxl:=+N208-L208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75350.3" table:style-name="ce84">
            <text:p>75.350,30</text:p>
          </table:table-cell>
          <table:table-cell office:value-type="float" office:value="75350.3" table:style-name="ce84">
            <text:p>75.350,30</text:p>
          </table:table-cell>
          <table:table-cell office:value-type="float" office:value="0" table:style-name="ce84">
            <text:p>0,00</text:p>
          </table:table-cell>
          <table:table-cell office:value-type="float" office:value="87248.11" table:style-name="ce84">
            <text:p>87.248,11</text:p>
          </table:table-cell>
          <table:table-cell office:value-type="float" office:value="87248.112370000003" table:formula="msoxl:=+J209*H209" table:style-name="ce1">
            <text:p>87.248,11</text:p>
          </table:table-cell>
          <table:table-cell office:value-type="float" office:value="87248.112370000003" table:formula="msoxl:=+M209+K209" table:style-name="ce1">
            <text:p>87.248,11</text:p>
          </table:table-cell>
          <table:table-cell office:value-type="float" office:value="2.3700000019744039E-3" table:formula="msoxl:=+N209-L209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341789.66" table:style-name="ce84">
            <text:p>341.789,66</text:p>
          </table:table-cell>
          <table:table-cell office:value-type="float" office:value="341789.66" table:style-name="ce84">
            <text:p>341.789,66</text:p>
          </table:table-cell>
          <table:table-cell office:value-type="float" office:value="0" table:style-name="ce84">
            <text:p>0,00</text:p>
          </table:table-cell>
          <table:table-cell office:value-type="float" office:value="395758.25" table:style-name="ce84">
            <text:p>395.758,25</text:p>
          </table:table-cell>
          <table:table-cell office:value-type="float" office:value="395758.24731399992" table:formula="msoxl:=+J210*H210" table:style-name="ce1">
            <text:p>395.758,25</text:p>
          </table:table-cell>
          <table:table-cell office:value-type="float" office:value="395758.24731399992" table:formula="msoxl:=+M210+K210" table:style-name="ce1">
            <text:p>395.758,25</text:p>
          </table:table-cell>
          <table:table-cell office:value-type="float" office:value="-2.6860000798478723E-3" table:formula="msoxl:=+N210-L210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91344.71" table:style-name="ce84">
            <text:p>91.344,71</text:p>
          </table:table-cell>
          <table:table-cell office:value-type="float" office:value="91344.71" table:style-name="ce84">
            <text:p>91.344,71</text:p>
          </table:table-cell>
          <table:table-cell office:value-type="float" office:value="0" table:style-name="ce84">
            <text:p>0,00</text:p>
          </table:table-cell>
          <table:table-cell office:value-type="float" office:value="105768.04" table:style-name="ce84">
            <text:p>105.768,04</text:p>
          </table:table-cell>
          <table:table-cell office:value-type="float" office:value="105768.039709" table:formula="msoxl:=+J211*H211" table:style-name="ce1">
            <text:p>105.768,04</text:p>
          </table:table-cell>
          <table:table-cell office:value-type="float" office:value="105768.039709" table:formula="msoxl:=+M211+K211" table:style-name="ce1">
            <text:p>105.768,04</text:p>
          </table:table-cell>
          <table:table-cell office:value-type="float" office:value="-2.9099998937454075E-4" table:formula="msoxl:=+N211-L21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2-19T00:00:00" table:style-name="ce82">
            <text:p>19-fev-19</text:p>
          </table:table-cell>
          <table:table-cell office:value-type="float" office:value="1.2945" table:style-name="ce83">
            <text:p>1,2945</text:p>
          </table:table-cell>
          <table:table-cell office:value-type="float" office:value="70603.63" table:style-name="ce84">
            <text:p>70.603,63</text:p>
          </table:table-cell>
          <table:table-cell office:value-type="float" office:value="70603.63" table:style-name="ce84">
            <text:p>70.603,63</text:p>
          </table:table-cell>
          <table:table-cell office:value-type="float" office:value="0" table:style-name="ce84">
            <text:p>0,00</text:p>
          </table:table-cell>
          <table:table-cell office:value-type="float" office:value="91396.4" table:style-name="ce84">
            <text:p>91.396,40</text:p>
          </table:table-cell>
          <table:table-cell office:value-type="float" office:value="91396.399035000009" table:formula="msoxl:=+J212*H212" table:style-name="ce1">
            <text:p>91.396,40</text:p>
          </table:table-cell>
          <table:table-cell office:value-type="float" office:value="91396.399035000009" table:formula="msoxl:=+M212+K212" table:style-name="ce1">
            <text:p>91.396,40</text:p>
          </table:table-cell>
          <table:table-cell office:value-type="float" office:value="-9.6499998471699655E-4" table:formula="msoxl:=+N212-L212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110816.28" table:style-name="ce84">
            <text:p>110.816,28</text:p>
          </table:table-cell>
          <table:table-cell office:value-type="float" office:value="110816.28" table:style-name="ce84">
            <text:p>110.816,28</text:p>
          </table:table-cell>
          <table:table-cell office:value-type="float" office:value="0" table:style-name="ce84">
            <text:p>0,00</text:p>
          </table:table-cell>
          <table:table-cell office:value-type="float" office:value="139240.66" table:style-name="ce84">
            <text:p>139.240,66</text:p>
          </table:table-cell>
          <table:table-cell office:value-type="float" office:value="139240.65581999999" table:formula="msoxl:=+J213*H213" table:style-name="ce1">
            <text:p>139.240,66</text:p>
          </table:table-cell>
          <table:table-cell office:value-type="float" office:value="139240.65581999999" table:formula="msoxl:=+M213+K213" table:style-name="ce1">
            <text:p>139.240,66</text:p>
          </table:table-cell>
          <table:table-cell office:value-type="float" office:value="-4.1800000180955976E-3" table:formula="msoxl:=+N213-L213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141125.6" table:style-name="ce84">
            <text:p>141.125,60</text:p>
          </table:table-cell>
          <table:table-cell office:value-type="float" office:value="141125.6" table:style-name="ce84">
            <text:p>141.125,60</text:p>
          </table:table-cell>
          <table:table-cell office:value-type="float" office:value="0" table:style-name="ce84">
            <text:p>0,00</text:p>
          </table:table-cell>
          <table:table-cell office:value-type="float" office:value="177324.32" table:style-name="ce84">
            <text:p>177.324,32</text:p>
          </table:table-cell>
          <table:table-cell office:value-type="float" office:value="177324.31640000001" table:formula="msoxl:=+J214*H214" table:style-name="ce1">
            <text:p>177.324,32</text:p>
          </table:table-cell>
          <table:table-cell office:value-type="float" office:value="177324.31640000001" table:formula="msoxl:=+M214+K214" table:style-name="ce1">
            <text:p>177.324,32</text:p>
          </table:table-cell>
          <table:table-cell office:value-type="float" office:value="-3.599999996367842E-3" table:formula="msoxl:=+N214-L214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1-01T00:00:00" table:style-name="ce82">
            <text:p>01-nov-17</text:p>
          </table:table-cell>
          <table:table-cell office:value-type="float" office:value="1.4311" table:style-name="ce83">
            <text:p>1,4311</text:p>
          </table:table-cell>
          <table:table-cell office:value-type="float" office:value="247918.48" table:style-name="ce84">
            <text:p>247.918,48</text:p>
          </table:table-cell>
          <table:table-cell office:value-type="float" office:value="247918.48" table:style-name="ce84">
            <text:p>247.918,48</text:p>
          </table:table-cell>
          <table:table-cell office:value-type="float" office:value="0" table:style-name="ce84">
            <text:p>0,00</text:p>
          </table:table-cell>
          <table:table-cell office:value-type="float" office:value="354796.14" table:style-name="ce84">
            <text:p>354.796,14</text:p>
          </table:table-cell>
          <table:table-cell office:value-type="float" office:value="354796.13672800001" table:formula="msoxl:=+J215*H215" table:style-name="ce1">
            <text:p>354.796,14</text:p>
          </table:table-cell>
          <table:table-cell office:value-type="float" office:value="354796.13672800001" table:formula="msoxl:=+M215+K215" table:style-name="ce1">
            <text:p>354.796,14</text:p>
          </table:table-cell>
          <table:table-cell office:value-type="float" office:value="-3.2720000017434359E-3" table:formula="msoxl:=+N215-L215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01T00:00:00" table:style-name="ce82">
            <text:p>01-mai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13457.15" table:style-name="ce84">
            <text:p>113.457,15</text:p>
          </table:table-cell>
          <table:table-cell office:value-type="float" office:value="113457.15" table:style-name="ce84">
            <text:p>113.457,15</text:p>
          </table:table-cell>
          <table:table-cell office:value-type="float" office:value="0" table:style-name="ce84">
            <text:p>0,00</text:p>
          </table:table-cell>
          <table:table-cell office:value-type="float" office:value="130055.93" table:style-name="ce84">
            <text:p>130.055,93</text:p>
          </table:table-cell>
          <table:table-cell office:value-type="float" office:value="130055.931045" table:formula="msoxl:=+J216*H216" table:style-name="ce1">
            <text:p>130.055,93</text:p>
          </table:table-cell>
          <table:table-cell office:value-type="float" office:value="130055.931045" table:formula="msoxl:=+M216+K216" table:style-name="ce1">
            <text:p>130.055,93</text:p>
          </table:table-cell>
          <table:table-cell office:value-type="float" office:value="1.045000011799857E-3" table:formula="msoxl:=+N216-L216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9-30T00:00:00" table:style-name="ce82">
            <text:p>30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340815.41" table:style-name="ce84">
            <text:p>340.815,41</text:p>
          </table:table-cell>
          <table:table-cell office:value-type="float" office:value="340815.41" table:style-name="ce84">
            <text:p>340.815,41</text:p>
          </table:table-cell>
          <table:table-cell office:value-type="float" office:value="0" table:style-name="ce84">
            <text:p>0,00</text:p>
          </table:table-cell>
          <table:table-cell office:value-type="float" office:value="416783.16" table:style-name="ce84">
            <text:p>416.783,16</text:p>
          </table:table-cell>
          <table:table-cell office:value-type="float" office:value="416783.16488900001" table:formula="msoxl:=+J217*H217" table:style-name="ce1">
            <text:p>416.783,16</text:p>
          </table:table-cell>
          <table:table-cell office:value-type="float" office:value="416783.16488900001" table:formula="msoxl:=+M217+K217" table:style-name="ce1">
            <text:p>416.783,16</text:p>
          </table:table-cell>
          <table:table-cell office:value-type="float" office:value="4.8890000325627625E-3" table:formula="msoxl:=+N217-L217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5-31T00:00:00" table:style-name="ce82">
            <text:p>31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335735.5" table:style-name="ce84">
            <text:p>335.735,50</text:p>
          </table:table-cell>
          <table:table-cell office:value-type="float" office:value="335735.5" table:style-name="ce84">
            <text:p>335.735,50</text:p>
          </table:table-cell>
          <table:table-cell office:value-type="float" office:value="0" table:style-name="ce84">
            <text:p>0,00</text:p>
          </table:table-cell>
          <table:table-cell office:value-type="float" office:value="425175.44" table:style-name="ce84">
            <text:p>425.175,44</text:p>
          </table:table-cell>
          <table:table-cell office:value-type="float" office:value="425175.43719999999" table:formula="msoxl:=+J218*H218" table:style-name="ce1">
            <text:p>425.175,44</text:p>
          </table:table-cell>
          <table:table-cell office:value-type="float" office:value="425175.43719999999" table:formula="msoxl:=+M218+K218" table:style-name="ce1">
            <text:p>425.175,44</text:p>
          </table:table-cell>
          <table:table-cell office:value-type="float" office:value="-2.8000000165775418E-3" table:formula="msoxl:=+N218-L218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09-06-28T00:00:00" table:style-name="ce82">
            <text:p>28-jun-09</text:p>
          </table:table-cell>
          <table:table-cell office:value-type="float" office:value="2.3451" table:style-name="ce83">
            <text:p>2,3451</text:p>
          </table:table-cell>
          <table:table-cell office:value-type="float" office:value="30257.599999999999" table:style-name="ce84">
            <text:p>30.257,60</text:p>
          </table:table-cell>
          <table:table-cell office:value-type="float" office:value="30257.599999999999" table:style-name="ce84">
            <text:p>30.257,60</text:p>
          </table:table-cell>
          <table:table-cell office:value-type="float" office:value="0" table:style-name="ce84">
            <text:p>0,00</text:p>
          </table:table-cell>
          <table:table-cell office:value-type="float" office:value="70957.100000000006" table:style-name="ce84">
            <text:p>70.957,10</text:p>
          </table:table-cell>
          <table:table-cell office:value-type="float" office:value="70957.09775999999" table:formula="msoxl:=+J219*H219" table:style-name="ce1">
            <text:p>70.957,10</text:p>
          </table:table-cell>
          <table:table-cell office:value-type="float" office:value="70957.09775999999" table:formula="msoxl:=+M219+K219" table:style-name="ce1">
            <text:p>70.957,10</text:p>
          </table:table-cell>
          <table:table-cell office:value-type="float" office:value="-2.2400000161724165E-3" table:formula="msoxl:=+N219-L219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944364.08" table:style-name="ce84">
            <text:p>2.944.364,08</text:p>
          </table:table-cell>
          <table:table-cell office:value-type="float" office:value="2944364.08" table:style-name="ce84">
            <text:p>2.944.364,08</text:p>
          </table:table-cell>
          <table:table-cell office:value-type="float" office:value="0" table:style-name="ce84">
            <text:p>0,00</text:p>
          </table:table-cell>
          <table:table-cell office:value-type="float" office:value="3375124.54" table:style-name="ce84">
            <text:p>3.375.124,54</text:p>
          </table:table-cell>
          <table:table-cell office:value-type="float" office:value="3375124.5449040006" table:formula="msoxl:=+J220*H220" table:style-name="ce1">
            <text:p>3.375.124,54</text:p>
          </table:table-cell>
          <table:table-cell office:value-type="float" office:value="3375124.5449040006" table:formula="msoxl:=+M220+K220" table:style-name="ce1">
            <text:p>3.375.124,54</text:p>
          </table:table-cell>
          <table:table-cell office:value-type="float" office:value="4.9040005542337894E-3" table:formula="msoxl:=+N220-L220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60882.58" table:style-name="ce84">
            <text:p>60.882,58</text:p>
          </table:table-cell>
          <table:table-cell office:value-type="float" office:value="60882.58" table:style-name="ce84">
            <text:p>60.882,58</text:p>
          </table:table-cell>
          <table:table-cell office:value-type="float" office:value="0" table:style-name="ce84">
            <text:p>0,00</text:p>
          </table:table-cell>
          <table:table-cell office:value-type="float" office:value="68468.55" table:style-name="ce84">
            <text:p>68.468,55</text:p>
          </table:table-cell>
          <table:table-cell office:value-type="float" office:value="68468.549467999997" table:formula="msoxl:=+J221*H221" table:style-name="ce1">
            <text:p>68.468,55</text:p>
          </table:table-cell>
          <table:table-cell office:value-type="float" office:value="68468.549467999997" table:formula="msoxl:=+M221+K221" table:style-name="ce1">
            <text:p>68.468,55</text:p>
          </table:table-cell>
          <table:table-cell office:value-type="float" office:value="-5.3200000547803938E-4" table:formula="msoxl:=+N221-L221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65995.37" table:style-name="ce84">
            <text:p>65.995,37</text:p>
          </table:table-cell>
          <table:table-cell office:value-type="float" office:value="65995.37" table:style-name="ce84">
            <text:p>65.995,37</text:p>
          </table:table-cell>
          <table:table-cell office:value-type="float" office:value="0" table:style-name="ce84">
            <text:p>0,00</text:p>
          </table:table-cell>
          <table:table-cell office:value-type="float" office:value="74218.39" table:style-name="ce84">
            <text:p>74.218,39</text:p>
          </table:table-cell>
          <table:table-cell office:value-type="float" office:value="74218.393102000002" table:formula="msoxl:=+J222*H222" table:style-name="ce1">
            <text:p>74.218,39</text:p>
          </table:table-cell>
          <table:table-cell office:value-type="float" office:value="74218.393102000002" table:formula="msoxl:=+M222+K222" table:style-name="ce1">
            <text:p>74.218,39</text:p>
          </table:table-cell>
          <table:table-cell office:value-type="float" office:value="3.1020000024000183E-3" table:formula="msoxl:=+N222-L222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79972.91" table:style-name="ce84">
            <text:p>79.972,91</text:p>
          </table:table-cell>
          <table:table-cell office:value-type="float" office:value="79972.91" table:style-name="ce84">
            <text:p>79.972,91</text:p>
          </table:table-cell>
          <table:table-cell office:value-type="float" office:value="0" table:style-name="ce84">
            <text:p>0,00</text:p>
          </table:table-cell>
          <table:table-cell office:value-type="float" office:value="89937.53" table:style-name="ce84">
            <text:p>89.937,53</text:p>
          </table:table-cell>
          <table:table-cell office:value-type="float" office:value="89937.534586000009" table:formula="msoxl:=+J223*H223" table:style-name="ce1">
            <text:p>89.937,53</text:p>
          </table:table-cell>
          <table:table-cell office:value-type="float" office:value="89937.534586000009" table:formula="msoxl:=+M223+K223" table:style-name="ce1">
            <text:p>89.937,53</text:p>
          </table:table-cell>
          <table:table-cell office:value-type="float" office:value="4.5860000100219622E-3" table:formula="msoxl:=+N223-L223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49459.34" table:style-name="ce84">
            <text:p>49.459,34</text:p>
          </table:table-cell>
          <table:table-cell office:value-type="float" office:value="49459.34" table:style-name="ce84">
            <text:p>49.459,34</text:p>
          </table:table-cell>
          <table:table-cell office:value-type="float" office:value="0" table:style-name="ce84">
            <text:p>0,00</text:p>
          </table:table-cell>
          <table:table-cell office:value-type="float" office:value="55621.97" table:style-name="ce84">
            <text:p>55.621,97</text:p>
          </table:table-cell>
          <table:table-cell office:value-type="float" office:value="55621.973763999995" table:formula="msoxl:=+J224*H224" table:style-name="ce1">
            <text:p>55.621,97</text:p>
          </table:table-cell>
          <table:table-cell office:value-type="float" office:value="55621.973763999995" table:formula="msoxl:=+M224+K224" table:style-name="ce1">
            <text:p>55.621,97</text:p>
          </table:table-cell>
          <table:table-cell office:value-type="float" office:value="3.763999993680045E-3" table:formula="msoxl:=+N224-L224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20-06-02T00:00:00" table:style-name="ce82">
            <text:p>02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2694169.64" table:style-name="ce84">
            <text:p>2.694.169,64</text:p>
          </table:table-cell>
          <table:table-cell office:value-type="float" office:value="2694169.64" table:style-name="ce84">
            <text:p>2.694.169,64</text:p>
          </table:table-cell>
          <table:table-cell office:value-type="float" office:value="0" table:style-name="ce84">
            <text:p>0,00</text:p>
          </table:table-cell>
          <table:table-cell office:value-type="float" office:value="3029863.18" table:style-name="ce84">
            <text:p>3.029.863,18</text:p>
          </table:table-cell>
          <table:table-cell office:value-type="float" office:value="3029863.1771440003" table:formula="msoxl:=+J225*H225" table:style-name="ce1">
            <text:p>3.029.863,18</text:p>
          </table:table-cell>
          <table:table-cell office:value-type="float" office:value="3029863.1771440003" table:formula="msoxl:=+M225+K225" table:style-name="ce1">
            <text:p>3.029.863,18</text:p>
          </table:table-cell>
          <table:table-cell office:value-type="float" office:value="-2.8559998609125614E-3" table:formula="msoxl:=+N225-L225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6-02T00:00:00" table:style-name="ce82">
            <text:p>02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6841376.54" table:style-name="ce84">
            <text:p>6.841.376,54</text:p>
          </table:table-cell>
          <table:table-cell office:value-type="float" office:value="6841376.54" table:style-name="ce84">
            <text:p>6.841.376,54</text:p>
          </table:table-cell>
          <table:table-cell office:value-type="float" office:value="0" table:style-name="ce84">
            <text:p>0,00</text:p>
          </table:table-cell>
          <table:table-cell office:value-type="float" office:value="8596189.6199999992" table:style-name="ce84">
            <text:p>8.596.189,62</text:p>
          </table:table-cell>
          <table:table-cell office:value-type="float" office:value="8596189.6225099992" table:formula="msoxl:=+J226*H226" table:style-name="ce1">
            <text:p>8.596.189,62</text:p>
          </table:table-cell>
          <table:table-cell office:value-type="float" office:value="8596189.6225099992" table:formula="msoxl:=+M226+K226" table:style-name="ce1">
            <text:p>8.596.189,62</text:p>
          </table:table-cell>
          <table:table-cell office:value-type="float" office:value="2.5100000202655792E-3" table:formula="msoxl:=+N226-L226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20-03-31T00:00:00" table:style-name="ce82">
            <text:p>31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89285.58" table:style-name="ce84">
            <text:p>89.285,58</text:p>
          </table:table-cell>
          <table:table-cell office:value-type="float" office:value="89285.58" table:style-name="ce84">
            <text:p>89.285,58</text:p>
          </table:table-cell>
          <table:table-cell office:value-type="float" office:value="0" table:style-name="ce84">
            <text:p>0,00</text:p>
          </table:table-cell>
          <table:table-cell office:value-type="float" office:value="103383.77" table:style-name="ce84">
            <text:p>103.383,77</text:p>
          </table:table-cell>
          <table:table-cell office:value-type="float" office:value="103383.773082" table:formula="msoxl:=+J227*H227" table:style-name="ce1">
            <text:p>103.383,77</text:p>
          </table:table-cell>
          <table:table-cell office:value-type="float" office:value="103383.773082" table:formula="msoxl:=+M227+K227" table:style-name="ce1">
            <text:p>103.383,77</text:p>
          </table:table-cell>
          <table:table-cell office:value-type="float" office:value="3.0819999956293032E-3" table:formula="msoxl:=+N227-L227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08102.41" table:style-name="ce84">
            <text:p>108.102,41</text:p>
          </table:table-cell>
          <table:table-cell office:value-type="float" office:value="108102.41" table:style-name="ce84">
            <text:p>108.102,41</text:p>
          </table:table-cell>
          <table:table-cell office:value-type="float" office:value="0" table:style-name="ce84">
            <text:p>0,00</text:p>
          </table:table-cell>
          <table:table-cell office:value-type="float" office:value="129798.56" table:style-name="ce84">
            <text:p>129.798,56</text:p>
          </table:table-cell>
          <table:table-cell office:value-type="float" office:value="129798.56368700002" table:formula="msoxl:=+J228*H228" table:style-name="ce1">
            <text:p>129.798,56</text:p>
          </table:table-cell>
          <table:table-cell office:value-type="float" office:value="129798.56368700002" table:formula="msoxl:=+M228+K228" table:style-name="ce1">
            <text:p>129.798,56</text:p>
          </table:table-cell>
          <table:table-cell office:value-type="float" office:value="3.6870000185444951E-3" table:formula="msoxl:=+N228-L228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2002.7" table:style-name="ce84">
            <text:p>12.002,70</text:p>
          </table:table-cell>
          <table:table-cell office:value-type="float" office:value="12002.7" table:style-name="ce84">
            <text:p>12.002,70</text:p>
          </table:table-cell>
          <table:table-cell office:value-type="float" office:value="0" table:style-name="ce84">
            <text:p>0,00</text:p>
          </table:table-cell>
          <table:table-cell office:value-type="float" office:value="14411.64" table:style-name="ce84">
            <text:p>14.411,64</text:p>
          </table:table-cell>
          <table:table-cell office:value-type="float" office:value="14411.641890000003" table:formula="msoxl:=+J229*H229" table:style-name="ce1">
            <text:p>14.411,64</text:p>
          </table:table-cell>
          <table:table-cell office:value-type="float" office:value="14411.641890000003" table:formula="msoxl:=+M229+K229" table:style-name="ce1">
            <text:p>14.411,64</text:p>
          </table:table-cell>
          <table:table-cell office:value-type="float" office:value="1.8900000031862874E-3" table:formula="msoxl:=+N229-L229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5-11-02T00:00:00" table:style-name="ce82">
            <text:p>02-nov-15</text:p>
          </table:table-cell>
          <table:table-cell office:value-type="float" office:value="1.5865" table:style-name="ce83">
            <text:p>1,5865</text:p>
          </table:table-cell>
          <table:table-cell office:value-type="float" office:value="25093.72" table:style-name="ce84">
            <text:p>25.093,72</text:p>
          </table:table-cell>
          <table:table-cell office:value-type="float" office:value="25093.72" table:style-name="ce84">
            <text:p>25.093,72</text:p>
          </table:table-cell>
          <table:table-cell office:value-type="float" office:value="0" table:style-name="ce84">
            <text:p>0,00</text:p>
          </table:table-cell>
          <table:table-cell office:value-type="float" office:value="39811.19" table:style-name="ce84">
            <text:p>39.811,19</text:p>
          </table:table-cell>
          <table:table-cell office:value-type="float" office:value="39811.186780000004" table:formula="msoxl:=+J230*H230" table:style-name="ce1">
            <text:p>39.811,19</text:p>
          </table:table-cell>
          <table:table-cell office:value-type="float" office:value="39811.186780000004" table:formula="msoxl:=+M230+K230" table:style-name="ce1">
            <text:p>39.811,19</text:p>
          </table:table-cell>
          <table:table-cell office:value-type="float" office:value="-3.2199999986914918E-3" table:formula="msoxl:=+N230-L230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5-11-02T00:00:00" table:style-name="ce82">
            <text:p>02-nov-15</text:p>
          </table:table-cell>
          <table:table-cell office:value-type="float" office:value="1.5865" table:style-name="ce83">
            <text:p>1,5865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0" table:style-name="ce84">
            <text:p>0,00</text:p>
          </table:table-cell>
          <table:table-cell office:value-type="float" office:value="19905.59" table:style-name="ce84">
            <text:p>19.905,59</text:p>
          </table:table-cell>
          <table:table-cell office:value-type="float" office:value="19905.593390000002" table:formula="msoxl:=+J231*H231" table:style-name="ce1">
            <text:p>19.905,59</text:p>
          </table:table-cell>
          <table:table-cell office:value-type="float" office:value="19905.593390000002" table:formula="msoxl:=+M231+K231" table:style-name="ce1">
            <text:p>19.905,59</text:p>
          </table:table-cell>
          <table:table-cell office:value-type="float" office:value="3.3900000016728882E-3" table:formula="msoxl:=+N231-L231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5-11-02T00:00:00" table:style-name="ce82">
            <text:p>02-nov-15</text:p>
          </table:table-cell>
          <table:table-cell office:value-type="float" office:value="1.5865" table:style-name="ce83">
            <text:p>1,5865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0" table:style-name="ce84">
            <text:p>0,00</text:p>
          </table:table-cell>
          <table:table-cell office:value-type="float" office:value="19905.59" table:style-name="ce84">
            <text:p>19.905,59</text:p>
          </table:table-cell>
          <table:table-cell office:value-type="float" office:value="19905.593390000002" table:formula="msoxl:=+J232*H232" table:style-name="ce1">
            <text:p>19.905,59</text:p>
          </table:table-cell>
          <table:table-cell office:value-type="float" office:value="19905.593390000002" table:formula="msoxl:=+M232+K232" table:style-name="ce1">
            <text:p>19.905,59</text:p>
          </table:table-cell>
          <table:table-cell office:value-type="float" office:value="3.3900000016728882E-3" table:formula="msoxl:=+N232-L232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number-columns-repeated="6" table:style-name="ce1"/>
          <table:table-cell office:value-type="float" office:value="321801939.31999993" table:formula="msoxl:=SUM(L2:L232)" table:style-name="ce1">
            <text:p>321.801.939,32</text:p>
          </table:table-cell>
          <table:table-cell table:style-name="ce1"/>
          <table:table-cell office:value-type="float" office:value="321801939.31757605" table:formula="msoxl:=SUM(N2:N232)" table:style-name="ce1">
            <text:p>321.801.939,32</text:p>
          </table:table-cell>
          <table:table-cell table:number-columns-repeated="16370" table:style-name="ce1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number-columns-repeated="8" table:style-name="ce1"/>
          <table:table-cell office:value-type="float" office:value="321815958.14999998" table:style-name="ce1">
            <text:p>321.815.958,15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81">
            <text:p>Valor_Parcela1</text:p>
          </table:table-cell>
          <table:table-cell office:value-type="string" table:style-name="ce81">
            <text:p>Valor_Parcela1</text:p>
          </table:table-cell>
          <table:table-cell table:style-name="ce1"/>
          <table:table-cell office:value-type="string" table:style-name="ce81">
            <text:p>Ano_Proposta</text:p>
          </table:table-cell>
          <table:table-cell office:value-type="string" table:style-name="ce81">
            <text:p>Unidade_Executada</text:p>
          </table:table-cell>
          <table:table-cell office:value-type="string" table:style-name="ce81">
            <text:p>Natureza_Despesa</text:p>
          </table:table-cell>
          <table:table-cell office:value-type="string" table:style-name="ce81">
            <text:p>ContarDeNumero_Processo</text:p>
          </table:table-cell>
          <table:table-cell office:value-type="string" table:style-name="ce81">
            <text:p>SomaDePARCELA 2017</text:p>
          </table:table-cell>
          <table:table-cell office:value-type="string" table:style-name="ce81">
            <text:p>Nome_Unidade</text:p>
          </table:table-cell>
          <table:table-cell office:value-type="string" table:style-name="ce81">
            <text:p>Tipo_Despesa</text:p>
          </table:table-cell>
          <table:table-cell table:number-columns-repeated="16374" table:style-name="ce1"/>
        </table:table-row>
        <table:table-row table:style-name="ro15">
          <table:table-cell office:value-type="float" office:value="64224.91" table:style-name="ce84">
            <text:p>64.224,91</text:p>
          </table:table-cell>
          <table:table-cell office:value-type="float" office:value="30322.04" table:style-name="ce84">
            <text:p>30.322,0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12103" table:style-name="ce86">
            <text:p>12103</text:p>
          </table:table-cell>
          <table:table-cell office:value-type="float" office:value="339091" table:style-name="ce83">
            <text:p>339091</text:p>
          </table:table-cell>
          <table:table-cell office:value-type="float" office:value="63" table:style-name="ce83">
            <text:p>63</text:p>
          </table:table-cell>
          <table:table-cell office:value-type="float" office:value="62720904.580000021" table:style-name="ce84">
            <text:p>62.720.904,58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91755.62" table:style-name="ce84">
            <text:p>91.755,62</text:p>
          </table:table-cell>
          <table:table-cell office:value-type="float" office:value="30322.04" table:style-name="ce84">
            <text:p>30.322,0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25201" table:style-name="ce86">
            <text:p>25201</text:p>
          </table:table-cell>
          <table:table-cell office:value-type="float" office:value="339091" table:style-name="ce83">
            <text:p>339091</text:p>
          </table:table-cell>
          <table:table-cell office:value-type="float" office:value="2" table:style-name="ce83">
            <text:p>2</text:p>
          </table:table-cell>
          <table:table-cell office:value-type="float" office:value="245533.13" table:style-name="ce84">
            <text:p>245.533,13</text:p>
          </table:table-cell>
          <table:table-cell office:value-type="string" table:style-name="ce87">
            <text:p>BANCO CENTRAL DO BRASIL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14419.01" table:style-name="ce84">
            <text:p>14.419,01</text:p>
          </table:table-cell>
          <table:table-cell office:value-type="float" office:value="30322.04" table:style-name="ce84">
            <text:p>30.322,0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26245" table:style-name="ce86">
            <text:p>26245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139320.09" table:style-name="ce84">
            <text:p>139.320,09</text:p>
          </table:table-cell>
          <table:table-cell office:value-type="string" table:style-name="ce87">
            <text:p>UNIVERSIDADE FEDERAL DO RIO DE JANEIRO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14419.01" table:style-name="ce84">
            <text:p>14.419,01</text:p>
          </table:table-cell>
          <table:table-cell office:value-type="float" office:value="69776.34" table:style-name="ce84">
            <text:p>69.776,3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74138.31" table:style-name="ce84">
            <text:p>74.138,31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71368.47" table:style-name="ce84">
            <text:p>71.368,47</text:p>
          </table:table-cell>
          <table:table-cell office:value-type="float" office:value="114882.34" table:style-name="ce84">
            <text:p>114.882,34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12103" table:style-name="ce86">
            <text:p>12103</text:p>
          </table:table-cell>
          <table:table-cell office:value-type="float" office:value="339091" table:style-name="ce83">
            <text:p>339091</text:p>
          </table:table-cell>
          <table:table-cell office:value-type="float" office:value="27" table:style-name="ce83">
            <text:p>27</text:p>
          </table:table-cell>
          <table:table-cell office:value-type="float" office:value="11411611.379999997" table:style-name="ce84">
            <text:p>11.411.611,38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86358.67" table:style-name="ce84">
            <text:p>86.358,67</text:p>
          </table:table-cell>
          <table:table-cell office:value-type="float" office:value="218788.62" table:style-name="ce84">
            <text:p>218.788,62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12103" table:style-name="ce86">
            <text:p>12103</text:p>
          </table:table-cell>
          <table:table-cell office:value-type="float" office:value="459091" table:style-name="ce83">
            <text:p>459091</text:p>
          </table:table-cell>
          <table:table-cell office:value-type="float" office:value="2" table:style-name="ce83">
            <text:p>2</text:p>
          </table:table-cell>
          <table:table-cell office:value-type="float" office:value="241015.09" table:style-name="ce84">
            <text:p>241.015,09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1073363.8400000001" table:style-name="ce84">
            <text:p>1.073.363,84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56220" table:style-name="ce84">
            <text:p>56.220,00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1073363.8400000001" table:style-name="ce84">
            <text:p>1.073.363,84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44201" table:style-name="ce86">
            <text:p>44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177526.8" table:style-name="ce84">
            <text:p>177.526,80</text:p>
          </table:table-cell>
          <table:table-cell office:value-type="string" table:style-name="ce87">
            <text:p>INSTITUTO BRASILEIRO DO MEIO AMBIENTE E DOS RECURSOS NATURAIS RENOVAVEIS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440864.29000000004" table:style-name="ce84">
            <text:p>440.864,29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47205" table:style-name="ce86">
            <text:p>47205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427723.38" table:style-name="ce84">
            <text:p>427.723,38</text:p>
          </table:table-cell>
          <table:table-cell office:value-type="string" table:style-name="ce87">
            <text:p>FUNDACAO INSTITUTO BRASILEIRO DE GEOGRAFIA E ESTATISTICA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115882.40000000001" table:style-name="ce84">
            <text:p>115.882,40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12103" table:style-name="ce86">
            <text:p>12103</text:p>
          </table:table-cell>
          <table:table-cell office:value-type="float" office:value="339091" table:style-name="ce83">
            <text:p>339091</text:p>
          </table:table-cell>
          <table:table-cell office:value-type="float" office:value="57" table:style-name="ce83">
            <text:p>57</text:p>
          </table:table-cell>
          <table:table-cell office:value-type="float" office:value="21275599.570000004" table:style-name="ce84">
            <text:p>21.275.599,57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75134.5" table:style-name="ce84">
            <text:p>75.134,50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12103" table:style-name="ce86">
            <text:p>12103</text:p>
          </table:table-cell>
          <table:table-cell office:value-type="float" office:value="459091" table:style-name="ce83">
            <text:p>459091</text:p>
          </table:table-cell>
          <table:table-cell office:value-type="float" office:value="3" table:style-name="ce83">
            <text:p>3</text:p>
          </table:table-cell>
          <table:table-cell office:value-type="float" office:value="232507.48" table:style-name="ce84">
            <text:p>232.507,48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78913.350000000006" table:style-name="ce84">
            <text:p>78.913,35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25203" table:style-name="ce86">
            <text:p>25203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57666.71" table:style-name="ce84">
            <text:p>57.666,71</text:p>
          </table:table-cell>
          <table:table-cell office:value-type="string" table:style-name="ce87">
            <text:p>COMISSAO DE VALORES MOBILIARIOS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155869.99" table:style-name="ce84">
            <text:p>155.869,99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4" table:style-name="ce83">
            <text:p>4</text:p>
          </table:table-cell>
          <table:table-cell office:value-type="float" office:value="1086645.1800000002" table:style-name="ce84">
            <text:p>1.086.645,18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140687.73000000001" table:style-name="ce84">
            <text:p>140.687,73</text:p>
          </table:table-cell>
          <table:table-cell office:value-type="float" office:value="117458.49" table:style-name="ce84">
            <text:p>117.458,49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47205" table:style-name="ce86">
            <text:p>47205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273037.63" table:style-name="ce84">
            <text:p>273.037,63</text:p>
          </table:table-cell>
          <table:table-cell office:value-type="string" table:style-name="ce87">
            <text:p>FUNDACAO INSTITUTO BRASILEIRO DE GEOGRAFIA E ESTATISTICA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36276.42" table:style-name="ce84">
            <text:p>36.276,42</text:p>
          </table:table-cell>
          <table:table-cell office:value-type="float" office:value="88997.86" table:style-name="ce84">
            <text:p>88.997,8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49201" table:style-name="ce86">
            <text:p>49201</text:p>
          </table:table-cell>
          <table:table-cell office:value-type="float" office:value="459091" table:style-name="ce83">
            <text:p>459091</text:p>
          </table:table-cell>
          <table:table-cell office:value-type="float" office:value="4" table:style-name="ce83">
            <text:p>4</text:p>
          </table:table-cell>
          <table:table-cell office:value-type="float" office:value="650189.36" table:style-name="ce84">
            <text:p>650.189,36</text:p>
          </table:table-cell>
          <table:table-cell office:value-type="string" table:style-name="ce87">
            <text:p>INSTITUTO NACIONAL DE COLONIZACAO E REFORMA AGRARIA - INCRA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36276.42" table:style-name="ce84">
            <text:p>36.276,42</text:p>
          </table:table-cell>
          <table:table-cell office:value-type="float" office:value="69434.02" table:style-name="ce84">
            <text:p>69.434,02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office:value-type="float" office:value="99069638.690000027" table:formula="msoxl:=SUM(H236:H250)" table:style-name="ce1">
            <text:p>99.069.638,69</text:p>
          </table:table-cell>
          <table:table-cell table:number-columns-repeated="16376" table:style-name="ce1"/>
        </table:table-row>
        <table:table-row table:style-name="ro15">
          <table:table-cell office:value-type="float" office:value="276664.44" table:style-name="ce84">
            <text:p>276.664,44</text:p>
          </table:table-cell>
          <table:table-cell office:value-type="float" office:value="98477.71" table:style-name="ce84">
            <text:p>98.477,71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office:value-type="float" office:value="18687.62" table:style-name="ce84">
            <text:p>18.687,62</text:p>
          </table:table-cell>
          <table:table-cell office:value-type="float" office:value="44330.34" table:style-name="ce84">
            <text:p>44.330,34</text:p>
          </table:table-cell>
          <table:table-cell table:style-name="ce1"/>
          <table:table-cell office:value-type="string" table:style-name="ce81">
            <text:p>Ano_Proposta</text:p>
          </table:table-cell>
          <table:table-cell office:value-type="string" table:style-name="ce81">
            <text:p>Unidade_Executada</text:p>
          </table:table-cell>
          <table:table-cell office:value-type="string" table:style-name="ce81">
            <text:p>Natureza_Despesa</text:p>
          </table:table-cell>
          <table:table-cell office:value-type="string" table:style-name="ce81">
            <text:p>ContarDeNumero_Processo</text:p>
          </table:table-cell>
          <table:table-cell office:value-type="string" table:style-name="ce81">
            <text:p>SomaDePARCELA 2017</text:p>
          </table:table-cell>
          <table:table-cell office:value-type="string" table:style-name="ce81">
            <text:p>Nome_Unidade</text:p>
          </table:table-cell>
          <table:table-cell office:value-type="string" table:style-name="ce81">
            <text:p>Tipo_Despesa</text:p>
          </table:table-cell>
          <table:table-cell table:number-columns-repeated="16374"/>
        </table:table-row>
        <table:table-row table:style-name="ro15">
          <table:table-cell office:value-type="float" office:value="94513.900000000009" table:style-name="ce84">
            <text:p>94.513,90</text:p>
          </table:table-cell>
          <table:table-cell office:value-type="float" office:value="44330.32" table:style-name="ce84">
            <text:p>44.330,32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25201" table:style-name="ce86">
            <text:p>25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56220" table:style-name="ce84">
            <text:p>56.220,00</text:p>
          </table:table-cell>
          <table:table-cell office:value-type="string" table:style-name="ce87">
            <text:p>BANCO CENTRAL DO BRASI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73442.28" table:style-name="ce84">
            <text:p>73.442,28</text:p>
          </table:table-cell>
          <table:table-cell office:value-type="float" office:value="89744.93" table:style-name="ce84">
            <text:p>89.744,93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77537.929999999993" table:style-name="ce84">
            <text:p>77.537,93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431404.76" table:style-name="ce84">
            <text:p>431.404,76</text:p>
          </table:table-cell>
          <table:table-cell office:value-type="float" office:value="83734.490000000005" table:style-name="ce84">
            <text:p>83.734,49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44201" table:style-name="ce86">
            <text:p>44201</text:p>
          </table:table-cell>
          <table:table-cell office:value-type="float" office:value="459091" table:style-name="ce83">
            <text:p>459091</text:p>
          </table:table-cell>
          <table:table-cell office:value-type="float" office:value="4" table:style-name="ce83">
            <text:p>4</text:p>
          </table:table-cell>
          <table:table-cell office:value-type="float" office:value="224950.68" table:style-name="ce84">
            <text:p>224.950,68</text:p>
          </table:table-cell>
          <table:table-cell office:value-type="string" table:style-name="ce87">
            <text:p>INSTITUTO BRASILEIRO DO MEIO AMBIENTE E DOS RECURSOS NATURAIS RENOVAVEIS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349369.81" table:style-name="ce84">
            <text:p>349.369,81</text:p>
          </table:table-cell>
          <table:table-cell office:value-type="float" office:value="64214.59" table:style-name="ce84">
            <text:p>64.214,59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49201" table:style-name="ce86">
            <text:p>49201</text:p>
          </table:table-cell>
          <table:table-cell office:value-type="float" office:value="459091" table:style-name="ce83">
            <text:p>459091</text:p>
          </table:table-cell>
          <table:table-cell office:value-type="float" office:value="1" table:style-name="ce83">
            <text:p>1</text:p>
          </table:table-cell>
          <table:table-cell office:value-type="float" office:value="78429.75" table:style-name="ce84">
            <text:p>78.429,75</text:p>
          </table:table-cell>
          <table:table-cell office:value-type="string" table:style-name="ce87">
            <text:p>INSTITUTO NACIONAL DE COLONIZACAO E REFORMA AGRARIA - INCRA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73330.84" table:style-name="ce84">
            <text:p>73.330,84</text:p>
          </table:table-cell>
          <table:table-cell office:value-type="float" office:value="65129.27" table:style-name="ce84">
            <text:p>65.129,27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71103" table:style-name="ce86">
            <text:p>71103</text:p>
          </table:table-cell>
          <table:table-cell office:value-type="float" office:value="339091" table:style-name="ce83">
            <text:p>339091</text:p>
          </table:table-cell>
          <table:table-cell office:value-type="float" office:value="38" table:style-name="ce83">
            <text:p>38</text:p>
          </table:table-cell>
          <table:table-cell office:value-type="float" office:value="8020985.3100000024" table:style-name="ce84">
            <text:p>8.020.985,31</text:p>
          </table:table-cell>
          <table:table-cell office:value-type="string" table:style-name="ce87">
            <text:p>ENCARGOS FINANCEIROS DA UNIAO - PAGAMENTO DE SENTENCAS JUDICIAIS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70196.639999999999" table:style-name="ce84">
            <text:p>70.196,64</text:p>
          </table:table-cell>
          <table:table-cell office:value-type="float" office:value="156581.35" table:style-name="ce84">
            <text:p>156.581,35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71103" table:style-name="ce86">
            <text:p>71103</text:p>
          </table:table-cell>
          <table:table-cell office:value-type="float" office:value="459091" table:style-name="ce83">
            <text:p>459091</text:p>
          </table:table-cell>
          <table:table-cell office:value-type="float" office:value="4" table:style-name="ce83">
            <text:p>4</text:p>
          </table:table-cell>
          <table:table-cell office:value-type="float" office:value="198742.94999999998" table:style-name="ce84">
            <text:p>198.742,95</text:p>
          </table:table-cell>
          <table:table-cell office:value-type="string" table:style-name="ce87">
            <text:p>ENCARGOS FINANCEIROS DA UNIAO - PAGAMENTO DE SENTENCAS JUDICIAIS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4956788.7599999988" table:formula="msoxl:=SUM(A236:A259)" table:style-name="ce1">
            <text:p>4.956.788,76</text:p>
          </table:table-cell>
          <table:table-cell office:value-type="float" office:value="111422.77" table:style-name="ce84">
            <text:p>111.422,77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office:value-type="float" office:value="8656866.620000001" table:formula="msoxl:=SUM(H254:H259)" table:style-name="ce1">
            <text:p>8.656.866,62</text:p>
          </table:table-cell>
          <table:table-cell table:number-columns-repeated="16376" table:style-name="ce1"/>
        </table:table-row>
        <table:table-row table:style-name="ro15">
          <table:table-cell office:value-type="float" office:value="313971739.12" table:style-name="ce85">
            <text:p>313.971.739,12</text:p>
          </table:table-cell>
          <table:table-cell office:value-type="float" office:value="173847.15" table:style-name="ce84">
            <text:p>173.847,15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office:value-type="float" office:value="107726505.31000003" table:formula="msoxl:=+H260+H251" table:style-name="ce1">
            <text:p>107.726.505,31</text:p>
          </table:table-cell>
          <table:table-cell table:number-columns-repeated="16376" table:style-name="ce1"/>
        </table:table-row>
        <table:table-row table:style-name="ro15">
          <table:table-cell office:value-type="float" office:value="318928527.88" table:formula="msoxl:=+A260+A261" table:style-name="ce1">
            <text:p>318.928.527,88</text:p>
          </table:table-cell>
          <table:table-cell office:value-type="float" office:value="69454.039999999994" table:style-name="ce84">
            <text:p>69.454,04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118025.43" table:style-name="ce84">
            <text:p>118.025,4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77319.929999999993" table:style-name="ce84">
            <text:p>77.319,9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79170.600000000006" table:style-name="ce84">
            <text:p>79.170,60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68666.05" table:style-name="ce84">
            <text:p>68.666,05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146306.46" table:style-name="ce84">
            <text:p>146.306,46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79559.08" table:style-name="ce84">
            <text:p>79.559,08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129798.37" table:style-name="ce84">
            <text:p>129.798,37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89023.33" table:style-name="ce84">
            <text:p>89.023,3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41764.43" table:style-name="ce84">
            <text:p>41.764,4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86407.9" table:style-name="ce84">
            <text:p>86.407,90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/>
          <table:table-cell office:value-type="float" office:value="104045.56" table:style-name="ce84">
            <text:p>104.04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6.93" table:style-name="ce84">
            <text:p>7.61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744.09" table:style-name="ce84">
            <text:p>103.744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970.93" table:style-name="ce84">
            <text:p>132.970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651.99" table:style-name="ce84">
            <text:p>27.65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420.649999999994" table:style-name="ce84">
            <text:p>83.420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258.7" table:style-name="ce84">
            <text:p>67.258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747.34" table:style-name="ce84">
            <text:p>114.747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346.01" table:style-name="ce84">
            <text:p>84.34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216.33" table:style-name="ce84">
            <text:p>76.216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35.199999999997" table:style-name="ce84">
            <text:p>57.43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5807.97" table:style-name="ce84">
            <text:p>195.807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89.52" table:style-name="ce84">
            <text:p>72.68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24.59" table:style-name="ce84">
            <text:p>72.024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314.75" table:style-name="ce84">
            <text:p>113.31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1.52" table:style-name="ce84">
            <text:p>73.68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97.279999999999" table:style-name="ce84">
            <text:p>68.597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679.490000000005" table:style-name="ce84">
            <text:p>83.679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17.98" table:style-name="ce84">
            <text:p>66.31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03.490000000005" table:style-name="ce84">
            <text:p>77.603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68.71" table:style-name="ce84">
            <text:p>62.36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60.639999999999" table:style-name="ce84">
            <text:p>74.860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505.27" table:style-name="ce84">
            <text:p>44.50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298.79" table:style-name="ce84">
            <text:p>103.298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838.07" table:style-name="ce84">
            <text:p>127.83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862.09" table:style-name="ce84">
            <text:p>81.862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138.96" table:style-name="ce84">
            <text:p>164.138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474.32" table:style-name="ce84">
            <text:p>102.47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7925.6" table:style-name="ce84">
            <text:p>217.92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937.84" table:style-name="ce84">
            <text:p>72.937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91.73" table:style-name="ce84">
            <text:p>73.991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965.45" table:style-name="ce84">
            <text:p>75.965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57.72" table:style-name="ce84">
            <text:p>65.157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180.07" table:style-name="ce84">
            <text:p>87.18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4.86" table:style-name="ce84">
            <text:p>2.244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459.98" table:style-name="ce84">
            <text:p>58.45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0504.12" table:style-name="ce84">
            <text:p>260.504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97.35" table:style-name="ce84">
            <text:p>55.997,3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32859.53" table:style-name="ce84">
            <text:p>132.85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3161.76" table:style-name="ce84">
            <text:p>413.161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108.49" table:style-name="ce84">
            <text:p>55.108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099.18" table:style-name="ce84">
            <text:p>103.099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589.02" table:style-name="ce84">
            <text:p>86.589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32.5" table:style-name="ce84">
            <text:p>72.23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60.62" table:style-name="ce84">
            <text:p>54.460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58.3" table:style-name="ce84">
            <text:p>65.158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255.899999999994" table:style-name="ce84">
            <text:p>77.255,9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8581.19" table:style-name="ce84">
            <text:p>58.581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521.81" table:style-name="ce84">
            <text:p>158.52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151.77" table:style-name="ce84">
            <text:p>101.151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721.27" table:style-name="ce84">
            <text:p>108.721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649.13" table:style-name="ce84">
            <text:p>48.649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827" table:style-name="ce84">
            <text:p>140.827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22.36" table:style-name="ce84">
            <text:p>39.32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36.76" table:style-name="ce84">
            <text:p>59.236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8249.5" table:style-name="ce84">
            <text:p>298.249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946.71" table:style-name="ce84">
            <text:p>61.94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65.98" table:style-name="ce84">
            <text:p>64.46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995.49" table:style-name="ce84">
            <text:p>210.99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567.88" table:style-name="ce84">
            <text:p>117.567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00.91" table:style-name="ce84">
            <text:p>85.700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242.41" table:style-name="ce84">
            <text:p>88.242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9807.2" table:style-name="ce84">
            <text:p>259.807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04.100000000006" table:style-name="ce84">
            <text:p>76.104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8696.90000000002" table:style-name="ce84">
            <text:p>298.696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984.49" table:style-name="ce84">
            <text:p>64.984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659.08" table:style-name="ce84">
            <text:p>91.659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939.06" table:style-name="ce84">
            <text:p>88.939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861.58" table:style-name="ce84">
            <text:p>55.86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958.67" table:style-name="ce84">
            <text:p>88.958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72.04" table:style-name="ce84">
            <text:p>61.372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111.56" table:style-name="ce84">
            <text:p>118.11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657.32" table:style-name="ce84">
            <text:p>159.657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295.96" table:style-name="ce84">
            <text:p>56.29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86.45" table:style-name="ce84">
            <text:p>74.586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841.4" table:style-name="ce84">
            <text:p>189.84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185.509999999995" table:style-name="ce84">
            <text:p>78.185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08.959999999999" table:style-name="ce84">
            <text:p>64.608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573.33" table:style-name="ce84">
            <text:p>114.57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956.04" table:style-name="ce84">
            <text:p>91.95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56.710000000006" table:style-name="ce84">
            <text:p>78.35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679.79" table:style-name="ce84">
            <text:p>97.67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426.66" table:style-name="ce84">
            <text:p>48.426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01.53" table:style-name="ce84">
            <text:p>65.001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2218.75" table:style-name="ce84">
            <text:p>252.218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8881.6" table:style-name="ce84">
            <text:p>388.88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661.43" table:style-name="ce84">
            <text:p>101.66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70.09" table:style-name="ce84">
            <text:p>90.17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41.100000000006" table:style-name="ce84">
            <text:p>68.541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096.92" table:style-name="ce84">
            <text:p>88.096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89.72" table:style-name="ce84">
            <text:p>93.78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48.23" table:style-name="ce84">
            <text:p>72.048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293.23" table:style-name="ce84">
            <text:p>128.29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795.95000000001" table:style-name="ce84">
            <text:p>135.795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829.32" table:style-name="ce84">
            <text:p>183.82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86.37" table:style-name="ce84">
            <text:p>80.386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079.67000000001" table:style-name="ce84">
            <text:p>134.079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47.93" table:style-name="ce84">
            <text:p>90.947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671.259999999995" table:style-name="ce84">
            <text:p>71.671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976.41" table:style-name="ce84">
            <text:p>98.97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27.320000000007" table:style-name="ce84">
            <text:p>74.327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893.7" table:style-name="ce84">
            <text:p>130.893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52.97" table:style-name="ce84">
            <text:p>67.352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148.6" table:style-name="ce84">
            <text:p>146.14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477.960000000006" table:style-name="ce84">
            <text:p>67.477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426.95" table:style-name="ce84">
            <text:p>103.426,9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7783.919999999998" table:style-name="ce84">
            <text:p>37.783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454.8" table:style-name="ce84">
            <text:p>59.45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748.99" table:style-name="ce84">
            <text:p>92.748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65.74" table:style-name="ce84">
            <text:p>56.06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90.38" table:style-name="ce84">
            <text:p>60.59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319.71" table:style-name="ce84">
            <text:p>142.31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95.78" table:style-name="ce84">
            <text:p>74.895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01.49" table:style-name="ce84">
            <text:p>54.90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907.47" table:style-name="ce84">
            <text:p>138.90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68.1" table:style-name="ce84">
            <text:p>56.568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076.41" table:style-name="ce84">
            <text:p>85.07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265.93" table:style-name="ce84">
            <text:p>127.26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492.639999999999" table:style-name="ce84">
            <text:p>80.492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896.01" table:style-name="ce84">
            <text:p>99.89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750.95000000001" table:style-name="ce84">
            <text:p>140.75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742.87" table:style-name="ce84">
            <text:p>75.742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24.19" table:style-name="ce84">
            <text:p>54.82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997.57" table:style-name="ce84">
            <text:p>44.997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20.51" table:style-name="ce84">
            <text:p>91.120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493.81" table:style-name="ce84">
            <text:p>146.493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38.34" table:style-name="ce84">
            <text:p>74.038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317.69" table:style-name="ce84">
            <text:p>104.317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076.1" table:style-name="ce84">
            <text:p>123.076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45.32" table:style-name="ce84">
            <text:p>64.445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053.87" table:style-name="ce84">
            <text:p>76.05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002.17" table:style-name="ce84">
            <text:p>299.002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337.23" table:style-name="ce84">
            <text:p>200.33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704.600000000006" table:style-name="ce84">
            <text:p>73.70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6301.75" table:style-name="ce84">
            <text:p>226.301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516.62" table:style-name="ce84">
            <text:p>111.516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46.99" table:style-name="ce84">
            <text:p>90.14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129.86" table:style-name="ce84">
            <text:p>118.12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049.44" table:style-name="ce84">
            <text:p>178.049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679.199999999997" table:style-name="ce84">
            <text:p>65.67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5989.12" table:style-name="ce84">
            <text:p>285.98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86.8" table:style-name="ce84">
            <text:p>59.786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926.87" table:style-name="ce84">
            <text:p>48.92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466.400000000001" table:style-name="ce84">
            <text:p>49.466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38.27" table:style-name="ce84">
            <text:p>90.938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189.61" table:style-name="ce84">
            <text:p>97.189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132.71" table:style-name="ce84">
            <text:p>141.132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26.61" table:style-name="ce84">
            <text:p>61.226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366.31" table:style-name="ce84">
            <text:p>100.36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22.16" table:style-name="ce84">
            <text:p>57.222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70.899999999994" table:style-name="ce84">
            <text:p>73.270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620.46" table:style-name="ce84">
            <text:p>103.620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793.56" table:style-name="ce84">
            <text:p>124.793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11.58" table:style-name="ce84">
            <text:p>74.71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5217.98" table:style-name="ce84">
            <text:p>275.21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365.75" table:style-name="ce84">
            <text:p>92.36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138.48" table:style-name="ce84">
            <text:p>101.13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05.77" table:style-name="ce84">
            <text:p>63.20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25.59" table:style-name="ce84">
            <text:p>73.225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401.08" table:style-name="ce84">
            <text:p>65.401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008.210000000006" table:style-name="ce84">
            <text:p>83.00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67.399999999994" table:style-name="ce84">
            <text:p>68.567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01.539999999994" table:style-name="ce84">
            <text:p>69.90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680.04" table:style-name="ce84">
            <text:p>134.680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955.75" table:style-name="ce84">
            <text:p>103.95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005.25" table:style-name="ce84">
            <text:p>156.005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069.06" table:style-name="ce84">
            <text:p>145.069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799.72" table:style-name="ce84">
            <text:p>60.79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7683.90999999997" table:style-name="ce84">
            <text:p>287.68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423.38" table:style-name="ce84">
            <text:p>129.423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374.31" table:style-name="ce84">
            <text:p>96.374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524.78" table:style-name="ce84">
            <text:p>73.524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031.24" table:style-name="ce84">
            <text:p>140.031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565.36" table:style-name="ce84">
            <text:p>101.565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24.649999999994" table:style-name="ce84">
            <text:p>68.524,6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7208.25" table:style-name="ce84">
            <text:p>37.20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868.35" table:style-name="ce84">
            <text:p>153.868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698.62" table:style-name="ce84">
            <text:p>31.69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353.69" table:style-name="ce84">
            <text:p>119.35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02.81" table:style-name="ce84">
            <text:p>104.802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84.84" table:style-name="ce84">
            <text:p>78.38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33.350000000006" table:style-name="ce84">
            <text:p>70.33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3.34" table:style-name="ce84">
            <text:p>17.583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546.38" table:style-name="ce84">
            <text:p>62.546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904.03" table:style-name="ce84">
            <text:p>50.904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412.64000000001" table:style-name="ce84">
            <text:p>143.412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428" table:style-name="ce84">
            <text:p>158.42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8025.73" table:style-name="ce84">
            <text:p>538.025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14.96" table:style-name="ce84">
            <text:p>91.11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964.85999999999" table:style-name="ce84">
            <text:p>140.964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788.06" table:style-name="ce84">
            <text:p>114.788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27.94" table:style-name="ce84">
            <text:p>64.82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573.54" table:style-name="ce84">
            <text:p>99.57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458.67" table:style-name="ce84">
            <text:p>197.458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196.59" table:style-name="ce84">
            <text:p>79.196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142.63" table:style-name="ce84">
            <text:p>63.142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665.96" table:style-name="ce84">
            <text:p>193.66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265.81" table:style-name="ce84">
            <text:p>83.265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509.32" table:style-name="ce84">
            <text:p>143.50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5321.94" table:style-name="ce84">
            <text:p>265.321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968.97" table:style-name="ce84">
            <text:p>170.968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37.429999999993" table:style-name="ce84">
            <text:p>72.43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311.54" table:style-name="ce84">
            <text:p>47.31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66.12" table:style-name="ce84">
            <text:p>57.26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0187.34" table:style-name="ce84">
            <text:p>190.187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608.479999999996" table:style-name="ce84">
            <text:p>81.60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85.72" table:style-name="ce84">
            <text:p>64.88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16.57" table:style-name="ce84">
            <text:p>54.416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794.87" table:style-name="ce84">
            <text:p>218.794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70.850000000006" table:style-name="ce84">
            <text:p>67.870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649.23" table:style-name="ce84">
            <text:p>53.64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266.6" table:style-name="ce84">
            <text:p>150.26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9914.07" table:style-name="ce84">
            <text:p>319.914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807.82" table:style-name="ce84">
            <text:p>201.80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79.64" table:style-name="ce84">
            <text:p>54.379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058.13" table:style-name="ce84">
            <text:p>46.058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7.17" table:style-name="ce84">
            <text:p>73.687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773.69" table:style-name="ce84">
            <text:p>149.77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643.4" table:style-name="ce84">
            <text:p>123.64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110.95000000001" table:style-name="ce84">
            <text:p>132.11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965.85" table:style-name="ce84">
            <text:p>159.965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061.01" table:style-name="ce84">
            <text:p>166.061,01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42221.41" table:style-name="ce84">
            <text:p>42.22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51.57" table:style-name="ce84">
            <text:p>86.65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803.85" table:style-name="ce84">
            <text:p>170.803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113.23" table:style-name="ce84">
            <text:p>112.11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689.63" table:style-name="ce84">
            <text:p>137.689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289.24" table:style-name="ce84">
            <text:p>154.289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861.679999999993" table:style-name="ce84">
            <text:p>78.86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469.99" table:style-name="ce84">
            <text:p>269.469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06.54" table:style-name="ce84">
            <text:p>111.406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878.04" table:style-name="ce84">
            <text:p>135.87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794.88" table:style-name="ce84">
            <text:p>115.794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9430.36" table:style-name="ce84">
            <text:p>199.430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0776.65" table:style-name="ce84">
            <text:p>180.77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832.66" table:style-name="ce84">
            <text:p>183.83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417.59" table:style-name="ce84">
            <text:p>87.417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188.04999999999" table:style-name="ce84">
            <text:p>152.188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987.09" table:style-name="ce84">
            <text:p>692.98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81.429999999993" table:style-name="ce84">
            <text:p>73.38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352.22" table:style-name="ce84">
            <text:p>111.352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942.31" table:style-name="ce84">
            <text:p>50.942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97.38" table:style-name="ce84">
            <text:p>66.89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709.59" table:style-name="ce84">
            <text:p>175.709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487.240000000005" table:style-name="ce84">
            <text:p>78.487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395.18" table:style-name="ce84">
            <text:p>121.395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410.33" table:style-name="ce84">
            <text:p>70.41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167.71" table:style-name="ce84">
            <text:p>30.167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227.21" table:style-name="ce84">
            <text:p>51.227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460.38" table:style-name="ce84">
            <text:p>80.46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2164.8" table:style-name="ce84">
            <text:p>212.16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08.39" table:style-name="ce84">
            <text:p>112.20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088.62" table:style-name="ce84">
            <text:p>139.08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6232.28000000003" table:style-name="ce84">
            <text:p>266.23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57.1400000000003" table:style-name="ce84">
            <text:p>5.057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46.57" table:style-name="ce84">
            <text:p>107.946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03.76" table:style-name="ce84">
            <text:p>91.103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895.39" table:style-name="ce84">
            <text:p>126.895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089.68" table:style-name="ce84">
            <text:p>118.08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942.16" table:style-name="ce84">
            <text:p>128.942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110.35" table:style-name="ce84">
            <text:p>136.11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61.850000000006" table:style-name="ce84">
            <text:p>73.261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047.12" table:style-name="ce84">
            <text:p>139.04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328.38" table:style-name="ce84">
            <text:p>101.32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565.15" table:style-name="ce84">
            <text:p>149.565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06.69" table:style-name="ce84">
            <text:p>59.806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383.43" table:style-name="ce84">
            <text:p>109.383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471.79" table:style-name="ce84">
            <text:p>210.47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308.92" table:style-name="ce84">
            <text:p>186.308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807.77" table:style-name="ce84">
            <text:p>69.807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449.32" table:style-name="ce84">
            <text:p>146.44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752.21" table:style-name="ce84">
            <text:p>58.752,2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46357.33" table:style-name="ce84">
            <text:p>46.35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528.86" table:style-name="ce84">
            <text:p>171.528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913.75" table:style-name="ce84">
            <text:p>269.913,7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5986.76" table:style-name="ce84">
            <text:p>85.986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84.08" table:style-name="ce84">
            <text:p>106.984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927.39" table:style-name="ce84">
            <text:p>63.927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62.67" table:style-name="ce84">
            <text:p>59.262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503.55" table:style-name="ce84">
            <text:p>185.50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823.15" table:style-name="ce84">
            <text:p>92.823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814.71" table:style-name="ce84">
            <text:p>38.814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312.72" table:style-name="ce84">
            <text:p>111.312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858.77" table:style-name="ce84">
            <text:p>101.85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828.2" table:style-name="ce84">
            <text:p>196.828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186.2" table:style-name="ce84">
            <text:p>99.186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520.66" table:style-name="ce84">
            <text:p>136.520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299.14" table:style-name="ce84">
            <text:p>45.29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278.57999999999" table:style-name="ce84">
            <text:p>144.27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18.22" table:style-name="ce84">
            <text:p>104.818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28.29" table:style-name="ce84">
            <text:p>86.02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843.75" table:style-name="ce84">
            <text:p>156.84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115.009999999995" table:style-name="ce84">
            <text:p>78.11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553.28" table:style-name="ce84">
            <text:p>104.553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557.24" table:style-name="ce84">
            <text:p>182.557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12.39" table:style-name="ce84">
            <text:p>104.912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934.51" table:style-name="ce84">
            <text:p>52.934,5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78031.06" table:style-name="ce84">
            <text:p>178.031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19.58" table:style-name="ce84">
            <text:p>83.519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56.009999999995" table:style-name="ce84">
            <text:p>72.25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99.289999999994" table:style-name="ce84">
            <text:p>69.299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41.65" table:style-name="ce84">
            <text:p>86.34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99.73" table:style-name="ce84">
            <text:p>70.39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404.09" table:style-name="ce84">
            <text:p>67.404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208.2" table:style-name="ce84">
            <text:p>75.208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114.7" table:style-name="ce84">
            <text:p>54.11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415.52" table:style-name="ce84">
            <text:p>115.41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38.44" table:style-name="ce84">
            <text:p>112.538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996.08" table:style-name="ce84">
            <text:p>84.99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4.100000000006" table:style-name="ce84">
            <text:p>73.684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662.350000000006" table:style-name="ce84">
            <text:p>75.662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642.75" table:style-name="ce84">
            <text:p>164.642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96.959999999999" table:style-name="ce84">
            <text:p>54.896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840.93" table:style-name="ce84">
            <text:p>116.840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829.71" table:style-name="ce84">
            <text:p>86.82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305.289999999994" table:style-name="ce84">
            <text:p>72.30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4644.67" table:style-name="ce84">
            <text:p>484.644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80.57" table:style-name="ce84">
            <text:p>60.580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712.66" table:style-name="ce84">
            <text:p>100.71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21.84" table:style-name="ce84">
            <text:p>54.421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98.02" table:style-name="ce84">
            <text:p>54.39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71.79" table:style-name="ce84">
            <text:p>112.87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71.360000000001" table:style-name="ce84">
            <text:p>58.37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795.72" table:style-name="ce84">
            <text:p>110.79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923.15" table:style-name="ce84">
            <text:p>125.923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46.95" table:style-name="ce84">
            <text:p>61.746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418.17000000001" table:style-name="ce84">
            <text:p>154.418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355.83" table:style-name="ce84">
            <text:p>56.35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603.32" table:style-name="ce84">
            <text:p>172.603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522.36" table:style-name="ce84">
            <text:p>67.52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940.09" table:style-name="ce84">
            <text:p>126.94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93.05" table:style-name="ce84">
            <text:p>52.69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304.15" table:style-name="ce84">
            <text:p>55.304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528.95" table:style-name="ce84">
            <text:p>87.52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431.62" table:style-name="ce84">
            <text:p>42.431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868.98" table:style-name="ce84">
            <text:p>77.868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758.94" table:style-name="ce84">
            <text:p>157.758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11.600000000006" table:style-name="ce84">
            <text:p>66.71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972.05" table:style-name="ce84">
            <text:p>63.972,0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97113.35" table:style-name="ce84">
            <text:p>97.11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280.85999999999" table:style-name="ce84">
            <text:p>153.280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3026.95" table:style-name="ce84">
            <text:p>363.026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254.11" table:style-name="ce84">
            <text:p>90.254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592.17" table:style-name="ce84">
            <text:p>76.592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102.68" table:style-name="ce84">
            <text:p>56.102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269.55" table:style-name="ce84">
            <text:p>200.269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554.84" table:style-name="ce84">
            <text:p>47.55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803.89" table:style-name="ce84">
            <text:p>192.80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65.96" table:style-name="ce84">
            <text:p>56.66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75.94" table:style-name="ce84">
            <text:p>47.475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182.73" table:style-name="ce84">
            <text:p>122.182,73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4754.55" table:style-name="ce84">
            <text:p>14.75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22.37" table:style-name="ce84">
            <text:p>54.322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128.83" table:style-name="ce84">
            <text:p>102.128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196.210000000006" table:style-name="ce84">
            <text:p>66.19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17.79" table:style-name="ce84">
            <text:p>58.317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229.39" table:style-name="ce84">
            <text:p>130.229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587.040000000001" table:style-name="ce84">
            <text:p>55.587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400.07" table:style-name="ce84">
            <text:p>91.40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78.77" table:style-name="ce84">
            <text:p>62.37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49.41" table:style-name="ce84">
            <text:p>54.849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8500.76" table:style-name="ce84">
            <text:p>278.50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26.91" table:style-name="ce84">
            <text:p>69.22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498.92" table:style-name="ce84">
            <text:p>56.498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600.11" table:style-name="ce84">
            <text:p>55.60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25.58" table:style-name="ce84">
            <text:p>54.42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563.75" table:style-name="ce84">
            <text:p>66.56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312.960000000006" table:style-name="ce84">
            <text:p>75.312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946.18" table:style-name="ce84">
            <text:p>86.946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51.990000000005" table:style-name="ce84">
            <text:p>81.25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19.37" table:style-name="ce84">
            <text:p>74.319,37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8095.560000000001" table:style-name="ce84">
            <text:p>18.09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908.47" table:style-name="ce84">
            <text:p>49.908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23.01" table:style-name="ce84">
            <text:p>65.023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224.26" table:style-name="ce84">
            <text:p>114.224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559.23" table:style-name="ce84">
            <text:p>71.55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868.43" table:style-name="ce84">
            <text:p>137.868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259.26" table:style-name="ce84">
            <text:p>126.259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336.350000000006" table:style-name="ce84">
            <text:p>83.336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557.49" table:style-name="ce84">
            <text:p>64.55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08.58" table:style-name="ce84">
            <text:p>117.60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00.070000000007" table:style-name="ce84">
            <text:p>70.90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730.55" table:style-name="ce84">
            <text:p>127.730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477.37" table:style-name="ce84">
            <text:p>128.477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271.3" table:style-name="ce84">
            <text:p>88.271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055.76" table:style-name="ce84">
            <text:p>44.055,76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93795.23" table:style-name="ce84">
            <text:p>93.795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981.01" table:style-name="ce84">
            <text:p>201.98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942.33" table:style-name="ce84">
            <text:p>46.942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973.31" table:style-name="ce84">
            <text:p>84.973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6637.7" table:style-name="ce84">
            <text:p>206.637,70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61907.38" table:style-name="ce84">
            <text:p>61.90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631.39" table:style-name="ce84">
            <text:p>78.631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00.38" table:style-name="ce84">
            <text:p>72.60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82" table:style-name="ce84">
            <text:p>86.38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061.87" table:style-name="ce84">
            <text:p>61.061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700.96" table:style-name="ce84">
            <text:p>107.700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36.85" table:style-name="ce84">
            <text:p>47.436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494.77" table:style-name="ce84">
            <text:p>78.494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5880.81" table:style-name="ce84">
            <text:p>415.88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044.23" table:style-name="ce84">
            <text:p>96.044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024.22" table:style-name="ce84">
            <text:p>53.024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75.73" table:style-name="ce84">
            <text:p>82.875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42.72" table:style-name="ce84">
            <text:p>99.242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6153.8" table:style-name="ce84">
            <text:p>216.15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44.160000000003" table:style-name="ce84">
            <text:p>61.344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54.55" table:style-name="ce84">
            <text:p>56.65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237.94" table:style-name="ce84">
            <text:p>106.23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017.11" table:style-name="ce84">
            <text:p>81.01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186.03" table:style-name="ce84">
            <text:p>87.18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939.3" table:style-name="ce84">
            <text:p>203.93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09.600000000006" table:style-name="ce84">
            <text:p>69.60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78.5" table:style-name="ce84">
            <text:p>61.47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237.06" table:style-name="ce84">
            <text:p>135.237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129.41" table:style-name="ce84">
            <text:p>62.129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5841.35" table:style-name="ce84">
            <text:p>195.84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0484.93" table:style-name="ce84">
            <text:p>230.484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817.93" table:style-name="ce84">
            <text:p>42.817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8061.98" table:style-name="ce84">
            <text:p>258.06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456.18" table:style-name="ce84">
            <text:p>159.456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421.43" table:style-name="ce84">
            <text:p>114.42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341.99" table:style-name="ce84">
            <text:p>60.34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456.71" table:style-name="ce84">
            <text:p>108.45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11.03" table:style-name="ce84">
            <text:p>68.71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826.53" table:style-name="ce84">
            <text:p>139.82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087.71" table:style-name="ce84">
            <text:p>125.087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184" table:style-name="ce84">
            <text:p>111.184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05.66" table:style-name="ce84">
            <text:p>77.605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82.28" table:style-name="ce84">
            <text:p>76.18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817.57999999999" table:style-name="ce84">
            <text:p>134.817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69" table:style-name="ce84">
            <text:p>62.369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828.62" table:style-name="ce84">
            <text:p>123.82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600.79" table:style-name="ce84">
            <text:p>141.600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347.22" table:style-name="ce84">
            <text:p>89.347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23.8" table:style-name="ce84">
            <text:p>69.52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599.56" table:style-name="ce84">
            <text:p>139.59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001.52" table:style-name="ce84">
            <text:p>60.00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55.83" table:style-name="ce84">
            <text:p>61.455,83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9169.07" table:style-name="ce84">
            <text:p>59.16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255.41" table:style-name="ce84">
            <text:p>50.255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53.95" table:style-name="ce84">
            <text:p>60.153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525.19" table:style-name="ce84">
            <text:p>147.525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156.800000000003" table:style-name="ce84">
            <text:p>71.156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225.44" table:style-name="ce84">
            <text:p>90.225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17.11" table:style-name="ce84">
            <text:p>100.51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215.1" table:style-name="ce84">
            <text:p>84.21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252.08" table:style-name="ce84">
            <text:p>264.252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35.61" table:style-name="ce84">
            <text:p>73.83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13.36" table:style-name="ce84">
            <text:p>51.913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2210.90000000002" table:style-name="ce84">
            <text:p>262.210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924.82" table:style-name="ce84">
            <text:p>115.924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33.17" table:style-name="ce84">
            <text:p>62.333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695.74" table:style-name="ce84">
            <text:p>50.69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078.8" table:style-name="ce84">
            <text:p>241.078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700.47" table:style-name="ce84">
            <text:p>98.700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87.47" table:style-name="ce84">
            <text:p>69.58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464.72" table:style-name="ce84">
            <text:p>56.464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897.679999999993" table:style-name="ce84">
            <text:p>76.897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310.12" table:style-name="ce84">
            <text:p>87.310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305.19" table:style-name="ce84">
            <text:p>157.305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41.68" table:style-name="ce84">
            <text:p>54.84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871.32" table:style-name="ce84">
            <text:p>90.87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17.23" table:style-name="ce84">
            <text:p>100.61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696.32000000001" table:style-name="ce84">
            <text:p>121.696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576.53" table:style-name="ce84">
            <text:p>41.57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746.73" table:style-name="ce84">
            <text:p>70.746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1610.13" table:style-name="ce84">
            <text:p>281.610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89.3" table:style-name="ce84">
            <text:p>99.78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421.81" table:style-name="ce84">
            <text:p>74.42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388.29" table:style-name="ce84">
            <text:p>56.38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955.89" table:style-name="ce84">
            <text:p>75.955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585.289999999994" table:style-name="ce84">
            <text:p>80.58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317.69" table:style-name="ce84">
            <text:p>65.317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45.34" table:style-name="ce84">
            <text:p>60.44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513.46" table:style-name="ce84">
            <text:p>63.51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248.51999999999" table:style-name="ce84">
            <text:p>131.248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202.74" table:style-name="ce84">
            <text:p>104.20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3453.18" table:style-name="ce84">
            <text:p>363.45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741.02" table:style-name="ce84">
            <text:p>89.74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10.25" table:style-name="ce84">
            <text:p>106.910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378.3" table:style-name="ce84">
            <text:p>92.378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56.22" table:style-name="ce84">
            <text:p>57.756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027.08" table:style-name="ce84">
            <text:p>186.027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689.14" table:style-name="ce84">
            <text:p>123.68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82.35" table:style-name="ce84">
            <text:p>100.582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917.55" table:style-name="ce84">
            <text:p>109.91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72.11" table:style-name="ce84">
            <text:p>55.772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47.91" table:style-name="ce84">
            <text:p>91.147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045.63" table:style-name="ce84">
            <text:p>124.04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053.78" table:style-name="ce84">
            <text:p>95.053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450.34" table:style-name="ce84">
            <text:p>156.450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758.22" table:style-name="ce84">
            <text:p>197.758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572.82999999999" table:style-name="ce84">
            <text:p>140.572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51.77" table:style-name="ce84">
            <text:p>59.851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731.02" table:style-name="ce84">
            <text:p>123.73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97.68" table:style-name="ce84">
            <text:p>104.997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81.68" table:style-name="ce84">
            <text:p>54.88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524.19" table:style-name="ce84">
            <text:p>58.52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027.51999999999" table:style-name="ce84">
            <text:p>167.027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7945.14" table:style-name="ce84">
            <text:p>237.945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059.92" table:style-name="ce84">
            <text:p>112.05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105.24" table:style-name="ce84">
            <text:p>88.10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544.679999999993" table:style-name="ce84">
            <text:p>67.544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603.68" table:style-name="ce84">
            <text:p>157.603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885.58" table:style-name="ce84">
            <text:p>65.88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036.70000000001" table:style-name="ce84">
            <text:p>136.036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312.800000000003" table:style-name="ce84">
            <text:p>37.312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861.42" table:style-name="ce84">
            <text:p>121.86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2087.7" table:style-name="ce84">
            <text:p>432.087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5239.52" table:style-name="ce84">
            <text:p>265.23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445.24" table:style-name="ce84">
            <text:p>85.44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330.45" table:style-name="ce84">
            <text:p>60.330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038.149999999994" table:style-name="ce84">
            <text:p>83.038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67.83" table:style-name="ce84">
            <text:p>68.567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4889.93" table:style-name="ce84">
            <text:p>234.889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304.79" table:style-name="ce84">
            <text:p>89.304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05.490000000005" table:style-name="ce84">
            <text:p>75.40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91.61" table:style-name="ce84">
            <text:p>73.691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731.20000000001" table:style-name="ce84">
            <text:p>223.73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333.06" table:style-name="ce84">
            <text:p>102.333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123.8" table:style-name="ce84">
            <text:p>86.12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355.22" table:style-name="ce84">
            <text:p>224.355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233.55" table:style-name="ce84">
            <text:p>90.23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626.45" table:style-name="ce84">
            <text:p>98.626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180.88" table:style-name="ce84">
            <text:p>48.18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768.77" table:style-name="ce84">
            <text:p>50.76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981.64" table:style-name="ce84">
            <text:p>77.981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72" table:style-name="ce84">
            <text:p>62.47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537.759999999995" table:style-name="ce84">
            <text:p>67.537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887.46" table:style-name="ce84">
            <text:p>95.88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05.64" table:style-name="ce84">
            <text:p>76.105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150.59" table:style-name="ce84">
            <text:p>211.150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903.44" table:style-name="ce84">
            <text:p>53.903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58.5" table:style-name="ce84">
            <text:p>60.55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81.03" table:style-name="ce84">
            <text:p>104.88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465.740000000005" table:style-name="ce84">
            <text:p>66.46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203.77" table:style-name="ce84">
            <text:p>54.203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359.92" table:style-name="ce84">
            <text:p>98.35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529.75" table:style-name="ce84">
            <text:p>189.529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37.13" table:style-name="ce84">
            <text:p>60.237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480.3" table:style-name="ce84">
            <text:p>21.480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48.490000000005" table:style-name="ce84">
            <text:p>81.248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730" table:style-name="ce84">
            <text:p>105.730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284.89" table:style-name="ce84">
            <text:p>223.28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47.63" table:style-name="ce84">
            <text:p>83.847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228.56" table:style-name="ce84">
            <text:p>88.228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53.18" table:style-name="ce84">
            <text:p>59.55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332.45" table:style-name="ce84">
            <text:p>103.33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827.73" table:style-name="ce84">
            <text:p>63.827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34.78" table:style-name="ce84">
            <text:p>72.434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2697.49" table:style-name="ce84">
            <text:p>272.69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224.48" table:style-name="ce84">
            <text:p>128.224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5958.39999999999" table:style-name="ce84">
            <text:p>205.958,4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45555.05" table:style-name="ce84">
            <text:p>45.555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527.66" table:style-name="ce84">
            <text:p>47.52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287.88" table:style-name="ce84">
            <text:p>126.287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975.92" table:style-name="ce84">
            <text:p>124.97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070.18" table:style-name="ce84">
            <text:p>160.070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324.84" table:style-name="ce84">
            <text:p>144.32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16.78" table:style-name="ce84">
            <text:p>106.91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049.88" table:style-name="ce84">
            <text:p>91.049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306.87" table:style-name="ce84">
            <text:p>83.30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941.53" table:style-name="ce84">
            <text:p>79.941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46.210000000006" table:style-name="ce84">
            <text:p>71.24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16.33" table:style-name="ce84">
            <text:p>69.916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786" table:style-name="ce84">
            <text:p>89.786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62.04" table:style-name="ce84">
            <text:p>61.762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412.3" table:style-name="ce84">
            <text:p>93.412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1455.61" table:style-name="ce84">
            <text:p>261.45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159.83" table:style-name="ce84">
            <text:p>80.159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57.12" table:style-name="ce84">
            <text:p>107.95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557.22" table:style-name="ce84">
            <text:p>42.557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6592.57" table:style-name="ce84">
            <text:p>276.592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610.76999999999" table:style-name="ce84">
            <text:p>161.610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276.06" table:style-name="ce84">
            <text:p>53.276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047.820000000007" table:style-name="ce84">
            <text:p>73.04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835.31" table:style-name="ce84">
            <text:p>52.835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568.86" table:style-name="ce84">
            <text:p>129.568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952.12" table:style-name="ce84">
            <text:p>89.952,12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22936.68" table:style-name="ce84">
            <text:p>22.93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746.73" table:style-name="ce84">
            <text:p>91.746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742.52" table:style-name="ce84">
            <text:p>101.742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326.03" table:style-name="ce84">
            <text:p>90.32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482.26" table:style-name="ce84">
            <text:p>162.482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715.84000000003" table:style-name="ce84">
            <text:p>299.71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834.75" table:style-name="ce84">
            <text:p>176.83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083.63" table:style-name="ce84">
            <text:p>55.083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94.41" table:style-name="ce84">
            <text:p>54.89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064.23000000001" table:style-name="ce84">
            <text:p>139.064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045.29" table:style-name="ce84">
            <text:p>108.04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927.99" table:style-name="ce84">
            <text:p>108.927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719.46" table:style-name="ce84">
            <text:p>223.719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01.09" table:style-name="ce84">
            <text:p>59.20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19.53" table:style-name="ce84">
            <text:p>59.51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915.43" table:style-name="ce84">
            <text:p>172.915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4.29" table:style-name="ce84">
            <text:p>5.654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956.97" table:style-name="ce84">
            <text:p>109.956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936.68" table:style-name="ce84">
            <text:p>22.93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329.25" table:style-name="ce84">
            <text:p>94.329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917.08" table:style-name="ce84">
            <text:p>94.917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91.84" table:style-name="ce84">
            <text:p>111.491,8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1955.210000000006" table:style-name="ce84">
            <text:p>81.955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272.88" table:style-name="ce84">
            <text:p>75.272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284.44" table:style-name="ce84">
            <text:p>78.28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373.92" table:style-name="ce84">
            <text:p>125.373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128.24" table:style-name="ce84">
            <text:p>62.128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866.4" table:style-name="ce84">
            <text:p>132.866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002.32" table:style-name="ce84">
            <text:p>44.00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302.45" table:style-name="ce84">
            <text:p>123.30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147.03" table:style-name="ce84">
            <text:p>49.14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109.57" table:style-name="ce84">
            <text:p>88.109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181.61" table:style-name="ce84">
            <text:p>96.181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262.15" table:style-name="ce84">
            <text:p>171.262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257.87" table:style-name="ce84">
            <text:p>164.257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005.76000000001" table:style-name="ce84">
            <text:p>150.005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464.639999999999" table:style-name="ce84">
            <text:p>44.46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288.24" table:style-name="ce84">
            <text:p>54.288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415.92" table:style-name="ce84">
            <text:p>74.41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983.46" table:style-name="ce84">
            <text:p>45.98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283.07" table:style-name="ce84">
            <text:p>52.283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66.649999999994" table:style-name="ce84">
            <text:p>81.26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31.360000000001" table:style-name="ce84">
            <text:p>22.83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825.39" table:style-name="ce84">
            <text:p>56.825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87.7" table:style-name="ce84">
            <text:p>69.287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761.13" table:style-name="ce84">
            <text:p>75.76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8165.29" table:style-name="ce84">
            <text:p>358.16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302.5" table:style-name="ce84">
            <text:p>52.30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642.85" table:style-name="ce84">
            <text:p>125.642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56.41" table:style-name="ce84">
            <text:p>56.65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435.48" table:style-name="ce84">
            <text:p>59.43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329.149999999994" table:style-name="ce84">
            <text:p>81.329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863.72" table:style-name="ce84">
            <text:p>87.863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601.98000000001" table:style-name="ce84">
            <text:p>140.60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449.84" table:style-name="ce84">
            <text:p>81.44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83.99" table:style-name="ce84">
            <text:p>112.583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037.98000000001" table:style-name="ce84">
            <text:p>135.03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11.67" table:style-name="ce84">
            <text:p>70.311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467.03" table:style-name="ce84">
            <text:p>77.46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736.87" table:style-name="ce84">
            <text:p>112.73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891.14" table:style-name="ce84">
            <text:p>49.89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584.44" table:style-name="ce84">
            <text:p>231.58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021.98" table:style-name="ce84">
            <text:p>60.02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462.41" table:style-name="ce84">
            <text:p>46.462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96.35" table:style-name="ce84">
            <text:p>59.896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999" table:style-name="ce84">
            <text:p>166.999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248.68" table:style-name="ce84">
            <text:p>46.24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679.12" table:style-name="ce84">
            <text:p>136.67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81" table:style-name="ce84">
            <text:p>59.181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886.6" table:style-name="ce84">
            <text:p>141.88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079.29" table:style-name="ce84">
            <text:p>29.079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783.66" table:style-name="ce84">
            <text:p>53.78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893.74" table:style-name="ce84">
            <text:p>91.893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62.12" table:style-name="ce84">
            <text:p>74.062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594.22" table:style-name="ce84">
            <text:p>116.594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820.89" table:style-name="ce84">
            <text:p>123.82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174.43" table:style-name="ce84">
            <text:p>51.174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716.46" table:style-name="ce84">
            <text:p>127.716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298.72" table:style-name="ce84">
            <text:p>141.298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3402.45000000001" table:style-name="ce84">
            <text:p>163.40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637.759999999995" table:style-name="ce84">
            <text:p>75.637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071.81" table:style-name="ce84">
            <text:p>111.07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615.01" table:style-name="ce84">
            <text:p>62.61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063.81" table:style-name="ce84">
            <text:p>93.063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933.42000000001" table:style-name="ce84">
            <text:p>136.93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6429.8" table:style-name="ce84">
            <text:p>276.429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316.54" table:style-name="ce84">
            <text:p>144.316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990.820000000007" table:style-name="ce84">
            <text:p>74.990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336.3" table:style-name="ce84">
            <text:p>90.336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948.42" table:style-name="ce84">
            <text:p>98.948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823.72" table:style-name="ce84">
            <text:p>105.823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761.04" table:style-name="ce84">
            <text:p>192.761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948.4" table:style-name="ce84">
            <text:p>191.94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822.39" table:style-name="ce84">
            <text:p>203.822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11.56" table:style-name="ce84">
            <text:p>83.81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35.35" table:style-name="ce84">
            <text:p>61.33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990.399999999994" table:style-name="ce84">
            <text:p>81.990,4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5150.77" table:style-name="ce84">
            <text:p>25.150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231.17" table:style-name="ce84">
            <text:p>171.231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38.84" table:style-name="ce84">
            <text:p>58.338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352.37" table:style-name="ce84">
            <text:p>98.352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019.37" table:style-name="ce84">
            <text:p>68.019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89.070000000007" table:style-name="ce84">
            <text:p>72.48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085.03" table:style-name="ce84">
            <text:p>55.085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26.41" table:style-name="ce84">
            <text:p>117.62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08.53" table:style-name="ce84">
            <text:p>72.40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228.93" table:style-name="ce84">
            <text:p>98.228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25.37" table:style-name="ce84">
            <text:p>68.825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312.12" table:style-name="ce84">
            <text:p>102.312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451.31" table:style-name="ce84">
            <text:p>90.45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20.68" table:style-name="ce84">
            <text:p>61.320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876.82" table:style-name="ce84">
            <text:p>127.876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800.95" table:style-name="ce84">
            <text:p>78.80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964.97" table:style-name="ce84">
            <text:p>74.964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537.62" table:style-name="ce84">
            <text:p>86.537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229.14" table:style-name="ce84">
            <text:p>68.22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685.57" table:style-name="ce84">
            <text:p>50.68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2458.37" table:style-name="ce84">
            <text:p>212.458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283.04" table:style-name="ce84">
            <text:p>87.28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087.63" table:style-name="ce84">
            <text:p>165.087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800.5" table:style-name="ce84">
            <text:p>111.80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408.06" table:style-name="ce84">
            <text:p>165.408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373" table:style-name="ce84">
            <text:p>97.373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589.43" table:style-name="ce84">
            <text:p>41.589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652.92" table:style-name="ce84">
            <text:p>102.652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279.839999999997" table:style-name="ce84">
            <text:p>64.27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93.460000000006" table:style-name="ce84">
            <text:p>74.89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152.45" table:style-name="ce84">
            <text:p>119.15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148.21" table:style-name="ce84">
            <text:p>43.14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218.720000000001" table:style-name="ce84">
            <text:p>56.218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7510.74" table:style-name="ce84">
            <text:p>217.51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788.12" table:style-name="ce84">
            <text:p>122.788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15.58" table:style-name="ce84">
            <text:p>73.61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901.01" table:style-name="ce84">
            <text:p>264.90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198.38" table:style-name="ce84">
            <text:p>85.19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751.28" table:style-name="ce84">
            <text:p>144.751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91.3" table:style-name="ce84">
            <text:p>58.391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4608.7" table:style-name="ce84">
            <text:p>354.608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09.51" table:style-name="ce84">
            <text:p>63.009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13.009999999995" table:style-name="ce84">
            <text:p>69.913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00.76" table:style-name="ce84">
            <text:p>64.80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403.05" table:style-name="ce84">
            <text:p>81.40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875.33" table:style-name="ce84">
            <text:p>86.875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061.17" table:style-name="ce84">
            <text:p>96.061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731.14" table:style-name="ce84">
            <text:p>51.73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616.679999999993" table:style-name="ce84">
            <text:p>83.61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12.509999999995" table:style-name="ce84">
            <text:p>68.612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906.91" table:style-name="ce84">
            <text:p>71.90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56.93" table:style-name="ce84">
            <text:p>85.75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48.53" table:style-name="ce84">
            <text:p>68.94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568.65" table:style-name="ce84">
            <text:p>130.568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38.13" table:style-name="ce84">
            <text:p>66.838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430.84" table:style-name="ce84">
            <text:p>106.430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923.22" table:style-name="ce84">
            <text:p>87.923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071.5" table:style-name="ce84">
            <text:p>78.07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92.34" table:style-name="ce84">
            <text:p>55.79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204.88" table:style-name="ce84">
            <text:p>193.204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259.03" table:style-name="ce84">
            <text:p>43.259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92.1" table:style-name="ce84">
            <text:p>93.792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043.179999999993" table:style-name="ce84">
            <text:p>82.04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01.98" table:style-name="ce84">
            <text:p>66.70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50.33" table:style-name="ce84">
            <text:p>112.85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358.71" table:style-name="ce84">
            <text:p>106.35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80.210000000006" table:style-name="ce84">
            <text:p>68.78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70.5" table:style-name="ce84">
            <text:p>65.07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934.09" table:style-name="ce84">
            <text:p>138.934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707.03" table:style-name="ce84">
            <text:p>121.70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94.7" table:style-name="ce84">
            <text:p>65.99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536.25" table:style-name="ce84">
            <text:p>61.536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231.57" table:style-name="ce84">
            <text:p>147.23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60.43" table:style-name="ce84">
            <text:p>52.66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78.38" table:style-name="ce84">
            <text:p>64.47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31.460000000006" table:style-name="ce84">
            <text:p>71.031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696.42" table:style-name="ce84">
            <text:p>120.696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74.05" table:style-name="ce84">
            <text:p>60.274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950.6" table:style-name="ce84">
            <text:p>97.950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316.05" table:style-name="ce84">
            <text:p>184.316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050.57" table:style-name="ce84">
            <text:p>109.050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65.1" table:style-name="ce84">
            <text:p>56.56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684.649999999994" table:style-name="ce84">
            <text:p>66.684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82.95" table:style-name="ce84">
            <text:p>104.982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8081.53999999998" table:style-name="ce84">
            <text:p>328.08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759.43" table:style-name="ce84">
            <text:p>220.759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94.679999999993" table:style-name="ce84">
            <text:p>70.994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472.88" table:style-name="ce84">
            <text:p>79.472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7263.69" table:style-name="ce84">
            <text:p>387.26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488.210000000006" table:style-name="ce84">
            <text:p>83.48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5104.83" table:style-name="ce84">
            <text:p>245.104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028.01" table:style-name="ce84">
            <text:p>128.028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339.86" table:style-name="ce84">
            <text:p>68.33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500.79" table:style-name="ce84">
            <text:p>189.500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998.38" table:style-name="ce84">
            <text:p>183.99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47.38" table:style-name="ce84">
            <text:p>149.34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297.12" table:style-name="ce84">
            <text:p>87.29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1629.88" table:style-name="ce84">
            <text:p>251.629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10.88" table:style-name="ce84">
            <text:p>19.11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119.56000000006" table:style-name="ce84">
            <text:p>614.11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045.36" table:style-name="ce84">
            <text:p>59.045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194.29999999999" table:style-name="ce84">
            <text:p>147.194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94.570000000007" table:style-name="ce84">
            <text:p>74.894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62.320000000007" table:style-name="ce84">
            <text:p>68.66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790.03" table:style-name="ce84">
            <text:p>224.790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72.66" table:style-name="ce84">
            <text:p>71.27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161.13" table:style-name="ce84">
            <text:p>176.16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852.36" table:style-name="ce84">
            <text:p>96.85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073.45000000001" table:style-name="ce84">
            <text:p>133.07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517.53" table:style-name="ce84">
            <text:p>140.517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479.79" table:style-name="ce84">
            <text:p>55.47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84.3" table:style-name="ce84">
            <text:p>63.284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979.12" table:style-name="ce84">
            <text:p>52.97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779.51999999999" table:style-name="ce84">
            <text:p>131.77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15.440000000002" table:style-name="ce84">
            <text:p>40.715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017.58" table:style-name="ce84">
            <text:p>87.017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952.13" table:style-name="ce84">
            <text:p>111.952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520.75" table:style-name="ce84">
            <text:p>82.520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182.32" table:style-name="ce84">
            <text:p>132.18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76.429999999993" table:style-name="ce84">
            <text:p>69.676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45.29" table:style-name="ce84">
            <text:p>54.94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66.48" table:style-name="ce84">
            <text:p>89.066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07.85" table:style-name="ce84">
            <text:p>62.707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574.32999999999" table:style-name="ce84">
            <text:p>154.574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35.21" table:style-name="ce84">
            <text:p>63.635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114.27" table:style-name="ce84">
            <text:p>78.114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628.7" table:style-name="ce84">
            <text:p>115.628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5741.66" table:style-name="ce84">
            <text:p>335.74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91.58" table:style-name="ce84">
            <text:p>74.29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719.95" table:style-name="ce84">
            <text:p>78.719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29.82" table:style-name="ce84">
            <text:p>62.729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471.59" table:style-name="ce84">
            <text:p>91.471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982.14000000001" table:style-name="ce84">
            <text:p>148.982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25.820000000007" table:style-name="ce84">
            <text:p>82.125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37.49" table:style-name="ce84">
            <text:p>112.23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24.990000000005" table:style-name="ce84">
            <text:p>74.824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539.6" table:style-name="ce84">
            <text:p>46.53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11.61" table:style-name="ce84">
            <text:p>99.711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393.509999999995" table:style-name="ce84">
            <text:p>75.393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359.98000000001" table:style-name="ce84">
            <text:p>161.35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04.66" table:style-name="ce84">
            <text:p>50.104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253.02" table:style-name="ce84">
            <text:p>51.25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644.63" table:style-name="ce84">
            <text:p>155.644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329.23000000001" table:style-name="ce84">
            <text:p>143.32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2990.83" table:style-name="ce84">
            <text:p>202.990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418.77" table:style-name="ce84">
            <text:p>173.41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14.429999999993" table:style-name="ce84">
            <text:p>66.314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626.53" table:style-name="ce84">
            <text:p>80.62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907.84" table:style-name="ce84">
            <text:p>162.907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117.6" table:style-name="ce84">
            <text:p>158.117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03.08" table:style-name="ce84">
            <text:p>73.60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337.1" table:style-name="ce84">
            <text:p>56.337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93.15" table:style-name="ce84">
            <text:p>86.393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982.93" table:style-name="ce84">
            <text:p>120.982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7084.01" table:style-name="ce84">
            <text:p>507.08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483.52" table:style-name="ce84">
            <text:p>119.483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242.31" table:style-name="ce84">
            <text:p>109.242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272.09" table:style-name="ce84">
            <text:p>97.272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539.04" table:style-name="ce84">
            <text:p>107.539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644.44" table:style-name="ce84">
            <text:p>118.64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265.68" table:style-name="ce84">
            <text:p>98.265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651.18" table:style-name="ce84">
            <text:p>60.65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97.46" table:style-name="ce84">
            <text:p>64.69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403.86" table:style-name="ce84">
            <text:p>81.403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807.02" table:style-name="ce84">
            <text:p>52.807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878.83" table:style-name="ce84">
            <text:p>176.878,83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1835.45" table:style-name="ce84">
            <text:p>61.835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747.82" table:style-name="ce84">
            <text:p>52.74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319.42" table:style-name="ce84">
            <text:p>105.319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33.19" table:style-name="ce84">
            <text:p>86.033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541.32" table:style-name="ce84">
            <text:p>96.54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410.51" table:style-name="ce84">
            <text:p>89.410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966.87" table:style-name="ce84">
            <text:p>81.96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356.65" table:style-name="ce84">
            <text:p>97.35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707.17" table:style-name="ce84">
            <text:p>174.707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23.33" table:style-name="ce84">
            <text:p>61.82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48.87" table:style-name="ce84">
            <text:p>111.44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456.2" table:style-name="ce84">
            <text:p>264.456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177.47" table:style-name="ce84">
            <text:p>101.17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89.16" table:style-name="ce84">
            <text:p>106.989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8457.42" table:style-name="ce84">
            <text:p>188.457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52.73" table:style-name="ce84">
            <text:p>66.35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395.42" table:style-name="ce84">
            <text:p>57.395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671.26" table:style-name="ce84">
            <text:p>171.671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964.64000000001" table:style-name="ce84">
            <text:p>161.96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433.04999999999" table:style-name="ce84">
            <text:p>137.43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1510.89000000001" table:style-name="ce84">
            <text:p>151.51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697.660000000003" table:style-name="ce84">
            <text:p>41.69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633.64" table:style-name="ce84">
            <text:p>99.633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58.55" table:style-name="ce84">
            <text:p>13.858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25.91" table:style-name="ce84">
            <text:p>71.02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22.34" table:style-name="ce84">
            <text:p>80.32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67.33" table:style-name="ce84">
            <text:p>54.86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975.07" table:style-name="ce84">
            <text:p>93.975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662.11" table:style-name="ce84">
            <text:p>61.662,11</text:p>
          </table:table-cell>
          <table:table-cell table:number-columns-repeated="16382"/>
        </table:table-row>
        <table:table-row table:number-rows-repeated="6" table:style-name="ro15">
          <table:table-cell/>
          <table:table-cell office:value-type="float" office:value="19161.79" table:style-name="ce84">
            <text:p>19.16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155.7" table:style-name="ce84">
            <text:p>61.155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443.88" table:style-name="ce84">
            <text:p>94.44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392.59" table:style-name="ce84">
            <text:p>99.392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067.05" table:style-name="ce84">
            <text:p>168.067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030.11" table:style-name="ce84">
            <text:p>90.03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464.740000000005" table:style-name="ce84">
            <text:p>83.464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420.97" table:style-name="ce84">
            <text:p>112.42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586.79" table:style-name="ce84">
            <text:p>145.586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332.4" table:style-name="ce84">
            <text:p>104.332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44.13" table:style-name="ce84">
            <text:p>86.644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7607.12" table:style-name="ce84">
            <text:p>237.60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055.48000000001" table:style-name="ce84">
            <text:p>153.05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922.68" table:style-name="ce84">
            <text:p>174.922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09.440000000002" table:style-name="ce84">
            <text:p>48.509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108.54" table:style-name="ce84">
            <text:p>43.108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42.240000000005" table:style-name="ce84">
            <text:p>82.84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736.71" table:style-name="ce84">
            <text:p>105.73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583.79" table:style-name="ce84">
            <text:p>90.583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509.68" table:style-name="ce84">
            <text:p>85.50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628.29" table:style-name="ce84">
            <text:p>85.62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17.82" table:style-name="ce84">
            <text:p>59.71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834.92" table:style-name="ce84">
            <text:p>65.834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99.960000000006" table:style-name="ce84">
            <text:p>66.799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22.54" table:style-name="ce84">
            <text:p>65.122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62.289999999994" table:style-name="ce84">
            <text:p>74.56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714.81" table:style-name="ce84">
            <text:p>137.714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28.3" table:style-name="ce84">
            <text:p>83.828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683.28" table:style-name="ce84">
            <text:p>78.683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046.52" table:style-name="ce84">
            <text:p>81.04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361.5" table:style-name="ce84">
            <text:p>57.36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649.33" table:style-name="ce84">
            <text:p>55.649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051.82" table:style-name="ce84">
            <text:p>156.051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87.27" table:style-name="ce84">
            <text:p>74.387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391.5" table:style-name="ce84">
            <text:p>184.39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748.91" table:style-name="ce84">
            <text:p>83.748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207.19" table:style-name="ce84">
            <text:p>64.207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969.76" table:style-name="ce84">
            <text:p>130.969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258" table:style-name="ce84">
            <text:p>95.25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01.03" table:style-name="ce84">
            <text:p>57.20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6827.84" table:style-name="ce84">
            <text:p>586.827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832.87" table:style-name="ce84">
            <text:p>153.832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227.67" table:style-name="ce84">
            <text:p>49.227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143.15" table:style-name="ce84">
            <text:p>109.143,1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4571.58" table:style-name="ce84">
            <text:p>54.57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172.19" table:style-name="ce84">
            <text:p>56.172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035.23" table:style-name="ce84">
            <text:p>109.035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81.24" table:style-name="ce84">
            <text:p>61.281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49.49" table:style-name="ce84">
            <text:p>60.149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075.63" table:style-name="ce84">
            <text:p>82.07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06.22" table:style-name="ce84">
            <text:p>60.206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067.8" table:style-name="ce84">
            <text:p>68.06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241.2" table:style-name="ce84">
            <text:p>55.24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659.86" table:style-name="ce84">
            <text:p>30.65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024.89" table:style-name="ce84">
            <text:p>96.02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675.460000000006" table:style-name="ce84">
            <text:p>70.675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433.08" table:style-name="ce84">
            <text:p>127.43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434.19" table:style-name="ce84">
            <text:p>71.43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405.97" table:style-name="ce84">
            <text:p>80.405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506.51" table:style-name="ce84">
            <text:p>89.506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145.49" table:style-name="ce84">
            <text:p>106.14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704.93" table:style-name="ce84">
            <text:p>201.704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660.74" table:style-name="ce84">
            <text:p>161.660,7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2252.1" table:style-name="ce84">
            <text:p>22.252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796.12" table:style-name="ce84">
            <text:p>200.79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379.5" table:style-name="ce84">
            <text:p>94.379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366.72" table:style-name="ce84">
            <text:p>143.366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076.23" table:style-name="ce84">
            <text:p>60.076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83.45" table:style-name="ce84">
            <text:p>83.58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442.69" table:style-name="ce84">
            <text:p>76.442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38.259999999995" table:style-name="ce84">
            <text:p>77.638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506.12" table:style-name="ce84">
            <text:p>84.50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4128.45" table:style-name="ce84">
            <text:p>204.12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20.75" table:style-name="ce84">
            <text:p>117.620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523.14" table:style-name="ce84">
            <text:p>76.523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653.31" table:style-name="ce84">
            <text:p>53.653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570.51" table:style-name="ce84">
            <text:p>53.570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579.14" table:style-name="ce84">
            <text:p>96.57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78.95" table:style-name="ce84">
            <text:p>61.87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773.08" table:style-name="ce84">
            <text:p>50.77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04.44" table:style-name="ce84">
            <text:p>47.40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581.929999999993" table:style-name="ce84">
            <text:p>70.581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32.66" table:style-name="ce84">
            <text:p>48.53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897.09" table:style-name="ce84">
            <text:p>46.89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741.23" table:style-name="ce84">
            <text:p>97.741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375.57" table:style-name="ce84">
            <text:p>156.37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291.47" table:style-name="ce84">
            <text:p>133.291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00.980000000003" table:style-name="ce84">
            <text:p>40.700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440.35" table:style-name="ce84">
            <text:p>86.44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75.81" table:style-name="ce84">
            <text:p>57.475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83.740000000005" table:style-name="ce84">
            <text:p>73.983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039.66" table:style-name="ce84">
            <text:p>80.039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267.9" table:style-name="ce84">
            <text:p>97.267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797.600000000006" table:style-name="ce84">
            <text:p>71.797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230.92" table:style-name="ce84">
            <text:p>48.230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46.89" table:style-name="ce84">
            <text:p>59.546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33.04" table:style-name="ce84">
            <text:p>17.43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73.25" table:style-name="ce84">
            <text:p>83.573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189.47" table:style-name="ce84">
            <text:p>123.189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059.81" table:style-name="ce84">
            <text:p>70.059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4818.25" table:style-name="ce84">
            <text:p>204.81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90.789999999994" table:style-name="ce84">
            <text:p>82.290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97.59" table:style-name="ce84">
            <text:p>90.197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07.4" table:style-name="ce84">
            <text:p>48.507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643.54" table:style-name="ce84">
            <text:p>60.64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893.89" table:style-name="ce84">
            <text:p>84.89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493.32999999999" table:style-name="ce84">
            <text:p>154.49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211.429999999993" table:style-name="ce84">
            <text:p>66.21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457.19" table:style-name="ce84">
            <text:p>50.457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3393.4" table:style-name="ce84">
            <text:p>423.39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86.240000000005" table:style-name="ce84">
            <text:p>74.286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506.18" table:style-name="ce84">
            <text:p>62.506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1102.79" table:style-name="ce84">
            <text:p>431.10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436.3" table:style-name="ce84">
            <text:p>66.436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8697.3" table:style-name="ce84">
            <text:p>188.697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765.56" table:style-name="ce84">
            <text:p>82.76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860.07" table:style-name="ce84">
            <text:p>89.86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698.34" table:style-name="ce84">
            <text:p>82.698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452.11" table:style-name="ce84">
            <text:p>93.452,1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85503.54" table:style-name="ce84">
            <text:p>185.50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324.1" table:style-name="ce84">
            <text:p>47.324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082.73" table:style-name="ce84">
            <text:p>94.08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35.990000000005" table:style-name="ce84">
            <text:p>82.23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9468.02" table:style-name="ce84">
            <text:p>169.46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22.740000000005" table:style-name="ce84">
            <text:p>74.72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262.789999999994" table:style-name="ce84">
            <text:p>66.26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635.92" table:style-name="ce84">
            <text:p>89.63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109.99" table:style-name="ce84">
            <text:p>111.109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8280.2" table:style-name="ce84">
            <text:p>238.280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068.33" table:style-name="ce84">
            <text:p>178.068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023.94" table:style-name="ce84">
            <text:p>78.023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38.240000000005" table:style-name="ce84">
            <text:p>73.638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85.710000000006" table:style-name="ce84">
            <text:p>82.185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780.3" table:style-name="ce84">
            <text:p>181.780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002.08" table:style-name="ce84">
            <text:p>110.002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565.01999999999" table:style-name="ce84">
            <text:p>153.56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591.78" table:style-name="ce84">
            <text:p>148.591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480.62" table:style-name="ce84">
            <text:p>88.480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329.19" table:style-name="ce84">
            <text:p>150.329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38.42" table:style-name="ce84">
            <text:p>85.738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147.78" table:style-name="ce84">
            <text:p>75.147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757.65" table:style-name="ce84">
            <text:p>115.757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99.009999999995" table:style-name="ce84">
            <text:p>72.499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178.69" table:style-name="ce84">
            <text:p>138.178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9031.48" table:style-name="ce84">
            <text:p>219.031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95.93" table:style-name="ce84">
            <text:p>61.29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475.98" table:style-name="ce84">
            <text:p>118.47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345.98" table:style-name="ce84">
            <text:p>88.34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18.880000000005" table:style-name="ce84">
            <text:p>89.018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277.26" table:style-name="ce84">
            <text:p>117.27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69.96" table:style-name="ce84">
            <text:p>52.669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598.01" table:style-name="ce84">
            <text:p>142.598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514.48" table:style-name="ce84">
            <text:p>73.514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518.160000000003" table:style-name="ce84">
            <text:p>39.518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989.3" table:style-name="ce84">
            <text:p>58.98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954.89" table:style-name="ce84">
            <text:p>174.95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053.2" table:style-name="ce84">
            <text:p>193.053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317.53" table:style-name="ce84">
            <text:p>122.317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38.179999999993" table:style-name="ce84">
            <text:p>82.138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036.62" table:style-name="ce84">
            <text:p>136.036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952.7" table:style-name="ce84">
            <text:p>60.952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206.92000000001" table:style-name="ce84">
            <text:p>162.206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252.73" table:style-name="ce84">
            <text:p>76.25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4377.79" table:style-name="ce84">
            <text:p>254.377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998.29" table:style-name="ce84">
            <text:p>49.99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975.08" table:style-name="ce84">
            <text:p>92.975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487.53" table:style-name="ce84">
            <text:p>46.487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766.66" table:style-name="ce84">
            <text:p>89.766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191.179999999993" table:style-name="ce84">
            <text:p>75.19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723.789999999994" table:style-name="ce84">
            <text:p>81.723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989.62" table:style-name="ce84">
            <text:p>95.989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092.57" table:style-name="ce84">
            <text:p>105.092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958.04" table:style-name="ce84">
            <text:p>142.95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2636.23" table:style-name="ce84">
            <text:p>242.636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11.65" table:style-name="ce84">
            <text:p>86.31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372.74" table:style-name="ce84">
            <text:p>50.37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145.24" table:style-name="ce84">
            <text:p>86.14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9484.95" table:style-name="ce84">
            <text:p>169.484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877.8" table:style-name="ce84">
            <text:p>125.87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71.6" table:style-name="ce84">
            <text:p>90.17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581.6" table:style-name="ce84">
            <text:p>147.58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407.01" table:style-name="ce84">
            <text:p>59.407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209.61" table:style-name="ce84">
            <text:p>186.209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4616.31" table:style-name="ce84">
            <text:p>304.61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67.82" table:style-name="ce84">
            <text:p>59.16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547.86" table:style-name="ce84">
            <text:p>127.547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064.66" table:style-name="ce84">
            <text:p>109.064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21.52" table:style-name="ce84">
            <text:p>100.62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838.19" table:style-name="ce84">
            <text:p>109.838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.9" table:style-name="ce84">
            <text:p>997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923.88" table:style-name="ce84">
            <text:p>146.92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05.48" table:style-name="ce84">
            <text:p>74.50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774.79" table:style-name="ce84">
            <text:p>64.774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400.35" table:style-name="ce84">
            <text:p>157.40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9304.53" table:style-name="ce84">
            <text:p>169.304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106.99" table:style-name="ce84">
            <text:p>223.10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761.05" table:style-name="ce84">
            <text:p>47.761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046.26" table:style-name="ce84">
            <text:p>171.046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919.78" table:style-name="ce84">
            <text:p>148.919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938.11" table:style-name="ce84">
            <text:p>64.938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645.95000000001" table:style-name="ce84">
            <text:p>158.645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229.73" table:style-name="ce84">
            <text:p>54.22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973.02" table:style-name="ce84">
            <text:p>125.973,0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3211.68" table:style-name="ce84">
            <text:p>63.21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395.42000000001" table:style-name="ce84">
            <text:p>141.395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186.78" table:style-name="ce84">
            <text:p>166.18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323.42" table:style-name="ce84">
            <text:p>99.32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880.02" table:style-name="ce84">
            <text:p>120.880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286.79" table:style-name="ce84">
            <text:p>170.286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21.789999999994" table:style-name="ce84">
            <text:p>75.42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322.01" table:style-name="ce84">
            <text:p>65.322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477.18" table:style-name="ce84">
            <text:p>63.477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285.58" table:style-name="ce84">
            <text:p>108.28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12.62" table:style-name="ce84">
            <text:p>62.412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059.789999999994" table:style-name="ce84">
            <text:p>82.05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163.71" table:style-name="ce84">
            <text:p>218.16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692.74" table:style-name="ce84">
            <text:p>178.69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84.26" table:style-name="ce84">
            <text:p>56.584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333.55" table:style-name="ce84">
            <text:p>64.33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15.679999999993" table:style-name="ce84">
            <text:p>83.515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497.11" table:style-name="ce84">
            <text:p>122.49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24.350000000006" table:style-name="ce84">
            <text:p>68.524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09.93" table:style-name="ce84">
            <text:p>64.609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89.73" table:style-name="ce84">
            <text:p>104.88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19.62" table:style-name="ce84">
            <text:p>59.819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556.14" table:style-name="ce84">
            <text:p>93.556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548.5" table:style-name="ce84">
            <text:p>149.54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641.83" table:style-name="ce84">
            <text:p>67.641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571.02" table:style-name="ce84">
            <text:p>58.57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568.65" table:style-name="ce84">
            <text:p>87.568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751.63" table:style-name="ce84">
            <text:p>112.751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61.490000000005" table:style-name="ce84">
            <text:p>72.46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78.45" table:style-name="ce84">
            <text:p>57.47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474.41" table:style-name="ce84">
            <text:p>106.47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045.59" table:style-name="ce84">
            <text:p>200.045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458.5" table:style-name="ce84">
            <text:p>55.45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608.49" table:style-name="ce84">
            <text:p>501.608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144.31" table:style-name="ce84">
            <text:p>74.144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09.58" table:style-name="ce84">
            <text:p>76.309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698.11" table:style-name="ce84">
            <text:p>82.698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333.91" table:style-name="ce84">
            <text:p>132.33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46.12" table:style-name="ce84">
            <text:p>115.14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4099.56" table:style-name="ce84">
            <text:p>244.09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089.25" table:style-name="ce84">
            <text:p>84.089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89.22" table:style-name="ce84">
            <text:p>73.389,22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31582.42" table:style-name="ce84">
            <text:p>31.582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175.4" table:style-name="ce84">
            <text:p>93.175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946.93" table:style-name="ce84">
            <text:p>110.94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297.38" table:style-name="ce84">
            <text:p>101.29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118.38" table:style-name="ce84">
            <text:p>138.11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0145.98" table:style-name="ce84">
            <text:p>260.14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6739.56" table:style-name="ce84">
            <text:p>216.73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1100.43000000005" table:style-name="ce84">
            <text:p>551.10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40.33" table:style-name="ce84">
            <text:p>100.54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722.67" table:style-name="ce84">
            <text:p>113.722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76.600000000006" table:style-name="ce84">
            <text:p>71.87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066.41" table:style-name="ce84">
            <text:p>208.06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49.27" table:style-name="ce84">
            <text:p>71.849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725.45" table:style-name="ce84">
            <text:p>193.725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2242.5" table:style-name="ce84">
            <text:p>292.24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796.87" table:style-name="ce84">
            <text:p>80.79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363.88" table:style-name="ce84">
            <text:p>72.36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9146.21" table:style-name="ce84">
            <text:p>259.14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541.74" table:style-name="ce84">
            <text:p>92.54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986.99" table:style-name="ce84">
            <text:p>208.98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233.11" table:style-name="ce84">
            <text:p>83.233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956.25" table:style-name="ce84">
            <text:p>228.956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387.31" table:style-name="ce84">
            <text:p>143.387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239.49" table:style-name="ce84">
            <text:p>153.239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71.570000000007" table:style-name="ce84">
            <text:p>74.77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943.88" table:style-name="ce84">
            <text:p>171.94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450.44" table:style-name="ce84">
            <text:p>123.450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75.11" table:style-name="ce84">
            <text:p>82.875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319.29" table:style-name="ce84">
            <text:p>42.319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316.81" table:style-name="ce84">
            <text:p>173.31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99.1" table:style-name="ce84">
            <text:p>57.799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073.9" table:style-name="ce84">
            <text:p>168.073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3228.56" table:style-name="ce84">
            <text:p>283.228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286.31" table:style-name="ce84">
            <text:p>128.28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558.710000000006" table:style-name="ce84">
            <text:p>70.55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492.69" table:style-name="ce84">
            <text:p>58.492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583.45" table:style-name="ce84">
            <text:p>172.58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519.039999999994" table:style-name="ce84">
            <text:p>90.519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621.74" table:style-name="ce84">
            <text:p>134.62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155.6" table:style-name="ce84">
            <text:p>108.15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776.94" table:style-name="ce84">
            <text:p>100.776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03.71" table:style-name="ce84">
            <text:p>175.80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9345.91" table:style-name="ce84">
            <text:p>219.34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81.42" table:style-name="ce84">
            <text:p>75.48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959.41" table:style-name="ce84">
            <text:p>92.959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421.65" table:style-name="ce84">
            <text:p>106.42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32.259999999995" table:style-name="ce84">
            <text:p>69.532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0010.21999999997" table:style-name="ce84">
            <text:p>330.010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45.919999999998" table:style-name="ce84">
            <text:p>69.24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18.87" table:style-name="ce84">
            <text:p>71.21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771.54" table:style-name="ce84">
            <text:p>58.77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615.96" table:style-name="ce84">
            <text:p>102.61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053.62" table:style-name="ce84">
            <text:p>93.053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073.490000000005" table:style-name="ce84">
            <text:p>76.073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918.86" table:style-name="ce84">
            <text:p>126.918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067.29" table:style-name="ce84">
            <text:p>101.067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983.32" table:style-name="ce84">
            <text:p>62.983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600.76" table:style-name="ce84">
            <text:p>177.60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76.03" table:style-name="ce84">
            <text:p>77.67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259.1" table:style-name="ce84">
            <text:p>162.259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366.96999999997" table:style-name="ce84">
            <text:p>263.366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609.77" table:style-name="ce84">
            <text:p>178.609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871.65" table:style-name="ce84">
            <text:p>110.87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25.42" table:style-name="ce84">
            <text:p>81.225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08.710000000006" table:style-name="ce84">
            <text:p>68.80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907.76" table:style-name="ce84">
            <text:p>129.907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682.74" table:style-name="ce84">
            <text:p>47.68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662.42" table:style-name="ce84">
            <text:p>90.662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171.01999999999" table:style-name="ce84">
            <text:p>152.17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38.27" table:style-name="ce84">
            <text:p>91.138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683.44" table:style-name="ce84">
            <text:p>74.683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443.42" table:style-name="ce84">
            <text:p>116.44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236.51" table:style-name="ce84">
            <text:p>58.236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003.02" table:style-name="ce84">
            <text:p>121.00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26.009999999995" table:style-name="ce84">
            <text:p>68.82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478.69" table:style-name="ce84">
            <text:p>70.478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249.59" table:style-name="ce84">
            <text:p>120.249,59</text:p>
          </table:table-cell>
          <table:table-cell table:number-columns-repeated="16382"/>
        </table:table-row>
        <table:table-row table:number-rows-repeated="6" table:style-name="ro15">
          <table:table-cell/>
          <table:table-cell office:value-type="float" office:value="14860.22" table:style-name="ce84">
            <text:p>14.860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746.35" table:style-name="ce84">
            <text:p>150.746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43.759999999995" table:style-name="ce84">
            <text:p>68.743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456.65" table:style-name="ce84">
            <text:p>99.45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187.55" table:style-name="ce84">
            <text:p>109.18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645.7" table:style-name="ce84">
            <text:p>45.645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372.31" table:style-name="ce84">
            <text:p>96.372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6335.62" table:style-name="ce84">
            <text:p>416.335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025.22" table:style-name="ce84">
            <text:p>197.025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9971.90000000002" table:style-name="ce84">
            <text:p>289.971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7938.28000000003" table:style-name="ce84">
            <text:p>327.938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319.9" table:style-name="ce84">
            <text:p>127.319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735.520000000004" table:style-name="ce84">
            <text:p>73.73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304.84" table:style-name="ce84">
            <text:p>59.30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158.37" table:style-name="ce84">
            <text:p>121.158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502.28" table:style-name="ce84">
            <text:p>84.50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69.53" table:style-name="ce84">
            <text:p>93.76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876" table:style-name="ce84">
            <text:p>77.876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613.16" table:style-name="ce84">
            <text:p>121.613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83.34" table:style-name="ce84">
            <text:p>71.883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72.11" table:style-name="ce84">
            <text:p>104.972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104.36" table:style-name="ce84">
            <text:p>67.104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806.93" table:style-name="ce84">
            <text:p>94.80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70.55" table:style-name="ce84">
            <text:p>82.270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731.09" table:style-name="ce84">
            <text:p>90.73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563.58" table:style-name="ce84">
            <text:p>75.563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6868.58" table:style-name="ce84">
            <text:p>236.86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731.2" table:style-name="ce84">
            <text:p>106.73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49.86" table:style-name="ce84">
            <text:p>86.34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369.62" table:style-name="ce84">
            <text:p>162.369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339.98" table:style-name="ce84">
            <text:p>224.33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193.09" table:style-name="ce84">
            <text:p>142.193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222.89" table:style-name="ce84">
            <text:p>58.22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2689.07" table:style-name="ce84">
            <text:p>252.68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5183.8" table:style-name="ce84">
            <text:p>205.18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043.899999999994" table:style-name="ce84">
            <text:p>66.043,90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13673.39" table:style-name="ce84">
            <text:p>13.673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202.5" table:style-name="ce84">
            <text:p>110.20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812.84" table:style-name="ce84">
            <text:p>49.812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043.45000000001" table:style-name="ce84">
            <text:p>167.04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877.79" table:style-name="ce84">
            <text:p>231.877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353.73" table:style-name="ce84">
            <text:p>196.353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6846.32" table:style-name="ce84">
            <text:p>286.846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980.649999999994" table:style-name="ce84">
            <text:p>81.980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36.54" table:style-name="ce84">
            <text:p>90.136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56.09" table:style-name="ce84">
            <text:p>8.756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723.3" table:style-name="ce84">
            <text:p>102.723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37.81" table:style-name="ce84">
            <text:p>68.537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104.25" table:style-name="ce84">
            <text:p>129.10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614.51" table:style-name="ce84">
            <text:p>264.61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82.02" table:style-name="ce84">
            <text:p>68.78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35.37" table:style-name="ce84">
            <text:p>93.735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486.210000000006" table:style-name="ce84">
            <text:p>68.48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201.18" table:style-name="ce84">
            <text:p>136.20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729.68" table:style-name="ce84">
            <text:p>176.72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421.86" table:style-name="ce84">
            <text:p>179.42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274.41" table:style-name="ce84">
            <text:p>157.27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730.13" table:style-name="ce84">
            <text:p>125.730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053.61" table:style-name="ce84">
            <text:p>88.05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473.44" table:style-name="ce84">
            <text:p>148.473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053.68" table:style-name="ce84">
            <text:p>57.053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507.46" table:style-name="ce84">
            <text:p>106.50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291.13" table:style-name="ce84">
            <text:p>131.29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705.59999999998" table:style-name="ce84">
            <text:p>269.70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0417.05" table:style-name="ce84">
            <text:p>360.417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0228.85" table:style-name="ce84">
            <text:p>450.228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590.31" table:style-name="ce84">
            <text:p>118.590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436.39" table:style-name="ce84">
            <text:p>103.436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519.45000000001" table:style-name="ce84">
            <text:p>139.51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693.39" table:style-name="ce84">
            <text:p>115.693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127.09000000003" table:style-name="ce84">
            <text:p>263.12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856.9" table:style-name="ce84">
            <text:p>99.856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086.83" table:style-name="ce84">
            <text:p>64.08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056.26" table:style-name="ce84">
            <text:p>94.056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613.96" table:style-name="ce84">
            <text:p>43.613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171.67" table:style-name="ce84">
            <text:p>119.171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66.29" table:style-name="ce84">
            <text:p>89.06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3466.01" table:style-name="ce84">
            <text:p>253.46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388.25" table:style-name="ce84">
            <text:p>85.38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617.47" table:style-name="ce84">
            <text:p>223.617,4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894.6" table:style-name="ce84">
            <text:p>3.89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56.24" table:style-name="ce84">
            <text:p>89.056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8645.47" table:style-name="ce84">
            <text:p>188.645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34.06" table:style-name="ce84">
            <text:p>73.334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3809.1" table:style-name="ce84">
            <text:p>243.809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812.2" table:style-name="ce84">
            <text:p>76.812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297.73" table:style-name="ce84">
            <text:p>78.297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137.82" table:style-name="ce84">
            <text:p>158.13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564.18" table:style-name="ce84">
            <text:p>64.564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299.75" table:style-name="ce84">
            <text:p>68.299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22.36" table:style-name="ce84">
            <text:p>57.52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34.94" table:style-name="ce84">
            <text:p>67.834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28.5" table:style-name="ce84">
            <text:p>86.32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549.13" table:style-name="ce84">
            <text:p>113.549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230.59" table:style-name="ce84">
            <text:p>70.230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00.88" table:style-name="ce84">
            <text:p>95.60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529.71" table:style-name="ce84">
            <text:p>184.52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061.56" table:style-name="ce84">
            <text:p>53.06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45.760000000002" table:style-name="ce84">
            <text:p>55.745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746.63" table:style-name="ce84">
            <text:p>95.746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787.08" table:style-name="ce84">
            <text:p>263.787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179.9" table:style-name="ce84">
            <text:p>153.179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652.56" table:style-name="ce84">
            <text:p>82.652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99.34" table:style-name="ce84">
            <text:p>73.899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805.01" table:style-name="ce84">
            <text:p>106.80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04.509999999995" table:style-name="ce84">
            <text:p>73.30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886.14" table:style-name="ce84">
            <text:p>57.886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56.01" table:style-name="ce84">
            <text:p>62.45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09.05" table:style-name="ce84">
            <text:p>59.209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852.20000000001" table:style-name="ce84">
            <text:p>134.852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925.1" table:style-name="ce84">
            <text:p>59.92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451.320000000007" table:style-name="ce84">
            <text:p>68.45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24.7" table:style-name="ce84">
            <text:p>79.22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141.94" table:style-name="ce84">
            <text:p>94.141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459.87" table:style-name="ce84">
            <text:p>220.459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2120.82" table:style-name="ce84">
            <text:p>342.120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70.86" table:style-name="ce84">
            <text:p>89.070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51.66" table:style-name="ce84">
            <text:p>62.45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116.38" table:style-name="ce84">
            <text:p>79.116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963.69" table:style-name="ce84">
            <text:p>110.96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10.59" table:style-name="ce84">
            <text:p>16.810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055.14" table:style-name="ce84">
            <text:p>131.055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157.26" table:style-name="ce84">
            <text:p>64.15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914.39" table:style-name="ce84">
            <text:p>78.91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005.57" table:style-name="ce84">
            <text:p>116.00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050.06" table:style-name="ce84">
            <text:p>184.050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204.509999999995" table:style-name="ce84">
            <text:p>78.20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468.5" table:style-name="ce84">
            <text:p>29.46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328.38" table:style-name="ce84">
            <text:p>93.32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913.67" table:style-name="ce84">
            <text:p>82.913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056.29" table:style-name="ce84">
            <text:p>45.05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386.58" table:style-name="ce84">
            <text:p>83.386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978.36" table:style-name="ce84">
            <text:p>167.978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77.460000000006" table:style-name="ce84">
            <text:p>67.37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59.51" table:style-name="ce84">
            <text:p>86.359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914.59" table:style-name="ce84">
            <text:p>103.914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775.99" table:style-name="ce84">
            <text:p>113.77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95.8" table:style-name="ce84">
            <text:p>85.795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302.53" table:style-name="ce84">
            <text:p>113.302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137.26" table:style-name="ce84">
            <text:p>159.13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619.70000000001" table:style-name="ce84">
            <text:p>152.619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456.67" table:style-name="ce84">
            <text:p>95.456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596.63" table:style-name="ce84">
            <text:p>94.596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64.45" table:style-name="ce84">
            <text:p>78.364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780.59" table:style-name="ce84">
            <text:p>102.780,59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69961.22" table:style-name="ce84">
            <text:p>69.961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115.28" table:style-name="ce84">
            <text:p>181.115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238.63" table:style-name="ce84">
            <text:p>103.238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648.600000000006" table:style-name="ce84">
            <text:p>71.64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1222.08" table:style-name="ce84">
            <text:p>221.222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417.27" table:style-name="ce84">
            <text:p>114.417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6008.64" table:style-name="ce84">
            <text:p>256.008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647.82" table:style-name="ce84">
            <text:p>145.64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6276.43" table:style-name="ce84">
            <text:p>226.276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839.04" table:style-name="ce84">
            <text:p>185.839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003.18" table:style-name="ce84">
            <text:p>84.00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750.15" table:style-name="ce84">
            <text:p>186.75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083.05" table:style-name="ce84">
            <text:p>58.08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607.35" table:style-name="ce84">
            <text:p>197.607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128.68" table:style-name="ce84">
            <text:p>127.12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5280.19" table:style-name="ce84">
            <text:p>255.280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679.54" table:style-name="ce84">
            <text:p>149.679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541.910000000003" table:style-name="ce84">
            <text:p>39.541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407.23" table:style-name="ce84">
            <text:p>96.40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551.38" table:style-name="ce84">
            <text:p>75.551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110.89" table:style-name="ce84">
            <text:p>74.11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95.83" table:style-name="ce84">
            <text:p>65.19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225.13" table:style-name="ce84">
            <text:p>77.225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50.74" table:style-name="ce84">
            <text:p>54.95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880" table:style-name="ce84">
            <text:p>81.880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400.35" table:style-name="ce84">
            <text:p>122.40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835.77" table:style-name="ce84">
            <text:p>171.83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28.45" table:style-name="ce84">
            <text:p>66.72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566.29" table:style-name="ce84">
            <text:p>144.56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312.27" table:style-name="ce84">
            <text:p>121.312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264.13" table:style-name="ce84">
            <text:p>153.264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099.68" table:style-name="ce84">
            <text:p>117.09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325.75" table:style-name="ce84">
            <text:p>77.32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942.49" table:style-name="ce84">
            <text:p>88.942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274.58" table:style-name="ce84">
            <text:p>50.27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389.4" table:style-name="ce84">
            <text:p>121.389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276.87" table:style-name="ce84">
            <text:p>173.27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1480.24" table:style-name="ce84">
            <text:p>371.480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147.39" table:style-name="ce84">
            <text:p>92.147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922.65" table:style-name="ce84">
            <text:p>86.922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040.29" table:style-name="ce84">
            <text:p>183.040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6923.59999999998" table:style-name="ce84">
            <text:p>296.92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091.4" table:style-name="ce84">
            <text:p>112.09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980.26" table:style-name="ce84">
            <text:p>209.980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294.45" table:style-name="ce84">
            <text:p>43.294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49.2" table:style-name="ce84">
            <text:p>61.84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49.19" table:style-name="ce84">
            <text:p>61.849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610.06" table:style-name="ce84">
            <text:p>93.610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052.03" table:style-name="ce84">
            <text:p>106.052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806.75" table:style-name="ce84">
            <text:p>90.806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008.94" table:style-name="ce84">
            <text:p>61.008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78.79" table:style-name="ce84">
            <text:p>60.478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240.8" table:style-name="ce84">
            <text:p>92.240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802.58" table:style-name="ce84">
            <text:p>193.802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01.02" table:style-name="ce84">
            <text:p>60.10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557.60999999999" table:style-name="ce84">
            <text:p>147.557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781.29" table:style-name="ce84">
            <text:p>192.781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789.31" table:style-name="ce84">
            <text:p>166.789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081.63" table:style-name="ce84">
            <text:p>110.081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277.68" table:style-name="ce84">
            <text:p>32.277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559.679999999993" table:style-name="ce84">
            <text:p>97.55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409.52" table:style-name="ce84">
            <text:p>113.40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220.17000000001" table:style-name="ce84">
            <text:p>134.220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118.76" table:style-name="ce84">
            <text:p>56.11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864.16" table:style-name="ce84">
            <text:p>85.864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157.73" table:style-name="ce84">
            <text:p>77.157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024.14" table:style-name="ce84">
            <text:p>220.024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828.100000000006" table:style-name="ce84">
            <text:p>76.828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544.21" table:style-name="ce84">
            <text:p>104.544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6873.31" table:style-name="ce84">
            <text:p>886.873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330.72" table:style-name="ce84">
            <text:p>393.330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405.31" table:style-name="ce84">
            <text:p>104.405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236.35999999999" table:style-name="ce84">
            <text:p>160.23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756.91" table:style-name="ce84">
            <text:p>111.75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857.6" table:style-name="ce84">
            <text:p>179.857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683.070000000007" table:style-name="ce84">
            <text:p>74.683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9301.01" table:style-name="ce84">
            <text:p>199.30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617.98" table:style-name="ce84">
            <text:p>179.61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31.43" table:style-name="ce84">
            <text:p>96.63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799.31" table:style-name="ce84">
            <text:p>162.799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591.4" table:style-name="ce84">
            <text:p>36.59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397.62" table:style-name="ce84">
            <text:p>77.397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375.64" table:style-name="ce84">
            <text:p>103.375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529.87" table:style-name="ce84">
            <text:p>73.529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441.26" table:style-name="ce84">
            <text:p>161.441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3853.51999999999" table:style-name="ce84">
            <text:p>163.853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655.86" table:style-name="ce84">
            <text:p>121.655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8460.63" table:style-name="ce84">
            <text:p>238.46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10.850000000006" table:style-name="ce84">
            <text:p>67.310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578.4" table:style-name="ce84">
            <text:p>118.57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698.46" table:style-name="ce84">
            <text:p>49.698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35.98" table:style-name="ce84">
            <text:p>68.63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27.94" table:style-name="ce84">
            <text:p>60.22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58.87" table:style-name="ce84">
            <text:p>79.25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17.46" table:style-name="ce84">
            <text:p>96.61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05.2" table:style-name="ce84">
            <text:p>95.60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642.43" table:style-name="ce84">
            <text:p>59.642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788.160000000003" table:style-name="ce84">
            <text:p>60.788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983.56" table:style-name="ce84">
            <text:p>97.983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273.71" table:style-name="ce84">
            <text:p>193.27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5876.98" table:style-name="ce84">
            <text:p>245.876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2343.87" table:style-name="ce84">
            <text:p>462.34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063.22" table:style-name="ce84">
            <text:p>138.063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4179.69" table:style-name="ce84">
            <text:p>254.179,69</text:p>
          </table:table-cell>
          <table:table-cell table:number-columns-repeated="16382"/>
        </table:table-row>
        <table:table-row table:number-rows-repeated="7" table:style-name="ro15">
          <table:table-cell/>
          <table:table-cell office:value-type="float" office:value="9165.02" table:style-name="ce84">
            <text:p>9.16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85.240000000005" table:style-name="ce84">
            <text:p>81.28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040.85" table:style-name="ce84">
            <text:p>111.040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972.29" table:style-name="ce84">
            <text:p>59.97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873.75" table:style-name="ce84">
            <text:p>557.87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0415.29" table:style-name="ce84">
            <text:p>180.41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1255.56" table:style-name="ce84">
            <text:p>301.25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86.880000000005" table:style-name="ce84">
            <text:p>68.686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657.47" table:style-name="ce84">
            <text:p>79.65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643.69" table:style-name="ce84">
            <text:p>124.64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760.76" table:style-name="ce84">
            <text:p>165.76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390.54" table:style-name="ce84">
            <text:p>134.390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938.95" table:style-name="ce84">
            <text:p>123.93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273.13" table:style-name="ce84">
            <text:p>108.273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19.28" table:style-name="ce84">
            <text:p>57.519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058.03" table:style-name="ce84">
            <text:p>66.058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34.39" table:style-name="ce84">
            <text:p>75.43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398.81" table:style-name="ce84">
            <text:p>75.398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495.199999999997" table:style-name="ce84">
            <text:p>63.49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677.91" table:style-name="ce84">
            <text:p>107.677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770.09" table:style-name="ce84">
            <text:p>123.77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360.45000000001" table:style-name="ce84">
            <text:p>146.360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146.66" table:style-name="ce84">
            <text:p>208.146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497.8" table:style-name="ce84">
            <text:p>79.49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301.35" table:style-name="ce84">
            <text:p>137.30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370.63" table:style-name="ce84">
            <text:p>88.37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488.04" table:style-name="ce84">
            <text:p>231.48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350.38" table:style-name="ce84">
            <text:p>166.35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854.4" table:style-name="ce84">
            <text:p>241.854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496.04" table:style-name="ce84">
            <text:p>182.49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787.43" table:style-name="ce84">
            <text:p>263.78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912.820000000007" table:style-name="ce84">
            <text:p>74.912,82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14048.07" table:style-name="ce84">
            <text:p>14.04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437.41" table:style-name="ce84">
            <text:p>96.437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93.99" table:style-name="ce84">
            <text:p>94.693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1546.36" table:style-name="ce84">
            <text:p>281.54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454.35" table:style-name="ce84">
            <text:p>176.454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069.56" table:style-name="ce84">
            <text:p>129.06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04.89" table:style-name="ce84">
            <text:p>104.804,8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3997.3" table:style-name="ce84">
            <text:p>13.997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98.07" table:style-name="ce84">
            <text:p>9.998,07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3332.68" table:style-name="ce84">
            <text:p>3.332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219.839999999997" table:style-name="ce84">
            <text:p>47.21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654.68" table:style-name="ce84">
            <text:p>61.654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44.61" table:style-name="ce84">
            <text:p>89.044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026.039999999994" table:style-name="ce84">
            <text:p>80.02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018.87" table:style-name="ce84">
            <text:p>181.01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378.91" table:style-name="ce84">
            <text:p>142.378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113.62" table:style-name="ce84">
            <text:p>77.113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585.820000000007" table:style-name="ce84">
            <text:p>79.585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651.75" table:style-name="ce84">
            <text:p>105.651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63.23" table:style-name="ce84">
            <text:p>104.96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008.4" table:style-name="ce84">
            <text:p>143.00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122.79" table:style-name="ce84">
            <text:p>97.12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02.73" table:style-name="ce84">
            <text:p>73.80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354.01" table:style-name="ce84">
            <text:p>101.35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467.70000000001" table:style-name="ce84">
            <text:p>165.467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644.73" table:style-name="ce84">
            <text:p>124.644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625.46" table:style-name="ce84">
            <text:p>102.625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271" table:style-name="ce84">
            <text:p>76.271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954.75" table:style-name="ce84">
            <text:p>82.95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865.09" table:style-name="ce84">
            <text:p>173.865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707.60999999999" table:style-name="ce84">
            <text:p>135.707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167.03" table:style-name="ce84">
            <text:p>72.16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471.83" table:style-name="ce84">
            <text:p>48.471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12.01" table:style-name="ce84">
            <text:p>62.312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959.83" table:style-name="ce84">
            <text:p>49.959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018.60999999999" table:style-name="ce84">
            <text:p>158.018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735.7" table:style-name="ce84">
            <text:p>83.735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366.08" table:style-name="ce84">
            <text:p>108.36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746.399999999994" table:style-name="ce84">
            <text:p>67.746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146.81" table:style-name="ce84">
            <text:p>87.14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820.87" table:style-name="ce84">
            <text:p>241.82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1073.55" table:style-name="ce84">
            <text:p>491.07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965.09" table:style-name="ce84">
            <text:p>114.965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081.31" table:style-name="ce84">
            <text:p>123.08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341.95" table:style-name="ce84">
            <text:p>45.34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563.79999999999" table:style-name="ce84">
            <text:p>135.56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4634.08" table:style-name="ce84">
            <text:p>324.634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27.210000000006" table:style-name="ce84">
            <text:p>82.127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371.11" table:style-name="ce84">
            <text:p>120.371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093.75" table:style-name="ce84">
            <text:p>91.09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34.16" table:style-name="ce84">
            <text:p>57.534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476.99" table:style-name="ce84">
            <text:p>36.476,9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6476.980000000003" table:style-name="ce84">
            <text:p>36.476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58.68" table:style-name="ce84">
            <text:p>55.75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555.99" table:style-name="ce84">
            <text:p>50.55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135.3" table:style-name="ce84">
            <text:p>97.135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947.8" table:style-name="ce84">
            <text:p>99.94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507.23" table:style-name="ce84">
            <text:p>65.50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778.89000000001" table:style-name="ce84">
            <text:p>154.778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434.240000000005" table:style-name="ce84">
            <text:p>97.434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335.02" table:style-name="ce84">
            <text:p>105.33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9913.53" table:style-name="ce84">
            <text:p>239.913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451.37" table:style-name="ce84">
            <text:p>211.451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7.11" table:style-name="ce84">
            <text:p>1.35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505.07999999999" table:style-name="ce84">
            <text:p>131.505,08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7132.92" table:style-name="ce84">
            <text:p>57.132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33.600000000006" table:style-name="ce84">
            <text:p>70.33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966.42" table:style-name="ce84">
            <text:p>179.966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12.290000000001" table:style-name="ce84">
            <text:p>10.21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415.02" table:style-name="ce84">
            <text:p>66.41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599.77" table:style-name="ce84">
            <text:p>91.599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007.33" table:style-name="ce84">
            <text:p>75.00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897.55" table:style-name="ce84">
            <text:p>123.89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296" table:style-name="ce84">
            <text:p>158.296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481.43999999994" table:style-name="ce84">
            <text:p>560.481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679.32" table:style-name="ce84">
            <text:p>58.67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130.08" table:style-name="ce84">
            <text:p>103.130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626.95000000001" table:style-name="ce84">
            <text:p>153.626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10.66" table:style-name="ce84">
            <text:p>59.510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128.02" table:style-name="ce84">
            <text:p>61.12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189.14" table:style-name="ce84">
            <text:p>64.18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319.39" table:style-name="ce84">
            <text:p>93.319,3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44274.03" table:style-name="ce84">
            <text:p>44.274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42.850000000006" table:style-name="ce84">
            <text:p>73.942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891.29" table:style-name="ce84">
            <text:p>133.891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733" table:style-name="ce84">
            <text:p>101.733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217.49" table:style-name="ce84">
            <text:p>209.21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880.87" table:style-name="ce84">
            <text:p>79.88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614.12" table:style-name="ce84">
            <text:p>71.614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101.44" table:style-name="ce84">
            <text:p>211.101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90.210000000006" table:style-name="ce84">
            <text:p>69.29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726.02" table:style-name="ce84">
            <text:p>91.726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1661.71999999997" table:style-name="ce84">
            <text:p>271.661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099.32" table:style-name="ce84">
            <text:p>84.09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086.53" table:style-name="ce84">
            <text:p>241.08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193.88" table:style-name="ce84">
            <text:p>46.193,88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0118.36" table:style-name="ce84">
            <text:p>10.118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524.43" table:style-name="ce84">
            <text:p>115.524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161.320000000007" table:style-name="ce84">
            <text:p>71.16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85.83" table:style-name="ce84">
            <text:p>73.98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084.5" table:style-name="ce84">
            <text:p>114.084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449.60000000001" table:style-name="ce84">
            <text:p>113.44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307.41" table:style-name="ce84">
            <text:p>96.307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5246.85" table:style-name="ce84">
            <text:p>245.246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313.60999999999" table:style-name="ce84">
            <text:p>166.31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674.38" table:style-name="ce84">
            <text:p>75.674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73.399999999994" table:style-name="ce84">
            <text:p>72.27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965.2" table:style-name="ce84">
            <text:p>76.96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518.759999999995" table:style-name="ce84">
            <text:p>77.51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501.57" table:style-name="ce84">
            <text:p>119.501,5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9541.06" table:style-name="ce84">
            <text:p>89.541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83.88" table:style-name="ce84">
            <text:p>68.98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812.12" table:style-name="ce84">
            <text:p>152.812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848.79" table:style-name="ce84">
            <text:p>115.848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332.59" table:style-name="ce84">
            <text:p>107.332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07.82" table:style-name="ce84">
            <text:p>59.10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074.84" table:style-name="ce84">
            <text:p>57.07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294.41" table:style-name="ce84">
            <text:p>182.29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447.56" table:style-name="ce84">
            <text:p>46.447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4472.82" table:style-name="ce84">
            <text:p>254.47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089.32" table:style-name="ce84">
            <text:p>58.08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513.35" table:style-name="ce84">
            <text:p>116.51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726.64" table:style-name="ce84">
            <text:p>76.726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54.52" table:style-name="ce84">
            <text:p>175.854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702.53" table:style-name="ce84">
            <text:p>393.702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3993.5" table:style-name="ce84">
            <text:p>343.993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94.149999999994" table:style-name="ce84">
            <text:p>67.894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21.95" table:style-name="ce84">
            <text:p>63.02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432" table:style-name="ce84">
            <text:p>118.43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468.230000000003" table:style-name="ce84">
            <text:p>40.468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292.02" table:style-name="ce84">
            <text:p>104.29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19.73" table:style-name="ce84">
            <text:p>61.31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534.28" table:style-name="ce84">
            <text:p>138.534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426.78" table:style-name="ce84">
            <text:p>73.42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129.63" table:style-name="ce84">
            <text:p>141.129,63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43686.52" table:style-name="ce84">
            <text:p>43.68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926.52" table:style-name="ce84">
            <text:p>299.92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381.39" table:style-name="ce84">
            <text:p>177.381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523.429999999993" table:style-name="ce84">
            <text:p>72.523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13.42" table:style-name="ce84">
            <text:p>59.51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2563.6" table:style-name="ce84">
            <text:p>382.56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723.94" table:style-name="ce84">
            <text:p>94.723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363.24" table:style-name="ce84">
            <text:p>95.363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305.599999999999" table:style-name="ce84">
            <text:p>44.30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987.89" table:style-name="ce84">
            <text:p>42.987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6058.34999999998" table:style-name="ce84">
            <text:p>306.058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9630.49" table:style-name="ce84">
            <text:p>379.630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0196.03" table:style-name="ce84">
            <text:p>410.19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99.67" table:style-name="ce84">
            <text:p>82.199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702.789999999994" table:style-name="ce84">
            <text:p>65.70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467.02" table:style-name="ce84">
            <text:p>96.467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904.55" table:style-name="ce84">
            <text:p>57.90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931.42" table:style-name="ce84">
            <text:p>60.93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920.88" table:style-name="ce84">
            <text:p>164.92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51.13" table:style-name="ce84">
            <text:p>95.65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5465.37" table:style-name="ce84">
            <text:p>295.465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832.32000000001" table:style-name="ce84">
            <text:p>114.83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837.97" table:style-name="ce84">
            <text:p>95.837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249.42000000001" table:style-name="ce84">
            <text:p>148.249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413.42" table:style-name="ce84">
            <text:p>56.41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9318.25" table:style-name="ce84">
            <text:p>339.31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347.72" table:style-name="ce84">
            <text:p>47.347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753.3" table:style-name="ce84">
            <text:p>125.753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305.72" table:style-name="ce84">
            <text:p>126.30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106.33" table:style-name="ce84">
            <text:p>110.106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3666.06" table:style-name="ce84">
            <text:p>233.666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0311.35" table:style-name="ce84">
            <text:p>230.31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04.75" table:style-name="ce84">
            <text:p>59.20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303.11" table:style-name="ce84">
            <text:p>118.303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443.67" table:style-name="ce84">
            <text:p>129.443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166.68" table:style-name="ce84">
            <text:p>99.16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983.02" table:style-name="ce84">
            <text:p>76.98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00.89" table:style-name="ce84">
            <text:p>96.90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1059.79" table:style-name="ce84">
            <text:p>261.05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021.35" table:style-name="ce84">
            <text:p>108.02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023.75" table:style-name="ce84">
            <text:p>191.02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63.76" table:style-name="ce84">
            <text:p>63.663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703.14" table:style-name="ce84">
            <text:p>84.703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729.72" table:style-name="ce84">
            <text:p>113.72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70.92" table:style-name="ce84">
            <text:p>100.570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156.55" table:style-name="ce84">
            <text:p>191.156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10.429999999993" table:style-name="ce84">
            <text:p>73.61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13.830000000002" table:style-name="ce84">
            <text:p>18.413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9830.14" table:style-name="ce84">
            <text:p>229.830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093.02" table:style-name="ce84">
            <text:p>64.09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4143.19" table:style-name="ce84">
            <text:p>234.143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351.38" table:style-name="ce84">
            <text:p>135.351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288.36" table:style-name="ce84">
            <text:p>113.288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18.5" table:style-name="ce84">
            <text:p>61.81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95.83" table:style-name="ce84">
            <text:p>64.89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363.23" table:style-name="ce84">
            <text:p>103.36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460.43" table:style-name="ce84">
            <text:p>269.46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522.93" table:style-name="ce84">
            <text:p>94.522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4051.9" table:style-name="ce84">
            <text:p>374.051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457.91" table:style-name="ce84">
            <text:p>116.457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052.56" table:style-name="ce84">
            <text:p>73.052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072.13" table:style-name="ce84">
            <text:p>79.072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444.51" table:style-name="ce84">
            <text:p>127.44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487.14" table:style-name="ce84">
            <text:p>73.487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513.53" table:style-name="ce84">
            <text:p>137.513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69.38" table:style-name="ce84">
            <text:p>69.769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351.89" table:style-name="ce84">
            <text:p>129.351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92.89" table:style-name="ce84">
            <text:p>67.89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96.86" table:style-name="ce84">
            <text:p>100.696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912.85999999999" table:style-name="ce84">
            <text:p>137.912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981.03" table:style-name="ce84">
            <text:p>108.98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790.29" table:style-name="ce84">
            <text:p>46.790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285.01" table:style-name="ce84">
            <text:p>107.28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128.64000000001" table:style-name="ce84">
            <text:p>155.128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7609.06" table:style-name="ce84">
            <text:p>207.609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385.4" table:style-name="ce84">
            <text:p>94.385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8125.28000000003" table:style-name="ce84">
            <text:p>278.125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911.66" table:style-name="ce84">
            <text:p>89.91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43.16" table:style-name="ce84">
            <text:p>60.143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269.24" table:style-name="ce84">
            <text:p>134.269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829.17" table:style-name="ce84">
            <text:p>90.829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091.59" table:style-name="ce84">
            <text:p>53.091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759.44" table:style-name="ce84">
            <text:p>71.759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599.17" table:style-name="ce84">
            <text:p>174.599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64.42" table:style-name="ce84">
            <text:p>94.664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55.79" table:style-name="ce84">
            <text:p>57.255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861.49" table:style-name="ce84">
            <text:p>58.86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224.19" table:style-name="ce84">
            <text:p>91.224,1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6775.86" table:style-name="ce84">
            <text:p>26.775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5882.21" table:style-name="ce84">
            <text:p>235.882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52.72" table:style-name="ce84">
            <text:p>175.852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5233.65999999997" table:style-name="ce84">
            <text:p>275.23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569.98" table:style-name="ce84">
            <text:p>95.56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42.52" table:style-name="ce84">
            <text:p>96.942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188.29" table:style-name="ce84">
            <text:p>95.18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87" table:style-name="ce84">
            <text:p>73.987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091.68" table:style-name="ce84">
            <text:p>203.09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822.51" table:style-name="ce84">
            <text:p>140.822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1732.47999999998" table:style-name="ce84">
            <text:p>411.732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42.48" table:style-name="ce84">
            <text:p>19.142,48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21960.18" table:style-name="ce84">
            <text:p>21.960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638.68" table:style-name="ce84">
            <text:p>128.63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624.25" table:style-name="ce84">
            <text:p>118.62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56.28" table:style-name="ce84">
            <text:p>64.856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08.29" table:style-name="ce84">
            <text:p>55.90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185.84" table:style-name="ce84">
            <text:p>134.18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33.35" table:style-name="ce84">
            <text:p>47.43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901.01" table:style-name="ce84">
            <text:p>56.90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428.97" table:style-name="ce84">
            <text:p>156.428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8105.58" table:style-name="ce84">
            <text:p>368.10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135.32" table:style-name="ce84">
            <text:p>95.135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2658.11" table:style-name="ce84">
            <text:p>232.658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562.47" table:style-name="ce84">
            <text:p>119.562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7148.13" table:style-name="ce84">
            <text:p>217.148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416.820000000007" table:style-name="ce84">
            <text:p>82.416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868.22" table:style-name="ce84">
            <text:p>119.868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022.47" table:style-name="ce84">
            <text:p>114.022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574.12" table:style-name="ce84">
            <text:p>110.574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28.639999999999" table:style-name="ce84">
            <text:p>69.728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602.820000000007" table:style-name="ce84">
            <text:p>80.60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786.83" table:style-name="ce84">
            <text:p>104.78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72.81" table:style-name="ce84">
            <text:p>68.672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34.7" table:style-name="ce84">
            <text:p>71.23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088.92" table:style-name="ce84">
            <text:p>77.088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133.9" table:style-name="ce84">
            <text:p>93.133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351.41" table:style-name="ce84">
            <text:p>106.35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171.399999999994" table:style-name="ce84">
            <text:p>67.17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091.36" table:style-name="ce84">
            <text:p>209.09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21.49" table:style-name="ce84">
            <text:p>63.02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13.66" table:style-name="ce84">
            <text:p>62.41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09.69" table:style-name="ce84">
            <text:p>115.109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0840.09" table:style-name="ce84">
            <text:p>240.840,0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6535.61" table:style-name="ce84">
            <text:p>56.53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835.91" table:style-name="ce84">
            <text:p>114.83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8037.23" table:style-name="ce84">
            <text:p>298.03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293.9" table:style-name="ce84">
            <text:p>121.293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928.68" table:style-name="ce84">
            <text:p>126.92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876.52" table:style-name="ce84">
            <text:p>24.87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546.91" table:style-name="ce84">
            <text:p>128.54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4498.08" table:style-name="ce84">
            <text:p>444.498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335.99" table:style-name="ce84">
            <text:p>182.33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200.81" table:style-name="ce84">
            <text:p>58.20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904.82" table:style-name="ce84">
            <text:p>85.904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18.600000000006" table:style-name="ce84">
            <text:p>67.31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83.600000000006" table:style-name="ce84">
            <text:p>72.68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45.43" table:style-name="ce84">
            <text:p>149.345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291.75" table:style-name="ce84">
            <text:p>103.291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794.080000000002" table:style-name="ce84">
            <text:p>51.794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82.73" table:style-name="ce84">
            <text:p>74.08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043.8" table:style-name="ce84">
            <text:p>210.04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807.1" table:style-name="ce84">
            <text:p>105.807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1293.98" table:style-name="ce84">
            <text:p>461.293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797.24" table:style-name="ce84">
            <text:p>104.797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532.63" table:style-name="ce84">
            <text:p>185.532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483.17" table:style-name="ce84">
            <text:p>95.483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51.009999999995" table:style-name="ce84">
            <text:p>65.95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91.31" table:style-name="ce84">
            <text:p>104.99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473.09000000003" table:style-name="ce84">
            <text:p>299.473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000.26" table:style-name="ce84">
            <text:p>189.000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817.55" table:style-name="ce84">
            <text:p>58.81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7954.14" table:style-name="ce84">
            <text:p>247.954,1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1988.53" table:style-name="ce84">
            <text:p>61.98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601.22" table:style-name="ce84">
            <text:p>59.601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764.639999999999" table:style-name="ce84">
            <text:p>48.76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27.87" table:style-name="ce84">
            <text:p>68.727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0550.81" table:style-name="ce84">
            <text:p>270.55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459.6" table:style-name="ce84">
            <text:p>161.45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310.179999999993" table:style-name="ce84">
            <text:p>71.310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560.399999999994" table:style-name="ce84">
            <text:p>79.560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584.59" table:style-name="ce84">
            <text:p>58.584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132.24" table:style-name="ce84">
            <text:p>93.13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555.49" table:style-name="ce84">
            <text:p>101.55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112.67" table:style-name="ce84">
            <text:p>110.112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39.63" table:style-name="ce84">
            <text:p>86.039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083.34" table:style-name="ce84">
            <text:p>81.083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28.53" table:style-name="ce84">
            <text:p>80.32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12.84" table:style-name="ce84">
            <text:p>1.512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401.87" table:style-name="ce84">
            <text:p>76.401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979.22" table:style-name="ce84">
            <text:p>177.979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908.51" table:style-name="ce84">
            <text:p>189.908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185.34" table:style-name="ce84">
            <text:p>75.18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90.38" table:style-name="ce84">
            <text:p>74.39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747.93" table:style-name="ce84">
            <text:p>51.747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177.67" table:style-name="ce84">
            <text:p>22.177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75.51" table:style-name="ce84">
            <text:p>55.975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001.88" table:style-name="ce84">
            <text:p>79.001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397.71999999997" table:style-name="ce84">
            <text:p>263.397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483.28" table:style-name="ce84">
            <text:p>86.483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2268.04" table:style-name="ce84">
            <text:p>202.26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911.44" table:style-name="ce84">
            <text:p>79.911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9864.42" table:style-name="ce84">
            <text:p>429.864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9758.54" table:style-name="ce84">
            <text:p>379.758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46.85" table:style-name="ce84">
            <text:p>60.446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790.28" table:style-name="ce84">
            <text:p>94.790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7019.2" table:style-name="ce84">
            <text:p>297.01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36.7" table:style-name="ce84">
            <text:p>74.836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609.85999999999" table:style-name="ce84">
            <text:p>164.60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277.43" table:style-name="ce84">
            <text:p>110.27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22.239999999998" table:style-name="ce84">
            <text:p>62.42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582.58" table:style-name="ce84">
            <text:p>64.582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02.17" table:style-name="ce84">
            <text:p>96.902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30.5" table:style-name="ce84">
            <text:p>55.73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183.399999999994" table:style-name="ce84">
            <text:p>72.18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493.38" table:style-name="ce84">
            <text:p>51.493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1949.14" table:style-name="ce84">
            <text:p>541.94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380.37" table:style-name="ce84">
            <text:p>77.380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03.75" table:style-name="ce84">
            <text:p>90.90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36.94" table:style-name="ce84">
            <text:p>71.036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6215.13" table:style-name="ce84">
            <text:p>336.215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530.74" table:style-name="ce84">
            <text:p>162.53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822.91" table:style-name="ce84">
            <text:p>78.822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65.3" table:style-name="ce84">
            <text:p>86.065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234.11" table:style-name="ce84">
            <text:p>77.234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951.17" table:style-name="ce84">
            <text:p>77.951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397.94" table:style-name="ce84">
            <text:p>135.39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40.740000000005" table:style-name="ce84">
            <text:p>68.54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7481.89" table:style-name="ce84">
            <text:p>387.481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3230.10999999999" table:style-name="ce84">
            <text:p>163.23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95.23" table:style-name="ce84">
            <text:p>112.895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760.15" table:style-name="ce84">
            <text:p>137.76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042.509999999995" table:style-name="ce84">
            <text:p>69.042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587.46" table:style-name="ce84">
            <text:p>177.58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460.39000000001" table:style-name="ce84">
            <text:p>140.460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50.68" table:style-name="ce84">
            <text:p>111.450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087.16" table:style-name="ce84">
            <text:p>148.087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5490.52" table:style-name="ce84">
            <text:p>295.490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878.2" table:style-name="ce84">
            <text:p>75.878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199.72" table:style-name="ce84">
            <text:p>149.19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74.63" table:style-name="ce84">
            <text:p>104.874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846.039999999994" table:style-name="ce84">
            <text:p>72.84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51.31" table:style-name="ce84">
            <text:p>117.65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814.33" table:style-name="ce84">
            <text:p>126.814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162.57" table:style-name="ce84">
            <text:p>162.162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840.92" table:style-name="ce84">
            <text:p>32.840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499.64" table:style-name="ce84">
            <text:p>89.499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81.91" table:style-name="ce84">
            <text:p>60.581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454.35999999999" table:style-name="ce84">
            <text:p>144.454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685.26999999999" table:style-name="ce84">
            <text:p>165.68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463.71" table:style-name="ce84">
            <text:p>108.46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425.51999999999" table:style-name="ce84">
            <text:p>147.42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239.39" table:style-name="ce84">
            <text:p>52.239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686.81" table:style-name="ce84">
            <text:p>67.68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608.37" table:style-name="ce84">
            <text:p>111.608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238.44" table:style-name="ce84">
            <text:p>126.238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029.46" table:style-name="ce84">
            <text:p>119.029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310.58" table:style-name="ce84">
            <text:p>49.310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144.58" table:style-name="ce84">
            <text:p>92.14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11.41" table:style-name="ce84">
            <text:p>67.31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28.98" table:style-name="ce84">
            <text:p>69.628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030.01" table:style-name="ce84">
            <text:p>52.030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632.01" table:style-name="ce84">
            <text:p>132.632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73.87" table:style-name="ce84">
            <text:p>71.27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08.4" table:style-name="ce84">
            <text:p>55.90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174.01" table:style-name="ce84">
            <text:p>86.17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190.8" table:style-name="ce84">
            <text:p>47.190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940.76999999999" table:style-name="ce84">
            <text:p>152.940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285.53" table:style-name="ce84">
            <text:p>115.285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204.29" table:style-name="ce84">
            <text:p>87.204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855.72" table:style-name="ce84">
            <text:p>81.85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482.55" table:style-name="ce84">
            <text:p>128.482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290.73" table:style-name="ce84">
            <text:p>200.290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550.11" table:style-name="ce84">
            <text:p>121.55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25.48" table:style-name="ce84">
            <text:p>63.22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095.99" table:style-name="ce84">
            <text:p>27.09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21.56" table:style-name="ce84">
            <text:p>69.72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681.86" table:style-name="ce84">
            <text:p>53.68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852.01999999999" table:style-name="ce84">
            <text:p>142.85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10.33" table:style-name="ce84">
            <text:p>65.91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78.39" table:style-name="ce84">
            <text:p>54.37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516.64000000001" table:style-name="ce84">
            <text:p>157.516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944.37" table:style-name="ce84">
            <text:p>136.944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700.43" table:style-name="ce84">
            <text:p>54.70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472.84" table:style-name="ce84">
            <text:p>92.472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71.53" table:style-name="ce84">
            <text:p>71.271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462.3" table:style-name="ce84">
            <text:p>519.462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3143.34999999998" table:style-name="ce84">
            <text:p>293.14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116.19" table:style-name="ce84">
            <text:p>128.116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076.15" table:style-name="ce84">
            <text:p>177.076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974.54" table:style-name="ce84">
            <text:p>220.97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558.95" table:style-name="ce84">
            <text:p>61.55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760.35" table:style-name="ce84">
            <text:p>63.76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164.32" table:style-name="ce84">
            <text:p>92.16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0184.07" table:style-name="ce84">
            <text:p>230.184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845.89" table:style-name="ce84">
            <text:p>208.845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367.12" table:style-name="ce84">
            <text:p>63.36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940.07" table:style-name="ce84">
            <text:p>63.94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375.990000000005" table:style-name="ce84">
            <text:p>82.37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36.72" table:style-name="ce84">
            <text:p>74.836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698.01999999999" table:style-name="ce84">
            <text:p>158.69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366.6" table:style-name="ce84">
            <text:p>84.36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502.37" table:style-name="ce84">
            <text:p>203.502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6974.62" table:style-name="ce84">
            <text:p>516.974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11.2" table:style-name="ce84">
            <text:p>107.91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35.63" table:style-name="ce84">
            <text:p>61.73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278.07" table:style-name="ce84">
            <text:p>139.27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610.34" table:style-name="ce84">
            <text:p>57.610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004.15" table:style-name="ce84">
            <text:p>97.004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630.15" table:style-name="ce84">
            <text:p>85.63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39.360000000001" table:style-name="ce84">
            <text:p>63.239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0458.08" table:style-name="ce84">
            <text:p>190.458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0209.53" table:style-name="ce84">
            <text:p>550.20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549.96" table:style-name="ce84">
            <text:p>201.549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814.57" table:style-name="ce84">
            <text:p>94.814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775.34" table:style-name="ce84">
            <text:p>84.77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883.360000000001" table:style-name="ce84">
            <text:p>77.883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499.03" table:style-name="ce84">
            <text:p>52.499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580.15" table:style-name="ce84">
            <text:p>109.58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430.37" table:style-name="ce84">
            <text:p>150.430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802.75" table:style-name="ce84">
            <text:p>65.802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12.25" table:style-name="ce84">
            <text:p>74.012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759.60999999999" table:style-name="ce84">
            <text:p>140.759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768.67" table:style-name="ce84">
            <text:p>129.768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986.65" table:style-name="ce84">
            <text:p>85.98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045.65" table:style-name="ce84">
            <text:p>107.045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200.37" table:style-name="ce84">
            <text:p>171.200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611.94" table:style-name="ce84">
            <text:p>92.611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399.12" table:style-name="ce84">
            <text:p>115.39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607.440000000002" table:style-name="ce84">
            <text:p>37.607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638.34" table:style-name="ce84">
            <text:p>98.638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699.8" table:style-name="ce84">
            <text:p>178.699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9097.45" table:style-name="ce84">
            <text:p>409.097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639.839999999997" table:style-name="ce84">
            <text:p>76.63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286.49" table:style-name="ce84">
            <text:p>107.286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397.42000000001" table:style-name="ce84">
            <text:p>152.397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653.03" table:style-name="ce84">
            <text:p>118.653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262.18" table:style-name="ce84">
            <text:p>178.262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986.21" table:style-name="ce84">
            <text:p>176.98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61.42" table:style-name="ce84">
            <text:p>64.66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375.91" table:style-name="ce84">
            <text:p>148.37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313.97" table:style-name="ce84">
            <text:p>105.313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899.66" table:style-name="ce84">
            <text:p>157.899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5771.21" table:style-name="ce84">
            <text:p>255.771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4574.83" table:style-name="ce84">
            <text:p>444.574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042.96" table:style-name="ce84">
            <text:p>178.042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255.649999999994" table:style-name="ce84">
            <text:p>67.255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1058.48" table:style-name="ce84">
            <text:p>321.05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080.54" table:style-name="ce84">
            <text:p>87.080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874.7" table:style-name="ce84">
            <text:p>185.87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9853.57" table:style-name="ce84">
            <text:p>409.853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214.6" table:style-name="ce84">
            <text:p>138.21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89.42" table:style-name="ce84">
            <text:p>60.189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134.6" table:style-name="ce84">
            <text:p>184.13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15.25" table:style-name="ce84">
            <text:p>149.315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557.51" table:style-name="ce84">
            <text:p>44.557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448.39" table:style-name="ce84">
            <text:p>84.44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204.25" table:style-name="ce84">
            <text:p>129.20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565.84" table:style-name="ce84">
            <text:p>186.56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9062.78" table:style-name="ce84">
            <text:p>729.062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073.91" table:style-name="ce84">
            <text:p>93.07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048.45" table:style-name="ce84">
            <text:p>43.04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862.02" table:style-name="ce84">
            <text:p>60.86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650.97" table:style-name="ce84">
            <text:p>74.65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040.26" table:style-name="ce84">
            <text:p>241.040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37.66" table:style-name="ce84">
            <text:p>59.53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85.86" table:style-name="ce84">
            <text:p>73.285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9995.53" table:style-name="ce84">
            <text:p>569.995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90.81" table:style-name="ce84">
            <text:p>65.99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537.06" table:style-name="ce84">
            <text:p>123.537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104.26" table:style-name="ce84">
            <text:p>156.104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3.2" table:style-name="ce84">
            <text:p>1.183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552.38" table:style-name="ce84">
            <text:p>101.552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545.17" table:style-name="ce84">
            <text:p>116.545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501.69" table:style-name="ce84">
            <text:p>99.501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531.199999999997" table:style-name="ce84">
            <text:p>92.53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264.89" table:style-name="ce84">
            <text:p>83.26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740.35" table:style-name="ce84">
            <text:p>84.74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119.45" table:style-name="ce84">
            <text:p>47.11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158.41" table:style-name="ce84">
            <text:p>127.158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7415.3" table:style-name="ce84">
            <text:p>297.415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703.01999999999" table:style-name="ce84">
            <text:p>167.70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835.27" table:style-name="ce84">
            <text:p>97.83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369.76" table:style-name="ce84">
            <text:p>108.369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753.68" table:style-name="ce84">
            <text:p>53.753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59.83" table:style-name="ce84">
            <text:p>79.259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708.04" table:style-name="ce84">
            <text:p>94.70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24.86" table:style-name="ce84">
            <text:p>117.624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514.44" table:style-name="ce84">
            <text:p>168.51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3641.14" table:style-name="ce84">
            <text:p>363.64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355.83" table:style-name="ce84">
            <text:p>127.35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526.08" table:style-name="ce84">
            <text:p>128.52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07.99" table:style-name="ce84">
            <text:p>99.207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88" table:style-name="ce84">
            <text:p>64.88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26.75" table:style-name="ce84">
            <text:p>56.026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63.85" table:style-name="ce84">
            <text:p>99.263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455.83" table:style-name="ce84">
            <text:p>77.45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54.47" table:style-name="ce84">
            <text:p>79.254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001.95" table:style-name="ce84">
            <text:p>172.00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339.73000000001" table:style-name="ce84">
            <text:p>144.33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08.98" table:style-name="ce84">
            <text:p>73.608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734.23" table:style-name="ce84">
            <text:p>88.734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333.37" table:style-name="ce84">
            <text:p>93.333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582.93" table:style-name="ce84">
            <text:p>140.582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049.37" table:style-name="ce84">
            <text:p>179.049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984.83" table:style-name="ce84">
            <text:p>175.984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3591.73" table:style-name="ce84">
            <text:p>273.591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515.56" table:style-name="ce84">
            <text:p>117.51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19.45" table:style-name="ce84">
            <text:p>2.81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513.26" table:style-name="ce84">
            <text:p>85.513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523.57" table:style-name="ce84">
            <text:p>124.523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378.85" table:style-name="ce84">
            <text:p>98.378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179.24" table:style-name="ce84">
            <text:p>104.179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971.22" table:style-name="ce84">
            <text:p>118.971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96.600000000006" table:style-name="ce84">
            <text:p>67.89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076.09" table:style-name="ce84">
            <text:p>73.076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428.21" table:style-name="ce84">
            <text:p>84.42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038.76" table:style-name="ce84">
            <text:p>156.03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35.789999999994" table:style-name="ce84">
            <text:p>69.735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512.07" table:style-name="ce84">
            <text:p>269.512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489.45000000001" table:style-name="ce84">
            <text:p>138.48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790.28" table:style-name="ce84">
            <text:p>155.790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5139.20000000001" table:style-name="ce84">
            <text:p>305.13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09.919999999998" table:style-name="ce84">
            <text:p>65.10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88.649999999994" table:style-name="ce84">
            <text:p>72.088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913.919999999998" table:style-name="ce84">
            <text:p>64.913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9631.76" table:style-name="ce84">
            <text:p>319.631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5222.94" table:style-name="ce84">
            <text:p>285.222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805.66" table:style-name="ce84">
            <text:p>79.805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101.32" table:style-name="ce84">
            <text:p>94.10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201.18" table:style-name="ce84">
            <text:p>140.20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466.78" table:style-name="ce84">
            <text:p>86.46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103.91" table:style-name="ce84">
            <text:p>68.10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2869.71" table:style-name="ce84">
            <text:p>232.86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53.82" table:style-name="ce84">
            <text:p>96.953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6940.71" table:style-name="ce84">
            <text:p>216.940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312.26" table:style-name="ce84">
            <text:p>122.312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993.04" table:style-name="ce84">
            <text:p>135.99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83.509999999995" table:style-name="ce84">
            <text:p>72.483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114.71" table:style-name="ce84">
            <text:p>89.114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14.69" table:style-name="ce84">
            <text:p>74.714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230.70000000001" table:style-name="ce84">
            <text:p>139.230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87.27" table:style-name="ce84">
            <text:p>59.787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8351.52" table:style-name="ce84">
            <text:p>458.35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91.57" table:style-name="ce84">
            <text:p>64.49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304.52" table:style-name="ce84">
            <text:p>46.304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92.39" table:style-name="ce84">
            <text:p>57.492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854.51" table:style-name="ce84">
            <text:p>183.85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442.21" table:style-name="ce84">
            <text:p>166.442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958.03" table:style-name="ce84">
            <text:p>211.958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952.71" table:style-name="ce84">
            <text:p>94.952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07.66" table:style-name="ce84">
            <text:p>54.90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383.08" table:style-name="ce84">
            <text:p>40.383,08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8076.61" table:style-name="ce84">
            <text:p>8.076,61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10095.77" table:style-name="ce84">
            <text:p>10.09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383.08" table:style-name="ce84">
            <text:p>40.38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7275.68" table:style-name="ce84">
            <text:p>377.275,68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40383.08" table:style-name="ce84">
            <text:p>40.38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851.09" table:style-name="ce84">
            <text:p>132.85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521.52" table:style-name="ce84">
            <text:p>98.52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087.45000000001" table:style-name="ce84">
            <text:p>157.087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166.99" table:style-name="ce84">
            <text:p>148.16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599.07" table:style-name="ce84">
            <text:p>192.59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596.83" table:style-name="ce84">
            <text:p>218.59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59.31" table:style-name="ce84">
            <text:p>80.359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8051.29" table:style-name="ce84">
            <text:p>238.051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769.23" table:style-name="ce84">
            <text:p>194.76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705.12" table:style-name="ce84">
            <text:p>101.705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139.33" table:style-name="ce84">
            <text:p>117.139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152.79" table:style-name="ce84">
            <text:p>165.15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21.2" table:style-name="ce84">
            <text:p>96.62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010.04" table:style-name="ce84">
            <text:p>175.010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03.94" table:style-name="ce84">
            <text:p>61.403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738.210000000006" table:style-name="ce84">
            <text:p>82.73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66.89" table:style-name="ce84">
            <text:p>57.766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104.79999999999" table:style-name="ce84">
            <text:p>158.10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792.769999999997" table:style-name="ce84">
            <text:p>32.792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768.63" table:style-name="ce84">
            <text:p>210.768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48.06" table:style-name="ce84">
            <text:p>115.148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49.04" table:style-name="ce84">
            <text:p>149.349,04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78294.7" table:style-name="ce84">
            <text:p>78.29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50.31" table:style-name="ce84">
            <text:p>94.650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11.12" table:style-name="ce84">
            <text:p>76.111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10.42" table:style-name="ce84">
            <text:p>78.310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1375.54999999999" table:style-name="ce84">
            <text:p>151.375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630.97" table:style-name="ce84">
            <text:p>83.63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8076.53" table:style-name="ce84">
            <text:p>368.07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02.15" table:style-name="ce84">
            <text:p>61.202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700.89" table:style-name="ce84">
            <text:p>241.70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131.02" table:style-name="ce84">
            <text:p>196.13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535.76999999999" table:style-name="ce84">
            <text:p>160.53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51.47" table:style-name="ce84">
            <text:p>60.451,47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85503.54" table:style-name="ce84">
            <text:p>185.50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391.54" table:style-name="ce84">
            <text:p>37.39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1321.7" table:style-name="ce84">
            <text:p>301.321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95.84" table:style-name="ce84">
            <text:p>94.69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81.3" table:style-name="ce84">
            <text:p>95.681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3047.5" table:style-name="ce84">
            <text:p>283.047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2013.25" table:style-name="ce84">
            <text:p>222.013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8937.96000000002" table:style-name="ce84">
            <text:p>268.937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033.06" table:style-name="ce84">
            <text:p>79.033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9295.27" table:style-name="ce84">
            <text:p>279.29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7244.96" table:style-name="ce84">
            <text:p>227.24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584.01" table:style-name="ce84">
            <text:p>45.58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44.39" table:style-name="ce84">
            <text:p>76.14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325.1" table:style-name="ce84">
            <text:p>118.32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651.8" table:style-name="ce84">
            <text:p>173.651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31.46" table:style-name="ce84">
            <text:p>112.231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0343.66" table:style-name="ce84">
            <text:p>520.34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6033.1" table:style-name="ce84">
            <text:p>236.033,10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45138.26999999999" table:style-name="ce84">
            <text:p>145.138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84.42" table:style-name="ce84">
            <text:p>112.584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84.41" table:style-name="ce84">
            <text:p>112.58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309.64" table:style-name="ce84">
            <text:p>79.309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816.76" table:style-name="ce84">
            <text:p>197.816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856.19" table:style-name="ce84">
            <text:p>63.856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126.20000000001" table:style-name="ce84">
            <text:p>135.126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344.740000000005" table:style-name="ce84">
            <text:p>68.344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270.3" table:style-name="ce84">
            <text:p>84.270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45.52" table:style-name="ce84">
            <text:p>91.14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455.55" table:style-name="ce84">
            <text:p>117.455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608.76" table:style-name="ce84">
            <text:p>156.60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96.58" table:style-name="ce84">
            <text:p>69.596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877.82999999999" table:style-name="ce84">
            <text:p>145.877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99.71" table:style-name="ce84">
            <text:p>59.19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44.97" table:style-name="ce84">
            <text:p>71.844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7441.41" table:style-name="ce84">
            <text:p>347.44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61.54" table:style-name="ce84">
            <text:p>61.76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5244.25" table:style-name="ce84">
            <text:p>215.24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9213.14" table:style-name="ce84">
            <text:p>289.213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17.37" table:style-name="ce84">
            <text:p>20.017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17.36" table:style-name="ce84">
            <text:p>20.017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266.99" table:style-name="ce84">
            <text:p>100.26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0851.24" table:style-name="ce84">
            <text:p>250.851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417.78" table:style-name="ce84">
            <text:p>117.417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52.350000000006" table:style-name="ce84">
            <text:p>69.552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323.22" table:style-name="ce84">
            <text:p>112.323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6611.97" table:style-name="ce84">
            <text:p>246.611,9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8908.73" table:style-name="ce84">
            <text:p>68.908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08.740000000005" table:style-name="ce84">
            <text:p>68.908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490.95000000001" table:style-name="ce84">
            <text:p>131.49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982.82" table:style-name="ce84">
            <text:p>211.98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538.68" table:style-name="ce84">
            <text:p>122.53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84.32" table:style-name="ce84">
            <text:p>112.88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023.11" table:style-name="ce84">
            <text:p>101.023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723.03" table:style-name="ce84">
            <text:p>95.723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566.21" table:style-name="ce84">
            <text:p>46.56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107.94" table:style-name="ce84">
            <text:p>104.10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387.899999999994" table:style-name="ce84">
            <text:p>69.387,9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72398.179999999993" table:style-name="ce84">
            <text:p>72.398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23.47" table:style-name="ce84">
            <text:p>83.823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8924.77" table:style-name="ce84">
            <text:p>328.924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420.55" table:style-name="ce84">
            <text:p>407.420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55.72" table:style-name="ce84">
            <text:p>7.85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663.26" table:style-name="ce84">
            <text:p>141.663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835.61" table:style-name="ce84">
            <text:p>42.83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58.07" table:style-name="ce84">
            <text:p>18.35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292.49" table:style-name="ce84">
            <text:p>64.292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293.33" table:style-name="ce84">
            <text:p>89.29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810.74" table:style-name="ce84">
            <text:p>62.81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644.98" table:style-name="ce84">
            <text:p>119.644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86.16" table:style-name="ce84">
            <text:p>57.486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249.98" table:style-name="ce84">
            <text:p>75.24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596.09" table:style-name="ce84">
            <text:p>105.596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1029.69" table:style-name="ce84">
            <text:p>291.029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605.75" table:style-name="ce84">
            <text:p>126.60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709.65" table:style-name="ce84">
            <text:p>128.709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561.279999999999" table:style-name="ce84">
            <text:p>81.561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96.11" table:style-name="ce84">
            <text:p>69.996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402.539999999994" table:style-name="ce84">
            <text:p>74.402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191.36" table:style-name="ce84">
            <text:p>104.19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48.41" table:style-name="ce84">
            <text:p>66.848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36.02" table:style-name="ce84">
            <text:p>63.636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157.12" table:style-name="ce84">
            <text:p>150.15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791.01" table:style-name="ce84">
            <text:p>64.79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07.179999999993" table:style-name="ce84">
            <text:p>74.207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962.56" table:style-name="ce84">
            <text:p>142.962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235.63" table:style-name="ce84">
            <text:p>162.23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728.51999999999" table:style-name="ce84">
            <text:p>160.728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961.14" table:style-name="ce84">
            <text:p>194.96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530.97" table:style-name="ce84">
            <text:p>149.53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483.04" table:style-name="ce84">
            <text:p>194.48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08.94" table:style-name="ce84">
            <text:p>65.008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29.3" table:style-name="ce84">
            <text:p>73.92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785.03" table:style-name="ce84">
            <text:p>154.785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722.12" table:style-name="ce84">
            <text:p>158.722,1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5401.72" table:style-name="ce84">
            <text:p>85.401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952.47" table:style-name="ce84">
            <text:p>60.952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13.91" table:style-name="ce84">
            <text:p>56.01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947.75" table:style-name="ce84">
            <text:p>67.947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19.48" table:style-name="ce84">
            <text:p>72.019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842.48" table:style-name="ce84">
            <text:p>93.842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748.21" table:style-name="ce84">
            <text:p>41.74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881.70000000001" table:style-name="ce84">
            <text:p>131.881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055.35" table:style-name="ce84">
            <text:p>166.05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966.99" table:style-name="ce84">
            <text:p>56.96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4.7" table:style-name="ce84">
            <text:p>73.68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231.13" table:style-name="ce84">
            <text:p>152.23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503.93" table:style-name="ce84">
            <text:p>45.503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7.48" table:style-name="ce84">
            <text:p>2.037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5590.36" table:style-name="ce84">
            <text:p>505.590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82.55" table:style-name="ce84">
            <text:p>70.982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92.98" table:style-name="ce84">
            <text:p>57.592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079.03" table:style-name="ce84">
            <text:p>160.079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895.47" table:style-name="ce84">
            <text:p>118.895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163.89000000001" table:style-name="ce84">
            <text:p>155.16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687.18" table:style-name="ce84">
            <text:p>143.687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2333.27" table:style-name="ce84">
            <text:p>312.333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423.509999999995" table:style-name="ce84">
            <text:p>82.423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038.77" table:style-name="ce84">
            <text:p>85.03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435.32" table:style-name="ce84">
            <text:p>102.435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297.52" table:style-name="ce84">
            <text:p>55.297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318" table:style-name="ce84">
            <text:p>59.31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813.57" table:style-name="ce84">
            <text:p>63.813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80.63" table:style-name="ce84">
            <text:p>61.48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579.91" table:style-name="ce84">
            <text:p>82.579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320.33" table:style-name="ce84">
            <text:p>116.32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655.56" table:style-name="ce84">
            <text:p>62.65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480.87" table:style-name="ce84">
            <text:p>112.48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5711.9" table:style-name="ce84">
            <text:p>205.711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370.16" table:style-name="ce84">
            <text:p>122.370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2870.35" table:style-name="ce84">
            <text:p>212.87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119.47" table:style-name="ce84">
            <text:p>88.119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6231.84" table:style-name="ce84">
            <text:p>206.231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95.69" table:style-name="ce84">
            <text:p>58.395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809.99" table:style-name="ce84">
            <text:p>184.809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1521.53999999998" table:style-name="ce84">
            <text:p>271.52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736.25" table:style-name="ce84">
            <text:p>209.736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474.96" table:style-name="ce84">
            <text:p>124.47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674.19" table:style-name="ce84">
            <text:p>299.67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340.2" table:style-name="ce84">
            <text:p>101.340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907.98" table:style-name="ce84">
            <text:p>93.90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645.12" table:style-name="ce84">
            <text:p>138.645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260.74" table:style-name="ce84">
            <text:p>118.26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720.6" table:style-name="ce84">
            <text:p>52.720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984.32" table:style-name="ce84">
            <text:p>299.98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468.59" table:style-name="ce84">
            <text:p>174.468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95.93" table:style-name="ce84">
            <text:p>50.19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025.43" table:style-name="ce84">
            <text:p>218.025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276.65" table:style-name="ce84">
            <text:p>86.27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341.37" table:style-name="ce84">
            <text:p>89.341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87.23" table:style-name="ce84">
            <text:p>82.28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042.14000000001" table:style-name="ce84">
            <text:p>159.042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80.009999999995" table:style-name="ce84">
            <text:p>73.380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731.56" table:style-name="ce84">
            <text:p>73.73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515.61" table:style-name="ce84">
            <text:p>46.51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988.29" table:style-name="ce84">
            <text:p>92.98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36.36" table:style-name="ce84">
            <text:p>90.93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3111.33" table:style-name="ce84">
            <text:p>303.111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82.789999999994" table:style-name="ce84">
            <text:p>66.38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517.75" table:style-name="ce84">
            <text:p>75.517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9798.48" table:style-name="ce84">
            <text:p>319.79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165.620000000003" table:style-name="ce84">
            <text:p>40.165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01.759999999995" table:style-name="ce84">
            <text:p>71.001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627.77" table:style-name="ce84">
            <text:p>111.627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148.52" table:style-name="ce84">
            <text:p>110.148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869.2" table:style-name="ce84">
            <text:p>80.86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772.36" table:style-name="ce84">
            <text:p>98.77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292.4" table:style-name="ce84">
            <text:p>109.292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408.39" table:style-name="ce84">
            <text:p>269.40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24.899999999994" table:style-name="ce84">
            <text:p>72.624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5004.54" table:style-name="ce84">
            <text:p>215.00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577.16" table:style-name="ce84">
            <text:p>124.577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308.75" table:style-name="ce84">
            <text:p>181.308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08.72" table:style-name="ce84">
            <text:p>99.708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68.44" table:style-name="ce84">
            <text:p>58.368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393.99" table:style-name="ce84">
            <text:p>501.393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84.58" table:style-name="ce84">
            <text:p>86.68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970.54" table:style-name="ce84">
            <text:p>131.970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845.53" table:style-name="ce84">
            <text:p>191.845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555.31" table:style-name="ce84">
            <text:p>114.555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730.87" table:style-name="ce84">
            <text:p>86.73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97.23" table:style-name="ce84">
            <text:p>76.39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092.69" table:style-name="ce84">
            <text:p>64.092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76.100000000006" table:style-name="ce84">
            <text:p>77.676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286.31" table:style-name="ce84">
            <text:p>95.28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7613.61" table:style-name="ce84">
            <text:p>187.61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73.120000000003" table:style-name="ce84">
            <text:p>64.673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405.67" table:style-name="ce84">
            <text:p>196.405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339.73" table:style-name="ce84">
            <text:p>48.33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6610.81" table:style-name="ce84">
            <text:p>346.61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84.75" table:style-name="ce84">
            <text:p>69.68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26.59" table:style-name="ce84">
            <text:p>68.926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357.31" table:style-name="ce84">
            <text:p>90.357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4010.21" table:style-name="ce84">
            <text:p>234.01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576.07999999999" table:style-name="ce84">
            <text:p>152.57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44.710000000006" table:style-name="ce84">
            <text:p>71.244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502.76" table:style-name="ce84">
            <text:p>106.502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566.01" table:style-name="ce84">
            <text:p>103.56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554.6" table:style-name="ce84">
            <text:p>111.55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52.95" table:style-name="ce84">
            <text:p>56.052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052.92" table:style-name="ce84">
            <text:p>83.052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535.74" table:style-name="ce84">
            <text:p>148.53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077.9" table:style-name="ce84">
            <text:p>133.077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095.94" table:style-name="ce84">
            <text:p>103.095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2242.25" table:style-name="ce84">
            <text:p>272.242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715.64" table:style-name="ce84">
            <text:p>201.715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942.15" table:style-name="ce84">
            <text:p>153.942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395.48" table:style-name="ce84">
            <text:p>63.39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831.78" table:style-name="ce84">
            <text:p>43.831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0204.91" table:style-name="ce84">
            <text:p>910.204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018.02" table:style-name="ce84">
            <text:p>111.01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828.84" table:style-name="ce84">
            <text:p>85.828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23.399999999994" table:style-name="ce84">
            <text:p>80.32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7475.02" table:style-name="ce84">
            <text:p>227.47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1951.42000000004" table:style-name="ce84">
            <text:p>531.95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6645.08" table:style-name="ce84">
            <text:p>226.645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186.44" table:style-name="ce84">
            <text:p>94.186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16.77" table:style-name="ce84">
            <text:p>115.116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790.42" table:style-name="ce84">
            <text:p>168.790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598.23" table:style-name="ce84">
            <text:p>80.598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353.66" table:style-name="ce84">
            <text:p>64.35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8607.56" table:style-name="ce84">
            <text:p>308.607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923.79" table:style-name="ce84">
            <text:p>83.923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199.35" table:style-name="ce84">
            <text:p>124.199,35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50069.279999999999" table:style-name="ce84">
            <text:p>50.069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338.6" table:style-name="ce84">
            <text:p>65.33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01.83" table:style-name="ce84">
            <text:p>76.301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991.679999999993" table:style-name="ce84">
            <text:p>71.99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443.12" table:style-name="ce84">
            <text:p>70.443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414.39999999999" table:style-name="ce84">
            <text:p>107.414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65.07" table:style-name="ce84">
            <text:p>51.965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578.95" table:style-name="ce84">
            <text:p>62.57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72.14" table:style-name="ce84">
            <text:p>73.872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125.35999999999" table:style-name="ce84">
            <text:p>156.125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965.18" table:style-name="ce84">
            <text:p>113.965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908.62" table:style-name="ce84">
            <text:p>100.90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410.6" table:style-name="ce84">
            <text:p>142.410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011.39" table:style-name="ce84">
            <text:p>129.011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053.17" table:style-name="ce84">
            <text:p>76.053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849.55" table:style-name="ce84">
            <text:p>80.849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889.15" table:style-name="ce84">
            <text:p>52.889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65.57" table:style-name="ce84">
            <text:p>52.66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739.18" table:style-name="ce84">
            <text:p>53.739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131.85" table:style-name="ce84">
            <text:p>46.131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701.1" table:style-name="ce84">
            <text:p>60.701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04.11" table:style-name="ce84">
            <text:p>47.404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747.16" table:style-name="ce84">
            <text:p>46.747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40.86" table:style-name="ce84">
            <text:p>100.640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117.56" table:style-name="ce84">
            <text:p>64.117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950.79" table:style-name="ce84">
            <text:p>57.950,79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6118.41" table:style-name="ce84">
            <text:p>16.118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111.99" table:style-name="ce84">
            <text:p>49.11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627" table:style-name="ce84">
            <text:p>55.627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85.5" table:style-name="ce84">
            <text:p>56.685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68.61" table:style-name="ce84">
            <text:p>57.268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72.09" table:style-name="ce84">
            <text:p>96.672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23.87" table:style-name="ce84">
            <text:p>70.92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939.13" table:style-name="ce84">
            <text:p>101.939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035.199999999997" table:style-name="ce84">
            <text:p>62.03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21.66" table:style-name="ce84">
            <text:p>13.02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404.68" table:style-name="ce84">
            <text:p>91.404,68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3021.66" table:style-name="ce84">
            <text:p>13.021,66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22000.63" table:style-name="ce84">
            <text:p>22.00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185.68" table:style-name="ce84">
            <text:p>84.185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917.85999999999" table:style-name="ce84">
            <text:p>155.917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9530.99" table:style-name="ce84">
            <text:p>339.530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4544.2" table:style-name="ce84">
            <text:p>354.544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87.12" table:style-name="ce84">
            <text:p>63.68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170.52" table:style-name="ce84">
            <text:p>89.170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038.55" table:style-name="ce84">
            <text:p>175.038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24.55" table:style-name="ce84">
            <text:p>6.22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884.44" table:style-name="ce84">
            <text:p>51.88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969.48" table:style-name="ce84">
            <text:p>189.969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37.78" table:style-name="ce84">
            <text:p>59.737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928.71" table:style-name="ce84">
            <text:p>164.92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15.27" table:style-name="ce84">
            <text:p>48.51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673.89" table:style-name="ce84">
            <text:p>58.67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594.96" table:style-name="ce84">
            <text:p>161.59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937.42" table:style-name="ce84">
            <text:p>181.937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08.460000000006" table:style-name="ce84">
            <text:p>68.808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822.89000000001" table:style-name="ce84">
            <text:p>134.82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991.09" table:style-name="ce84">
            <text:p>58.99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2137.48" table:style-name="ce84">
            <text:p>202.137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678.81" table:style-name="ce84">
            <text:p>123.678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01.95" table:style-name="ce84">
            <text:p>99.20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1955.89" table:style-name="ce84">
            <text:p>341.955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791.5" table:style-name="ce84">
            <text:p>29.79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349.8" table:style-name="ce84">
            <text:p>183.349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949.18" table:style-name="ce84">
            <text:p>59.949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2695.77" table:style-name="ce84">
            <text:p>482.69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602.28" table:style-name="ce84">
            <text:p>67.60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382.910000000003" table:style-name="ce84">
            <text:p>40.382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27.14" table:style-name="ce84">
            <text:p>106.927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37.09" table:style-name="ce84">
            <text:p>74.73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596.81" table:style-name="ce84">
            <text:p>393.59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56.61" table:style-name="ce84">
            <text:p>11.856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29.89" table:style-name="ce84">
            <text:p>82.229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1871.43" table:style-name="ce84">
            <text:p>261.87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129.63" table:style-name="ce84">
            <text:p>105.129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512.320000000007" table:style-name="ce84">
            <text:p>78.51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23.61" table:style-name="ce84">
            <text:p>107.92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525.34" table:style-name="ce84">
            <text:p>122.52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541.74" table:style-name="ce84">
            <text:p>171.54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158.289999999994" table:style-name="ce84">
            <text:p>79.15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455.4" table:style-name="ce84">
            <text:p>156.455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1142.34" table:style-name="ce84">
            <text:p>221.14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309.34" table:style-name="ce84">
            <text:p>124.309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540.21" table:style-name="ce84">
            <text:p>168.54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590.5" table:style-name="ce84">
            <text:p>139.59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020.84" table:style-name="ce84">
            <text:p>160.020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5394.69" table:style-name="ce84">
            <text:p>265.394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690.19" table:style-name="ce84">
            <text:p>194.690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14.35" table:style-name="ce84">
            <text:p>62.314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386.37" table:style-name="ce84">
            <text:p>157.386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95.99" table:style-name="ce84">
            <text:p>56.69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9095.5" table:style-name="ce84">
            <text:p>259.095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761.87" table:style-name="ce84">
            <text:p>142.761,8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2030.49" table:style-name="ce84">
            <text:p>62.030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841.65" table:style-name="ce84">
            <text:p>35.84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252.24" table:style-name="ce84">
            <text:p>86.25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969.760000000002" table:style-name="ce84">
            <text:p>58.969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724.98" table:style-name="ce84">
            <text:p>119.724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62.89" table:style-name="ce84">
            <text:p>51.96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58.35" table:style-name="ce84">
            <text:p>64.458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587.43" table:style-name="ce84">
            <text:p>150.58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777.98" table:style-name="ce84">
            <text:p>78.77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8278.6" table:style-name="ce84">
            <text:p>428.27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6244.89" table:style-name="ce84">
            <text:p>506.24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110.48" table:style-name="ce84">
            <text:p>109.110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1724.28" table:style-name="ce84">
            <text:p>341.724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828.08" table:style-name="ce84">
            <text:p>106.828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6719.05" table:style-name="ce84">
            <text:p>446.719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701.41" table:style-name="ce84">
            <text:p>164.70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139.92000000001" table:style-name="ce84">
            <text:p>131.13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10.320000000007" table:style-name="ce84">
            <text:p>66.810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619.86" table:style-name="ce84">
            <text:p>172.61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525.97" table:style-name="ce84">
            <text:p>203.525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081.81000000006" table:style-name="ce84">
            <text:p>627.08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84.8" table:style-name="ce84">
            <text:p>7.58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74.72" table:style-name="ce84">
            <text:p>112.274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418.07" table:style-name="ce84">
            <text:p>173.41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436.19" table:style-name="ce84">
            <text:p>103.436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132.75" table:style-name="ce84">
            <text:p>150.132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300.09" table:style-name="ce84">
            <text:p>123.30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246.47" table:style-name="ce84">
            <text:p>93.246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757.89" table:style-name="ce84">
            <text:p>130.757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912.91" table:style-name="ce84">
            <text:p>101.912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599.73" table:style-name="ce84">
            <text:p>43.59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89.07" table:style-name="ce84">
            <text:p>63.68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930.52" table:style-name="ce84">
            <text:p>231.930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254.18" table:style-name="ce84">
            <text:p>150.254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263.33" table:style-name="ce84">
            <text:p>98.26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716.82999999999" table:style-name="ce84">
            <text:p>164.71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62.98" table:style-name="ce84">
            <text:p>62.762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38.58" table:style-name="ce84">
            <text:p>13.83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77.26" table:style-name="ce84">
            <text:p>12.77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30.47" table:style-name="ce84">
            <text:p>74.530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775.5" table:style-name="ce84">
            <text:p>76.775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793.06" table:style-name="ce84">
            <text:p>181.793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47.63" table:style-name="ce84">
            <text:p>76.347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0866.28999999998" table:style-name="ce84">
            <text:p>330.86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0400.71999999997" table:style-name="ce84">
            <text:p>330.400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21.64" table:style-name="ce84">
            <text:p>2.321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36.55" table:style-name="ce84">
            <text:p>57.536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965.93" table:style-name="ce84">
            <text:p>35.96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44.61" table:style-name="ce84">
            <text:p>21.844,6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0936.9" table:style-name="ce84">
            <text:p>10.936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590.66" table:style-name="ce84">
            <text:p>209.590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598.28" table:style-name="ce84">
            <text:p>132.598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63.3" table:style-name="ce84">
            <text:p>74.263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953.67000000001" table:style-name="ce84">
            <text:p>158.953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698.6" table:style-name="ce84">
            <text:p>183.69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464.39" table:style-name="ce84">
            <text:p>113.46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054.24" table:style-name="ce84">
            <text:p>100.054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742.74" table:style-name="ce84">
            <text:p>159.74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80.76" table:style-name="ce84">
            <text:p>57.48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783.03" table:style-name="ce84">
            <text:p>86.783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6535.81" table:style-name="ce84">
            <text:p>206.535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392.03" table:style-name="ce84">
            <text:p>125.392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024.62" table:style-name="ce84">
            <text:p>66.024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284.64000000001" table:style-name="ce84">
            <text:p>149.28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916.01" table:style-name="ce84">
            <text:p>162.91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25.35" table:style-name="ce84">
            <text:p>63.02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4078.32" table:style-name="ce84">
            <text:p>294.078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382.27" table:style-name="ce84">
            <text:p>176.382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148.53" table:style-name="ce84">
            <text:p>61.14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935.79" table:style-name="ce84">
            <text:p>99.935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202.82" table:style-name="ce84">
            <text:p>105.20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243.61" table:style-name="ce84">
            <text:p>70.24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2600.65" table:style-name="ce84">
            <text:p>372.600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7187.59" table:style-name="ce84">
            <text:p>257.187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187.85" table:style-name="ce84">
            <text:p>159.187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325.92" table:style-name="ce84">
            <text:p>107.32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34.58" table:style-name="ce84">
            <text:p>57.73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150.45" table:style-name="ce84">
            <text:p>84.150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7104.06" table:style-name="ce84">
            <text:p>267.104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6817.33" table:style-name="ce84">
            <text:p>296.81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271.84" table:style-name="ce84">
            <text:p>170.271,8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978.4500000000007" table:style-name="ce84">
            <text:p>8.97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383.93" table:style-name="ce84">
            <text:p>37.383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180.06" table:style-name="ce84">
            <text:p>66.180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26.070000000007" table:style-name="ce84">
            <text:p>82.826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984.02" table:style-name="ce84">
            <text:p>117.984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09.98" table:style-name="ce84">
            <text:p>57.50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7590.01" table:style-name="ce84">
            <text:p>417.590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4056.24" table:style-name="ce84">
            <text:p>324.056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713.56" table:style-name="ce84">
            <text:p>76.713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6112.51" table:style-name="ce84">
            <text:p>336.112,5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39941.42000000001" table:style-name="ce84">
            <text:p>139.94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674.46" table:style-name="ce84">
            <text:p>93.674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528.74" table:style-name="ce84">
            <text:p>152.528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842.96" table:style-name="ce84">
            <text:p>60.842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075.55" table:style-name="ce84">
            <text:p>26.075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171.89000000001" table:style-name="ce84">
            <text:p>142.171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871.45" table:style-name="ce84">
            <text:p>70.871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69.14" table:style-name="ce84">
            <text:p>62.76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668.97" table:style-name="ce84">
            <text:p>88.668,9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83251.42" table:style-name="ce84">
            <text:p>183.251,4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20248.61" table:style-name="ce84">
            <text:p>320.248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86.73" table:style-name="ce84">
            <text:p>77.686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295.35" table:style-name="ce84">
            <text:p>108.29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054.03" table:style-name="ce84">
            <text:p>48.054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294.54" table:style-name="ce84">
            <text:p>118.29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118.539999999994" table:style-name="ce84">
            <text:p>83.118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526.36" table:style-name="ce84">
            <text:p>92.52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378.21" table:style-name="ce84">
            <text:p>84.37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792.34" table:style-name="ce84">
            <text:p>114.79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4722.46000000002" table:style-name="ce84">
            <text:p>304.722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014.54" table:style-name="ce84">
            <text:p>407.01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105.03" table:style-name="ce84">
            <text:p>66.105,03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59482" table:style-name="ce84">
            <text:p>659.48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03.46" table:style-name="ce84">
            <text:p>59.50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5.0500000000002" table:style-name="ce84">
            <text:p>2.285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1.86" table:style-name="ce84">
            <text:p>2.281,86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285.0500000000002" table:style-name="ce84">
            <text:p>2.285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1.86" table:style-name="ce84">
            <text:p>2.28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5.0500000000002" table:style-name="ce84">
            <text:p>2.285,05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2281.86" table:style-name="ce84">
            <text:p>2.28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63.72" table:style-name="ce84">
            <text:p>4.563,72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1140.93" table:style-name="ce84">
            <text:p>1.140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61.92" table:style-name="ce84">
            <text:p>112.561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5537.26" table:style-name="ce84">
            <text:p>225.53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765.28" table:style-name="ce84">
            <text:p>136.765,28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91470.1" table:style-name="ce84">
            <text:p>91.470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62.29" table:style-name="ce84">
            <text:p>86.66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05.62" table:style-name="ce84">
            <text:p>71.205,6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7718.01" table:style-name="ce84">
            <text:p>27.718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055.8" table:style-name="ce84">
            <text:p>47.055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73.58" table:style-name="ce84">
            <text:p>72.273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437.10999999999" table:style-name="ce84">
            <text:p>141.43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757.87" table:style-name="ce84">
            <text:p>196.757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5041.74" table:style-name="ce84">
            <text:p>195.04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958.28" table:style-name="ce84">
            <text:p>194.958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3971739.12000048" table:formula="msoxl:=SUM(B236:B2935)" table:style-name="ce33">
            <text:p>#######</text:p>
          </table:table-cell>
          <table:table-cell table:number-columns-repeated="16382"/>
        </table:table-row>
        <table:table-row table:number-rows-repeated="10456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10" number:min-integer-digits="1" number:grouping="true"/>
      <number:text> </number:text>
    </number:number-style>
    <number:number-style style:name="N46">
      <number:text>(</number:text>
      <number:number number:decimal-places="10" number:min-integer-digits="1" number:grouping="true"/>
      <number:text>)</number:text>
      <style:map style:condition="value()&gt;=0" style:apply-style-name="N46P0"/>
    </number:number-style>
    <number:number-style style:name="N47P0">
      <number:text> </number:text>
      <number:number number:decimal-places="4" number:min-integer-digits="1" number:grouping="true"/>
      <number:text> </number:text>
    </number:number-style>
    <number:number-style style:name="N47P1">
      <number:text> (</number:text>
      <number:number number:decimal-places="4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4" number:min-integer-digits="1" number:grouping="true"/>
    </number:number-style>
    <number:number-style style:name="N48">
      <number:text>-</number:text>
      <number:number number:decimal-places="4" number:min-integer-digits="1" number:grouping="true"/>
      <style:map style:condition="value()&gt;=0" style:apply-style-name="N48P0"/>
    </number:number-style>
    <number:number-style style:name="N57P0">
      <number:text> </number:text>
      <number:number number:decimal-places="6" number:min-integer-digits="1" number:grouping="true"/>
      <number:text> </number:text>
    </number:number-style>
    <number:number-style style:name="N57P1">
      <number:text> (</number:text>
      <number:number number:decimal-places="6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77P0">
      <number:number number:decimal-places="5" number:min-integer-digits="1" number:grouping="true"/>
    </number:number-style>
    <number:number-style style:name="N77">
      <number:text>-</number:text>
      <number:number number:decimal-places="5" number:min-integer-digits="1" number:grouping="true"/>
      <style:map style:condition="value()&gt;=0" style:apply-style-name="N77P0"/>
    </number:number-style>
    <number:number-style style:name="N79P0">
      <number:number number:decimal-places="7" number:min-integer-digits="1" number:grouping="true"/>
    </number:number-style>
    <number:number-style style:name="N79">
      <number:text>-</number:text>
      <number:number number:decimal-places="7" number:min-integer-digits="1" number:grouping="true"/>
      <style:map style:condition="value()&gt;=0" style:apply-style-name="N79P0"/>
    </number:number-style>
    <number:date-style style:name="N82">
      <number:day number:style="long"/>
      <number:text>-</number:text>
      <number:month number:textual="true"/>
      <number:text>-</number:text>
      <number:year/>
    </number:date-style>
    <number:number-style style:name="N91">
      <number:number number:decimal-places="0" number:min-integer-digits="5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Normal_NOV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SELI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in" fo:margin-bottom="0.39in" fo:margin-left="0.35in" fo:margin-right="0.28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37007874015748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alea-atualizacao-prectorios-selic-202406</dc:title>
    <meta:initial-creator>trf2</meta:initial-creator>
    <dc:creator>JF2R</dc:creator>
    <meta:creation-date>1999-05-21T18:46:22Z</meta:creation-date>
    <dc:date>2024-06-05T18:03:19Z</dc:date>
    <meta:print-date>2024-03-01T11:49:57Z</meta:print-date>
  </office:meta>
</office:document-meta>
</file>